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3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41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4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style-name="ce6">
            <text:p>ESTADO DE LIQUIDACIÓN DEL PRESUPUESTO DE GASTOS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style-name="ce11">
            <text:p>VALENCIÀ</text:p>
          </table:table-cell>
          <table:table-cell table:style-name="ce12"/>
          <table:table-cell office:value-type="string" table:style-name="ce6">
            <text:p>A LA FECHA 31 DE MARZO DE 2017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D'ADMINISTRACIÓ</text:p>
          </table:table-cell>
          <table:table-cell table:style-name="ce12"/>
          <table:table-cell office:value-type="string" table:style-name="ce6">
            <text:p><text:span text:style-name="T2"><text:s text:c="74"/>RESUMEN POR CAPÍTULOS<text:s/></text:span><text:s text:c="79"/><text:span text:style-name="T3">EUROS<text:s text:c="5"/></text:span>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16374"/>
        </table:table-row>
        <table:table-row table:style-name="ro5">
          <table:table-cell office:value-type="string" table:style-name="ce13">
            <text:p>TRIBUTÀRIA</text:p>
          </table:table-cell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table:style-name="ce18"/>
          <table:table-cell table:number-columns-repeated="7" table:style-name="ce19"/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20">
            <text:p>CAPÍTULO</text:p>
          </table:table-cell>
          <table:table-cell office:value-type="string" table:style-name="ce21">
            <text:p>DENOMINACIÓN</text:p>
          </table:table-cell>
          <table:table-cell office:value-type="string" table:style-name="ce21">
            <text:p>CRED. PRESUPUEST.</text:p>
          </table:table-cell>
          <table:table-cell office:value-type="string" table:style-name="ce21">
            <text:p>GASTOS</text:p>
          </table:table-cell>
          <table:table-cell office:value-type="string" table:style-name="ce21">
            <text:p>OBLIGACIONES<text:s/></text:p>
          </table:table-cell>
          <table:table-cell office:value-type="string" table:style-name="ce21">
            <text:p>REMANENTES<text:s/></text:p>
          </table:table-cell>
          <table:table-cell office:value-type="string" table:style-name="ce21">
            <text:p>PAGOS</text:p>
          </table:table-cell>
          <table:table-cell office:value-type="string" table:style-name="ce21">
            <text:p>OBLIGACIONES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6">
          <table:table-cell table:style-name="ce20"/>
          <table:table-cell table:style-name="ce22"/>
          <table:table-cell office:value-type="string" table:style-name="ce21">
            <text:p>INICIALES</text:p>
          </table:table-cell>
          <table:table-cell office:value-type="string" table:style-name="ce21">
            <text:p>COMPROMETIDOS</text:p>
          </table:table-cell>
          <table:table-cell office:value-type="string" table:style-name="ce23">
            <text:p>RECONOCIDAS NETAS</text:p>
          </table:table-cell>
          <table:table-cell office:value-type="string" table:style-name="ce21">
            <text:p>DE CRÉDITO</text:p>
          </table:table-cell>
          <table:table-cell table:style-name="ce21"/>
          <table:table-cell office:value-type="string" table:style-name="ce21">
            <text:p>PENDIENTES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table:style-name="ce20"/>
          <table:table-cell table:style-name="ce22"/>
          <table:table-cell office:value-type="string" table:style-name="ce21">
            <text:p>MODIFICACIONES</text:p>
          </table:table-cell>
          <table:table-cell table:style-name="ce21"/>
          <table:table-cell table:style-name="ce23"/>
          <table:table-cell table:style-name="ce22"/>
          <table:table-cell table:style-name="ce21"/>
          <table:table-cell office:value-type="string" table:style-name="ce21">
            <text:p>PAGO A 31/03/2017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table:style-name="ce24"/>
          <table:table-cell table:style-name="ce25"/>
          <table:table-cell office:value-type="string" table:style-name="ce26">
            <text:p>DEFINITIVOS</text:p>
          </table:table-cell>
          <table:table-cell office:value-type="string" table:style-name="ce26">
            <text:p>% S/P. DEFINITIVO</text:p>
          </table:table-cell>
          <table:table-cell office:value-type="string" table:style-name="ce26">
            <text:p>% S/P. DEFINITIVO</text:p>
          </table:table-cell>
          <table:table-cell table:style-name="ce25"/>
          <table:table-cell office:value-type="string" table:style-name="ce26">
            <text:p>% S/ TOTAL O</text:p>
          </table:table-cell>
          <table:table-cell office:value-type="string" table:style-name="ce26">
            <text:p>% S/ TOTAL O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table:style-name="ce27"/>
          <table:table-cell table:number-columns-repeated="7" table:style-name="ce28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8">
            <text:p>Gastos de personal</text:p>
          </table:table-cell>
          <table:table-cell office:value-type="float" office:value="15185490" table:style-name="ce29">
            <text:p>15.185.490,00</text:p>
          </table:table-cell>
          <table:table-cell office:value-type="float" office:value="8849887.1999999993" table:style-name="ce29">
            <text:p>8.849.887,20</text:p>
          </table:table-cell>
          <table:table-cell office:value-type="float" office:value="1840569.9" table:style-name="ce29">
            <text:p>1.840.569,90</text:p>
          </table:table-cell>
          <table:table-cell office:value-type="float" office:value="13344920.1" table:style-name="ce29">
            <text:p>13.344.920,10</text:p>
          </table:table-cell>
          <table:table-cell office:value-type="float" office:value="1840569.9" table:style-name="ce29">
            <text:p>1.840.569,90</text:p>
          </table:table-cell>
          <table:table-cell office:value-type="float" office:value="0" table:style-name="ce29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7"/>
          <table:table-cell table:style-name="ce28"/>
          <table:table-cell office:value-type="float" office:value="0" table:style-name="ce28">
            <text:p>0</text:p>
          </table:table-cell>
          <table:table-cell office:value-type="percentage" office:value="0.58278575139820965" table:style-name="ce30">
            <text:p>58,28%</text:p>
          </table:table-cell>
          <table:table-cell office:value-type="percentage" office:value="0.12120582872202346" table:style-name="ce30">
            <text:p>12,12%</text:p>
          </table:table-cell>
          <table:table-cell table:style-name="ce28"/>
          <table:table-cell office:value-type="percentage" office:value="1" table:style-name="ce31">
            <text:p>100,0%</text:p>
          </table:table-cell>
          <table:table-cell office:value-type="percentage" office:value="0" table:style-name="ce30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7"/>
          <table:table-cell table:style-name="ce28"/>
          <table:table-cell office:value-type="float" office:value="15185490" table:style-name="ce29">
            <text:p>15.185.490,00</text:p>
          </table:table-cell>
          <table:table-cell table:number-columns-repeated="5" table:style-name="ce28"/>
          <table:table-cell table:style-name="ce3"/>
          <table:table-cell table:number-columns-repeated="16375" table:style-name="ce1"/>
        </table:table-row>
        <table:table-row table:style-name="ro1">
          <table:table-cell table:style-name="ce27"/>
          <table:table-cell table:number-columns-repeated="7" table:style-name="ce28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8">
            <text:p>Compra bienes corr.y</text:p>
          </table:table-cell>
          <table:table-cell office:value-type="float" office:value="28714510" table:style-name="ce29">
            <text:p>28.714.510,00</text:p>
          </table:table-cell>
          <table:table-cell office:value-type="float" office:value="6115553.0099999998" table:style-name="ce29">
            <text:p>6.115.553,01</text:p>
          </table:table-cell>
          <table:table-cell office:value-type="float" office:value="5199293.8600000003" table:style-name="ce29">
            <text:p>5.199.293,86</text:p>
          </table:table-cell>
          <table:table-cell office:value-type="float" office:value="23515216.140000001" table:style-name="ce29">
            <text:p>23.515.216,14</text:p>
          </table:table-cell>
          <table:table-cell office:value-type="float" office:value="1391459.22" table:style-name="ce29">
            <text:p>1.391.459,22</text:p>
          </table:table-cell>
          <table:table-cell office:value-type="float" office:value="3807834.6400000006" table:style-name="ce29">
            <text:p>3.807.834,64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gtos.funcionamiento</text:p>
          </table:table-cell>
          <table:table-cell office:value-type="float" office:value="0" table:style-name="ce29">
            <text:p>0,00</text:p>
          </table:table-cell>
          <table:table-cell office:value-type="percentage" office:value="0.21297779450180412" table:style-name="ce30">
            <text:p>21,30%</text:p>
          </table:table-cell>
          <table:table-cell office:value-type="percentage" office:value="0.18106852110657645" table:style-name="ce30">
            <text:p>18,11%</text:p>
          </table:table-cell>
          <table:table-cell table:style-name="ce28"/>
          <table:table-cell office:value-type="percentage" office:value="0.26762465393714058" table:style-name="ce31">
            <text:p>26,8%</text:p>
          </table:table-cell>
          <table:table-cell office:value-type="percentage" office:value="0.73237534606285948" table:style-name="ce30">
            <text:p>73,24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table:style-name="ce28"/>
          <table:table-cell office:value-type="float" office:value="28714510" table:style-name="ce29">
            <text:p>28.714.510,00</text:p>
          </table:table-cell>
          <table:table-cell table:number-columns-repeated="5" table:style-name="ce28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table:number-columns-repeated="7" table:style-name="ce28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Gastos financieros</text:p>
          </table:table-cell>
          <table:table-cell office:value-type="float" office:value="100000" table:style-name="ce29">
            <text:p>100.000,00</text:p>
          </table:table-cell>
          <table:table-cell office:value-type="float" office:value="64785.61" table:style-name="ce29">
            <text:p>64.785,61</text:p>
          </table:table-cell>
          <table:table-cell office:value-type="float" office:value="64785.61" table:style-name="ce29">
            <text:p>64.785,61</text:p>
          </table:table-cell>
          <table:table-cell office:value-type="float" office:value="35214.39" table:style-name="ce29">
            <text:p>35.214,39</text:p>
          </table:table-cell>
          <table:table-cell office:value-type="float" office:value="54412.09" table:style-name="ce29">
            <text:p>54.412,09</text:p>
          </table:table-cell>
          <table:table-cell office:value-type="float" office:value="10373.520000000004" table:style-name="ce29">
            <text:p>10.373,52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table:style-name="ce28"/>
          <table:table-cell office:value-type="float" office:value="0" table:style-name="ce28">
            <text:p>0</text:p>
          </table:table-cell>
          <table:table-cell office:value-type="percentage" office:value="0.64785610000000005" table:style-name="ce30">
            <text:p>64,79%</text:p>
          </table:table-cell>
          <table:table-cell office:value-type="percentage" office:value="0.64785610000000005" table:style-name="ce30">
            <text:p>64,79%</text:p>
          </table:table-cell>
          <table:table-cell table:style-name="ce28"/>
          <table:table-cell office:value-type="percentage" office:value="0.83987925713750311" table:style-name="ce31">
            <text:p>84,0%</text:p>
          </table:table-cell>
          <table:table-cell office:value-type="percentage" office:value="0.16012074286249683" table:style-name="ce30">
            <text:p>16,01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table:style-name="ce28"/>
          <table:table-cell office:value-type="float" office:value="100000" table:style-name="ce29">
            <text:p>100.000,00</text:p>
          </table:table-cell>
          <table:table-cell table:number-columns-repeated="5" table:style-name="ce28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table:number-columns-repeated="7" table:style-name="ce28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8">
            <text:p>Inversiones reales</text:p>
          </table:table-cell>
          <table:table-cell office:value-type="float" office:value="1000000" table:style-name="ce29">
            <text:p>1.000.000,00</text:p>
          </table:table-cell>
          <table:table-cell office:value-type="float" office:value="30438.76" table:style-name="ce29">
            <text:p>30.438,76</text:p>
          </table:table-cell>
          <table:table-cell office:value-type="float" office:value="25460.82" table:style-name="ce28">
            <text:p>25460,82</text:p>
          </table:table-cell>
          <table:table-cell office:value-type="float" office:value="974539.18" table:style-name="ce29">
            <text:p>974.539,18</text:p>
          </table:table-cell>
          <table:table-cell office:value-type="float" office:value="14661.57" table:style-name="ce28">
            <text:p>14661,57</text:p>
          </table:table-cell>
          <table:table-cell office:value-type="float" office:value="10799.25" table:style-name="ce29">
            <text:p>10.799,25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table:style-name="ce28"/>
          <table:table-cell office:value-type="float" office:value="0" table:style-name="ce28">
            <text:p>0</text:p>
          </table:table-cell>
          <table:table-cell office:value-type="percentage" office:value="3.0438759999999999E-2" table:style-name="ce30">
            <text:p>3,04%</text:p>
          </table:table-cell>
          <table:table-cell office:value-type="percentage" office:value="2.5460819999999999E-2" table:style-name="ce30">
            <text:p>2,55%</text:p>
          </table:table-cell>
          <table:table-cell table:style-name="ce28"/>
          <table:table-cell office:value-type="percentage" office:value="0.57584830339321358" table:style-name="ce31">
            <text:p>57,6%</text:p>
          </table:table-cell>
          <table:table-cell office:value-type="percentage" office:value="0.42415169660678642" table:style-name="ce30">
            <text:p>42,42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table:style-name="ce28"/>
          <table:table-cell office:value-type="float" office:value="1000000" table:style-name="ce29">
            <text:p>1.000.000,00</text:p>
          </table:table-cell>
          <table:table-cell table:number-columns-repeated="5" table:style-name="ce28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table:style-name="ce32"/>
          <table:table-cell table:number-columns-repeated="6" table:style-name="ce28"/>
          <table:table-cell table:style-name="ce3"/>
          <table:table-cell table:number-columns-repeated="16375"/>
        </table:table-row>
        <table:table-row table:style-name="ro1">
          <table:table-cell table:style-name="ce33"/>
          <table:table-cell office:value-type="string" table:style-name="ce34">
            <text:p>TOTAL PRESUPUESTO</text:p>
          </table:table-cell>
          <table:table-cell office:value-type="float" office:value="45000000" table:style-name="ce35">
            <text:p>45.000.000,00</text:p>
          </table:table-cell>
          <table:table-cell office:value-type="float" office:value="15060664.579999998" table:style-name="ce35">
            <text:p>15.060.664,58</text:p>
          </table:table-cell>
          <table:table-cell office:value-type="float" office:value="7130110.1900000004" table:style-name="ce35">
            <text:p>7.130.110,19</text:p>
          </table:table-cell>
          <table:table-cell office:value-type="float" office:value="37869889.810000002" table:style-name="ce35">
            <text:p>37.869.889,81</text:p>
          </table:table-cell>
          <table:table-cell office:value-type="float" office:value="3301102.78" table:style-name="ce35">
            <text:p>3.301.102,78</text:p>
          </table:table-cell>
          <table:table-cell office:value-type="float" office:value="3829007.4100000006" table:style-name="ce35">
            <text:p>3.829.007,41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0" table:style-name="ce38">
            <text:p>0,00</text:p>
          </table:table-cell>
          <table:table-cell office:value-type="percentage" office:value="0.33468143511111109" table:style-name="ce39">
            <text:p>33,47%</text:p>
          </table:table-cell>
          <table:table-cell office:value-type="percentage" office:value="0.15844689311111113" table:style-name="ce39">
            <text:p>15,84%</text:p>
          </table:table-cell>
          <table:table-cell table:style-name="ce40"/>
          <table:table-cell office:value-type="percentage" office:value="0.46298061208504265" table:style-name="ce41">
            <text:p>46,3%</text:p>
          </table:table-cell>
          <table:table-cell office:value-type="percentage" office:value="0.5370193879149574" table:style-name="ce39">
            <text:p>53,70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42"/>
          <table:table-cell table:style-name="ce43"/>
          <table:table-cell office:value-type="float" office:value="45000000" table:style-name="ce44">
            <text:p>45.000.000,00</text:p>
          </table:table-cell>
          <table:table-cell table:number-columns-repeated="5" table:style-name="ce44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6:57:24Z</meta:creation-date>
    <dc:date>2018-09-26T11:03:26Z</dc:date>
  </office:meta>
</office:document-meta>
</file>