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SIN_CAP_I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1 DE ENERO DE 2017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style-name="ce18"/>
          <table:table-cell table:style-name="ce20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4000000" table:style-name="ce19">
            <text:p>44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4000000" table:style-name="ce19">
            <text:p>44.000.000,00</text:p>
          </table:table-cell>
          <table:table-cell office:value-type="percentage" office:value="0" table:style-name="ce20">
            <text:p>0,00%</text:p>
          </table:table-cell>
          <table:table-cell office:value-type="percentage" office:value="0" table:formula="of:=#DIV/0!" table:style-name="ce20">
            <text:p>#¡DIV/0!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0" table:style-name="ce20">
            <text:p>0,00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5000000" table:style-name="ce25">
            <text:p>45.0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0" table:style-name="ce28">
            <text:p>0,00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formula="of:=#DIV/0!" table:style-name="ce29">
            <text:p>#¡DIV/0!</text:p>
          </table:table-cell>
          <table:table-cell table:style-name="ce30"/>
          <table:table-cell office:value-type="percentage" office:value="0" table:formula="of:=#DIV/0!" table:style-name="ce29">
            <text:p>#¡DIV/0!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5000000" table:style-name="ce33">
            <text:p>45.000.00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41:47Z</meta:creation-date>
    <dc:date>2018-09-26T08:58:29Z</dc:date>
    <meta:print-date>2018-05-10T10:48:50Z</meta:print-date>
  </office:meta>
</office:document-meta>
</file>