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ENER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1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8799366.9499999993" table:style-name="ce23">
            <text:p>8.799.366,95</text:p>
          </table:table-cell>
          <table:table-cell office:value-type="float" office:value="512331.67" table:style-name="ce23">
            <text:p>512.331,67</text:p>
          </table:table-cell>
          <table:table-cell office:value-type="float" office:value="14673158.33" table:style-name="ce23">
            <text:p>14.673.158,33</text:p>
          </table:table-cell>
          <table:table-cell office:value-type="float" office:value="512331.67" table:style-name="ce23">
            <text:p>512.331,67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7945887488648695" table:style-name="ce24">
            <text:p>57,95%</text:p>
          </table:table-cell>
          <table:table-cell office:value-type="percentage" office:value="3.3738237620254595E-2" table:style-name="ce24">
            <text:p>3,3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679387" table:style-name="ce23">
            <text:p>679.387,00</text:p>
          </table:table-cell>
          <table:table-cell office:value-type="float" office:value="17577.189999999999" table:style-name="ce23">
            <text:p>17.577,19</text:p>
          </table:table-cell>
          <table:table-cell office:value-type="float" office:value="28696932.809999999" table:style-name="ce23">
            <text:p>28.696.932,81</text:p>
          </table:table-cell>
          <table:table-cell office:value-type="float" office:value="0" table:style-name="ce23">
            <text:p>0,00</text:p>
          </table:table-cell>
          <table:table-cell office:value-type="float" office:value="17577.189999999999" table:style-name="ce23">
            <text:p>17.577,1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2.3660058973668713E-2" table:style-name="ce24">
            <text:p>2,37%</text:p>
          </table:table-cell>
          <table:table-cell office:value-type="percentage" office:value="6.1213616391155544E-4" table:style-name="ce24">
            <text:p>0,06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40114.639999999999" table:style-name="ce23">
            <text:p>40.114,64</text:p>
          </table:table-cell>
          <table:table-cell office:value-type="float" office:value="40114.639999999999" table:style-name="ce23">
            <text:p>40.114,64</text:p>
          </table:table-cell>
          <table:table-cell office:value-type="float" office:value="59885.36" table:style-name="ce23">
            <text:p>59.885,36</text:p>
          </table:table-cell>
          <table:table-cell office:value-type="float" office:value="0" table:style-name="ce23">
            <text:p>0,00</text:p>
          </table:table-cell>
          <table:table-cell office:value-type="float" office:value="40114.639999999999" table:style-name="ce23">
            <text:p>40.114,6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40114640000000001" table:style-name="ce24">
            <text:p>40,11%</text:p>
          </table:table-cell>
          <table:table-cell office:value-type="percentage" office:value="0.40114640000000001" table:style-name="ce24">
            <text:p>40,11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9518868.5899999999" table:style-name="ce29">
            <text:p>9.518.868,59</text:p>
          </table:table-cell>
          <table:table-cell office:value-type="float" office:value="570023.5" table:style-name="ce29">
            <text:p>570.023,50</text:p>
          </table:table-cell>
          <table:table-cell office:value-type="float" office:value="44429976.5" table:style-name="ce29">
            <text:p>44.429.976,50</text:p>
          </table:table-cell>
          <table:table-cell office:value-type="float" office:value="512331.67" table:style-name="ce29">
            <text:p>512.331,67</text:p>
          </table:table-cell>
          <table:table-cell office:value-type="float" office:value="57691.83" table:style-name="ce29">
            <text:p>57.691,8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1153041311111112" table:style-name="ce33">
            <text:p>21,15%</text:p>
          </table:table-cell>
          <table:table-cell office:value-type="percentage" office:value="1.2667188888888889E-2" table:style-name="ce33">
            <text:p>1,27%</text:p>
          </table:table-cell>
          <table:table-cell table:style-name="ce34"/>
          <table:table-cell office:value-type="percentage" office:value="0.89879043583290863" table:style-name="ce35">
            <text:p>89,9%</text:p>
          </table:table-cell>
          <table:table-cell office:value-type="percentage" office:value="0.10120956416709136" table:style-name="ce33">
            <text:p>10,1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5:39Z</meta:creation-date>
    <dc:date>2018-09-26T08:57:40Z</dc:date>
  </office:meta>
</office:document-meta>
</file>