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DICIEMBRE DE 2016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135615.06" table:style-name="ce19">
            <text:p>135.615,06</text:p>
          </table:table-cell>
          <table:table-cell office:value-type="float" office:value="135615.06" table:style-name="ce19">
            <text:p>135.615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31981318.91" table:style-name="ce19">
            <text:p>31.981.318,91</text:p>
          </table:table-cell>
          <table:table-cell office:value-type="float" office:value="31680894.98" table:style-name="ce19">
            <text:p>31.680.894,98</text:p>
          </table:table-cell>
          <table:table-cell office:value-type="float" office:value="10486561.09" table:style-name="ce19">
            <text:p>10.486.561,09</text:p>
          </table:table-cell>
          <table:table-cell office:value-type="float" office:value="300423.9299999997" table:style-name="ce19">
            <text:p>300.423,93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2500000" table:style-name="ce19">
            <text:p>2.500.000,00</text:p>
          </table:table-cell>
          <table:table-cell table:number-columns-repeated="2" table:style-name="ce20"/>
          <table:table-cell table:style-name="ce21"/>
          <table:table-cell office:value-type="percentage" office:value="9.4828107030958536E-3" table:style-name="ce20">
            <text:p>0,95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967880" table:style-name="ce19">
            <text:p>44.967.880,00</text:p>
          </table:table-cell>
          <table:table-cell office:value-type="percentage" office:value="0.71120361711514979" table:style-name="ce20">
            <text:p>71,12%</text:p>
          </table:table-cell>
          <table:table-cell office:value-type="percentage" office:value="0.99060626827663256" table:style-name="ce20">
            <text:p>99,06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499999.98" table:style-name="ce19">
            <text:p>499.999,98</text:p>
          </table:table-cell>
          <table:table-cell office:value-type="float" office:value="499999.98" table:style-name="ce19">
            <text:p>499.999,98</text:p>
          </table:table-cell>
          <table:table-cell office:value-type="float" office:value="500000.02" table:style-name="ce19">
            <text:p>500.000,02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.49999997999999996" table:style-name="ce20">
            <text:p>5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3467880" table:style-name="ce25">
            <text:p>43.467.880,00</text:p>
          </table:table-cell>
          <table:table-cell office:value-type="float" office:value="32616933.949999999" table:style-name="ce25">
            <text:p>32.616.933,95</text:p>
          </table:table-cell>
          <table:table-cell office:value-type="float" office:value="32316510.02" table:style-name="ce25">
            <text:p>32.316.510,02</text:p>
          </table:table-cell>
          <table:table-cell office:value-type="float" office:value="10986561.109999999" table:style-name="ce25">
            <text:p>10.986.561,11</text:p>
          </table:table-cell>
          <table:table-cell office:value-type="float" office:value="300423.9299999997" table:style-name="ce25">
            <text:p>300.423,93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2500000" table:style-name="ce28">
            <text:p>2.500.000,00</text:p>
          </table:table-cell>
          <table:table-cell office:value-type="percentage" office:value="0.70955923897295237" table:style-name="ce29">
            <text:p>70,96%</text:p>
          </table:table-cell>
          <table:table-cell office:value-type="percentage" office:value="0.99078932647499818" table:style-name="ce29">
            <text:p>99,08%</text:p>
          </table:table-cell>
          <table:table-cell table:style-name="ce30"/>
          <table:table-cell office:value-type="percentage" office:value="9.2106735250018709E-3" table:style-name="ce29">
            <text:p>0,92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967880" table:style-name="ce33">
            <text:p>45.967.88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40:20Z</meta:creation-date>
    <dc:date>2018-09-26T08:44:44Z</dc:date>
    <meta:print-date>2018-05-10T10:49:08Z</meta:print-date>
  </office:meta>
</office:document-meta>
</file>