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5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3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5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INSTITUT</text:p>
          </table:table-cell>
          <table:table-cell table:style-name="ce5"/>
          <table:table-cell office:value-type="string" table:number-columns-spanned="6" table:number-rows-spanned="1" table:style-name="ce46">
            <text:p>ESTADO DE LIQUIDACIÓN DEL PRESUPUESTO DE GASTOS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VALENCIÀ</text:p>
          </table:table-cell>
          <table:table-cell table:style-name="ce9"/>
          <table:table-cell office:value-type="string" table:number-columns-spanned="6" table:number-rows-spanned="1" table:style-name="ce46">
            <text:p>A LA FECHA 31 DE DICIEMBRE DE 2016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D'ADMINISTRACIÓ</text:p>
          </table:table-cell>
          <table:table-cell table:style-name="ce9"/>
          <table:table-cell office:value-type="string" table:number-columns-spanned="6" table:number-rows-spanned="2" table:style-name="ce46">
            <text:p><text:span text:style-name="T2"><text:s text:c="74"/>RESUMEN POR CAPÍTULOS<text:s/></text:span><text:s text:c="79"/><text:span text:style-name="T3">EUROS<text:s text:c="5"/></text:span>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string" table:style-name="ce10">
            <text:p>TRIBUTÀRIA</text:p>
          </table:table-cell>
          <table:table-cell table:style-name="ce11"/>
          <table:covered-table-cell/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2"/>
          <table:table-cell table:number-columns-repeated="7" table:style-name="ce13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office:value-type="string" table:style-name="ce14">
            <text:p>CAPÍTULO</text:p>
          </table:table-cell>
          <table:table-cell office:value-type="string" table:style-name="ce15">
            <text:p>DENOMINACIÓN</text:p>
          </table:table-cell>
          <table:table-cell office:value-type="string" table:style-name="ce15">
            <text:p>CRED. PRESUPUEST.</text:p>
          </table:table-cell>
          <table:table-cell office:value-type="string" table:style-name="ce15">
            <text:p>GASTOS</text:p>
          </table:table-cell>
          <table:table-cell office:value-type="string" table:style-name="ce15">
            <text:p>OBLIGACIONES<text:s/></text:p>
          </table:table-cell>
          <table:table-cell office:value-type="string" table:style-name="ce15">
            <text:p>REMANENTES<text:s/></text:p>
          </table:table-cell>
          <table:table-cell office:value-type="string" table:style-name="ce15">
            <text:p>PAGOS</text:p>
          </table:table-cell>
          <table:table-cell office:value-type="string" table:style-name="ce15">
            <text:p>OBLIGACION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6">
          <table:table-cell table:style-name="ce14"/>
          <table:table-cell table:style-name="ce16"/>
          <table:table-cell office:value-type="string" table:style-name="ce15">
            <text:p>INICIALES</text:p>
          </table:table-cell>
          <table:table-cell office:value-type="string" table:style-name="ce15">
            <text:p>COMPROMETIDOS</text:p>
          </table:table-cell>
          <table:table-cell office:value-type="string" table:style-name="ce17">
            <text:p>RECONOCIDAS NETAS</text:p>
          </table:table-cell>
          <table:table-cell office:value-type="string" table:style-name="ce15">
            <text:p>DE CRÉDITO</text:p>
          </table:table-cell>
          <table:table-cell table:style-name="ce15"/>
          <table:table-cell office:value-type="string" table:style-name="ce15">
            <text:p>PENDIENT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4"/>
          <table:table-cell table:style-name="ce16"/>
          <table:table-cell office:value-type="string" table:style-name="ce15">
            <text:p>MODIFICACIONES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office:value-type="string" table:style-name="ce15">
            <text:p>PAGO A 31/12/2016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DEFINITIVOS</text:p>
          </table:table-cell>
          <table:table-cell office:value-type="string" table:style-name="ce20">
            <text:p>% S/P. DEFINITIVO</text:p>
          </table:table-cell>
          <table:table-cell office:value-type="string" table:style-name="ce20">
            <text:p>% S/P. DEFINITIVO</text:p>
          </table:table-cell>
          <table:table-cell table:style-name="ce19"/>
          <table:table-cell office:value-type="string" table:style-name="ce20">
            <text:p>% S/ TOTAL O</text:p>
          </table:table-cell>
          <table:table-cell office:value-type="string" table:style-name="ce20">
            <text:p>% S/ TOTAL O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Gastos de personal</text:p>
          </table:table-cell>
          <table:table-cell office:value-type="float" office:value="13920020" table:style-name="ce23">
            <text:p>13.920.020,00</text:p>
          </table:table-cell>
          <table:table-cell office:value-type="float" office:value="9131941.1300000008" table:style-name="ce23">
            <text:p>9.131.941,13</text:p>
          </table:table-cell>
          <table:table-cell office:value-type="float" office:value="9131941.1300000008" table:style-name="ce23">
            <text:p>9.131.941,13</text:p>
          </table:table-cell>
          <table:table-cell office:value-type="float" office:value="4788078.8699999992" table:style-name="ce23">
            <text:p>4.788.078,87</text:p>
          </table:table-cell>
          <table:table-cell office:value-type="float" office:value="9131941.1300000008" table:style-name="ce23">
            <text:p>9.131.941,13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65602931102110495" table:style-name="ce24">
            <text:p>65,60%</text:p>
          </table:table-cell>
          <table:table-cell office:value-type="percentage" office:value="0.65602931102110495" table:style-name="ce24">
            <text:p>65,60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13920020" table:style-name="ce23">
            <text:p>13.920.020,00</text:p>
          </table:table-cell>
          <table:table-cell table:number-columns-repeated="5" table:style-name="ce22"/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Compra bienes corr.y</text:p>
          </table:table-cell>
          <table:table-cell office:value-type="float" office:value="28467800" table:style-name="ce23">
            <text:p>28.467.800,00</text:p>
          </table:table-cell>
          <table:table-cell office:value-type="float" office:value="23397690.559999999" table:style-name="ce23">
            <text:p>23.397.690,56</text:p>
          </table:table-cell>
          <table:table-cell office:value-type="float" office:value="23397690.559999999" table:style-name="ce23">
            <text:p>23.397.690,56</text:p>
          </table:table-cell>
          <table:table-cell office:value-type="float" office:value="5070109.4400000013" table:style-name="ce23">
            <text:p>5.070.109,44</text:p>
          </table:table-cell>
          <table:table-cell office:value-type="float" office:value="21385861.969999999" table:style-name="ce23">
            <text:p>21.385.861,97</text:p>
          </table:table-cell>
          <table:table-cell office:value-type="float" office:value="2011828.5899999999" table:style-name="ce23">
            <text:p>2.011.828,59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gtos.funcionamiento</text:p>
          </table:table-cell>
          <table:table-cell office:value-type="float" office:value="2500000" table:style-name="ce23">
            <text:p>2.500.000,00</text:p>
          </table:table-cell>
          <table:table-cell office:value-type="percentage" office:value="0.75554900767894384" table:style-name="ce24">
            <text:p>75,55%</text:p>
          </table:table-cell>
          <table:table-cell office:value-type="percentage" office:value="0.75554900767894384" table:style-name="ce24">
            <text:p>75,55%</text:p>
          </table:table-cell>
          <table:table-cell table:style-name="ce22"/>
          <table:table-cell office:value-type="percentage" office:value="0.91401593311780249" table:style-name="ce25">
            <text:p>91,4%</text:p>
          </table:table-cell>
          <table:table-cell office:value-type="percentage" office:value="8.5984066882197452E-2" table:style-name="ce24">
            <text:p>8,60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30967800" table:style-name="ce23">
            <text:p>30.967.8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Gastos financieros</text:p>
          </table:table-cell>
          <table:table-cell office:value-type="float" office:value="80060" table:style-name="ce23">
            <text:p>80.060,00</text:p>
          </table:table-cell>
          <table:table-cell office:value-type="float" office:value="79703.710000000006" table:style-name="ce23">
            <text:p>79.703,71</text:p>
          </table:table-cell>
          <table:table-cell office:value-type="float" office:value="79703.710000000006" table:style-name="ce23">
            <text:p>79.703,71</text:p>
          </table:table-cell>
          <table:table-cell office:value-type="float" office:value="356.2899999999936" table:style-name="ce23">
            <text:p>356,29</text:p>
          </table:table-cell>
          <table:table-cell office:value-type="float" office:value="79703.710000000006" table:style-name="ce23">
            <text:p>79.703,71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99554971271546344" table:style-name="ce24">
            <text:p>99,55%</text:p>
          </table:table-cell>
          <table:table-cell office:value-type="percentage" office:value="0.99554971271546344" table:style-name="ce24">
            <text:p>99,55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80060" table:style-name="ce23">
            <text:p>80.06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Inversiones reales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7598.55" table:style-name="ce23">
            <text:p>7.598,55</text:p>
          </table:table-cell>
          <table:table-cell office:value-type="float" office:value="7598.55" table:style-name="ce22">
            <text:p>7598,55</text:p>
          </table:table-cell>
          <table:table-cell office:value-type="float" office:value="992401.45" table:style-name="ce23">
            <text:p>992.401,45</text:p>
          </table:table-cell>
          <table:table-cell office:value-type="float" office:value="2786.13" table:style-name="ce22">
            <text:p>2786,13</text:p>
          </table:table-cell>
          <table:table-cell office:value-type="float" office:value="4812.42" table:style-name="ce23">
            <text:p>4.812,42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7.5985499999999999E-3" table:style-name="ce24">
            <text:p>0,76%</text:p>
          </table:table-cell>
          <table:table-cell office:value-type="percentage" office:value="7.5985499999999999E-3" table:style-name="ce24">
            <text:p>0,76%</text:p>
          </table:table-cell>
          <table:table-cell table:style-name="ce22"/>
          <table:table-cell office:value-type="percentage" office:value="0.36666600864638649" table:style-name="ce25">
            <text:p>36,7%</text:p>
          </table:table-cell>
          <table:table-cell office:value-type="percentage" office:value="0.63333399135361357" table:style-name="ce24">
            <text:p>63,33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0" table:style-name="ce23">
            <text:p>1.0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number-columns-repeated="6" table:style-name="ce22"/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TOTAL PRESUPUESTO</text:p>
          </table:table-cell>
          <table:table-cell office:value-type="float" office:value="43467880" table:style-name="ce29">
            <text:p>43.467.880,00</text:p>
          </table:table-cell>
          <table:table-cell office:value-type="float" office:value="32616933.949999999" table:style-name="ce29">
            <text:p>32.616.933,95</text:p>
          </table:table-cell>
          <table:table-cell office:value-type="float" office:value="32616933.949999999" table:style-name="ce29">
            <text:p>32.616.933,95</text:p>
          </table:table-cell>
          <table:table-cell office:value-type="float" office:value="10850946.049999999" table:style-name="ce29">
            <text:p>10.850.946,05</text:p>
          </table:table-cell>
          <table:table-cell office:value-type="float" office:value="30600292.940000001" table:style-name="ce29">
            <text:p>30.600.292,94</text:p>
          </table:table-cell>
          <table:table-cell office:value-type="float" office:value="2016641.0099999998" table:style-name="ce29">
            <text:p>2.016.641,01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office:value-type="float" office:value="2500000" table:style-name="ce32">
            <text:p>2.500.000,00</text:p>
          </table:table-cell>
          <table:table-cell office:value-type="percentage" office:value="0.70955923897295237" table:style-name="ce33">
            <text:p>70,96%</text:p>
          </table:table-cell>
          <table:table-cell office:value-type="percentage" office:value="0.70955923897295237" table:style-name="ce33">
            <text:p>70,96%</text:p>
          </table:table-cell>
          <table:table-cell table:style-name="ce34"/>
          <table:table-cell office:value-type="percentage" office:value="0.93817196266542402" table:style-name="ce35">
            <text:p>93,8%</text:p>
          </table:table-cell>
          <table:table-cell office:value-type="percentage" office:value="6.1828037334576015E-2" table:style-name="ce33">
            <text:p>6,18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office:value-type="float" office:value="45967880" table:style-name="ce38">
            <text:p>45.967.880,00</text:p>
          </table:table-cell>
          <table:table-cell table:number-columns-repeated="5" table:style-name="ce38"/>
          <table:table-cell table:style-name="ce3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PLANTILLA.$A$2:PLANTILLA.$I$31" table:base-cell-address="PLANTI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6:54:41Z</meta:creation-date>
    <dc:date>2018-09-26T08:43:55Z</dc:date>
    <meta:print-date>2018-05-10T14:43:27Z</meta:print-date>
  </office:meta>
</office:document-meta>
</file>