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OCTUBRE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00205.45" table:style-name="ce19">
            <text:p>100.205,45</text:p>
          </table:table-cell>
          <table:table-cell office:value-type="float" office:value="76361.58" table:style-name="ce19">
            <text:p>76.361,58</text:p>
          </table:table-cell>
          <table:table-cell office:value-type="float" office:value="0" table:style-name="ce19">
            <text:p>0,00</text:p>
          </table:table-cell>
          <table:table-cell office:value-type="float" office:value="23843.869999999995" table:style-name="ce19">
            <text:p>23.843,87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.31224956319657077" table:style-name="ce20">
            <text:p>31,22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0.76205016792998792" table:style-name="ce20">
            <text:p>76,21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467880" table:style-name="ce19">
            <text:p>42.467.88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2500000" table:style-name="ce19">
            <text:p>2.500.00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967880" table:style-name="ce19">
            <text:p>44.967.880,00</text:p>
          </table:table-cell>
          <table:table-cell office:value-type="percentage" office:value="0.94440476179886623" table:style-name="ce20">
            <text:p>94,44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2568085.450000003" table:style-name="ce25">
            <text:p>42.568.085,45</text:p>
          </table:table-cell>
          <table:table-cell office:value-type="float" office:value="76361.58" table:style-name="ce25">
            <text:p>76.361,58</text:p>
          </table:table-cell>
          <table:table-cell office:value-type="float" office:value="0" table:style-name="ce25">
            <text:p>0,00</text:p>
          </table:table-cell>
          <table:table-cell office:value-type="float" office:value="42491723.869999997" table:style-name="ce25">
            <text:p>42.491.723,87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2500000" table:style-name="ce28">
            <text:p>2.500.000,00</text:p>
          </table:table-cell>
          <table:table-cell office:value-type="percentage" office:value="0.92603977929806647" table:style-name="ce29">
            <text:p>92,60%</text:p>
          </table:table-cell>
          <table:table-cell office:value-type="percentage" office:value="1.7938692612730601E-3" table:style-name="ce29">
            <text:p>0,18%</text:p>
          </table:table-cell>
          <table:table-cell table:style-name="ce30"/>
          <table:table-cell office:value-type="percentage" office:value="0.99820613073872677" table:style-name="ce29">
            <text:p>99,82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967880" table:style-name="ce33">
            <text:p>45.9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8:49Z</meta:creation-date>
    <dc:date>2018-09-26T08:34:18Z</dc:date>
    <meta:print-date>2018-05-10T10:50:23Z</meta:print-date>
  </office:meta>
</office:document-meta>
</file>