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OCTUBRE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10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099115.0700000003" table:style-name="ce23">
            <text:p>9.099.115,07</text:p>
          </table:table-cell>
          <table:table-cell office:value-type="float" office:value="7311087.5099999998" table:style-name="ce23">
            <text:p>7.311.087,51</text:p>
          </table:table-cell>
          <table:table-cell office:value-type="float" office:value="6608932.4900000002" table:style-name="ce23">
            <text:p>6.608.932,49</text:p>
          </table:table-cell>
          <table:table-cell office:value-type="float" office:value="7311087.5099999998" table:style-name="ce23">
            <text:p>7.311.087,51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36711204437925" table:style-name="ce24">
            <text:p>65,37%</text:p>
          </table:table-cell>
          <table:table-cell office:value-type="percentage" office:value="0.52522104925136603" table:style-name="ce24">
            <text:p>52,52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19204029.010000002" table:style-name="ce23">
            <text:p>19.204.029,01</text:p>
          </table:table-cell>
          <table:table-cell office:value-type="float" office:value="18573131.760000002" table:style-name="ce23">
            <text:p>18.573.131,76</text:p>
          </table:table-cell>
          <table:table-cell office:value-type="float" office:value="9894668.2399999984" table:style-name="ce23">
            <text:p>9.894.668,24</text:p>
          </table:table-cell>
          <table:table-cell office:value-type="float" office:value="18564367.140000001" table:style-name="ce23">
            <text:p>18.564.367,14</text:p>
          </table:table-cell>
          <table:table-cell office:value-type="float" office:value="8764.6200000010431" table:style-name="ce23">
            <text:p>8.764,6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2500000" table:style-name="ce23">
            <text:p>2.500.000,00</text:p>
          </table:table-cell>
          <table:table-cell office:value-type="percentage" office:value="0.62012894070615288" table:style-name="ce24">
            <text:p>62,01%</text:p>
          </table:table-cell>
          <table:table-cell office:value-type="percentage" office:value="0.59975625520702158" table:style-name="ce24">
            <text:p>59,98%</text:p>
          </table:table-cell>
          <table:table-cell table:style-name="ce22"/>
          <table:table-cell office:value-type="percentage" office:value="0.99952810220089661" table:style-name="ce25">
            <text:p>100,0%</text:p>
          </table:table-cell>
          <table:table-cell office:value-type="percentage" office:value="4.7189779910337764E-4" table:style-name="ce24">
            <text:p>0,0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30967800" table:style-name="ce23">
            <text:p>30.9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10375.14" table:style-name="ce23">
            <text:p>10.375,14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7040794404196853" table:style-name="ce24">
            <text:p>87,04%</text:p>
          </table:table-cell>
          <table:table-cell office:value-type="percentage" office:value="0.87040794404196853" table:style-name="ce24">
            <text:p>87,0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9790.36" table:style-name="ce23">
            <text:p>9.790,36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9.7903600000000014E-3" table:style-name="ce24">
            <text:p>0,98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28382619.300000001" table:style-name="ce29">
            <text:p>28.382.619,30</text:p>
          </table:table-cell>
          <table:table-cell office:value-type="float" office:value="25953904.130000003" table:style-name="ce29">
            <text:p>25.953.904,13</text:p>
          </table:table-cell>
          <table:table-cell office:value-type="float" office:value="17513975.869999997" table:style-name="ce29">
            <text:p>17.513.975,87</text:p>
          </table:table-cell>
          <table:table-cell office:value-type="float" office:value="25945139.509999998" table:style-name="ce29">
            <text:p>25.945.139,51</text:p>
          </table:table-cell>
          <table:table-cell office:value-type="float" office:value="8764.6200000010431" table:style-name="ce29">
            <text:p>8.764,6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2500000" table:style-name="ce32">
            <text:p>2.500.000,00</text:p>
          </table:table-cell>
          <table:table-cell office:value-type="percentage" office:value="0.61744460044709482" table:style-name="ce33">
            <text:p>61,74%</text:p>
          </table:table-cell>
          <table:table-cell office:value-type="percentage" office:value="0.56460955193060902" table:style-name="ce33">
            <text:p>56,46%</text:p>
          </table:table-cell>
          <table:table-cell table:style-name="ce34"/>
          <table:table-cell office:value-type="percentage" office:value="0.99966230051725147" table:style-name="ce35">
            <text:p>100,0%</text:p>
          </table:table-cell>
          <table:table-cell office:value-type="percentage" office:value="3.3769948274834142E-4" table:style-name="ce33">
            <text:p>0,0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967880" table:style-name="ce38">
            <text:p>45.9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2:55Z</meta:creation-date>
    <dc:date>2018-09-26T08:33:30Z</dc:date>
  </office:meta>
</office:document-meta>
</file>