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0 DE SEPTIEMBRE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0/09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9115379.2400000002" table:style-name="ce23">
            <text:p>9.115.379,24</text:p>
          </table:table-cell>
          <table:table-cell office:value-type="float" office:value="6688863.0700000003" table:style-name="ce23">
            <text:p>6.688.863,07</text:p>
          </table:table-cell>
          <table:table-cell office:value-type="float" office:value="7231156.9299999997" table:style-name="ce23">
            <text:p>7.231.156,93</text:p>
          </table:table-cell>
          <table:table-cell office:value-type="float" office:value="6688863.0700000003" table:style-name="ce23">
            <text:p>6.688.863,07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5483952178229632" table:style-name="ce24">
            <text:p>65,48%</text:p>
          </table:table-cell>
          <table:table-cell office:value-type="percentage" office:value="0.48052108186626169" table:style-name="ce24">
            <text:p>48,05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18271893.879999999" table:style-name="ce23">
            <text:p>18.271.893,88</text:p>
          </table:table-cell>
          <table:table-cell office:value-type="float" office:value="17503402.09" table:style-name="ce23">
            <text:p>17.503.402,09</text:p>
          </table:table-cell>
          <table:table-cell office:value-type="float" office:value="10964397.91" table:style-name="ce23">
            <text:p>10.964.397,91</text:p>
          </table:table-cell>
          <table:table-cell office:value-type="float" office:value="16602396.57" table:style-name="ce23">
            <text:p>16.602.396,57</text:p>
          </table:table-cell>
          <table:table-cell office:value-type="float" office:value="901005.51999999955" table:style-name="ce23">
            <text:p>901.005,5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2500000" table:style-name="ce23">
            <text:p>2.500.000,00</text:p>
          </table:table-cell>
          <table:table-cell office:value-type="percentage" office:value="0.59002880023766624" table:style-name="ce24">
            <text:p>59,00%</text:p>
          </table:table-cell>
          <table:table-cell office:value-type="percentage" office:value="0.56521296604860527" table:style-name="ce24">
            <text:p>56,52%</text:p>
          </table:table-cell>
          <table:table-cell table:style-name="ce22"/>
          <table:table-cell office:value-type="percentage" office:value="0.94852397748922423" table:style-name="ce25">
            <text:p>94,9%</text:p>
          </table:table-cell>
          <table:table-cell office:value-type="percentage" office:value="5.1476022510775765E-2" table:style-name="ce24">
            <text:p>5,1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30967800" table:style-name="ce23">
            <text:p>30.9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10375.14" table:style-name="ce23">
            <text:p>10.375,14</text:p>
          </table:table-cell>
          <table:table-cell office:value-type="float" office:value="69684.86" table:style-name="ce23">
            <text:p>69.684,86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87040794404196853" table:style-name="ce24">
            <text:p>87,04%</text:p>
          </table:table-cell>
          <table:table-cell office:value-type="percentage" office:value="0.87040794404196853" table:style-name="ce24">
            <text:p>87,04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9790.36" table:style-name="ce23">
            <text:p>9.790,36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9.7903600000000014E-3" table:style-name="ce24">
            <text:p>0,98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27466748.339999996" table:style-name="ce29">
            <text:p>27.466.748,34</text:p>
          </table:table-cell>
          <table:table-cell office:value-type="float" office:value="24261950.02" table:style-name="ce29">
            <text:p>24.261.950,02</text:p>
          </table:table-cell>
          <table:table-cell office:value-type="float" office:value="19205929.98" table:style-name="ce29">
            <text:p>19.205.929,98</text:p>
          </table:table-cell>
          <table:table-cell office:value-type="float" office:value="23360944.5" table:style-name="ce29">
            <text:p>23.360.944,50</text:p>
          </table:table-cell>
          <table:table-cell office:value-type="float" office:value="901005.51999999955" table:style-name="ce29">
            <text:p>901.005,5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2500000" table:style-name="ce32">
            <text:p>2.500.000,00</text:p>
          </table:table-cell>
          <table:table-cell office:value-type="percentage" office:value="0.59752044993156084" table:style-name="ce33">
            <text:p>59,75%</text:p>
          </table:table-cell>
          <table:table-cell office:value-type="percentage" office:value="0.52780223973783436" table:style-name="ce33">
            <text:p>52,78%</text:p>
          </table:table-cell>
          <table:table-cell table:style-name="ce34"/>
          <table:table-cell office:value-type="percentage" office:value="0.9628634335139068" table:style-name="ce35">
            <text:p>96,3%</text:p>
          </table:table-cell>
          <table:table-cell office:value-type="percentage" office:value="3.7136566486093175E-2" table:style-name="ce33">
            <text:p>3,7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967880" table:style-name="ce38">
            <text:p>45.9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47:35Z</meta:creation-date>
    <dc:date>2018-09-26T08:29:24Z</dc:date>
  </office:meta>
</office:document-meta>
</file>