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JUNIO DE 2016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6/2016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3920020" table:style-name="ce23">
            <text:p>13.920.020,00</text:p>
          </table:table-cell>
          <table:table-cell office:value-type="float" office:value="8774673.7200000007" table:style-name="ce23">
            <text:p>8.774.673,72</text:p>
          </table:table-cell>
          <table:table-cell office:value-type="float" office:value="4645162.32" table:style-name="ce23">
            <text:p>4.645.162,32</text:p>
          </table:table-cell>
          <table:table-cell office:value-type="float" office:value="9274857.6799999997" table:style-name="ce23">
            <text:p>9.274.857,68</text:p>
          </table:table-cell>
          <table:table-cell office:value-type="float" office:value="4645162.32" table:style-name="ce23">
            <text:p>4.645.162,32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3036358568450335" table:style-name="ce24">
            <text:p>63,04%</text:p>
          </table:table-cell>
          <table:table-cell office:value-type="percentage" office:value="0.33370371019581868" table:style-name="ce24">
            <text:p>33,3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3920020" table:style-name="ce23">
            <text:p>13.920.02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467800" table:style-name="ce23">
            <text:p>28.467.800,00</text:p>
          </table:table-cell>
          <table:table-cell office:value-type="float" office:value="12530888.220000001" table:style-name="ce23">
            <text:p>12.530.888,22</text:p>
          </table:table-cell>
          <table:table-cell office:value-type="float" office:value="10772191.289999999" table:style-name="ce23">
            <text:p>10.772.191,29</text:p>
          </table:table-cell>
          <table:table-cell office:value-type="float" office:value="17695608.710000001" table:style-name="ce23">
            <text:p>17.695.608,71</text:p>
          </table:table-cell>
          <table:table-cell office:value-type="float" office:value="6937248.4199999999" table:style-name="ce23">
            <text:p>6.937.248,42</text:p>
          </table:table-cell>
          <table:table-cell office:value-type="float" office:value="3834942.8699999992" table:style-name="ce23">
            <text:p>3.834.942,87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44017761189835536" table:style-name="ce24">
            <text:p>44,02%</text:p>
          </table:table-cell>
          <table:table-cell office:value-type="percentage" office:value="0.3783991488629258" table:style-name="ce24">
            <text:p>37,84%</text:p>
          </table:table-cell>
          <table:table-cell table:style-name="ce22"/>
          <table:table-cell office:value-type="percentage" office:value="0.64399602952093515" table:style-name="ce25">
            <text:p>64,4%</text:p>
          </table:table-cell>
          <table:table-cell office:value-type="percentage" office:value="0.35600397047906485" table:style-name="ce24">
            <text:p>35,6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467800" table:style-name="ce23">
            <text:p>28.467.8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80060" table:style-name="ce23">
            <text:p>80.060,00</text:p>
          </table:table-cell>
          <table:table-cell office:value-type="float" office:value="68096.350000000006" table:style-name="ce23">
            <text:p>68.096,35</text:p>
          </table:table-cell>
          <table:table-cell office:value-type="float" office:value="68096.350000000006" table:style-name="ce23">
            <text:p>68.096,35</text:p>
          </table:table-cell>
          <table:table-cell office:value-type="float" office:value="11963.649999999994" table:style-name="ce23">
            <text:p>11.963,65</text:p>
          </table:table-cell>
          <table:table-cell office:value-type="float" office:value="58.24" table:style-name="ce23">
            <text:p>58,24</text:p>
          </table:table-cell>
          <table:table-cell office:value-type="float" office:value="68038.11" table:style-name="ce23">
            <text:p>68.038,1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85056645016237831" table:style-name="ce24">
            <text:p>85,06%</text:p>
          </table:table-cell>
          <table:table-cell office:value-type="percentage" office:value="0.85056645016237831" table:style-name="ce24">
            <text:p>85,06%</text:p>
          </table:table-cell>
          <table:table-cell table:style-name="ce22"/>
          <table:table-cell office:value-type="percentage" office:value="8.5525876203350099E-4" table:style-name="ce25">
            <text:p>0,1%</text:p>
          </table:table-cell>
          <table:table-cell office:value-type="percentage" office:value="0.99914474123796637" table:style-name="ce24">
            <text:p>99,9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80060" table:style-name="ce23">
            <text:p>80.06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,00%</text:p>
          </table:table-cell>
          <table:table-cell office:value-type="percentage" office:value="0" table:style-name="ce24">
            <text:p>0,00%</text:p>
          </table:table-cell>
          <table:table-cell table:style-name="ce22"/>
          <table:table-cell office:value-type="percentage" office:value="0" table:formula="of:=#DIV/0!" table:style-name="ce25">
            <text:p>#¡DIV/0!</text:p>
          </table:table-cell>
          <table:table-cell office:value-type="percentage" office:value="0" table:formula="of:=#DIV/0!" table:style-name="ce24">
            <text:p>#¡DIV/0!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3467880" table:style-name="ce29">
            <text:p>43.467.880,00</text:p>
          </table:table-cell>
          <table:table-cell office:value-type="float" office:value="21373658.290000003" table:style-name="ce29">
            <text:p>21.373.658,29</text:p>
          </table:table-cell>
          <table:table-cell office:value-type="float" office:value="15485449.959999999" table:style-name="ce29">
            <text:p>15.485.449,96</text:p>
          </table:table-cell>
          <table:table-cell office:value-type="float" office:value="27982430.039999999" table:style-name="ce29">
            <text:p>27.982.430,04</text:p>
          </table:table-cell>
          <table:table-cell office:value-type="float" office:value="11582468.98" table:style-name="ce29">
            <text:p>11.582.468,98</text:p>
          </table:table-cell>
          <table:table-cell office:value-type="float" office:value="3902980.9799999991" table:style-name="ce29">
            <text:p>3.902.980,9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4917115417177006" table:style-name="ce33">
            <text:p>49,17%</text:p>
          </table:table-cell>
          <table:table-cell office:value-type="percentage" office:value="0.35625040742727732" table:style-name="ce33">
            <text:p>35,63%</text:p>
          </table:table-cell>
          <table:table-cell table:style-name="ce34"/>
          <table:table-cell office:value-type="percentage" office:value="0.74795818073858544" table:style-name="ce35">
            <text:p>74,8%</text:p>
          </table:table-cell>
          <table:table-cell office:value-type="percentage" office:value="0.25204181926141456" table:style-name="ce33">
            <text:p>25,2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3467880" table:style-name="ce38">
            <text:p>43.467.88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0:18Z</meta:creation-date>
    <dc:date>2018-09-26T08:08:36Z</dc:date>
    <meta:print-date>2018-05-10T14:37:17Z</meta:print-date>
  </office:meta>
</office:document-meta>
</file>