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0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1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9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_CON_CAP_II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2">
            <text:p>INSTITUT</text:p>
          </table:table-cell>
          <table:table-cell table:style-name="ce3"/>
          <table:table-cell office:value-type="string" table:number-columns-spanned="5" table:number-rows-spanned="1" table:style-name="ce40">
            <text:p>ESTADO DE LIQUIDACIÓN DEL PRESUPUESTO DE INGRES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VALENCIÀ</text:p>
          </table:table-cell>
          <table:table-cell table:style-name="ce5"/>
          <table:table-cell office:value-type="string" table:number-columns-spanned="5" table:number-rows-spanned="1" table:style-name="ce40">
            <text:p>A LA FECHA 31 DE MAYO DE 2016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D'ADMINISTRACIÓ</text:p>
          </table:table-cell>
          <table:table-cell table:style-name="ce5"/>
          <table:table-cell office:value-type="string" table:number-columns-spanned="5" table:number-rows-spanned="2" table:style-name="ce40">
            <text:p><text:s text:c="72"/><text:span text:style-name="T2">RESUMEN POR CAPÍTULOS<text:s text:c="2"/></text:span><text:s text:c="67"/><text:span text:style-name="T3"><text:s/>EUROS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6">
            <text:p>TRIBUTÀRIA</text:p>
          </table:table-cell>
          <table:table-cell table:style-name="ce7"/>
          <table:covered-table-cell/>
          <table:covered-table-cell table:number-columns-repeated="4"/>
          <table:table-cell table:number-columns-repeated="16377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PREV. PRESUPUESTO</text:p>
          </table:table-cell>
          <table:table-cell office:value-type="string" table:style-name="ce10">
            <text:p>DERECHOS<text:s/></text:p>
          </table:table-cell>
          <table:table-cell table:style-name="ce10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style-name="ce11">
            <text:p>CAPÍTULO</text:p>
          </table:table-cell>
          <table:table-cell office:value-type="string" table:style-name="ce12">
            <text:p>DENOMINACIÓN</text:p>
          </table:table-cell>
          <table:table-cell table:style-name="ce12"/>
          <table:table-cell office:value-type="string" table:style-name="ce12">
            <text:p>RECONOCIDOS<text:s/></text:p>
          </table:table-cell>
          <table:table-cell office:value-type="string" table:style-name="ce12">
            <text:p>RECAUDACIÓN<text:s/></text:p>
          </table:table-cell>
          <table:table-cell office:value-type="string" table:style-name="ce12">
            <text:p>DERECHOS<text:s/></text:p>
          </table:table-cell>
          <table:table-cell office:value-type="string" table:style-name="ce12">
            <text:p>DERECHOS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INICIALES</text:p>
          </table:table-cell>
          <table:table-cell office:value-type="string" table:style-name="ce12">
            <text:p>NETOS</text:p>
          </table:table-cell>
          <table:table-cell office:value-type="string" table:style-name="ce12">
            <text:p>NETA</text:p>
          </table:table-cell>
          <table:table-cell office:value-type="string" table:style-name="ce12">
            <text:p>ANULADOS Y<text:s/></text:p>
          </table:table-cell>
          <table:table-cell office:value-type="string" table:style-name="ce12">
            <text:p>PENDIENTES DE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MODIFICACIONES</text:p>
          </table:table-cell>
          <table:table-cell table:number-columns-repeated="2" table:style-name="ce12"/>
          <table:table-cell office:value-type="string" table:style-name="ce12">
            <text:p>CANCELADOS</text:p>
          </table:table-cell>
          <table:table-cell office:value-type="string" table:style-name="ce12">
            <text:p>COBRO</text:p>
          </table:table-cell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DEFINITIVOS</text:p>
          </table:table-cell>
          <table:table-cell office:value-type="string" table:style-name="ce16">
            <text:p>% S/P. DEFINITIVO</text:p>
          </table:table-cell>
          <table:table-cell office:value-type="string" table:style-name="ce16">
            <text:p>% S/ TOTAL DR</text:p>
          </table:table-cell>
          <table:table-cell table:number-columns-repeated="2" table:style-name="ce16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Tasas, precios públicos y otros</text:p>
          </table:table-cell>
          <table:table-cell office:value-type="float" office:value="0" table:style-name="ce19">
            <text:p>0,00</text:p>
          </table:table-cell>
          <table:table-cell office:value-type="float" office:value="56564.51" table:style-name="ce19">
            <text:p>56.564,51</text:p>
          </table:table-cell>
          <table:table-cell office:value-type="float" office:value="56564.51" table:style-name="ce19">
            <text:p>56.564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18">
            <text:p>ingresos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" table:style-name="ce20">
            <text:p>0,00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formula="of:=#DIV/0!" table:style-name="ce18">
            <text:p>#¡DIV/0!</text:p>
          </table:table-cell>
          <table:table-cell office:value-type="percentage" office:value="1" table:style-name="ce20">
            <text:p>100,00%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Transferencias corrientes</text:p>
          </table:table-cell>
          <table:table-cell office:value-type="float" office:value="42467880" table:style-name="ce19">
            <text:p>42.467.880,00</text:p>
          </table:table-cell>
          <table:table-cell office:value-type="float" office:value="42467880" table:style-name="ce19">
            <text:p>42.467.88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2467880" table:style-name="ce19">
            <text:p>42.467.88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table:number-columns-repeated="2" table:style-name="ce20"/>
          <table:table-cell table:style-name="ce21"/>
          <table:table-cell office:value-type="percentage" office:value="0" table:formula="of:=#DIV/0!" table:style-name="ce20">
            <text:p>#¡DIV/0!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42467880" table:style-name="ce19">
            <text:p>42.467.880,00</text:p>
          </table:table-cell>
          <table:table-cell office:value-type="percentage" office:value="1" table:style-name="ce20">
            <text:p>100,00%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Transferencias de capital</text:p>
          </table:table-cell>
          <table:table-cell office:value-type="float" office:value="1000000" table:style-name="ce19">
            <text:p>1.0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" table:formula="of:=#DIV/0!" table:style-name="ce20">
            <text:p>#¡DIV/0!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1000000" table:style-name="ce19">
            <text:p>1.000.000,00</text:p>
          </table:table-cell>
          <table:table-cell office:value-type="percentage" office:value="0" table:style-name="ce20">
            <text:p>0,00%</text:p>
          </table:table-cell>
          <table:table-cell table:style-name="ce1"/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1">
          <table:table-cell table:style-name="ce17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20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6377"/>
        </table:table-row>
        <table:table-row table:style-name="ro1">
          <table:table-cell table:style-name="ce17"/>
          <table:table-cell table:style-name="ce22"/>
          <table:table-cell table:number-columns-repeated="5" table:style-name="ce18"/>
          <table:table-cell table:number-columns-repeated="16377"/>
        </table:table-row>
        <table:table-row table:style-name="ro1">
          <table:table-cell table:style-name="ce23"/>
          <table:table-cell office:value-type="string" table:style-name="ce24">
            <text:p>TOTAL PRESUPUESTO</text:p>
          </table:table-cell>
          <table:table-cell office:value-type="float" office:value="43467880" table:style-name="ce25">
            <text:p>43.467.880,00</text:p>
          </table:table-cell>
          <table:table-cell office:value-type="float" office:value="42524444.509999998" table:style-name="ce25">
            <text:p>42.524.444,51</text:p>
          </table:table-cell>
          <table:table-cell office:value-type="float" office:value="56564.51" table:style-name="ce25">
            <text:p>56.564,51</text:p>
          </table:table-cell>
          <table:table-cell office:value-type="float" office:value="0" table:style-name="ce25">
            <text:p>0,00</text:p>
          </table:table-cell>
          <table:table-cell office:value-type="float" office:value="42467880" table:style-name="ce25">
            <text:p>42.467.880,00</text:p>
          </table:table-cell>
          <table:table-cell table:number-columns-repeated="16377"/>
        </table:table-row>
        <table:table-row table:style-name="ro1">
          <table:table-cell table:style-name="ce26"/>
          <table:table-cell table:style-name="ce27"/>
          <table:table-cell office:value-type="float" office:value="0" table:style-name="ce28">
            <text:p>0,00</text:p>
          </table:table-cell>
          <table:table-cell office:value-type="percentage" office:value="0.97829580163559848" table:style-name="ce29">
            <text:p>97,83%</text:p>
          </table:table-cell>
          <table:table-cell office:value-type="percentage" office:value="1.3301645830246732E-3" table:style-name="ce29">
            <text:p>0,13%</text:p>
          </table:table-cell>
          <table:table-cell table:style-name="ce30"/>
          <table:table-cell office:value-type="percentage" office:value="0.9986698354169754" table:style-name="ce29">
            <text:p>99,87%</text:p>
          </table:table-cell>
          <table:table-cell table:number-columns-repeated="16377"/>
        </table:table-row>
        <table:table-row table:style-name="ro1">
          <table:table-cell table:style-name="ce31"/>
          <table:table-cell table:style-name="ce32"/>
          <table:table-cell office:value-type="float" office:value="43467880" table:style-name="ce33">
            <text:p>43.467.880,00</text:p>
          </table:table-cell>
          <table:table-cell table:number-columns-repeated="4" table:style-name="ce33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8:34:23Z</meta:creation-date>
    <dc:date>2018-09-26T08:04:25Z</dc:date>
    <meta:print-date>2018-05-10T10:43:31Z</meta:print-date>
  </office:meta>
</office:document-meta>
</file>