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ABRIL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43134.239999999998" table:style-name="ce19">
            <text:p>43.134,24</text:p>
          </table:table-cell>
          <table:table-cell office:value-type="float" office:value="43134.239999999998" table:style-name="ce19">
            <text:p>43.13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2467880" table:style-name="ce19">
            <text:p>42.467.88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3134.239999999998" table:style-name="ce25">
            <text:p>43.134,24</text:p>
          </table:table-cell>
          <table:table-cell office:value-type="float" office:value="43134.239999999998" table:style-name="ce25">
            <text:p>43.134,2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9.9232444738505754E-4" table:style-name="ce29">
            <text:p>0,10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3467880" table:style-name="ce33">
            <text:p>43.4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3:28Z</meta:creation-date>
    <dc:date>2018-09-26T07:59:04Z</dc:date>
    <meta:print-date>2018-05-10T10:43:05Z</meta:print-date>
  </office:meta>
</office:document-meta>
</file>