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ABRIL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4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752304.9900000002" table:style-name="ce23">
            <text:p>9.752.304,99</text:p>
          </table:table-cell>
          <table:table-cell office:value-type="float" office:value="2729179.59" table:style-name="ce23">
            <text:p>2.729.179,59</text:p>
          </table:table-cell>
          <table:table-cell office:value-type="float" office:value="11190840.41" table:style-name="ce23">
            <text:p>11.190.840,41</text:p>
          </table:table-cell>
          <table:table-cell office:value-type="float" office:value="2729179.59" table:style-name="ce23">
            <text:p>2.729.179,59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70059561624193067" table:style-name="ce24">
            <text:p>70,06%</text:p>
          </table:table-cell>
          <table:table-cell office:value-type="percentage" office:value="0.19606147045765737" table:style-name="ce24">
            <text:p>19,61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3358668.1" table:style-name="ce23">
            <text:p>3.358.668,10</text:p>
          </table:table-cell>
          <table:table-cell office:value-type="float" office:value="1428311.94" table:style-name="ce23">
            <text:p>1.428.311,94</text:p>
          </table:table-cell>
          <table:table-cell office:value-type="float" office:value="27039488.059999999" table:style-name="ce23">
            <text:p>27.039.488,06</text:p>
          </table:table-cell>
          <table:table-cell office:value-type="float" office:value="0" table:style-name="ce23">
            <text:p>0,00</text:p>
          </table:table-cell>
          <table:table-cell office:value-type="float" office:value="1428311.94" table:style-name="ce23">
            <text:p>1.428.311,9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11798130168119771" table:style-name="ce24">
            <text:p>11,80%</text:p>
          </table:table-cell>
          <table:table-cell office:value-type="percentage" office:value="5.0172894990129197E-2" table:style-name="ce24">
            <text:p>5,02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467800" table:style-name="ce23">
            <text:p>28.4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1393.33" table:style-name="ce23">
            <text:p>1.393,33</text:p>
          </table:table-cell>
          <table:table-cell office:value-type="float" office:value="1393.33" table:style-name="ce23">
            <text:p>1.393,33</text:p>
          </table:table-cell>
          <table:table-cell office:value-type="float" office:value="78666.67" table:style-name="ce23">
            <text:p>78.666,67</text:p>
          </table:table-cell>
          <table:table-cell office:value-type="float" office:value="0" table:style-name="ce23">
            <text:p>0,00</text:p>
          </table:table-cell>
          <table:table-cell office:value-type="float" office:value="1393.33" table:style-name="ce23">
            <text:p>1.393,3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1.7403572320759429E-2" table:style-name="ce24">
            <text:p>1,74%</text:p>
          </table:table-cell>
          <table:table-cell office:value-type="percentage" office:value="1.7403572320759429E-2" table:style-name="ce24">
            <text:p>1,74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13112366.42" table:style-name="ce29">
            <text:p>13.112.366,42</text:p>
          </table:table-cell>
          <table:table-cell office:value-type="float" office:value="4158884.86" table:style-name="ce29">
            <text:p>4.158.884,86</text:p>
          </table:table-cell>
          <table:table-cell office:value-type="float" office:value="39308995.140000001" table:style-name="ce29">
            <text:p>39.308.995,14</text:p>
          </table:table-cell>
          <table:table-cell office:value-type="float" office:value="2729179.59" table:style-name="ce29">
            <text:p>2.729.179,59</text:p>
          </table:table-cell>
          <table:table-cell office:value-type="float" office:value="1429705.27" table:style-name="ce29">
            <text:p>1.429.705,2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30165645115427758" table:style-name="ce33">
            <text:p>30,17%</text:p>
          </table:table-cell>
          <table:table-cell office:value-type="percentage" office:value="9.5677195667237508E-2" table:style-name="ce33">
            <text:p>9,57%</text:p>
          </table:table-cell>
          <table:table-cell table:style-name="ce34"/>
          <table:table-cell office:value-type="percentage" office:value="0.65622869636261094" table:style-name="ce35">
            <text:p>65,6%</text:p>
          </table:table-cell>
          <table:table-cell office:value-type="percentage" office:value="0.343771303637389" table:style-name="ce33">
            <text:p>34,38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3467880" table:style-name="ce38">
            <text:p>43.4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11:01:45Z</meta:creation-date>
    <dc:date>2018-09-26T07:58:06Z</dc:date>
    <meta:print-date>2018-05-10T14:36:22Z</meta:print-date>
  </office:meta>
</office:document-meta>
</file>