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MARZO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3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440316.0500000007" table:style-name="ce23">
            <text:p>9.440.316,05</text:p>
          </table:table-cell>
          <table:table-cell office:value-type="float" office:value="1944853.62" table:style-name="ce23">
            <text:p>1.944.853,62</text:p>
          </table:table-cell>
          <table:table-cell office:value-type="float" office:value="11975166.379999999" table:style-name="ce23">
            <text:p>11.975.166,38</text:p>
          </table:table-cell>
          <table:table-cell office:value-type="float" office:value="1944853.62" table:style-name="ce23">
            <text:p>1.944.853,62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7818264988125021" table:style-name="ce24">
            <text:p>67,82%</text:p>
          </table:table-cell>
          <table:table-cell office:value-type="percentage" office:value="0.13971629494785209" table:style-name="ce24">
            <text:p>13,97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2400571.7999999998" table:style-name="ce23">
            <text:p>2.400.571,80</text:p>
          </table:table-cell>
          <table:table-cell office:value-type="float" office:value="588.23" table:style-name="ce23">
            <text:p>588,23</text:p>
          </table:table-cell>
          <table:table-cell office:value-type="float" office:value="28467211.77" table:style-name="ce23">
            <text:p>28.467.211,77</text:p>
          </table:table-cell>
          <table:table-cell office:value-type="float" office:value="0" table:style-name="ce23">
            <text:p>0,00</text:p>
          </table:table-cell>
          <table:table-cell office:value-type="float" office:value="588.23" table:style-name="ce23">
            <text:p>588,2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8.4325862904755536E-2" table:style-name="ce24">
            <text:p>8,43%</text:p>
          </table:table-cell>
          <table:table-cell office:value-type="percentage" office:value="2.0662994681710566E-5" table:style-name="ce24">
            <text:p>0,00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467800" table:style-name="ce23">
            <text:p>28.4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60" table:style-name="ce23">
            <text:p>80.06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11840887.850000001" table:style-name="ce29">
            <text:p>11.840.887,85</text:p>
          </table:table-cell>
          <table:table-cell office:value-type="float" office:value="1945441.85" table:style-name="ce29">
            <text:p>1.945.441,85</text:p>
          </table:table-cell>
          <table:table-cell office:value-type="float" office:value="41522438.149999999" table:style-name="ce29">
            <text:p>41.522.438,15</text:p>
          </table:table-cell>
          <table:table-cell office:value-type="float" office:value="1944853.62" table:style-name="ce29">
            <text:p>1.944.853,62</text:p>
          </table:table-cell>
          <table:table-cell office:value-type="float" office:value="588.23" table:style-name="ce29">
            <text:p>588,2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27240546007764815" table:style-name="ce33">
            <text:p>27,24%</text:p>
          </table:table-cell>
          <table:table-cell office:value-type="percentage" office:value="4.4755848456377444E-2" table:style-name="ce33">
            <text:p>4,48%</text:p>
          </table:table-cell>
          <table:table-cell table:style-name="ce34"/>
          <table:table-cell office:value-type="percentage" office:value="0.99969763681191504" table:style-name="ce35">
            <text:p>100,0%</text:p>
          </table:table-cell>
          <table:table-cell office:value-type="percentage" office:value="3.0236318808501007E-4" table:style-name="ce33">
            <text:p>0,0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3467880" table:style-name="ce38">
            <text:p>43.4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11:01:00Z</meta:creation-date>
    <dc:date>2018-09-26T07:52:37Z</dc:date>
    <meta:print-date>2018-05-10T14:35:55Z</meta:print-date>
  </office:meta>
</office:document-meta>
</file>