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text-align="justify" style:justify-single-word="false"/>
    </style:style>
    <style:style style:name="P3" style:family="paragraph" style:parent-style-name="List_20_Paragraph" style:list-style-name="WWNum3">
      <style:paragraph-properties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list-style-name="WWNum2"/>
    <style:style style:name="P6" style:family="paragraph" style:parent-style-name="List_20_Paragraph">
      <style:paragraph-properties fo:break-before="page"/>
      <style:text-properties fo:font-weight="bold" style:font-weight-asian="bold"/>
    </style:style>
    <style:style style:name="P7" style:family="paragraph" style:parent-style-name="List_20_Paragraph">
      <style:paragraph-properties fo:margin-left="1.27cm" fo:margin-right="0cm" fo:margin-top="0cm" fo:margin-bottom="0.353cm" loext:contextual-spacing="true"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break-before="page"/>
    </style:style>
    <style:style style:name="P11" style:family="paragraph" style:parent-style-name="Standard">
      <style:paragraph-properties fo:margin-top="0cm" fo:margin-bottom="0cm" loext:contextual-spacing="false" fo:line-height="100%"/>
    </style:style>
    <style:style style:name="P12" style:family="paragraph" style:parent-style-name="Standard" style:master-page-name="Standard">
      <style:paragraph-properties style:page-number="auto"/>
    </style:style>
    <style:style style:name="P13" style:family="paragraph" style:parent-style-name="Header">
      <style:text-properties style:font-name="Arial" fo:font-size="9pt" style:font-size-asian="9pt" style:font-name-complex="Arial1" style:font-size-complex="9pt"/>
    </style:style>
    <style:style style:name="T1" style:family="text">
      <style:text-properties fo:font-weight="bold" style:font-weight-asian="bold"/>
    </style:style>
    <style:style style:name="T2" style:family="text">
      <style:text-properties style:font-name="Arial" fo:font-size="9pt" style:font-size-asian="9pt" style:font-name-complex="Arial1" style:font-size-complex="9pt"/>
    </style:style>
    <style:style style:name="T3" style:family="text">
      <style:text-properties style:font-name="Arial" fo:font-size="9pt" style:font-size-asian="9pt" style:font-name-complex="Arial1"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ocumentos <text:s/>consultados</text:span></text:p>
      <text:p text:style-name="Standard"><text:span text:style-name="T1">1) </text:span>Indicadores genéricos de integridad</text:p>
      <text:p text:style-name="P8"><text:span text:style-name="T1">2) </text:span>INFORME DEL SERVICIO DE PLANIFICACIÓN EDUCATIVA REFERIDO AL CEIP EL RAJOLAR (ANTIGUONº5) D'ALDAIA (CÓDIGO 46031477)Documento elaborado por el Servicio de Planificación Educativa de la Conselleríad'Educació, Investigació,Cultura i Esport, para su incorporación a este procedimiento.</text:p>
      <text:p text:style-name="Standard"><text:span text:style-name="T1">3) DOCUMENTOS REPOSITORIO.</text:span></text:p>
      <text:p text:style-name="Standard">3.01 Certificado del Ayuntamiento de Aldaia, de compatibilidad urbanística de la parcela. 07/02/2017.</text:p>
      <text:p text:style-name="Standard">3.02 Programa de necesidades. Dirección General de Política Educativa y Secretaría Autonómica de</text:p>
      <text:p text:style-name="Standard">Educación e Investigación. 03/04/2017. (Este documento ya consta como Anexo IX al Documento 2).</text:p>
      <text:p text:style-name="Standard">3.03 Resumen general del presupuesto y desglose de honorarios. Servicio de Infraestructuras. 17/01/2018.</text:p>
      <text:p text:style-name="Standard">3.04 Requerimiento de la Subsecretaría de la Conselleríad'Educació, Investigació, Cultura i Esport alAyuntamiento de Aldaia solicitando documentación de la puesta a disposición de la parcela. 14/03/2018.</text:p>
      <text:p text:style-name="Standard">3.05 Informe de la Subdirección General de Infraestructuras Educativas sobre el contrato de redacción deproyecto. 07/04/2018.</text:p>
      <text:p text:style-name="Standard">3.06 Acuerdo de la Gerencia Regional del Catastro de alteración de la descripción catastral. 16/04/2018.</text:p>
      <text:p text:style-name="Standard">3.07 Puesta a disposición de la parcela por parte del Ayuntamiento de Aldaia. Incluye:</text:p>
      <text:p text:style-name="Standard">3.07.01 Acuerdo del Pleno del Ayuntamiento de Aldaia de 24/04/2018.</text:p>
      <text:p text:style-name="Standard">3.07.02 Nota simple del Registro de la Propiedad.</text:p>
      <text:p text:style-name="Standard">3.07.03 Informe sanitario, de 28/03/2018.</text:p>
      <text:p text:style-name="Standard">3.07.05. Informe sobre requerimientos del Reglamento de Bienes de las Entidades Locales. 16/04/2018.</text:p>
      <text:p text:style-name="Standard">3.08 Certificación catastral descriptiva y gráfica de la parcela. 10/05/2018.</text:p>
      <text:p text:style-name="Standard"><text:soft-page-break/>3.09 Aprobación técnica y de tramitación del proyecto de ejecución, por la Conselleríad'Educació,</text:p>
      <text:p text:style-name="Standard">Investigació, Cultura i Esport, de fecha 14/05/2018. Incluye: Informe técnico del Servicio de</text:p>
      <text:p text:style-name="Standard">Infraestructuras, de 17/01/2018.</text:p>
      <text:p text:style-name="Standard">3.10 Aceptación de la parcela por la Conselleríad'Educació, Investigació, Cultura i Esport. Resolución de14/05/2018.</text:p>
      <text:p text:style-name="P9"/>
      <text:p text:style-name="P9"/>
      <text:p text:style-name="P10"><text:span text:style-name="T1">DOCUMENTO DE INDICADORES GENÉRICOS DE INTEGRIDAD</text:span></text:p>
      <text:p text:style-name="Standard">El conjunto de indicadores genéricos de integridad que se relacionan a continuación afectan a la totalidad del procedimiento de contratación: desde la fase previa de definición del objeto del contrato en el expediente de contratación, la elaboración de los documentos contractuales (pliegos de condiciones administrativas y de prescripciones técnicas), el procedimiento de licitación y adjudicación, y la fase de ejecución. Se trata <text:s/>con ellos de identificar los <text:s/>principales hitos o factores en los que se localiza el riesgo de prácticas contrarías a la integridad de la contratación pública entendida ésta tanto como el uso ineficiente de los fondos públicos destinados a la satisfacción de las necesidades públicas a las que sirve el contrato como aquellas otras que pueden alimentar prácticas contrarias a la libre competencia o tratamientos de favor a determinados licitadores en detrimento de la selección de la mejor oferta en relación calidad precio. </text:p>
      <text:p text:style-name="Standard"/>
      <text:list xml:id="list1067891774" text:style-name="WWNum1">
        <text:list-item>
          <text:p text:style-name="P1">Identificación las necesidades a que sirve el/los contratos, ya sean necesidades funcionales como objetivos sociales, laborales o medioambientales a los que servirá el contrato y relacionados con él, distintos de la directa satisfacción funcional del contrato. Responden o no a criterios generales o criterios ad hoc del órgano de contratación</text:p>
        </text:list-item>
        <text:list-item>
          <text:p text:style-name="P1">Definición del objeto del contrato.Participación de los licitadores en el diseño del objeto del contrato o en la determinación de las condiciones, y si otorga ventaja competitiva</text:p>
        </text:list-item>
        <text:list-item>
          <text:p text:style-name="P1">Determinación correcta del presupuesto base de licitación para evitar un cálculo inadecuado del precio del contrato, o al precio más bajo como criterio de adjudicación que no garantiza el interés público al que sirve o supone una presión sobre los licitadores para el incumplimiento de las obligaciones laborales o medioambientales. </text:p>
        </text:list-item>
        <text:list-item>
          <text:p text:style-name="P1">Previsión del tratamiento de las bajas temerarias.</text:p>
        </text:list-item>
        <text:list-item>
          <text:p text:style-name="P1">División artificial del objeto y en su caso no justificación de su división en lotes.</text:p>
        </text:list-item>
        <text:list-item>
          <text:p text:style-name="P1">Especificaciones a medida para favorecer a determinados licitadores.</text:p>
        </text:list-item>
        <text:list-item>
          <text:p text:style-name="P1">Establecimiento de criterios de selección poco claros, injustificados o desproporcionados: predominio o no de criterios puntuables mediante fórmulas matemáticas e importancia de los criterios que conllevan juicio de valor.</text:p>
        </text:list-item>
        <text:list-item>
          <text:p text:style-name="P1">Establecimiento de requisitos desproporcionados que impidan la concurrencia ya sea como solvencia ya sea como criterios de selección. </text:p>
        </text:list-item>
        <text:list-item>
          <text:p text:style-name="P1">Previsión en los Pliegos de los instrumentos necesarios para el control de la ejecución del contrato, cumplimiento de las obligaciones laborales así como el control de las cláusulas sociales, laborales y medioambientales que hayan sido tenidos en cuenta para la adjudicación y/ o como condición especial <text:s/>de ejecución.</text:p>
        </text:list-item>
        <text:list-item>
          <text:p text:style-name="P1">Tratamiento inadecuado de la subcontratación. </text:p>
        </text:list-item>
        <text:list-item>
          <text:p text:style-name="P1">Previsión adecuada de los supuestos de modificación del contrato.</text:p>
        </text:list-item>
        <text:list-item>
          <text:p text:style-name="P1"><text:soft-page-break/>Correcta selección del procedimiento de licitación. </text:p>
        </text:list-item>
        <text:list-item>
          <text:p text:style-name="P1">Publicidad adecuada en los instrumentos legalmente establecidos que incentiven la concurrencia (especial atención a las preguntas de los licitadores)</text:p>
        </text:list-item>
        <text:list-item>
          <text:p text:style-name="P1">Eliminación de cargas burocráticas en el proceso de licitación.</text:p>
        </text:list-item>
        <text:list-item>
          <text:p text:style-name="P1">La confusión entre criterios de participación y adjudicación.</text:p>
        </text:list-item>
        <text:list-item>
          <text:p text:style-name="P1">La exclusión injustificada de licitadores.</text:p>
        </text:list-item>
        <text:list-item>
          <text:p text:style-name="P1">Plazo de presentación de ofertas adecuado a la complejidad del objeto contractual.</text:p>
        </text:list-item>
        <text:list-item>
          <text:p text:style-name="P1">Profesionalización de las Mesas de contratación y prevención de los conflictos de intereses.</text:p>
        </text:list-item>
        <text:list-item>
          <text:p text:style-name="P1">Participación de observadores externos.</text:p>
        </text:list-item>
        <text:list-item>
          <text:p text:style-name="P1">Licitación no colusoria.Justificación de la puntuación obtenida en los criterios de adjudicación basados en un juicio de valor. </text:p>
        </text:list-item>
        <text:list-item>
          <text:p text:style-name="P1">Modificaciones contractuales no justificadas en el pliego o que exceden de las legalmente establecidas. </text:p>
        </text:list-item>
        <text:list-item>
          <text:p text:style-name="P1">Seguimiento de la ejecución del contrato mediante el cumplimiento de los hitos establecidos para ello. </text:p>
        </text:list-item>
      </text:list>
      <text:p text:style-name="List_20_Paragraph"/>
      <text:p text:style-name="P2"/>
      <text:p text:style-name="Standard"/>
      <text:p text:style-name="P6"/>
      <text:list xml:id="list790664436" text:style-name="WWNum3">
        <text:list-item>
          <text:p text:style-name="P3"><text:span text:style-name="T1">Identificación de las necesidades a que sirve el/los contratos, ya sean necesidades funcionales como objetivos sociales, laborales o medioambientales a los que servirá el contrato y relacionados con él, distintos de la directa satisfacción funcional del contrato. Responden o no a criterios generales o criterios ad hoc del órgano de contratación. Nivel de riesgo 5. <text:s/></text:span></text:p>
        </text:list-item>
      </text:list>
      <text:p text:style-name="List_20_Paragraph"/>
      <text:p text:style-name="P2">En esta fase del procedimiento de contratación es necesario que se identifiquen las necesidades públicas a satisfacer, para comprobar la idoneidad del contrato que se pretende celebrar, o como dice el art. 28 LCSP 2017, hace falta explicitar exactamente qué finalidad pretende cubrirse con el contrato, su alcance y extensión y justificar que el contrato es adecuado a las finalidades que se pretenden satisfacer(art. 28 LCSP 2017). No se trata de analizar la oportunidad de las decisiones que corresponden a la discrecionalidad de las autoridades que deben diseñar las distintas políticas en el ejercicio de sus competencias sino, sencillamente, de comprobar que la necesidad obedece a causas derivadas de criterios objetivos previamente establecidos y motivados y está claramente definida en su alcance y extensión. </text:p>
      <text:p text:style-name="List_20_Paragraph"/>
      <text:p text:style-name="P2">La definición de las necesidades en el Informe del servicio de planificación educativa de la Conselleríad´educació, investigació, <text:s/>cultura i esport para su incorporación a este procedimiento (01) se realiza por remisión al expediente de Arranjament Escolar, <text:s/>que ha sido objeto de una tramitación independiente y cuyos datos concretos no obran incorporados al Informe, de manera que ni son directamente accesibles a partir del informe, ni se indica un enlace directo donde pueden ser consultados. Así pues, la necesidad de la construcción del centro educativo en su concreta ubicación se inscribe en la programación educativa, pero el informe carece de datos concretos que justifiquen este extremo más allá de un resumen de los principales elementos. </text:p>
      <text:p text:style-name="List_20_Paragraph"/>
      <text:p text:style-name="P2">No hay constancia de la existencia de una programación previa que haya priorizado las necesidades y planificado los contratos necesarios para la construcción de los centros escolares previstos para satisfacer las necesidades derivadas de la programación en uno o varios ejercicios presupuestarios. Si existiera esta programación previa debería hacerse constar en esta fase del expediente. <text:s/></text:p>
      <text:p text:style-name="List_20_Paragraph"/>
      <text:p text:style-name="P2">En cuanto a la solución propuesta (02) se justifica en función de tres factores: (i) la existencia de 12 aulas prefabricadas en las que ya se imparten parcialmente el servicio educativo, (ii) la existencia de una demanda que se ha mantenido en crecimiento desde 2012 y (iii) la ubicación del centro separado del resto de centros docentes del municipio. Una vez más, la estimación de la demanda de nuevas plazas que determina la extensión de las necesidades a cubrir y la estimación de la adecuación de las instalaciones a las previsiones existentes (plan de arranjament escolar) no está <text:soft-page-break/>justificada en el Informe que en este caso ni siquiera se remite al expediente de Arranjament ni contiene un enlace directo con el expediente en que los mencionados datos o previsiones estén contenidos, si es que en efecto existen. Ninguno de los documentos incorporados como anexo al mencionado informe contienen los mencionados datos. </text:p>
      <text:p text:style-name="List_20_Paragraph"/>
      <text:p text:style-name="P2">No existe en el Informe, ni en algún otro documento de la fase preparatoria mención alguna a los objetivos de orden social, medioambiental o laboral a las que servirá el contrato, que hasta el momento aparecen como una cuestión ajena al mismo lo que dificulta no sólo la determinación de su objeto sino que, además, puede incidir en el presupuesto base de licitación pues ya se contemple como criterio de adjudicación, ya <text:s/>se imponga como condición de ejecución, el alcance económico que ello pudiera suponer para la empresa (utilización de determinados materiales, mejoras laborales por encima de convenio, etc… ) debería estar previsto en el presupuesto base de licitación o al menos debería <text:s/>quedar descartado que vayan a tener incidencia económica significativa en el coste de la prestación.</text:p>
      <text:p text:style-name="P2"/>
      <text:p text:style-name="P2">Nivel de cumplimiento 2.</text:p>
      <text:p text:style-name="List_20_Paragraph"/>
      <text:list xml:id="list838105045" text:style-name="WWNum2">
        <text:list-item>
          <text:p text:style-name="P5"><text:span text:style-name="T1">Definición del objeto del contrato. Participación de los licitadores en el diseño del objeto del contrato o en la determinación de las condiciones. Nivel de riesgo 4.</text:span></text:p>
        </text:list-item>
      </text:list>
      <text:p text:style-name="P8"><text:tab/>Establecidas las necesidades constructivas (Documento Programa de necesidades), la <text:tab/>definición del objeto del contrato de obras es bien precisa. Así, aparece <text:bookmark text:name="_GoBack"/>justificado que <text:tab/>el Proyecto de obra será realizado directamente por la Administración de manera <text:tab/>que no <text:s/>es necesario su contratación externa. </text:p>
      <text:p text:style-name="P8"><text:tab/>No se justifica la no división en lotes. Existe un informe técnico del contrato, de <text:tab/>manera que si la no división en lotes se debe, como parece, a causas técnicas, los <text:tab/>motivos habría de haberse hecho constar en el mismo. A falta de ello la motivación <text:s/>de <text:tab/>la no división en lotes deberá contenerse en el pliego de condiciones administrativas <text:tab/>particulares.</text:p>
      <text:p text:style-name="Standard"><text:tab/>No consta que se haya realizado en esta fase del procedimiento consulta alguna a los <text:tab/>operadores económicos con la finalidad de precisar el objeto del contrato por estar las <text:tab/>necesidades perfectamente definidas así como la estimación del presupuesto de la <text:tab/>obra y los términos de la prestación. No ha existido una fase de consultas previas. </text:p>
      <text:p text:style-name="Standard"><text:tab/>Nivel de cumplimiento 4</text:p>
      <text:list xml:id="list132920405804082" text:continue-numbering="true" text:style-name="WWNum2">
        <text:list-item>
          <text:p text:style-name="P4"><text:span text:style-name="T1">Determinación precisa <text:s/>del presupuesto base de licitación. Nivel de riesgo 4.</text:span></text:p>
        </text:list-item>
      </text:list>
      <text:p text:style-name="List_20_Paragraph"/>
      <text:p text:style-name="P2"><text:soft-page-break/>El objeto del contrato es lo suficientemente preciso como para permitir determinar un presupuesto base de licitación conforme a precios de mercado. El resumen del presupuesto de la inversión se encuentra justificado en el expediente administrativo en el que constan las cantidades alzadas relativas a cada concepto aunque no se incorpora un presupuesto pormenorizado que permita considerar los distintos conceptos de los que se compone el presupuesto y que permitirán <text:s/>valorar los ahorros ofertados por los licitadores o en su caso establecer criterios para valorar las ofertas con valores anormalmente bajos distintos de los establecidos reglamentariamente. </text:p>
      <text:p text:style-name="P2"/>
      <text:p text:style-name="P2">Nivel de <text:s/>cumplimiento 4.</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es" fo:country="ES" style:font-name-asian="F" style:font-family-generic-asian="system" style:font-pitch-asian="variable" style:font-size-asian="11pt" style:language-asian="es" style:country-asian="E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Encabezado"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style:style>
    <style:style style:name="MP2" style:family="paragraph" style:parent-style-name="Header">
      <style:text-properties style:font-name="Arial" fo:font-size="9pt" style:font-size-asian="9pt" style:font-name-complex="Arial1" style:font-size-complex="9pt"/>
    </style:style>
    <style:style style:name="MT1" style:family="text">
      <style:text-properties style:font-name="Arial" fo:font-size="9pt" style:font-size-asian="9pt" style:font-name-complex="Arial1" style:font-size-complex="9pt" style:font-style-complex="italic"/>
    </style:style>
    <style:style style:name="MT2" style:family="text">
      <style:text-properties style:font-name="Arial" fo:font-size="9pt" style:font-size-asian="9pt" style:font-name-complex="Arial1" style:font-size-complex="9pt"/>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Pacto de Integridad.</text:p>
        <text:p text:style-name="MP1"><text:span text:style-name="MT1">Auditoria ciudadana para la supervisión y el seguimiento de un proceso de contratación de la Generalitat Valenciana</text:span></text:p>
        <text:p text:style-name="MP1"><text:span text:style-name="MT2">CEIP 6i+12p en Aldaia</text:span></text:p>
        <text:p text:style-name="Header"><text:span text:style-name="MT2">FASE Justificación de necesidades</text:span></text:p>
        <text:p text:style-name="Header"><text:span text:style-name="MT2">Silvia del Saz</text:span></text:p>
        <text:p text:style-name="MP2"/>
        <text:p text:style-name="MP2"/>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02:26:00</meta:creation-date>
    <meta:initial-creator>Silvia del Saz</meta:initial-creator>
    <dc:language>es-ES</dc:language>
    <dc:creator>Silvia del Saz</dc:creator>
    <dc:date>2018-06-14T02:35:00</dc:date>
    <meta:editing-cycles>3</meta:editing-cycles>
    <meta:editing-duration>PT17M</meta:editing-duration>
    <meta:generator>LibreOffice/5.4.6.2$Windows_x86 LibreOffice_project/4014ce260a04f1026ba855d3b8d91541c224eab8</meta:generator>
    <meta:document-statistic meta:table-count="0" meta:image-count="0" meta:object-count="0" meta:page-count="7" meta:paragraph-count="66" meta:word-count="1785" meta:character-count="11977" meta:non-whitespace-character-count="10236"/>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