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6">
            <text:p>EJECUCIÓN POR CAPÍTULOS DE INGRESO. CIERRE ABRIL EJERCICIO 2018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9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0" table:style-name="ce5">
            <text:p>0</text:p>
          </table:table-cell>
          <table:table-cell office:value-type="float" office:value="85689327.569999993" table:style-name="ce5">
            <text:p>85.689.328</text:p>
          </table:table-cell>
          <table:table-cell office:value-type="float" office:value="85689327.569999993" table:style-name="ce5">
            <text:p>85.689.328</text:p>
          </table:table-cell>
          <table:table-cell office:value-type="float" office:value="57966630.460000001" table:style-name="ce5">
            <text:p>57.966.630</text:p>
          </table:table-cell>
          <table:table-cell office:value-type="percentage" office:value="0.67647433004590685" table:style-name="ce6">
            <text:p>67,65%</text:p>
          </table:table-cell>
          <table:table-cell office:value-type="float" office:value="4293606.7699999996" table:style-name="ce5">
            <text:p>4.293.607</text:p>
          </table:table-cell>
          <table:table-cell office:value-type="percentage" office:value="5.0106668960525257E-2" table:style-name="ce6">
            <text:p>5,01%</text:p>
          </table:table-cell>
          <table:table-cell office:value-type="float" office:value="4293606.7699999996" table:style-name="ce5">
            <text:p>4.293.607</text:p>
          </table:table-cell>
          <table:table-cell office:value-type="percentage" office:value="5.0106668960525257E-2" table:style-name="ce6">
            <text:p>5,01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0" table:style-name="ce8">
            <text:p>0</text:p>
          </table:table-cell>
          <table:table-cell office:value-type="float" office:value="125047331.8" table:style-name="ce8">
            <text:p>125.047.332</text:p>
          </table:table-cell>
          <table:table-cell office:value-type="float" office:value="125047331.8" table:style-name="ce8">
            <text:p>125.047.332</text:p>
          </table:table-cell>
          <table:table-cell office:value-type="float" office:value="106711804.34" table:style-name="ce8">
            <text:p>106.711.804</text:p>
          </table:table-cell>
          <table:table-cell office:value-type="percentage" office:value="0.85337130192169364" table:style-name="ce9">
            <text:p>85,34%</text:p>
          </table:table-cell>
          <table:table-cell office:value-type="float" office:value="8347742.1299999999" table:style-name="ce8">
            <text:p>8.347.742</text:p>
          </table:table-cell>
          <table:table-cell office:value-type="percentage" office:value="6.675665933721267E-2" table:style-name="ce9">
            <text:p>6,68%</text:p>
          </table:table-cell>
          <table:table-cell office:value-type="float" office:value="8347742.1299999999" table:style-name="ce8">
            <text:p>8.347.742</text:p>
          </table:table-cell>
          <table:table-cell office:value-type="percentage" office:value="6.675665933721267E-2" table:style-name="ce9">
            <text:p>6,68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0" table:style-name="ce8">
            <text:p>0</text:p>
          </table:table-cell>
          <table:table-cell office:value-type="float" office:value="301065011.51999998" table:style-name="ce8">
            <text:p>301.065.012</text:p>
          </table:table-cell>
          <table:table-cell office:value-type="float" office:value="301065011.51999998" table:style-name="ce8">
            <text:p>301.065.012</text:p>
          </table:table-cell>
          <table:table-cell office:value-type="float" office:value="256507785.61000001" table:style-name="ce8">
            <text:p>256.507.786</text:p>
          </table:table-cell>
          <table:table-cell office:value-type="percentage" office:value="0.85200131464947726" table:style-name="ce9">
            <text:p>85,20%</text:p>
          </table:table-cell>
          <table:table-cell office:value-type="float" office:value="29814606.039999999" table:style-name="ce8">
            <text:p>29.814.606</text:p>
          </table:table-cell>
          <table:table-cell office:value-type="percentage" office:value="9.9030458203939756E-2" table:style-name="ce9">
            <text:p>9,90%</text:p>
          </table:table-cell>
          <table:table-cell office:value-type="float" office:value="26661025.059999999" table:style-name="ce8">
            <text:p>26.661.025</text:p>
          </table:table-cell>
          <table:table-cell office:value-type="percentage" office:value="8.8555707371624909E-2" table:style-name="ce9">
            <text:p>8,8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0" table:style-name="ce8">
            <text:p>0</text:p>
          </table:table-cell>
          <table:table-cell office:value-type="float" office:value="121514546.14" table:style-name="ce8">
            <text:p>121.514.546</text:p>
          </table:table-cell>
          <table:table-cell office:value-type="float" office:value="121514546.14" table:style-name="ce8">
            <text:p>121.514.546</text:p>
          </table:table-cell>
          <table:table-cell office:value-type="float" office:value="119406606.87" table:style-name="ce8">
            <text:p>119.406.607</text:p>
          </table:table-cell>
          <table:table-cell office:value-type="percentage" office:value="0.98265278242843956" table:style-name="ce9">
            <text:p>98,27%</text:p>
          </table:table-cell>
          <table:table-cell office:value-type="float" office:value="97070911.480000004" table:style-name="ce8">
            <text:p>97.070.911</text:p>
          </table:table-cell>
          <table:table-cell office:value-type="percentage" office:value="0.79884190464047111" table:style-name="ce9">
            <text:p>79,88%</text:p>
          </table:table-cell>
          <table:table-cell office:value-type="float" office:value="95535659.900000006" table:style-name="ce8">
            <text:p>95.535.660</text:p>
          </table:table-cell>
          <table:table-cell office:value-type="percentage" office:value="0.78620760176259841" table:style-name="ce9">
            <text:p>78,62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0" table:style-name="ce8">
            <text:p>0</text:p>
          </table:table-cell>
          <table:table-cell office:value-type="float" office:value="411982.64" table:style-name="ce8">
            <text:p>411.983</text:p>
          </table:table-cell>
          <table:table-cell office:value-type="float" office:value="411982.64" table:style-name="ce8">
            <text:p>411.983</text:p>
          </table:table-cell>
          <table:table-cell office:value-type="float" office:value="411982.64" table:style-name="ce8">
            <text:p>411.983</text:p>
          </table:table-cell>
          <table:table-cell office:value-type="percentage" office:value="1" table:style-name="ce9">
            <text:p>100,00%</text:p>
          </table:table-cell>
          <table:table-cell office:value-type="float" office:value="356889.39" table:style-name="ce8">
            <text:p>356.889</text:p>
          </table:table-cell>
          <table:table-cell office:value-type="percentage" office:value="0.86627288470213215" table:style-name="ce9">
            <text:p>86,63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72091.02" table:style-name="ce8">
            <text:p>72.091</text:p>
          </table:table-cell>
          <table:table-cell office:value-type="float" office:value="72091.02" table:style-name="ce8">
            <text:p>72.091</text:p>
          </table:table-cell>
          <table:table-cell office:value-type="float" office:value="72091.02" table:style-name="ce8">
            <text:p>72.091</text:p>
          </table:table-cell>
          <table:table-cell office:value-type="percentage" office:value="1" table:style-name="ce9">
            <text:p>100,00%</text:p>
          </table:table-cell>
          <table:table-cell office:value-type="float" office:value="10659.64" table:style-name="ce8">
            <text:p>10.660</text:p>
          </table:table-cell>
          <table:table-cell office:value-type="percentage" office:value="0.14786363128167695" table:style-name="ce9">
            <text:p>14,79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1352864753474152E-2" table:style-name="ce9">
            <text:p>3,1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0" table:style-name="ce8">
            <text:p>0</text:p>
          </table:table-cell>
          <table:table-cell office:value-type="float" office:value="48736610.219999999" table:style-name="ce8">
            <text:p>48.736.610</text:p>
          </table:table-cell>
          <table:table-cell office:value-type="float" office:value="48736610.219999999" table:style-name="ce8">
            <text:p>48.736.610</text:p>
          </table:table-cell>
          <table:table-cell office:value-type="float" office:value="48736610.219999999" table:style-name="ce8">
            <text:p>48.736.610</text:p>
          </table:table-cell>
          <table:table-cell office:value-type="percentage" office:value="1" table:style-name="ce9">
            <text:p>100,00%</text:p>
          </table:table-cell>
          <table:table-cell office:value-type="float" office:value="7173132.29" table:style-name="ce8">
            <text:p>7.173.132</text:p>
          </table:table-cell>
          <table:table-cell office:value-type="percentage" office:value="0.14718160039485817" table:style-name="ce9">
            <text:p>14,72%</text:p>
          </table:table-cell>
          <table:table-cell office:value-type="float" office:value="2802876.41" table:style-name="ce8">
            <text:p>2.802.876</text:p>
          </table:table-cell>
          <table:table-cell office:value-type="percentage" office:value="5.7510696729781714E-2" table:style-name="ce9">
            <text:p>5,75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104684.33" table:style-name="ce8">
            <text:p>104.684</text:p>
          </table:table-cell>
          <table:table-cell office:value-type="float" office:value="104684.33" table:style-name="ce8">
            <text:p>104.684</text:p>
          </table:table-cell>
          <table:table-cell office:value-type="float" office:value="104684.33" table:style-name="ce8">
            <text:p>104.684</text:p>
          </table:table-cell>
          <table:table-cell office:value-type="percentage" office:value="1" table:style-name="ce9">
            <text:p>100,00%</text:p>
          </table:table-cell>
          <table:table-cell office:value-type="float" office:value="24040.48" table:style-name="ce8">
            <text:p>24.040</text:p>
          </table:table-cell>
          <table:table-cell office:value-type="percentage" office:value="0.22964735982930778" table:style-name="ce9">
            <text:p>22,96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682641585.24000001" table:style-name="ce14">
            <text:p>682.641.585</text:p>
          </table:table-cell>
          <table:table-cell office:value-type="float" office:value="682641585.24000001" table:style-name="ce14">
            <text:p>682.641.585</text:p>
          </table:table-cell>
          <table:table-cell office:value-type="float" office:value="589918195.49000001" table:style-name="ce14">
            <text:p>589.918.195</text:p>
          </table:table-cell>
          <table:table-cell office:value-type="percentage" office:value="0.8641697315914314" table:style-name="ce15">
            <text:p>86,42%</text:p>
          </table:table-cell>
          <table:table-cell office:value-type="float" office:value="147091588.21999997" table:style-name="ce14">
            <text:p>147.091.588</text:p>
          </table:table-cell>
          <table:table-cell office:value-type="percentage" office:value="0.21547411028041338" table:style-name="ce15">
            <text:p>21,55%</text:p>
          </table:table-cell>
          <table:table-cell office:value-type="float" office:value="137643170.53" table:style-name="ce14">
            <text:p>137.643.171</text:p>
          </table:table-cell>
          <table:table-cell office:value-type="percentage" office:value="0.20163314615766931" table:style-name="ce15">
            <text:p>20,16%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20"/>
        <table:table-column table:style-name="co9" table:number-columns-repeated="16371" table:default-cell-style-name="ce20"/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4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5">
          <table:table-cell office:value-type="string" table:style-name="ce21">
            <text:p>COMUNITAT VALENCIANA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6">
          <table:table-cell office:value-type="string" table:style-name="ce22">
            <text:p>MES DE ABRIL RESULTAS INGRESOS</text:p>
          </table:table-cell>
          <table:table-cell table:number-columns-repeated="2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3">
          <table:table-cell table:number-columns-repeated="3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7">
          <table:table-cell office:value-type="string" table:style-name="ce24">
            <text:p>Unidad: Miles de euros y porcentajes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7">
          <table:table-cell office:value-type="string" table:number-columns-spanned="1" table:number-rows-spanned="2" table:style-name="ce97">
            <text:p>COMUNITAT VALENCIANA</text:p>
          </table:table-cell>
          <table:table-cell table:style-name="ce25"/>
          <table:table-cell table:number-columns-repeated="2" table:style-name="ce26"/>
          <table:table-cell office:value-type="string" table:number-columns-spanned="2" table:number-rows-spanned="1" table:style-name="ce98">
            <text:p>Porcentaje ejecución 2018</text:p>
          </table:table-cell>
          <table:covered-table-cell/>
          <table:table-cell office:value-type="string" table:number-columns-spanned="2" table:number-rows-spanned="1" table:style-name="ce99">
            <text:p>Tasa de variación 2018/17</text:p>
          </table:table-cell>
          <table:covered-table-cell/>
          <table:table-cell table:number-columns-repeated="2" table:style-name="ce27"/>
          <table:table-cell table:number-columns-repeated="4" table:style-name="ce28"/>
          <table:table-cell table:number-columns-repeated="16370"/>
        </table:table-row>
        <table:table-row table:style-name="ro8">
          <table:covered-table-cell/>
          <table:table-cell office:value-type="string" table:style-name="ce29">
            <text:p>Presupuesto</text:p>
            <text:p>inicial 2018</text:p>
          </table:table-cell>
          <table:table-cell office:value-type="string" table:style-name="ce30">
            <text:p>Derechos Reconocidos 2018</text:p>
          </table:table-cell>
          <table:table-cell office:value-type="string" table:style-name="ce30">
            <text:p>Recaudación ejercicio</text:p>
            <text:p><text:s/>corriente</text:p>
          </table:table-cell>
          <table:table-cell office:value-type="string" table:style-name="ce31">
            <text:p>Derechos<text:s/></text:p>
            <text:p>Reconocidos</text:p>
            <text:p><text:s/>sobre previsión inicial</text:p>
          </table:table-cell>
          <table:table-cell office:value-type="string" table:style-name="ce31">
            <text:p>Recaudación corriente sobre Derechos Reconocidos</text:p>
          </table:table-cell>
          <table:table-cell office:value-type="string" table:style-name="ce31">
            <text:p>Derechos Reconocidos</text:p>
          </table:table-cell>
          <table:table-cell office:value-type="string" table:style-name="ce32">
            <text:p>Recaudación corriente</text:p>
          </table:table-cell>
          <table:table-cell office:value-type="string" table:style-name="ce33">
            <text:p>Presupuesto</text:p>
            <text:p>inicial 2017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Derechos Reconocidos 2017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Recaudación ejercicio</text:p>
            <text:p><text:s/>2017</text:p>
          </table:table-cell>
          <table:table-cell office:value-type="string" table:style-name="ce34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1. Impuestos Directos<text:s/></text:p>
          </table:table-cell>
          <table:table-cell office:value-type="float" office:value="0" table:style-name="ce36">
            <text:p>0,00</text:p>
          </table:table-cell>
          <table:table-cell office:value-type="float" office:value="57966.63046" table:style-name="ce36">
            <text:p>57.966,63</text:p>
          </table:table-cell>
          <table:table-cell office:value-type="float" office:value="4293.6067699999994" table:style-name="ce36">
            <text:p>4.293,61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percentage" office:value="7.4070318318102207E-2" table:style-name="ce37">
            <text:p>7,41%</text:p>
          </table:table-cell>
          <table:table-cell office:value-type="percentage" office:value="-0.24895115088140132" table:style-name="ce38">
            <text:p>-24,90%</text:p>
          </table:table-cell>
          <table:table-cell office:value-type="percentage" office:value="-0.16572379802243092" table:style-name="ce39">
            <text:p>-16,57%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7180905.780000001" table:style-name="ce40">
            <text:p>77.180.905,78</text:p>
          </table:table-cell>
          <table:table-cell office:value-type="float" office:value="77180.905780000001" table:style-name="ce40">
            <text:p>77.180,91</text:p>
          </table:table-cell>
          <table:table-cell office:value-type="float" office:value="5146505.1500000004" table:style-name="ce40">
            <text:p>5.146.505,15</text:p>
          </table:table-cell>
          <table:table-cell office:value-type="float" office:value="5146.50515" table:style-name="ce40">
            <text:p>5.146,51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sobre Sucesiones y Donaciones</text:p>
          </table:table-cell>
          <table:table-cell office:value-type="float" office:value="0" table:style-name="ce42">
            <text:p>0,00</text:p>
          </table:table-cell>
          <table:table-cell office:value-type="float" office:value="54588.528959999996" table:style-name="ce42">
            <text:p>54.588,53</text:p>
          </table:table-cell>
          <table:table-cell office:value-type="float" office:value="2978.5486099999998" table:style-name="ce43">
            <text:p>2.978,55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5.4563635744471983E-2" table:style-name="ce44">
            <text:p>5,46%</text:p>
          </table:table-cell>
          <table:table-cell office:value-type="percentage" office:value="-0.27710208569639166" table:style-name="ce45">
            <text:p>-27,71%</text:p>
          </table:table-cell>
          <table:table-cell office:value-type="percentage" office:value="-0.35432932873537193" table:style-name="ce46">
            <text:p>-35,43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5513468.609999999" table:style-name="ce42">
            <text:p>75.513.468,61</text:p>
          </table:table-cell>
          <table:table-cell office:value-type="float" office:value="75513.468609999996" table:style-name="ce42">
            <text:p>75.513,47</text:p>
          </table:table-cell>
          <table:table-cell office:value-type="float" office:value="4613108.1100000003" table:style-name="ce43">
            <text:p>4.613.108,11</text:p>
          </table:table-cell>
          <table:table-cell office:value-type="float" office:value="4613.1081100000001" table:style-name="ce42">
            <text:p>4.613,11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Renta Personas Físicas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1</text:p>
          </table:table-cell>
          <table:table-cell office:value-type="float" office:value="0" table:style-name="ce42">
            <text:p>0,00</text:p>
          </table:table-cell>
          <table:table-cell office:value-type="float" office:value="3378.1015000000043" table:style-name="ce42">
            <text:p>3.378,10</text:p>
          </table:table-cell>
          <table:table-cell office:value-type="float" office:value="1315.0581599999996" table:style-name="ce42">
            <text:p>1.315,06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.38928911993911314" table:style-name="ce44">
            <text:p>38,93%</text:p>
          </table:table-cell>
          <table:table-cell office:value-type="percentage" office:value="1.0259243111391123" table:style-name="ce45">
            <text:p>102,59%</text:p>
          </table:table-cell>
          <table:table-cell office:value-type="percentage" office:value="1.4654395532453637" table:style-name="ce46">
            <text:p>146,54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667437.17" table:style-name="ce42">
            <text:p>1.667.437,17</text:p>
          </table:table-cell>
          <table:table-cell office:value-type="float" office:value="1667.4371700000017" table:style-name="ce42">
            <text:p>1.667,44</text:p>
          </table:table-cell>
          <table:table-cell office:value-type="float" office:value="533397.04" table:style-name="ce42">
            <text:p>533.397,04</text:p>
          </table:table-cell>
          <table:table-cell office:value-type="float" office:value="533.39704000000006" table:style-name="ce42">
            <text:p>533,40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2. Impuestos Indirectos</text:p>
          </table:table-cell>
          <table:table-cell office:value-type="float" office:value="0" table:style-name="ce47">
            <text:p>0,00</text:p>
          </table:table-cell>
          <table:table-cell office:value-type="float" office:value="106711.80434" table:style-name="ce47">
            <text:p>106.711,80</text:p>
          </table:table-cell>
          <table:table-cell office:value-type="float" office:value="8347.7421300000005" table:style-name="ce47">
            <text:p>8.347,74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7.8226979495190876E-2" table:style-name="ce48">
            <text:p>7,82%</text:p>
          </table:table-cell>
          <table:table-cell office:value-type="percentage" office:value="-0.27833628429921442" table:style-name="ce49">
            <text:p>-27,83%</text:p>
          </table:table-cell>
          <table:table-cell office:value-type="percentage" office:value="0.23061096065185799" table:style-name="ce50">
            <text:p>23,06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7869155.69999999" table:style-name="ce51">
            <text:p>147.869.155,70</text:p>
          </table:table-cell>
          <table:table-cell office:value-type="float" office:value="147869.1557" table:style-name="ce51">
            <text:p>147.869,16</text:p>
          </table:table-cell>
          <table:table-cell office:value-type="float" office:value="6783412.79" table:style-name="ce51">
            <text:p>6.783.412,79</text:p>
          </table:table-cell>
          <table:table-cell office:value-type="float" office:value="6783.4127900000003" table:style-name="ce51">
            <text:p>6.783,41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Impuesto sobre Transmisiones Patrimoniales y Actos Jurídicos Documentados</text:p>
          </table:table-cell>
          <table:table-cell office:value-type="float" office:value="0" table:style-name="ce42">
            <text:p>0,00</text:p>
          </table:table-cell>
          <table:table-cell office:value-type="float" office:value="106611.03696" table:style-name="ce42">
            <text:p>106.611,04</text:p>
          </table:table-cell>
          <table:table-cell office:value-type="float" office:value="8345.3649099999984" table:style-name="ce52">
            <text:p>8.345,36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7.8278620562814177E-2" table:style-name="ce44">
            <text:p>7,83%</text:p>
          </table:table-cell>
          <table:table-cell office:value-type="percentage" office:value="-0.49517072007363311" table:style-name="ce45">
            <text:p>-49,52%</text:p>
          </table:table-cell>
          <table:table-cell office:value-type="percentage" office:value="0.177515877401798" table:style-name="ce46">
            <text:p>17,75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1182356.48999998" table:style-name="ce42">
            <text:p>211.182.356,49</text:p>
          </table:table-cell>
          <table:table-cell office:value-type="float" office:value="211182.35648999998" table:style-name="ce42">
            <text:p>211.182,36</text:p>
          </table:table-cell>
          <table:table-cell office:value-type="float" office:value="7087263.1699999999" table:style-name="ce42">
            <text:p>7.087.263,17</text:p>
          </table:table-cell>
          <table:table-cell office:value-type="float" office:value="7087.2631700000002" table:style-name="ce42">
            <text:p>7.087,26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sobre el valor añadid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especiales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2</text:p>
          </table:table-cell>
          <table:table-cell office:value-type="float" office:value="0" table:style-name="ce42">
            <text:p>0,00</text:p>
          </table:table-cell>
          <table:table-cell office:value-type="float" office:value="100.76738000000478" table:style-name="ce42">
            <text:p>100,77</text:p>
          </table:table-cell>
          <table:table-cell office:value-type="float" office:value="2.3772200000021257" table:style-name="ce42">
            <text:p>2,38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2.3591166109528827E-2" table:style-name="ce44">
            <text:p>2,36%</text:p>
          </table:table-cell>
          <table:table-cell office:value-type="percentage" office:value="-1.0015915698265554" table:style-name="ce45">
            <text:p>-100,16%</text:p>
          </table:table-cell>
          <table:table-cell office:value-type="percentage" office:value="-1.0078236532072204" table:style-name="ce46">
            <text:p>-100,78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-63313200.789999992" table:style-name="ce42">
            <text:p>-63.313.200,79</text:p>
          </table:table-cell>
          <table:table-cell office:value-type="float" office:value="-63313.200789999988" table:style-name="ce42">
            <text:p>-63.313,20</text:p>
          </table:table-cell>
          <table:table-cell office:value-type="float" office:value="-303850.38" table:style-name="ce42">
            <text:p>-303.850,38</text:p>
          </table:table-cell>
          <table:table-cell office:value-type="float" office:value="-303.85037999999992" table:style-name="ce42">
            <text:p>-303,85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3. Tasas, precios públicos y otros Ingresos</text:p>
          </table:table-cell>
          <table:table-cell office:value-type="float" office:value="0" table:style-name="ce47">
            <text:p>0,00</text:p>
          </table:table-cell>
          <table:table-cell office:value-type="float" office:value="256507.78561000002" table:style-name="ce47">
            <text:p>256.507,79</text:p>
          </table:table-cell>
          <table:table-cell office:value-type="float" office:value="26661.02506" table:style-name="ce47">
            <text:p>26.661,03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10393846329692308" table:style-name="ce48">
            <text:p>10,39%</text:p>
          </table:table-cell>
          <table:table-cell office:value-type="percentage" office:value="5.0543731241443415E-2" table:style-name="ce49">
            <text:p>5,05%</text:p>
          </table:table-cell>
          <table:table-cell office:value-type="percentage" office:value="1.9900551181000459" table:style-name="ce50">
            <text:p>199,01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4166690.05000001" table:style-name="ce51">
            <text:p>244.166.690,05</text:p>
          </table:table-cell>
          <table:table-cell office:value-type="float" office:value="244166.69005" table:style-name="ce53">
            <text:p>244.166,69</text:p>
          </table:table-cell>
          <table:table-cell office:value-type="float" office:value="8916566.4199999999" table:style-name="ce51">
            <text:p>8.916.566,42</text:p>
          </table:table-cell>
          <table:table-cell office:value-type="float" office:value="8916.5664199999992" table:style-name="ce53">
            <text:p>8.916,57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4. Transferencias Corrientes</text:p>
          </table:table-cell>
          <table:table-cell office:value-type="float" office:value="0" table:style-name="ce47">
            <text:p>0,00</text:p>
          </table:table-cell>
          <table:table-cell office:value-type="float" office:value="119406.60687" table:style-name="ce47">
            <text:p>119.406,61</text:p>
          </table:table-cell>
          <table:table-cell office:value-type="float" office:value="95535.659899999999" table:style-name="ce47">
            <text:p>95.535,66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80008688299811825" table:style-name="ce48">
            <text:p>80,01%</text:p>
          </table:table-cell>
          <table:table-cell office:value-type="percentage" office:value="0.80952746300974887" table:style-name="ce49">
            <text:p>80,95%</text:p>
          </table:table-cell>
          <table:table-cell office:value-type="percentage" office:value="1.2014843288092729" table:style-name="ce50">
            <text:p>120,15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987728.460000001" table:style-name="ce51">
            <text:p>65.987.728,46</text:p>
          </table:table-cell>
          <table:table-cell office:value-type="float" office:value="65987.728459999998" table:style-name="ce51">
            <text:p>65.987,73</text:p>
          </table:table-cell>
          <table:table-cell office:value-type="float" office:value="43396020.880000003" table:style-name="ce51">
            <text:p>43.396.020,88</text:p>
          </table:table-cell>
          <table:table-cell office:value-type="float" office:value="43396.020880000004" table:style-name="ce51">
            <text:p>43.396,02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Garanti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Suficiencia Global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s de convergenci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table:number-columns-repeated="4" table:style-name="ce42"/>
          <table:table-cell table:style-name="ce54"/>
          <table:table-cell table:style-name="ce42"/>
          <table:table-cell table:number-columns-repeated="16370"/>
        </table:table-row>
        <table:table-row table:style-name="ro9">
          <table:table-cell office:value-type="string" table:style-name="ce41">
            <text:p>Resto capítulo 4</text:p>
          </table:table-cell>
          <table:table-cell office:value-type="float" office:value="0" table:style-name="ce42">
            <text:p>0,00</text:p>
          </table:table-cell>
          <table:table-cell office:value-type="float" office:value="119406.60687" table:style-name="ce42">
            <text:p>119.406,61</text:p>
          </table:table-cell>
          <table:table-cell office:value-type="float" office:value="95535.659899999999" table:style-name="ce42">
            <text:p>95.535,66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.80008688299811825" table:style-name="ce44">
            <text:p>80,01%</text:p>
          </table:table-cell>
          <table:table-cell office:value-type="percentage" office:value="0.80952746300974887" table:style-name="ce45">
            <text:p>80,95%</text:p>
          </table:table-cell>
          <table:table-cell office:value-type="percentage" office:value="1.2014843288092729" table:style-name="ce46">
            <text:p>120,15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5987728.460000001" table:style-name="ce42">
            <text:p>65.987.728,46</text:p>
          </table:table-cell>
          <table:table-cell office:value-type="float" office:value="65987.728459999998" table:style-name="ce42">
            <text:p>65.987,73</text:p>
          </table:table-cell>
          <table:table-cell office:value-type="float" office:value="43396020.880000003" table:style-name="ce42">
            <text:p>43.396.020,88</text:p>
          </table:table-cell>
          <table:table-cell office:value-type="float" office:value="43396.020880000004" table:style-name="ce42">
            <text:p>43.396,02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5. Ingresos Patrimoniales</text:p>
          </table:table-cell>
          <table:table-cell office:value-type="float" office:value="0" table:style-name="ce47">
            <text:p>0,00</text:p>
          </table:table-cell>
          <table:table-cell office:value-type="float" office:value="411.98264" table:style-name="ce47">
            <text:p>411,98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" table:style-name="ce48">
            <text:p>0,00%</text:p>
          </table:table-cell>
          <table:table-cell office:value-type="percentage" office:value="-0.83621857990389004" table:style-name="ce49">
            <text:p>-83,62%</text:p>
          </table:table-cell>
          <table:table-cell office:value-type="percentage" office:value="-1" table:style-name="ce50">
            <text:p>-100,00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15441.86" table:style-name="ce51">
            <text:p>2.515.441,86</text:p>
          </table:table-cell>
          <table:table-cell office:value-type="float" office:value="2515.4418599999999" table:style-name="ce53">
            <text:p>2.515,44</text:p>
          </table:table-cell>
          <table:table-cell office:value-type="float" office:value="2438406.7400000002" table:style-name="ce51">
            <text:p>2.438.406,74</text:p>
          </table:table-cell>
          <table:table-cell office:value-type="float" office:value="2438.4067400000004" table:style-name="ce53">
            <text:p>2.438,41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Corrientes<text:s/></text:p>
          </table:table-cell>
          <table:table-cell office:value-type="float" office:value="0" table:style-name="ce56">
            <text:p>0,00</text:p>
          </table:table-cell>
          <table:table-cell office:value-type="float" office:value="541004.80991999991" table:style-name="ce56">
            <text:p>541.004,81</text:p>
          </table:table-cell>
          <table:table-cell office:value-type="float" office:value="134838.03386" table:style-name="ce56">
            <text:p>134.838,03</text:p>
          </table:table-cell>
          <table:table-cell office:value-type="percentage" office:value="0" table:formula="of:=#DIV/0!" table:style-name="ce57">
            <text:p>#¡DIV/0!</text:p>
          </table:table-cell>
          <table:table-cell office:value-type="percentage" office:value="0.24923629399882585" table:style-name="ce57">
            <text:p>24,92%</text:p>
          </table:table-cell>
          <table:table-cell office:value-type="percentage" office:value="6.1089201580971138E-3" table:style-name="ce58">
            <text:p>0,61%</text:p>
          </table:table-cell>
          <table:table-cell office:value-type="percentage" office:value="1.0221384179694897" table:style-name="ce59">
            <text:p>102,21%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37719921.8499999" table:style-name="ce56">
            <text:p>537.719.921,85</text:p>
          </table:table-cell>
          <table:table-cell office:value-type="float" office:value="537719.92185000004" table:style-name="ce56">
            <text:p>537.719,92</text:p>
          </table:table-cell>
          <table:table-cell office:value-type="float" office:value="66680911.980000004" table:style-name="ce56">
            <text:p>66.680.911,98</text:p>
          </table:table-cell>
          <table:table-cell office:value-type="float" office:value="66680.911980000004" table:style-name="ce56">
            <text:p>66.680,91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6. Enajenación Inversiones Reales</text:p>
          </table:table-cell>
          <table:table-cell office:value-type="float" office:value="0" table:style-name="ce47">
            <text:p>0,00</text:p>
          </table:table-cell>
          <table:table-cell office:value-type="float" office:value="72.09102" table:style-name="ce47">
            <text:p>72,09</text:p>
          </table:table-cell>
          <table:table-cell office:value-type="float" office:value="2.2602600000000002" table:style-name="ce47">
            <text:p>2,26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3.1352864753474152E-2" table:style-name="ce48">
            <text:p>3,14%</text:p>
          </table:table-cell>
          <table:table-cell office:value-type="percentage" office:value="0.29937088916878196" table:style-name="ce49">
            <text:p>29,94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5481.48" table:style-name="ce47">
            <text:p>55.481,48</text:p>
          </table:table-cell>
          <table:table-cell office:value-type="float" office:value="55.481480000000005" table:style-name="ce42">
            <text:p>55,4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7. Transferencias Capital</text:p>
          </table:table-cell>
          <table:table-cell office:value-type="float" office:value="0" table:style-name="ce47">
            <text:p>0,00</text:p>
          </table:table-cell>
          <table:table-cell office:value-type="float" office:value="48736.610220000002" table:style-name="ce47">
            <text:p>48.736,61</text:p>
          </table:table-cell>
          <table:table-cell office:value-type="float" office:value="2802.8764100000003" table:style-name="ce47">
            <text:p>2.802,88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5.7510696729781714E-2" table:style-name="ce48">
            <text:p>5,75%</text:p>
          </table:table-cell>
          <table:table-cell office:value-type="percentage" office:value="0.22373135437332495" table:style-name="ce49">
            <text:p>22,37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9826233.140000001" table:style-name="ce47">
            <text:p>39.826.233,14</text:p>
          </table:table-cell>
          <table:table-cell office:value-type="float" office:value="39826.233140000004" table:style-name="ce47">
            <text:p>39.826,2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compensación interterritorial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7</text:p>
          </table:table-cell>
          <table:table-cell office:value-type="float" office:value="0" table:style-name="ce42">
            <text:p>0,00</text:p>
          </table:table-cell>
          <table:table-cell office:value-type="float" office:value="48736.610220000002" table:style-name="ce42">
            <text:p>48.736,61</text:p>
          </table:table-cell>
          <table:table-cell office:value-type="float" office:value="2802.8764100000003" table:style-name="ce43">
            <text:p>2.802,88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5.7510696729781714E-2" table:style-name="ce44">
            <text:p>5,75%</text:p>
          </table:table-cell>
          <table:table-cell office:value-type="percentage" office:value="0.22373135437332495" table:style-name="ce45">
            <text:p>22,37%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9826233.140000001" table:style-name="ce42">
            <text:p>39.826.233,14</text:p>
          </table:table-cell>
          <table:table-cell office:value-type="float" office:value="39826.233140000004" table:style-name="ce42">
            <text:p>39.826,2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de Capital<text:s/></text:p>
          </table:table-cell>
          <table:table-cell office:value-type="float" office:value="0" table:style-name="ce56">
            <text:p>0,00</text:p>
          </table:table-cell>
          <table:table-cell office:value-type="float" office:value="48808.701240000002" table:style-name="ce56">
            <text:p>48.808,70</text:p>
          </table:table-cell>
          <table:table-cell office:value-type="float" office:value="2805.1366700000003" table:style-name="ce56">
            <text:p>2.805,14</text:p>
          </table:table-cell>
          <table:table-cell office:value-type="percentage" office:value="0" table:formula="of:=#DIV/0!" table:style-name="ce57">
            <text:p>#¡DIV/0!</text:p>
          </table:table-cell>
          <table:table-cell office:value-type="percentage" office:value="5.7472061307403066E-2" table:style-name="ce57">
            <text:p>5,75%</text:p>
          </table:table-cell>
          <table:table-cell office:value-type="percentage" office:value="0.22383658037418638" table:style-name="ce58">
            <text:p>22,38%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9881714.619999997" table:style-name="ce56">
            <text:p>39.881.714,62</text:p>
          </table:table-cell>
          <table:table-cell office:value-type="float" office:value="39881.714620000006" table:style-name="ce56">
            <text:p>39.881,7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no Financieras<text:s/></text:p>
          </table:table-cell>
          <table:table-cell office:value-type="float" office:value="0" table:style-name="ce56">
            <text:p>0,00</text:p>
          </table:table-cell>
          <table:table-cell office:value-type="float" office:value="589813.51115999988" table:style-name="ce56">
            <text:p>589.813,51</text:p>
          </table:table-cell>
          <table:table-cell office:value-type="float" office:value="137643.17053" table:style-name="ce56">
            <text:p>137.643,17</text:p>
          </table:table-cell>
          <table:table-cell office:value-type="percentage" office:value="0" table:formula="of:=#DIV/0!" table:style-name="ce57">
            <text:p>#¡DIV/0!</text:p>
          </table:table-cell>
          <table:table-cell office:value-type="percentage" office:value="0.23336727274913385" table:style-name="ce57">
            <text:p>23,34%</text:p>
          </table:table-cell>
          <table:table-cell office:value-type="percentage" office:value="2.1142382429233511E-2" table:style-name="ce58">
            <text:p>2,11%</text:p>
          </table:table-cell>
          <table:table-cell office:value-type="percentage" office:value="1.0642064789288443" table:style-name="ce59">
            <text:p>106,42%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77601636.46999991" table:style-name="ce56">
            <text:p>577.601.636,47</text:p>
          </table:table-cell>
          <table:table-cell office:value-type="float" office:value="577601.63647000003" table:style-name="ce56">
            <text:p>577.601,64</text:p>
          </table:table-cell>
          <table:table-cell office:value-type="float" office:value="66680911.980000004" table:style-name="ce56">
            <text:p>66.680.911,98</text:p>
          </table:table-cell>
          <table:table-cell office:value-type="float" office:value="66680.911980000004" table:style-name="ce56">
            <text:p>66.680,91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8. Activos Financieros<text:s/></text:p>
          </table:table-cell>
          <table:table-cell office:value-type="float" office:value="0" table:style-name="ce47">
            <text:p>0,00</text:p>
          </table:table-cell>
          <table:table-cell office:value-type="float" office:value="104.68433" table:style-name="ce47">
            <text:p>104,68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" table:style-name="ce48">
            <text:p>0,00%</text:p>
          </table:table-cell>
          <table:table-cell office:value-type="percentage" office:value="-0.94213673585027824" table:style-name="ce49">
            <text:p>-94,21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09167.38" table:style-name="ce42">
            <text:p>1.809.167,38</text:p>
          </table:table-cell>
          <table:table-cell office:value-type="float" office:value="1809.1673799999999" table:style-name="ce42">
            <text:p>1.809,1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9. Pasivos Financiero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-1" table:style-name="ce49">
            <text:p>-100,00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05" table:style-name="ce42">
            <text:p>0,05</text:p>
          </table:table-cell>
          <table:table-cell office:value-type="float" office:value="5.0000000000000002E-5" table:style-name="ce42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0">
            <text:p>TOTAL INGRESOS</text:p>
          </table:table-cell>
          <table:table-cell office:value-type="float" office:value="0" table:style-name="ce61">
            <text:p>0,00</text:p>
          </table:table-cell>
          <table:table-cell office:value-type="float" office:value="589918.19548999984" table:style-name="ce61">
            <text:p>589.918,20</text:p>
          </table:table-cell>
          <table:table-cell office:value-type="float" office:value="137643.17053" table:style-name="ce61">
            <text:p>137.643,17</text:p>
          </table:table-cell>
          <table:table-cell office:value-type="percentage" office:value="0" table:formula="of:=#DIV/0!" table:style-name="ce62">
            <text:p>#¡DIV/0!</text:p>
          </table:table-cell>
          <table:table-cell office:value-type="percentage" office:value="0.23332586040284853" table:style-name="ce62">
            <text:p>23,33%</text:p>
          </table:table-cell>
          <table:table-cell office:value-type="percentage" office:value="1.8134614541659877E-2" table:style-name="ce63">
            <text:p>1,81%</text:p>
          </table:table-cell>
          <table:table-cell office:value-type="percentage" office:value="1.0642064789288443" table:style-name="ce64">
            <text:p>106,42%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79410803.89999986" table:style-name="ce65">
            <text:p>579.410.803,90</text:p>
          </table:table-cell>
          <table:table-cell office:value-type="float" office:value="579410.80390000006" table:style-name="ce65">
            <text:p>579.410,80</text:p>
          </table:table-cell>
          <table:table-cell office:value-type="float" office:value="66680911.980000004" table:style-name="ce65">
            <text:p>66.680.911,98</text:p>
          </table:table-cell>
          <table:table-cell office:value-type="float" office:value="66680.911980000004" table:style-name="ce65">
            <text:p>66.680,91</text:p>
          </table:table-cell>
          <table:table-cell table:number-columns-repeated="16370"/>
        </table:table-row>
        <table:table-row table:style-name="ro9">
          <table:table-cell table:number-columns-repeated="8" table:style-name="ce66"/>
          <table:table-cell table:number-columns-repeated="16376" table:style-name="ce20"/>
        </table:table-row>
        <table:table-row table:number-rows-repeated="11" table:style-name="ro9">
          <table:table-cell table:number-columns-repeated="16384" table:style-name="ce20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78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7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4">
            <text:p>EJECUCIÓN POR CAPÍTULOS DE INGRESO. CIERRE ABRIL EJERCICIO 2018 PPTO RESULTAS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0"/>
          <table:table-cell table:number-columns-repeated="16367" table:style-name="ce2"/>
        </table:table-row>
        <table:table-row table:style-name="ro1">
          <table:table-cell table:style-name="ce80"/>
          <table:table-cell office:value-type="string" table:number-columns-spanned="2" table:number-rows-spanned="1" table:style-name="ce91">
            <text:p>2018</text:p>
          </table:table-cell>
          <table:covered-table-cell/>
          <table:table-cell office:value-type="string" table:number-columns-spanned="2" table:number-rows-spanned="1" table:style-name="ce91">
            <text:p>2017</text:p>
          </table:table-cell>
          <table:covered-table-cell/>
          <table:table-cell office:value-type="string" table:number-columns-spanned="2" table:number-rows-spanned="1" table:style-name="ce91">
            <text:p>2016</text:p>
          </table:table-cell>
          <table:covered-table-cell/>
          <table:table-cell office:value-type="string" table:number-columns-spanned="2" table:number-rows-spanned="1" table:style-name="ce91">
            <text:p>2015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office:value-type="string" table:number-columns-spanned="2" table:number-rows-spanned="1" table:style-name="ce93">
            <text:p>2013</text:p>
          </table:table-cell>
          <table:covered-table-cell/>
          <table:table-cell office:value-type="string" table:number-columns-spanned="2" table:number-rows-spanned="1" table:style-name="ce100">
            <text:p>2012</text:p>
          </table:table-cell>
          <table:covered-table-cell/>
          <table:table-cell table:number-columns-repeated="2" table:style-name="ce20"/>
          <table:table-cell table:number-columns-repeated="16367" table:style-name="ce2"/>
        </table:table-row>
        <table:table-row table:style-name="ro13">
          <table:table-cell office:value-type="string" table:style-name="ce68">
            <text:p>CAPÍTULO PRESUPUESTARIO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table:number-columns-repeated="2" table:style-name="ce20"/>
          <table:table-cell table:number-columns-repeated="16367" table:style-name="ce2"/>
        </table:table-row>
        <table:table-row table:style-name="ro14">
          <table:table-cell office:value-type="string" table:style-name="ce70">
            <text:p>TOTAL PRESUPUESTO</text:p>
          </table:table-cell>
          <table:table-cell office:value-type="float" office:value="0" table:style-name="ce71">
            <text:p>0</text:p>
          </table:table-cell>
          <table:table-cell office:value-type="float" office:value="589918195.49000001" table:style-name="ce71">
            <text:p>589.918.195</text:p>
          </table:table-cell>
          <table:table-cell office:value-type="float" office:value="0" table:style-name="ce71">
            <text:p>0</text:p>
          </table:table-cell>
          <table:table-cell office:value-type="float" office:value="579410803.89999986" table:style-name="ce71">
            <text:p>579.410.804</text:p>
          </table:table-cell>
          <table:table-cell office:value-type="float" office:value="0" table:style-name="ce71">
            <text:p>0</text:p>
          </table:table-cell>
          <table:table-cell office:value-type="float" office:value="884495316.35000002" table:style-name="ce71">
            <text:p>884.495.316</text:p>
          </table:table-cell>
          <table:table-cell office:value-type="float" office:value="0" table:style-name="ce71">
            <text:p>0</text:p>
          </table:table-cell>
          <table:table-cell office:value-type="float" office:value="973595659.45000005" table:style-name="ce71">
            <text:p>973.595.659</text:p>
          </table:table-cell>
          <table:table-cell office:value-type="float" office:value="0" table:style-name="ce71">
            <text:p>0</text:p>
          </table:table-cell>
          <table:table-cell office:value-type="float" office:value="957060408.41000009" table:style-name="ce71">
            <text:p>957.060.408</text:p>
          </table:table-cell>
          <table:table-cell office:value-type="float" office:value="0" table:style-name="ce71">
            <text:p>0</text:p>
          </table:table-cell>
          <table:table-cell office:value-type="float" office:value="1117283965.3900001" table:style-name="ce71">
            <text:p>1.117.283.965</text:p>
          </table:table-cell>
          <table:table-cell office:value-type="float" office:value="0" table:style-name="ce71">
            <text:p>0</text:p>
          </table:table-cell>
          <table:table-cell office:value-type="float" office:value="1085119319.9699998" table:style-name="ce71">
            <text:p>1.085.119.320</text:p>
          </table:table-cell>
          <table:table-cell table:number-columns-repeated="2" table:style-name="ce19"/>
          <table:table-cell table:number-columns-repeated="16367" table:style-name="ce72"/>
        </table:table-row>
        <table:table-row table:style-name="ro14">
          <table:table-cell office:value-type="string" table:style-name="ce73">
            <text:p>I.sobre la renta de las personas fís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sucesiones</text:p>
          </table:table-cell>
          <table:table-cell office:value-type="float" office:value="0" table:style-name="ce74">
            <text:p>0</text:p>
          </table:table-cell>
          <table:table-cell office:value-type="float" office:value="50531602.549999997" table:style-name="ce74">
            <text:p>50.531.603</text:p>
          </table:table-cell>
          <table:table-cell office:value-type="float" office:value="0" table:style-name="ce74">
            <text:p>0</text:p>
          </table:table-cell>
          <table:table-cell office:value-type="float" office:value="69015484.439999998" table:style-name="ce74">
            <text:p>69.015.484</text:p>
          </table:table-cell>
          <table:table-cell office:value-type="float" office:value="0" table:style-name="ce74">
            <text:p>0</text:p>
          </table:table-cell>
          <table:table-cell office:value-type="float" office:value="85799320.739999995" table:style-name="ce74">
            <text:p>85.799.321</text:p>
          </table:table-cell>
          <table:table-cell office:value-type="float" office:value="0" table:style-name="ce74">
            <text:p>0</text:p>
          </table:table-cell>
          <table:table-cell office:value-type="float" office:value="89970239.129999995" table:style-name="ce74">
            <text:p>89.970.239</text:p>
          </table:table-cell>
          <table:table-cell office:value-type="float" office:value="0" table:style-name="ce74">
            <text:p>0</text:p>
          </table:table-cell>
          <table:table-cell office:value-type="float" office:value="94165330.799999997" table:style-name="ce74">
            <text:p>94.165.331</text:p>
          </table:table-cell>
          <table:table-cell office:value-type="float" office:value="0" table:style-name="ce74">
            <text:p>0</text:p>
          </table:table-cell>
          <table:table-cell office:value-type="float" office:value="89466905.099999994" table:style-name="ce74">
            <text:p>89.466.905</text:p>
          </table:table-cell>
          <table:table-cell office:value-type="float" office:value="0" table:style-name="ce74">
            <text:p>0</text:p>
          </table:table-cell>
          <table:table-cell office:value-type="float" office:value="84224497.340000004" table:style-name="ce74">
            <text:p>84.224.49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donaciones</text:p>
          </table:table-cell>
          <table:table-cell office:value-type="float" office:value="0" table:style-name="ce74">
            <text:p>0</text:p>
          </table:table-cell>
          <table:table-cell office:value-type="float" office:value="4056926.41" table:style-name="ce74">
            <text:p>4.056.926</text:p>
          </table:table-cell>
          <table:table-cell office:value-type="float" office:value="0" table:style-name="ce74">
            <text:p>0</text:p>
          </table:table-cell>
          <table:table-cell office:value-type="float" office:value="6497984.1699999999" table:style-name="ce74">
            <text:p>6.497.984</text:p>
          </table:table-cell>
          <table:table-cell office:value-type="float" office:value="0" table:style-name="ce74">
            <text:p>0</text:p>
          </table:table-cell>
          <table:table-cell office:value-type="float" office:value="8571768.8200000003" table:style-name="ce74">
            <text:p>8.571.769</text:p>
          </table:table-cell>
          <table:table-cell office:value-type="float" office:value="0" table:style-name="ce74">
            <text:p>0</text:p>
          </table:table-cell>
          <table:table-cell office:value-type="float" office:value="9832697.9399999995" table:style-name="ce74">
            <text:p>9.832.698</text:p>
          </table:table-cell>
          <table:table-cell office:value-type="float" office:value="0" table:style-name="ce74">
            <text:p>0</text:p>
          </table:table-cell>
          <table:table-cell office:value-type="float" office:value="12165953.02" table:style-name="ce74">
            <text:p>12.165.953</text:p>
          </table:table-cell>
          <table:table-cell office:value-type="float" office:value="0" table:style-name="ce74">
            <text:p>0</text:p>
          </table:table-cell>
          <table:table-cell office:value-type="float" office:value="12171985.02" table:style-name="ce74">
            <text:p>12.171.985</text:p>
          </table:table-cell>
          <table:table-cell office:value-type="float" office:value="0" table:style-name="ce74">
            <text:p>0</text:p>
          </table:table-cell>
          <table:table-cell office:value-type="float" office:value="10607426.390000001" table:style-name="ce74">
            <text:p>10.607.426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el patrimonio de las personas físicas</text:p>
          </table:table-cell>
          <table:table-cell office:value-type="float" office:value="0" table:style-name="ce74">
            <text:p>0</text:p>
          </table:table-cell>
          <table:table-cell office:value-type="float" office:value="3378101.5" table:style-name="ce74">
            <text:p>3.378.102</text:p>
          </table:table-cell>
          <table:table-cell office:value-type="float" office:value="0" table:style-name="ce74">
            <text:p>0</text:p>
          </table:table-cell>
          <table:table-cell office:value-type="float" office:value="1667437.17" table:style-name="ce74">
            <text:p>1.667.437</text:p>
          </table:table-cell>
          <table:table-cell office:value-type="float" office:value="0" table:style-name="ce74">
            <text:p>0</text:p>
          </table:table-cell>
          <table:table-cell office:value-type="float" office:value="1607597.14" table:style-name="ce74">
            <text:p>1.607.597</text:p>
          </table:table-cell>
          <table:table-cell office:value-type="float" office:value="0" table:style-name="ce74">
            <text:p>0</text:p>
          </table:table-cell>
          <table:table-cell office:value-type="float" office:value="1063230.73" table:style-name="ce74">
            <text:p>1.063.231</text:p>
          </table:table-cell>
          <table:table-cell office:value-type="float" office:value="0" table:style-name="ce74">
            <text:p>0</text:p>
          </table:table-cell>
          <table:table-cell office:value-type="float" office:value="1179016.1599999999" table:style-name="ce74">
            <text:p>1.179.016</text:p>
          </table:table-cell>
          <table:table-cell office:value-type="float" office:value="0" table:style-name="ce74">
            <text:p>0</text:p>
          </table:table-cell>
          <table:table-cell office:value-type="float" office:value="1057315.42" table:style-name="ce74">
            <text:p>1.057.315</text:p>
          </table:table-cell>
          <table:table-cell office:value-type="float" office:value="0" table:style-name="ce74">
            <text:p>0</text:p>
          </table:table-cell>
          <table:table-cell office:value-type="float" office:value="1000727.26" table:style-name="ce74">
            <text:p>1.000.72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 Sobre depósitos en las entidades de crédit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8730769.19" table:style-name="ce74">
            <text:p>128.730.7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number-columns-repeated="16366" table:style-name="ce72"/>
        </table:table-row>
        <table:table-row table:style-name="ro14">
          <table:table-cell office:value-type="string" table:style-name="ce73">
            <text:p>I.sobre transmisiones patrimoniales</text:p>
          </table:table-cell>
          <table:table-cell office:value-type="float" office:value="0" table:style-name="ce74">
            <text:p>0</text:p>
          </table:table-cell>
          <table:table-cell office:value-type="float" office:value="68904123.819999993" table:style-name="ce74">
            <text:p>68.904.124</text:p>
          </table:table-cell>
          <table:table-cell office:value-type="float" office:value="0" table:style-name="ce74">
            <text:p>0</text:p>
          </table:table-cell>
          <table:table-cell office:value-type="float" office:value="94699097.620000005" table:style-name="ce74">
            <text:p>94.699.098</text:p>
          </table:table-cell>
          <table:table-cell office:value-type="float" office:value="0" table:style-name="ce74">
            <text:p>0</text:p>
          </table:table-cell>
          <table:table-cell office:value-type="float" office:value="144475332.38999999" table:style-name="ce74">
            <text:p>144.475.332</text:p>
          </table:table-cell>
          <table:table-cell office:value-type="float" office:value="0" table:style-name="ce74">
            <text:p>0</text:p>
          </table:table-cell>
          <table:table-cell office:value-type="float" office:value="136808152.77000001" table:style-name="ce74">
            <text:p>136.808.153</text:p>
          </table:table-cell>
          <table:table-cell office:value-type="float" office:value="0" table:style-name="ce74">
            <text:p>0</text:p>
          </table:table-cell>
          <table:table-cell office:value-type="float" office:value="111340149.88" table:style-name="ce74">
            <text:p>111.340.150</text:p>
          </table:table-cell>
          <table:table-cell office:value-type="float" office:value="0" table:style-name="ce74">
            <text:p>0</text:p>
          </table:table-cell>
          <table:table-cell office:value-type="float" office:value="115654481.17" table:style-name="ce74">
            <text:p>115.654.481</text:p>
          </table:table-cell>
          <table:table-cell office:value-type="float" office:value="0" table:style-name="ce74">
            <text:p>0</text:p>
          </table:table-cell>
          <table:table-cell office:value-type="float" office:value="110257211.73" table:style-name="ce74">
            <text:p>110.257.212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operaciones societárias</text:p>
          </table:table-cell>
          <table:table-cell office:value-type="float" office:value="0" table:style-name="ce74">
            <text:p>0</text:p>
          </table:table-cell>
          <table:table-cell office:value-type="float" office:value="2609197.44" table:style-name="ce74">
            <text:p>2.609.197</text:p>
          </table:table-cell>
          <table:table-cell office:value-type="float" office:value="0" table:style-name="ce74">
            <text:p>0</text:p>
          </table:table-cell>
          <table:table-cell office:value-type="float" office:value="7052431.3899999997" table:style-name="ce74">
            <text:p>7.052.431</text:p>
          </table:table-cell>
          <table:table-cell office:value-type="float" office:value="0" table:style-name="ce74">
            <text:p>0</text:p>
          </table:table-cell>
          <table:table-cell office:value-type="float" office:value="9337287.9800000004" table:style-name="ce74">
            <text:p>9.337.288</text:p>
          </table:table-cell>
          <table:table-cell office:value-type="float" office:value="0" table:style-name="ce74">
            <text:p>0</text:p>
          </table:table-cell>
          <table:table-cell office:value-type="float" office:value="9842274.5800000001" table:style-name="ce74">
            <text:p>9.842.275</text:p>
          </table:table-cell>
          <table:table-cell office:value-type="float" office:value="0" table:style-name="ce74">
            <text:p>0</text:p>
          </table:table-cell>
          <table:table-cell office:value-type="float" office:value="5766645.0300000003" table:style-name="ce74">
            <text:p>5.766.645</text:p>
          </table:table-cell>
          <table:table-cell office:value-type="float" office:value="0" table:style-name="ce74">
            <text:p>0</text:p>
          </table:table-cell>
          <table:table-cell office:value-type="float" office:value="10233805.470000001" table:style-name="ce74">
            <text:p>10.233.805</text:p>
          </table:table-cell>
          <table:table-cell office:value-type="float" office:value="0" table:style-name="ce74">
            <text:p>0</text:p>
          </table:table-cell>
          <table:table-cell office:value-type="float" office:value="6109271.3600000003" table:style-name="ce74">
            <text:p>6.109.271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actos juridicos documentados</text:p>
          </table:table-cell>
          <table:table-cell office:value-type="float" office:value="0" table:style-name="ce74">
            <text:p>0</text:p>
          </table:table-cell>
          <table:table-cell office:value-type="float" office:value="35097715.700000003" table:style-name="ce74">
            <text:p>35.097.716</text:p>
          </table:table-cell>
          <table:table-cell office:value-type="float" office:value="0" table:style-name="ce74">
            <text:p>0</text:p>
          </table:table-cell>
          <table:table-cell office:value-type="float" office:value="45975983.520000003" table:style-name="ce74">
            <text:p>45.975.984</text:p>
          </table:table-cell>
          <table:table-cell office:value-type="float" office:value="0" table:style-name="ce74">
            <text:p>0</text:p>
          </table:table-cell>
          <table:table-cell office:value-type="float" office:value="57369736.119999997" table:style-name="ce74">
            <text:p>57.369.736</text:p>
          </table:table-cell>
          <table:table-cell office:value-type="float" office:value="0" table:style-name="ce74">
            <text:p>0</text:p>
          </table:table-cell>
          <table:table-cell office:value-type="float" office:value="68116168.010000005" table:style-name="ce74">
            <text:p>68.116.168</text:p>
          </table:table-cell>
          <table:table-cell office:value-type="float" office:value="0" table:style-name="ce74">
            <text:p>0</text:p>
          </table:table-cell>
          <table:table-cell office:value-type="float" office:value="103422409.61" table:style-name="ce74">
            <text:p>103.422.410</text:p>
          </table:table-cell>
          <table:table-cell office:value-type="float" office:value="0" table:style-name="ce74">
            <text:p>0</text:p>
          </table:table-cell>
          <table:table-cell office:value-type="float" office:value="90717964.180000007" table:style-name="ce74">
            <text:p>90.717.964</text:p>
          </table:table-cell>
          <table:table-cell office:value-type="float" office:value="0" table:style-name="ce74">
            <text:p>0</text:p>
          </table:table-cell>
          <table:table-cell office:value-type="float" office:value="76846286.469999999" table:style-name="ce74">
            <text:p>76.846.286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mpuesto autonó.sobre el juego del bingo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Impesto sobre el juego ON LIN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VA sobre operaciones interior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el alcohol y bebidas deriva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cervez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labores de Tabac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Sobre hidrocarburos: tipo estatal gener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determinados medios de transpor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productos intermed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energí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Ventas minoristas de determinados hidrocarbu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Sobre Hidrocarbu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actividades que inciden en el medio ambien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710554.75" table:style-name="ce74">
            <text:p>3.710.5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I.sobre eliminación de resíduos de vertederos</text:p>
          </table:table-cell>
          <table:table-cell office:value-type="float" office:value="0" table:style-name="ce74">
            <text:p>0</text:p>
          </table:table-cell>
          <table:table-cell office:value-type="float" office:value="13377.26" table:style-name="ce74">
            <text:p>13.377</text:p>
          </table:table-cell>
          <table:table-cell office:value-type="float" office:value="0" table:style-name="ce74">
            <text:p>0</text:p>
          </table:table-cell>
          <table:table-cell office:value-type="float" office:value="49156.45" table:style-name="ce74">
            <text:p>49.156</text:p>
          </table:table-cell>
          <table:table-cell office:value-type="float" office:value="0" table:style-name="ce74">
            <text:p>0</text:p>
          </table:table-cell>
          <table:table-cell office:value-type="float" office:value="54487.43" table:style-name="ce74">
            <text:p>54.487</text:p>
          </table:table-cell>
          <table:table-cell office:value-type="float" office:value="0" table:style-name="ce74">
            <text:p>0</text:p>
          </table:table-cell>
          <table:table-cell office:value-type="float" office:value="65287.44" table:style-name="ce74">
            <text:p>65.2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Impuesto sobre el lujo. A extinguir</text:p>
          </table:table-cell>
          <table:table-cell office:value-type="float" office:value="0" table:style-name="ce74">
            <text:p>0</text:p>
          </table:table-cell>
          <table:table-cell office:value-type="float" office:value="87390.1" table:style-name="ce74">
            <text:p>87.390</text:p>
          </table:table-cell>
          <table:table-cell office:value-type="float" office:value="0" table:style-name="ce74">
            <text:p>0</text:p>
          </table:table-cell>
          <table:table-cell office:value-type="float" office:value="92486.7" table:style-name="ce74">
            <text:p>92.487</text:p>
          </table:table-cell>
          <table:table-cell office:value-type="float" office:value="0" table:style-name="ce74">
            <text:p>0</text:p>
          </table:table-cell>
          <table:table-cell office:value-type="float" office:value="98145.73" table:style-name="ce74">
            <text:p>98.146</text:p>
          </table:table-cell>
          <table:table-cell office:value-type="float" office:value="0" table:style-name="ce74">
            <text:p>0</text:p>
          </table:table-cell>
          <table:table-cell office:value-type="float" office:value="104057.17" table:style-name="ce74">
            <text:p>104.057</text:p>
          </table:table-cell>
          <table:table-cell office:value-type="float" office:value="0" table:style-name="ce74">
            <text:p>0</text:p>
          </table:table-cell>
          <table:table-cell office:value-type="float" office:value="108865.66" table:style-name="ce74">
            <text:p>108.866</text:p>
          </table:table-cell>
          <table:table-cell office:value-type="float" office:value="0" table:style-name="ce74">
            <text:p>0</text:p>
          </table:table-cell>
          <table:table-cell office:value-type="float" office:value="115021.57" table:style-name="ce74">
            <text:p>115.022</text:p>
          </table:table-cell>
          <table:table-cell office:value-type="float" office:value="0" table:style-name="ce74">
            <text:p>0</text:p>
          </table:table-cell>
          <table:table-cell office:value-type="float" office:value="122261.83" table:style-name="ce74">
            <text:p>122.262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Serv.admin en materia de casinos, juegos y apuest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Venta de impres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Suministro de información estadísti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4">
          <table:table-cell office:value-type="string" table:style-name="ce73">
            <text:p>Otros servicios administr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Obtención copias simples de documentos e instrumentos polít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6">
            <text:p><text:s/>Tasa por servicios administrativos y técnicos en materia de adopciones internacionales</text:p>
          </table:table-cell>
          <table:table-cell office:value-type="float" office:value="0" table:style-name="ce74">
            <text:p>0</text:p>
          </table:table-cell>
          <table:table-cell office:value-type="float" office:value="370.98" table:style-name="ce74">
            <text:p>3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Tasa por utilización del dominio públic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number-columns-repeated="16364" table:style-name="ce72"/>
        </table:table-row>
        <table:table-row table:style-name="ro16">
          <table:table-cell office:value-type="string" table:style-name="ce73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7">
          <table:table-cell office:value-type="string" table:style-name="ce73">
            <text:p>Tasa por servicios administrativos en materia de fundaciones, asociaciones, colegios profesionales y uniones de hech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72"/>
        </table:table-row>
        <table:table-row table:style-name="ro14">
          <table:table-cell office:value-type="string" table:style-name="ce76">
            <text:p>Prestación serv. Pers. Y mate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6">
            <text:p>Obtenc. Test. Certif y copias doc juríd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Tasa por la prestación de servicios de atención soc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16367" table:style-name="ce72"/>
        </table:table-row>
        <table:table-row table:style-name="ro14">
          <table:table-cell office:value-type="string" table:style-name="ce76">
            <text:p>Por serv administ en materia de espectácul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5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Suscripción y venta en el DOGV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4.12" table:style-name="ce74">
            <text:p>134</text:p>
          </table:table-cell>
          <table:table-cell office:value-type="float" office:value="0" table:style-name="ce74">
            <text:p>0</text:p>
          </table:table-cell>
          <table:table-cell office:value-type="float" office:value="134.12" table:style-name="ce74">
            <text:p>134</text:p>
          </table:table-cell>
          <table:table-cell table:style-name="ce72"/>
          <table:table-cell table:number-columns-repeated="5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nserción en el DOGV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8.48" table:style-name="ce74">
            <text:p>358</text:p>
          </table:table-cell>
          <table:table-cell office:value-type="float" office:value="0" table:style-name="ce74">
            <text:p>0</text:p>
          </table:table-cell>
          <table:table-cell office:value-type="float" office:value="827.68" table:style-name="ce74">
            <text:p>828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Venta de carteles identific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Tasa por presentación a las pruebas evaluadoras del Servicio Específico de Admis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Tasa por la obtención de la certificación acreditativa del Servicio Específico de Admis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4">
          <table:table-cell office:value-type="string" table:style-name="ce73">
            <text:p>ACTUAC.ADMTVAS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72"/>
        </table:table-row>
        <table:table-row table:style-name="ro18">
          <table:table-cell office:value-type="string" table:style-name="ce73">
            <text:p><text:s/>Tasa por inscripción en registro organismos certificación administrativa (OCA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2"/>
          <table:table-cell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9">
          <table:table-cell office:value-type="string" table:style-name="ce73">
            <text:p><text:s/>Ordenación de la explotación de los transportes mecánicos por carrete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2">
          <table:table-cell office:value-type="string" table:style-name="ce73">
            <text:p>Dirección e inspección de obr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46885.56" table:style-name="ce74">
            <text:p>1.146.886</text:p>
          </table:table-cell>
          <table:table-cell office:value-type="float" office:value="0" table:style-name="ce74">
            <text:p>0</text:p>
          </table:table-cell>
          <table:table-cell office:value-type="float" office:value="1146885.56" table:style-name="ce74">
            <text:p>1.146.88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iviendas de protección pública y actuaciones protegib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3">
          <table:table-cell office:value-type="string" table:style-name="ce73">
            <text:p>Servicios administr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0">
          <table:table-cell office:value-type="string" table:style-name="ce73">
            <text:p>Venta de impresos requeridos por el libro de control de calidad en <text:s/>obras de edificación de vivien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 de control de calidad en la edific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s por servicios portuarios</text:p>
          </table:table-cell>
          <table:table-cell office:value-type="float" office:value="0" table:style-name="ce74">
            <text:p>0</text:p>
          </table:table-cell>
          <table:table-cell office:value-type="float" office:value="9067787.4299999997" table:style-name="ce74">
            <text:p>9.067.787</text:p>
          </table:table-cell>
          <table:table-cell office:value-type="float" office:value="0" table:style-name="ce74">
            <text:p>0</text:p>
          </table:table-cell>
          <table:table-cell office:value-type="float" office:value="8432741.8499999996" table:style-name="ce74">
            <text:p>8.432.742</text:p>
          </table:table-cell>
          <table:table-cell office:value-type="float" office:value="0" table:style-name="ce74">
            <text:p>0</text:p>
          </table:table-cell>
          <table:table-cell office:value-type="float" office:value="9992562.9199999999" table:style-name="ce74">
            <text:p>9.992.563</text:p>
          </table:table-cell>
          <table:table-cell office:value-type="float" office:value="0" table:style-name="ce74">
            <text:p>0</text:p>
          </table:table-cell>
          <table:table-cell office:value-type="float" office:value="5986460.9699999997" table:style-name="ce74">
            <text:p>5.986.461</text:p>
          </table:table-cell>
          <table:table-cell office:value-type="float" office:value="0" table:style-name="ce74">
            <text:p>0</text:p>
          </table:table-cell>
          <table:table-cell office:value-type="float" office:value="8475299.8599999994" table:style-name="ce74">
            <text:p>8.475.300</text:p>
          </table:table-cell>
          <table:table-cell office:value-type="float" office:value="0" table:style-name="ce74">
            <text:p>0</text:p>
          </table:table-cell>
          <table:table-cell office:value-type="float" office:value="7892867.8099999996" table:style-name="ce74">
            <text:p>7.892.868</text:p>
          </table:table-cell>
          <table:table-cell office:value-type="float" office:value="0" table:style-name="ce74">
            <text:p>0</text:p>
          </table:table-cell>
          <table:table-cell office:value-type="float" office:value="6948141.6600000001" table:style-name="ce74">
            <text:p>6.948.14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1">
          <table:table-cell office:value-type="string" table:style-name="ce76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2">
          <table:table-cell office:value-type="string" table:style-name="ce73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administrativos derivados de la actividad académica de nivel no universitar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Otros servicios administrativos en materia educativ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Enseñanzas de régimen espec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ECONÓMICA NUEV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Utilización de las instalaciones del complejo educativo de Ches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prestados por el Registro Territorial de Propiedad Intelectual de la Comunitat Valencian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servicios académicos de enseñanzas artísticas superior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sanitarios</text:p>
          </table:table-cell>
          <table:table-cell office:value-type="float" office:value="0" table:style-name="ce74">
            <text:p>0</text:p>
          </table:table-cell>
          <table:table-cell office:value-type="float" office:value="309420.90000000002" table:style-name="ce74">
            <text:p>309.421</text:p>
          </table:table-cell>
          <table:table-cell office:value-type="float" office:value="0" table:style-name="ce74">
            <text:p>0</text:p>
          </table:table-cell>
          <table:table-cell office:value-type="float" office:value="122943.79" table:style-name="ce74">
            <text:p>122.944</text:p>
          </table:table-cell>
          <table:table-cell office:value-type="float" office:value="0" table:style-name="ce74">
            <text:p>0</text:p>
          </table:table-cell>
          <table:table-cell office:value-type="float" office:value="59837.88" table:style-name="ce74">
            <text:p>59.8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Otras actuaciones administrativas en materia de sanidad</text:p>
          </table:table-cell>
          <table:table-cell office:value-type="float" office:value="0" table:style-name="ce74">
            <text:p>0</text:p>
          </table:table-cell>
          <table:table-cell office:value-type="float" office:value="32656.560000000001" table:style-name="ce74">
            <text:p>32.657</text:p>
          </table:table-cell>
          <table:table-cell office:value-type="float" office:value="0" table:style-name="ce74">
            <text:p>0</text:p>
          </table:table-cell>
          <table:table-cell office:value-type="float" office:value="32656.560000000001" table:style-name="ce74">
            <text:p>32.657</text:p>
          </table:table-cell>
          <table:table-cell office:value-type="float" office:value="0" table:style-name="ce74">
            <text:p>0</text:p>
          </table:table-cell>
          <table:table-cell office:value-type="float" office:value="32656.560000000001" table:style-name="ce74">
            <text:p>32.657</text:p>
          </table:table-cell>
          <table:table-cell office:value-type="float" office:value="0" table:style-name="ce74">
            <text:p>0</text:p>
          </table:table-cell>
          <table:table-cell office:value-type="float" office:value="32656.560000000001" table:style-name="ce74">
            <text:p>32.657</text:p>
          </table:table-cell>
          <table:table-cell office:value-type="float" office:value="0" table:style-name="ce74">
            <text:p>0</text:p>
          </table:table-cell>
          <table:table-cell office:value-type="float" office:value="32656.560000000001" table:style-name="ce74">
            <text:p>32.657</text:p>
          </table:table-cell>
          <table:table-cell office:value-type="float" office:value="0" table:style-name="ce74">
            <text:p>0</text:p>
          </table:table-cell>
          <table:table-cell office:value-type="float" office:value="32656.560000000001" table:style-name="ce74">
            <text:p>32.657</text:p>
          </table:table-cell>
          <table:table-cell office:value-type="float" office:value="0" table:style-name="ce74">
            <text:p>0</text:p>
          </table:table-cell>
          <table:table-cell office:value-type="float" office:value="32656.560000000001" table:style-name="ce74">
            <text:p>32.65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Venta de productos y servicios hematológ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196277.9699999997" table:style-name="ce74">
            <text:p>7.196.278</text:p>
          </table:table-cell>
          <table:table-cell office:value-type="float" office:value="0" table:style-name="ce74">
            <text:p>0</text:p>
          </table:table-cell>
          <table:table-cell office:value-type="float" office:value="4524275.72" table:style-name="ce74">
            <text:p>4.524.2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estación de asistencia sanitaria</text:p>
          </table:table-cell>
          <table:table-cell office:value-type="float" office:value="0" table:style-name="ce74">
            <text:p>0</text:p>
          </table:table-cell>
          <table:table-cell office:value-type="float" office:value="8269.68" table:style-name="ce74">
            <text:p>8.2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2">
          <table:table-cell office:value-type="string" table:style-name="ce73">
            <text:p>Ordenación de instalaciones y actividades industriales, energéticas y miner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impres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asa inscripc. y sumin.inf. de regis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Orden.y defensa ind agraria o alimen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3">
          <table:table-cell office:value-type="string" table:style-name="ce73">
            <text:p>Gestión técnico facultativa de los servicios agronóm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Prestación de servicios en materia de ganaderí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s del Instituto Politécnico Marítimo Pesquer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Expedición de las licencias de pesca recreativa, esparavel y marisqu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administr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Prestación de servicios en materia de ejecución de obras por contrata</text:p>
          </table:table-cell>
          <table:table-cell office:value-type="float" office:value="0" table:style-name="ce74">
            <text:p>0</text:p>
          </table:table-cell>
          <table:table-cell office:value-type="float" office:value="1255039.6200000001" table:style-name="ce74">
            <text:p>1.255.040</text:p>
          </table:table-cell>
          <table:table-cell office:value-type="float" office:value="0" table:style-name="ce74">
            <text:p>0</text:p>
          </table:table-cell>
          <table:table-cell office:value-type="float" office:value="8665.2900000000009" table:style-name="ce74">
            <text:p>8.665</text:p>
          </table:table-cell>
          <table:table-cell office:value-type="float" office:value="0" table:style-name="ce74">
            <text:p>0</text:p>
          </table:table-cell>
          <table:table-cell office:value-type="float" office:value="8665.2900000000009" table:style-name="ce74">
            <text:p>8.665</text:p>
          </table:table-cell>
          <table:table-cell office:value-type="float" office:value="0" table:style-name="ce74">
            <text:p>0</text:p>
          </table:table-cell>
          <table:table-cell office:value-type="float" office:value="8665.2900000000009" table:style-name="ce74">
            <text:p>8.665</text:p>
          </table:table-cell>
          <table:table-cell office:value-type="float" office:value="0" table:style-name="ce74">
            <text:p>0</text:p>
          </table:table-cell>
          <table:table-cell office:value-type="float" office:value="8665.2900000000009" table:style-name="ce74">
            <text:p>8.6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Prest serv sanidad vegetal y cal mater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Determinaciones analít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restaciones servicios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Expedición de títulos profesionales marítim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<text:s/>Expedición del título de buceador profesional básico y de la libreta de actividades subacuát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3">
          <table:table-cell office:value-type="string" table:style-name="ce76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administr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Licencias de caza, pesca, vías pecuarias y actividades complementari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Tasas centro servicio gest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Prestación servicios en materia forest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Utilización de refugios de montañ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Servicios relativos semillas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solic.de conc.de etiqueta ecol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servicios administrativos de intervención ambient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autorización y control de vertidos a aguas marítimas litorales</text:p>
          </table:table-cell>
          <table:table-cell office:value-type="float" office:value="0" table:style-name="ce74">
            <text:p>0</text:p>
          </table:table-cell>
          <table:table-cell office:value-type="float" office:value="972316.9" table:style-name="ce74">
            <text:p>972.3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Tasa por otros servicios administrativos ambien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asa por el abastecimiento de agua potable en alta desde la Estación de Tratamiento de Agua Potable (ETAP) de Alzira</text:p>
          </table:table-cell>
          <table:table-cell office:value-type="float" office:value="0" table:style-name="ce74">
            <text:p>0</text:p>
          </table:table-cell>
          <table:table-cell office:value-type="float" office:value="1098542.52" table:style-name="ce74">
            <text:p>1.098.543</text:p>
          </table:table-cell>
          <table:table-cell office:value-type="float" office:value="0" table:style-name="ce74">
            <text:p>0</text:p>
          </table:table-cell>
          <table:table-cell office:value-type="float" office:value="164481.32" table:style-name="ce74">
            <text:p>164.4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4" table:style-name="ce72"/>
          <table:table-cell table:number-columns-repeated="16363" table:style-name="ce19"/>
        </table:table-row>
        <table:table-row table:style-name="ro24">
          <table:table-cell office:value-type="string" table:style-name="ce73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2">
          <table:table-cell office:value-type="string" table:style-name="ce73">
            <text:p>Acceso a las titulaciones deportivas subacuáticas y expedición de los títulos deportivos correspondient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cceso a las titulaciones para el gobierno de motos náuticas y expedición del título correspondien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3">
          <table:table-cell office:value-type="string" table:style-name="ce73">
            <text:p>Tasa por autorización de actividades deportivas acuát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Venta de publicaciones y suscripciones a publicaciones <text:s/>periód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Servicio de fotocopias y otros medios de reproduc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Venta de document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Peric.efec.Ins.Med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de alojamiento, transporte y manutención prestados por centros docentes dependientes de la Generalita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.ofrecidos por residenc.tiempo libr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176.31" table:style-name="ce74">
            <text:p>3.176</text:p>
          </table:table-cell>
          <table:table-cell office:value-type="float" office:value="0" table:style-name="ce74">
            <text:p>0</text:p>
          </table:table-cell>
          <table:table-cell office:value-type="float" office:value="3176.31" table:style-name="ce74">
            <text:p>3.17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Venta de productos agrícolas y vi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Venta de plantas de vive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Serv part terrenos cons planos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Impart cursos escuela de anim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depor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.prest.centros</text:p>
          </table:table-cell>
          <table:table-cell office:value-type="float" office:value="0" table:style-name="ce74">
            <text:p>0</text:p>
          </table:table-cell>
          <table:table-cell office:value-type="float" office:value="308589.53999999998" table:style-name="ce74">
            <text:p>308.590</text:p>
          </table:table-cell>
          <table:table-cell office:value-type="float" office:value="0" table:style-name="ce74">
            <text:p>0</text:p>
          </table:table-cell>
          <table:table-cell office:value-type="float" office:value="308589.53999999998" table:style-name="ce74">
            <text:p>308.590</text:p>
          </table:table-cell>
          <table:table-cell office:value-type="float" office:value="0" table:style-name="ce74">
            <text:p>0</text:p>
          </table:table-cell>
          <table:table-cell office:value-type="float" office:value="646735.34" table:style-name="ce74">
            <text:p>646.735</text:p>
          </table:table-cell>
          <table:table-cell office:value-type="float" office:value="0" table:style-name="ce74">
            <text:p>0</text:p>
          </table:table-cell>
          <table:table-cell office:value-type="float" office:value="519022.12" table:style-name="ce74">
            <text:p>519.022</text:p>
          </table:table-cell>
          <table:table-cell office:value-type="float" office:value="0" table:style-name="ce74">
            <text:p>0</text:p>
          </table:table-cell>
          <table:table-cell office:value-type="float" office:value="667408.72" table:style-name="ce74">
            <text:p>667.409</text:p>
          </table:table-cell>
          <table:table-cell office:value-type="float" office:value="0" table:style-name="ce74">
            <text:p>0</text:p>
          </table:table-cell>
          <table:table-cell office:value-type="float" office:value="641236.82999999996" table:style-name="ce74">
            <text:p>641.237</text:p>
          </table:table-cell>
          <table:table-cell office:value-type="float" office:value="0" table:style-name="ce74">
            <text:p>0</text:p>
          </table:table-cell>
          <table:table-cell office:value-type="float" office:value="655004.44999999995" table:style-name="ce74">
            <text:p>655.00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serv. Prest hospederi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56.52" table:style-name="ce74">
            <text:p>1.157</text:p>
          </table:table-cell>
          <table:table-cell office:value-type="float" office:value="0" table:style-name="ce74">
            <text:p>0</text:p>
          </table:table-cell>
          <table:table-cell office:value-type="float" office:value="1156.52" table:style-name="ce74">
            <text:p>1.157</text:p>
          </table:table-cell>
          <table:table-cell office:value-type="float" office:value="0" table:style-name="ce74">
            <text:p>0</text:p>
          </table:table-cell>
          <table:table-cell office:value-type="float" office:value="1156.52" table:style-name="ce74">
            <text:p>1.15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Asist.sanit.pacientes priv.convenio aseg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Tasa sobre el juego del bingo</text:p>
          </table:table-cell>
          <table:table-cell office:value-type="float" office:value="0" table:style-name="ce74">
            <text:p>0</text:p>
          </table:table-cell>
          <table:table-cell office:value-type="float" office:value="472100.07" table:style-name="ce74">
            <text:p>472.100</text:p>
          </table:table-cell>
          <table:table-cell office:value-type="float" office:value="0" table:style-name="ce74">
            <text:p>0</text:p>
          </table:table-cell>
          <table:table-cell office:value-type="float" office:value="1265062.1299999999" table:style-name="ce74">
            <text:p>1.265.062</text:p>
          </table:table-cell>
          <table:table-cell office:value-type="float" office:value="0" table:style-name="ce74">
            <text:p>0</text:p>
          </table:table-cell>
          <table:table-cell office:value-type="float" office:value="1559957.49" table:style-name="ce74">
            <text:p>1.559.957</text:p>
          </table:table-cell>
          <table:table-cell office:value-type="float" office:value="0" table:style-name="ce74">
            <text:p>0</text:p>
          </table:table-cell>
          <table:table-cell office:value-type="float" office:value="1684993.19" table:style-name="ce74">
            <text:p>1.684.993</text:p>
          </table:table-cell>
          <table:table-cell office:value-type="float" office:value="0" table:style-name="ce74">
            <text:p>0</text:p>
          </table:table-cell>
          <table:table-cell office:value-type="float" office:value="1995087.47" table:style-name="ce74">
            <text:p>1.995.087</text:p>
          </table:table-cell>
          <table:table-cell office:value-type="float" office:value="0" table:style-name="ce74">
            <text:p>0</text:p>
          </table:table-cell>
          <table:table-cell office:value-type="float" office:value="2266742.83" table:style-name="ce74">
            <text:p>2.266.743</text:p>
          </table:table-cell>
          <table:table-cell office:value-type="float" office:value="0" table:style-name="ce74">
            <text:p>0</text:p>
          </table:table-cell>
          <table:table-cell office:value-type="float" office:value="2984720.7" table:style-name="ce74">
            <text:p>2.984.72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Tasa sobre máquinas recreativas tipo B y C</text:p>
          </table:table-cell>
          <table:table-cell office:value-type="float" office:value="0" table:style-name="ce74">
            <text:p>0</text:p>
          </table:table-cell>
          <table:table-cell office:value-type="float" office:value="2685261.38" table:style-name="ce74">
            <text:p>2.685.261</text:p>
          </table:table-cell>
          <table:table-cell office:value-type="float" office:value="0" table:style-name="ce74">
            <text:p>0</text:p>
          </table:table-cell>
          <table:table-cell office:value-type="float" office:value="6125902.2800000003" table:style-name="ce74">
            <text:p>6.125.902</text:p>
          </table:table-cell>
          <table:table-cell office:value-type="float" office:value="0" table:style-name="ce74">
            <text:p>0</text:p>
          </table:table-cell>
          <table:table-cell office:value-type="float" office:value="7610554.6699999999" table:style-name="ce74">
            <text:p>7.610.555</text:p>
          </table:table-cell>
          <table:table-cell office:value-type="float" office:value="0" table:style-name="ce74">
            <text:p>0</text:p>
          </table:table-cell>
          <table:table-cell office:value-type="float" office:value="19671561.379999999" table:style-name="ce74">
            <text:p>19.671.561</text:p>
          </table:table-cell>
          <table:table-cell office:value-type="float" office:value="0" table:style-name="ce74">
            <text:p>0</text:p>
          </table:table-cell>
          <table:table-cell office:value-type="float" office:value="16146100.34" table:style-name="ce74">
            <text:p>16.146.100</text:p>
          </table:table-cell>
          <table:table-cell office:value-type="float" office:value="0" table:style-name="ce74">
            <text:p>0</text:p>
          </table:table-cell>
          <table:table-cell office:value-type="float" office:value="19419602.030000001" table:style-name="ce74">
            <text:p>19.419.602</text:p>
          </table:table-cell>
          <table:table-cell office:value-type="float" office:value="0" table:style-name="ce74">
            <text:p>0</text:p>
          </table:table-cell>
          <table:table-cell office:value-type="float" office:value="19243315.41" table:style-name="ce74">
            <text:p>19.243.31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 de juego sobre casinos</text:p>
          </table:table-cell>
          <table:table-cell office:value-type="float" office:value="0" table:style-name="ce74">
            <text:p>0</text:p>
          </table:table-cell>
          <table:table-cell office:value-type="float" office:value="377468.05" table:style-name="ce74">
            <text:p>377.468</text:p>
          </table:table-cell>
          <table:table-cell office:value-type="float" office:value="0" table:style-name="ce74">
            <text:p>0</text:p>
          </table:table-cell>
          <table:table-cell office:value-type="float" office:value="1209974.3600000001" table:style-name="ce74">
            <text:p>1.209.974</text:p>
          </table:table-cell>
          <table:table-cell office:value-type="float" office:value="0" table:style-name="ce74">
            <text:p>0</text:p>
          </table:table-cell>
          <table:table-cell office:value-type="float" office:value="1209974.3600000001" table:style-name="ce74">
            <text:p>1.209.974</text:p>
          </table:table-cell>
          <table:table-cell office:value-type="float" office:value="0" table:style-name="ce74">
            <text:p>0</text:p>
          </table:table-cell>
          <table:table-cell office:value-type="float" office:value="2665619.91" table:style-name="ce74">
            <text:p>2.665.620</text:p>
          </table:table-cell>
          <table:table-cell office:value-type="float" office:value="0" table:style-name="ce74">
            <text:p>0</text:p>
          </table:table-cell>
          <table:table-cell office:value-type="float" office:value="3663593.07" table:style-name="ce74">
            <text:p>3.663.593</text:p>
          </table:table-cell>
          <table:table-cell office:value-type="float" office:value="0" table:style-name="ce74">
            <text:p>0</text:p>
          </table:table-cell>
          <table:table-cell office:value-type="float" office:value="5492120.4500000002" table:style-name="ce74">
            <text:p>5.492.120</text:p>
          </table:table-cell>
          <table:table-cell office:value-type="float" office:value="0" table:style-name="ce74">
            <text:p>0</text:p>
          </table:table-cell>
          <table:table-cell office:value-type="float" office:value="3433908.88" table:style-name="ce74">
            <text:p>3.433.90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ifas, Tombolas y combinaciones aleatori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cargo sobre máquinas recreativas</text:p>
          </table:table-cell>
          <table:table-cell office:value-type="float" office:value="0" table:style-name="ce74">
            <text:p>0</text:p>
          </table:table-cell>
          <table:table-cell office:value-type="float" office:value="92086.94" table:style-name="ce74">
            <text:p>92.087</text:p>
          </table:table-cell>
          <table:table-cell office:value-type="float" office:value="0" table:style-name="ce74">
            <text:p>0</text:p>
          </table:table-cell>
          <table:table-cell office:value-type="float" office:value="92208.05" table:style-name="ce74">
            <text:p>92.208</text:p>
          </table:table-cell>
          <table:table-cell office:value-type="float" office:value="0" table:style-name="ce74">
            <text:p>0</text:p>
          </table:table-cell>
          <table:table-cell office:value-type="float" office:value="92208.05" table:style-name="ce74">
            <text:p>92.208</text:p>
          </table:table-cell>
          <table:table-cell office:value-type="float" office:value="0" table:style-name="ce74">
            <text:p>0</text:p>
          </table:table-cell>
          <table:table-cell office:value-type="float" office:value="92208.05" table:style-name="ce74">
            <text:p>92.208</text:p>
          </table:table-cell>
          <table:table-cell office:value-type="float" office:value="0" table:style-name="ce74">
            <text:p>0</text:p>
          </table:table-cell>
          <table:table-cell office:value-type="float" office:value="92208.05" table:style-name="ce74">
            <text:p>92.208</text:p>
          </table:table-cell>
          <table:table-cell office:value-type="float" office:value="0" table:style-name="ce74">
            <text:p>0</text:p>
          </table:table-cell>
          <table:table-cell office:value-type="float" office:value="92208.05" table:style-name="ce74">
            <text:p>92.208</text:p>
          </table:table-cell>
          <table:table-cell office:value-type="float" office:value="0" table:style-name="ce74">
            <text:p>0</text:p>
          </table:table-cell>
          <table:table-cell office:value-type="float" office:value="92208.05" table:style-name="ce74">
            <text:p>92.208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cargo sobr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4975.18" table:style-name="ce74">
            <text:p>24.975</text:p>
          </table:table-cell>
          <table:table-cell office:value-type="float" office:value="0" table:style-name="ce74">
            <text:p>0</text:p>
          </table:table-cell>
          <table:table-cell office:value-type="float" office:value="24975.18" table:style-name="ce74">
            <text:p>24.975</text:p>
          </table:table-cell>
          <table:table-cell office:value-type="float" office:value="0" table:style-name="ce74">
            <text:p>0</text:p>
          </table:table-cell>
          <table:table-cell office:value-type="float" office:value="24975.18" table:style-name="ce74">
            <text:p>24.975</text:p>
          </table:table-cell>
          <table:table-cell office:value-type="float" office:value="0" table:style-name="ce74">
            <text:p>0</text:p>
          </table:table-cell>
          <table:table-cell office:value-type="float" office:value="24975.18" table:style-name="ce74">
            <text:p>24.975</text:p>
          </table:table-cell>
          <table:table-cell office:value-type="float" office:value="0" table:style-name="ce74">
            <text:p>0</text:p>
          </table:table-cell>
          <table:table-cell office:value-type="float" office:value="30737.68" table:style-name="ce74">
            <text:p>30.738</text:p>
          </table:table-cell>
          <table:table-cell office:value-type="float" office:value="0" table:style-name="ce74">
            <text:p>0</text:p>
          </table:table-cell>
          <table:table-cell office:value-type="float" office:value="91693.23" table:style-name="ce74">
            <text:p>91.69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cargo de apremio</text:p>
          </table:table-cell>
          <table:table-cell office:value-type="float" office:value="0" table:style-name="ce74">
            <text:p>0</text:p>
          </table:table-cell>
          <table:table-cell office:value-type="float" office:value="19897553.039999999" table:style-name="ce74">
            <text:p>19.897.553</text:p>
          </table:table-cell>
          <table:table-cell office:value-type="float" office:value="0" table:style-name="ce74">
            <text:p>0</text:p>
          </table:table-cell>
          <table:table-cell office:value-type="float" office:value="23377743.510000002" table:style-name="ce74">
            <text:p>23.377.744</text:p>
          </table:table-cell>
          <table:table-cell office:value-type="float" office:value="0" table:style-name="ce74">
            <text:p>0</text:p>
          </table:table-cell>
          <table:table-cell office:value-type="float" office:value="29702205.329999998" table:style-name="ce74">
            <text:p>29.702.205</text:p>
          </table:table-cell>
          <table:table-cell office:value-type="float" office:value="0" table:style-name="ce74">
            <text:p>0</text:p>
          </table:table-cell>
          <table:table-cell office:value-type="float" office:value="34042177.270000003" table:style-name="ce74">
            <text:p>34.042.177</text:p>
          </table:table-cell>
          <table:table-cell office:value-type="float" office:value="0" table:style-name="ce74">
            <text:p>0</text:p>
          </table:table-cell>
          <table:table-cell office:value-type="float" office:value="30529646.440000001" table:style-name="ce74">
            <text:p>30.529.646</text:p>
          </table:table-cell>
          <table:table-cell office:value-type="float" office:value="0" table:style-name="ce74">
            <text:p>0</text:p>
          </table:table-cell>
          <table:table-cell office:value-type="float" office:value="26688333.59" table:style-name="ce74">
            <text:p>26.688.334</text:p>
          </table:table-cell>
          <table:table-cell office:value-type="float" office:value="0" table:style-name="ce74">
            <text:p>0</text:p>
          </table:table-cell>
          <table:table-cell office:value-type="float" office:value="24207046.91" table:style-name="ce74">
            <text:p>24.207.04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Recargo sobre autoliquidaciones</text:p>
          </table:table-cell>
          <table:table-cell office:value-type="float" office:value="0" table:style-name="ce74">
            <text:p>0</text:p>
          </table:table-cell>
          <table:table-cell office:value-type="float" office:value="987228.59" table:style-name="ce74">
            <text:p>987.229</text:p>
          </table:table-cell>
          <table:table-cell office:value-type="float" office:value="0" table:style-name="ce74">
            <text:p>0</text:p>
          </table:table-cell>
          <table:table-cell office:value-type="float" office:value="869250.65" table:style-name="ce74">
            <text:p>869.251</text:p>
          </table:table-cell>
          <table:table-cell office:value-type="float" office:value="0" table:style-name="ce74">
            <text:p>0</text:p>
          </table:table-cell>
          <table:table-cell office:value-type="float" office:value="648842.48" table:style-name="ce74">
            <text:p>648.842</text:p>
          </table:table-cell>
          <table:table-cell office:value-type="float" office:value="0" table:style-name="ce74">
            <text:p>0</text:p>
          </table:table-cell>
          <table:table-cell office:value-type="float" office:value="276923.89" table:style-name="ce74">
            <text:p>276.924</text:p>
          </table:table-cell>
          <table:table-cell office:value-type="float" office:value="0" table:style-name="ce74">
            <text:p>0</text:p>
          </table:table-cell>
          <table:table-cell office:value-type="float" office:value="15004.43" table:style-name="ce74">
            <text:p>15.004</text:p>
          </table:table-cell>
          <table:table-cell office:value-type="float" office:value="0" table:style-name="ce74">
            <text:p>0</text:p>
          </table:table-cell>
          <table:table-cell office:value-type="float" office:value="6256.67" table:style-name="ce74">
            <text:p>6.257</text:p>
          </table:table-cell>
          <table:table-cell office:value-type="float" office:value="0" table:style-name="ce74">
            <text:p>0</text:p>
          </table:table-cell>
          <table:table-cell office:value-type="float" office:value="27555.02" table:style-name="ce74">
            <text:p>27.555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2">
          <table:table-cell office:value-type="string" table:style-name="ce73">
            <text:p>Intereses de demora</text:p>
          </table:table-cell>
          <table:table-cell office:value-type="float" office:value="0" table:style-name="ce74">
            <text:p>0</text:p>
          </table:table-cell>
          <table:table-cell office:value-type="float" office:value="22600257.719999999" table:style-name="ce74">
            <text:p>22.600.258</text:p>
          </table:table-cell>
          <table:table-cell office:value-type="float" office:value="0" table:style-name="ce74">
            <text:p>0</text:p>
          </table:table-cell>
          <table:table-cell office:value-type="float" office:value="30813663.170000002" table:style-name="ce74">
            <text:p>30.813.663</text:p>
          </table:table-cell>
          <table:table-cell office:value-type="float" office:value="0" table:style-name="ce74">
            <text:p>0</text:p>
          </table:table-cell>
          <table:table-cell office:value-type="float" office:value="38048143.039999999" table:style-name="ce74">
            <text:p>38.048.143</text:p>
          </table:table-cell>
          <table:table-cell office:value-type="float" office:value="0" table:style-name="ce74">
            <text:p>0</text:p>
          </table:table-cell>
          <table:table-cell office:value-type="float" office:value="39148694.960000001" table:style-name="ce74">
            <text:p>39.148.695</text:p>
          </table:table-cell>
          <table:table-cell office:value-type="float" office:value="0" table:style-name="ce74">
            <text:p>0</text:p>
          </table:table-cell>
          <table:table-cell office:value-type="float" office:value="49514828.880000003" table:style-name="ce74">
            <text:p>49.514.829</text:p>
          </table:table-cell>
          <table:table-cell office:value-type="float" office:value="0" table:style-name="ce74">
            <text:p>0</text:p>
          </table:table-cell>
          <table:table-cell office:value-type="float" office:value="44420226.390000001" table:style-name="ce74">
            <text:p>44.420.226</text:p>
          </table:table-cell>
          <table:table-cell office:value-type="float" office:value="0" table:style-name="ce74">
            <text:p>0</text:p>
          </table:table-cell>
          <table:table-cell office:value-type="float" office:value="38620891.350000001" table:style-name="ce74">
            <text:p>38.620.89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Intereses por fraccionamiento y aplazamiento</text:p>
          </table:table-cell>
          <table:table-cell office:value-type="float" office:value="0" table:style-name="ce74">
            <text:p>0</text:p>
          </table:table-cell>
          <table:table-cell office:value-type="float" office:value="1170811.1000000001" table:style-name="ce74">
            <text:p>1.170.811</text:p>
          </table:table-cell>
          <table:table-cell office:value-type="float" office:value="0" table:style-name="ce74">
            <text:p>0</text:p>
          </table:table-cell>
          <table:table-cell office:value-type="float" office:value="1015262.49" table:style-name="ce74">
            <text:p>1.015.262</text:p>
          </table:table-cell>
          <table:table-cell office:value-type="float" office:value="0" table:style-name="ce74">
            <text:p>0</text:p>
          </table:table-cell>
          <table:table-cell office:value-type="float" office:value="2668798.12" table:style-name="ce74">
            <text:p>2.668.798</text:p>
          </table:table-cell>
          <table:table-cell office:value-type="float" office:value="0" table:style-name="ce74">
            <text:p>0</text:p>
          </table:table-cell>
          <table:table-cell office:value-type="float" office:value="2543131.56" table:style-name="ce74">
            <text:p>2.543.132</text:p>
          </table:table-cell>
          <table:table-cell office:value-type="float" office:value="0" table:style-name="ce74">
            <text:p>0</text:p>
          </table:table-cell>
          <table:table-cell office:value-type="float" office:value="2480998.9500000002" table:style-name="ce74">
            <text:p>2.480.999</text:p>
          </table:table-cell>
          <table:table-cell office:value-type="float" office:value="0" table:style-name="ce74">
            <text:p>0</text:p>
          </table:table-cell>
          <table:table-cell office:value-type="float" office:value="243990.93" table:style-name="ce74">
            <text:p>243.991</text:p>
          </table:table-cell>
          <table:table-cell office:value-type="float" office:value="0" table:style-name="ce74">
            <text:p>0</text:p>
          </table:table-cell>
          <table:table-cell office:value-type="float" office:value="7473.27" table:style-name="ce74">
            <text:p>7.473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3">
          <table:table-cell office:value-type="string" table:style-name="ce73">
            <text:p>Sanciones tributarias</text:p>
          </table:table-cell>
          <table:table-cell office:value-type="float" office:value="0" table:style-name="ce74">
            <text:p>0</text:p>
          </table:table-cell>
          <table:table-cell office:value-type="float" office:value="12254210.09" table:style-name="ce74">
            <text:p>12.254.210</text:p>
          </table:table-cell>
          <table:table-cell office:value-type="float" office:value="0" table:style-name="ce74">
            <text:p>0</text:p>
          </table:table-cell>
          <table:table-cell office:value-type="float" office:value="11322730.789999999" table:style-name="ce74">
            <text:p>11.322.731</text:p>
          </table:table-cell>
          <table:table-cell office:value-type="float" office:value="0" table:style-name="ce74">
            <text:p>0</text:p>
          </table:table-cell>
          <table:table-cell office:value-type="float" office:value="12184284.939999999" table:style-name="ce74">
            <text:p>12.184.285</text:p>
          </table:table-cell>
          <table:table-cell office:value-type="float" office:value="0" table:style-name="ce74">
            <text:p>0</text:p>
          </table:table-cell>
          <table:table-cell office:value-type="float" office:value="12502441.34" table:style-name="ce74">
            <text:p>12.502.441</text:p>
          </table:table-cell>
          <table:table-cell office:value-type="float" office:value="0" table:style-name="ce74">
            <text:p>0</text:p>
          </table:table-cell>
          <table:table-cell office:value-type="float" office:value="12148513.07" table:style-name="ce74">
            <text:p>12.148.513</text:p>
          </table:table-cell>
          <table:table-cell office:value-type="float" office:value="0" table:style-name="ce74">
            <text:p>0</text:p>
          </table:table-cell>
          <table:table-cell office:value-type="float" office:value="13463819.369999999" table:style-name="ce74">
            <text:p>13.463.819</text:p>
          </table:table-cell>
          <table:table-cell office:value-type="float" office:value="0" table:style-name="ce74">
            <text:p>0</text:p>
          </table:table-cell>
          <table:table-cell office:value-type="float" office:value="11992180.810000001" table:style-name="ce74">
            <text:p>11.992.18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Multas</text:p>
          </table:table-cell>
          <table:table-cell office:value-type="float" office:value="0" table:style-name="ce74">
            <text:p>0</text:p>
          </table:table-cell>
          <table:table-cell office:value-type="float" office:value="206985.54" table:style-name="ce74">
            <text:p>206.986</text:p>
          </table:table-cell>
          <table:table-cell office:value-type="float" office:value="0" table:style-name="ce74">
            <text:p>0</text:p>
          </table:table-cell>
          <table:table-cell office:value-type="float" office:value="308789.71999999997" table:style-name="ce74">
            <text:p>308.790</text:p>
          </table:table-cell>
          <table:table-cell office:value-type="float" office:value="0" table:style-name="ce74">
            <text:p>0</text:p>
          </table:table-cell>
          <table:table-cell office:value-type="float" office:value="70300" table:style-name="ce74">
            <text:p>70.3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Sanciones</text:p>
          </table:table-cell>
          <table:table-cell office:value-type="float" office:value="0" table:style-name="ce74">
            <text:p>0</text:p>
          </table:table-cell>
          <table:table-cell office:value-type="float" office:value="60731132.340000004" table:style-name="ce74">
            <text:p>60.731.132</text:p>
          </table:table-cell>
          <table:table-cell office:value-type="float" office:value="0" table:style-name="ce74">
            <text:p>0</text:p>
          </table:table-cell>
          <table:table-cell office:value-type="float" office:value="60505218.119999997" table:style-name="ce74">
            <text:p>60.505.218</text:p>
          </table:table-cell>
          <table:table-cell office:value-type="float" office:value="0" table:style-name="ce74">
            <text:p>0</text:p>
          </table:table-cell>
          <table:table-cell office:value-type="float" office:value="69187289.609999999" table:style-name="ce74">
            <text:p>69.187.290</text:p>
          </table:table-cell>
          <table:table-cell office:value-type="float" office:value="0" table:style-name="ce74">
            <text:p>0</text:p>
          </table:table-cell>
          <table:table-cell office:value-type="float" office:value="72095383.769999996" table:style-name="ce74">
            <text:p>72.095.384</text:p>
          </table:table-cell>
          <table:table-cell office:value-type="float" office:value="0" table:style-name="ce74">
            <text:p>0</text:p>
          </table:table-cell>
          <table:table-cell office:value-type="float" office:value="77552485.439999998" table:style-name="ce74">
            <text:p>77.552.485</text:p>
          </table:table-cell>
          <table:table-cell office:value-type="float" office:value="0" table:style-name="ce74">
            <text:p>0</text:p>
          </table:table-cell>
          <table:table-cell office:value-type="float" office:value="86175899.920000002" table:style-name="ce74">
            <text:p>86.175.900</text:p>
          </table:table-cell>
          <table:table-cell office:value-type="float" office:value="0" table:style-name="ce74">
            <text:p>0</text:p>
          </table:table-cell>
          <table:table-cell office:value-type="float" office:value="85533737.489999995" table:style-name="ce74">
            <text:p>85.533.73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anciones juego</text:p>
          </table:table-cell>
          <table:table-cell office:value-type="float" office:value="0" table:style-name="ce74">
            <text:p>0</text:p>
          </table:table-cell>
          <table:table-cell office:value-type="float" office:value="1674644.87" table:style-name="ce74">
            <text:p>1.674.645</text:p>
          </table:table-cell>
          <table:table-cell office:value-type="float" office:value="0" table:style-name="ce74">
            <text:p>0</text:p>
          </table:table-cell>
          <table:table-cell office:value-type="float" office:value="1288914.17" table:style-name="ce74">
            <text:p>1.288.914</text:p>
          </table:table-cell>
          <table:table-cell office:value-type="float" office:value="0" table:style-name="ce74">
            <text:p>0</text:p>
          </table:table-cell>
          <table:table-cell office:value-type="float" office:value="1941359.81" table:style-name="ce74">
            <text:p>1.941.360</text:p>
          </table:table-cell>
          <table:table-cell office:value-type="float" office:value="0" table:style-name="ce74">
            <text:p>0</text:p>
          </table:table-cell>
          <table:table-cell office:value-type="float" office:value="1540523.21" table:style-name="ce74">
            <text:p>1.540.523</text:p>
          </table:table-cell>
          <table:table-cell office:value-type="float" office:value="0" table:style-name="ce74">
            <text:p>0</text:p>
          </table:table-cell>
          <table:table-cell office:value-type="float" office:value="1268434.93" table:style-name="ce74">
            <text:p>1.268.435</text:p>
          </table:table-cell>
          <table:table-cell office:value-type="float" office:value="0" table:style-name="ce74">
            <text:p>0</text:p>
          </table:table-cell>
          <table:table-cell office:value-type="float" office:value="1683178.62" table:style-name="ce74">
            <text:p>1.683.179</text:p>
          </table:table-cell>
          <table:table-cell office:value-type="float" office:value="0" table:style-name="ce74">
            <text:p>0</text:p>
          </table:table-cell>
          <table:table-cell office:value-type="float" office:value="1290701.53" table:style-name="ce74">
            <text:p>1.290.7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76.459999999999994" table:style-name="ce74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s presup cerrados I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s presup cerrados devol haberes</text:p>
          </table:table-cell>
          <table:table-cell office:value-type="float" office:value="0" table:style-name="ce74">
            <text:p>0</text:p>
          </table:table-cell>
          <table:table-cell office:value-type="float" office:value="73.23" table:style-name="ce74">
            <text:p>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8715.42" table:style-name="ce74">
            <text:p>88.715</text:p>
          </table:table-cell>
          <table:table-cell office:value-type="float" office:value="0" table:style-name="ce74">
            <text:p>0</text:p>
          </table:table-cell>
          <table:table-cell office:value-type="float" office:value="103156.86" table:style-name="ce74">
            <text:p>103.157</text:p>
          </table:table-cell>
          <table:table-cell office:value-type="float" office:value="0" table:style-name="ce74">
            <text:p>0</text:p>
          </table:table-cell>
          <table:table-cell office:value-type="float" office:value="40121.360000000001" table:style-name="ce74">
            <text:p>40.121</text:p>
          </table:table-cell>
          <table:table-cell office:value-type="float" office:value="0" table:style-name="ce74">
            <text:p>0</text:p>
          </table:table-cell>
          <table:table-cell office:value-type="float" office:value="4529.37" table:style-name="ce74">
            <text:p>4.529</text:p>
          </table:table-cell>
          <table:table-cell office:value-type="float" office:value="0" table:style-name="ce74">
            <text:p>0</text:p>
          </table:table-cell>
          <table:table-cell office:value-type="float" office:value="11993.32" table:style-name="ce74">
            <text:p>11.99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1407219.6" table:style-name="ce74">
            <text:p>1.407.2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enciones</text:p>
          </table:table-cell>
          <table:table-cell office:value-type="float" office:value="0" table:style-name="ce74">
            <text:p>0</text:p>
          </table:table-cell>
          <table:table-cell office:value-type="float" office:value="50540031.560000002" table:style-name="ce74">
            <text:p>50.540.032</text:p>
          </table:table-cell>
          <table:table-cell office:value-type="float" office:value="0" table:style-name="ce74">
            <text:p>0</text:p>
          </table:table-cell>
          <table:table-cell office:value-type="float" office:value="50299432.75" table:style-name="ce74">
            <text:p>50.299.433</text:p>
          </table:table-cell>
          <table:table-cell office:value-type="float" office:value="0" table:style-name="ce74">
            <text:p>0</text:p>
          </table:table-cell>
          <table:table-cell office:value-type="float" office:value="46674861.579999998" table:style-name="ce74">
            <text:p>46.674.862</text:p>
          </table:table-cell>
          <table:table-cell office:value-type="float" office:value="0" table:style-name="ce74">
            <text:p>0</text:p>
          </table:table-cell>
          <table:table-cell office:value-type="float" office:value="2690135.35" table:style-name="ce74">
            <text:p>2.690.135</text:p>
          </table:table-cell>
          <table:table-cell office:value-type="float" office:value="0" table:style-name="ce74">
            <text:p>0</text:p>
          </table:table-cell>
          <table:table-cell office:value-type="float" office:value="15621657.27" table:style-name="ce74">
            <text:p>15.621.657</text:p>
          </table:table-cell>
          <table:table-cell office:value-type="float" office:value="0" table:style-name="ce74">
            <text:p>0</text:p>
          </table:table-cell>
          <table:table-cell office:value-type="float" office:value="5464115.1299999999" table:style-name="ce74">
            <text:p>5.464.115</text:p>
          </table:table-cell>
          <table:table-cell office:value-type="float" office:value="0" table:style-name="ce74">
            <text:p>0</text:p>
          </table:table-cell>
          <table:table-cell office:value-type="float" office:value="2515917.5" table:style-name="ce74">
            <text:p>2.515.91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Gastos anunc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3519" table:style-name="ce74">
            <text:p>143.5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enciones SERVEF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.s.púb.empl.estat.</text:p>
          </table:table-cell>
          <table:table-cell office:value-type="float" office:value="0" table:style-name="ce74">
            <text:p>0</text:p>
          </table:table-cell>
          <table:table-cell office:value-type="float" office:value="112620.64" table:style-name="ce74">
            <text:p>112.621</text:p>
          </table:table-cell>
          <table:table-cell office:value-type="float" office:value="0" table:style-name="ce74">
            <text:p>0</text:p>
          </table:table-cell>
          <table:table-cell office:value-type="float" office:value="112620.64" table:style-name="ce74">
            <text:p>112.621</text:p>
          </table:table-cell>
          <table:table-cell office:value-type="float" office:value="0" table:style-name="ce74">
            <text:p>0</text:p>
          </table:table-cell>
          <table:table-cell office:value-type="float" office:value="141656.51999999999" table:style-name="ce74">
            <text:p>141.657</text:p>
          </table:table-cell>
          <table:table-cell office:value-type="float" office:value="0" table:style-name="ce74">
            <text:p>0</text:p>
          </table:table-cell>
          <table:table-cell office:value-type="float" office:value="168414.97" table:style-name="ce74">
            <text:p>168.415</text:p>
          </table:table-cell>
          <table:table-cell office:value-type="float" office:value="0" table:style-name="ce74">
            <text:p>0</text:p>
          </table:table-cell>
          <table:table-cell office:value-type="float" office:value="612880.56000000006" table:style-name="ce74">
            <text:p>612.881</text:p>
          </table:table-cell>
          <table:table-cell office:value-type="float" office:value="0" table:style-name="ce74">
            <text:p>0</text:p>
          </table:table-cell>
          <table:table-cell office:value-type="float" office:value="243979.27" table:style-name="ce74">
            <text:p>243.9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enciones G.V.-FSE</text:p>
          </table:table-cell>
          <table:table-cell office:value-type="float" office:value="0" table:style-name="ce74">
            <text:p>0</text:p>
          </table:table-cell>
          <table:table-cell office:value-type="float" office:value="222772.46" table:style-name="ce74">
            <text:p>222.772</text:p>
          </table:table-cell>
          <table:table-cell office:value-type="float" office:value="0" table:style-name="ce74">
            <text:p>0</text:p>
          </table:table-cell>
          <table:table-cell office:value-type="float" office:value="222772.46" table:style-name="ce74">
            <text:p>222.772</text:p>
          </table:table-cell>
          <table:table-cell office:value-type="float" office:value="0" table:style-name="ce74">
            <text:p>0</text:p>
          </table:table-cell>
          <table:table-cell office:value-type="float" office:value="323409.14" table:style-name="ce74">
            <text:p>323.409</text:p>
          </table:table-cell>
          <table:table-cell office:value-type="float" office:value="0" table:style-name="ce74">
            <text:p>0</text:p>
          </table:table-cell>
          <table:table-cell office:value-type="float" office:value="337855.73" table:style-name="ce74">
            <text:p>337.856</text:p>
          </table:table-cell>
          <table:table-cell office:value-type="float" office:value="0" table:style-name="ce74">
            <text:p>0</text:p>
          </table:table-cell>
          <table:table-cell office:value-type="float" office:value="381958.25" table:style-name="ce74">
            <text:p>381.958</text:p>
          </table:table-cell>
          <table:table-cell office:value-type="float" office:value="0" table:style-name="ce74">
            <text:p>0</text:p>
          </table:table-cell>
          <table:table-cell office:value-type="float" office:value="175662.73" table:style-name="ce74">
            <text:p>175.6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s</text:p>
          </table:table-cell>
          <table:table-cell office:value-type="float" office:value="0" table:style-name="ce74">
            <text:p>0</text:p>
          </table:table-cell>
          <table:table-cell office:value-type="float" office:value="88281.82" table:style-name="ce74">
            <text:p>88.282</text:p>
          </table:table-cell>
          <table:table-cell office:value-type="float" office:value="0" table:style-name="ce74">
            <text:p>0</text:p>
          </table:table-cell>
          <table:table-cell office:value-type="float" office:value="104037.64" table:style-name="ce74">
            <text:p>104.038</text:p>
          </table:table-cell>
          <table:table-cell office:value-type="float" office:value="0" table:style-name="ce74">
            <text:p>0</text:p>
          </table:table-cell>
          <table:table-cell office:value-type="float" office:value="22425.87" table:style-name="ce74">
            <text:p>22.426</text:p>
          </table:table-cell>
          <table:table-cell office:value-type="float" office:value="0" table:style-name="ce74">
            <text:p>0</text:p>
          </table:table-cell>
          <table:table-cell office:value-type="float" office:value="24075.83" table:style-name="ce74">
            <text:p>24.076</text:p>
          </table:table-cell>
          <table:table-cell office:value-type="float" office:value="0" table:style-name="ce74">
            <text:p>0</text:p>
          </table:table-cell>
          <table:table-cell office:value-type="float" office:value="127516.07" table:style-name="ce74">
            <text:p>127.516</text:p>
          </table:table-cell>
          <table:table-cell office:value-type="float" office:value="0" table:style-name="ce74">
            <text:p>0</text:p>
          </table:table-cell>
          <table:table-cell office:value-type="float" office:value="26853.56" table:style-name="ce74">
            <text:p>26.8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EMBOLSO GTOS.SUMINISTRO CARTONES BING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503786.31" table:style-name="ce74">
            <text:p>503.786</text:p>
          </table:table-cell>
          <table:table-cell office:value-type="float" office:value="0" table:style-name="ce74">
            <text:p>0</text:p>
          </table:table-cell>
          <table:table-cell office:value-type="float" office:value="2398.4899999999998" table:style-name="ce74">
            <text:p>2.398</text:p>
          </table:table-cell>
          <table:table-cell office:value-type="float" office:value="0" table:style-name="ce74">
            <text:p>0</text:p>
          </table:table-cell>
          <table:table-cell office:value-type="float" office:value="370.87" table:style-name="ce74">
            <text:p>371</text:p>
          </table:table-cell>
          <table:table-cell office:value-type="float" office:value="0" table:style-name="ce74">
            <text:p>0</text:p>
          </table:table-cell>
          <table:table-cell office:value-type="float" office:value="1485.78" table:style-name="ce74">
            <text:p>1.486</text:p>
          </table:table-cell>
          <table:table-cell office:value-type="float" office:value="0" table:style-name="ce74">
            <text:p>0</text:p>
          </table:table-cell>
          <table:table-cell office:value-type="float" office:value="96579.79" table:style-name="ce74">
            <text:p>96.580</text:p>
          </table:table-cell>
          <table:table-cell office:value-type="float" office:value="0" table:style-name="ce74">
            <text:p>0</text:p>
          </table:table-cell>
          <table:table-cell office:value-type="float" office:value="3929.96" table:style-name="ce74">
            <text:p>3.930</text:p>
          </table:table-cell>
          <table:table-cell office:value-type="float" office:value="0" table:style-name="ce74">
            <text:p>0</text:p>
          </table:table-cell>
          <table:table-cell office:value-type="float" office:value="26124.74" table:style-name="ce74">
            <text:p>26.12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de Cuentas a Justificar</text:p>
          </table:table-cell>
          <table:table-cell office:value-type="float" office:value="0" table:style-name="ce74">
            <text:p>0</text:p>
          </table:table-cell>
          <table:table-cell office:value-type="float" office:value="5.07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.07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0.07" table:style-name="ce74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2530.36" table:style-name="ce74">
            <text:p>2.530</text:p>
          </table:table-cell>
          <table:table-cell office:value-type="float" office:value="0" table:style-name="ce74">
            <text:p>0</text:p>
          </table:table-cell>
          <table:table-cell office:value-type="float" office:value="5.07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36725.85" table:style-name="ce74">
            <text:p>36.726</text:p>
          </table:table-cell>
          <table:table-cell office:value-type="float" office:value="0" table:style-name="ce74">
            <text:p>0</text:p>
          </table:table-cell>
          <table:table-cell office:value-type="float" office:value="47072.7" table:style-name="ce74">
            <text:p>47.07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agos</text:p>
          </table:table-cell>
          <table:table-cell office:value-type="float" office:value="0" table:style-name="ce74">
            <text:p>0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97.12" table:style-name="ce74">
            <text:p>497</text:p>
          </table:table-cell>
          <table:table-cell table:style-name="ce72"/>
          <table:table-cell table:number-columns-repeated="4" table:style-name="ce75"/>
          <table:table-cell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I.T.</text:p>
          </table:table-cell>
          <table:table-cell office:value-type="float" office:value="0" table:style-name="ce74">
            <text:p>0</text:p>
          </table:table-cell>
          <table:table-cell office:value-type="float" office:value="16419115.33" table:style-name="ce74">
            <text:p>16.419.115</text:p>
          </table:table-cell>
          <table:table-cell office:value-type="float" office:value="0" table:style-name="ce74">
            <text:p>0</text:p>
          </table:table-cell>
          <table:table-cell office:value-type="float" office:value="10751003.210000001" table:style-name="ce74">
            <text:p>10.751.003</text:p>
          </table:table-cell>
          <table:table-cell office:value-type="float" office:value="0" table:style-name="ce74">
            <text:p>0</text:p>
          </table:table-cell>
          <table:table-cell office:value-type="float" office:value="9724605.5199999996" table:style-name="ce74">
            <text:p>9.724.606</text:p>
          </table:table-cell>
          <table:table-cell office:value-type="float" office:value="0" table:style-name="ce74">
            <text:p>0</text:p>
          </table:table-cell>
          <table:table-cell office:value-type="float" office:value="9066378.1799999997" table:style-name="ce74">
            <text:p>9.066.378</text:p>
          </table:table-cell>
          <table:table-cell office:value-type="float" office:value="0" table:style-name="ce74">
            <text:p>0</text:p>
          </table:table-cell>
          <table:table-cell office:value-type="float" office:value="8177892.7599999998" table:style-name="ce74">
            <text:p>8.177.893</text:p>
          </table:table-cell>
          <table:table-cell office:value-type="float" office:value="0" table:style-name="ce74">
            <text:p>0</text:p>
          </table:table-cell>
          <table:table-cell office:value-type="float" office:value="5784538.6299999999" table:style-name="ce74">
            <text:p>5.784.539</text:p>
          </table:table-cell>
          <table:table-cell office:value-type="float" office:value="0" table:style-name="ce74">
            <text:p>0</text:p>
          </table:table-cell>
          <table:table-cell office:value-type="float" office:value="13608450.91" table:style-name="ce74">
            <text:p>13.608.45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devolución</text:p>
          </table:table-cell>
          <table:table-cell office:value-type="float" office:value="0" table:style-name="ce74">
            <text:p>0</text:p>
          </table:table-cell>
          <table:table-cell office:value-type="float" office:value="644664.69999999995" table:style-name="ce74">
            <text:p>644.665</text:p>
          </table:table-cell>
          <table:table-cell office:value-type="float" office:value="0" table:style-name="ce74">
            <text:p>0</text:p>
          </table:table-cell>
          <table:table-cell office:value-type="float" office:value="735380.27" table:style-name="ce74">
            <text:p>735.380</text:p>
          </table:table-cell>
          <table:table-cell office:value-type="float" office:value="0" table:style-name="ce74">
            <text:p>0</text:p>
          </table:table-cell>
          <table:table-cell office:value-type="float" office:value="771821.6" table:style-name="ce74">
            <text:p>771.822</text:p>
          </table:table-cell>
          <table:table-cell office:value-type="float" office:value="0" table:style-name="ce74">
            <text:p>0</text:p>
          </table:table-cell>
          <table:table-cell office:value-type="float" office:value="745878.73" table:style-name="ce74">
            <text:p>745.879</text:p>
          </table:table-cell>
          <table:table-cell office:value-type="float" office:value="0" table:style-name="ce74">
            <text:p>0</text:p>
          </table:table-cell>
          <table:table-cell office:value-type="float" office:value="682101.92" table:style-name="ce74">
            <text:p>682.102</text:p>
          </table:table-cell>
          <table:table-cell office:value-type="float" office:value="0" table:style-name="ce74">
            <text:p>0</text:p>
          </table:table-cell>
          <table:table-cell office:value-type="float" office:value="764540.76" table:style-name="ce74">
            <text:p>764.541</text:p>
          </table:table-cell>
          <table:table-cell office:value-type="float" office:value="0" table:style-name="ce74">
            <text:p>0</text:p>
          </table:table-cell>
          <table:table-cell office:value-type="float" office:value="918490.32" table:style-name="ce74">
            <text:p>918.49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Segur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984908.460000001" table:style-name="ce74">
            <text:p>13.984.908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</text:p>
          </table:table-cell>
          <table:table-cell office:value-type="float" office:value="0" table:style-name="ce74">
            <text:p>0</text:p>
          </table:table-cell>
          <table:table-cell office:value-type="float" office:value="17013182.780000001" table:style-name="ce74">
            <text:p>17.013.183</text:p>
          </table:table-cell>
          <table:table-cell office:value-type="float" office:value="0" table:style-name="ce74">
            <text:p>0</text:p>
          </table:table-cell>
          <table:table-cell office:value-type="float" office:value="1948558.99" table:style-name="ce74">
            <text:p>1.948.559</text:p>
          </table:table-cell>
          <table:table-cell office:value-type="float" office:value="0" table:style-name="ce74">
            <text:p>0</text:p>
          </table:table-cell>
          <table:table-cell office:value-type="float" office:value="1375094.29" table:style-name="ce74">
            <text:p>1.375.094</text:p>
          </table:table-cell>
          <table:table-cell office:value-type="float" office:value="0" table:style-name="ce74">
            <text:p>0</text:p>
          </table:table-cell>
          <table:table-cell office:value-type="float" office:value="1497840.6" table:style-name="ce74">
            <text:p>1.497.841</text:p>
          </table:table-cell>
          <table:table-cell office:value-type="float" office:value="0" table:style-name="ce74">
            <text:p>0</text:p>
          </table:table-cell>
          <table:table-cell office:value-type="float" office:value="2315500.15" table:style-name="ce74">
            <text:p>2.315.500</text:p>
          </table:table-cell>
          <table:table-cell office:value-type="float" office:value="0" table:style-name="ce74">
            <text:p>0</text:p>
          </table:table-cell>
          <table:table-cell office:value-type="float" office:value="2438448.21" table:style-name="ce74">
            <text:p>2.438.448</text:p>
          </table:table-cell>
          <table:table-cell office:value-type="float" office:value="0" table:style-name="ce74">
            <text:p>0</text:p>
          </table:table-cell>
          <table:table-cell office:value-type="float" office:value="2481002" table:style-name="ce74">
            <text:p>2.481.0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 pagos indebidos FEOGA-garantí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018.75" table:style-name="ce74">
            <text:p>7.019</text:p>
          </table:table-cell>
          <table:table-cell office:value-type="float" office:value="0" table:style-name="ce74">
            <text:p>0</text:p>
          </table:table-cell>
          <table:table-cell office:value-type="float" office:value="7689.91" table:style-name="ce74">
            <text:p>7.690</text:p>
          </table:table-cell>
          <table:table-cell office:value-type="float" office:value="0" table:style-name="ce74">
            <text:p>0</text:p>
          </table:table-cell>
          <table:table-cell office:value-type="float" office:value="7689.91" table:style-name="ce74">
            <text:p>7.69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 subv Feoga garantía</text:p>
          </table:table-cell>
          <table:table-cell office:value-type="float" office:value="0" table:style-name="ce74">
            <text:p>0</text:p>
          </table:table-cell>
          <table:table-cell office:value-type="float" office:value="49356.56" table:style-name="ce74">
            <text:p>49.357</text:p>
          </table:table-cell>
          <table:table-cell office:value-type="float" office:value="0" table:style-name="ce74">
            <text:p>0</text:p>
          </table:table-cell>
          <table:table-cell office:value-type="float" office:value="49939.98" table:style-name="ce74">
            <text:p>49.940</text:p>
          </table:table-cell>
          <table:table-cell office:value-type="float" office:value="0" table:style-name="ce74">
            <text:p>0</text:p>
          </table:table-cell>
          <table:table-cell office:value-type="float" office:value="54361.25" table:style-name="ce74">
            <text:p>54.361</text:p>
          </table:table-cell>
          <table:table-cell office:value-type="float" office:value="0" table:style-name="ce74">
            <text:p>0</text:p>
          </table:table-cell>
          <table:table-cell office:value-type="float" office:value="94186.83" table:style-name="ce74">
            <text:p>94.187</text:p>
          </table:table-cell>
          <table:table-cell office:value-type="float" office:value="0" table:style-name="ce74">
            <text:p>0</text:p>
          </table:table-cell>
          <table:table-cell office:value-type="float" office:value="100553.96" table:style-name="ce74">
            <text:p>100.554</text:p>
          </table:table-cell>
          <table:table-cell office:value-type="float" office:value="0" table:style-name="ce74">
            <text:p>0</text:p>
          </table:table-cell>
          <table:table-cell office:value-type="float" office:value="106729.24" table:style-name="ce74">
            <text:p>106.729</text:p>
          </table:table-cell>
          <table:table-cell office:value-type="float" office:value="0" table:style-name="ce74">
            <text:p>0</text:p>
          </table:table-cell>
          <table:table-cell office:value-type="float" office:value="112830.72" table:style-name="ce74">
            <text:p>112.831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embolso gastos por anuncios contrat.</text:p>
          </table:table-cell>
          <table:table-cell office:value-type="float" office:value="0" table:style-name="ce74">
            <text:p>0</text:p>
          </table:table-cell>
          <table:table-cell office:value-type="float" office:value="818.45" table:style-name="ce74">
            <text:p>818</text:p>
          </table:table-cell>
          <table:table-cell office:value-type="float" office:value="0" table:style-name="ce74">
            <text:p>0</text:p>
          </table:table-cell>
          <table:table-cell office:value-type="float" office:value="1151" table:style-name="ce74">
            <text:p>1.151</text:p>
          </table:table-cell>
          <table:table-cell office:value-type="float" office:value="0" table:style-name="ce74">
            <text:p>0</text:p>
          </table:table-cell>
          <table:table-cell office:value-type="float" office:value="528.78" table:style-name="ce74">
            <text:p>529</text:p>
          </table:table-cell>
          <table:table-cell office:value-type="float" office:value="0" table:style-name="ce74">
            <text:p>0</text:p>
          </table:table-cell>
          <table:table-cell office:value-type="float" office:value="528.78" table:style-name="ce74">
            <text:p>529</text:p>
          </table:table-cell>
          <table:table-cell office:value-type="float" office:value="0" table:style-name="ce74">
            <text:p>0</text:p>
          </table:table-cell>
          <table:table-cell office:value-type="float" office:value="528.85" table:style-name="ce74">
            <text:p>529</text:p>
          </table:table-cell>
          <table:table-cell office:value-type="float" office:value="0" table:style-name="ce74">
            <text:p>0</text:p>
          </table:table-cell>
          <table:table-cell office:value-type="float" office:value="541.74" table:style-name="ce74">
            <text:p>542</text:p>
          </table:table-cell>
          <table:table-cell office:value-type="float" office:value="0" table:style-name="ce74">
            <text:p>0</text:p>
          </table:table-cell>
          <table:table-cell office:value-type="float" office:value="541.74" table:style-name="ce74">
            <text:p>54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subvenciones SERVEF</text:p>
          </table:table-cell>
          <table:table-cell office:value-type="float" office:value="0" table:style-name="ce74">
            <text:p>0</text:p>
          </table:table-cell>
          <table:table-cell office:value-type="float" office:value="18802.849999999999" table:style-name="ce74">
            <text:p>18.803</text:p>
          </table:table-cell>
          <table:table-cell office:value-type="float" office:value="0" table:style-name="ce74">
            <text:p>0</text:p>
          </table:table-cell>
          <table:table-cell office:value-type="float" office:value="18802.849999999999" table:style-name="ce74">
            <text:p>18.803</text:p>
          </table:table-cell>
          <table:table-cell office:value-type="float" office:value="0" table:style-name="ce74">
            <text:p>0</text:p>
          </table:table-cell>
          <table:table-cell office:value-type="float" office:value="18802.849999999999" table:style-name="ce74">
            <text:p>18.803</text:p>
          </table:table-cell>
          <table:table-cell office:value-type="float" office:value="0" table:style-name="ce74">
            <text:p>0</text:p>
          </table:table-cell>
          <table:table-cell office:value-type="float" office:value="18802.849999999999" table:style-name="ce74">
            <text:p>18.803</text:p>
          </table:table-cell>
          <table:table-cell office:value-type="float" office:value="0" table:style-name="ce74">
            <text:p>0</text:p>
          </table:table-cell>
          <table:table-cell office:value-type="float" office:value="18802.849999999999" table:style-name="ce74">
            <text:p>18.803</text:p>
          </table:table-cell>
          <table:table-cell office:value-type="float" office:value="0" table:style-name="ce74">
            <text:p>0</text:p>
          </table:table-cell>
          <table:table-cell office:value-type="float" office:value="18802.849999999999" table:style-name="ce74">
            <text:p>18.803</text:p>
          </table:table-cell>
          <table:table-cell office:value-type="float" office:value="0" table:style-name="ce74">
            <text:p>0</text:p>
          </table:table-cell>
          <table:table-cell office:value-type="float" office:value="18802.849999999999" table:style-name="ce74">
            <text:p>18.80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s por gastos en concesiones</text:p>
          </table:table-cell>
          <table:table-cell office:value-type="float" office:value="0" table:style-name="ce74">
            <text:p>0</text:p>
          </table:table-cell>
          <table:table-cell office:value-type="float" office:value="20000000" table:style-name="ce74">
            <text:p>20.000.000</text:p>
          </table:table-cell>
          <table:table-cell office:value-type="float" office:value="0" table:style-name="ce74">
            <text:p>0</text:p>
          </table:table-cell>
          <table:table-cell office:value-type="float" office:value="20000000" table:style-name="ce74">
            <text:p>20.000.000</text:p>
          </table:table-cell>
          <table:table-cell office:value-type="float" office:value="0" table:style-name="ce74">
            <text:p>0</text:p>
          </table:table-cell>
          <table:table-cell office:value-type="float" office:value="27000000" table:style-name="ce74">
            <text:p>27.000.000</text:p>
          </table:table-cell>
          <table:table-cell office:value-type="float" office:value="0" table:style-name="ce74">
            <text:p>0</text:p>
          </table:table-cell>
          <table:table-cell office:value-type="float" office:value="28000000" table:style-name="ce74">
            <text:p>28.000.000</text:p>
          </table:table-cell>
          <table:table-cell office:value-type="float" office:value="0" table:style-name="ce74">
            <text:p>0</text:p>
          </table:table-cell>
          <table:table-cell office:value-type="float" office:value="28000000" table:style-name="ce74">
            <text:p>28.000.000</text:p>
          </table:table-cell>
          <table:table-cell office:value-type="float" office:value="0" table:style-name="ce74">
            <text:p>0</text:p>
          </table:table-cell>
          <table:table-cell office:value-type="float" office:value="28000000" table:style-name="ce74">
            <text:p>28.000.000</text:p>
          </table:table-cell>
          <table:table-cell office:value-type="float" office:value="0" table:style-name="ce74">
            <text:p>0</text:p>
          </table:table-cell>
          <table:table-cell office:value-type="float" office:value="28000000" table:style-name="ce74">
            <text:p>28.000.00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25">
          <table:table-cell office:value-type="string" table:style-name="ce76">
            <text:p>Reintegros Dependencia</text:p>
          </table:table-cell>
          <table:table-cell office:value-type="float" office:value="0" table:style-name="ce74">
            <text:p>0</text:p>
          </table:table-cell>
          <table:table-cell office:value-type="float" office:value="45951.42" table:style-name="ce74">
            <text:p>45.951</text:p>
          </table:table-cell>
          <table:table-cell office:value-type="float" office:value="0" table:style-name="ce74">
            <text:p>0</text:p>
          </table:table-cell>
          <table:table-cell office:value-type="float" office:value="2604.06" table:style-name="ce74">
            <text:p>2.604</text:p>
          </table:table-cell>
          <table:table-cell office:value-type="float" office:value="0" table:style-name="ce74">
            <text:p>0</text:p>
          </table:table-cell>
          <table:table-cell office:value-type="float" office:value="219.73" table:style-name="ce74">
            <text:p>220</text:p>
          </table:table-cell>
          <table:table-cell office:value-type="float" office:value="0" table:style-name="ce74">
            <text:p>0</text:p>
          </table:table-cell>
          <table:table-cell office:value-type="float" office:value="219.73" table:style-name="ce74">
            <text:p>220</text:p>
          </table:table-cell>
          <table:table-cell office:value-type="float" office:value="0" table:style-name="ce74">
            <text:p>0</text:p>
          </table:table-cell>
          <table:table-cell office:value-type="float" office:value="219.73" table:style-name="ce74">
            <text:p>2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25">
          <table:table-cell office:value-type="string" table:style-name="ce76">
            <text:p>Reembolso gastos sumunistro cart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7" table:style-name="ce74"/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s - otros</text:p>
          </table:table-cell>
          <table:table-cell office:value-type="float" office:value="0" table:style-name="ce74">
            <text:p>0</text:p>
          </table:table-cell>
          <table:table-cell office:value-type="float" office:value="6896.89" table:style-name="ce74">
            <text:p>6.897</text:p>
          </table:table-cell>
          <table:table-cell office:value-type="float" office:value="0" table:style-name="ce74">
            <text:p>0</text:p>
          </table:table-cell>
          <table:table-cell office:value-type="float" office:value="5388.38" table:style-name="ce74">
            <text:p>5.388</text:p>
          </table:table-cell>
          <table:table-cell office:value-type="float" office:value="0" table:style-name="ce74">
            <text:p>0</text:p>
          </table:table-cell>
          <table:table-cell office:value-type="float" office:value="2.0699999999999998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610.65" table:style-name="ce74">
            <text:p>3.611</text:p>
          </table:table-cell>
          <table:table-cell office:value-type="float" office:value="0" table:style-name="ce74">
            <text:p>0</text:p>
          </table:table-cell>
          <table:table-cell office:value-type="float" office:value="39814.49" table:style-name="ce74">
            <text:p>39.814</text:p>
          </table:table-cell>
          <table:table-cell office:value-type="float" office:value="0" table:style-name="ce74">
            <text:p>0</text:p>
          </table:table-cell>
          <table:table-cell office:value-type="float" office:value="47152.160000000003" table:style-name="ce74">
            <text:p>47.152</text:p>
          </table:table-cell>
          <table:table-cell office:value-type="float" office:value="0" table:style-name="ce74">
            <text:p>0</text:p>
          </table:table-cell>
          <table:table-cell office:value-type="float" office:value="48029.34" table:style-name="ce74">
            <text:p>48.02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Bonificación por cesión de seguros soc.</text:p>
          </table:table-cell>
          <table:table-cell office:value-type="float" office:value="0" table:style-name="ce74">
            <text:p>0</text:p>
          </table:table-cell>
          <table:table-cell office:value-type="float" office:value="31.58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31.58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31.58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31.58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31.58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31.58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31.58" table:style-name="ce74">
            <text:p>3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por reintegros de nómin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18.33999999999997" table:style-name="ce74">
            <text:p>318</text:p>
          </table:table-cell>
          <table:table-cell office:value-type="float" office:value="0" table:style-name="ce74">
            <text:p>0</text:p>
          </table:table-cell>
          <table:table-cell office:value-type="float" office:value="318.33999999999997" table:style-name="ce74">
            <text:p>31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6">
          <table:table-cell office:value-type="string" table:style-name="ce73">
            <text:p>Incautación de fianzas</text:p>
          </table:table-cell>
          <table:table-cell office:value-type="float" office:value="0" table:style-name="ce74">
            <text:p>0</text:p>
          </table:table-cell>
          <table:table-cell office:value-type="float" office:value="340773.76" table:style-name="ce74">
            <text:p>340.774</text:p>
          </table:table-cell>
          <table:table-cell office:value-type="float" office:value="0" table:style-name="ce74">
            <text:p>0</text:p>
          </table:table-cell>
          <table:table-cell office:value-type="float" office:value="265441.21999999997" table:style-name="ce74">
            <text:p>265.441</text:p>
          </table:table-cell>
          <table:table-cell office:value-type="float" office:value="0" table:style-name="ce74">
            <text:p>0</text:p>
          </table:table-cell>
          <table:table-cell office:value-type="float" office:value="222312.74" table:style-name="ce74">
            <text:p>222.313</text:p>
          </table:table-cell>
          <table:table-cell office:value-type="float" office:value="0" table:style-name="ce74">
            <text:p>0</text:p>
          </table:table-cell>
          <table:table-cell office:value-type="float" office:value="134059.28" table:style-name="ce74">
            <text:p>134.059</text:p>
          </table:table-cell>
          <table:table-cell office:value-type="float" office:value="0" table:style-name="ce74">
            <text:p>0</text:p>
          </table:table-cell>
          <table:table-cell office:value-type="float" office:value="148836.31" table:style-name="ce74">
            <text:p>148.836</text:p>
          </table:table-cell>
          <table:table-cell office:value-type="float" office:value="0" table:style-name="ce74">
            <text:p>0</text:p>
          </table:table-cell>
          <table:table-cell office:value-type="float" office:value="409948.03" table:style-name="ce74">
            <text:p>409.948</text:p>
          </table:table-cell>
          <table:table-cell office:value-type="float" office:value="0" table:style-name="ce74">
            <text:p>0</text:p>
          </table:table-cell>
          <table:table-cell office:value-type="float" office:value="7168.3" table:style-name="ce74">
            <text:p>7.16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6">
          <table:table-cell office:value-type="string" table:style-name="ce73">
            <text:p>Comisiones por garantías concedi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Costas judiciales</text:p>
          </table:table-cell>
          <table:table-cell office:value-type="float" office:value="0" table:style-name="ce74">
            <text:p>0</text:p>
          </table:table-cell>
          <table:table-cell office:value-type="float" office:value="185070" table:style-name="ce74">
            <text:p>185.070</text:p>
          </table:table-cell>
          <table:table-cell office:value-type="float" office:value="0" table:style-name="ce74">
            <text:p>0</text:p>
          </table:table-cell>
          <table:table-cell office:value-type="float" office:value="201885.26" table:style-name="ce74">
            <text:p>201.885</text:p>
          </table:table-cell>
          <table:table-cell office:value-type="float" office:value="0" table:style-name="ce74">
            <text:p>0</text:p>
          </table:table-cell>
          <table:table-cell office:value-type="float" office:value="295982.58" table:style-name="ce74">
            <text:p>295.983</text:p>
          </table:table-cell>
          <table:table-cell office:value-type="float" office:value="0" table:style-name="ce74">
            <text:p>0</text:p>
          </table:table-cell>
          <table:table-cell office:value-type="float" office:value="334754.21000000002" table:style-name="ce74">
            <text:p>334.754</text:p>
          </table:table-cell>
          <table:table-cell office:value-type="float" office:value="0" table:style-name="ce74">
            <text:p>0</text:p>
          </table:table-cell>
          <table:table-cell office:value-type="float" office:value="326371.18" table:style-name="ce74">
            <text:p>326.371</text:p>
          </table:table-cell>
          <table:table-cell office:value-type="float" office:value="0" table:style-name="ce74">
            <text:p>0</text:p>
          </table:table-cell>
          <table:table-cell office:value-type="float" office:value="214516.52" table:style-name="ce74">
            <text:p>214.517</text:p>
          </table:table-cell>
          <table:table-cell office:value-type="float" office:value="0" table:style-name="ce74">
            <text:p>0</text:p>
          </table:table-cell>
          <table:table-cell office:value-type="float" office:value="361079.41" table:style-name="ce74">
            <text:p>361.07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 residencia I.V.S.S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291.54" table:style-name="ce74">
            <text:p>6.292</text:p>
          </table:table-cell>
          <table:table-cell office:value-type="float" office:value="0" table:style-name="ce74">
            <text:p>0</text:p>
          </table:table-cell>
          <table:table-cell office:value-type="float" office:value="6291.54" table:style-name="ce74">
            <text:p>6.29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cargos apremio infresos públicos</text:p>
          </table:table-cell>
          <table:table-cell office:value-type="float" office:value="0" table:style-name="ce74">
            <text:p>0</text:p>
          </table:table-cell>
          <table:table-cell office:value-type="float" office:value="6211531.8399999999" table:style-name="ce74">
            <text:p>6.211.532</text:p>
          </table:table-cell>
          <table:table-cell office:value-type="float" office:value="0" table:style-name="ce74">
            <text:p>0</text:p>
          </table:table-cell>
          <table:table-cell office:value-type="float" office:value="5971044.5099999998" table:style-name="ce74">
            <text:p>5.971.045</text:p>
          </table:table-cell>
          <table:table-cell office:value-type="float" office:value="0" table:style-name="ce74">
            <text:p>0</text:p>
          </table:table-cell>
          <table:table-cell office:value-type="float" office:value="6766010.8200000003" table:style-name="ce74">
            <text:p>6.766.011</text:p>
          </table:table-cell>
          <table:table-cell office:value-type="float" office:value="0" table:style-name="ce74">
            <text:p>0</text:p>
          </table:table-cell>
          <table:table-cell office:value-type="float" office:value="6172657.7000000002" table:style-name="ce74">
            <text:p>6.172.658</text:p>
          </table:table-cell>
          <table:table-cell office:value-type="float" office:value="0" table:style-name="ce74">
            <text:p>0</text:p>
          </table:table-cell>
          <table:table-cell office:value-type="float" office:value="5910401.9400000004" table:style-name="ce74">
            <text:p>5.910.402</text:p>
          </table:table-cell>
          <table:table-cell office:value-type="float" office:value="0" table:style-name="ce74">
            <text:p>0</text:p>
          </table:table-cell>
          <table:table-cell office:value-type="float" office:value="6295432.79" table:style-name="ce74">
            <text:p>6.295.433</text:p>
          </table:table-cell>
          <table:table-cell office:value-type="float" office:value="0" table:style-name="ce74">
            <text:p>0</text:p>
          </table:table-cell>
          <table:table-cell office:value-type="float" office:value="4198851.91" table:style-name="ce74">
            <text:p>4.198.852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demora ing públicos no tributarios</text:p>
          </table:table-cell>
          <table:table-cell office:value-type="float" office:value="0" table:style-name="ce74">
            <text:p>0</text:p>
          </table:table-cell>
          <table:table-cell office:value-type="float" office:value="2848998.83" table:style-name="ce74">
            <text:p>2.848.999</text:p>
          </table:table-cell>
          <table:table-cell office:value-type="float" office:value="0" table:style-name="ce74">
            <text:p>0</text:p>
          </table:table-cell>
          <table:table-cell office:value-type="float" office:value="1022390.94" table:style-name="ce74">
            <text:p>1.022.391</text:p>
          </table:table-cell>
          <table:table-cell office:value-type="float" office:value="0" table:style-name="ce74">
            <text:p>0</text:p>
          </table:table-cell>
          <table:table-cell office:value-type="float" office:value="516636.23" table:style-name="ce74">
            <text:p>516.636</text:p>
          </table:table-cell>
          <table:table-cell office:value-type="float" office:value="0" table:style-name="ce74">
            <text:p>0</text:p>
          </table:table-cell>
          <table:table-cell office:value-type="float" office:value="125360.62" table:style-name="ce74">
            <text:p>125.361</text:p>
          </table:table-cell>
          <table:table-cell office:value-type="float" office:value="0" table:style-name="ce74">
            <text:p>0</text:p>
          </table:table-cell>
          <table:table-cell office:value-type="float" office:value="109138.21" table:style-name="ce74">
            <text:p>109.138</text:p>
          </table:table-cell>
          <table:table-cell office:value-type="float" office:value="0" table:style-name="ce74">
            <text:p>0</text:p>
          </table:table-cell>
          <table:table-cell office:value-type="float" office:value="167072.71" table:style-name="ce74">
            <text:p>167.073</text:p>
          </table:table-cell>
          <table:table-cell office:value-type="float" office:value="0" table:style-name="ce74">
            <text:p>0</text:p>
          </table:table-cell>
          <table:table-cell office:value-type="float" office:value="100020.47" table:style-name="ce74">
            <text:p>100.02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cargos por ing.extemp.no tributar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tribución por ejercicio de cargos tutelares</text:p>
          </table:table-cell>
          <table:table-cell office:value-type="float" office:value="0" table:style-name="ce74">
            <text:p>0</text:p>
          </table:table-cell>
          <table:table-cell office:value-type="float" office:value="3496.2" table:style-name="ce74">
            <text:p>3.4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CARGOS. FIANZAS URBANAS<text:s text:c="15"/></text:p>
          </table:table-cell>
          <table:table-cell office:value-type="float" office:value="0" table:style-name="ce74">
            <text:p>0</text:p>
          </table:table-cell>
          <table:table-cell office:value-type="float" office:value="38023" table:style-name="ce74">
            <text:p>38.0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</text:p>
          </table:table-cell>
          <table:table-cell office:value-type="float" office:value="0" table:style-name="ce74">
            <text:p>0</text:p>
          </table:table-cell>
          <table:table-cell office:value-type="float" office:value="3603365.41" table:style-name="ce74">
            <text:p>3.603.365</text:p>
          </table:table-cell>
          <table:table-cell office:value-type="float" office:value="0" table:style-name="ce74">
            <text:p>0</text:p>
          </table:table-cell>
          <table:table-cell office:value-type="float" office:value="5018403.78" table:style-name="ce74">
            <text:p>5.018.404</text:p>
          </table:table-cell>
          <table:table-cell office:value-type="float" office:value="0" table:style-name="ce74">
            <text:p>0</text:p>
          </table:table-cell>
          <table:table-cell office:value-type="float" office:value="24840570.829999998" table:style-name="ce74">
            <text:p>24.840.571</text:p>
          </table:table-cell>
          <table:table-cell office:value-type="float" office:value="0" table:style-name="ce74">
            <text:p>0</text:p>
          </table:table-cell>
          <table:table-cell office:value-type="float" office:value="15517475.300000001" table:style-name="ce74">
            <text:p>15.517.475</text:p>
          </table:table-cell>
          <table:table-cell office:value-type="float" office:value="0" table:style-name="ce74">
            <text:p>0</text:p>
          </table:table-cell>
          <table:table-cell office:value-type="float" office:value="5314497.29" table:style-name="ce74">
            <text:p>5.314.497</text:p>
          </table:table-cell>
          <table:table-cell office:value-type="float" office:value="0" table:style-name="ce74">
            <text:p>0</text:p>
          </table:table-cell>
          <table:table-cell office:value-type="float" office:value="7391189.8700000001" table:style-name="ce74">
            <text:p>7.391.190</text:p>
          </table:table-cell>
          <table:table-cell office:value-type="float" office:value="0" table:style-name="ce74">
            <text:p>0</text:p>
          </table:table-cell>
          <table:table-cell office:value-type="float" office:value="12086899.130000001" table:style-name="ce74">
            <text:p>12.086.89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determinados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Imprevistos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8.5" table:style-name="ce74">
            <text:p>289</text:p>
          </table:table-cell>
          <table:table-cell office:value-type="float" office:value="0" table:style-name="ce74">
            <text:p>0</text:p>
          </table:table-cell>
          <table:table-cell office:value-type="float" office:value="94497.83" table:style-name="ce74">
            <text:p>94.498</text:p>
          </table:table-cell>
          <table:table-cell office:value-type="float" office:value="0" table:style-name="ce74">
            <text:p>0</text:p>
          </table:table-cell>
          <table:table-cell office:value-type="float" office:value="94497.83" table:style-name="ce74">
            <text:p>94.498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 fondo de suficienci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fondos específicos financiación autonómi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Liquidación y nuevas competenci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163.49" table:style-name="ce74">
            <text:p>30.163</text:p>
          </table:table-cell>
          <table:table-cell office:value-type="float" office:value="0" table:style-name="ce74">
            <text:p>0</text:p>
          </table:table-cell>
          <table:table-cell office:value-type="float" office:value="30163.49" table:style-name="ce74">
            <text:p>30.163</text:p>
          </table:table-cell>
          <table:table-cell office:value-type="float" office:value="0" table:style-name="ce74">
            <text:p>0</text:p>
          </table:table-cell>
          <table:table-cell office:value-type="float" office:value="30163.49" table:style-name="ce74">
            <text:p>30.163</text:p>
          </table:table-cell>
          <table:table-cell office:value-type="float" office:value="0" table:style-name="ce74">
            <text:p>0</text:p>
          </table:table-cell>
          <table:table-cell office:value-type="float" office:value="30163.49" table:style-name="ce74">
            <text:p>30.163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Compensación supresión I.Patrimon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Garantía y Servicios Públicos Fundamen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Suficiencia Glob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Compensación Impuesto sobre depósitos en las entidades de crédit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Competitiv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Otras transferencias con financi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9990.49" table:style-name="ce74">
            <text:p>169.990</text:p>
          </table:table-cell>
          <table:table-cell office:value-type="float" office:value="0" table:style-name="ce74">
            <text:p>0</text:p>
          </table:table-cell>
          <table:table-cell office:value-type="float" office:value="169990.49" table:style-name="ce74">
            <text:p>169.990</text:p>
          </table:table-cell>
          <table:table-cell table:style-name="ce75"/>
          <table:table-cell table:number-columns-repeated="3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ducación e Investigación</text:p>
          </table:table-cell>
          <table:table-cell office:value-type="float" office:value="0" table:style-name="ce74">
            <text:p>0</text:p>
          </table:table-cell>
          <table:table-cell office:value-type="float" office:value="22991470.629999999" table:style-name="ce74">
            <text:p>22.991.471</text:p>
          </table:table-cell>
          <table:table-cell office:value-type="float" office:value="0" table:style-name="ce74">
            <text:p>0</text:p>
          </table:table-cell>
          <table:table-cell office:value-type="float" office:value="21711558.010000002" table:style-name="ce74">
            <text:p>21.711.558</text:p>
          </table:table-cell>
          <table:table-cell office:value-type="float" office:value="0" table:style-name="ce74">
            <text:p>0</text:p>
          </table:table-cell>
          <table:table-cell office:value-type="float" office:value="22580" table:style-name="ce74">
            <text:p>22.5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060.09" table:style-name="ce74">
            <text:p>18.060</text:p>
          </table:table-cell>
          <table:table-cell office:value-type="float" office:value="0" table:style-name="ce74">
            <text:p>0</text:p>
          </table:table-cell>
          <table:table-cell office:value-type="float" office:value="13190189" table:style-name="ce74">
            <text:p>13.190.1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Área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27112.29" table:style-name="ce74">
            <text:p>27.112</text:p>
          </table:table-cell>
          <table:table-cell office:value-type="float" office:value="0" table:style-name="ce74">
            <text:p>0</text:p>
          </table:table-cell>
          <table:table-cell office:value-type="float" office:value="27112.29" table:style-name="ce74">
            <text:p>27.112</text:p>
          </table:table-cell>
          <table:table-cell office:value-type="float" office:value="0" table:style-name="ce74">
            <text:p>0</text:p>
          </table:table-cell>
          <table:table-cell office:value-type="float" office:value="27112.29" table:style-name="ce74">
            <text:p>27.112</text:p>
          </table:table-cell>
          <table:table-cell office:value-type="float" office:value="0" table:style-name="ce74">
            <text:p>0</text:p>
          </table:table-cell>
          <table:table-cell office:value-type="float" office:value="27112.29" table:style-name="ce74">
            <text:p>27.112</text:p>
          </table:table-cell>
          <table:table-cell office:value-type="float" office:value="0" table:style-name="ce74">
            <text:p>0</text:p>
          </table:table-cell>
          <table:table-cell office:value-type="float" office:value="27112.29" table:style-name="ce74">
            <text:p>27.112</text:p>
          </table:table-cell>
          <table:table-cell office:value-type="float" office:value="0" table:style-name="ce74">
            <text:p>0</text:p>
          </table:table-cell>
          <table:table-cell office:value-type="float" office:value="27112.29" table:style-name="ce74">
            <text:p>27.112</text:p>
          </table:table-cell>
          <table:table-cell office:value-type="float" office:value="0" table:style-name="ce74">
            <text:p>0</text:p>
          </table:table-cell>
          <table:table-cell office:value-type="float" office:value="27112.29" table:style-name="ce74">
            <text:p>27.112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Infraest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586034.890000001" table:style-name="ce74">
            <text:p>22.586.035</text:p>
          </table:table-cell>
          <table:table-cell office:value-type="float" office:value="0" table:style-name="ce74">
            <text:p>0</text:p>
          </table:table-cell>
          <table:table-cell office:value-type="float" office:value="22586034.890000001" table:style-name="ce74">
            <text:p>22.586.035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Trabajo y Servicios sociales</text:p>
          </table:table-cell>
          <table:table-cell office:value-type="float" office:value="0" table:style-name="ce74">
            <text:p>0</text:p>
          </table:table-cell>
          <table:table-cell office:value-type="float" office:value="12720236.619999999" table:style-name="ce74">
            <text:p>12.720.237</text:p>
          </table:table-cell>
          <table:table-cell office:value-type="float" office:value="0" table:style-name="ce74">
            <text:p>0</text:p>
          </table:table-cell>
          <table:table-cell office:value-type="float" office:value="2298038.64" table:style-name="ce74">
            <text:p>2.298.039</text:p>
          </table:table-cell>
          <table:table-cell office:value-type="float" office:value="0" table:style-name="ce74">
            <text:p>0</text:p>
          </table:table-cell>
          <table:table-cell office:value-type="float" office:value="4412863.97" table:style-name="ce74">
            <text:p>4.412.864</text:p>
          </table:table-cell>
          <table:table-cell office:value-type="float" office:value="0" table:style-name="ce74">
            <text:p>0</text:p>
          </table:table-cell>
          <table:table-cell office:value-type="float" office:value="2336361.4" table:style-name="ce74">
            <text:p>2.336.361</text:p>
          </table:table-cell>
          <table:table-cell office:value-type="float" office:value="0" table:style-name="ce74">
            <text:p>0</text:p>
          </table:table-cell>
          <table:table-cell office:value-type="float" office:value="2459973.1" table:style-name="ce74">
            <text:p>2.459.973</text:p>
          </table:table-cell>
          <table:table-cell office:value-type="float" office:value="0" table:style-name="ce74">
            <text:p>0</text:p>
          </table:table-cell>
          <table:table-cell office:value-type="float" office:value="9070915.8000000007" table:style-name="ce74">
            <text:p>9.070.916</text:p>
          </table:table-cell>
          <table:table-cell office:value-type="float" office:value="0" table:style-name="ce74">
            <text:p>0</text:p>
          </table:table-cell>
          <table:table-cell office:value-type="float" office:value="4261160.57" table:style-name="ce74">
            <text:p>4.261.16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'Área de Justit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979.2999999999993" table:style-name="ce74">
            <text:p>8.979</text:p>
          </table:table-cell>
          <table:table-cell office:value-type="float" office:value="0" table:style-name="ce74">
            <text:p>0</text:p>
          </table:table-cell>
          <table:table-cell office:value-type="float" office:value="8979.2999999999993" table:style-name="ce74">
            <text:p>8.979</text:p>
          </table:table-cell>
          <table:table-cell office:value-type="float" office:value="0" table:style-name="ce74">
            <text:p>0</text:p>
          </table:table-cell>
          <table:table-cell office:value-type="float" office:value="8979.2999999999993" table:style-name="ce74">
            <text:p>8.979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Otras áreas del Estad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93657.43" table:style-name="ce74">
            <text:p>1.693.657</text:p>
          </table:table-cell>
          <table:table-cell office:value-type="float" office:value="0" table:style-name="ce74">
            <text:p>0</text:p>
          </table:table-cell>
          <table:table-cell office:value-type="float" office:value="1693657.43" table:style-name="ce74">
            <text:p>1.693.657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A.d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426859.5" table:style-name="ce74">
            <text:p>15.426.860</text:p>
          </table:table-cell>
          <table:table-cell office:value-type="float" office:value="0" table:style-name="ce74">
            <text:p>0</text:p>
          </table:table-cell>
          <table:table-cell office:value-type="float" office:value="1731591.75" table:style-name="ce74">
            <text:p>1.731.59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A.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OO.AA.E.A <text:s/>de trabajo y asuntos 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OO.AA.E.A <text:s/>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de otras áreas</text:p>
          </table:table-cell>
          <table:table-cell office:value-type="float" office:value="0" table:style-name="ce74">
            <text:p>0</text:p>
          </table:table-cell>
          <table:table-cell office:value-type="float" office:value="611520" table:style-name="ce74">
            <text:p>611.5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1375.47" table:style-name="ce74">
            <text:p>171.375</text:p>
          </table:table-cell>
          <table:table-cell office:value-type="float" office:value="0" table:style-name="ce74">
            <text:p>0</text:p>
          </table:table-cell>
          <table:table-cell office:value-type="float" office:value="171375.47" table:style-name="ce74">
            <text:p>171.37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Servicio Valenciano Empleo y Form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03445.63" table:style-name="ce74">
            <text:p>4.003.446</text:p>
          </table:table-cell>
          <table:table-cell office:value-type="float" office:value="0" table:style-name="ce74">
            <text:p>0</text:p>
          </table:table-cell>
          <table:table-cell office:value-type="float" office:value="4003445.63" table:style-name="ce74">
            <text:p>4.003.446</text:p>
          </table:table-cell>
          <table:table-cell office:value-type="float" office:value="0" table:style-name="ce74">
            <text:p>0</text:p>
          </table:table-cell>
          <table:table-cell office:value-type="float" office:value="4003445.63" table:style-name="ce74">
            <text:p>4.003.44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 la Segur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52342.48" table:style-name="ce74">
            <text:p>4.052.342</text:p>
          </table:table-cell>
          <table:table-cell office:value-type="float" office:value="0" table:style-name="ce74">
            <text:p>0</text:p>
          </table:table-cell>
          <table:table-cell office:value-type="float" office:value="18925442.66" table:style-name="ce74">
            <text:p>18.925.44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l Imsers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515624.4699999997" table:style-name="ce74">
            <text:p>6.515.624</text:p>
          </table:table-cell>
          <table:table-cell office:value-type="float" office:value="0" table:style-name="ce74">
            <text:p>0</text:p>
          </table:table-cell>
          <table:table-cell office:value-type="float" office:value="5574124.8099999996" table:style-name="ce74">
            <text:p>5.574.125</text:p>
          </table:table-cell>
          <table:table-cell office:value-type="float" office:value="0" table:style-name="ce74">
            <text:p>0</text:p>
          </table:table-cell>
          <table:table-cell office:value-type="float" office:value="4694275.25" table:style-name="ce74">
            <text:p>4.694.275</text:p>
          </table:table-cell>
          <table:table-cell office:value-type="float" office:value="0" table:style-name="ce74">
            <text:p>0</text:p>
          </table:table-cell>
          <table:table-cell office:value-type="float" office:value="24028129.190000001" table:style-name="ce74">
            <text:p>24.028.129</text:p>
          </table:table-cell>
          <table:table-cell office:value-type="float" office:value="0" table:style-name="ce74">
            <text:p>0</text:p>
          </table:table-cell>
          <table:table-cell office:value-type="float" office:value="5180468.25" table:style-name="ce74">
            <text:p>5.180.46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 instituto Valenciano Atención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undaciones de la Generalita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de Ayuntamient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2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de Diputaciones</text:p>
          </table:table-cell>
          <table:table-cell office:value-type="float" office:value="0" table:style-name="ce74">
            <text:p>0</text:p>
          </table:table-cell>
          <table:table-cell office:value-type="float" office:value="10990520.93" table:style-name="ce74">
            <text:p>10.990.521</text:p>
          </table:table-cell>
          <table:table-cell office:value-type="float" office:value="0" table:style-name="ce74">
            <text:p>0</text:p>
          </table:table-cell>
          <table:table-cell office:value-type="float" office:value="10990520.93" table:style-name="ce74">
            <text:p>10.990.521</text:p>
          </table:table-cell>
          <table:table-cell office:value-type="float" office:value="0" table:style-name="ce74">
            <text:p>0</text:p>
          </table:table-cell>
          <table:table-cell office:value-type="float" office:value="10990520.93" table:style-name="ce74">
            <text:p>10.990.521</text:p>
          </table:table-cell>
          <table:table-cell office:value-type="float" office:value="0" table:style-name="ce74">
            <text:p>0</text:p>
          </table:table-cell>
          <table:table-cell office:value-type="float" office:value="10990520.93" table:style-name="ce74">
            <text:p>10.990.521</text:p>
          </table:table-cell>
          <table:table-cell office:value-type="float" office:value="0" table:style-name="ce74">
            <text:p>0</text:p>
          </table:table-cell>
          <table:table-cell office:value-type="float" office:value="10990520.93" table:style-name="ce74">
            <text:p>10.990.521</text:p>
          </table:table-cell>
          <table:table-cell office:value-type="float" office:value="0" table:style-name="ce74">
            <text:p>0</text:p>
          </table:table-cell>
          <table:table-cell office:value-type="float" office:value="10990520.93" table:style-name="ce74">
            <text:p>10.990.521</text:p>
          </table:table-cell>
          <table:table-cell office:value-type="float" office:value="0" table:style-name="ce74">
            <text:p>0</text:p>
          </table:table-cell>
          <table:table-cell office:value-type="float" office:value="10990520.93" table:style-name="ce74">
            <text:p>10.990.521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 empresas priva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de familias e instit sin fines de lucr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2172.06" table:style-name="ce74">
            <text:p>102.172</text:p>
          </table:table-cell>
          <table:table-cell office:value-type="float" office:value="0" table:style-name="ce74">
            <text:p>0</text:p>
          </table:table-cell>
          <table:table-cell office:value-type="float" office:value="102172.06" table:style-name="ce74">
            <text:p>102.172</text:p>
          </table:table-cell>
          <table:table-cell office:value-type="float" office:value="0" table:style-name="ce74">
            <text:p>0</text:p>
          </table:table-cell>
          <table:table-cell office:value-type="float" office:value="102172.06" table:style-name="ce74">
            <text:p>102.172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U.E a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386670" table:style-name="ce74">
            <text:p>44.386.670</text:p>
          </table:table-cell>
          <table:table-cell table:number-columns-repeated="2"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ondo Social Europeo. Inici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46169.1" table:style-name="ce74">
            <text:p>246.169</text:p>
          </table:table-cell>
          <table:table-cell office:value-type="float" office:value="0" table:style-name="ce74">
            <text:p>0</text:p>
          </table:table-cell>
          <table:table-cell office:value-type="float" office:value="246169.1" table:style-name="ce74">
            <text:p>246.169</text:p>
          </table:table-cell>
          <table:table-cell office:value-type="float" office:value="0" table:style-name="ce74">
            <text:p>0</text:p>
          </table:table-cell>
          <table:table-cell office:value-type="float" office:value="246169.1" table:style-name="ce74">
            <text:p>246.169</text:p>
          </table:table-cell>
          <table:table-cell office:value-type="float" office:value="0" table:style-name="ce74">
            <text:p>0</text:p>
          </table:table-cell>
          <table:table-cell office:value-type="float" office:value="246169.1" table:style-name="ce74">
            <text:p>246.169</text:p>
          </table:table-cell>
          <table:table-cell table:number-columns-repeated="2"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Social Europeo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972796.5600000005" table:style-name="ce74">
            <text:p>8.972.797</text:p>
          </table:table-cell>
          <table:table-cell office:value-type="float" office:value="0" table:style-name="ce74">
            <text:p>0</text:p>
          </table:table-cell>
          <table:table-cell office:value-type="float" office:value="80174433.900000006" table:style-name="ce74">
            <text:p>80.174.434</text:p>
          </table:table-cell>
          <table:table-cell office:value-type="float" office:value="0" table:style-name="ce74">
            <text:p>0</text:p>
          </table:table-cell>
          <table:table-cell office:value-type="float" office:value="80174433.900000006" table:style-name="ce74">
            <text:p>80.174.434</text:p>
          </table:table-cell>
          <table:table-cell office:value-type="float" office:value="0" table:style-name="ce74">
            <text:p>0</text:p>
          </table:table-cell>
          <table:table-cell office:value-type="float" office:value="80243703.900000006" table:style-name="ce74">
            <text:p>80.243.704</text:p>
          </table:table-cell>
          <table:table-cell office:value-type="float" office:value="0" table:style-name="ce74">
            <text:p>0</text:p>
          </table:table-cell>
          <table:table-cell office:value-type="float" office:value="73513603.900000006" table:style-name="ce74">
            <text:p>73.513.604</text:p>
          </table:table-cell>
          <table:table-cell office:value-type="float" office:value="0" table:style-name="ce74">
            <text:p>0</text:p>
          </table:table-cell>
          <table:table-cell office:value-type="float" office:value="66554403.899999999" table:style-name="ce74">
            <text:p>66.554.404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Social Europeo-YEI. Programa Operativo Empleo Juvenil 2014-2020</text:p>
          </table:table-cell>
          <table:table-cell office:value-type="float" office:value="0" table:style-name="ce74">
            <text:p>0</text:p>
          </table:table-cell>
          <table:table-cell office:value-type="float" office:value="47147349.310000002" table:style-name="ce74">
            <text:p>47.147.349</text:p>
          </table:table-cell>
          <table:table-cell office:value-type="float" office:value="0" table:style-name="ce74">
            <text:p>0</text:p>
          </table:table-cell>
          <table:table-cell office:value-type="float" office:value="62919.31" table:style-name="ce74">
            <text:p>62.919</text:p>
          </table:table-cell>
          <table:table-cell office:value-type="float" office:value="0" table:style-name="ce74">
            <text:p>0</text:p>
          </table:table-cell>
          <table:table-cell office:value-type="float" office:value="62919.31" table:style-name="ce74">
            <text:p>62.9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Social Europeo. Programa Operativo 2014-2020</text:p>
          </table:table-cell>
          <table:table-cell office:value-type="float" office:value="0" table:style-name="ce74">
            <text:p>0</text:p>
          </table:table-cell>
          <table:table-cell office:value-type="float" office:value="1687335.75" table:style-name="ce74">
            <text:p>1.687.3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67927.12" table:style-name="ce74">
            <text:p>567.9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T.Otras Fondo Social Europeo</text:p>
          </table:table-cell>
          <table:table-cell office:value-type="float" office:value="0" table:style-name="ce74">
            <text:p>0</text:p>
          </table:table-cell>
          <table:table-cell office:value-type="float" office:value="22986956.059999999" table:style-name="ce74">
            <text:p>22.986.956</text:p>
          </table:table-cell>
          <table:table-cell office:value-type="float" office:value="0" table:style-name="ce74">
            <text:p>0</text:p>
          </table:table-cell>
          <table:table-cell office:value-type="float" office:value="21688977.440000001" table:style-name="ce74">
            <text:p>21.688.9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7162.42" table:style-name="ce74">
            <text:p>57.162</text:p>
          </table:table-cell>
          <table:table-cell office:value-type="float" office:value="0" table:style-name="ce74">
            <text:p>0</text:p>
          </table:table-cell>
          <table:table-cell office:value-type="float" office:value="114656.92" table:style-name="ce74">
            <text:p>114.657</text:p>
          </table:table-cell>
          <table:table-cell office:value-type="float" office:value="0" table:style-name="ce74">
            <text:p>0</text:p>
          </table:table-cell>
          <table:table-cell office:value-type="float" office:value="114656.92" table:style-name="ce74">
            <text:p>114.657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5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Educ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574.4" table:style-name="ce74">
            <text:p>9.5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203486" table:style-name="ce74">
            <text:p>203.486</text:p>
          </table:table-cell>
          <table:table-cell office:value-type="float" office:value="0" table:style-name="ce74">
            <text:p>0</text:p>
          </table:table-cell>
          <table:table-cell office:value-type="float" office:value="203486" table:style-name="ce74">
            <text:p>203.4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T.U.E.Área de Inf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93.07" table:style-name="ce74">
            <text:p>393</text:p>
          </table:table-cell>
          <table:table-cell office:value-type="float" office:value="0" table:style-name="ce74">
            <text:p>0</text:p>
          </table:table-cell>
          <table:table-cell office:value-type="float" office:value="393.07" table:style-name="ce74">
            <text:p>393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 U.E. Área de Trabajo y Serv.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0341.72" table:style-name="ce74">
            <text:p>100.342</text:p>
          </table:table-cell>
          <table:table-cell office:value-type="float" office:value="0" table:style-name="ce74">
            <text:p>0</text:p>
          </table:table-cell>
          <table:table-cell office:value-type="float" office:value="82546.179999999993" table:style-name="ce74">
            <text:p>82.5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 otras áreas</text:p>
          </table:table-cell>
          <table:table-cell office:value-type="float" office:value="0" table:style-name="ce74">
            <text:p>0</text:p>
          </table:table-cell>
          <table:table-cell office:value-type="float" office:value="8245.4500000000007" table:style-name="ce74">
            <text:p>8.245</text:p>
          </table:table-cell>
          <table:table-cell office:value-type="float" office:value="0" table:style-name="ce74">
            <text:p>0</text:p>
          </table:table-cell>
          <table:table-cell office:value-type="float" office:value="8245.4500000000007" table:style-name="ce74">
            <text:p>8.245</text:p>
          </table:table-cell>
          <table:table-cell office:value-type="float" office:value="0" table:style-name="ce74">
            <text:p>0</text:p>
          </table:table-cell>
          <table:table-cell office:value-type="float" office:value="8245.4500000000007" table:style-name="ce74">
            <text:p>8.245</text:p>
          </table:table-cell>
          <table:table-cell office:value-type="float" office:value="0" table:style-name="ce74">
            <text:p>0</text:p>
          </table:table-cell>
          <table:table-cell office:value-type="float" office:value="14831.2" table:style-name="ce74">
            <text:p>14.831</text:p>
          </table:table-cell>
          <table:table-cell office:value-type="float" office:value="0" table:style-name="ce74">
            <text:p>0</text:p>
          </table:table-cell>
          <table:table-cell office:value-type="float" office:value="25954.6" table:style-name="ce74">
            <text:p>25.955</text:p>
          </table:table-cell>
          <table:table-cell office:value-type="float" office:value="0" table:style-name="ce74">
            <text:p>0</text:p>
          </table:table-cell>
          <table:table-cell office:value-type="float" office:value="16246.14" table:style-name="ce74">
            <text:p>16.246</text:p>
          </table:table-cell>
          <table:table-cell office:value-type="float" office:value="0" table:style-name="ce74">
            <text:p>0</text:p>
          </table:table-cell>
          <table:table-cell office:value-type="float" office:value="67168.06" table:style-name="ce74">
            <text:p>67.168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Aport det. Convenios internac</text:p>
          </table:table-cell>
          <table:table-cell office:value-type="float" office:value="0" table:style-name="ce74">
            <text:p>0</text:p>
          </table:table-cell>
          <table:table-cell office:value-type="float" office:value="24073.83" table:style-name="ce74">
            <text:p>24.074</text:p>
          </table:table-cell>
          <table:table-cell office:value-type="float" office:value="0" table:style-name="ce74">
            <text:p>0</text:p>
          </table:table-cell>
          <table:table-cell office:value-type="float" office:value="24073.83" table:style-name="ce74">
            <text:p>24.074</text:p>
          </table:table-cell>
          <table:table-cell office:value-type="float" office:value="0" table:style-name="ce74">
            <text:p>0</text:p>
          </table:table-cell>
          <table:table-cell office:value-type="float" office:value="24073.83" table:style-name="ce74">
            <text:p>24.074</text:p>
          </table:table-cell>
          <table:table-cell office:value-type="float" office:value="0" table:style-name="ce74">
            <text:p>0</text:p>
          </table:table-cell>
          <table:table-cell office:value-type="float" office:value="24073.83" table:style-name="ce74">
            <text:p>24.074</text:p>
          </table:table-cell>
          <table:table-cell office:value-type="float" office:value="0" table:style-name="ce74">
            <text:p>0</text:p>
          </table:table-cell>
          <table:table-cell office:value-type="float" office:value="24073.83" table:style-name="ce74">
            <text:p>24.074</text:p>
          </table:table-cell>
          <table:table-cell office:value-type="float" office:value="0" table:style-name="ce74">
            <text:p>0</text:p>
          </table:table-cell>
          <table:table-cell office:value-type="float" office:value="24073.83" table:style-name="ce74">
            <text:p>24.074</text:p>
          </table:table-cell>
          <table:table-cell office:value-type="float" office:value="0" table:style-name="ce74">
            <text:p>0</text:p>
          </table:table-cell>
          <table:table-cell office:value-type="float" office:value="24073.83" table:style-name="ce74">
            <text:p>24.07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REG III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REG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3117.77" table:style-name="ce74">
            <text:p>53.118</text:p>
          </table:table-cell>
          <table:table-cell office:value-type="float" office:value="0" table:style-name="ce74">
            <text:p>0</text:p>
          </table:table-cell>
          <table:table-cell office:value-type="float" office:value="147192.88" table:style-name="ce74">
            <text:p>147.193</text:p>
          </table:table-cell>
          <table:table-cell office:value-type="float" office:value="0" table:style-name="ce74">
            <text:p>0</text:p>
          </table:table-cell>
          <table:table-cell office:value-type="float" office:value="85000" table:style-name="ce74">
            <text:p>85.00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.O Med.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54.14" table:style-name="ce74">
            <text:p>5.854</text:p>
          </table:table-cell>
          <table:table-cell office:value-type="float" office:value="0" table:style-name="ce74">
            <text:p>0</text:p>
          </table:table-cell>
          <table:table-cell office:value-type="float" office:value="89583.28" table:style-name="ce74">
            <text:p>89.583</text:p>
          </table:table-cell>
          <table:table-cell office:value-type="float" office:value="0" table:style-name="ce74">
            <text:p>0</text:p>
          </table:table-cell>
          <table:table-cell office:value-type="float" office:value="5253.28" table:style-name="ce74">
            <text:p>5.253</text:p>
          </table:table-cell>
          <table:table-cell office:value-type="float" office:value="0" table:style-name="ce74">
            <text:p>0</text:p>
          </table:table-cell>
          <table:table-cell office:value-type="float" office:value="74690.91" table:style-name="ce74">
            <text:p>74.69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771200" table:style-name="ce74">
            <text:p>44.771.200</text:p>
          </table:table-cell>
          <table:table-cell office:value-type="float" office:value="0" table:style-name="ce74">
            <text:p>0</text:p>
          </table:table-cell>
          <table:table-cell office:value-type="float" office:value="44771200" table:style-name="ce74">
            <text:p>44.771.200</text:p>
          </table:table-cell>
          <table:table-cell office:value-type="float" office:value="0" table:style-name="ce74">
            <text:p>0</text:p>
          </table:table-cell>
          <table:table-cell office:value-type="float" office:value="43011200" table:style-name="ce74">
            <text:p>43.011.20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EDER. INTERACT II 2008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15501.36" table:style-name="ce74">
            <text:p>615.501</text:p>
          </table:table-cell>
          <table:table-cell office:value-type="float" office:value="0" table:style-name="ce74">
            <text:p>0</text:p>
          </table:table-cell>
          <table:table-cell office:value-type="float" office:value="871791.19" table:style-name="ce74">
            <text:p>871.791</text:p>
          </table:table-cell>
          <table:table-cell office:value-type="float" office:value="0" table:style-name="ce74">
            <text:p>0</text:p>
          </table:table-cell>
          <table:table-cell office:value-type="float" office:value="350301.63" table:style-name="ce74">
            <text:p>350.302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FEDER cooperac europea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900" table:style-name="ce74">
            <text:p>21.9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FEDER. Programa Operativo 2014-2020</text:p>
          </table:table-cell>
          <table:table-cell office:value-type="float" office:value="0" table:style-name="ce74">
            <text:p>0</text:p>
          </table:table-cell>
          <table:table-cell office:value-type="float" office:value="8300" table:style-name="ce74">
            <text:p>8.3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ENPI.Cuenca del Mediterran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RANSF. CORR. <text:s/>EXT.PROG. ENI C. MEDITE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as transferencias corrient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t.préstamos a la Admón de la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9958.25" table:style-name="ce74">
            <text:p>59.958</text:p>
          </table:table-cell>
          <table:table-cell office:value-type="float" office:value="0" table:style-name="ce74">
            <text:p>0</text:p>
          </table:table-cell>
          <table:table-cell office:value-type="float" office:value="59958.25" table:style-name="ce74">
            <text:p>59.958</text:p>
          </table:table-cell>
          <table:table-cell office:value-type="float" office:value="0" table:style-name="ce74">
            <text:p>0</text:p>
          </table:table-cell>
          <table:table-cell office:value-type="float" office:value="59958.25" table:style-name="ce74">
            <text:p>59.95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.prést.a EE.AA. de la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t. Prést a corp locales y otros entes territoriales</text:p>
          </table:table-cell>
          <table:table-cell office:value-type="float" office:value="0" table:style-name="ce74">
            <text:p>0</text:p>
          </table:table-cell>
          <table:table-cell office:value-type="float" office:value="6203.71" table:style-name="ce74">
            <text:p>6.204</text:p>
          </table:table-cell>
          <table:table-cell office:value-type="float" office:value="0" table:style-name="ce74">
            <text:p>0</text:p>
          </table:table-cell>
          <table:table-cell office:value-type="float" office:value="6203.71" table:style-name="ce74">
            <text:p>6.204</text:p>
          </table:table-cell>
          <table:table-cell office:value-type="float" office:value="0" table:style-name="ce74">
            <text:p>0</text:p>
          </table:table-cell>
          <table:table-cell office:value-type="float" office:value="6203.71" table:style-name="ce74">
            <text:p>6.204</text:p>
          </table:table-cell>
          <table:table-cell office:value-type="float" office:value="0" table:style-name="ce74">
            <text:p>0</text:p>
          </table:table-cell>
          <table:table-cell office:value-type="float" office:value="6203.71" table:style-name="ce74">
            <text:p>6.204</text:p>
          </table:table-cell>
          <table:table-cell office:value-type="float" office:value="0" table:style-name="ce74">
            <text:p>0</text:p>
          </table:table-cell>
          <table:table-cell office:value-type="float" office:value="24953.97" table:style-name="ce74">
            <text:p>24.954</text:p>
          </table:table-cell>
          <table:table-cell office:value-type="float" office:value="0" table:style-name="ce74">
            <text:p>0</text:p>
          </table:table-cell>
          <table:table-cell office:value-type="float" office:value="24953.97" table:style-name="ce74">
            <text:p>24.954</text:p>
          </table:table-cell>
          <table:table-cell office:value-type="float" office:value="0" table:style-name="ce74">
            <text:p>0</text:p>
          </table:table-cell>
          <table:table-cell office:value-type="float" office:value="24953.97" table:style-name="ce74">
            <text:p>24.954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8">
          <table:table-cell office:value-type="string" table:style-name="ce73">
            <text:p>Int.prést.a empres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22.21" table:style-name="ce74">
            <text:p>82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de cuentas corrient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08.08" table:style-name="ce74">
            <text:p>1.408</text:p>
          </table:table-cell>
          <table:table-cell office:value-type="float" office:value="0" table:style-name="ce74">
            <text:p>0</text:p>
          </table:table-cell>
          <table:table-cell office:value-type="float" office:value="16883.87" table:style-name="ce74">
            <text:p>16.884</text:p>
          </table:table-cell>
          <table:table-cell office:value-type="float" office:value="0" table:style-name="ce74">
            <text:p>0</text:p>
          </table:table-cell>
          <table:table-cell office:value-type="float" office:value="16842.009999999998" table:style-name="ce74">
            <text:p>16.84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teres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Div. Y particip de empresas priva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lquiler de viviendas</text:p>
          </table:table-cell>
          <table:table-cell office:value-type="float" office:value="0" table:style-name="ce74">
            <text:p>0</text:p>
          </table:table-cell>
          <table:table-cell office:value-type="float" office:value="4368.82" table:style-name="ce74">
            <text:p>4.369</text:p>
          </table:table-cell>
          <table:table-cell office:value-type="float" office:value="0" table:style-name="ce74">
            <text:p>0</text:p>
          </table:table-cell>
          <table:table-cell office:value-type="float" office:value="7796.1" table:style-name="ce74">
            <text:p>7.7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05.46" table:style-name="ce74">
            <text:p>8.0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2.32" table:style-name="ce74">
            <text:p>5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lquiler de locales</text:p>
          </table:table-cell>
          <table:table-cell office:value-type="float" office:value="0" table:style-name="ce74">
            <text:p>0</text:p>
          </table:table-cell>
          <table:table-cell office:value-type="float" office:value="44874.720000000001" table:style-name="ce74">
            <text:p>44.875</text:p>
          </table:table-cell>
          <table:table-cell office:value-type="float" office:value="0" table:style-name="ce74">
            <text:p>0</text:p>
          </table:table-cell>
          <table:table-cell office:value-type="float" office:value="2287298.4700000002" table:style-name="ce74">
            <text:p>2.287.2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87.0200000000004" table:style-name="ce74">
            <text:p>5.0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Alquiler de 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6054.04999999999" table:style-name="ce74">
            <text:p>146.0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roductos de concesiones administr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2"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Aprovechamientos agrícolas y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4.76" table:style-name="ce74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24.76" table:style-name="ce74">
            <text:p>25</text:p>
          </table:table-cell>
          <table:table-cell table:number-columns-repeated="2" table:style-name="ce75"/>
          <table:table-cell table:number-columns-repeated="2"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as concesiones y aprovechamientos</text:p>
          </table:table-cell>
          <table:table-cell office:value-type="float" office:value="0" table:style-name="ce74">
            <text:p>0</text:p>
          </table:table-cell>
          <table:table-cell office:value-type="float" office:value="540.91" table:style-name="ce74">
            <text:p>5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40.91" table:style-name="ce74">
            <text:p>541</text:p>
          </table:table-cell>
          <table:table-cell office:value-type="float" office:value="0" table:style-name="ce74">
            <text:p>0</text:p>
          </table:table-cell>
          <table:table-cell office:value-type="float" office:value="540.91" table:style-name="ce74">
            <text:p>541</text:p>
          </table:table-cell>
          <table:table-cell office:value-type="float" office:value="0" table:style-name="ce74">
            <text:p>0</text:p>
          </table:table-cell>
          <table:table-cell office:value-type="float" office:value="540.91" table:style-name="ce74">
            <text:p>54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 patrimoniales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089.53" table:style-name="ce74">
            <text:p>68.0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</text:p>
          </table:table-cell>
          <table:table-cell office:value-type="float" office:value="0" table:style-name="ce74">
            <text:p>0</text:p>
          </table:table-cell>
          <table:table-cell office:value-type="float" office:value="355994.48" table:style-name="ce74">
            <text:p>355.9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Venta de solar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4659.41" table:style-name="ce74">
            <text:p>94.659</text:p>
          </table:table-cell>
          <table:table-cell office:value-type="float" office:value="0" table:style-name="ce74">
            <text:p>0</text:p>
          </table:table-cell>
          <table:table-cell office:value-type="float" office:value="94659.41" table:style-name="ce74">
            <text:p>94.659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Venta de fincas rúst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najenación de edificios administr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Enajenación de otros edific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229.96" table:style-name="ce74">
            <text:p>18.23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material de transporte</text:p>
          </table:table-cell>
          <table:table-cell office:value-type="float" office:value="0" table:style-name="ce74">
            <text:p>0</text:p>
          </table:table-cell>
          <table:table-cell office:value-type="float" office:value="6580.38" table:style-name="ce74">
            <text:p>6.5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1559.45" table:style-name="ce74">
            <text:p>81.559</text:p>
          </table:table-cell>
          <table:table-cell office:value-type="float" office:value="0" table:style-name="ce74">
            <text:p>0</text:p>
          </table:table-cell>
          <table:table-cell office:value-type="float" office:value="3038.45" table:style-name="ce74">
            <text:p>3.038</text:p>
          </table:table-cell>
          <table:table-cell office:value-type="float" office:value="0" table:style-name="ce74">
            <text:p>0</text:p>
          </table:table-cell>
          <table:table-cell office:value-type="float" office:value="3038.45" table:style-name="ce74">
            <text:p>3.038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otras inversiones re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2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op.de cap. Ejerc anteriores</text:p>
          </table:table-cell>
          <table:table-cell office:value-type="float" office:value="0" table:style-name="ce74">
            <text:p>0</text:p>
          </table:table-cell>
          <table:table-cell office:value-type="float" office:value="65405.64" table:style-name="ce74">
            <text:p>65.406</text:p>
          </table:table-cell>
          <table:table-cell office:value-type="float" office:value="0" table:style-name="ce74">
            <text:p>0</text:p>
          </table:table-cell>
          <table:table-cell office:value-type="float" office:value="55481.48" table:style-name="ce74">
            <text:p>55.481</text:p>
          </table:table-cell>
          <table:table-cell office:value-type="float" office:value="0" table:style-name="ce74">
            <text:p>0</text:p>
          </table:table-cell>
          <table:table-cell office:value-type="float" office:value="30895.96" table:style-name="ce74">
            <text:p>30.896</text:p>
          </table:table-cell>
          <table:table-cell office:value-type="float" office:value="0" table:style-name="ce74">
            <text:p>0</text:p>
          </table:table-cell>
          <table:table-cell office:value-type="float" office:value="9930.6200000000008" table:style-name="ce74">
            <text:p>9.931</text:p>
          </table:table-cell>
          <table:table-cell office:value-type="float" office:value="0" table:style-name="ce74">
            <text:p>0</text:p>
          </table:table-cell>
          <table:table-cell office:value-type="float" office:value="9930.6200000000008" table:style-name="ce74">
            <text:p>9.931</text:p>
          </table:table-cell>
          <table:table-cell office:value-type="float" office:value="0" table:style-name="ce74">
            <text:p>0</text:p>
          </table:table-cell>
          <table:table-cell office:value-type="float" office:value="9930.6200000000008" table:style-name="ce74">
            <text:p>9.931</text:p>
          </table:table-cell>
          <table:table-cell office:value-type="float" office:value="0" table:style-name="ce74">
            <text:p>0</text:p>
          </table:table-cell>
          <table:table-cell office:value-type="float" office:value="13497.83" table:style-name="ce74">
            <text:p>13.49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3850.639999999999" table:style-name="ce74">
            <text:p>33.851</text:p>
          </table:table-cell>
          <table:table-cell office:value-type="float" office:value="0" table:style-name="ce74">
            <text:p>0</text:p>
          </table:table-cell>
          <table:table-cell office:value-type="float" office:value="33850.639999999999" table:style-name="ce74">
            <text:p>33.851</text:p>
          </table:table-cell>
          <table:table-cell office:value-type="float" office:value="0" table:style-name="ce74">
            <text:p>0</text:p>
          </table:table-cell>
          <table:table-cell office:value-type="float" office:value="33850.639999999999" table:style-name="ce74">
            <text:p>33.851</text:p>
          </table:table-cell>
          <table:table-cell office:value-type="float" office:value="0" table:style-name="ce74">
            <text:p>0</text:p>
          </table:table-cell>
          <table:table-cell office:value-type="float" office:value="33850.639999999999" table:style-name="ce74">
            <text:p>33.851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presupuestos cerrados suvb viv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445.44" table:style-name="ce74">
            <text:p>8.4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operaciones cap ppto corriente</text:p>
          </table:table-cell>
          <table:table-cell office:value-type="float" office:value="0" table:style-name="ce74">
            <text:p>0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Subvenc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subv.vivienda GV.Lib.Ces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350" table:style-name="ce74">
            <text:p>7.350</text:p>
          </table:table-cell>
          <table:table-cell office:value-type="float" office:value="0" table:style-name="ce74">
            <text:p>0</text:p>
          </table:table-cell>
          <table:table-cell office:value-type="float" office:value="7350" table:style-name="ce74">
            <text:p>7.35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. 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67.58" table:style-name="ce74">
            <text:p>1.668</text:p>
          </table:table-cell>
          <table:table-cell office:value-type="float" office:value="0" table:style-name="ce74">
            <text:p>0</text:p>
          </table:table-cell>
          <table:table-cell office:value-type="float" office:value="1667.58" table:style-name="ce74">
            <text:p>1.668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ducación e investigación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Agricultura, Ganadería y Pes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0081.51" table:style-name="ce74">
            <text:p>110.0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10000" table:style-name="ce74">
            <text:p>410.000</text:p>
          </table:table-cell>
          <table:table-cell office:value-type="float" office:value="0" table:style-name="ce74">
            <text:p>0</text:p>
          </table:table-cell>
          <table:table-cell office:value-type="float" office:value="410000" table:style-name="ce74">
            <text:p>410.00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368871" table:style-name="ce74">
            <text:p>368.871</text:p>
          </table:table-cell>
          <table:table-cell office:value-type="float" office:value="0" table:style-name="ce74">
            <text:p>0</text:p>
          </table:table-cell>
          <table:table-cell office:value-type="float" office:value="368871" table:style-name="ce74">
            <text:p>368.871</text:p>
          </table:table-cell>
          <table:table-cell office:value-type="float" office:value="0" table:style-name="ce74">
            <text:p>0</text:p>
          </table:table-cell>
          <table:table-cell office:value-type="float" office:value="368871" table:style-name="ce74">
            <text:p>368.871</text:p>
          </table:table-cell>
          <table:table-cell office:value-type="float" office:value="0" table:style-name="ce74">
            <text:p>0</text:p>
          </table:table-cell>
          <table:table-cell office:value-type="float" office:value="368871" table:style-name="ce74">
            <text:p>368.871</text:p>
          </table:table-cell>
          <table:table-cell office:value-type="float" office:value="0" table:style-name="ce74">
            <text:p>0</text:p>
          </table:table-cell>
          <table:table-cell office:value-type="float" office:value="368871" table:style-name="ce74">
            <text:p>368.871</text:p>
          </table:table-cell>
          <table:table-cell office:value-type="float" office:value="0" table:style-name="ce74">
            <text:p>0</text:p>
          </table:table-cell>
          <table:table-cell office:value-type="float" office:value="368871" table:style-name="ce74">
            <text:p>368.871</text:p>
          </table:table-cell>
          <table:table-cell office:value-type="float" office:value="0" table:style-name="ce74">
            <text:p>0</text:p>
          </table:table-cell>
          <table:table-cell office:value-type="float" office:value="368871" table:style-name="ce74">
            <text:p>368.871</text:p>
          </table:table-cell>
          <table:table-cell table:style-name="ce75"/>
          <table:table-cell office:value-type="string" table:style-name="ce75">
            <text:p>7.0.1.04</text:p>
          </table:table-cell>
          <table:table-cell office:value-type="string" table:style-name="ce75">
            <text:p>7.0.1.04</text:p>
          </table:table-cell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Medio Ambien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Área de Infraestructuras públicas y Transportes</text:p>
          </table:table-cell>
          <table:table-cell office:value-type="float" office:value="0" table:style-name="ce74">
            <text:p>0</text:p>
          </table:table-cell>
          <table:table-cell office:value-type="float" office:value="4370255.88" table:style-name="ce74">
            <text:p>4.370.256</text:p>
          </table:table-cell>
          <table:table-cell office:value-type="float" office:value="0" table:style-name="ce74">
            <text:p>0</text:p>
          </table:table-cell>
          <table:table-cell office:value-type="float" office:value="4370255.88" table:style-name="ce74">
            <text:p>4.370.256</text:p>
          </table:table-cell>
          <table:table-cell office:value-type="float" office:value="0" table:style-name="ce74">
            <text:p>0</text:p>
          </table:table-cell>
          <table:table-cell office:value-type="float" office:value="8375775.9800000004" table:style-name="ce74">
            <text:p>8.375.7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176.86" table:style-name="ce74">
            <text:p>36.177</text:p>
          </table:table-cell>
          <table:table-cell office:value-type="float" office:value="0" table:style-name="ce74">
            <text:p>0</text:p>
          </table:table-cell>
          <table:table-cell office:value-type="float" office:value="36176.86" table:style-name="ce74">
            <text:p>36.177</text:p>
          </table:table-cell>
          <table:table-cell office:value-type="float" office:value="0" table:style-name="ce74">
            <text:p>0</text:p>
          </table:table-cell>
          <table:table-cell office:value-type="float" office:value="36176.86" table:style-name="ce74">
            <text:p>36.17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Trabajo y Serv.Sociales</text:p>
          </table:table-cell>
          <table:table-cell office:value-type="float" office:value="0" table:style-name="ce74">
            <text:p>0</text:p>
          </table:table-cell>
          <table:table-cell office:value-type="float" office:value="2240131.4900000002" table:style-name="ce74">
            <text:p>2.240.131</text:p>
          </table:table-cell>
          <table:table-cell office:value-type="float" office:value="0" table:style-name="ce74">
            <text:p>0</text:p>
          </table:table-cell>
          <table:table-cell office:value-type="float" office:value="828487.17" table:style-name="ce74">
            <text:p>828.487</text:p>
          </table:table-cell>
          <table:table-cell office:value-type="float" office:value="0" table:style-name="ce74">
            <text:p>0</text:p>
          </table:table-cell>
          <table:table-cell office:value-type="float" office:value="828487.17" table:style-name="ce74">
            <text:p>828.487</text:p>
          </table:table-cell>
          <table:table-cell office:value-type="float" office:value="0" table:style-name="ce74">
            <text:p>0</text:p>
          </table:table-cell>
          <table:table-cell office:value-type="float" office:value="828487.17" table:style-name="ce74">
            <text:p>828.487</text:p>
          </table:table-cell>
          <table:table-cell office:value-type="float" office:value="0" table:style-name="ce74">
            <text:p>0</text:p>
          </table:table-cell>
          <table:table-cell office:value-type="float" office:value="828487.17" table:style-name="ce74">
            <text:p>828.487</text:p>
          </table:table-cell>
          <table:table-cell office:value-type="float" office:value="0" table:style-name="ce74">
            <text:p>0</text:p>
          </table:table-cell>
          <table:table-cell office:value-type="float" office:value="993359.21" table:style-name="ce74">
            <text:p>993.359</text:p>
          </table:table-cell>
          <table:table-cell office:value-type="float" office:value="0" table:style-name="ce74">
            <text:p>0</text:p>
          </table:table-cell>
          <table:table-cell office:value-type="float" office:value="993359.21" table:style-name="ce74">
            <text:p>993.359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Cofinanciación nacional. FE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Cofinanciación nacional, FEM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A. de Infr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A. de Trabajo y Servic.Soc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de otras áre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Infraest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Compens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Complementar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l IMSERS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de Ayuntamientos</text:p>
          </table:table-cell>
          <table:table-cell office:value-type="float" office:value="0" table:style-name="ce74">
            <text:p>0</text:p>
          </table:table-cell>
          <table:table-cell office:value-type="float" office:value="2262992.7599999998" table:style-name="ce74">
            <text:p>2.262.99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996717.46" table:style-name="ce74">
            <text:p>7.996.717</text:p>
          </table:table-cell>
          <table:table-cell office:value-type="float" office:value="0" table:style-name="ce74">
            <text:p>0</text:p>
          </table:table-cell>
          <table:table-cell office:value-type="float" office:value="7996717.46" table:style-name="ce74">
            <text:p>7.996.717</text:p>
          </table:table-cell>
          <table:table-cell office:value-type="float" office:value="0" table:style-name="ce74">
            <text:p>0</text:p>
          </table:table-cell>
          <table:table-cell office:value-type="float" office:value="7996717.46" table:style-name="ce74">
            <text:p>7.996.717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ondo equidad territ.Cuotas sostenib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de Diputac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submarc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5842775.869999997" table:style-name="ce74">
            <text:p>55.842.776</text:p>
          </table:table-cell>
          <table:table-cell office:value-type="float" office:value="0" table:style-name="ce74">
            <text:p>0</text:p>
          </table:table-cell>
          <table:table-cell office:value-type="float" office:value="55842775.869999997" table:style-name="ce74">
            <text:p>55.842.776</text:p>
          </table:table-cell>
          <table:table-cell office:value-type="float" office:value="0" table:style-name="ce74">
            <text:p>0</text:p>
          </table:table-cell>
          <table:table-cell office:value-type="float" office:value="55842775.869999997" table:style-name="ce74">
            <text:p>55.842.776</text:p>
          </table:table-cell>
          <table:table-cell office:value-type="float" office:value="0" table:style-name="ce74">
            <text:p>0</text:p>
          </table:table-cell>
          <table:table-cell office:value-type="float" office:value="96844893.510000005" table:style-name="ce74">
            <text:p>96.844.894</text:p>
          </table:table-cell>
          <table:table-cell office:value-type="float" office:value="0" table:style-name="ce74">
            <text:p>0</text:p>
          </table:table-cell>
          <table:table-cell office:value-type="float" office:value="110108381.67" table:style-name="ce74">
            <text:p>110.108.382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interreg II c mediterrán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49.6300000000001" table:style-name="ce74">
            <text:p>1.150</text:p>
          </table:table-cell>
          <table:table-cell office:value-type="float" office:value="0" table:style-name="ce74">
            <text:p>0</text:p>
          </table:table-cell>
          <table:table-cell office:value-type="float" office:value="1149.6300000000001" table:style-name="ce74">
            <text:p>1.15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urba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otros recursos iniciativas</text:p>
          </table:table-cell>
          <table:table-cell office:value-type="float" office:value="0" table:style-name="ce74">
            <text:p>0</text:p>
          </table:table-cell>
          <table:table-cell office:value-type="float" office:value="169563.57" table:style-name="ce74">
            <text:p>169.564</text:p>
          </table:table-cell>
          <table:table-cell office:value-type="float" office:value="0" table:style-name="ce74">
            <text:p>0</text:p>
          </table:table-cell>
          <table:table-cell office:value-type="float" office:value="169563.57" table:style-name="ce74">
            <text:p>169.564</text:p>
          </table:table-cell>
          <table:table-cell office:value-type="float" office:value="0" table:style-name="ce74">
            <text:p>0</text:p>
          </table:table-cell>
          <table:table-cell office:value-type="float" office:value="169563.57" table:style-name="ce74">
            <text:p>169.564</text:p>
          </table:table-cell>
          <table:table-cell office:value-type="float" office:value="0" table:style-name="ce74">
            <text:p>0</text:p>
          </table:table-cell>
          <table:table-cell office:value-type="float" office:value="991160.28" table:style-name="ce74">
            <text:p>991.160</text:p>
          </table:table-cell>
          <table:table-cell office:value-type="float" office:value="0" table:style-name="ce74">
            <text:p>0</text:p>
          </table:table-cell>
          <table:table-cell office:value-type="float" office:value="991160.28" table:style-name="ce74">
            <text:p>991.160</text:p>
          </table:table-cell>
          <table:table-cell office:value-type="float" office:value="0" table:style-name="ce74">
            <text:p>0</text:p>
          </table:table-cell>
          <table:table-cell office:value-type="float" office:value="1003122.34" table:style-name="ce74">
            <text:p>1.003.122</text:p>
          </table:table-cell>
          <table:table-cell office:value-type="float" office:value="0" table:style-name="ce74">
            <text:p>0</text:p>
          </table:table-cell>
          <table:table-cell office:value-type="float" office:value="1003122.34" table:style-name="ce74">
            <text:p>1.003.12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Interreg III 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9480" table:style-name="ce74">
            <text:p>49.480</text:p>
          </table:table-cell>
          <table:table-cell office:value-type="float" office:value="0" table:style-name="ce74">
            <text:p>0</text:p>
          </table:table-cell>
          <table:table-cell office:value-type="float" office:value="49480" table:style-name="ce74">
            <text:p>49.480</text:p>
          </table:table-cell>
          <table:table-cell office:value-type="float" office:value="0" table:style-name="ce74">
            <text:p>0</text:p>
          </table:table-cell>
          <table:table-cell office:value-type="float" office:value="49480" table:style-name="ce74">
            <text:p>49.480</text:p>
          </table:table-cell>
          <table:table-cell office:value-type="float" office:value="0" table:style-name="ce74">
            <text:p>0</text:p>
          </table:table-cell>
          <table:table-cell office:value-type="float" office:value="49480" table:style-name="ce74">
            <text:p>49.48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Interact I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31058181.350000001" table:style-name="ce74">
            <text:p>31.058.181</text:p>
          </table:table-cell>
          <table:table-cell office:value-type="float" office:value="0" table:style-name="ce74">
            <text:p>0</text:p>
          </table:table-cell>
          <table:table-cell office:value-type="float" office:value="31058181.350000001" table:style-name="ce74">
            <text:p>31.058.181</text:p>
          </table:table-cell>
          <table:table-cell office:value-type="float" office:value="0" table:style-name="ce74">
            <text:p>0</text:p>
          </table:table-cell>
          <table:table-cell office:value-type="float" office:value="88985131.709999993" table:style-name="ce74">
            <text:p>88.985.132</text:p>
          </table:table-cell>
          <table:table-cell office:value-type="float" office:value="0" table:style-name="ce74">
            <text:p>0</text:p>
          </table:table-cell>
          <table:table-cell office:value-type="float" office:value="105256348.87" table:style-name="ce74">
            <text:p>105.256.349</text:p>
          </table:table-cell>
          <table:table-cell office:value-type="float" office:value="0" table:style-name="ce74">
            <text:p>0</text:p>
          </table:table-cell>
          <table:table-cell office:value-type="float" office:value="121671463.69" table:style-name="ce74">
            <text:p>121.671.464</text:p>
          </table:table-cell>
          <table:table-cell office:value-type="float" office:value="0" table:style-name="ce74">
            <text:p>0</text:p>
          </table:table-cell>
          <table:table-cell office:value-type="float" office:value="172849771.59999999" table:style-name="ce74">
            <text:p>172.849.772</text:p>
          </table:table-cell>
          <table:table-cell office:value-type="float" office:value="0" table:style-name="ce74">
            <text:p>0</text:p>
          </table:table-cell>
          <table:table-cell office:value-type="float" office:value="162876669.59" table:style-name="ce74">
            <text:p>162.876.67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ag 2008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EDER.Coop.Territ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14-2020</text:p>
          </table:table-cell>
          <table:table-cell office:value-type="float" office:value="0" table:style-name="ce74">
            <text:p>0</text:p>
          </table:table-cell>
          <table:table-cell office:value-type="float" office:value="4035740" table:style-name="ce74">
            <text:p>4.035.7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 del Fondo de Cohes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3992.86" table:style-name="ce74">
            <text:p>303.993</text:p>
          </table:table-cell>
          <table:table-cell office:value-type="float" office:value="0" table:style-name="ce74">
            <text:p>0</text:p>
          </table:table-cell>
          <table:table-cell office:value-type="float" office:value="4942804.82" table:style-name="ce74">
            <text:p>4.942.805</text:p>
          </table:table-cell>
          <table:table-cell office:value-type="float" office:value="0" table:style-name="ce74">
            <text:p>0</text:p>
          </table:table-cell>
          <table:table-cell office:value-type="float" office:value="4942804.82" table:style-name="ce74">
            <text:p>4.942.805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 <text:s/>Poicv 2000-20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31027.94" table:style-name="ce74">
            <text:p>2.131.028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 <text:s/>Plurirreg.2000-20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. 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ondo Social Europeo. P.O.2000-20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99811" table:style-name="ce74">
            <text:p>699.811</text:p>
          </table:table-cell>
          <table:table-cell office:value-type="float" office:value="0" table:style-name="ce74">
            <text:p>0</text:p>
          </table:table-cell>
          <table:table-cell office:value-type="float" office:value="699811" table:style-name="ce74">
            <text:p>699.811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Social Europeo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09280" table:style-name="ce74">
            <text:p>1.309.280</text:p>
          </table:table-cell>
          <table:table-cell office:value-type="float" office:value="0" table:style-name="ce74">
            <text:p>0</text:p>
          </table:table-cell>
          <table:table-cell office:value-type="float" office:value="1309280" table:style-name="ce74">
            <text:p>1.309.280</text:p>
          </table:table-cell>
          <table:table-cell office:value-type="float" office:value="0" table:style-name="ce74">
            <text:p>0</text:p>
          </table:table-cell>
          <table:table-cell office:value-type="float" office:value="868480" table:style-name="ce74">
            <text:p>868.48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Fondo Social Europeo. Programa Operativo 2014-20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Agricultura, Ganadería y Pes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Área de Medio Ambien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otras áreas de la Unión Europe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Instrum. Fro.de Ordenación Pesca.IFOP</text:p>
          </table:table-cell>
          <table:table-cell office:value-type="float" office:value="0" table:style-name="ce74">
            <text:p>0</text:p>
          </table:table-cell>
          <table:table-cell office:value-type="float" office:value="3030874.17" table:style-name="ce74">
            <text:p>3.030.874</text:p>
          </table:table-cell>
          <table:table-cell office:value-type="float" office:value="0" table:style-name="ce74">
            <text:p>0</text:p>
          </table:table-cell>
          <table:table-cell office:value-type="float" office:value="3030874.17" table:style-name="ce74">
            <text:p>3.030.874</text:p>
          </table:table-cell>
          <table:table-cell office:value-type="float" office:value="0" table:style-name="ce74">
            <text:p>0</text:p>
          </table:table-cell>
          <table:table-cell office:value-type="float" office:value="3030874.17" table:style-name="ce74">
            <text:p>3.030.874</text:p>
          </table:table-cell>
          <table:table-cell office:value-type="float" office:value="0" table:style-name="ce74">
            <text:p>0</text:p>
          </table:table-cell>
          <table:table-cell office:value-type="float" office:value="3030874.17" table:style-name="ce74">
            <text:p>3.030.874</text:p>
          </table:table-cell>
          <table:table-cell office:value-type="float" office:value="0" table:style-name="ce74">
            <text:p>0</text:p>
          </table:table-cell>
          <table:table-cell office:value-type="float" office:value="3030874.17" table:style-name="ce74">
            <text:p>3.030.874</text:p>
          </table:table-cell>
          <table:table-cell office:value-type="float" office:value="0" table:style-name="ce74">
            <text:p>0</text:p>
          </table:table-cell>
          <table:table-cell office:value-type="float" office:value="3030874.17" table:style-name="ce74">
            <text:p>3.030.874</text:p>
          </table:table-cell>
          <table:table-cell office:value-type="float" office:value="0" table:style-name="ce74">
            <text:p>0</text:p>
          </table:table-cell>
          <table:table-cell office:value-type="float" office:value="3030874.17" table:style-name="ce74">
            <text:p>3.030.874</text:p>
          </table:table-cell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39362.92" table:style-name="ce74">
            <text:p>839.363</text:p>
          </table:table-cell>
          <table:table-cell office:value-type="float" office:value="0" table:style-name="ce74">
            <text:p>0</text:p>
          </table:table-cell>
          <table:table-cell office:value-type="float" office:value="522371.46" table:style-name="ce74">
            <text:p>522.371</text:p>
          </table:table-cell>
          <table:table-cell office:value-type="float" office:value="0" table:style-name="ce74">
            <text:p>0</text:p>
          </table:table-cell>
          <table:table-cell office:value-type="float" office:value="1534576.93" table:style-name="ce74">
            <text:p>1.534.577</text:p>
          </table:table-cell>
          <table:table-cell office:value-type="float" office:value="0" table:style-name="ce74">
            <text:p>0</text:p>
          </table:table-cell>
          <table:table-cell office:value-type="float" office:value="4477721" table:style-name="ce74">
            <text:p>4.477.721</text:p>
          </table:table-cell>
          <table:table-cell office:value-type="float" office:value="0" table:style-name="ce74">
            <text:p>0</text:p>
          </table:table-cell>
          <table:table-cell office:value-type="float" office:value="4510003.3" table:style-name="ce74">
            <text:p>4.510.00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Europeo marítimo y de pes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réstamos concedidos c.p Estad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313896.6" table:style-name="ce74">
            <text:p>2.313.897</text:p>
          </table:table-cell>
          <table:table-cell office:value-type="float" office:value="0" table:style-name="ce74">
            <text:p>0</text:p>
          </table:table-cell>
          <table:table-cell office:value-type="float" office:value="2313896.6" table:style-name="ce74">
            <text:p>2.313.897</text:p>
          </table:table-cell>
          <table:table-cell office:value-type="float" office:value="0" table:style-name="ce74">
            <text:p>0</text:p>
          </table:table-cell>
          <table:table-cell office:value-type="float" office:value="2313896.6" table:style-name="ce74">
            <text:p>2.313.897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préstamos c/p seguridad soc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. C/P-Corporac.Loc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réstamos concedidos a Largo Plazo- Entidades Públ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24846.36" table:style-name="ce74">
            <text:p>1.724.8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</text:p>
          </table:table-cell>
          <table:table-cell office:value-type="float" office:value="0" table:style-name="ce74">
            <text:p>0</text:p>
          </table:table-cell>
          <table:table-cell office:value-type="float" office:value="80643.850000000006" table:style-name="ce74">
            <text:p>80.644</text:p>
          </table:table-cell>
          <table:table-cell office:value-type="float" office:value="0" table:style-name="ce74">
            <text:p>0</text:p>
          </table:table-cell>
          <table:table-cell office:value-type="float" office:value="84321.02" table:style-name="ce74">
            <text:p>84.321</text:p>
          </table:table-cell>
          <table:table-cell office:value-type="float" office:value="0" table:style-name="ce74">
            <text:p>0</text:p>
          </table:table-cell>
          <table:table-cell office:value-type="float" office:value="93768.02" table:style-name="ce74">
            <text:p>93.768</text:p>
          </table:table-cell>
          <table:table-cell office:value-type="float" office:value="0" table:style-name="ce74">
            <text:p>0</text:p>
          </table:table-cell>
          <table:table-cell office:value-type="float" office:value="93768.02" table:style-name="ce74">
            <text:p>93.768</text:p>
          </table:table-cell>
          <table:table-cell office:value-type="float" office:value="0" table:style-name="ce74">
            <text:p>0</text:p>
          </table:table-cell>
          <table:table-cell office:value-type="float" office:value="141431.75" table:style-name="ce74">
            <text:p>141.432</text:p>
          </table:table-cell>
          <table:table-cell office:value-type="float" office:value="0" table:style-name="ce74">
            <text:p>0</text:p>
          </table:table-cell>
          <table:table-cell office:value-type="float" office:value="148556.75" table:style-name="ce74">
            <text:p>148.557</text:p>
          </table:table-cell>
          <table:table-cell office:value-type="float" office:value="0" table:style-name="ce74">
            <text:p>0</text:p>
          </table:table-cell>
          <table:table-cell office:value-type="float" office:value="155130" table:style-name="ce74">
            <text:p>155.130</text:p>
          </table:table-cell>
          <table:table-cell table:style-name="ce75"/>
          <table:table-cell table:style-name="ce19"/>
          <table:table-cell table:number-columns-repeated="2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6205.35" table:style-name="ce74">
            <text:p>86.205</text:p>
          </table:table-cell>
          <table:table-cell office:value-type="float" office:value="0" table:style-name="ce74">
            <text:p>0</text:p>
          </table:table-cell>
          <table:table-cell office:value-type="float" office:value="86205.35" table:style-name="ce74">
            <text:p>86.205</text:p>
          </table:table-cell>
          <table:table-cell office:value-type="float" office:value="0" table:style-name="ce74">
            <text:p>0</text:p>
          </table:table-cell>
          <table:table-cell office:value-type="float" office:value="222770.41" table:style-name="ce74">
            <text:p>222.770</text:p>
          </table:table-cell>
          <table:table-cell office:value-type="float" office:value="0" table:style-name="ce74">
            <text:p>0</text:p>
          </table:table-cell>
          <table:table-cell office:value-type="float" office:value="222770.41" table:style-name="ce74">
            <text:p>222.770</text:p>
          </table:table-cell>
          <table:table-cell office:value-type="float" office:value="0" table:style-name="ce74">
            <text:p>0</text:p>
          </table:table-cell>
          <table:table-cell office:value-type="float" office:value="222770.41" table:style-name="ce74">
            <text:p>222.770</text:p>
          </table:table-cell>
          <table:table-cell table:style-name="ce72"/>
          <table:table-cell table:style-name="ce19"/>
          <table:table-cell table:number-columns-repeated="2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37385.34" table:style-name="ce74">
            <text:p>637.385</text:p>
          </table:table-cell>
          <table:table-cell office:value-type="float" office:value="0" table:style-name="ce74">
            <text:p>0</text:p>
          </table:table-cell>
          <table:table-cell office:value-type="float" office:value="700572.37" table:style-name="ce74">
            <text:p>700.572</text:p>
          </table:table-cell>
          <table:table-cell office:value-type="float" office:value="0" table:style-name="ce74">
            <text:p>0</text:p>
          </table:table-cell>
          <table:table-cell office:value-type="float" office:value="730454.94" table:style-name="ce74">
            <text:p>730.455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fuera Sec.P. L/P-famil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Devolución de fianzas a c.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463658.5099999998" table:style-name="ce74">
            <text:p>6.463.659</text:p>
          </table:table-cell>
          <table:table-cell office:value-type="float" office:value="0" table:style-name="ce74">
            <text:p>0</text:p>
          </table:table-cell>
          <table:table-cell office:value-type="float" office:value="6463658.5099999998" table:style-name="ce74">
            <text:p>6.463.659</text:p>
          </table:table-cell>
          <table:table-cell office:value-type="float" office:value="0" table:style-name="ce74">
            <text:p>0</text:p>
          </table:table-cell>
          <table:table-cell office:value-type="float" office:value="6463658.5099999998" table:style-name="ce74">
            <text:p>6.463.65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najenación de acciones y participaciones del Sector Público</text:p>
          </table:table-cell>
          <table:table-cell office:value-type="float" office:value="0" table:style-name="ce74">
            <text:p>0</text:p>
          </table:table-cell>
          <table:table-cell office:value-type="float" office:value="24040.48" table:style-name="ce74">
            <text:p>24.0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Emisión Deuda Pública en moneda nacional a largo plaz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misión Deuda Púb.mon.nacional L/P.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mis.Deuda Púb.O.Val.Neg.mon.nac.CP 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éstamos recib.L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05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ESTAMOS REC. L/P ENTES S. PUB. PF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L.P recibidos fuera S.P.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ibidos 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.C/P entes fuera S.P.PF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.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 RECIBIDOS 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25">
          <table:table-cell office:value-type="string" table:style-name="ce73">
            <text:p>Préstamos rec.L/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25">
          <table:table-cell office:value-type="string" table:style-name="ce73">
            <text:p>Préstamos rec.L/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3">
            <text:p>PRÉSTAMOS REC.L/P ENTES FUERA S.PÚB.PF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1">
          <table:table-cell office:value-type="string" table:style-name="ce73">
            <text:p>PRÉSTAMOS REC.L/P ENTES FUERA S.PÚB.PF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1">
          <table:table-cell office:value-type="string" table:style-name="ce73">
            <text:p>Emis.Deuda Púb./O.Val.neg.m.extr CP 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number-rows-repeated="51" table:style-name="ro1">
          <table:table-cell table:style-name="ce77"/>
          <table:table-cell table:number-columns-repeated="16383" table:style-name="ce20"/>
        </table:table-row>
        <table:table-row table:number-rows-repeated="1048192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11T12:35:29Z</meta:creation-date>
    <dc:date>2018-05-22T11:10:31Z</dc:date>
  </office:meta>
</office:document-meta>
</file>