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6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Normal_Libro4" style:data-style-name="N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Libro4" style:data-style-name="N3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Libro4" style:data-style-name="N3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Libro4" style:data-style-name="N6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Porcentaje" style:data-style-name="N60">
      <style:table-cell-properties fo:border-top="none" fo:border-bottom="none" fo:border-left="thin solid #000000" fo:border-right="thin solid #000000" fo:background-color="#4F868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Normal_contra_32_compartido" style:data-style-name="N0">
      <style:table-cell-properties fo:border="thin solid #000000" style:vertical-align="automatic" fo:background-color="#4F868E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8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3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4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4F868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font-size="8pt" style:font-size-asian="8pt" style:font-size-complex="8pt"/>
    </style:style>
    <style:style style:name="ce70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style:vertical-align="middle" fo:background-color="#4F868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style:vertical-align="middle" fo:background-color="#4F868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2pt solid #FFFFFF" fo:background-color="#4F868E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4F868E" style:cell-protect="none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7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8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9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0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1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2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3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2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3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4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06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7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8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9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10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4F868E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_Libro4" style:data-style-name="N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="thin solid #000000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6.72041666666667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33">
            <text:p>EJECUCIÓN POR CAPÍTULOS DE GASTO. EJERCICIO 2018 PRESUPUESTO O+R. CIERRE ABRI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3">
          <table:table-cell office:value-type="string" table:style-name="ce2">
            <text:p>CAPÍTULO PRESUPUESTARIO</text:p>
          </table:table-cell>
          <table:table-cell office:value-type="string" table:style-name="ce2">
            <text:p>PRESUPUESTO INICIAL</text:p>
          </table:table-cell>
          <table:table-cell office:value-type="string" table:style-name="ce2">
            <text:p>GENERACIONES/ANULACIONES</text:p>
          </table:table-cell>
          <table:table-cell office:value-type="string" table:style-name="ce2">
            <text:p>PRESUPUESTO DEFINITIVO</text:p>
          </table:table-cell>
          <table:table-cell office:value-type="string" table:style-name="ce2">
            <text:p>DISPONIBLE<text:s/></text:p>
          </table:table-cell>
          <table:table-cell office:value-type="string" table:style-name="ce2">
            <text:p>RET.CRÉDITO</text:p>
          </table:table-cell>
          <table:table-cell office:value-type="string" table:style-name="ce2">
            <text:p>FASE "AD"</text:p>
          </table:table-cell>
          <table:table-cell office:value-type="string" table:style-name="ce3">
            <text:p>% AD S/ DEFINITIVO</text:p>
          </table:table-cell>
          <table:table-cell office:value-type="string" table:style-name="ce2">
            <text:p>FASE "OK"</text:p>
          </table:table-cell>
          <table:table-cell office:value-type="string" table:style-name="ce3">
            <text:p>% OK S/ DEFINITIVO</text:p>
          </table:table-cell>
          <table:table-cell office:value-type="string" table:style-name="ce2">
            <text:p>FASE "T"</text:p>
          </table:table-cell>
          <table:table-cell office:value-type="string" table:style-name="ce3">
            <text:p>% T S/ DEFINITIVO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CAP. I "Gastos de Personal"</text:p>
          </table:table-cell>
          <table:table-cell office:value-type="float" office:value="5797270120" table:style-name="ce5">
            <text:p>5.797.270.120</text:p>
          </table:table-cell>
          <table:table-cell office:value-type="float" office:value="2387299.3400001526" table:style-name="ce5">
            <text:p>2.387.299</text:p>
          </table:table-cell>
          <table:table-cell office:value-type="float" office:value="5799657419.3400002" table:style-name="ce5">
            <text:p>5.799.657.419</text:p>
          </table:table-cell>
          <table:table-cell office:value-type="float" office:value="705920613.61000001" table:style-name="ce5">
            <text:p>705.920.614</text:p>
          </table:table-cell>
          <table:table-cell office:value-type="float" office:value="265215920.48000014" table:style-name="ce5">
            <text:p>265.215.920</text:p>
          </table:table-cell>
          <table:table-cell office:value-type="float" office:value="4828520885.25" table:style-name="ce5">
            <text:p>4.828.520.885</text:p>
          </table:table-cell>
          <table:table-cell office:value-type="percentage" office:value="0.8325527761602658" table:style-name="ce6">
            <text:p>83,26%</text:p>
          </table:table-cell>
          <table:table-cell office:value-type="float" office:value="1604563751.22" table:style-name="ce5">
            <text:p>1.604.563.751</text:p>
          </table:table-cell>
          <table:table-cell office:value-type="percentage" office:value="0.27666526403254332" table:style-name="ce6">
            <text:p>27,67%</text:p>
          </table:table-cell>
          <table:table-cell office:value-type="float" office:value="1592766911.6500001" table:style-name="ce5">
            <text:p>1.592.766.912</text:p>
          </table:table-cell>
          <table:table-cell office:value-type="percentage" office:value="0.27463120603272745" table:style-name="ce6">
            <text:p>27,46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II "Gastos de Funcionamiento"</text:p>
          </table:table-cell>
          <table:table-cell office:value-type="float" office:value="3255255740" table:style-name="ce8">
            <text:p>3.255.255.740</text:p>
          </table:table-cell>
          <table:table-cell office:value-type="float" office:value="-21701803.619999886" table:style-name="ce8">
            <text:p>-21.701.804</text:p>
          </table:table-cell>
          <table:table-cell office:value-type="float" office:value="3233553936.3800001" table:style-name="ce8">
            <text:p>3.233.553.936</text:p>
          </table:table-cell>
          <table:table-cell office:value-type="float" office:value="507843282.82999998" table:style-name="ce8">
            <text:p>507.843.283</text:p>
          </table:table-cell>
          <table:table-cell office:value-type="float" office:value="609505660.4400003" table:style-name="ce8">
            <text:p>609.505.660</text:p>
          </table:table-cell>
          <table:table-cell office:value-type="float" office:value="2111900876.3099999" table:style-name="ce8">
            <text:p>2.111.900.876</text:p>
          </table:table-cell>
          <table:table-cell office:value-type="percentage" office:value="0.65312065852666634" table:style-name="ce9">
            <text:p>65,31%</text:p>
          </table:table-cell>
          <table:table-cell office:value-type="float" office:value="971847991.32000005" table:style-name="ce8">
            <text:p>971.847.991</text:p>
          </table:table-cell>
          <table:table-cell office:value-type="percentage" office:value="0.30055103778723258" table:style-name="ce9">
            <text:p>30,06%</text:p>
          </table:table-cell>
          <table:table-cell office:value-type="float" office:value="660349510.59000003" table:style-name="ce8">
            <text:p>660.349.511</text:p>
          </table:table-cell>
          <table:table-cell office:value-type="percentage" office:value="0.20421787407364811" table:style-name="ce9">
            <text:p>20,42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III "Gastos Financieros"</text:p>
          </table:table-cell>
          <table:table-cell office:value-type="float" office:value="492878760" table:style-name="ce8">
            <text:p>492.878.760</text:p>
          </table:table-cell>
          <table:table-cell office:value-type="float" office:value="11665688.860000014" table:style-name="ce8">
            <text:p>11.665.689</text:p>
          </table:table-cell>
          <table:table-cell office:value-type="float" office:value="504544448.86000001" table:style-name="ce8">
            <text:p>504.544.449</text:p>
          </table:table-cell>
          <table:table-cell office:value-type="float" office:value="19806442.09" table:style-name="ce8">
            <text:p>19.806.442</text:p>
          </table:table-cell>
          <table:table-cell office:value-type="float" office:value="24482576.099999998" table:style-name="ce8">
            <text:p>24.482.576</text:p>
          </table:table-cell>
          <table:table-cell office:value-type="float" office:value="460129396.44" table:style-name="ce8">
            <text:p>460.129.396</text:p>
          </table:table-cell>
          <table:table-cell office:value-type="percentage" office:value="0.9119699909089195" table:style-name="ce9">
            <text:p>91,20%</text:p>
          </table:table-cell>
          <table:table-cell office:value-type="float" office:value="203930552.21000001" table:style-name="ce8">
            <text:p>203.930.552</text:p>
          </table:table-cell>
          <table:table-cell office:value-type="percentage" office:value="0.40418748570274382" table:style-name="ce9">
            <text:p>40,42%</text:p>
          </table:table-cell>
          <table:table-cell office:value-type="float" office:value="202489349.74000001" table:style-name="ce8">
            <text:p>202.489.350</text:p>
          </table:table-cell>
          <table:table-cell office:value-type="percentage" office:value="0.40133104268120956" table:style-name="ce9">
            <text:p>40,13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IV "Tranferencias Corrientes"</text:p>
          </table:table-cell>
          <table:table-cell office:value-type="float" office:value="4550595350" table:style-name="ce8">
            <text:p>4.550.595.350</text:p>
          </table:table-cell>
          <table:table-cell office:value-type="float" office:value="53023123.229999542" table:style-name="ce8">
            <text:p>53.023.123</text:p>
          </table:table-cell>
          <table:table-cell office:value-type="float" office:value="4603618473.2299995" table:style-name="ce8">
            <text:p>4.603.618.473</text:p>
          </table:table-cell>
          <table:table-cell office:value-type="float" office:value="461536289.22000003" table:style-name="ce8">
            <text:p>461.536.289</text:p>
          </table:table-cell>
          <table:table-cell office:value-type="float" office:value="1231314904.3899996" table:style-name="ce8">
            <text:p>1.231.314.904</text:p>
          </table:table-cell>
          <table:table-cell office:value-type="float" office:value="2871713021.0100002" table:style-name="ce8">
            <text:p>2.871.713.021</text:p>
          </table:table-cell>
          <table:table-cell office:value-type="percentage" office:value="0.62379474704712956" table:style-name="ce9">
            <text:p>62,38%</text:p>
          </table:table-cell>
          <table:table-cell office:value-type="float" office:value="1247874312.75" table:style-name="ce8">
            <text:p>1.247.874.313</text:p>
          </table:table-cell>
          <table:table-cell office:value-type="percentage" office:value="0.27106379905423916" table:style-name="ce9">
            <text:p>27,11%</text:p>
          </table:table-cell>
          <table:table-cell office:value-type="float" office:value="804791053.33000004" table:style-name="ce8">
            <text:p>804.791.053</text:p>
          </table:table-cell>
          <table:table-cell office:value-type="percentage" office:value="0.17481706140720671" table:style-name="ce9">
            <text:p>17,48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V "Fondo de contingencia"</text:p>
          </table:table-cell>
          <table:table-cell office:value-type="float" office:value="9000000" table:style-name="ce8">
            <text:p>9.000.000</text:p>
          </table:table-cell>
          <table:table-cell office:value-type="float" office:value="0" table:style-name="ce8">
            <text:p>0</text:p>
          </table:table-cell>
          <table:table-cell office:value-type="float" office:value="9000000" table:style-name="ce8">
            <text:p>9.000.000</text:p>
          </table:table-cell>
          <table:table-cell office:value-type="float" office:value="9000000" table:style-name="ce8">
            <text:p>9.000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Operaciones Corrientes<text:s/></text:p>
          </table:table-cell>
          <table:table-cell office:value-type="float" office:value="14104999970" table:style-name="ce11">
            <text:p>14.104.999.970</text:p>
          </table:table-cell>
          <table:table-cell office:value-type="float" office:value="45374307.809999824" table:style-name="ce11">
            <text:p>45.374.308</text:p>
          </table:table-cell>
          <table:table-cell office:value-type="float" office:value="14150374277.810001" table:style-name="ce11">
            <text:p>14.150.374.278</text:p>
          </table:table-cell>
          <table:table-cell office:value-type="float" office:value="1704106627.75" table:style-name="ce11">
            <text:p>1.704.106.628</text:p>
          </table:table-cell>
          <table:table-cell office:value-type="float" office:value="2130519061.4100001" table:style-name="ce11">
            <text:p>2.130.519.061</text:p>
          </table:table-cell>
          <table:table-cell office:value-type="float" office:value="10272264179.009998" table:style-name="ce11">
            <text:p>10.272.264.179</text:p>
          </table:table-cell>
          <table:table-cell office:value-type="percentage" office:value="0.72593586412187794" table:style-name="ce12">
            <text:p>72,59%</text:p>
          </table:table-cell>
          <table:table-cell office:value-type="float" office:value="4028216607.5" table:style-name="ce11">
            <text:p>4.028.216.608</text:p>
          </table:table-cell>
          <table:table-cell office:value-type="percentage" office:value="0.28467208912041808" table:style-name="ce12">
            <text:p>28,47%</text:p>
          </table:table-cell>
          <table:table-cell office:value-type="float" office:value="3260396825.3100004" table:style-name="ce11">
            <text:p>3.260.396.825</text:p>
          </table:table-cell>
          <table:table-cell office:value-type="percentage" office:value="0.23041064224165522" table:style-name="ce12">
            <text:p>23,04%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7">
            <text:p>CAP. VI "Inversiones Reales"</text:p>
          </table:table-cell>
          <table:table-cell office:value-type="float" office:value="513069600" table:style-name="ce8">
            <text:p>513.069.600</text:p>
          </table:table-cell>
          <table:table-cell office:value-type="float" office:value="129927045.40999997" table:style-name="ce8">
            <text:p>129.927.045</text:p>
          </table:table-cell>
          <table:table-cell office:value-type="float" office:value="642996645.40999997" table:style-name="ce8">
            <text:p>642.996.645</text:p>
          </table:table-cell>
          <table:table-cell office:value-type="float" office:value="194162309.81" table:style-name="ce8">
            <text:p>194.162.310</text:p>
          </table:table-cell>
          <table:table-cell office:value-type="float" office:value="156057443.01999998" table:style-name="ce8">
            <text:p>156.057.443</text:p>
          </table:table-cell>
          <table:table-cell office:value-type="float" office:value="290058495.27999997" table:style-name="ce8">
            <text:p>290.058.495</text:p>
          </table:table-cell>
          <table:table-cell office:value-type="percentage" office:value="0.45110421236342108" table:style-name="ce9">
            <text:p>45,11%</text:p>
          </table:table-cell>
          <table:table-cell office:value-type="float" office:value="91375456.150000006" table:style-name="ce8">
            <text:p>91.375.456</text:p>
          </table:table-cell>
          <table:table-cell office:value-type="percentage" office:value="0.14210876029024291" table:style-name="ce9">
            <text:p>14,21%</text:p>
          </table:table-cell>
          <table:table-cell office:value-type="float" office:value="62171216.770000003" table:style-name="ce8">
            <text:p>62.171.217</text:p>
          </table:table-cell>
          <table:table-cell office:value-type="percentage" office:value="9.6689799571749224E-2" table:style-name="ce9">
            <text:p>9,67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VII "Transferencias de Capital"</text:p>
          </table:table-cell>
          <table:table-cell office:value-type="float" office:value="606056830" table:style-name="ce8">
            <text:p>606.056.830</text:p>
          </table:table-cell>
          <table:table-cell office:value-type="float" office:value="104206369.91999996" table:style-name="ce8">
            <text:p>104.206.370</text:p>
          </table:table-cell>
          <table:table-cell office:value-type="float" office:value="710263199.91999996" table:style-name="ce8">
            <text:p>710.263.200</text:p>
          </table:table-cell>
          <table:table-cell office:value-type="float" office:value="244609905.97999999" table:style-name="ce8">
            <text:p>244.609.906</text:p>
          </table:table-cell>
          <table:table-cell office:value-type="float" office:value="84538397.619999975" table:style-name="ce8">
            <text:p>84.538.398</text:p>
          </table:table-cell>
          <table:table-cell office:value-type="float" office:value="381114896.31999999" table:style-name="ce8">
            <text:p>381.114.896</text:p>
          </table:table-cell>
          <table:table-cell office:value-type="percentage" office:value="0.53658263072467594" table:style-name="ce9">
            <text:p>53,66%</text:p>
          </table:table-cell>
          <table:table-cell office:value-type="float" office:value="77676553.950000003" table:style-name="ce8">
            <text:p>77.676.554</text:p>
          </table:table-cell>
          <table:table-cell office:value-type="percentage" office:value="0.1093630557781243" table:style-name="ce9">
            <text:p>10,94%</text:p>
          </table:table-cell>
          <table:table-cell office:value-type="float" office:value="3308820.87" table:style-name="ce8">
            <text:p>3.308.821</text:p>
          </table:table-cell>
          <table:table-cell office:value-type="percentage" office:value="4.658584128211467E-3" table:style-name="ce9">
            <text:p>0,47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Operaciones de Capital<text:s/></text:p>
          </table:table-cell>
          <table:table-cell office:value-type="float" office:value="1119126430" table:style-name="ce11">
            <text:p>1.119.126.430</text:p>
          </table:table-cell>
          <table:table-cell office:value-type="float" office:value="234133415.32999992" table:style-name="ce11">
            <text:p>234.133.415</text:p>
          </table:table-cell>
          <table:table-cell office:value-type="float" office:value="1353259845.3299999" table:style-name="ce11">
            <text:p>1.353.259.845</text:p>
          </table:table-cell>
          <table:table-cell office:value-type="float" office:value="438772215.78999996" table:style-name="ce11">
            <text:p>438.772.216</text:p>
          </table:table-cell>
          <table:table-cell office:value-type="float" office:value="240595840.63999996" table:style-name="ce11">
            <text:p>240.595.841</text:p>
          </table:table-cell>
          <table:table-cell office:value-type="float" office:value="671173391.5999999" table:style-name="ce11">
            <text:p>671.173.392</text:p>
          </table:table-cell>
          <table:table-cell office:value-type="percentage" office:value="0.49596786154275535" table:style-name="ce12">
            <text:p>49,60%</text:p>
          </table:table-cell>
          <table:table-cell office:value-type="float" office:value="169052010.10000002" table:style-name="ce11">
            <text:p>169.052.010</text:p>
          </table:table-cell>
          <table:table-cell office:value-type="percentage" office:value="0.12492206185189493" table:style-name="ce12">
            <text:p>12,49%</text:p>
          </table:table-cell>
          <table:table-cell office:value-type="float" office:value="65480037.640000001" table:style-name="ce11">
            <text:p>65.480.038</text:p>
          </table:table-cell>
          <table:table-cell office:value-type="percentage" office:value="4.8386891745858557E-2" table:style-name="ce12">
            <text:p>4,84%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10">
            <text:p>Operaciones no Financieras<text:s/></text:p>
          </table:table-cell>
          <table:table-cell office:value-type="float" office:value="15224126400" table:style-name="ce11">
            <text:p>15.224.126.400</text:p>
          </table:table-cell>
          <table:table-cell office:value-type="float" office:value="279507723.13999975" table:style-name="ce11">
            <text:p>279.507.723</text:p>
          </table:table-cell>
          <table:table-cell office:value-type="float" office:value="15503634123.140001" table:style-name="ce11">
            <text:p>15.503.634.123</text:p>
          </table:table-cell>
          <table:table-cell office:value-type="float" office:value="2142878843.54" table:style-name="ce11">
            <text:p>2.142.878.844</text:p>
          </table:table-cell>
          <table:table-cell office:value-type="float" office:value="2371114902.0500002" table:style-name="ce11">
            <text:p>2.371.114.902</text:p>
          </table:table-cell>
          <table:table-cell office:value-type="float" office:value="10943437570.609999" table:style-name="ce11">
            <text:p>10.943.437.571</text:p>
          </table:table-cell>
          <table:table-cell office:value-type="percentage" office:value="0.70586273409769995" table:style-name="ce12">
            <text:p>70,59%</text:p>
          </table:table-cell>
          <table:table-cell office:value-type="float" office:value="4197268617.5999999" table:style-name="ce11">
            <text:p>4.197.268.618</text:p>
          </table:table-cell>
          <table:table-cell office:value-type="percentage" office:value="0.27072804893759411" table:style-name="ce12">
            <text:p>27,07%</text:p>
          </table:table-cell>
          <table:table-cell office:value-type="float" office:value="3325876862.9500003" table:style-name="ce11">
            <text:p>3.325.876.863</text:p>
          </table:table-cell>
          <table:table-cell office:value-type="percentage" office:value="0.21452240400758371" table:style-name="ce12">
            <text:p>21,45%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7">
            <text:p>CAP. VIII "Activos Financieros"</text:p>
          </table:table-cell>
          <table:table-cell office:value-type="float" office:value="83495200" table:style-name="ce8">
            <text:p>83.495.200</text:p>
          </table:table-cell>
          <table:table-cell office:value-type="float" office:value="31105000" table:style-name="ce8">
            <text:p>31.105.000</text:p>
          </table:table-cell>
          <table:table-cell office:value-type="float" office:value="114600200" table:style-name="ce8">
            <text:p>114.600.200</text:p>
          </table:table-cell>
          <table:table-cell office:value-type="float" office:value="99207279.989999995" table:style-name="ce8">
            <text:p>99.207.280</text:p>
          </table:table-cell>
          <table:table-cell office:value-type="float" office:value="1540187.36" table:style-name="ce8">
            <text:p>1.540.187</text:p>
          </table:table-cell>
          <table:table-cell office:value-type="float" office:value="13852732.65" table:style-name="ce8">
            <text:p>13.852.733</text:p>
          </table:table-cell>
          <table:table-cell office:value-type="percentage" office:value="0.12087878249776179" table:style-name="ce9">
            <text:p>12,09%</text:p>
          </table:table-cell>
          <table:table-cell office:value-type="float" office:value="13838114.300000001" table:style-name="ce8">
            <text:p>13.838.114</text:p>
          </table:table-cell>
          <table:table-cell office:value-type="percentage" office:value="0.1207512229472549" table:style-name="ce9">
            <text:p>12,08%</text:p>
          </table:table-cell>
          <table:table-cell office:value-type="float" office:value="13827672.65" table:style-name="ce8">
            <text:p>13.827.673</text:p>
          </table:table-cell>
          <table:table-cell office:value-type="percentage" office:value="0.12066010923192107" table:style-name="ce9">
            <text:p>12,07%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CAP. IX "Pasivos Financieros"</text:p>
          </table:table-cell>
          <table:table-cell office:value-type="float" office:value="4649287960" table:style-name="ce15">
            <text:p>4.649.287.960</text:p>
          </table:table-cell>
          <table:table-cell office:value-type="float" office:value="0" table:style-name="ce15">
            <text:p>0</text:p>
          </table:table-cell>
          <table:table-cell office:value-type="float" office:value="4649287960" table:style-name="ce15">
            <text:p>4.649.287.960</text:p>
          </table:table-cell>
          <table:table-cell office:value-type="float" office:value="2485317.9300000002" table:style-name="ce15">
            <text:p>2.485.318</text:p>
          </table:table-cell>
          <table:table-cell office:value-type="float" office:value="3.0500814318656921E-7" table:style-name="ce15">
            <text:p>0</text:p>
          </table:table-cell>
          <table:table-cell office:value-type="float" office:value="4646802642.0699997" table:style-name="ce15">
            <text:p>4.646.802.642</text:p>
          </table:table-cell>
          <table:table-cell office:value-type="percentage" office:value="0.99946544117047975" table:style-name="ce16">
            <text:p>99,95%</text:p>
          </table:table-cell>
          <table:table-cell office:value-type="float" office:value="546869714.99000001" table:style-name="ce15">
            <text:p>546.869.715</text:p>
          </table:table-cell>
          <table:table-cell office:value-type="percentage" office:value="0.11762440177828865" table:style-name="ce16">
            <text:p>11,76%</text:p>
          </table:table-cell>
          <table:table-cell office:value-type="float" office:value="546869714.99000001" table:style-name="ce15">
            <text:p>546.869.715</text:p>
          </table:table-cell>
          <table:table-cell office:value-type="percentage" office:value="0.11762440177828865" table:style-name="ce16">
            <text:p>11,76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9956909560" table:style-name="ce18">
            <text:p>19.956.909.560</text:p>
          </table:table-cell>
          <table:table-cell office:value-type="float" office:value="310612723.13999975" table:style-name="ce18">
            <text:p>310.612.723</text:p>
          </table:table-cell>
          <table:table-cell office:value-type="float" office:value="20267522283.139999" table:style-name="ce18">
            <text:p>20.267.522.283</text:p>
          </table:table-cell>
          <table:table-cell office:value-type="float" office:value="2244571441.46" table:style-name="ce18">
            <text:p>2.244.571.441</text:p>
          </table:table-cell>
          <table:table-cell office:value-type="float" office:value="2372655089.4100003" table:style-name="ce18">
            <text:p>2.372.655.089</text:p>
          </table:table-cell>
          <table:table-cell office:value-type="float" office:value="15604092945.329998" table:style-name="ce18">
            <text:p>15.604.092.945</text:p>
          </table:table-cell>
          <table:table-cell office:value-type="percentage" office:value="0.7699062928037641" table:style-name="ce19">
            <text:p>76,99%</text:p>
          </table:table-cell>
          <table:table-cell office:value-type="float" office:value="4757976446.8899994" table:style-name="ce18">
            <text:p>4.757.976.447</text:p>
          </table:table-cell>
          <table:table-cell office:value-type="percentage" office:value="0.23475866366003853" table:style-name="ce19">
            <text:p>23,48%</text:p>
          </table:table-cell>
          <table:table-cell office:value-type="float" office:value="3886574250.5900002" table:style-name="ce18">
            <text:p>3.886.574.251</text:p>
          </table:table-cell>
          <table:table-cell office:value-type="percentage" office:value="0.19176365992320313" table:style-name="ce19">
            <text:p>19,18%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6"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3" table:style-name="ce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APITULOS_DE_GASTO.$A$2:CAPITULOS_DE_GASTO.$L$18" table:base-cell-address="CAPITULOS_DE_GASTO.$A$1"/>
        </table:named-expressions>
      </table:table>
      <table:table table:name="EJECUCION_PROGRAMAS" table:style-name="ta2">
        <table:table-column table:style-name="co10" table:default-cell-style-name="ce22"/>
        <table:table-column table:style-name="co11" table:number-columns-repeated="8" table:default-cell-style-name="ce23" table:visibility="collapse"/>
        <table:table-column table:style-name="co12" table:default-cell-style-name="ce24" table:visibility="collapse"/>
        <table:table-column table:style-name="co13" table:default-cell-style-name="ce23"/>
        <table:table-column table:style-name="co14" table:default-cell-style-name="ce24"/>
        <table:table-column table:style-name="co11" table:default-cell-style-name="ce23"/>
        <table:table-column table:style-name="co15" table:default-cell-style-name="ce23"/>
        <table:table-column table:style-name="co11" table:number-columns-repeated="5" table:default-cell-style-name="ce23"/>
        <table:table-column table:style-name="co16" table:default-cell-style-name="ce23"/>
        <table:table-column table:style-name="co17" table:number-columns-repeated="16364" table:default-cell-style-name="ce22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0" table:number-rows-spanned="1" table:style-name="ce134">
            <text:p>EJECUCIÓN POR PROGRAMAS Y SECCIONES PRESUPUESTARIAS. PRESUPUESTO O+R. CIERRE ABRIL</text:p>
          </table:table-cell>
          <table:covered-table-cell table:number-columns-repeated="19"/>
          <table:table-cell table:number-columns-repeated="16364" table:style-name="ce22"/>
        </table:table-row>
        <table:table-row table:style-name="ro7">
          <table:table-cell table:number-columns-spanned="12" table:number-rows-spanned="1" table:style-name="ce119"/>
          <table:covered-table-cell table:number-columns-repeated="11"/>
          <table:table-cell table:number-columns-repeated="7" table:style-name="ce26"/>
          <table:table-cell table:number-columns-repeated="16365" table:style-name="ce25"/>
        </table:table-row>
        <table:table-row table:style-name="ro8">
          <table:table-cell office:value-type="string" table:style-name="ce28">
            <text:p>PROGRAMAS</text:p>
          </table:table-cell>
          <table:table-cell office:value-type="string" table:style-name="ce29">
            <text:p>2017</text:p>
          </table:table-cell>
          <table:table-cell office:value-type="string" table:style-name="ce30">
            <text:p>MOFICACIONES</text:p>
          </table:table-cell>
          <table:table-cell office:value-type="string" table:style-name="ce30">
            <text:p>PPTO. DEFINITIVO 2017</text:p>
          </table:table-cell>
          <table:table-cell office:value-type="string" table:style-name="ce30">
            <text:p>DISPONIBLE</text:p>
          </table:table-cell>
          <table:table-cell office:value-type="string" table:style-name="ce30">
            <text:p>RESERVAS</text:p>
          </table:table-cell>
          <table:table-cell office:value-type="string" table:style-name="ce30">
            <text:p>FASE "AD"</text:p>
          </table:table-cell>
          <table:table-cell office:value-type="string" table:style-name="ce30">
            <text:p>FASE "O"</text:p>
          </table:table-cell>
          <table:table-cell office:value-type="string" table:style-name="ce30">
            <text:p>FASE "T"</text:p>
          </table:table-cell>
          <table:table-cell office:value-type="string" table:style-name="ce31">
            <text:p>% Ejecución s/Ppto <text:s/>inicial 2016</text:p>
          </table:table-cell>
          <table:table-cell office:value-type="string" table:style-name="ce29">
            <text:p>2018</text:p>
          </table:table-cell>
          <table:table-cell office:value-type="string" table:style-name="ce31">
            <text:p>% Var S/ 2015</text:p>
          </table:table-cell>
          <table:table-cell office:value-type="string" table:style-name="ce30">
            <text:p>MOFICACIONES</text:p>
          </table:table-cell>
          <table:table-cell office:value-type="string" table:style-name="ce30">
            <text:p>PPTO. DEFINITIVO 2018</text:p>
          </table:table-cell>
          <table:table-cell office:value-type="string" table:style-name="ce30">
            <text:p>DISPONIBLE</text:p>
          </table:table-cell>
          <table:table-cell office:value-type="string" table:style-name="ce30">
            <text:p>RESERVAS</text:p>
          </table:table-cell>
          <table:table-cell office:value-type="string" table:style-name="ce30">
            <text:p>FASE "AD"</text:p>
          </table:table-cell>
          <table:table-cell office:value-type="string" table:style-name="ce30">
            <text:p>FASE "O"</text:p>
          </table:table-cell>
          <table:table-cell office:value-type="string" table:style-name="ce30">
            <text:p>FASE "T"</text:p>
          </table:table-cell>
          <table:table-cell office:value-type="string" table:style-name="ce31">
            <text:p>% Ejecución s/Ppto INICIAL 2018</text:p>
          </table:table-cell>
          <table:table-cell table:number-columns-repeated="16364" table:style-name="ce27"/>
        </table:table-row>
        <table:table-row table:style-name="ro5">
          <table:table-cell table:style-name="ce32"/>
          <table:table-cell table:number-columns-repeated="8" table:style-name="ce33"/>
          <table:table-cell table:style-name="ce34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16364" table:style-name="ce22"/>
        </table:table-row>
        <table:table-row table:style-name="ro5">
          <table:table-cell office:value-type="string" table:style-name="ce35">
            <text:p><text:s/>111.10 Actividad Legislativa</text:p>
          </table:table-cell>
          <table:table-cell office:value-type="float" office:value="28002840" table:style-name="ce36">
            <text:p>28.002.840</text:p>
          </table:table-cell>
          <table:table-cell office:value-type="float" office:value="0" table:style-name="ce36">
            <text:p>0</text:p>
          </table:table-cell>
          <table:table-cell office:value-type="float" office:value="28002840" table:style-name="ce36">
            <text:p>28.002.84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8002840" table:style-name="ce36">
            <text:p>28.002.840</text:p>
          </table:table-cell>
          <table:table-cell office:value-type="float" office:value="9334280" table:style-name="ce36">
            <text:p>9.334.280</text:p>
          </table:table-cell>
          <table:table-cell office:value-type="float" office:value="4667140" table:style-name="ce36">
            <text:p>4.667.140</text:p>
          </table:table-cell>
          <table:table-cell office:value-type="percentage" office:value="0.33333333333333331" table:style-name="ce37">
            <text:p>33,3%</text:p>
          </table:table-cell>
          <table:table-cell office:value-type="float" office:value="28459370" table:style-name="ce36">
            <text:p>28.459.370</text:p>
          </table:table-cell>
          <table:table-cell office:value-type="percentage" office:value="1.6302989268231365E-2" table:style-name="ce38">
            <text:p>1,6%</text:p>
          </table:table-cell>
          <table:table-cell office:value-type="float" office:value="0" table:style-name="ce36">
            <text:p>0</text:p>
          </table:table-cell>
          <table:table-cell office:value-type="float" office:value="28459370" table:style-name="ce36">
            <text:p>28.459.37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8459370" table:style-name="ce36">
            <text:p>28.459.370</text:p>
          </table:table-cell>
          <table:table-cell office:value-type="float" office:value="11858070.85" table:style-name="ce36">
            <text:p>11.858.071</text:p>
          </table:table-cell>
          <table:table-cell office:value-type="float" office:value="0" table:style-name="ce36">
            <text:p>0</text:p>
          </table:table-cell>
          <table:table-cell office:value-type="percentage" office:value="0.41666666725229684" table:style-name="ce37">
            <text:p>41,7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35">
            <text:p><text:s/>111.00 Prevención y lucha contra el fraud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#DIV/0!" table:style-name="ce37">
            <text:p>#¡DIV/0!</text:p>
          </table:table-cell>
          <table:table-cell office:value-type="float" office:value="2778650" table:style-name="ce36">
            <text:p>2.778.650</text:p>
          </table:table-cell>
          <table:table-cell office:value-type="percentage" office:value="0" table:formula="of:=#DIV/0!" table:style-name="ce38">
            <text:p>#¡DIV/0!</text:p>
          </table:table-cell>
          <table:table-cell office:value-type="float" office:value="0" table:style-name="ce36">
            <text:p>0</text:p>
          </table:table-cell>
          <table:table-cell office:value-type="float" office:value="2778650" table:style-name="ce36">
            <text:p>2.778.65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778650" table:style-name="ce36">
            <text:p>2.778.650</text:p>
          </table:table-cell>
          <table:table-cell office:value-type="float" office:value="1157770.8" table:style-name="ce36">
            <text:p>1.157.771</text:p>
          </table:table-cell>
          <table:table-cell office:value-type="float" office:value="15833.33" table:style-name="ce36">
            <text:p>15.833</text:p>
          </table:table-cell>
          <table:table-cell office:value-type="percentage" office:value="0.41666665467043351" table:style-name="ce37">
            <text:p>41,7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0">
            <text:p><text:s/>111.50 Defensa de los Derechos Fundamentales de los Ciud</text:p>
          </table:table-cell>
          <table:table-cell office:value-type="float" office:value="3368720" table:style-name="ce41">
            <text:p>3.368.720</text:p>
          </table:table-cell>
          <table:table-cell office:value-type="float" office:value="0" table:style-name="ce41">
            <text:p>0</text:p>
          </table:table-cell>
          <table:table-cell office:value-type="float" office:value="3368720" table:style-name="ce41">
            <text:p>3.368.7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68720" table:style-name="ce41">
            <text:p>3.368.720</text:p>
          </table:table-cell>
          <table:table-cell office:value-type="float" office:value="1122906.68" table:style-name="ce41">
            <text:p>1.122.907</text:p>
          </table:table-cell>
          <table:table-cell office:value-type="float" office:value="764920" table:style-name="ce41">
            <text:p>764.920</text:p>
          </table:table-cell>
          <table:table-cell office:value-type="percentage" office:value="0.33333333729131537" table:style-name="ce42">
            <text:p>33,3%</text:p>
          </table:table-cell>
          <table:table-cell office:value-type="float" office:value="3448070" table:style-name="ce41">
            <text:p>3.448.070</text:p>
          </table:table-cell>
          <table:table-cell office:value-type="percentage" office:value="2.3554940749008525E-2" table:style-name="ce43">
            <text:p>2,4%</text:p>
          </table:table-cell>
          <table:table-cell office:value-type="float" office:value="0" table:style-name="ce41">
            <text:p>0</text:p>
          </table:table-cell>
          <table:table-cell office:value-type="float" office:value="3448070" table:style-name="ce41">
            <text:p>3.448.0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48070" table:style-name="ce41">
            <text:p>3.448.070</text:p>
          </table:table-cell>
          <table:table-cell office:value-type="float" office:value="1436695.8" table:style-name="ce41">
            <text:p>1.436.696</text:p>
          </table:table-cell>
          <table:table-cell office:value-type="float" office:value="746702.49" table:style-name="ce41">
            <text:p>746.702</text:p>
          </table:table-cell>
          <table:table-cell office:value-type="percentage" office:value="0.4166666569994229" table:style-name="ce42">
            <text:p>41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01 Les Corts Valencianes</text:p>
          </table:table-cell>
          <table:table-cell office:value-type="float" office:value="31371560" table:style-name="ce45">
            <text:p>31.371.560</text:p>
          </table:table-cell>
          <table:table-cell office:value-type="float" office:value="0" table:style-name="ce45">
            <text:p>0</text:p>
          </table:table-cell>
          <table:table-cell office:value-type="float" office:value="31371560" table:style-name="ce45">
            <text:p>31.371.5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371560" table:style-name="ce45">
            <text:p>31.371.560</text:p>
          </table:table-cell>
          <table:table-cell office:value-type="float" office:value="10457186.68" table:style-name="ce45">
            <text:p>10.457.187</text:p>
          </table:table-cell>
          <table:table-cell office:value-type="float" office:value="5432060" table:style-name="ce45">
            <text:p>5.432.060</text:p>
          </table:table-cell>
          <table:table-cell office:value-type="percentage" office:value="0.33333333375834673" table:style-name="ce46">
            <text:p>33,3%</text:p>
          </table:table-cell>
          <table:table-cell office:value-type="float" office:value="34686090" table:style-name="ce45">
            <text:p>34.686.090</text:p>
          </table:table-cell>
          <table:table-cell office:value-type="percentage" office:value="0.10565397449154584" table:style-name="ce46">
            <text:p>10,6%</text:p>
          </table:table-cell>
          <table:table-cell office:value-type="float" office:value="0" table:style-name="ce45">
            <text:p>0</text:p>
          </table:table-cell>
          <table:table-cell office:value-type="float" office:value="34686090" table:style-name="ce45">
            <text:p>34.686.09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686090" table:style-name="ce45">
            <text:p>34.686.090</text:p>
          </table:table-cell>
          <table:table-cell office:value-type="float" office:value="14452537.450000001" table:style-name="ce45">
            <text:p>14.452.537</text:p>
          </table:table-cell>
          <table:table-cell office:value-type="float" office:value="762535.82" table:style-name="ce45">
            <text:p>762.536</text:p>
          </table:table-cell>
          <table:table-cell office:value-type="percentage" office:value="0.41666666522516665" table:style-name="ce46">
            <text:p>41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0">
            <text:p><text:s/>111.20 Control Externo del Sector Público Valenciano</text:p>
          </table:table-cell>
          <table:table-cell office:value-type="float" office:value="7272000" table:style-name="ce41">
            <text:p>7.272.000</text:p>
          </table:table-cell>
          <table:table-cell office:value-type="float" office:value="0" table:style-name="ce41">
            <text:p>0</text:p>
          </table:table-cell>
          <table:table-cell office:value-type="float" office:value="7272000" table:style-name="ce41">
            <text:p>7.272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272000" table:style-name="ce41">
            <text:p>7.272.000</text:p>
          </table:table-cell>
          <table:table-cell office:value-type="float" office:value="2424000" table:style-name="ce41">
            <text:p>2.424.000</text:p>
          </table:table-cell>
          <table:table-cell office:value-type="float" office:value="1662500.01" table:style-name="ce41">
            <text:p>1.662.500</text:p>
          </table:table-cell>
          <table:table-cell office:value-type="percentage" office:value="0.33333333333333331" table:style-name="ce42">
            <text:p>33,3%</text:p>
          </table:table-cell>
          <table:table-cell office:value-type="float" office:value="7741990" table:style-name="ce41">
            <text:p>7.741.990</text:p>
          </table:table-cell>
          <table:table-cell office:value-type="percentage" office:value="6.4630088008800879E-2" table:style-name="ce43">
            <text:p>6,5%</text:p>
          </table:table-cell>
          <table:table-cell office:value-type="float" office:value="0" table:style-name="ce41">
            <text:p>0</text:p>
          </table:table-cell>
          <table:table-cell office:value-type="float" office:value="7741990" table:style-name="ce41">
            <text:p>7.741.99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741990" table:style-name="ce41">
            <text:p>7.741.990</text:p>
          </table:table-cell>
          <table:table-cell office:value-type="float" office:value="3225829.15" table:style-name="ce41">
            <text:p>3.225.829</text:p>
          </table:table-cell>
          <table:table-cell office:value-type="float" office:value="1170165" table:style-name="ce41">
            <text:p>1.170.165</text:p>
          </table:table-cell>
          <table:table-cell office:value-type="percentage" office:value="0.41666666451390405" table:style-name="ce42">
            <text:p>41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02 Sindicatura de Comptes</text:p>
          </table:table-cell>
          <table:table-cell office:value-type="float" office:value="7272000" table:style-name="ce45">
            <text:p>7.272.000</text:p>
          </table:table-cell>
          <table:table-cell office:value-type="float" office:value="0" table:style-name="ce45">
            <text:p>0</text:p>
          </table:table-cell>
          <table:table-cell office:value-type="float" office:value="7272000" table:style-name="ce45">
            <text:p>7.272.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272000" table:style-name="ce45">
            <text:p>7.272.000</text:p>
          </table:table-cell>
          <table:table-cell office:value-type="float" office:value="2424000" table:style-name="ce45">
            <text:p>2.424.000</text:p>
          </table:table-cell>
          <table:table-cell office:value-type="float" office:value="1662500.01" table:style-name="ce45">
            <text:p>1.662.500</text:p>
          </table:table-cell>
          <table:table-cell office:value-type="percentage" office:value="0.33333333333333331" table:style-name="ce46">
            <text:p>33,3%</text:p>
          </table:table-cell>
          <table:table-cell office:value-type="float" office:value="7741990" table:style-name="ce45">
            <text:p>7.741.990</text:p>
          </table:table-cell>
          <table:table-cell office:value-type="percentage" office:value="6.4630088008800879E-2" table:style-name="ce46">
            <text:p>6,5%</text:p>
          </table:table-cell>
          <table:table-cell office:value-type="float" office:value="0" table:style-name="ce45">
            <text:p>0</text:p>
          </table:table-cell>
          <table:table-cell office:value-type="float" office:value="7741990" table:style-name="ce45">
            <text:p>7.741.99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741990" table:style-name="ce45">
            <text:p>7.741.990</text:p>
          </table:table-cell>
          <table:table-cell office:value-type="float" office:value="3225829.15" table:style-name="ce45">
            <text:p>3.225.829</text:p>
          </table:table-cell>
          <table:table-cell office:value-type="float" office:value="1170165" table:style-name="ce45">
            <text:p>1.170.165</text:p>
          </table:table-cell>
          <table:table-cell office:value-type="percentage" office:value="0.41666666451390405" table:style-name="ce46">
            <text:p>41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0">
            <text:p><text:s/>111.30 Asesoramiento Cultural</text:p>
          </table:table-cell>
          <table:table-cell office:value-type="float" office:value="1470000" table:style-name="ce41">
            <text:p>1.470.000</text:p>
          </table:table-cell>
          <table:table-cell office:value-type="float" office:value="0" table:style-name="ce41">
            <text:p>0</text:p>
          </table:table-cell>
          <table:table-cell office:value-type="float" office:value="1470000" table:style-name="ce41">
            <text:p>1.47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70000" table:style-name="ce41">
            <text:p>1.470.000</text:p>
          </table:table-cell>
          <table:table-cell office:value-type="float" office:value="489999.96" table:style-name="ce41">
            <text:p>490.000</text:p>
          </table:table-cell>
          <table:table-cell office:value-type="float" office:value="327374.96999999997" table:style-name="ce41">
            <text:p>327.375</text:p>
          </table:table-cell>
          <table:table-cell office:value-type="percentage" office:value="0.33333330612244899" table:style-name="ce42">
            <text:p>33,3%</text:p>
          </table:table-cell>
          <table:table-cell office:value-type="float" office:value="1475510" table:style-name="ce41">
            <text:p>1.475.510</text:p>
          </table:table-cell>
          <table:table-cell office:value-type="percentage" office:value="3.7482993197278914E-3" table:style-name="ce43">
            <text:p>0,4%</text:p>
          </table:table-cell>
          <table:table-cell office:value-type="float" office:value="0" table:style-name="ce41">
            <text:p>0</text:p>
          </table:table-cell>
          <table:table-cell office:value-type="float" office:value="1475510" table:style-name="ce41">
            <text:p>1.475.5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75510" table:style-name="ce41">
            <text:p>1.475.510</text:p>
          </table:table-cell>
          <table:table-cell office:value-type="float" office:value="614795.85" table:style-name="ce41">
            <text:p>614.796</text:p>
          </table:table-cell>
          <table:table-cell office:value-type="float" office:value="77875.83" table:style-name="ce41">
            <text:p>77.876</text:p>
          </table:table-cell>
          <table:table-cell office:value-type="percentage" office:value="0.41666667796219609" table:style-name="ce42">
            <text:p>41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03 Consell Valencià de Cultura</text:p>
          </table:table-cell>
          <table:table-cell office:value-type="float" office:value="1470000" table:style-name="ce45">
            <text:p>1.470.000</text:p>
          </table:table-cell>
          <table:table-cell office:value-type="float" office:value="0" table:style-name="ce45">
            <text:p>0</text:p>
          </table:table-cell>
          <table:table-cell office:value-type="float" office:value="1470000" table:style-name="ce45">
            <text:p>1.470.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70000" table:style-name="ce45">
            <text:p>1.470.000</text:p>
          </table:table-cell>
          <table:table-cell office:value-type="float" office:value="489999.96" table:style-name="ce45">
            <text:p>490.000</text:p>
          </table:table-cell>
          <table:table-cell office:value-type="float" office:value="327374.96999999997" table:style-name="ce45">
            <text:p>327.375</text:p>
          </table:table-cell>
          <table:table-cell office:value-type="percentage" office:value="0.33333330612244899" table:style-name="ce46">
            <text:p>33,3%</text:p>
          </table:table-cell>
          <table:table-cell office:value-type="float" office:value="1475510" table:style-name="ce45">
            <text:p>1.475.510</text:p>
          </table:table-cell>
          <table:table-cell office:value-type="percentage" office:value="3.7482993197278914E-3" table:style-name="ce46">
            <text:p>0,4%</text:p>
          </table:table-cell>
          <table:table-cell office:value-type="float" office:value="0" table:style-name="ce45">
            <text:p>0</text:p>
          </table:table-cell>
          <table:table-cell office:value-type="float" office:value="1475510" table:style-name="ce45">
            <text:p>1.475.5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75510" table:style-name="ce45">
            <text:p>1.475.510</text:p>
          </table:table-cell>
          <table:table-cell office:value-type="float" office:value="614795.85" table:style-name="ce45">
            <text:p>614.796</text:p>
          </table:table-cell>
          <table:table-cell office:value-type="float" office:value="77875.83" table:style-name="ce45">
            <text:p>77.876</text:p>
          </table:table-cell>
          <table:table-cell office:value-type="percentage" office:value="0.41666667796219609" table:style-name="ce46">
            <text:p>41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0">
            <text:p><text:s/>111.60 Alto Asesoramiento</text:p>
          </table:table-cell>
          <table:table-cell office:value-type="float" office:value="2516260" table:style-name="ce41">
            <text:p>2.516.260</text:p>
          </table:table-cell>
          <table:table-cell office:value-type="float" office:value="0" table:style-name="ce41">
            <text:p>0</text:p>
          </table:table-cell>
          <table:table-cell office:value-type="float" office:value="2516260" table:style-name="ce41">
            <text:p>2.516.2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16260" table:style-name="ce41">
            <text:p>2.516.260</text:p>
          </table:table-cell>
          <table:table-cell office:value-type="float" office:value="838753.36" table:style-name="ce41">
            <text:p>838.753</text:p>
          </table:table-cell>
          <table:table-cell office:value-type="float" office:value="600665.02" table:style-name="ce41">
            <text:p>600.665</text:p>
          </table:table-cell>
          <table:table-cell office:value-type="percentage" office:value="0.33333334393107228" table:style-name="ce42">
            <text:p>33,3%</text:p>
          </table:table-cell>
          <table:table-cell office:value-type="float" office:value="2544450" table:style-name="ce41">
            <text:p>2.544.450</text:p>
          </table:table-cell>
          <table:table-cell office:value-type="percentage" office:value="1.1203134811188033E-2" table:style-name="ce43">
            <text:p>1,1%</text:p>
          </table:table-cell>
          <table:table-cell office:value-type="float" office:value="0" table:style-name="ce41">
            <text:p>0</text:p>
          </table:table-cell>
          <table:table-cell office:value-type="float" office:value="2544450" table:style-name="ce41">
            <text:p>2.544.4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44450" table:style-name="ce41">
            <text:p>2.544.450</text:p>
          </table:table-cell>
          <table:table-cell office:value-type="float" office:value="1060187.5" table:style-name="ce41">
            <text:p>1.060.188</text:p>
          </table:table-cell>
          <table:table-cell office:value-type="float" office:value="543975" table:style-name="ce41">
            <text:p>543.975</text:p>
          </table:table-cell>
          <table:table-cell office:value-type="percentage" office:value="0.41666666666666669" table:style-name="ce42">
            <text:p>41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04 Consell Jurídic Consultiu</text:p>
          </table:table-cell>
          <table:table-cell office:value-type="float" office:value="2516260" table:style-name="ce45">
            <text:p>2.516.260</text:p>
          </table:table-cell>
          <table:table-cell office:value-type="float" office:value="0" table:style-name="ce45">
            <text:p>0</text:p>
          </table:table-cell>
          <table:table-cell office:value-type="float" office:value="2516260" table:style-name="ce45">
            <text:p>2.516.2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16260" table:style-name="ce45">
            <text:p>2.516.260</text:p>
          </table:table-cell>
          <table:table-cell office:value-type="float" office:value="838753.36" table:style-name="ce45">
            <text:p>838.753</text:p>
          </table:table-cell>
          <table:table-cell office:value-type="float" office:value="600665.02" table:style-name="ce45">
            <text:p>600.665</text:p>
          </table:table-cell>
          <table:table-cell office:value-type="percentage" office:value="0.33333334393107228" table:style-name="ce46">
            <text:p>33,3%</text:p>
          </table:table-cell>
          <table:table-cell office:value-type="float" office:value="2544450" table:style-name="ce45">
            <text:p>2.544.450</text:p>
          </table:table-cell>
          <table:table-cell office:value-type="percentage" office:value="1.1203134811188033E-2" table:style-name="ce46">
            <text:p>1,1%</text:p>
          </table:table-cell>
          <table:table-cell office:value-type="float" office:value="0" table:style-name="ce45">
            <text:p>0</text:p>
          </table:table-cell>
          <table:table-cell office:value-type="float" office:value="2544450" table:style-name="ce45">
            <text:p>2.544.4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44450" table:style-name="ce45">
            <text:p>2.544.450</text:p>
          </table:table-cell>
          <table:table-cell office:value-type="float" office:value="1060187.5" table:style-name="ce45">
            <text:p>1.060.188</text:p>
          </table:table-cell>
          <table:table-cell office:value-type="float" office:value="543975" table:style-name="ce45">
            <text:p>543.975</text:p>
          </table:table-cell>
          <table:table-cell office:value-type="percentage" office:value="0.41666666666666669" table:style-name="ce46">
            <text:p>41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1.40 Análisis y Políticas Públicas</text:p>
          </table:table-cell>
          <table:table-cell office:value-type="float" office:value="1853640" table:style-name="ce41">
            <text:p>1.853.640</text:p>
          </table:table-cell>
          <table:table-cell office:value-type="float" office:value="50000" table:style-name="ce41">
            <text:p>50.000</text:p>
          </table:table-cell>
          <table:table-cell office:value-type="float" office:value="1903640" table:style-name="ce41">
            <text:p>1.903.640</text:p>
          </table:table-cell>
          <table:table-cell office:value-type="float" office:value="265033.03000000003" table:style-name="ce41">
            <text:p>265.033</text:p>
          </table:table-cell>
          <table:table-cell office:value-type="float" office:value="42337.43" table:style-name="ce41">
            <text:p>42.337</text:p>
          </table:table-cell>
          <table:table-cell office:value-type="float" office:value="1596269.54" table:style-name="ce41">
            <text:p>1.596.270</text:p>
          </table:table-cell>
          <table:table-cell office:value-type="float" office:value="483908.85" table:style-name="ce41">
            <text:p>483.909</text:p>
          </table:table-cell>
          <table:table-cell office:value-type="float" office:value="434298.85" table:style-name="ce41">
            <text:p>434.299</text:p>
          </table:table-cell>
          <table:table-cell office:value-type="percentage" office:value="0.26105870071858611" table:style-name="ce42">
            <text:p>26,1%</text:p>
          </table:table-cell>
          <table:table-cell office:value-type="float" office:value="2190120" table:style-name="ce41">
            <text:p>2.190.120</text:p>
          </table:table-cell>
          <table:table-cell office:value-type="percentage" office:value="0.18152392050236291" table:style-name="ce43">
            <text:p>18,2%</text:p>
          </table:table-cell>
          <table:table-cell office:value-type="float" office:value="0" table:style-name="ce41">
            <text:p>0</text:p>
          </table:table-cell>
          <table:table-cell office:value-type="float" office:value="2190120" table:style-name="ce41">
            <text:p>2.190.120</text:p>
          </table:table-cell>
          <table:table-cell office:value-type="float" office:value="506953.92" table:style-name="ce41">
            <text:p>506.954</text:p>
          </table:table-cell>
          <table:table-cell office:value-type="float" office:value="27792.080000000002" table:style-name="ce41">
            <text:p>27.792</text:p>
          </table:table-cell>
          <table:table-cell office:value-type="float" office:value="1655374" table:style-name="ce41">
            <text:p>1.655.374</text:p>
          </table:table-cell>
          <table:table-cell office:value-type="float" office:value="443753.37" table:style-name="ce41">
            <text:p>443.753</text:p>
          </table:table-cell>
          <table:table-cell office:value-type="float" office:value="443653.37" table:style-name="ce41">
            <text:p>443.653</text:p>
          </table:table-cell>
          <table:table-cell office:value-type="percentage" office:value="0.20261600734206345" table:style-name="ce42">
            <text:p>20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1.70 Gabinete de Organización</text:p>
          </table:table-cell>
          <table:table-cell office:value-type="float" office:value="5827120" table:style-name="ce41">
            <text:p>5.827.120</text:p>
          </table:table-cell>
          <table:table-cell office:value-type="float" office:value="287977.53999999998" table:style-name="ce41">
            <text:p>287.978</text:p>
          </table:table-cell>
          <table:table-cell office:value-type="float" office:value="6115097.54" table:style-name="ce41">
            <text:p>6.115.098</text:p>
          </table:table-cell>
          <table:table-cell office:value-type="float" office:value="3341637.06" table:style-name="ce41">
            <text:p>3.341.637</text:p>
          </table:table-cell>
          <table:table-cell office:value-type="float" office:value="298214.53000000003" table:style-name="ce41">
            <text:p>298.215</text:p>
          </table:table-cell>
          <table:table-cell office:value-type="float" office:value="2475245.9500000002" table:style-name="ce41">
            <text:p>2.475.246</text:p>
          </table:table-cell>
          <table:table-cell office:value-type="float" office:value="711016.62" table:style-name="ce41">
            <text:p>711.017</text:p>
          </table:table-cell>
          <table:table-cell office:value-type="float" office:value="711016.62" table:style-name="ce41">
            <text:p>711.017</text:p>
          </table:table-cell>
          <table:table-cell office:value-type="percentage" office:value="0.12201853059487362" table:style-name="ce42">
            <text:p>12,2%</text:p>
          </table:table-cell>
          <table:table-cell office:value-type="float" office:value="6158880" table:style-name="ce41">
            <text:p>6.158.880</text:p>
          </table:table-cell>
          <table:table-cell office:value-type="percentage" office:value="5.6933785472068538E-2" table:style-name="ce43">
            <text:p>5,7%</text:p>
          </table:table-cell>
          <table:table-cell office:value-type="float" office:value="200000" table:style-name="ce41">
            <text:p>200.000</text:p>
          </table:table-cell>
          <table:table-cell office:value-type="float" office:value="6358880" table:style-name="ce41">
            <text:p>6.358.880</text:p>
          </table:table-cell>
          <table:table-cell office:value-type="float" office:value="3040429.31" table:style-name="ce41">
            <text:p>3.040.429</text:p>
          </table:table-cell>
          <table:table-cell office:value-type="float" office:value="304497.94" table:style-name="ce41">
            <text:p>304.498</text:p>
          </table:table-cell>
          <table:table-cell office:value-type="float" office:value="3013952.75" table:style-name="ce41">
            <text:p>3.013.953</text:p>
          </table:table-cell>
          <table:table-cell office:value-type="float" office:value="933989.93" table:style-name="ce41">
            <text:p>933.990</text:p>
          </table:table-cell>
          <table:table-cell office:value-type="float" office:value="894952.08" table:style-name="ce41">
            <text:p>894.952</text:p>
          </table:table-cell>
          <table:table-cell office:value-type="percentage" office:value="0.15164931448575067" table:style-name="ce42">
            <text:p>15,2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2.00 Agencia Valenciana de la Innovació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float" office:value="24199000" table:style-name="ce41">
            <text:p>24.199.00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41">
            <text:p>0</text:p>
          </table:table-cell>
          <table:table-cell office:value-type="float" office:value="24199000" table:style-name="ce41">
            <text:p>24.199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199000" table:style-name="ce41">
            <text:p>24.199.000</text:p>
          </table:table-cell>
          <table:table-cell office:value-type="float" office:value="8066332" table:style-name="ce41">
            <text:p>8.066.332</text:p>
          </table:table-cell>
          <table:table-cell office:value-type="float" office:value="0" table:style-name="ce41">
            <text:p>0</text:p>
          </table:table-cell>
          <table:table-cell office:value-type="percentage" office:value="0.33333327823463782" table:style-name="ce42">
            <text:p>33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2.20 Secretariado del Consell</text:p>
          </table:table-cell>
          <table:table-cell office:value-type="float" office:value="2015700" table:style-name="ce41">
            <text:p>2.015.700</text:p>
          </table:table-cell>
          <table:table-cell office:value-type="float" office:value="0" table:style-name="ce41">
            <text:p>0</text:p>
          </table:table-cell>
          <table:table-cell office:value-type="float" office:value="2015700" table:style-name="ce41">
            <text:p>2.015.700</text:p>
          </table:table-cell>
          <table:table-cell office:value-type="float" office:value="184023.71" table:style-name="ce41">
            <text:p>184.024</text:p>
          </table:table-cell>
          <table:table-cell office:value-type="float" office:value="31993.33" table:style-name="ce41">
            <text:p>31.993</text:p>
          </table:table-cell>
          <table:table-cell office:value-type="float" office:value="1799682.96" table:style-name="ce41">
            <text:p>1.799.683</text:p>
          </table:table-cell>
          <table:table-cell office:value-type="float" office:value="491409.33" table:style-name="ce41">
            <text:p>491.409</text:p>
          </table:table-cell>
          <table:table-cell office:value-type="float" office:value="480083.28" table:style-name="ce41">
            <text:p>480.083</text:p>
          </table:table-cell>
          <table:table-cell office:value-type="percentage" office:value="0.24379090638487871" table:style-name="ce42">
            <text:p>24,4%</text:p>
          </table:table-cell>
          <table:table-cell office:value-type="float" office:value="2274300" table:style-name="ce41">
            <text:p>2.274.300</text:p>
          </table:table-cell>
          <table:table-cell office:value-type="percentage" office:value="0.12829290072927518" table:style-name="ce43">
            <text:p>12,8%</text:p>
          </table:table-cell>
          <table:table-cell office:value-type="float" office:value="0" table:style-name="ce41">
            <text:p>0</text:p>
          </table:table-cell>
          <table:table-cell office:value-type="float" office:value="2274300" table:style-name="ce41">
            <text:p>2.274.300</text:p>
          </table:table-cell>
          <table:table-cell office:value-type="float" office:value="198516.5" table:style-name="ce41">
            <text:p>198.517</text:p>
          </table:table-cell>
          <table:table-cell office:value-type="float" office:value="5786.15" table:style-name="ce41">
            <text:p>5.786</text:p>
          </table:table-cell>
          <table:table-cell office:value-type="float" office:value="2069997.35" table:style-name="ce41">
            <text:p>2.069.997</text:p>
          </table:table-cell>
          <table:table-cell office:value-type="float" office:value="577554.5" table:style-name="ce41">
            <text:p>577.555</text:p>
          </table:table-cell>
          <table:table-cell office:value-type="float" office:value="556681.69999999995" table:style-name="ce41">
            <text:p>556.682</text:p>
          </table:table-cell>
          <table:table-cell office:value-type="percentage" office:value="0.25394824781251374" table:style-name="ce42">
            <text:p>25,4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2.40 Relaciones Externas</text:p>
          </table:table-cell>
          <table:table-cell office:value-type="float" office:value="2493110" table:style-name="ce41">
            <text:p>2.493.110</text:p>
          </table:table-cell>
          <table:table-cell office:value-type="float" office:value="0" table:style-name="ce41">
            <text:p>0</text:p>
          </table:table-cell>
          <table:table-cell office:value-type="float" office:value="2493110" table:style-name="ce41">
            <text:p>2.493.110</text:p>
          </table:table-cell>
          <table:table-cell office:value-type="float" office:value="1544317.14" table:style-name="ce41">
            <text:p>1.544.317</text:p>
          </table:table-cell>
          <table:table-cell office:value-type="float" office:value="155669.98000000001" table:style-name="ce41">
            <text:p>155.670</text:p>
          </table:table-cell>
          <table:table-cell office:value-type="float" office:value="793122.88" table:style-name="ce41">
            <text:p>793.123</text:p>
          </table:table-cell>
          <table:table-cell office:value-type="float" office:value="246616.42" table:style-name="ce41">
            <text:p>246.616</text:p>
          </table:table-cell>
          <table:table-cell office:value-type="float" office:value="246616.42" table:style-name="ce41">
            <text:p>246.616</text:p>
          </table:table-cell>
          <table:table-cell office:value-type="percentage" office:value="9.8919189285671311E-2" table:style-name="ce42">
            <text:p>9,9%</text:p>
          </table:table-cell>
          <table:table-cell office:value-type="float" office:value="2515260" table:style-name="ce41">
            <text:p>2.515.260</text:p>
          </table:table-cell>
          <table:table-cell office:value-type="percentage" office:value="8.8844856424305386E-3" table:style-name="ce43">
            <text:p>0,9%</text:p>
          </table:table-cell>
          <table:table-cell office:value-type="float" office:value="0" table:style-name="ce41">
            <text:p>0</text:p>
          </table:table-cell>
          <table:table-cell office:value-type="float" office:value="2515260" table:style-name="ce41">
            <text:p>2.515.260</text:p>
          </table:table-cell>
          <table:table-cell office:value-type="float" office:value="1066209.6100000001" table:style-name="ce41">
            <text:p>1.066.210</text:p>
          </table:table-cell>
          <table:table-cell office:value-type="float" office:value="72535.11" table:style-name="ce41">
            <text:p>72.535</text:p>
          </table:table-cell>
          <table:table-cell office:value-type="float" office:value="1376515.28" table:style-name="ce41">
            <text:p>1.376.515</text:p>
          </table:table-cell>
          <table:table-cell office:value-type="float" office:value="461436.65" table:style-name="ce41">
            <text:p>461.437</text:p>
          </table:table-cell>
          <table:table-cell office:value-type="float" office:value="276910.49" table:style-name="ce41">
            <text:p>276.910</text:p>
          </table:table-cell>
          <table:table-cell office:value-type="percentage" office:value="0.18345485158591956" table:style-name="ce42">
            <text:p>18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2.50 Alto Asesoramiento en Ciencia y Tecnología</text:p>
          </table:table-cell>
          <table:table-cell office:value-type="float" office:value="427090" table:style-name="ce41">
            <text:p>427.090</text:p>
          </table:table-cell>
          <table:table-cell office:value-type="float" office:value="0" table:style-name="ce41">
            <text:p>0</text:p>
          </table:table-cell>
          <table:table-cell office:value-type="float" office:value="427090" table:style-name="ce41">
            <text:p>427.090</text:p>
          </table:table-cell>
          <table:table-cell office:value-type="float" office:value="232325.92" table:style-name="ce41">
            <text:p>232.326</text:p>
          </table:table-cell>
          <table:table-cell office:value-type="float" office:value="10000" table:style-name="ce41">
            <text:p>10.000</text:p>
          </table:table-cell>
          <table:table-cell office:value-type="float" office:value="184764.08" table:style-name="ce41">
            <text:p>184.764</text:p>
          </table:table-cell>
          <table:table-cell office:value-type="float" office:value="52746.82" table:style-name="ce41">
            <text:p>52.747</text:p>
          </table:table-cell>
          <table:table-cell office:value-type="float" office:value="52746.82" table:style-name="ce41">
            <text:p>52.747</text:p>
          </table:table-cell>
          <table:table-cell office:value-type="percentage" office:value="0.12350282141937297" table:style-name="ce42">
            <text:p>12,4%</text:p>
          </table:table-cell>
          <table:table-cell office:value-type="float" office:value="705840" table:style-name="ce41">
            <text:p>705.840</text:p>
          </table:table-cell>
          <table:table-cell office:value-type="percentage" office:value="0.6526727387670046" table:style-name="ce43">
            <text:p>65,3%</text:p>
          </table:table-cell>
          <table:table-cell office:value-type="float" office:value="0" table:style-name="ce41">
            <text:p>0</text:p>
          </table:table-cell>
          <table:table-cell office:value-type="float" office:value="705840" table:style-name="ce41">
            <text:p>705.840</text:p>
          </table:table-cell>
          <table:table-cell office:value-type="float" office:value="525450.34" table:style-name="ce41">
            <text:p>525.450</text:p>
          </table:table-cell>
          <table:table-cell office:value-type="float" office:value="0" table:style-name="ce41">
            <text:p>0</text:p>
          </table:table-cell>
          <table:table-cell office:value-type="float" office:value="180389.66" table:style-name="ce41">
            <text:p>180.390</text:p>
          </table:table-cell>
          <table:table-cell office:value-type="float" office:value="51365.85" table:style-name="ce41">
            <text:p>51.366</text:p>
          </table:table-cell>
          <table:table-cell office:value-type="float" office:value="51365.85" table:style-name="ce41">
            <text:p>51.366</text:p>
          </table:table-cell>
          <table:table-cell office:value-type="percentage" office:value="7.2772653859231554E-2" table:style-name="ce42">
            <text:p>7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21.20 Alta Dirección y Servicios Generales</text:p>
          </table:table-cell>
          <table:table-cell office:value-type="float" office:value="8631790" table:style-name="ce41">
            <text:p>8.631.790</text:p>
          </table:table-cell>
          <table:table-cell office:value-type="float" office:value="-50000" table:style-name="ce41">
            <text:p>-50.000</text:p>
          </table:table-cell>
          <table:table-cell office:value-type="float" office:value="8581790" table:style-name="ce41">
            <text:p>8.581.790</text:p>
          </table:table-cell>
          <table:table-cell office:value-type="float" office:value="1253626.31" table:style-name="ce41">
            <text:p>1.253.626</text:p>
          </table:table-cell>
          <table:table-cell office:value-type="float" office:value="838008.16" table:style-name="ce41">
            <text:p>838.008</text:p>
          </table:table-cell>
          <table:table-cell office:value-type="float" office:value="6490155.5300000003" table:style-name="ce41">
            <text:p>6.490.156</text:p>
          </table:table-cell>
          <table:table-cell office:value-type="float" office:value="1723006.08" table:style-name="ce41">
            <text:p>1.723.006</text:p>
          </table:table-cell>
          <table:table-cell office:value-type="float" office:value="1556428.25" table:style-name="ce41">
            <text:p>1.556.428</text:p>
          </table:table-cell>
          <table:table-cell office:value-type="percentage" office:value="0.19961167729984164" table:style-name="ce42">
            <text:p>20,0%</text:p>
          </table:table-cell>
          <table:table-cell office:value-type="float" office:value="9906490" table:style-name="ce41">
            <text:p>9.906.490</text:p>
          </table:table-cell>
          <table:table-cell office:value-type="percentage" office:value="0.14767504770157755" table:style-name="ce43">
            <text:p>14,8%</text:p>
          </table:table-cell>
          <table:table-cell office:value-type="float" office:value="-285815.42" table:style-name="ce41">
            <text:p>-285.815</text:p>
          </table:table-cell>
          <table:table-cell office:value-type="float" office:value="9620674.5800000001" table:style-name="ce41">
            <text:p>9.620.675</text:p>
          </table:table-cell>
          <table:table-cell office:value-type="float" office:value="2047082.28" table:style-name="ce41">
            <text:p>2.047.082</text:p>
          </table:table-cell>
          <table:table-cell office:value-type="float" office:value="430222.03" table:style-name="ce41">
            <text:p>430.222</text:p>
          </table:table-cell>
          <table:table-cell office:value-type="float" office:value="7143370.2699999996" table:style-name="ce41">
            <text:p>7.143.370</text:p>
          </table:table-cell>
          <table:table-cell office:value-type="float" office:value="2083359.54" table:style-name="ce41">
            <text:p>2.083.360</text:p>
          </table:table-cell>
          <table:table-cell office:value-type="float" office:value="1930790.77" table:style-name="ce41">
            <text:p>1.930.791</text:p>
          </table:table-cell>
          <table:table-cell office:value-type="percentage" office:value="0.21030249260838096" table:style-name="ce42">
            <text:p>21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24.30 Organización Territorial del Consel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25.10  Administración local</text:p>
          </table:table-cell>
          <table:table-cell office:value-type="float" office:value="43781350" table:style-name="ce41">
            <text:p>43.781.350</text:p>
          </table:table-cell>
          <table:table-cell office:value-type="float" office:value="0" table:style-name="ce41">
            <text:p>0</text:p>
          </table:table-cell>
          <table:table-cell office:value-type="float" office:value="43781350" table:style-name="ce41">
            <text:p>43.781.350</text:p>
          </table:table-cell>
          <table:table-cell office:value-type="float" office:value="453649.63" table:style-name="ce41">
            <text:p>453.650</text:p>
          </table:table-cell>
          <table:table-cell office:value-type="float" office:value="41373499.07" table:style-name="ce41">
            <text:p>41.373.499</text:p>
          </table:table-cell>
          <table:table-cell office:value-type="float" office:value="1954201.3" table:style-name="ce41">
            <text:p>1.954.201</text:p>
          </table:table-cell>
          <table:table-cell office:value-type="float" office:value="563541.54" table:style-name="ce41">
            <text:p>563.542</text:p>
          </table:table-cell>
          <table:table-cell office:value-type="float" office:value="529299.92000000004" table:style-name="ce41">
            <text:p>529.300</text:p>
          </table:table-cell>
          <table:table-cell office:value-type="percentage" office:value="1.2871725974644456E-2" table:style-name="ce42">
            <text:p>1,3%</text:p>
          </table:table-cell>
          <table:table-cell office:value-type="float" office:value="52821770" table:style-name="ce41">
            <text:p>52.821.770</text:p>
          </table:table-cell>
          <table:table-cell office:value-type="percentage" office:value="0.20649020644635216" table:style-name="ce43">
            <text:p>20,6%</text:p>
          </table:table-cell>
          <table:table-cell office:value-type="float" office:value="13000000" table:style-name="ce41">
            <text:p>13.000.000</text:p>
          </table:table-cell>
          <table:table-cell office:value-type="float" office:value="65821770" table:style-name="ce41">
            <text:p>65.821.770</text:p>
          </table:table-cell>
          <table:table-cell office:value-type="float" office:value="22978765.039999999" table:style-name="ce41">
            <text:p>22.978.765</text:p>
          </table:table-cell>
          <table:table-cell office:value-type="float" office:value="649538.73" table:style-name="ce41">
            <text:p>649.539</text:p>
          </table:table-cell>
          <table:table-cell office:value-type="float" office:value="42193466.229999997" table:style-name="ce41">
            <text:p>42.193.466</text:p>
          </table:table-cell>
          <table:table-cell office:value-type="float" office:value="19247053.859999999" table:style-name="ce41">
            <text:p>19.247.054</text:p>
          </table:table-cell>
          <table:table-cell office:value-type="float" office:value="564050.39" table:style-name="ce41">
            <text:p>564.050</text:p>
          </table:table-cell>
          <table:table-cell office:value-type="percentage" office:value="0.36437729860245122" table:style-name="ce42">
            <text:p>36,4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26.20 Asesoramiento y Defensa en Juicio de los Intereses de la Generalitat</text:p>
          </table:table-cell>
          <table:table-cell office:value-type="float" office:value="7800010" table:style-name="ce41">
            <text:p>7.800.010</text:p>
          </table:table-cell>
          <table:table-cell office:value-type="float" office:value="60254.81" table:style-name="ce41">
            <text:p>60.255</text:p>
          </table:table-cell>
          <table:table-cell office:value-type="float" office:value="7860264.8099999996" table:style-name="ce41">
            <text:p>7.860.265</text:p>
          </table:table-cell>
          <table:table-cell office:value-type="float" office:value="1016802.71" table:style-name="ce41">
            <text:p>1.016.803</text:p>
          </table:table-cell>
          <table:table-cell office:value-type="float" office:value="65007.14" table:style-name="ce41">
            <text:p>65.007</text:p>
          </table:table-cell>
          <table:table-cell office:value-type="float" office:value="6778454.96" table:style-name="ce41">
            <text:p>6.778.455</text:p>
          </table:table-cell>
          <table:table-cell office:value-type="float" office:value="1881003.64" table:style-name="ce41">
            <text:p>1.881.004</text:p>
          </table:table-cell>
          <table:table-cell office:value-type="float" office:value="1881003.64" table:style-name="ce41">
            <text:p>1.881.004</text:p>
          </table:table-cell>
          <table:table-cell office:value-type="percentage" office:value="0.24115400364871326" table:style-name="ce42">
            <text:p>24,1%</text:p>
          </table:table-cell>
          <table:table-cell office:value-type="float" office:value="8128670" table:style-name="ce41">
            <text:p>8.128.670</text:p>
          </table:table-cell>
          <table:table-cell office:value-type="percentage" office:value="4.2135843415585364E-2" table:style-name="ce43">
            <text:p>4,2%</text:p>
          </table:table-cell>
          <table:table-cell office:value-type="float" office:value="0" table:style-name="ce41">
            <text:p>0</text:p>
          </table:table-cell>
          <table:table-cell office:value-type="float" office:value="8128670" table:style-name="ce41">
            <text:p>8.128.670</text:p>
          </table:table-cell>
          <table:table-cell office:value-type="float" office:value="894063.49" table:style-name="ce41">
            <text:p>894.063</text:p>
          </table:table-cell>
          <table:table-cell office:value-type="float" office:value="52006.53" table:style-name="ce41">
            <text:p>52.007</text:p>
          </table:table-cell>
          <table:table-cell office:value-type="float" office:value="7182599.9800000004" table:style-name="ce41">
            <text:p>7.182.600</text:p>
          </table:table-cell>
          <table:table-cell office:value-type="float" office:value="2099167.39" table:style-name="ce41">
            <text:p>2.099.167</text:p>
          </table:table-cell>
          <table:table-cell office:value-type="float" office:value="2060226.44" table:style-name="ce41">
            <text:p>2.060.226</text:p>
          </table:table-cell>
          <table:table-cell office:value-type="percentage" office:value="0.25824241727121411" table:style-name="ce42">
            <text:p>25,8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62.10 Relaciones Informativas</text:p>
          </table:table-cell>
          <table:table-cell office:value-type="float" office:value="3232130" table:style-name="ce41">
            <text:p>3.232.130</text:p>
          </table:table-cell>
          <table:table-cell office:value-type="float" office:value="0" table:style-name="ce41">
            <text:p>0</text:p>
          </table:table-cell>
          <table:table-cell office:value-type="float" office:value="3232130" table:style-name="ce41">
            <text:p>3.232.130</text:p>
          </table:table-cell>
          <table:table-cell office:value-type="float" office:value="769675.2" table:style-name="ce41">
            <text:p>769.675</text:p>
          </table:table-cell>
          <table:table-cell office:value-type="float" office:value="131849.47" table:style-name="ce41">
            <text:p>131.849</text:p>
          </table:table-cell>
          <table:table-cell office:value-type="float" office:value="2330605.33" table:style-name="ce41">
            <text:p>2.330.605</text:p>
          </table:table-cell>
          <table:table-cell office:value-type="float" office:value="776758.44" table:style-name="ce41">
            <text:p>776.758</text:p>
          </table:table-cell>
          <table:table-cell office:value-type="float" office:value="731007.7" table:style-name="ce41">
            <text:p>731.008</text:p>
          </table:table-cell>
          <table:table-cell office:value-type="percentage" office:value="0.24032400924467764" table:style-name="ce42">
            <text:p>24,0%</text:p>
          </table:table-cell>
          <table:table-cell office:value-type="float" office:value="3015500" table:style-name="ce41">
            <text:p>3.015.500</text:p>
          </table:table-cell>
          <table:table-cell office:value-type="percentage" office:value="-6.7023913023300422E-2" table:style-name="ce43">
            <text:p>-6,7%</text:p>
          </table:table-cell>
          <table:table-cell office:value-type="float" office:value="0" table:style-name="ce41">
            <text:p>0</text:p>
          </table:table-cell>
          <table:table-cell office:value-type="float" office:value="3015500" table:style-name="ce41">
            <text:p>3.015.500</text:p>
          </table:table-cell>
          <table:table-cell office:value-type="float" office:value="575842.41" table:style-name="ce41">
            <text:p>575.842</text:p>
          </table:table-cell>
          <table:table-cell office:value-type="float" office:value="317977.59999999998" table:style-name="ce41">
            <text:p>317.978</text:p>
          </table:table-cell>
          <table:table-cell office:value-type="float" office:value="2121679.9900000002" table:style-name="ce41">
            <text:p>2.121.680</text:p>
          </table:table-cell>
          <table:table-cell office:value-type="float" office:value="717114.02" table:style-name="ce41">
            <text:p>717.114</text:p>
          </table:table-cell>
          <table:table-cell office:value-type="float" office:value="709459.18" table:style-name="ce41">
            <text:p>709.459</text:p>
          </table:table-cell>
          <table:table-cell office:value-type="percentage" office:value="0.23780932515337425" table:style-name="ce42">
            <text:p>23,8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62.20 Promoción Institucional</text:p>
          </table:table-cell>
          <table:table-cell office:value-type="float" office:value="5513700" table:style-name="ce41">
            <text:p>5.513.700</text:p>
          </table:table-cell>
          <table:table-cell office:value-type="float" office:value="0" table:style-name="ce41">
            <text:p>0</text:p>
          </table:table-cell>
          <table:table-cell office:value-type="float" office:value="5513700" table:style-name="ce41">
            <text:p>5.513.700</text:p>
          </table:table-cell>
          <table:table-cell office:value-type="float" office:value="368233.75" table:style-name="ce41">
            <text:p>368.234</text:p>
          </table:table-cell>
          <table:table-cell office:value-type="float" office:value="2643374.42" table:style-name="ce41">
            <text:p>2.643.374</text:p>
          </table:table-cell>
          <table:table-cell office:value-type="float" office:value="2502091.83" table:style-name="ce41">
            <text:p>2.502.092</text:p>
          </table:table-cell>
          <table:table-cell office:value-type="float" office:value="548407.73" table:style-name="ce41">
            <text:p>548.408</text:p>
          </table:table-cell>
          <table:table-cell office:value-type="float" office:value="301464.36" table:style-name="ce41">
            <text:p>301.464</text:p>
          </table:table-cell>
          <table:table-cell office:value-type="percentage" office:value="9.9462743711119572E-2" table:style-name="ce42">
            <text:p>9,9%</text:p>
          </table:table-cell>
          <table:table-cell office:value-type="float" office:value="5480620" table:style-name="ce41">
            <text:p>5.480.620</text:p>
          </table:table-cell>
          <table:table-cell office:value-type="percentage" office:value="-5.9996009938879519E-3" table:style-name="ce43">
            <text:p>-0,6%</text:p>
          </table:table-cell>
          <table:table-cell office:value-type="float" office:value="0" table:style-name="ce41">
            <text:p>0</text:p>
          </table:table-cell>
          <table:table-cell office:value-type="float" office:value="5480620" table:style-name="ce41">
            <text:p>5.480.620</text:p>
          </table:table-cell>
          <table:table-cell office:value-type="float" office:value="2916515.94" table:style-name="ce41">
            <text:p>2.916.516</text:p>
          </table:table-cell>
          <table:table-cell office:value-type="float" office:value="83236.58" table:style-name="ce41">
            <text:p>83.237</text:p>
          </table:table-cell>
          <table:table-cell office:value-type="float" office:value="2480867.48" table:style-name="ce41">
            <text:p>2.480.867</text:p>
          </table:table-cell>
          <table:table-cell office:value-type="float" office:value="1016234.46" table:style-name="ce41">
            <text:p>1.016.234</text:p>
          </table:table-cell>
          <table:table-cell office:value-type="float" office:value="795566.42" table:style-name="ce41">
            <text:p>795.566</text:p>
          </table:table-cell>
          <table:table-cell office:value-type="percentage" office:value="0.18542326598085618" table:style-name="ce42">
            <text:p>18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62.30 Consejo Asesor de Radio Televisión Española</text:p>
          </table:table-cell>
          <table:table-cell office:value-type="float" office:value="12100" table:style-name="ce41">
            <text:p>12.100</text:p>
          </table:table-cell>
          <table:table-cell office:value-type="float" office:value="0" table:style-name="ce41">
            <text:p>0</text:p>
          </table:table-cell>
          <table:table-cell office:value-type="float" office:value="12100" table:style-name="ce41">
            <text:p>12.100</text:p>
          </table:table-cell>
          <table:table-cell office:value-type="float" office:value="7100" table:style-name="ce41">
            <text:p>7.100</text:p>
          </table:table-cell>
          <table:table-cell office:value-type="float" office:value="5000" table:style-name="ce41">
            <text:p>5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3">
            <text:p>-100,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751.10 Ordenación y Promoción del Turismo</text:p>
          </table:table-cell>
          <table:table-cell office:value-type="float" office:value="72628630" table:style-name="ce41">
            <text:p>72.628.630</text:p>
          </table:table-cell>
          <table:table-cell office:value-type="float" office:value="0" table:style-name="ce41">
            <text:p>0</text:p>
          </table:table-cell>
          <table:table-cell office:value-type="float" office:value="72628630" table:style-name="ce41">
            <text:p>72.628.630</text:p>
          </table:table-cell>
          <table:table-cell office:value-type="float" office:value="19653114.93" table:style-name="ce41">
            <text:p>19.653.115</text:p>
          </table:table-cell>
          <table:table-cell office:value-type="float" office:value="5019223.71" table:style-name="ce41">
            <text:p>5.019.224</text:p>
          </table:table-cell>
          <table:table-cell office:value-type="float" office:value="47956291.359999999" table:style-name="ce41">
            <text:p>47.956.291</text:p>
          </table:table-cell>
          <table:table-cell office:value-type="float" office:value="12124679.25" table:style-name="ce41">
            <text:p>12.124.679</text:p>
          </table:table-cell>
          <table:table-cell office:value-type="float" office:value="2345772.41" table:style-name="ce41">
            <text:p>2.345.772</text:p>
          </table:table-cell>
          <table:table-cell office:value-type="percentage" office:value="0.16694076771102526" table:style-name="ce42">
            <text:p>16,7%</text:p>
          </table:table-cell>
          <table:table-cell office:value-type="float" office:value="83186630" table:style-name="ce41">
            <text:p>83.186.630</text:p>
          </table:table-cell>
          <table:table-cell office:value-type="percentage" office:value="0.14536967033523832" table:style-name="ce43">
            <text:p>14,5%</text:p>
          </table:table-cell>
          <table:table-cell office:value-type="float" office:value="0" table:style-name="ce41">
            <text:p>0</text:p>
          </table:table-cell>
          <table:table-cell office:value-type="float" office:value="83186630" table:style-name="ce41">
            <text:p>83.186.630</text:p>
          </table:table-cell>
          <table:table-cell office:value-type="float" office:value="19403387.07" table:style-name="ce41">
            <text:p>19.403.387</text:p>
          </table:table-cell>
          <table:table-cell office:value-type="float" office:value="47962" table:style-name="ce41">
            <text:p>47.962</text:p>
          </table:table-cell>
          <table:table-cell office:value-type="float" office:value="63735280.93" table:style-name="ce41">
            <text:p>63.735.281</text:p>
          </table:table-cell>
          <table:table-cell office:value-type="float" office:value="21035056.41" table:style-name="ce41">
            <text:p>21.035.056</text:p>
          </table:table-cell>
          <table:table-cell office:value-type="float" office:value="1143582.8500000001" table:style-name="ce41">
            <text:p>1.143.583</text:p>
          </table:table-cell>
          <table:table-cell office:value-type="percentage" office:value="0.25286583204536595" table:style-name="ce42">
            <text:p>25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221.30 Agencia Valenciana de Seguridad y respuesta a las Emergencia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float" office:value="108961920" table:style-name="ce41">
            <text:p>108.961.92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2531003.12" table:style-name="ce41">
            <text:p>2.531.003</text:p>
          </table:table-cell>
          <table:table-cell office:value-type="float" office:value="111492923.12" table:style-name="ce41">
            <text:p>111.492.923</text:p>
          </table:table-cell>
          <table:table-cell office:value-type="float" office:value="840541.26" table:style-name="ce41">
            <text:p>840.541</text:p>
          </table:table-cell>
          <table:table-cell office:value-type="float" office:value="0" table:style-name="ce41">
            <text:p>0</text:p>
          </table:table-cell>
          <table:table-cell office:value-type="float" office:value="110652381.86" table:style-name="ce41">
            <text:p>110.652.382</text:p>
          </table:table-cell>
          <table:table-cell office:value-type="float" office:value="36189972.030000001" table:style-name="ce41">
            <text:p>36.189.972</text:p>
          </table:table-cell>
          <table:table-cell office:value-type="float" office:value="6351528.0300000003" table:style-name="ce41">
            <text:p>6.351.528</text:p>
          </table:table-cell>
          <table:table-cell office:value-type="percentage" office:value="0.33213412566518652" table:style-name="ce42">
            <text:p>33,2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8">
            <text:p><text:s/>221.10 Emergencias, Protección Civil, Prevención y Extinción de Incendios</text:p>
          </table:table-cell>
          <table:table-cell office:value-type="float" office:value="89852830" table:style-name="ce41">
            <text:p>89.852.830</text:p>
          </table:table-cell>
          <table:table-cell office:value-type="float" office:value="21183.9" table:style-name="ce41">
            <text:p>21.184</text:p>
          </table:table-cell>
          <table:table-cell office:value-type="float" office:value="89874013.900000006" table:style-name="ce41">
            <text:p>89.874.014</text:p>
          </table:table-cell>
          <table:table-cell office:value-type="float" office:value="30135974.890000001" table:style-name="ce41">
            <text:p>30.135.975</text:p>
          </table:table-cell>
          <table:table-cell office:value-type="float" office:value="6885352.0599999996" table:style-name="ce41">
            <text:p>6.885.352</text:p>
          </table:table-cell>
          <table:table-cell office:value-type="float" office:value="52852686.950000003" table:style-name="ce41">
            <text:p>52.852.687</text:p>
          </table:table-cell>
          <table:table-cell office:value-type="float" office:value="11803506.949999999" table:style-name="ce41">
            <text:p>11.803.507</text:p>
          </table:table-cell>
          <table:table-cell office:value-type="float" office:value="706769.08" table:style-name="ce41">
            <text:p>706.769</text:p>
          </table:table-cell>
          <table:table-cell office:value-type="percentage" office:value="0.13136488800630985" table:style-name="ce42">
            <text:p>13,1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3">
            <text:p>-100,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8">
            <text:p><text:s/>222.10 Seguridad Pública: Policía de la Generalitat y Policía Local</text:p>
          </table:table-cell>
          <table:table-cell office:value-type="float" office:value="7592590" table:style-name="ce41">
            <text:p>7.592.590</text:p>
          </table:table-cell>
          <table:table-cell office:value-type="float" office:value="2624382.77" table:style-name="ce41">
            <text:p>2.624.383</text:p>
          </table:table-cell>
          <table:table-cell office:value-type="float" office:value="10216972.77" table:style-name="ce41">
            <text:p>10.216.973</text:p>
          </table:table-cell>
          <table:table-cell office:value-type="float" office:value="4297023.57" table:style-name="ce41">
            <text:p>4.297.024</text:p>
          </table:table-cell>
          <table:table-cell office:value-type="float" office:value="1532511.73" table:style-name="ce41">
            <text:p>1.532.512</text:p>
          </table:table-cell>
          <table:table-cell office:value-type="float" office:value="4387437.47" table:style-name="ce41">
            <text:p>4.387.437</text:p>
          </table:table-cell>
          <table:table-cell office:value-type="float" office:value="1240133.3799999999" table:style-name="ce41">
            <text:p>1.240.133</text:p>
          </table:table-cell>
          <table:table-cell office:value-type="float" office:value="1115890.48" table:style-name="ce41">
            <text:p>1.115.890</text:p>
          </table:table-cell>
          <table:table-cell office:value-type="percentage" office:value="0.16333469606550596" table:style-name="ce42">
            <text:p>16,3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3">
            <text:p>-100,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8">
            <text:p><text:s/>222.20 Formación IVASPE</text:p>
          </table:table-cell>
          <table:table-cell office:value-type="float" office:value="1918060" table:style-name="ce41">
            <text:p>1.918.060</text:p>
          </table:table-cell>
          <table:table-cell office:value-type="float" office:value="0" table:style-name="ce41">
            <text:p>0</text:p>
          </table:table-cell>
          <table:table-cell office:value-type="float" office:value="1918060" table:style-name="ce41">
            <text:p>1.918.060</text:p>
          </table:table-cell>
          <table:table-cell office:value-type="float" office:value="358937.54" table:style-name="ce41">
            <text:p>358.938</text:p>
          </table:table-cell>
          <table:table-cell office:value-type="float" office:value="932000" table:style-name="ce41">
            <text:p>932.000</text:p>
          </table:table-cell>
          <table:table-cell office:value-type="float" office:value="627122.46" table:style-name="ce41">
            <text:p>627.122</text:p>
          </table:table-cell>
          <table:table-cell office:value-type="float" office:value="197884.14" table:style-name="ce41">
            <text:p>197.884</text:p>
          </table:table-cell>
          <table:table-cell office:value-type="float" office:value="121146.2" table:style-name="ce41">
            <text:p>121.146</text:p>
          </table:table-cell>
          <table:table-cell office:value-type="percentage" office:value="0.10316889982586573" table:style-name="ce42">
            <text:p>10,3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3">
            <text:p>-100,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7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table:style-name="ce49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50">
            <text:p><text:s/>05 Presidencia de la Generalitat</text:p>
          </table:table-cell>
          <table:table-cell office:value-type="float" office:value="253579850" table:style-name="ce45">
            <text:p>253.579.850</text:p>
          </table:table-cell>
          <table:table-cell office:value-type="float" office:value="2993799.02" table:style-name="ce45">
            <text:p>2.993.799</text:p>
          </table:table-cell>
          <table:table-cell office:value-type="float" office:value="256573649.02000001" table:style-name="ce45">
            <text:p>256.573.649</text:p>
          </table:table-cell>
          <table:table-cell office:value-type="float" office:value="63881475.390000001" table:style-name="ce45">
            <text:p>63.881.475</text:p>
          </table:table-cell>
          <table:table-cell office:value-type="float" office:value="59964041.030000001" table:style-name="ce45">
            <text:p>59.964.041</text:p>
          </table:table-cell>
          <table:table-cell office:value-type="float" office:value="132728132.59999999" table:style-name="ce45">
            <text:p>132.728.133</text:p>
          </table:table-cell>
          <table:table-cell office:value-type="float" office:value="32844619.189999998" table:style-name="ce45">
            <text:p>32.844.619</text:p>
          </table:table-cell>
          <table:table-cell office:value-type="float" office:value="11213544.029999999" table:style-name="ce45">
            <text:p>11.213.544</text:p>
          </table:table-cell>
          <table:table-cell office:value-type="percentage" office:value="0.12952377403015261" table:style-name="ce46">
            <text:p>13,0%</text:p>
          </table:table-cell>
          <table:table-cell office:value-type="float" office:value="309545000" table:style-name="ce45">
            <text:p>309.545.000</text:p>
          </table:table-cell>
          <table:table-cell office:value-type="percentage" office:value="0.22070030406595792" table:style-name="ce46">
            <text:p>22,1%</text:p>
          </table:table-cell>
          <table:table-cell office:value-type="float" office:value="15445187.699999999" table:style-name="ce45">
            <text:p>15.445.188</text:p>
          </table:table-cell>
          <table:table-cell office:value-type="float" office:value="324990187.69999999" table:style-name="ce45">
            <text:p>324.990.188</text:p>
          </table:table-cell>
          <table:table-cell office:value-type="float" office:value="54993757.169999994" table:style-name="ce45">
            <text:p>54.993.757</text:p>
          </table:table-cell>
          <table:table-cell office:value-type="float" office:value="1991554.75" table:style-name="ce45">
            <text:p>1.991.555</text:p>
          </table:table-cell>
          <table:table-cell office:value-type="float" office:value="268004875.77999997" table:style-name="ce45">
            <text:p>268.004.876</text:p>
          </table:table-cell>
          <table:table-cell office:value-type="float" office:value="92922390.010000005" table:style-name="ce45">
            <text:p>92.922.390</text:p>
          </table:table-cell>
          <table:table-cell office:value-type="float" office:value="15778767.57" table:style-name="ce45">
            <text:p>15.778.768</text:p>
          </table:table-cell>
          <table:table-cell office:value-type="percentage" office:value="0.30019024700770486" table:style-name="ce46">
            <text:p>30,0%</text:p>
          </table:table-cell>
          <table:table-cell table:style-name="ce39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1">
            <text:p><text:s/>121.60 Sistemas de Información</text:p>
          </table:table-cell>
          <table:table-cell office:value-type="float" office:value="120481500" table:style-name="ce41">
            <text:p>120.481.500</text:p>
          </table:table-cell>
          <table:table-cell office:value-type="float" office:value="624813.5" table:style-name="ce41">
            <text:p>624.814</text:p>
          </table:table-cell>
          <table:table-cell office:value-type="float" office:value="121106313.5" table:style-name="ce41">
            <text:p>121.106.314</text:p>
          </table:table-cell>
          <table:table-cell office:value-type="float" office:value="46740445.770000003" table:style-name="ce41">
            <text:p>46.740.446</text:p>
          </table:table-cell>
          <table:table-cell office:value-type="float" office:value="13001326.119999999" table:style-name="ce41">
            <text:p>13.001.326</text:p>
          </table:table-cell>
          <table:table-cell office:value-type="float" office:value="61364541.609999999" table:style-name="ce41">
            <text:p>61.364.542</text:p>
          </table:table-cell>
          <table:table-cell office:value-type="float" office:value="21207726.600000001" table:style-name="ce41">
            <text:p>21.207.727</text:p>
          </table:table-cell>
          <table:table-cell office:value-type="float" office:value="3965481.81" table:style-name="ce41">
            <text:p>3.965.482</text:p>
          </table:table-cell>
          <table:table-cell office:value-type="percentage" office:value="0.17602475566788264" table:style-name="ce42">
            <text:p>17,6%</text:p>
          </table:table-cell>
          <table:table-cell office:value-type="float" office:value="102639670" table:style-name="ce41">
            <text:p>102.639.670</text:p>
          </table:table-cell>
          <table:table-cell office:value-type="percentage" office:value="-0.14808771471138724" table:style-name="ce43">
            <text:p>-14,8%</text:p>
          </table:table-cell>
          <table:table-cell office:value-type="float" office:value="340303.35" table:style-name="ce41">
            <text:p>340.303</text:p>
          </table:table-cell>
          <table:table-cell office:value-type="float" office:value="102979973.34999999" table:style-name="ce41">
            <text:p>102.979.973</text:p>
          </table:table-cell>
          <table:table-cell office:value-type="float" office:value="14490855.99" table:style-name="ce41">
            <text:p>14.490.856</text:p>
          </table:table-cell>
          <table:table-cell office:value-type="float" office:value="12145534.689999999" table:style-name="ce41">
            <text:p>12.145.535</text:p>
          </table:table-cell>
          <table:table-cell office:value-type="float" office:value="76343582.670000002" table:style-name="ce41">
            <text:p>76.343.583</text:p>
          </table:table-cell>
          <table:table-cell office:value-type="float" office:value="19084991.25" table:style-name="ce41">
            <text:p>19.084.991</text:p>
          </table:table-cell>
          <table:table-cell office:value-type="float" office:value="9409664.1400000006" table:style-name="ce41">
            <text:p>9.409.664</text:p>
          </table:table-cell>
          <table:table-cell office:value-type="percentage" office:value="0.18594166612188057" table:style-name="ce42">
            <text:p>18,6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1">
            <text:p><text:s/>121.70 Telecomunicaciones y Sociedad Digital</text:p>
          </table:table-cell>
          <table:table-cell office:value-type="float" office:value="19731920" table:style-name="ce41">
            <text:p>19.731.920</text:p>
          </table:table-cell>
          <table:table-cell office:value-type="float" office:value="0" table:style-name="ce41">
            <text:p>0</text:p>
          </table:table-cell>
          <table:table-cell office:value-type="float" office:value="19731920" table:style-name="ce41">
            <text:p>19.731.920</text:p>
          </table:table-cell>
          <table:table-cell office:value-type="float" office:value="8107711.2599999998" table:style-name="ce41">
            <text:p>8.107.711</text:p>
          </table:table-cell>
          <table:table-cell office:value-type="float" office:value="263286.32" table:style-name="ce41">
            <text:p>263.286</text:p>
          </table:table-cell>
          <table:table-cell office:value-type="float" office:value="11360922.42" table:style-name="ce41">
            <text:p>11.360.922</text:p>
          </table:table-cell>
          <table:table-cell office:value-type="float" office:value="975997.29" table:style-name="ce41">
            <text:p>975.997</text:p>
          </table:table-cell>
          <table:table-cell office:value-type="float" office:value="146469.71" table:style-name="ce41">
            <text:p>146.470</text:p>
          </table:table-cell>
          <table:table-cell office:value-type="percentage" office:value="4.9462864738961033E-2" table:style-name="ce42">
            <text:p>4,9%</text:p>
          </table:table-cell>
          <table:table-cell office:value-type="float" office:value="18224280" table:style-name="ce41">
            <text:p>18.224.280</text:p>
          </table:table-cell>
          <table:table-cell office:value-type="percentage" office:value="-7.6406148007897856E-2" table:style-name="ce43">
            <text:p>-7,6%</text:p>
          </table:table-cell>
          <table:table-cell office:value-type="float" office:value="0" table:style-name="ce41">
            <text:p>0</text:p>
          </table:table-cell>
          <table:table-cell office:value-type="float" office:value="18224280" table:style-name="ce41">
            <text:p>18.224.280</text:p>
          </table:table-cell>
          <table:table-cell office:value-type="float" office:value="1278766.24" table:style-name="ce41">
            <text:p>1.278.766</text:p>
          </table:table-cell>
          <table:table-cell office:value-type="float" office:value="9564446.5299999993" table:style-name="ce41">
            <text:p>9.564.447</text:p>
          </table:table-cell>
          <table:table-cell office:value-type="float" office:value="7381067.2300000004" table:style-name="ce41">
            <text:p>7.381.067</text:p>
          </table:table-cell>
          <table:table-cell office:value-type="float" office:value="6793410.6100000003" table:style-name="ce41">
            <text:p>6.793.411</text:p>
          </table:table-cell>
          <table:table-cell office:value-type="float" office:value="5849662.1600000001" table:style-name="ce41">
            <text:p>5.849.662</text:p>
          </table:table-cell>
          <table:table-cell office:value-type="percentage" office:value="0.3727670234434502" table:style-name="ce42">
            <text:p>37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1">
            <text:p><text:s/>421.90 Innovación Tecnológica Educativa</text:p>
          </table:table-cell>
          <table:table-cell office:value-type="float" office:value="18530370" table:style-name="ce41">
            <text:p>18.530.370</text:p>
          </table:table-cell>
          <table:table-cell office:value-type="float" office:value="0" table:style-name="ce41">
            <text:p>0</text:p>
          </table:table-cell>
          <table:table-cell office:value-type="float" office:value="18530370" table:style-name="ce41">
            <text:p>18.530.370</text:p>
          </table:table-cell>
          <table:table-cell office:value-type="float" office:value="12946501.42" table:style-name="ce41">
            <text:p>12.946.501</text:p>
          </table:table-cell>
          <table:table-cell office:value-type="float" office:value="584839.74" table:style-name="ce41">
            <text:p>584.840</text:p>
          </table:table-cell>
          <table:table-cell office:value-type="float" office:value="4999028.84" table:style-name="ce41">
            <text:p>4.999.029</text:p>
          </table:table-cell>
          <table:table-cell office:value-type="float" office:value="998186.73" table:style-name="ce41">
            <text:p>998.187</text:p>
          </table:table-cell>
          <table:table-cell office:value-type="float" office:value="265624.59000000003" table:style-name="ce41">
            <text:p>265.625</text:p>
          </table:table-cell>
          <table:table-cell office:value-type="percentage" office:value="5.3867609227446621E-2" table:style-name="ce42">
            <text:p>5,4%</text:p>
          </table:table-cell>
          <table:table-cell office:value-type="float" office:value="25527320" table:style-name="ce41">
            <text:p>25.527.320</text:p>
          </table:table-cell>
          <table:table-cell office:value-type="percentage" office:value="0.37759364761739783" table:style-name="ce43">
            <text:p>37,8%</text:p>
          </table:table-cell>
          <table:table-cell office:value-type="float" office:value="0" table:style-name="ce41">
            <text:p>0</text:p>
          </table:table-cell>
          <table:table-cell office:value-type="float" office:value="25527320" table:style-name="ce41">
            <text:p>25.527.320</text:p>
          </table:table-cell>
          <table:table-cell office:value-type="float" office:value="15110004.16" table:style-name="ce41">
            <text:p>15.110.004</text:p>
          </table:table-cell>
          <table:table-cell office:value-type="float" office:value="3857920.13" table:style-name="ce41">
            <text:p>3.857.920</text:p>
          </table:table-cell>
          <table:table-cell office:value-type="float" office:value="6559395.71" table:style-name="ce41">
            <text:p>6.559.396</text:p>
          </table:table-cell>
          <table:table-cell office:value-type="float" office:value="1201681.5900000001" table:style-name="ce41">
            <text:p>1.201.682</text:p>
          </table:table-cell>
          <table:table-cell office:value-type="float" office:value="685511.29" table:style-name="ce41">
            <text:p>685.511</text:p>
          </table:table-cell>
          <table:table-cell office:value-type="percentage" office:value="4.7074334085991015E-2" table:style-name="ce42">
            <text:p>4,7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2">
            <text:p><text:s/>611.10 Dirección y Servicios Generales</text:p>
          </table:table-cell>
          <table:table-cell office:value-type="float" office:value="6581160" table:style-name="ce41">
            <text:p>6.581.160</text:p>
          </table:table-cell>
          <table:table-cell office:value-type="float" office:value="0" table:style-name="ce41">
            <text:p>0</text:p>
          </table:table-cell>
          <table:table-cell office:value-type="float" office:value="6581160" table:style-name="ce41">
            <text:p>6.581.160</text:p>
          </table:table-cell>
          <table:table-cell office:value-type="float" office:value="928345.27" table:style-name="ce41">
            <text:p>928.345</text:p>
          </table:table-cell>
          <table:table-cell office:value-type="float" office:value="357812.01" table:style-name="ce41">
            <text:p>357.812</text:p>
          </table:table-cell>
          <table:table-cell office:value-type="float" office:value="5295002.72" table:style-name="ce41">
            <text:p>5.295.003</text:p>
          </table:table-cell>
          <table:table-cell office:value-type="float" office:value="1548508.82" table:style-name="ce41">
            <text:p>1.548.509</text:p>
          </table:table-cell>
          <table:table-cell office:value-type="float" office:value="1384383.39" table:style-name="ce41">
            <text:p>1.384.383</text:p>
          </table:table-cell>
          <table:table-cell office:value-type="percentage" office:value="0.23529420649247246" table:style-name="ce42">
            <text:p>23,5%</text:p>
          </table:table-cell>
          <table:table-cell office:value-type="float" office:value="7923470" table:style-name="ce41">
            <text:p>7.923.470</text:p>
          </table:table-cell>
          <table:table-cell office:value-type="percentage" office:value="0.20396252332415563" table:style-name="ce43">
            <text:p>20,4%</text:p>
          </table:table-cell>
          <table:table-cell office:value-type="float" office:value="0" table:style-name="ce41">
            <text:p>0</text:p>
          </table:table-cell>
          <table:table-cell office:value-type="float" office:value="7923470" table:style-name="ce41">
            <text:p>7.923.470</text:p>
          </table:table-cell>
          <table:table-cell office:value-type="float" office:value="1972628.46" table:style-name="ce41">
            <text:p>1.972.628</text:p>
          </table:table-cell>
          <table:table-cell office:value-type="float" office:value="313350.11" table:style-name="ce41">
            <text:p>313.350</text:p>
          </table:table-cell>
          <table:table-cell office:value-type="float" office:value="5637491.4299999997" table:style-name="ce41">
            <text:p>5.637.491</text:p>
          </table:table-cell>
          <table:table-cell office:value-type="float" office:value="1663766.6" table:style-name="ce41">
            <text:p>1.663.767</text:p>
          </table:table-cell>
          <table:table-cell office:value-type="float" office:value="1590680.92" table:style-name="ce41">
            <text:p>1.590.681</text:p>
          </table:table-cell>
          <table:table-cell office:value-type="percentage" office:value="0.20997954179166453" table:style-name="ce42">
            <text:p>21,0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2">
            <text:p><text:s/>611.40 Financiación Autonómica y Coordinación Financier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float" office:value="580590" table:style-name="ce41">
            <text:p>580.59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41">
            <text:p>0</text:p>
          </table:table-cell>
          <table:table-cell office:value-type="float" office:value="580590" table:style-name="ce41">
            <text:p>580.590</text:p>
          </table:table-cell>
          <table:table-cell office:value-type="float" office:value="81404.429999999993" table:style-name="ce41">
            <text:p>81.404</text:p>
          </table:table-cell>
          <table:table-cell office:value-type="float" office:value="65000" table:style-name="ce41">
            <text:p>65.000</text:p>
          </table:table-cell>
          <table:table-cell office:value-type="float" office:value="434185.57" table:style-name="ce41">
            <text:p>434.186</text:p>
          </table:table-cell>
          <table:table-cell office:value-type="float" office:value="89256.27" table:style-name="ce41">
            <text:p>89.256</text:p>
          </table:table-cell>
          <table:table-cell office:value-type="float" office:value="89256.27" table:style-name="ce41">
            <text:p>89.256</text:p>
          </table:table-cell>
          <table:table-cell office:value-type="percentage" office:value="0.15373373637162197" table:style-name="ce42">
            <text:p>15,4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1">
            <text:p><text:s/>612.10 Proyectos y Fondos Europeos</text:p>
          </table:table-cell>
          <table:table-cell office:value-type="float" office:value="6380840" table:style-name="ce41">
            <text:p>6.380.840</text:p>
          </table:table-cell>
          <table:table-cell office:value-type="float" office:value="0" table:style-name="ce41">
            <text:p>0</text:p>
          </table:table-cell>
          <table:table-cell office:value-type="float" office:value="6380840" table:style-name="ce41">
            <text:p>6.380.840</text:p>
          </table:table-cell>
          <table:table-cell office:value-type="float" office:value="1105980.18" table:style-name="ce41">
            <text:p>1.105.980</text:p>
          </table:table-cell>
          <table:table-cell office:value-type="float" office:value="1611923.57" table:style-name="ce41">
            <text:p>1.611.924</text:p>
          </table:table-cell>
          <table:table-cell office:value-type="float" office:value="3662936.25" table:style-name="ce41">
            <text:p>3.662.936</text:p>
          </table:table-cell>
          <table:table-cell office:value-type="float" office:value="933303.98" table:style-name="ce41">
            <text:p>933.304</text:p>
          </table:table-cell>
          <table:table-cell office:value-type="float" office:value="843438.98" table:style-name="ce41">
            <text:p>843.439</text:p>
          </table:table-cell>
          <table:table-cell office:value-type="percentage" office:value="0.1462666326063653" table:style-name="ce42">
            <text:p>14,6%</text:p>
          </table:table-cell>
          <table:table-cell office:value-type="float" office:value="14932450" table:style-name="ce41">
            <text:p>14.932.450</text:p>
          </table:table-cell>
          <table:table-cell office:value-type="percentage" office:value="1.3402012901122735" table:style-name="ce43">
            <text:p>134,0%</text:p>
          </table:table-cell>
          <table:table-cell office:value-type="float" office:value="0" table:style-name="ce41">
            <text:p>0</text:p>
          </table:table-cell>
          <table:table-cell office:value-type="float" office:value="14932450" table:style-name="ce41">
            <text:p>14.932.450</text:p>
          </table:table-cell>
          <table:table-cell office:value-type="float" office:value="7672112.7699999996" table:style-name="ce41">
            <text:p>7.672.113</text:p>
          </table:table-cell>
          <table:table-cell office:value-type="float" office:value="645912.37" table:style-name="ce41">
            <text:p>645.912</text:p>
          </table:table-cell>
          <table:table-cell office:value-type="float" office:value="6614424.8600000003" table:style-name="ce41">
            <text:p>6.614.425</text:p>
          </table:table-cell>
          <table:table-cell office:value-type="float" office:value="1446585.66" table:style-name="ce41">
            <text:p>1.446.586</text:p>
          </table:table-cell>
          <table:table-cell office:value-type="float" office:value="1431089.84" table:style-name="ce41">
            <text:p>1.431.090</text:p>
          </table:table-cell>
          <table:table-cell office:value-type="percentage" office:value="9.6875305793757888E-2" table:style-name="ce42">
            <text:p>9,7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1">
            <text:p><text:s/>612.20 Tesoro de la Generalitat</text:p>
          </table:table-cell>
          <table:table-cell office:value-type="float" office:value="1582240" table:style-name="ce41">
            <text:p>1.582.240</text:p>
          </table:table-cell>
          <table:table-cell office:value-type="float" office:value="0" table:style-name="ce41">
            <text:p>0</text:p>
          </table:table-cell>
          <table:table-cell office:value-type="float" office:value="1582240" table:style-name="ce41">
            <text:p>1.582.240</text:p>
          </table:table-cell>
          <table:table-cell office:value-type="float" office:value="415282.95" table:style-name="ce41">
            <text:p>415.283</text:p>
          </table:table-cell>
          <table:table-cell office:value-type="float" office:value="20224.64" table:style-name="ce41">
            <text:p>20.225</text:p>
          </table:table-cell>
          <table:table-cell office:value-type="float" office:value="1146732.4099999999" table:style-name="ce41">
            <text:p>1.146.732</text:p>
          </table:table-cell>
          <table:table-cell office:value-type="float" office:value="316840.11" table:style-name="ce41">
            <text:p>316.840</text:p>
          </table:table-cell>
          <table:table-cell office:value-type="float" office:value="316723.21999999997" table:style-name="ce41">
            <text:p>316.723</text:p>
          </table:table-cell>
          <table:table-cell office:value-type="percentage" office:value="0.20024781954697138" table:style-name="ce42">
            <text:p>20,0%</text:p>
          </table:table-cell>
          <table:table-cell office:value-type="float" office:value="1735170" table:style-name="ce41">
            <text:p>1.735.170</text:p>
          </table:table-cell>
          <table:table-cell office:value-type="percentage" office:value="9.6654110627970469E-2" table:style-name="ce43">
            <text:p>9,7%</text:p>
          </table:table-cell>
          <table:table-cell office:value-type="float" office:value="0" table:style-name="ce41">
            <text:p>0</text:p>
          </table:table-cell>
          <table:table-cell office:value-type="float" office:value="1735170" table:style-name="ce41">
            <text:p>1.735.170</text:p>
          </table:table-cell>
          <table:table-cell office:value-type="float" office:value="367875.26" table:style-name="ce41">
            <text:p>367.875</text:p>
          </table:table-cell>
          <table:table-cell office:value-type="float" office:value="21648.05" table:style-name="ce41">
            <text:p>21.648</text:p>
          </table:table-cell>
          <table:table-cell office:value-type="float" office:value="1345646.69" table:style-name="ce41">
            <text:p>1.345.647</text:p>
          </table:table-cell>
          <table:table-cell office:value-type="float" office:value="382633.66" table:style-name="ce41">
            <text:p>382.634</text:p>
          </table:table-cell>
          <table:table-cell office:value-type="float" office:value="382357.21" table:style-name="ce41">
            <text:p>382.357</text:p>
          </table:table-cell>
          <table:table-cell office:value-type="percentage" office:value="0.22051652575828304" table:style-name="ce42">
            <text:p>22,1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1">
            <text:p><text:s/>612.30 Patrimonio de la Generalitat</text:p>
          </table:table-cell>
          <table:table-cell office:value-type="float" office:value="18095120" table:style-name="ce41">
            <text:p>18.095.120</text:p>
          </table:table-cell>
          <table:table-cell office:value-type="float" office:value="0" table:style-name="ce41">
            <text:p>0</text:p>
          </table:table-cell>
          <table:table-cell office:value-type="float" office:value="18095120" table:style-name="ce41">
            <text:p>18.095.120</text:p>
          </table:table-cell>
          <table:table-cell office:value-type="float" office:value="3102016.33" table:style-name="ce41">
            <text:p>3.102.016</text:p>
          </table:table-cell>
          <table:table-cell office:value-type="float" office:value="6699670.0599999996" table:style-name="ce41">
            <text:p>6.699.670</text:p>
          </table:table-cell>
          <table:table-cell office:value-type="float" office:value="8293433.6100000003" table:style-name="ce41">
            <text:p>8.293.434</text:p>
          </table:table-cell>
          <table:table-cell office:value-type="float" office:value="6673345.1299999999" table:style-name="ce41">
            <text:p>6.673.345</text:p>
          </table:table-cell>
          <table:table-cell office:value-type="float" office:value="548642.76" table:style-name="ce41">
            <text:p>548.643</text:p>
          </table:table-cell>
          <table:table-cell office:value-type="percentage" office:value="0.36879253246179078" table:style-name="ce42">
            <text:p>36,9%</text:p>
          </table:table-cell>
          <table:table-cell office:value-type="float" office:value="23739890" table:style-name="ce41">
            <text:p>23.739.890</text:p>
          </table:table-cell>
          <table:table-cell office:value-type="percentage" office:value="0.31194985167271616" table:style-name="ce43">
            <text:p>31,2%</text:p>
          </table:table-cell>
          <table:table-cell office:value-type="float" office:value="-494276.5" table:style-name="ce41">
            <text:p>-494.277</text:p>
          </table:table-cell>
          <table:table-cell office:value-type="float" office:value="23245613.5" table:style-name="ce41">
            <text:p>23.245.614</text:p>
          </table:table-cell>
          <table:table-cell office:value-type="float" office:value="2945858.43" table:style-name="ce41">
            <text:p>2.945.858</text:p>
          </table:table-cell>
          <table:table-cell office:value-type="float" office:value="6625991.7300000004" table:style-name="ce41">
            <text:p>6.625.992</text:p>
          </table:table-cell>
          <table:table-cell office:value-type="float" office:value="13673763.34" table:style-name="ce41">
            <text:p>13.673.763</text:p>
          </table:table-cell>
          <table:table-cell office:value-type="float" office:value="6203733.9199999999" table:style-name="ce41">
            <text:p>6.203.734</text:p>
          </table:table-cell>
          <table:table-cell office:value-type="float" office:value="742233.8" table:style-name="ce41">
            <text:p>742.234</text:p>
          </table:table-cell>
          <table:table-cell office:value-type="percentage" office:value="0.26132108952484617" table:style-name="ce42">
            <text:p>26,1%</text:p>
          </table:table-cell>
          <table:table-cell table:number-columns-repeated="2" table:style-name="ce39"/>
          <table:table-cell table:number-columns-repeated="16362"/>
        </table:table-row>
        <table:table-row table:style-name="ro5">
          <table:table-cell office:value-type="string" table:style-name="ce47">
            <text:p><text:s/>612.40 Control Interno y Contabilidad</text:p>
          </table:table-cell>
          <table:table-cell office:value-type="float" office:value="14346990" table:style-name="ce41">
            <text:p>14.346.990</text:p>
          </table:table-cell>
          <table:table-cell office:value-type="float" office:value="0" table:style-name="ce41">
            <text:p>0</text:p>
          </table:table-cell>
          <table:table-cell office:value-type="float" office:value="14346990" table:style-name="ce41">
            <text:p>14.346.990</text:p>
          </table:table-cell>
          <table:table-cell office:value-type="float" office:value="1542300.97" table:style-name="ce41">
            <text:p>1.542.301</text:p>
          </table:table-cell>
          <table:table-cell office:value-type="float" office:value="242702.95" table:style-name="ce41">
            <text:p>242.703</text:p>
          </table:table-cell>
          <table:table-cell office:value-type="float" office:value="12561986.08" table:style-name="ce41">
            <text:p>12.561.986</text:p>
          </table:table-cell>
          <table:table-cell office:value-type="float" office:value="3540819.49" table:style-name="ce41">
            <text:p>3.540.819</text:p>
          </table:table-cell>
          <table:table-cell office:value-type="float" office:value="3307559.51" table:style-name="ce41">
            <text:p>3.307.560</text:p>
          </table:table-cell>
          <table:table-cell office:value-type="percentage" office:value="0.24679877033440464" table:style-name="ce42">
            <text:p>24,7%</text:p>
          </table:table-cell>
          <table:table-cell office:value-type="float" office:value="14772590" table:style-name="ce41">
            <text:p>14.772.590</text:p>
          </table:table-cell>
          <table:table-cell office:value-type="percentage" office:value="2.9664758949438173E-2" table:style-name="ce43">
            <text:p>3,0%</text:p>
          </table:table-cell>
          <table:table-cell office:value-type="float" office:value="0" table:style-name="ce41">
            <text:p>0</text:p>
          </table:table-cell>
          <table:table-cell office:value-type="float" office:value="14772590" table:style-name="ce41">
            <text:p>14.772.590</text:p>
          </table:table-cell>
          <table:table-cell office:value-type="float" office:value="1828964.74" table:style-name="ce41">
            <text:p>1.828.965</text:p>
          </table:table-cell>
          <table:table-cell office:value-type="float" office:value="24418.41" table:style-name="ce41">
            <text:p>24.418</text:p>
          </table:table-cell>
          <table:table-cell office:value-type="float" office:value="12919206.85" table:style-name="ce41">
            <text:p>12.919.207</text:p>
          </table:table-cell>
          <table:table-cell office:value-type="float" office:value="3614987.08" table:style-name="ce41">
            <text:p>3.614.987</text:p>
          </table:table-cell>
          <table:table-cell office:value-type="float" office:value="3538009.09" table:style-name="ce41">
            <text:p>3.538.009</text:p>
          </table:table-cell>
          <table:table-cell office:value-type="percentage" office:value="0.24470909163525151" table:style-name="ce42">
            <text:p>24,5%</text:p>
          </table:table-cell>
          <table:table-cell table:number-columns-repeated="2" table:style-name="ce39"/>
          <table:table-cell table:number-columns-repeated="16362"/>
        </table:table-row>
        <table:table-row table:style-name="ro5">
          <table:table-cell office:value-type="string" table:style-name="ce47">
            <text:p><text:s/>612.50 Presupuestos de la Generalitat y Administración de Nóminas</text:p>
          </table:table-cell>
          <table:table-cell office:value-type="float" office:value="3565860" table:style-name="ce41">
            <text:p>3.565.860</text:p>
          </table:table-cell>
          <table:table-cell office:value-type="float" office:value="0" table:style-name="ce41">
            <text:p>0</text:p>
          </table:table-cell>
          <table:table-cell office:value-type="float" office:value="3565860" table:style-name="ce41">
            <text:p>3.565.860</text:p>
          </table:table-cell>
          <table:table-cell office:value-type="float" office:value="857894.86" table:style-name="ce41">
            <text:p>857.895</text:p>
          </table:table-cell>
          <table:table-cell office:value-type="float" office:value="65407.519999999997" table:style-name="ce41">
            <text:p>65.408</text:p>
          </table:table-cell>
          <table:table-cell office:value-type="float" office:value="2642557.62" table:style-name="ce41">
            <text:p>2.642.558</text:p>
          </table:table-cell>
          <table:table-cell office:value-type="float" office:value="753461.72" table:style-name="ce41">
            <text:p>753.462</text:p>
          </table:table-cell>
          <table:table-cell office:value-type="float" office:value="752612.28" table:style-name="ce41">
            <text:p>752.612</text:p>
          </table:table-cell>
          <table:table-cell office:value-type="percentage" office:value="0.21129873859321452" table:style-name="ce42">
            <text:p>21,1%</text:p>
          </table:table-cell>
          <table:table-cell office:value-type="float" office:value="3766210" table:style-name="ce41">
            <text:p>3.766.210</text:p>
          </table:table-cell>
          <table:table-cell office:value-type="percentage" office:value="5.6185604594684031E-2" table:style-name="ce43">
            <text:p>5,6%</text:p>
          </table:table-cell>
          <table:table-cell office:value-type="float" office:value="0" table:style-name="ce41">
            <text:p>0</text:p>
          </table:table-cell>
          <table:table-cell office:value-type="float" office:value="3766210" table:style-name="ce41">
            <text:p>3.766.210</text:p>
          </table:table-cell>
          <table:table-cell office:value-type="float" office:value="653962.73" table:style-name="ce41">
            <text:p>653.963</text:p>
          </table:table-cell>
          <table:table-cell office:value-type="float" office:value="65268.75" table:style-name="ce41">
            <text:p>65.269</text:p>
          </table:table-cell>
          <table:table-cell office:value-type="float" office:value="3046978.52" table:style-name="ce41">
            <text:p>3.046.979</text:p>
          </table:table-cell>
          <table:table-cell office:value-type="float" office:value="862735.32" table:style-name="ce41">
            <text:p>862.735</text:p>
          </table:table-cell>
          <table:table-cell office:value-type="float" office:value="862434.59" table:style-name="ce41">
            <text:p>862.435</text:p>
          </table:table-cell>
          <table:table-cell office:value-type="percentage" office:value="0.22907254773366328" table:style-name="ce42">
            <text:p>22,9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612.70 Ciudad Administrativa 9 de oct</text:p>
          </table:table-cell>
          <table:table-cell office:value-type="float" office:value="4873710" table:style-name="ce41">
            <text:p>4.873.710</text:p>
          </table:table-cell>
          <table:table-cell office:value-type="float" office:value="0" table:style-name="ce41">
            <text:p>0</text:p>
          </table:table-cell>
          <table:table-cell office:value-type="float" office:value="4873710" table:style-name="ce41">
            <text:p>4.873.710</text:p>
          </table:table-cell>
          <table:table-cell office:value-type="float" office:value="1086431.98" table:style-name="ce41">
            <text:p>1.086.432</text:p>
          </table:table-cell>
          <table:table-cell office:value-type="float" office:value="164232.63" table:style-name="ce41">
            <text:p>164.233</text:p>
          </table:table-cell>
          <table:table-cell office:value-type="float" office:value="3623045.39" table:style-name="ce41">
            <text:p>3.623.045</text:p>
          </table:table-cell>
          <table:table-cell office:value-type="float" office:value="873962.3" table:style-name="ce41">
            <text:p>873.962</text:p>
          </table:table-cell>
          <table:table-cell office:value-type="float" office:value="241111.61" table:style-name="ce41">
            <text:p>241.112</text:p>
          </table:table-cell>
          <table:table-cell office:value-type="percentage" office:value="0.17932176924765733" table:style-name="ce42">
            <text:p>17,9%</text:p>
          </table:table-cell>
          <table:table-cell office:value-type="float" office:value="4719610" table:style-name="ce41">
            <text:p>4.719.610</text:p>
          </table:table-cell>
          <table:table-cell office:value-type="percentage" office:value="-3.1618623184391355E-2" table:style-name="ce43">
            <text:p>-3,2%</text:p>
          </table:table-cell>
          <table:table-cell office:value-type="float" office:value="0" table:style-name="ce41">
            <text:p>0</text:p>
          </table:table-cell>
          <table:table-cell office:value-type="float" office:value="4719610" table:style-name="ce41">
            <text:p>4.719.610</text:p>
          </table:table-cell>
          <table:table-cell office:value-type="float" office:value="483777.56" table:style-name="ce41">
            <text:p>483.778</text:p>
          </table:table-cell>
          <table:table-cell office:value-type="float" office:value="135841.64000000001" table:style-name="ce41">
            <text:p>135.842</text:p>
          </table:table-cell>
          <table:table-cell office:value-type="float" office:value="4099990.8" table:style-name="ce41">
            <text:p>4.099.991</text:p>
          </table:table-cell>
          <table:table-cell office:value-type="float" office:value="1193258.76" table:style-name="ce41">
            <text:p>1.193.259</text:p>
          </table:table-cell>
          <table:table-cell office:value-type="float" office:value="860082.39" table:style-name="ce41">
            <text:p>860.082</text:p>
          </table:table-cell>
          <table:table-cell office:value-type="percentage" office:value="0.25282994993230373" table:style-name="ce42">
            <text:p>25,3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612.80 Centro Logístico, Archivo y Parque Móvil de la Generalitat</text:p>
          </table:table-cell>
          <table:table-cell office:value-type="float" office:value="2264390" table:style-name="ce41">
            <text:p>2.264.390</text:p>
          </table:table-cell>
          <table:table-cell office:value-type="float" office:value="0" table:style-name="ce41">
            <text:p>0</text:p>
          </table:table-cell>
          <table:table-cell office:value-type="float" office:value="2264390" table:style-name="ce41">
            <text:p>2.264.390</text:p>
          </table:table-cell>
          <table:table-cell office:value-type="float" office:value="979553.25" table:style-name="ce41">
            <text:p>979.553</text:p>
          </table:table-cell>
          <table:table-cell office:value-type="float" office:value="98244.23" table:style-name="ce41">
            <text:p>98.244</text:p>
          </table:table-cell>
          <table:table-cell office:value-type="float" office:value="1186592.52" table:style-name="ce41">
            <text:p>1.186.593</text:p>
          </table:table-cell>
          <table:table-cell office:value-type="float" office:value="224943.64" table:style-name="ce41">
            <text:p>224.944</text:p>
          </table:table-cell>
          <table:table-cell office:value-type="float" office:value="165717.38" table:style-name="ce41">
            <text:p>165.717</text:p>
          </table:table-cell>
          <table:table-cell office:value-type="percentage" office:value="9.9339619058554401E-2" table:style-name="ce42">
            <text:p>9,9%</text:p>
          </table:table-cell>
          <table:table-cell office:value-type="float" office:value="2436240" table:style-name="ce41">
            <text:p>2.436.240</text:p>
          </table:table-cell>
          <table:table-cell office:value-type="percentage" office:value="7.5892403693710003E-2" table:style-name="ce43">
            <text:p>7,6%</text:p>
          </table:table-cell>
          <table:table-cell office:value-type="float" office:value="500000" table:style-name="ce41">
            <text:p>500.000</text:p>
          </table:table-cell>
          <table:table-cell office:value-type="float" office:value="2936240" table:style-name="ce41">
            <text:p>2.936.240</text:p>
          </table:table-cell>
          <table:table-cell office:value-type="float" office:value="1690772.76" table:style-name="ce41">
            <text:p>1.690.773</text:p>
          </table:table-cell>
          <table:table-cell office:value-type="float" office:value="111195.52" table:style-name="ce41">
            <text:p>111.196</text:p>
          </table:table-cell>
          <table:table-cell office:value-type="float" office:value="1134271.72" table:style-name="ce41">
            <text:p>1.134.272</text:p>
          </table:table-cell>
          <table:table-cell office:value-type="float" office:value="296209.31" table:style-name="ce41">
            <text:p>296.209</text:p>
          </table:table-cell>
          <table:table-cell office:value-type="float" office:value="246145.62" table:style-name="ce41">
            <text:p>246.146</text:p>
          </table:table-cell>
          <table:table-cell office:value-type="percentage" office:value="0.12158461810002298" table:style-name="ce42">
            <text:p>12,2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612.90 Tutela Financiera Entidades Locales</text:p>
          </table:table-cell>
          <table:table-cell office:value-type="float" office:value="371620" table:style-name="ce41">
            <text:p>371.620</text:p>
          </table:table-cell>
          <table:table-cell office:value-type="float" office:value="0" table:style-name="ce41">
            <text:p>0</text:p>
          </table:table-cell>
          <table:table-cell office:value-type="float" office:value="371620" table:style-name="ce41">
            <text:p>371.620</text:p>
          </table:table-cell>
          <table:table-cell office:value-type="float" office:value="175039.67" table:style-name="ce41">
            <text:p>175.040</text:p>
          </table:table-cell>
          <table:table-cell office:value-type="float" office:value="0" table:style-name="ce41">
            <text:p>0</text:p>
          </table:table-cell>
          <table:table-cell office:value-type="float" office:value="196580.33" table:style-name="ce41">
            <text:p>196.580</text:p>
          </table:table-cell>
          <table:table-cell office:value-type="float" office:value="55731.74" table:style-name="ce41">
            <text:p>55.732</text:p>
          </table:table-cell>
          <table:table-cell office:value-type="float" office:value="55731.74" table:style-name="ce41">
            <text:p>55.732</text:p>
          </table:table-cell>
          <table:table-cell office:value-type="percentage" office:value="0.14996970023141917" table:style-name="ce42">
            <text:p>15,0%</text:p>
          </table:table-cell>
          <table:table-cell office:value-type="float" office:value="380670" table:style-name="ce41">
            <text:p>380.670</text:p>
          </table:table-cell>
          <table:table-cell office:value-type="percentage" office:value="2.4352833539637263E-2" table:style-name="ce43">
            <text:p>2,4%</text:p>
          </table:table-cell>
          <table:table-cell office:value-type="float" office:value="0" table:style-name="ce41">
            <text:p>0</text:p>
          </table:table-cell>
          <table:table-cell office:value-type="float" office:value="380670" table:style-name="ce41">
            <text:p>380.670</text:p>
          </table:table-cell>
          <table:table-cell office:value-type="float" office:value="224568.27" table:style-name="ce41">
            <text:p>224.568</text:p>
          </table:table-cell>
          <table:table-cell office:value-type="float" office:value="0" table:style-name="ce41">
            <text:p>0</text:p>
          </table:table-cell>
          <table:table-cell office:value-type="float" office:value="156101.73000000001" table:style-name="ce41">
            <text:p>156.102</text:p>
          </table:table-cell>
          <table:table-cell office:value-type="float" office:value="47532.06" table:style-name="ce41">
            <text:p>47.532</text:p>
          </table:table-cell>
          <table:table-cell office:value-type="float" office:value="47532.06" table:style-name="ce41">
            <text:p>47.532</text:p>
          </table:table-cell>
          <table:table-cell office:value-type="percentage" office:value="0.12486421309795885" table:style-name="ce42">
            <text:p>12,5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613.10 Tributos de la Generalitat y Juego</text:p>
          </table:table-cell>
          <table:table-cell office:value-type="float" office:value="6385660" table:style-name="ce41">
            <text:p>6.385.660</text:p>
          </table:table-cell>
          <table:table-cell office:value-type="float" office:value="0" table:style-name="ce41">
            <text:p>0</text:p>
          </table:table-cell>
          <table:table-cell office:value-type="float" office:value="6385660" table:style-name="ce41">
            <text:p>6.385.660</text:p>
          </table:table-cell>
          <table:table-cell office:value-type="float" office:value="612610.14" table:style-name="ce41">
            <text:p>612.610</text:p>
          </table:table-cell>
          <table:table-cell office:value-type="float" office:value="27547.43" table:style-name="ce41">
            <text:p>27.547</text:p>
          </table:table-cell>
          <table:table-cell office:value-type="float" office:value="5745502.4299999997" table:style-name="ce41">
            <text:p>5.745.502</text:p>
          </table:table-cell>
          <table:table-cell office:value-type="float" office:value="1849490.59" table:style-name="ce41">
            <text:p>1.849.491</text:p>
          </table:table-cell>
          <table:table-cell office:value-type="float" office:value="1250647.04" table:style-name="ce41">
            <text:p>1.250.647</text:p>
          </table:table-cell>
          <table:table-cell office:value-type="percentage" office:value="0.28963186107622391" table:style-name="ce42">
            <text:p>29,0%</text:p>
          </table:table-cell>
          <table:table-cell office:value-type="float" office:value="6811150" table:style-name="ce41">
            <text:p>6.811.150</text:p>
          </table:table-cell>
          <table:table-cell office:value-type="percentage" office:value="6.6632110071629239E-2" table:style-name="ce43">
            <text:p>6,7%</text:p>
          </table:table-cell>
          <table:table-cell office:value-type="float" office:value="0" table:style-name="ce41">
            <text:p>0</text:p>
          </table:table-cell>
          <table:table-cell office:value-type="float" office:value="6811150" table:style-name="ce41">
            <text:p>6.811.150</text:p>
          </table:table-cell>
          <table:table-cell office:value-type="float" office:value="1026281.12" table:style-name="ce41">
            <text:p>1.026.281</text:p>
          </table:table-cell>
          <table:table-cell office:value-type="float" office:value="29645.95" table:style-name="ce41">
            <text:p>29.646</text:p>
          </table:table-cell>
          <table:table-cell office:value-type="float" office:value="5755222.9299999997" table:style-name="ce41">
            <text:p>5.755.223</text:p>
          </table:table-cell>
          <table:table-cell office:value-type="float" office:value="1097121.81" table:style-name="ce41">
            <text:p>1.097.122</text:p>
          </table:table-cell>
          <table:table-cell office:value-type="float" office:value="1092262.3" table:style-name="ce41">
            <text:p>1.092.262</text:p>
          </table:table-cell>
          <table:table-cell office:value-type="percentage" office:value="0.16107732321267335" table:style-name="ce42">
            <text:p>16,1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613.30 IVAT</text:p>
          </table:table-cell>
          <table:table-cell office:value-type="float" office:value="45000000" table:style-name="ce41">
            <text:p>45.000.000</text:p>
          </table:table-cell>
          <table:table-cell office:value-type="float" office:value="0" table:style-name="ce41">
            <text:p>0</text:p>
          </table:table-cell>
          <table:table-cell office:value-type="float" office:value="45000000" table:style-name="ce41">
            <text:p>45.00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000000" table:style-name="ce41">
            <text:p>45.000.000</text:p>
          </table:table-cell>
          <table:table-cell office:value-type="float" office:value="15038486.640000001" table:style-name="ce41">
            <text:p>15.038.487</text:p>
          </table:table-cell>
          <table:table-cell office:value-type="float" office:value="7540489.9900000002" table:style-name="ce41">
            <text:p>7.540.490</text:p>
          </table:table-cell>
          <table:table-cell office:value-type="percentage" office:value="0.33418859200000001" table:style-name="ce42">
            <text:p>33,4%</text:p>
          </table:table-cell>
          <table:table-cell office:value-type="float" office:value="49000000" table:style-name="ce41">
            <text:p>49.000.000</text:p>
          </table:table-cell>
          <table:table-cell office:value-type="percentage" office:value="8.8888888888888892E-2" table:style-name="ce43">
            <text:p>8,9%</text:p>
          </table:table-cell>
          <table:table-cell office:value-type="float" office:value="0" table:style-name="ce41">
            <text:p>0</text:p>
          </table:table-cell>
          <table:table-cell office:value-type="float" office:value="49000000" table:style-name="ce41">
            <text:p>49.000.000</text:p>
          </table:table-cell>
          <table:table-cell office:value-type="float" office:value="24934500" table:style-name="ce41">
            <text:p>24.934.500</text:p>
          </table:table-cell>
          <table:table-cell office:value-type="float" office:value="0" table:style-name="ce41">
            <text:p>0</text:p>
          </table:table-cell>
          <table:table-cell office:value-type="float" office:value="24065500" table:style-name="ce41">
            <text:p>24.065.500</text:p>
          </table:table-cell>
          <table:table-cell office:value-type="float" office:value="19977570" table:style-name="ce41">
            <text:p>19.977.570</text:p>
          </table:table-cell>
          <table:table-cell office:value-type="float" office:value="9559730" table:style-name="ce41">
            <text:p>9.559.730</text:p>
          </table:table-cell>
          <table:table-cell office:value-type="percentage" office:value="0.40770551020408163" table:style-name="ce42">
            <text:p>40,8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615.20 Modelo Económico y Actuaciones sobre el Sector Público Empresarial</text:p>
          </table:table-cell>
          <table:table-cell office:value-type="float" office:value="5376290" table:style-name="ce41">
            <text:p>5.376.290</text:p>
          </table:table-cell>
          <table:table-cell office:value-type="float" office:value="0" table:style-name="ce41">
            <text:p>0</text:p>
          </table:table-cell>
          <table:table-cell office:value-type="float" office:value="5376290" table:style-name="ce41">
            <text:p>5.376.290</text:p>
          </table:table-cell>
          <table:table-cell office:value-type="float" office:value="3730509.76" table:style-name="ce41">
            <text:p>3.730.510</text:p>
          </table:table-cell>
          <table:table-cell office:value-type="float" office:value="27369.8" table:style-name="ce41">
            <text:p>27.370</text:p>
          </table:table-cell>
          <table:table-cell office:value-type="float" office:value="1618410.44" table:style-name="ce41">
            <text:p>1.618.410</text:p>
          </table:table-cell>
          <table:table-cell office:value-type="float" office:value="456776.73" table:style-name="ce41">
            <text:p>456.777</text:p>
          </table:table-cell>
          <table:table-cell office:value-type="float" office:value="324645.38" table:style-name="ce41">
            <text:p>324.645</text:p>
          </table:table-cell>
          <table:table-cell office:value-type="percentage" office:value="8.4961326490944497E-2" table:style-name="ce42">
            <text:p>8,5%</text:p>
          </table:table-cell>
          <table:table-cell office:value-type="float" office:value="18267390" table:style-name="ce41">
            <text:p>18.267.390</text:p>
          </table:table-cell>
          <table:table-cell office:value-type="percentage" office:value="2.397768721553339" table:style-name="ce43">
            <text:p>239,8%</text:p>
          </table:table-cell>
          <table:table-cell office:value-type="float" office:value="0" table:style-name="ce41">
            <text:p>0</text:p>
          </table:table-cell>
          <table:table-cell office:value-type="float" office:value="18267390" table:style-name="ce41">
            <text:p>18.267.390</text:p>
          </table:table-cell>
          <table:table-cell office:value-type="float" office:value="6826569.4000000004" table:style-name="ce41">
            <text:p>6.826.569</text:p>
          </table:table-cell>
          <table:table-cell office:value-type="float" office:value="9699398.3200000003" table:style-name="ce41">
            <text:p>9.699.398</text:p>
          </table:table-cell>
          <table:table-cell office:value-type="float" office:value="1741422.28" table:style-name="ce41">
            <text:p>1.741.422</text:p>
          </table:table-cell>
          <table:table-cell office:value-type="float" office:value="778099.14" table:style-name="ce41">
            <text:p>778.099</text:p>
          </table:table-cell>
          <table:table-cell office:value-type="float" office:value="379438.77" table:style-name="ce41">
            <text:p>379.439</text:p>
          </table:table-cell>
          <table:table-cell office:value-type="percentage" office:value="4.2594981549088293E-2" table:style-name="ce42">
            <text:p>4,3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631.50 Actuaciones sobre el Sector Financiero</text:p>
          </table:table-cell>
          <table:table-cell office:value-type="float" office:value="12435890" table:style-name="ce41">
            <text:p>12.435.890</text:p>
          </table:table-cell>
          <table:table-cell office:value-type="float" office:value="0" table:style-name="ce41">
            <text:p>0</text:p>
          </table:table-cell>
          <table:table-cell office:value-type="float" office:value="12435890" table:style-name="ce41">
            <text:p>12.435.890</text:p>
          </table:table-cell>
          <table:table-cell office:value-type="float" office:value="10745230" table:style-name="ce41">
            <text:p>10.745.230</text:p>
          </table:table-cell>
          <table:table-cell office:value-type="float" office:value="0" table:style-name="ce41">
            <text:p>0</text:p>
          </table:table-cell>
          <table:table-cell office:value-type="float" office:value="1690660" table:style-name="ce41">
            <text:p>1.690.660</text:p>
          </table:table-cell>
          <table:table-cell office:value-type="float" office:value="355220" table:style-name="ce41">
            <text:p>355.220</text:p>
          </table:table-cell>
          <table:table-cell office:value-type="float" office:value="0" table:style-name="ce41">
            <text:p>0</text:p>
          </table:table-cell>
          <table:table-cell office:value-type="percentage" office:value="2.8564099553791487E-2" table:style-name="ce42">
            <text:p>2,9%</text:p>
          </table:table-cell>
          <table:table-cell office:value-type="float" office:value="3694520" table:style-name="ce41">
            <text:p>3.694.520</text:p>
          </table:table-cell>
          <table:table-cell office:value-type="percentage" office:value="-0.70291470895931052" table:style-name="ce43">
            <text:p>-70,3%</text:p>
          </table:table-cell>
          <table:table-cell office:value-type="float" office:value="0" table:style-name="ce41">
            <text:p>0</text:p>
          </table:table-cell>
          <table:table-cell office:value-type="float" office:value="3694520" table:style-name="ce41">
            <text:p>3.694.5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94520" table:style-name="ce41">
            <text:p>3.694.520</text:p>
          </table:table-cell>
          <table:table-cell office:value-type="float" office:value="477870.85" table:style-name="ce41">
            <text:p>477.871</text:p>
          </table:table-cell>
          <table:table-cell office:value-type="float" office:value="0" table:style-name="ce41">
            <text:p>0</text:p>
          </table:table-cell>
          <table:table-cell office:value-type="percentage" office:value="0.12934585548325628" table:style-name="ce42">
            <text:p>12,9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table:style-name="ce53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4">
            <text:p><text:s/>06 Conselleria de Hacienda y Modelo Económico</text:p>
          </table:table-cell>
          <table:table-cell office:value-type="float" office:value="286003560" table:style-name="ce45">
            <text:p>286.003.560</text:p>
          </table:table-cell>
          <table:table-cell office:value-type="float" office:value="624813.5" table:style-name="ce45">
            <text:p>624.814</text:p>
          </table:table-cell>
          <table:table-cell office:value-type="float" office:value="286628373.5" table:style-name="ce45">
            <text:p>286.628.374</text:p>
          </table:table-cell>
          <table:table-cell office:value-type="float" office:value="93075853.810000017" table:style-name="ce45">
            <text:p>93.075.854</text:p>
          </table:table-cell>
          <table:table-cell office:value-type="float" office:value="23164587.02" table:style-name="ce45">
            <text:p>23.164.587</text:p>
          </table:table-cell>
          <table:table-cell office:value-type="float" office:value="170387932.66999999" table:style-name="ce45">
            <text:p>170.387.933</text:p>
          </table:table-cell>
          <table:table-cell office:value-type="float" office:value="55802801.509999998" table:style-name="ce45">
            <text:p>55.802.802</text:p>
          </table:table-cell>
          <table:table-cell office:value-type="float" office:value="21109279.389999997" table:style-name="ce45">
            <text:p>21.109.279</text:p>
          </table:table-cell>
          <table:table-cell office:value-type="percentage" office:value="0.19511226192429212" table:style-name="ce46">
            <text:p>19,5%</text:p>
          </table:table-cell>
          <table:table-cell office:value-type="float" office:value="299151220" table:style-name="ce45">
            <text:p>299.151.220</text:p>
          </table:table-cell>
          <table:table-cell office:value-type="percentage" office:value="4.5970266943530354E-2" table:style-name="ce46">
            <text:p>4,6%</text:p>
          </table:table-cell>
          <table:table-cell office:value-type="float" office:value="346026.85" table:style-name="ce45">
            <text:p>346.027</text:p>
          </table:table-cell>
          <table:table-cell office:value-type="float" office:value="299497246.85000002" table:style-name="ce45">
            <text:p>299.497.247</text:p>
          </table:table-cell>
          <table:table-cell office:value-type="float" office:value="81588902.319999993" table:style-name="ce45">
            <text:p>81.588.902</text:p>
          </table:table-cell>
          <table:table-cell office:value-type="float" office:value="43305572.200000003" table:style-name="ce45">
            <text:p>43.305.572</text:p>
          </table:table-cell>
          <table:table-cell office:value-type="float" office:value="174602772.32999998" table:style-name="ce45">
            <text:p>174.602.772</text:p>
          </table:table-cell>
          <table:table-cell office:value-type="float" office:value="65211443.890000008" table:style-name="ce45">
            <text:p>65.211.444</text:p>
          </table:table-cell>
          <table:table-cell office:value-type="float" office:value="36766090.450000003" table:style-name="ce45">
            <text:p>36.766.090</text:p>
          </table:table-cell>
          <table:table-cell office:value-type="percentage" office:value="0.21798822645617158" table:style-name="ce46">
            <text:p>21,8%</text:p>
          </table:table-cell>
          <table:table-cell table:style-name="ce39"/>
          <table:table-cell table:number-columns-repeated="16363" table:style-name="ce22"/>
        </table:table-row>
        <table:table-row table:number-rows-repeated="2"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4">
            <text:p><text:s/>141.20 Dirección y Servicios Generales</text:p>
          </table:table-cell>
          <table:table-cell office:value-type="float" office:value="5435300" table:style-name="ce41">
            <text:p>5.435.300</text:p>
          </table:table-cell>
          <table:table-cell office:value-type="float" office:value="0" table:style-name="ce41">
            <text:p>0</text:p>
          </table:table-cell>
          <table:table-cell office:value-type="float" office:value="5435300" table:style-name="ce41">
            <text:p>5.435.300</text:p>
          </table:table-cell>
          <table:table-cell office:value-type="float" office:value="615151.53" table:style-name="ce41">
            <text:p>615.152</text:p>
          </table:table-cell>
          <table:table-cell office:value-type="float" office:value="164493.70000000001" table:style-name="ce41">
            <text:p>164.494</text:p>
          </table:table-cell>
          <table:table-cell office:value-type="float" office:value="4655654.7699999996" table:style-name="ce41">
            <text:p>4.655.655</text:p>
          </table:table-cell>
          <table:table-cell office:value-type="float" office:value="1346175.26" table:style-name="ce41">
            <text:p>1.346.175</text:p>
          </table:table-cell>
          <table:table-cell office:value-type="float" office:value="1293424.31" table:style-name="ce41">
            <text:p>1.293.424</text:p>
          </table:table-cell>
          <table:table-cell office:value-type="percentage" office:value="0.24767266940187294" table:style-name="ce42">
            <text:p>24,8%</text:p>
          </table:table-cell>
          <table:table-cell office:value-type="float" office:value="5543000" table:style-name="ce41">
            <text:p>5.543.000</text:p>
          </table:table-cell>
          <table:table-cell office:value-type="percentage" office:value="1.9814913620223355E-2" table:style-name="ce43">
            <text:p>2,0%</text:p>
          </table:table-cell>
          <table:table-cell office:value-type="float" office:value="0" table:style-name="ce41">
            <text:p>0</text:p>
          </table:table-cell>
          <table:table-cell office:value-type="float" office:value="5543000" table:style-name="ce41">
            <text:p>5.543.000</text:p>
          </table:table-cell>
          <table:table-cell office:value-type="float" office:value="846659.63" table:style-name="ce41">
            <text:p>846.660</text:p>
          </table:table-cell>
          <table:table-cell office:value-type="float" office:value="175762.38" table:style-name="ce41">
            <text:p>175.762</text:p>
          </table:table-cell>
          <table:table-cell office:value-type="float" office:value="4520577.99" table:style-name="ce41">
            <text:p>4.520.578</text:p>
          </table:table-cell>
          <table:table-cell office:value-type="float" office:value="1306215.6000000001" table:style-name="ce41">
            <text:p>1.306.216</text:p>
          </table:table-cell>
          <table:table-cell office:value-type="float" office:value="1273565.4099999999" table:style-name="ce41">
            <text:p>1.273.565</text:p>
          </table:table-cell>
          <table:table-cell office:value-type="percentage" office:value="0.23565138011906911" table:style-name="ce42">
            <text:p>23,6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4">
            <text:p><text:s/>141.10 Administración de Justicia</text:p>
          </table:table-cell>
          <table:table-cell office:value-type="float" office:value="275488700" table:style-name="ce41">
            <text:p>275.488.700</text:p>
          </table:table-cell>
          <table:table-cell office:value-type="float" office:value="8500000" table:style-name="ce41">
            <text:p>8.500.000</text:p>
          </table:table-cell>
          <table:table-cell office:value-type="float" office:value="283988700" table:style-name="ce41">
            <text:p>283.988.700</text:p>
          </table:table-cell>
          <table:table-cell office:value-type="float" office:value="30210183.649999999" table:style-name="ce41">
            <text:p>30.210.184</text:p>
          </table:table-cell>
          <table:table-cell office:value-type="float" office:value="40847895.18" table:style-name="ce41">
            <text:p>40.847.895</text:p>
          </table:table-cell>
          <table:table-cell office:value-type="float" office:value="212930621.16999999" table:style-name="ce41">
            <text:p>212.930.621</text:p>
          </table:table-cell>
          <table:table-cell office:value-type="float" office:value="65666314.369999997" table:style-name="ce41">
            <text:p>65.666.314</text:p>
          </table:table-cell>
          <table:table-cell office:value-type="float" office:value="58560434.170000002" table:style-name="ce41">
            <text:p>58.560.434</text:p>
          </table:table-cell>
          <table:table-cell office:value-type="percentage" office:value="0.23836300497987756" table:style-name="ce42">
            <text:p>23,8%</text:p>
          </table:table-cell>
          <table:table-cell office:value-type="float" office:value="253944840" table:style-name="ce41">
            <text:p>253.944.840</text:p>
          </table:table-cell>
          <table:table-cell office:value-type="percentage" office:value="-7.8202336429770078E-2" table:style-name="ce43">
            <text:p>-7,8%</text:p>
          </table:table-cell>
          <table:table-cell office:value-type="float" office:value="8379720.5499999998" table:style-name="ce41">
            <text:p>8.379.721</text:p>
          </table:table-cell>
          <table:table-cell office:value-type="float" office:value="262324560.55000001" table:style-name="ce41">
            <text:p>262.324.561</text:p>
          </table:table-cell>
          <table:table-cell office:value-type="float" office:value="35677636.57" table:style-name="ce41">
            <text:p>35.677.637</text:p>
          </table:table-cell>
          <table:table-cell office:value-type="float" office:value="26238891.579999998" table:style-name="ce41">
            <text:p>26.238.892</text:p>
          </table:table-cell>
          <table:table-cell office:value-type="float" office:value="200408032.40000001" table:style-name="ce41">
            <text:p>200.408.032</text:p>
          </table:table-cell>
          <table:table-cell office:value-type="float" office:value="65484315.659999996" table:style-name="ce41">
            <text:p>65.484.316</text:p>
          </table:table-cell>
          <table:table-cell office:value-type="float" office:value="60789534.289999999" table:style-name="ce41">
            <text:p>60.789.534</text:p>
          </table:table-cell>
          <table:table-cell office:value-type="percentage" office:value="0.25786826643140298" table:style-name="ce42">
            <text:p>25,8%</text:p>
          </table:table-cell>
          <table:table-cell table:style-name="ce39"/>
          <table:table-cell table:number-columns-repeated="7" table:style-name="ce22"/>
          <table:table-cell table:number-columns-repeated="4" table:style-name="ce55"/>
          <table:table-cell table:number-columns-repeated="16352" table:style-name="ce56"/>
        </table:table-row>
        <table:table-row table:style-name="ro5">
          <table:table-cell office:value-type="string" table:style-name="ce54">
            <text:p><text:s/>112.70 Reformas Democráticas</text:p>
          </table:table-cell>
          <table:table-cell office:value-type="float" office:value="1561940" table:style-name="ce41">
            <text:p>1.561.940</text:p>
          </table:table-cell>
          <table:table-cell office:value-type="float" office:value="0" table:style-name="ce41">
            <text:p>0</text:p>
          </table:table-cell>
          <table:table-cell office:value-type="float" office:value="1561940" table:style-name="ce41">
            <text:p>1.561.940</text:p>
          </table:table-cell>
          <table:table-cell office:value-type="float" office:value="583216.02" table:style-name="ce41">
            <text:p>583.216</text:p>
          </table:table-cell>
          <table:table-cell office:value-type="float" office:value="528662.39" table:style-name="ce41">
            <text:p>528.662</text:p>
          </table:table-cell>
          <table:table-cell office:value-type="float" office:value="450061.59" table:style-name="ce41">
            <text:p>450.062</text:p>
          </table:table-cell>
          <table:table-cell office:value-type="float" office:value="136440.95999999999" table:style-name="ce41">
            <text:p>136.441</text:p>
          </table:table-cell>
          <table:table-cell office:value-type="float" office:value="136440.95999999999" table:style-name="ce41">
            <text:p>136.441</text:p>
          </table:table-cell>
          <table:table-cell office:value-type="percentage" office:value="8.7353521902249764E-2" table:style-name="ce42">
            <text:p>8,7%</text:p>
          </table:table-cell>
          <table:table-cell office:value-type="float" office:value="44106330" table:style-name="ce41">
            <text:p>44.106.330</text:p>
          </table:table-cell>
          <table:table-cell office:value-type="percentage" office:value="27.238171760759055" table:style-name="ce43">
            <text:p>2723,8%</text:p>
          </table:table-cell>
          <table:table-cell office:value-type="float" office:value="8778.5499999999993" table:style-name="ce41">
            <text:p>8.779</text:p>
          </table:table-cell>
          <table:table-cell office:value-type="float" office:value="44115108.549999997" table:style-name="ce41">
            <text:p>44.115.109</text:p>
          </table:table-cell>
          <table:table-cell office:value-type="float" office:value="2002707.34" table:style-name="ce41">
            <text:p>2.002.707</text:p>
          </table:table-cell>
          <table:table-cell office:value-type="float" office:value="656251.43999999994" table:style-name="ce41">
            <text:p>656.251</text:p>
          </table:table-cell>
          <table:table-cell office:value-type="float" office:value="41456149.770000003" table:style-name="ce41">
            <text:p>41.456.150</text:p>
          </table:table-cell>
          <table:table-cell office:value-type="float" office:value="9847678.3800000008" table:style-name="ce41">
            <text:p>9.847.678</text:p>
          </table:table-cell>
          <table:table-cell office:value-type="float" office:value="9501117.75" table:style-name="ce41">
            <text:p>9.501.118</text:p>
          </table:table-cell>
          <table:table-cell office:value-type="percentage" office:value="0.22327131683819534" table:style-name="ce42">
            <text:p>22,3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4">
            <text:p><text:s/>462.60 Procesos Electorales y Consultas Populares</text:p>
          </table:table-cell>
          <table:table-cell office:value-type="float" office:value="1782000" table:style-name="ce41">
            <text:p>1.782.000</text:p>
          </table:table-cell>
          <table:table-cell office:value-type="float" office:value="0" table:style-name="ce41">
            <text:p>0</text:p>
          </table:table-cell>
          <table:table-cell office:value-type="float" office:value="1782000" table:style-name="ce41">
            <text:p>1.782.000</text:p>
          </table:table-cell>
          <table:table-cell office:value-type="float" office:value="8000" table:style-name="ce41">
            <text:p>8.000</text:p>
          </table:table-cell>
          <table:table-cell office:value-type="float" office:value="10000" table:style-name="ce41">
            <text:p>10.000</text:p>
          </table:table-cell>
          <table:table-cell office:value-type="float" office:value="1764000" table:style-name="ce41">
            <text:p>1.764.000</text:p>
          </table:table-cell>
          <table:table-cell office:value-type="float" office:value="441000.09" table:style-name="ce41">
            <text:p>441.000</text:p>
          </table:table-cell>
          <table:table-cell office:value-type="float" office:value="0" table:style-name="ce41">
            <text:p>0</text:p>
          </table:table-cell>
          <table:table-cell office:value-type="percentage" office:value="0.24747479797979799" table:style-name="ce42">
            <text:p>24,7%</text:p>
          </table:table-cell>
          <table:table-cell office:value-type="float" office:value="1802000" table:style-name="ce41">
            <text:p>1.802.000</text:p>
          </table:table-cell>
          <table:table-cell office:value-type="percentage" office:value="1.1223344556677889E-2" table:style-name="ce43">
            <text:p>1,1%</text:p>
          </table:table-cell>
          <table:table-cell office:value-type="float" office:value="0" table:style-name="ce41">
            <text:p>0</text:p>
          </table:table-cell>
          <table:table-cell office:value-type="float" office:value="1802000" table:style-name="ce41">
            <text:p>1.802.000</text:p>
          </table:table-cell>
          <table:table-cell office:value-type="float" office:value="29000" table:style-name="ce41">
            <text:p>29.000</text:p>
          </table:table-cell>
          <table:table-cell office:value-type="float" office:value="9000" table:style-name="ce41">
            <text:p>9.000</text:p>
          </table:table-cell>
          <table:table-cell office:value-type="float" office:value="1764000" table:style-name="ce41">
            <text:p>1.764.000</text:p>
          </table:table-cell>
          <table:table-cell office:value-type="float" office:value="441000.09" table:style-name="ce41">
            <text:p>441.000</text:p>
          </table:table-cell>
          <table:table-cell office:value-type="float" office:value="0" table:style-name="ce41">
            <text:p>0</text:p>
          </table:table-cell>
          <table:table-cell office:value-type="percentage" office:value="0.24472812985571588" table:style-name="ce42">
            <text:p>24,5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4">
            <text:p><text:s/>121.30 Formación y Estudios</text:p>
          </table:table-cell>
          <table:table-cell office:value-type="float" office:value="2290700" table:style-name="ce41">
            <text:p>2.290.700</text:p>
          </table:table-cell>
          <table:table-cell office:value-type="float" office:value="0" table:style-name="ce41">
            <text:p>0</text:p>
          </table:table-cell>
          <table:table-cell office:value-type="float" office:value="2290700" table:style-name="ce41">
            <text:p>2.290.700</text:p>
          </table:table-cell>
          <table:table-cell office:value-type="float" office:value="1279059.25" table:style-name="ce41">
            <text:p>1.279.059</text:p>
          </table:table-cell>
          <table:table-cell office:value-type="float" office:value="116991.01" table:style-name="ce41">
            <text:p>116.991</text:p>
          </table:table-cell>
          <table:table-cell office:value-type="float" office:value="894649.74" table:style-name="ce41">
            <text:p>894.650</text:p>
          </table:table-cell>
          <table:table-cell office:value-type="float" office:value="321475.92" table:style-name="ce41">
            <text:p>321.476</text:p>
          </table:table-cell>
          <table:table-cell office:value-type="float" office:value="306167.15000000002" table:style-name="ce41">
            <text:p>306.167</text:p>
          </table:table-cell>
          <table:table-cell office:value-type="percentage" office:value="0.1403395992491378" table:style-name="ce42">
            <text:p>14,0%</text:p>
          </table:table-cell>
          <table:table-cell office:value-type="float" office:value="2721170" table:style-name="ce41">
            <text:p>2.721.170</text:p>
          </table:table-cell>
          <table:table-cell office:value-type="percentage" office:value="0.18792072292312392" table:style-name="ce43">
            <text:p>18,8%</text:p>
          </table:table-cell>
          <table:table-cell office:value-type="float" office:value="0" table:style-name="ce41">
            <text:p>0</text:p>
          </table:table-cell>
          <table:table-cell office:value-type="float" office:value="2721170" table:style-name="ce41">
            <text:p>2.721.170</text:p>
          </table:table-cell>
          <table:table-cell office:value-type="float" office:value="1333659.2" table:style-name="ce41">
            <text:p>1.333.659</text:p>
          </table:table-cell>
          <table:table-cell office:value-type="float" office:value="406415.63" table:style-name="ce41">
            <text:p>406.416</text:p>
          </table:table-cell>
          <table:table-cell office:value-type="float" office:value="981095.17" table:style-name="ce41">
            <text:p>981.095</text:p>
          </table:table-cell>
          <table:table-cell office:value-type="float" office:value="303639.23" table:style-name="ce41">
            <text:p>303.639</text:p>
          </table:table-cell>
          <table:table-cell office:value-type="float" office:value="294929.48" table:style-name="ce41">
            <text:p>294.929</text:p>
          </table:table-cell>
          <table:table-cell office:value-type="percentage" office:value="0.11158407229243303" table:style-name="ce42">
            <text:p>11,2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54">
            <text:p><text:s/>121.40 Función Pública</text:p>
          </table:table-cell>
          <table:table-cell office:value-type="float" office:value="4440630" table:style-name="ce41">
            <text:p>4.440.630</text:p>
          </table:table-cell>
          <table:table-cell office:value-type="float" office:value="0" table:style-name="ce41">
            <text:p>0</text:p>
          </table:table-cell>
          <table:table-cell office:value-type="float" office:value="4440630" table:style-name="ce41">
            <text:p>4.440.630</text:p>
          </table:table-cell>
          <table:table-cell office:value-type="float" office:value="627773.71" table:style-name="ce41">
            <text:p>627.774</text:p>
          </table:table-cell>
          <table:table-cell office:value-type="float" office:value="108125.21" table:style-name="ce41">
            <text:p>108.125</text:p>
          </table:table-cell>
          <table:table-cell office:value-type="float" office:value="3704731.08" table:style-name="ce41">
            <text:p>3.704.731</text:p>
          </table:table-cell>
          <table:table-cell office:value-type="float" office:value="1070365.8799999999" table:style-name="ce41">
            <text:p>1.070.366</text:p>
          </table:table-cell>
          <table:table-cell office:value-type="float" office:value="1070365.8799999999" table:style-name="ce41">
            <text:p>1.070.366</text:p>
          </table:table-cell>
          <table:table-cell office:value-type="percentage" office:value="0.24103919488901346" table:style-name="ce42">
            <text:p>24,1%</text:p>
          </table:table-cell>
          <table:table-cell office:value-type="float" office:value="5356690" table:style-name="ce41">
            <text:p>5.356.690</text:p>
          </table:table-cell>
          <table:table-cell office:value-type="percentage" office:value="0.20629054886356216" table:style-name="ce43">
            <text:p>20,6%</text:p>
          </table:table-cell>
          <table:table-cell office:value-type="float" office:value="0" table:style-name="ce41">
            <text:p>0</text:p>
          </table:table-cell>
          <table:table-cell office:value-type="float" office:value="5356690" table:style-name="ce41">
            <text:p>5.356.690</text:p>
          </table:table-cell>
          <table:table-cell office:value-type="float" office:value="1299808.71" table:style-name="ce41">
            <text:p>1.299.809</text:p>
          </table:table-cell>
          <table:table-cell office:value-type="float" office:value="129562.26" table:style-name="ce41">
            <text:p>129.562</text:p>
          </table:table-cell>
          <table:table-cell office:value-type="float" office:value="3927319.03" table:style-name="ce41">
            <text:p>3.927.319</text:p>
          </table:table-cell>
          <table:table-cell office:value-type="float" office:value="1139102.99" table:style-name="ce41">
            <text:p>1.139.103</text:p>
          </table:table-cell>
          <table:table-cell office:value-type="float" office:value="1116022.1100000001" table:style-name="ce41">
            <text:p>1.116.022</text:p>
          </table:table-cell>
          <table:table-cell office:value-type="percentage" office:value="0.21265053419182367" table:style-name="ce42">
            <text:p>21,3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4">
            <text:p><text:s/>07 Conselleria de Justicia, Administración Pública, Reformas Democráticas y Libertades Públicas</text:p>
          </table:table-cell>
          <table:table-cell office:value-type="float" office:value="290999270" table:style-name="ce45">
            <text:p>290.999.270</text:p>
          </table:table-cell>
          <table:table-cell office:value-type="float" office:value="8500000" table:style-name="ce45">
            <text:p>8.500.000</text:p>
          </table:table-cell>
          <table:table-cell office:value-type="float" office:value="299499270" table:style-name="ce45">
            <text:p>299.499.270</text:p>
          </table:table-cell>
          <table:table-cell office:value-type="float" office:value="33323384.16" table:style-name="ce45">
            <text:p>33.323.384</text:p>
          </table:table-cell>
          <table:table-cell office:value-type="float" office:value="41776167.490000002" table:style-name="ce45">
            <text:p>41.776.167</text:p>
          </table:table-cell>
          <table:table-cell office:value-type="float" office:value="224399718.35000002" table:style-name="ce45">
            <text:p>224.399.718</text:p>
          </table:table-cell>
          <table:table-cell office:value-type="float" office:value="68981772.479999989" table:style-name="ce45">
            <text:p>68.981.772</text:p>
          </table:table-cell>
          <table:table-cell office:value-type="float" office:value="61366832.470000006" table:style-name="ce45">
            <text:p>61.366.832</text:p>
          </table:table-cell>
          <table:table-cell office:value-type="percentage" office:value="0.23705135920100415" table:style-name="ce46">
            <text:p>23,7%</text:p>
          </table:table-cell>
          <table:table-cell office:value-type="float" office:value="313474030" table:style-name="ce45">
            <text:p>313.474.030</text:p>
          </table:table-cell>
          <table:table-cell office:value-type="percentage" office:value="7.723304597980607E-2" table:style-name="ce46">
            <text:p>7,7%</text:p>
          </table:table-cell>
          <table:table-cell office:value-type="float" office:value="8388499.0999999996" table:style-name="ce45">
            <text:p>8.388.499</text:p>
          </table:table-cell>
          <table:table-cell office:value-type="float" office:value="321862529.10000002" table:style-name="ce45">
            <text:p>321.862.529</text:p>
          </table:table-cell>
          <table:table-cell office:value-type="float" office:value="41189471.45000001" table:style-name="ce45">
            <text:p>41.189.471</text:p>
          </table:table-cell>
          <table:table-cell office:value-type="float" office:value="27615883.289999999" table:style-name="ce45">
            <text:p>27.615.883</text:p>
          </table:table-cell>
          <table:table-cell office:value-type="float" office:value="253057174.36000001" table:style-name="ce45">
            <text:p>253.057.174</text:p>
          </table:table-cell>
          <table:table-cell office:value-type="float" office:value="78521951.950000003" table:style-name="ce45">
            <text:p>78.521.952</text:p>
          </table:table-cell>
          <table:table-cell office:value-type="float" office:value="72975169.039999992" table:style-name="ce45">
            <text:p>72.975.169</text:p>
          </table:table-cell>
          <table:table-cell office:value-type="percentage" office:value="0.25048949653022295" table:style-name="ce46">
            <text:p>25,0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511.10 Dirección y Servicios Generales</text:p>
          </table:table-cell>
          <table:table-cell office:value-type="float" office:value="15834510" table:style-name="ce41">
            <text:p>15.834.510</text:p>
          </table:table-cell>
          <table:table-cell office:value-type="float" office:value="0" table:style-name="ce41">
            <text:p>0</text:p>
          </table:table-cell>
          <table:table-cell office:value-type="float" office:value="15834510" table:style-name="ce41">
            <text:p>15.834.510</text:p>
          </table:table-cell>
          <table:table-cell office:value-type="float" office:value="4593941.72" table:style-name="ce41">
            <text:p>4.593.942</text:p>
          </table:table-cell>
          <table:table-cell office:value-type="float" office:value="513776.55" table:style-name="ce41">
            <text:p>513.777</text:p>
          </table:table-cell>
          <table:table-cell office:value-type="float" office:value="10726791.73" table:style-name="ce41">
            <text:p>10.726.792</text:p>
          </table:table-cell>
          <table:table-cell office:value-type="float" office:value="3464953.21" table:style-name="ce41">
            <text:p>3.464.953</text:p>
          </table:table-cell>
          <table:table-cell office:value-type="float" office:value="2953703.97" table:style-name="ce41">
            <text:p>2.953.704</text:p>
          </table:table-cell>
          <table:table-cell office:value-type="percentage" office:value="0.21882288810957837" table:style-name="ce42">
            <text:p>21,9%</text:p>
          </table:table-cell>
          <table:table-cell office:value-type="float" office:value="17673890" table:style-name="ce41">
            <text:p>17.673.890</text:p>
          </table:table-cell>
          <table:table-cell office:value-type="percentage" office:value="0.11616273569564199" table:style-name="ce43">
            <text:p>11,6%</text:p>
          </table:table-cell>
          <table:table-cell office:value-type="float" office:value="0" table:style-name="ce41">
            <text:p>0</text:p>
          </table:table-cell>
          <table:table-cell office:value-type="float" office:value="17673890" table:style-name="ce41">
            <text:p>17.673.890</text:p>
          </table:table-cell>
          <table:table-cell office:value-type="float" office:value="4951655.9000000004" table:style-name="ce41">
            <text:p>4.951.656</text:p>
          </table:table-cell>
          <table:table-cell office:value-type="float" office:value="423170.88" table:style-name="ce41">
            <text:p>423.171</text:p>
          </table:table-cell>
          <table:table-cell office:value-type="float" office:value="12299063.220000001" table:style-name="ce41">
            <text:p>12.299.063</text:p>
          </table:table-cell>
          <table:table-cell office:value-type="float" office:value="3777700.6" table:style-name="ce41">
            <text:p>3.777.701</text:p>
          </table:table-cell>
          <table:table-cell office:value-type="float" office:value="2850442.44" table:style-name="ce41">
            <text:p>2.850.442</text:p>
          </table:table-cell>
          <table:table-cell office:value-type="percentage" office:value="0.21374471607552159" table:style-name="ce42">
            <text:p>21,4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431.10 Arquitectura, Vivienda y Proyectos Urbanos</text:p>
          </table:table-cell>
          <table:table-cell office:value-type="float" office:value="90878060" table:style-name="ce41">
            <text:p>90.878.060</text:p>
          </table:table-cell>
          <table:table-cell office:value-type="float" office:value="121667160.89" table:style-name="ce41">
            <text:p>121.667.161</text:p>
          </table:table-cell>
          <table:table-cell office:value-type="float" office:value="212545220.88999999" table:style-name="ce41">
            <text:p>212.545.221</text:p>
          </table:table-cell>
          <table:table-cell office:value-type="float" office:value="115240044.86" table:style-name="ce41">
            <text:p>115.240.045</text:p>
          </table:table-cell>
          <table:table-cell office:value-type="float" office:value="45976247.109999999" table:style-name="ce41">
            <text:p>45.976.247</text:p>
          </table:table-cell>
          <table:table-cell office:value-type="float" office:value="51328928.920000002" table:style-name="ce41">
            <text:p>51.328.929</text:p>
          </table:table-cell>
          <table:table-cell office:value-type="float" office:value="4929932.45" table:style-name="ce41">
            <text:p>4.929.932</text:p>
          </table:table-cell>
          <table:table-cell office:value-type="float" office:value="1832030.5" table:style-name="ce41">
            <text:p>1.832.031</text:p>
          </table:table-cell>
          <table:table-cell office:value-type="percentage" office:value="5.4247773885137955E-2" table:style-name="ce42">
            <text:p>5,4%</text:p>
          </table:table-cell>
          <table:table-cell office:value-type="float" office:value="98064630" table:style-name="ce41">
            <text:p>98.064.630</text:p>
          </table:table-cell>
          <table:table-cell office:value-type="percentage" office:value="7.9079262915603618E-2" table:style-name="ce43">
            <text:p>7,9%</text:p>
          </table:table-cell>
          <table:table-cell office:value-type="float" office:value="115892032.15000001" table:style-name="ce41">
            <text:p>115.892.032</text:p>
          </table:table-cell>
          <table:table-cell office:value-type="float" office:value="213956662.15000001" table:style-name="ce41">
            <text:p>213.956.662</text:p>
          </table:table-cell>
          <table:table-cell office:value-type="float" office:value="92662427.319999993" table:style-name="ce41">
            <text:p>92.662.427</text:p>
          </table:table-cell>
          <table:table-cell office:value-type="float" office:value="26643370.329999998" table:style-name="ce41">
            <text:p>26.643.370</text:p>
          </table:table-cell>
          <table:table-cell office:value-type="float" office:value="94650864.5" table:style-name="ce41">
            <text:p>94.650.865</text:p>
          </table:table-cell>
          <table:table-cell office:value-type="float" office:value="19716496.710000001" table:style-name="ce41">
            <text:p>19.716.497</text:p>
          </table:table-cell>
          <table:table-cell office:value-type="float" office:value="4589926.88" table:style-name="ce41">
            <text:p>4.589.927</text:p>
          </table:table-cell>
          <table:table-cell office:value-type="percentage" office:value="0.20105614746111825" table:style-name="ce42">
            <text:p>20,1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513.10 Infraestructuras Públicas</text:p>
          </table:table-cell>
          <table:table-cell office:value-type="float" office:value="125615070" table:style-name="ce41">
            <text:p>125.615.070</text:p>
          </table:table-cell>
          <table:table-cell office:value-type="float" office:value="30830853.719999999" table:style-name="ce41">
            <text:p>30.830.854</text:p>
          </table:table-cell>
          <table:table-cell office:value-type="float" office:value="156445923.72" table:style-name="ce41">
            <text:p>156.445.924</text:p>
          </table:table-cell>
          <table:table-cell office:value-type="float" office:value="29572382.300000001" table:style-name="ce41">
            <text:p>29.572.382</text:p>
          </table:table-cell>
          <table:table-cell office:value-type="float" office:value="42558573.460000001" table:style-name="ce41">
            <text:p>42.558.573</text:p>
          </table:table-cell>
          <table:table-cell office:value-type="float" office:value="84314967.959999993" table:style-name="ce41">
            <text:p>84.314.968</text:p>
          </table:table-cell>
          <table:table-cell office:value-type="float" office:value="46093657.030000001" table:style-name="ce41">
            <text:p>46.093.657</text:p>
          </table:table-cell>
          <table:table-cell office:value-type="float" office:value="21268789.100000001" table:style-name="ce41">
            <text:p>21.268.789</text:p>
          </table:table-cell>
          <table:table-cell office:value-type="percentage" office:value="0.36694368780752185" table:style-name="ce42">
            <text:p>36,7%</text:p>
          </table:table-cell>
          <table:table-cell office:value-type="float" office:value="126451720" table:style-name="ce41">
            <text:p>126.451.720</text:p>
          </table:table-cell>
          <table:table-cell office:value-type="percentage" office:value="6.6604269694710994E-3" table:style-name="ce43">
            <text:p>0,7%</text:p>
          </table:table-cell>
          <table:table-cell office:value-type="float" office:value="34912187.109999999" table:style-name="ce41">
            <text:p>34.912.187</text:p>
          </table:table-cell>
          <table:table-cell office:value-type="float" office:value="161363907.11000001" table:style-name="ce41">
            <text:p>161.363.907</text:p>
          </table:table-cell>
          <table:table-cell office:value-type="float" office:value="26844929.879999999" table:style-name="ce41">
            <text:p>26.844.930</text:p>
          </table:table-cell>
          <table:table-cell office:value-type="float" office:value="23262264.449999999" table:style-name="ce41">
            <text:p>23.262.264</text:p>
          </table:table-cell>
          <table:table-cell office:value-type="float" office:value="111256712.78" table:style-name="ce41">
            <text:p>111.256.713</text:p>
          </table:table-cell>
          <table:table-cell office:value-type="float" office:value="47429120.670000002" table:style-name="ce41">
            <text:p>47.429.121</text:p>
          </table:table-cell>
          <table:table-cell office:value-type="float" office:value="42673010.390000001" table:style-name="ce41">
            <text:p>42.673.010</text:p>
          </table:table-cell>
          <table:table-cell office:value-type="percentage" office:value="0.37507691212108463" table:style-name="ce42">
            <text:p>37,5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513.30 Planificación, Transportes y Logística</text:p>
          </table:table-cell>
          <table:table-cell office:value-type="float" office:value="101585580" table:style-name="ce41">
            <text:p>101.585.580</text:p>
          </table:table-cell>
          <table:table-cell office:value-type="float" office:value="474560.23" table:style-name="ce41">
            <text:p>474.560</text:p>
          </table:table-cell>
          <table:table-cell office:value-type="float" office:value="102060140.23" table:style-name="ce41">
            <text:p>102.060.140</text:p>
          </table:table-cell>
          <table:table-cell office:value-type="float" office:value="10159808.92" table:style-name="ce41">
            <text:p>10.159.809</text:p>
          </table:table-cell>
          <table:table-cell office:value-type="float" office:value="744110.6" table:style-name="ce41">
            <text:p>744.111</text:p>
          </table:table-cell>
          <table:table-cell office:value-type="float" office:value="91156220.709999993" table:style-name="ce41">
            <text:p>91.156.221</text:p>
          </table:table-cell>
          <table:table-cell office:value-type="float" office:value="21827513.190000001" table:style-name="ce41">
            <text:p>21.827.513</text:p>
          </table:table-cell>
          <table:table-cell office:value-type="float" office:value="1108679.6799999999" table:style-name="ce41">
            <text:p>1.108.680</text:p>
          </table:table-cell>
          <table:table-cell office:value-type="percentage" office:value="0.21486822430900135" table:style-name="ce42">
            <text:p>21,5%</text:p>
          </table:table-cell>
          <table:table-cell office:value-type="float" office:value="127560630" table:style-name="ce41">
            <text:p>127.560.630</text:p>
          </table:table-cell>
          <table:table-cell office:value-type="percentage" office:value="0.25569623168957639" table:style-name="ce43">
            <text:p>25,6%</text:p>
          </table:table-cell>
          <table:table-cell office:value-type="float" office:value="0" table:style-name="ce41">
            <text:p>0</text:p>
          </table:table-cell>
          <table:table-cell office:value-type="float" office:value="127560630" table:style-name="ce41">
            <text:p>127.560.630</text:p>
          </table:table-cell>
          <table:table-cell office:value-type="float" office:value="7908226" table:style-name="ce41">
            <text:p>7.908.226</text:p>
          </table:table-cell>
          <table:table-cell office:value-type="float" office:value="227255.55" table:style-name="ce41">
            <text:p>227.256</text:p>
          </table:table-cell>
          <table:table-cell office:value-type="float" office:value="119425148.45" table:style-name="ce41">
            <text:p>119.425.148</text:p>
          </table:table-cell>
          <table:table-cell office:value-type="float" office:value="20038043.559999999" table:style-name="ce41">
            <text:p>20.038.044</text:p>
          </table:table-cell>
          <table:table-cell office:value-type="float" office:value="1422275.67" table:style-name="ce41">
            <text:p>1.422.276</text:p>
          </table:table-cell>
          <table:table-cell office:value-type="percentage" office:value="0.15708642674467818" table:style-name="ce42">
            <text:p>15,7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514.30 Puertos, Aeropuertos y Costas</text:p>
          </table:table-cell>
          <table:table-cell office:value-type="float" office:value="11736580" table:style-name="ce41">
            <text:p>11.736.580</text:p>
          </table:table-cell>
          <table:table-cell office:value-type="float" office:value="0" table:style-name="ce41">
            <text:p>0</text:p>
          </table:table-cell>
          <table:table-cell office:value-type="float" office:value="11736580" table:style-name="ce41">
            <text:p>11.736.580</text:p>
          </table:table-cell>
          <table:table-cell office:value-type="float" office:value="1997508.79" table:style-name="ce41">
            <text:p>1.997.509</text:p>
          </table:table-cell>
          <table:table-cell office:value-type="float" office:value="2192461.75" table:style-name="ce41">
            <text:p>2.192.462</text:p>
          </table:table-cell>
          <table:table-cell office:value-type="float" office:value="7546609.46" table:style-name="ce41">
            <text:p>7.546.609</text:p>
          </table:table-cell>
          <table:table-cell office:value-type="float" office:value="1724999.89" table:style-name="ce41">
            <text:p>1.725.000</text:p>
          </table:table-cell>
          <table:table-cell office:value-type="float" office:value="793016.59" table:style-name="ce41">
            <text:p>793.017</text:p>
          </table:table-cell>
          <table:table-cell office:value-type="percentage" office:value="0.14697636705070813" table:style-name="ce42">
            <text:p>14,7%</text:p>
          </table:table-cell>
          <table:table-cell office:value-type="float" office:value="12058480" table:style-name="ce41">
            <text:p>12.058.480</text:p>
          </table:table-cell>
          <table:table-cell office:value-type="percentage" office:value="2.7427069896000369E-2" table:style-name="ce43">
            <text:p>2,7%</text:p>
          </table:table-cell>
          <table:table-cell office:value-type="float" office:value="0" table:style-name="ce41">
            <text:p>0</text:p>
          </table:table-cell>
          <table:table-cell office:value-type="float" office:value="12058480" table:style-name="ce41">
            <text:p>12.058.480</text:p>
          </table:table-cell>
          <table:table-cell office:value-type="float" office:value="982490.11" table:style-name="ce41">
            <text:p>982.490</text:p>
          </table:table-cell>
          <table:table-cell office:value-type="float" office:value="1641050.5" table:style-name="ce41">
            <text:p>1.641.051</text:p>
          </table:table-cell>
          <table:table-cell office:value-type="float" office:value="9434939.3900000006" table:style-name="ce41">
            <text:p>9.434.939</text:p>
          </table:table-cell>
          <table:table-cell office:value-type="float" office:value="4889120.97" table:style-name="ce41">
            <text:p>4.889.121</text:p>
          </table:table-cell>
          <table:table-cell office:value-type="float" office:value="2331077.81" table:style-name="ce41">
            <text:p>2.331.078</text:p>
          </table:table-cell>
          <table:table-cell office:value-type="percentage" office:value="0.40545085035593209" table:style-name="ce42">
            <text:p>40,5%</text:p>
          </table:table-cell>
          <table:table-cell table:style-name="ce39"/>
          <table:table-cell table:number-columns-repeated="16363" table:style-name="ce22"/>
        </table:table-row>
        <table:table-row table:style-name="ro5">
          <table:table-cell office:value-type="string" table:style-name="ce47">
            <text:p><text:s/>442.70 Ordenación del Territorio y Paisaje</text:p>
          </table:table-cell>
          <table:table-cell office:value-type="float" office:value="1870490" table:style-name="ce41">
            <text:p>1.870.490</text:p>
          </table:table-cell>
          <table:table-cell office:value-type="float" office:value="0" table:style-name="ce41">
            <text:p>0</text:p>
          </table:table-cell>
          <table:table-cell office:value-type="float" office:value="1870490" table:style-name="ce41">
            <text:p>1.870.490</text:p>
          </table:table-cell>
          <table:table-cell office:value-type="float" office:value="619203.64" table:style-name="ce41">
            <text:p>619.204</text:p>
          </table:table-cell>
          <table:table-cell office:value-type="float" office:value="502635.43" table:style-name="ce41">
            <text:p>502.635</text:p>
          </table:table-cell>
          <table:table-cell office:value-type="float" office:value="748650.93" table:style-name="ce41">
            <text:p>748.651</text:p>
          </table:table-cell>
          <table:table-cell office:value-type="float" office:value="201152.29" table:style-name="ce41">
            <text:p>201.152</text:p>
          </table:table-cell>
          <table:table-cell office:value-type="float" office:value="199183.18" table:style-name="ce41">
            <text:p>199.183</text:p>
          </table:table-cell>
          <table:table-cell office:value-type="percentage" office:value="0.10753989061689719" table:style-name="ce42">
            <text:p>10,8%</text:p>
          </table:table-cell>
          <table:table-cell office:value-type="float" office:value="1825860" table:style-name="ce41">
            <text:p>1.825.860</text:p>
          </table:table-cell>
          <table:table-cell office:value-type="percentage" office:value="-2.3860058059652817E-2" table:style-name="ce43">
            <text:p>-2,4%</text:p>
          </table:table-cell>
          <table:table-cell office:value-type="float" office:value="0" table:style-name="ce41">
            <text:p>0</text:p>
          </table:table-cell>
          <table:table-cell office:value-type="float" office:value="1825860" table:style-name="ce41">
            <text:p>1.825.860</text:p>
          </table:table-cell>
          <table:table-cell office:value-type="float" office:value="486836.92" table:style-name="ce41">
            <text:p>486.837</text:p>
          </table:table-cell>
          <table:table-cell office:value-type="float" office:value="33616.870000000003" table:style-name="ce41">
            <text:p>33.617</text:p>
          </table:table-cell>
          <table:table-cell office:value-type="float" office:value="1305406.21" table:style-name="ce41">
            <text:p>1.305.406</text:p>
          </table:table-cell>
          <table:table-cell office:value-type="float" office:value="240545.65" table:style-name="ce41">
            <text:p>240.546</text:p>
          </table:table-cell>
          <table:table-cell office:value-type="float" office:value="231411.43" table:style-name="ce41">
            <text:p>231.411</text:p>
          </table:table-cell>
          <table:table-cell office:value-type="percentage" office:value="0.13174375362842716" table:style-name="ce42">
            <text:p>13,2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32.20 Urbanismo<text:s/></text:p>
          </table:table-cell>
          <table:table-cell office:value-type="float" office:value="7320390" table:style-name="ce41">
            <text:p>7.320.390</text:p>
          </table:table-cell>
          <table:table-cell office:value-type="float" office:value="0" table:style-name="ce41">
            <text:p>0</text:p>
          </table:table-cell>
          <table:table-cell office:value-type="float" office:value="7320390" table:style-name="ce41">
            <text:p>7.320.390</text:p>
          </table:table-cell>
          <table:table-cell office:value-type="float" office:value="792336.79" table:style-name="ce41">
            <text:p>792.337</text:p>
          </table:table-cell>
          <table:table-cell office:value-type="float" office:value="42111.83" table:style-name="ce41">
            <text:p>42.112</text:p>
          </table:table-cell>
          <table:table-cell office:value-type="float" office:value="6485941.3799999999" table:style-name="ce41">
            <text:p>6.485.941</text:p>
          </table:table-cell>
          <table:table-cell office:value-type="float" office:value="4815960.3" table:style-name="ce41">
            <text:p>4.815.960</text:p>
          </table:table-cell>
          <table:table-cell office:value-type="float" office:value="2245824.63" table:style-name="ce41">
            <text:p>2.245.825</text:p>
          </table:table-cell>
          <table:table-cell office:value-type="percentage" office:value="0.65788302262584364" table:style-name="ce42">
            <text:p>65,8%</text:p>
          </table:table-cell>
          <table:table-cell office:value-type="float" office:value="4772060" table:style-name="ce41">
            <text:p>4.772.060</text:p>
          </table:table-cell>
          <table:table-cell office:value-type="percentage" office:value="-0.34811396660560434" table:style-name="ce43">
            <text:p>-34,8%</text:p>
          </table:table-cell>
          <table:table-cell office:value-type="float" office:value="0" table:style-name="ce41">
            <text:p>0</text:p>
          </table:table-cell>
          <table:table-cell office:value-type="float" office:value="4772060" table:style-name="ce41">
            <text:p>4.772.060</text:p>
          </table:table-cell>
          <table:table-cell office:value-type="float" office:value="1074332.8899999999" table:style-name="ce41">
            <text:p>1.074.333</text:p>
          </table:table-cell>
          <table:table-cell office:value-type="float" office:value="34948.58" table:style-name="ce41">
            <text:p>34.949</text:p>
          </table:table-cell>
          <table:table-cell office:value-type="float" office:value="3662778.53" table:style-name="ce41">
            <text:p>3.662.779</text:p>
          </table:table-cell>
          <table:table-cell office:value-type="float" office:value="1904932.15" table:style-name="ce41">
            <text:p>1.904.932</text:p>
          </table:table-cell>
          <table:table-cell office:value-type="float" office:value="1900574.45" table:style-name="ce41">
            <text:p>1.900.574</text:p>
          </table:table-cell>
          <table:table-cell office:value-type="percentage" office:value="0.39918445074035108" table:style-name="ce42">
            <text:p>39,9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53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table:style-name="ce53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08 Conselleria de Vivienda, Obras Públicas y Vertebración del Territorio</text:p>
          </table:table-cell>
          <table:table-cell office:value-type="float" office:value="354840680" table:style-name="ce45">
            <text:p>354.840.680</text:p>
          </table:table-cell>
          <table:table-cell office:value-type="float" office:value="152972574.84" table:style-name="ce45">
            <text:p>152.972.575</text:p>
          </table:table-cell>
          <table:table-cell office:value-type="float" office:value="507813254.84000003" table:style-name="ce45">
            <text:p>507.813.255</text:p>
          </table:table-cell>
          <table:table-cell office:value-type="float" office:value="162975227.01999995" table:style-name="ce45">
            <text:p>162.975.227</text:p>
          </table:table-cell>
          <table:table-cell office:value-type="float" office:value="92529916.730000004" table:style-name="ce45">
            <text:p>92.529.917</text:p>
          </table:table-cell>
          <table:table-cell office:value-type="float" office:value="252308111.09" table:style-name="ce45">
            <text:p>252.308.111</text:p>
          </table:table-cell>
          <table:table-cell office:value-type="float" office:value="83058168.359999999" table:style-name="ce45">
            <text:p>83.058.168</text:p>
          </table:table-cell>
          <table:table-cell office:value-type="float" office:value="30401227.649999999" table:style-name="ce45">
            <text:p>30.401.228</text:p>
          </table:table-cell>
          <table:table-cell office:value-type="percentage" office:value="0.2340717201872119" table:style-name="ce46">
            <text:p>23,4%</text:p>
          </table:table-cell>
          <table:table-cell office:value-type="float" office:value="388407270" table:style-name="ce45">
            <text:p>388.407.270</text:p>
          </table:table-cell>
          <table:table-cell office:value-type="percentage" office:value="9.4596228369306479E-2" table:style-name="ce46">
            <text:p>9,5%</text:p>
          </table:table-cell>
          <table:table-cell office:value-type="float" office:value="150804219.25999999" table:style-name="ce45">
            <text:p>150.804.219</text:p>
          </table:table-cell>
          <table:table-cell office:value-type="float" office:value="539211489.25999999" table:style-name="ce45">
            <text:p>539.211.489</text:p>
          </table:table-cell>
          <table:table-cell office:value-type="float" office:value="134910899.01999998" table:style-name="ce45">
            <text:p>134.910.899</text:p>
          </table:table-cell>
          <table:table-cell office:value-type="float" office:value="52265677.159999989" table:style-name="ce45">
            <text:p>52.265.677</text:p>
          </table:table-cell>
          <table:table-cell office:value-type="float" office:value="352034913.07999992" table:style-name="ce45">
            <text:p>352.034.913</text:p>
          </table:table-cell>
          <table:table-cell office:value-type="float" office:value="97995960.310000017" table:style-name="ce45">
            <text:p>97.995.960</text:p>
          </table:table-cell>
          <table:table-cell office:value-type="float" office:value="55998719.070000008" table:style-name="ce45">
            <text:p>55.998.719</text:p>
          </table:table-cell>
          <table:table-cell office:value-type="percentage" office:value="0.2523020753705254" table:style-name="ce46">
            <text:p>25,2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1.10 Dirección y Servicios Generales</text:p>
          </table:table-cell>
          <table:table-cell office:value-type="float" office:value="24658560" table:style-name="ce41">
            <text:p>24.658.560</text:p>
          </table:table-cell>
          <table:table-cell office:value-type="float" office:value="18549699.579999998" table:style-name="ce41">
            <text:p>18.549.700</text:p>
          </table:table-cell>
          <table:table-cell office:value-type="float" office:value="43208259.579999998" table:style-name="ce41">
            <text:p>43.208.260</text:p>
          </table:table-cell>
          <table:table-cell office:value-type="float" office:value="5629947.1200000001" table:style-name="ce41">
            <text:p>5.629.947</text:p>
          </table:table-cell>
          <table:table-cell office:value-type="float" office:value="7142508.1500000004" table:style-name="ce41">
            <text:p>7.142.508</text:p>
          </table:table-cell>
          <table:table-cell office:value-type="float" office:value="30435804.309999999" table:style-name="ce41">
            <text:p>30.435.804</text:p>
          </table:table-cell>
          <table:table-cell office:value-type="float" office:value="7798584.0700000003" table:style-name="ce41">
            <text:p>7.798.584</text:p>
          </table:table-cell>
          <table:table-cell office:value-type="float" office:value="5925642.5" table:style-name="ce41">
            <text:p>5.925.643</text:p>
          </table:table-cell>
          <table:table-cell office:value-type="percentage" office:value="0.31626275297503181" table:style-name="ce42">
            <text:p>31,6%</text:p>
          </table:table-cell>
          <table:table-cell office:value-type="float" office:value="25320970" table:style-name="ce41">
            <text:p>25.320.970</text:p>
          </table:table-cell>
          <table:table-cell office:value-type="percentage" office:value="2.6863288042772975E-2" table:style-name="ce43">
            <text:p>2,7%</text:p>
          </table:table-cell>
          <table:table-cell office:value-type="float" office:value="15532727.800000001" table:style-name="ce41">
            <text:p>15.532.728</text:p>
          </table:table-cell>
          <table:table-cell office:value-type="float" office:value="40853697.799999997" table:style-name="ce41">
            <text:p>40.853.698</text:p>
          </table:table-cell>
          <table:table-cell office:value-type="float" office:value="4582827.76" table:style-name="ce41">
            <text:p>4.582.828</text:p>
          </table:table-cell>
          <table:table-cell office:value-type="float" office:value="10162706.66" table:style-name="ce41">
            <text:p>10.162.707</text:p>
          </table:table-cell>
          <table:table-cell office:value-type="float" office:value="26108163.379999999" table:style-name="ce41">
            <text:p>26.108.163</text:p>
          </table:table-cell>
          <table:table-cell office:value-type="float" office:value="8874279.8200000003" table:style-name="ce41">
            <text:p>8.874.280</text:p>
          </table:table-cell>
          <table:table-cell office:value-type="float" office:value="7906651.9699999997" table:style-name="ce41">
            <text:p>7.906.652</text:p>
          </table:table-cell>
          <table:table-cell office:value-type="percentage" office:value="0.35047155855403644" table:style-name="ce42">
            <text:p>35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1.20 Administración de Personal y relaciones sindicales</text:p>
          </table:table-cell>
          <table:table-cell office:value-type="float" office:value="4875890" table:style-name="ce41">
            <text:p>4.875.890</text:p>
          </table:table-cell>
          <table:table-cell office:value-type="float" office:value="-12000" table:style-name="ce41">
            <text:p>-12.000</text:p>
          </table:table-cell>
          <table:table-cell office:value-type="float" office:value="4863890" table:style-name="ce41">
            <text:p>4.863.890</text:p>
          </table:table-cell>
          <table:table-cell office:value-type="float" office:value="497492.05" table:style-name="ce41">
            <text:p>497.492</text:p>
          </table:table-cell>
          <table:table-cell office:value-type="float" office:value="2367440.9500000002" table:style-name="ce41">
            <text:p>2.367.441</text:p>
          </table:table-cell>
          <table:table-cell office:value-type="float" office:value="1998957" table:style-name="ce41">
            <text:p>1.998.957</text:p>
          </table:table-cell>
          <table:table-cell office:value-type="float" office:value="578336.41" table:style-name="ce41">
            <text:p>578.336</text:p>
          </table:table-cell>
          <table:table-cell office:value-type="float" office:value="575539.26" table:style-name="ce41">
            <text:p>575.539</text:p>
          </table:table-cell>
          <table:table-cell office:value-type="percentage" office:value="0.11861145554965351" table:style-name="ce42">
            <text:p>11,9%</text:p>
          </table:table-cell>
          <table:table-cell office:value-type="float" office:value="7245210" table:style-name="ce41">
            <text:p>7.245.210</text:p>
          </table:table-cell>
          <table:table-cell office:value-type="percentage" office:value="0.48592564639481201" table:style-name="ce43">
            <text:p>48,6%</text:p>
          </table:table-cell>
          <table:table-cell office:value-type="float" office:value="133835.5" table:style-name="ce41">
            <text:p>133.836</text:p>
          </table:table-cell>
          <table:table-cell office:value-type="float" office:value="7379045.5" table:style-name="ce41">
            <text:p>7.379.046</text:p>
          </table:table-cell>
          <table:table-cell office:value-type="float" office:value="2583422.81" table:style-name="ce41">
            <text:p>2.583.423</text:p>
          </table:table-cell>
          <table:table-cell office:value-type="float" office:value="2578025.02" table:style-name="ce41">
            <text:p>2.578.025</text:p>
          </table:table-cell>
          <table:table-cell office:value-type="float" office:value="2217597.67" table:style-name="ce41">
            <text:p>2.217.598</text:p>
          </table:table-cell>
          <table:table-cell office:value-type="float" office:value="709232.95" table:style-name="ce41">
            <text:p>709.233</text:p>
          </table:table-cell>
          <table:table-cell office:value-type="float" office:value="640143.12" table:style-name="ce41">
            <text:p>640.143</text:p>
          </table:table-cell>
          <table:table-cell office:value-type="percentage" office:value="9.7889909333200825E-2" table:style-name="ce42">
            <text:p>9,8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1.40 Administración Educativa y Cultural</text:p>
          </table:table-cell>
          <table:table-cell office:value-type="float" office:value="15721950" table:style-name="ce41">
            <text:p>15.721.950</text:p>
          </table:table-cell>
          <table:table-cell office:value-type="float" office:value="0" table:style-name="ce41">
            <text:p>0</text:p>
          </table:table-cell>
          <table:table-cell office:value-type="float" office:value="15721950" table:style-name="ce41">
            <text:p>15.721.950</text:p>
          </table:table-cell>
          <table:table-cell office:value-type="float" office:value="10795763.050000001" table:style-name="ce41">
            <text:p>10.795.763</text:p>
          </table:table-cell>
          <table:table-cell office:value-type="float" office:value="860675.04" table:style-name="ce41">
            <text:p>860.675</text:p>
          </table:table-cell>
          <table:table-cell office:value-type="float" office:value="4065511.91" table:style-name="ce41">
            <text:p>4.065.512</text:p>
          </table:table-cell>
          <table:table-cell office:value-type="float" office:value="737792.04" table:style-name="ce41">
            <text:p>737.792</text:p>
          </table:table-cell>
          <table:table-cell office:value-type="float" office:value="535293.31000000006" table:style-name="ce41">
            <text:p>535.293</text:p>
          </table:table-cell>
          <table:table-cell office:value-type="percentage" office:value="4.6927514716685909E-2" table:style-name="ce42">
            <text:p>4,7%</text:p>
          </table:table-cell>
          <table:table-cell office:value-type="float" office:value="13054990" table:style-name="ce41">
            <text:p>13.054.990</text:p>
          </table:table-cell>
          <table:table-cell office:value-type="percentage" office:value="-0.16963290177109075" table:style-name="ce43">
            <text:p>-17,0%</text:p>
          </table:table-cell>
          <table:table-cell office:value-type="float" office:value="64818" table:style-name="ce41">
            <text:p>64.818</text:p>
          </table:table-cell>
          <table:table-cell office:value-type="float" office:value="13119808" table:style-name="ce41">
            <text:p>13.119.808</text:p>
          </table:table-cell>
          <table:table-cell office:value-type="float" office:value="8223533.1399999997" table:style-name="ce41">
            <text:p>8.223.533</text:p>
          </table:table-cell>
          <table:table-cell office:value-type="float" office:value="791460.29" table:style-name="ce41">
            <text:p>791.460</text:p>
          </table:table-cell>
          <table:table-cell office:value-type="float" office:value="4104814.57" table:style-name="ce41">
            <text:p>4.104.815</text:p>
          </table:table-cell>
          <table:table-cell office:value-type="float" office:value="1042526.8" table:style-name="ce41">
            <text:p>1.042.527</text:p>
          </table:table-cell>
          <table:table-cell office:value-type="float" office:value="867691.4" table:style-name="ce41">
            <text:p>867.691</text:p>
          </table:table-cell>
          <table:table-cell office:value-type="percentage" office:value="7.9856575914650257E-2" table:style-name="ce42">
            <text:p>8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1.30 Ordenación Educativa</text:p>
          </table:table-cell>
          <table:table-cell office:value-type="float" office:value="36764260" table:style-name="ce41">
            <text:p>36.764.260</text:p>
          </table:table-cell>
          <table:table-cell office:value-type="float" office:value="-10500" table:style-name="ce41">
            <text:p>-10.500</text:p>
          </table:table-cell>
          <table:table-cell office:value-type="float" office:value="36753760" table:style-name="ce41">
            <text:p>36.753.760</text:p>
          </table:table-cell>
          <table:table-cell office:value-type="float" office:value="2646851.2999999998" table:style-name="ce41">
            <text:p>2.646.851</text:p>
          </table:table-cell>
          <table:table-cell office:value-type="float" office:value="4707079.63" table:style-name="ce41">
            <text:p>4.707.080</text:p>
          </table:table-cell>
          <table:table-cell office:value-type="float" office:value="29399829.07" table:style-name="ce41">
            <text:p>29.399.829</text:p>
          </table:table-cell>
          <table:table-cell office:value-type="float" office:value="10548693.539999999" table:style-name="ce41">
            <text:p>10.548.694</text:p>
          </table:table-cell>
          <table:table-cell office:value-type="float" office:value="10528857.220000001" table:style-name="ce41">
            <text:p>10.528.857</text:p>
          </table:table-cell>
          <table:table-cell office:value-type="percentage" office:value="0.28692794415010664" table:style-name="ce42">
            <text:p>28,7%</text:p>
          </table:table-cell>
          <table:table-cell office:value-type="float" office:value="48970460" table:style-name="ce41">
            <text:p>48.970.460</text:p>
          </table:table-cell>
          <table:table-cell office:value-type="percentage" office:value="0.33201266664962115" table:style-name="ce43">
            <text:p>33,2%</text:p>
          </table:table-cell>
          <table:table-cell office:value-type="float" office:value="71793.7" table:style-name="ce41">
            <text:p>71.794</text:p>
          </table:table-cell>
          <table:table-cell office:value-type="float" office:value="49042253.700000003" table:style-name="ce41">
            <text:p>49.042.254</text:p>
          </table:table-cell>
          <table:table-cell office:value-type="float" office:value="7341829.79" table:style-name="ce41">
            <text:p>7.341.830</text:p>
          </table:table-cell>
          <table:table-cell office:value-type="float" office:value="10160336.960000001" table:style-name="ce41">
            <text:p>10.160.337</text:p>
          </table:table-cell>
          <table:table-cell office:value-type="float" office:value="31540086.949999999" table:style-name="ce41">
            <text:p>31.540.087</text:p>
          </table:table-cell>
          <table:table-cell office:value-type="float" office:value="12301845.91" table:style-name="ce41">
            <text:p>12.301.846</text:p>
          </table:table-cell>
          <table:table-cell office:value-type="float" office:value="12270901.310000001" table:style-name="ce41">
            <text:p>12.270.901</text:p>
          </table:table-cell>
          <table:table-cell office:value-type="percentage" office:value="0.2512095232513642" table:style-name="ce42">
            <text:p>25,1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1.80 Administración General de Enseñanza</text:p>
          </table:table-cell>
          <table:table-cell office:value-type="float" office:value="10029950" table:style-name="ce41">
            <text:p>10.029.950</text:p>
          </table:table-cell>
          <table:table-cell office:value-type="float" office:value="-3000" table:style-name="ce41">
            <text:p>-3.000</text:p>
          </table:table-cell>
          <table:table-cell office:value-type="float" office:value="10026950" table:style-name="ce41">
            <text:p>10.026.950</text:p>
          </table:table-cell>
          <table:table-cell office:value-type="float" office:value="1072928.33" table:style-name="ce41">
            <text:p>1.072.928</text:p>
          </table:table-cell>
          <table:table-cell office:value-type="float" office:value="206176.83" table:style-name="ce41">
            <text:p>206.177</text:p>
          </table:table-cell>
          <table:table-cell office:value-type="float" office:value="8747844.8399999999" table:style-name="ce41">
            <text:p>8.747.845</text:p>
          </table:table-cell>
          <table:table-cell office:value-type="float" office:value="2648849.89" table:style-name="ce41">
            <text:p>2.648.850</text:p>
          </table:table-cell>
          <table:table-cell office:value-type="float" office:value="2648481.79" table:style-name="ce41">
            <text:p>2.648.482</text:p>
          </table:table-cell>
          <table:table-cell office:value-type="percentage" office:value="0.26409402738797305" table:style-name="ce42">
            <text:p>26,4%</text:p>
          </table:table-cell>
          <table:table-cell office:value-type="float" office:value="10814560" table:style-name="ce41">
            <text:p>10.814.560</text:p>
          </table:table-cell>
          <table:table-cell office:value-type="percentage" office:value="7.8226711000553339E-2" table:style-name="ce43">
            <text:p>7,8%</text:p>
          </table:table-cell>
          <table:table-cell office:value-type="float" office:value="197077.18" table:style-name="ce41">
            <text:p>197.077</text:p>
          </table:table-cell>
          <table:table-cell office:value-type="float" office:value="11011637.18" table:style-name="ce41">
            <text:p>11.011.637</text:p>
          </table:table-cell>
          <table:table-cell office:value-type="float" office:value="1541808.33" table:style-name="ce41">
            <text:p>1.541.808</text:p>
          </table:table-cell>
          <table:table-cell office:value-type="float" office:value="223798.93" table:style-name="ce41">
            <text:p>223.799</text:p>
          </table:table-cell>
          <table:table-cell office:value-type="float" office:value="9246029.9199999999" table:style-name="ce41">
            <text:p>9.246.030</text:p>
          </table:table-cell>
          <table:table-cell office:value-type="float" office:value="2780503.86" table:style-name="ce41">
            <text:p>2.780.504</text:p>
          </table:table-cell>
          <table:table-cell office:value-type="float" office:value="2780503.86" table:style-name="ce41">
            <text:p>2.780.504</text:p>
          </table:table-cell>
          <table:table-cell office:value-type="percentage" office:value="0.25710744218904885" table:style-name="ce42">
            <text:p>25,7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2.20 Enseñanza Primaria</text:p>
          </table:table-cell>
          <table:table-cell office:value-type="float" office:value="1636727070" table:style-name="ce41">
            <text:p>1.636.727.070</text:p>
          </table:table-cell>
          <table:table-cell office:value-type="float" office:value="6388336.2699999996" table:style-name="ce41">
            <text:p>6.388.336</text:p>
          </table:table-cell>
          <table:table-cell office:value-type="float" office:value="1643115406.27" table:style-name="ce41">
            <text:p>1.643.115.406</text:p>
          </table:table-cell>
          <table:table-cell office:value-type="float" office:value="111804944.75" table:style-name="ce41">
            <text:p>111.804.945</text:p>
          </table:table-cell>
          <table:table-cell office:value-type="float" office:value="232461776.43000001" table:style-name="ce41">
            <text:p>232.461.776</text:p>
          </table:table-cell>
          <table:table-cell office:value-type="float" office:value="1298848685.0899999" table:style-name="ce41">
            <text:p>1.298.848.685</text:p>
          </table:table-cell>
          <table:table-cell office:value-type="float" office:value="450098288.95999998" table:style-name="ce41">
            <text:p>450.098.289</text:p>
          </table:table-cell>
          <table:table-cell office:value-type="float" office:value="389038169.75999999" table:style-name="ce41">
            <text:p>389.038.170</text:p>
          </table:table-cell>
          <table:table-cell office:value-type="percentage" office:value="0.27499898865850614" table:style-name="ce42">
            <text:p>27,5%</text:p>
          </table:table-cell>
          <table:table-cell office:value-type="float" office:value="1997574050" table:style-name="ce41">
            <text:p>1.997.574.050</text:p>
          </table:table-cell>
          <table:table-cell office:value-type="percentage" office:value="0.22046863317290891" table:style-name="ce43">
            <text:p>22,0%</text:p>
          </table:table-cell>
          <table:table-cell office:value-type="float" office:value="4771949.3" table:style-name="ce41">
            <text:p>4.771.949</text:p>
          </table:table-cell>
          <table:table-cell office:value-type="float" office:value="2002345999.3" table:style-name="ce41">
            <text:p>2.002.345.999</text:p>
          </table:table-cell>
          <table:table-cell office:value-type="float" office:value="192660399.28" table:style-name="ce41">
            <text:p>192.660.399</text:p>
          </table:table-cell>
          <table:table-cell office:value-type="float" office:value="244957317.72999999" table:style-name="ce41">
            <text:p>244.957.318</text:p>
          </table:table-cell>
          <table:table-cell office:value-type="float" office:value="1564728282.29" table:style-name="ce41">
            <text:p>1.564.728.282</text:p>
          </table:table-cell>
          <table:table-cell office:value-type="float" office:value="512284513.27999997" table:style-name="ce41">
            <text:p>512.284.513</text:p>
          </table:table-cell>
          <table:table-cell office:value-type="float" office:value="481567105.05000001" table:style-name="ce41">
            <text:p>481.567.105</text:p>
          </table:table-cell>
          <table:table-cell office:value-type="percentage" office:value="0.25645332811567106" table:style-name="ce42">
            <text:p>25,6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2.30 Enseñanza Secundaria<text:s/></text:p>
          </table:table-cell>
          <table:table-cell office:value-type="float" office:value="1709474050" table:style-name="ce41">
            <text:p>1.709.474.050</text:p>
          </table:table-cell>
          <table:table-cell office:value-type="float" office:value="5476929.2300000004" table:style-name="ce41">
            <text:p>5.476.929</text:p>
          </table:table-cell>
          <table:table-cell office:value-type="float" office:value="1714950979.23" table:style-name="ce41">
            <text:p>1.714.950.979</text:p>
          </table:table-cell>
          <table:table-cell office:value-type="float" office:value="72196460.260000005" table:style-name="ce41">
            <text:p>72.196.460</text:p>
          </table:table-cell>
          <table:table-cell office:value-type="float" office:value="204889060.40000001" table:style-name="ce41">
            <text:p>204.889.060</text:p>
          </table:table-cell>
          <table:table-cell office:value-type="float" office:value="1437865458.5699999" table:style-name="ce41">
            <text:p>1.437.865.459</text:p>
          </table:table-cell>
          <table:table-cell office:value-type="float" office:value="484396270.94999999" table:style-name="ce41">
            <text:p>484.396.271</text:p>
          </table:table-cell>
          <table:table-cell office:value-type="float" office:value="445937111.23000002" table:style-name="ce41">
            <text:p>445.937.111</text:p>
          </table:table-cell>
          <table:table-cell office:value-type="percentage" office:value="0.28335982693039419" table:style-name="ce42">
            <text:p>28,3%</text:p>
          </table:table-cell>
          <table:table-cell office:value-type="float" office:value="1560981780" table:style-name="ce41">
            <text:p>1.560.981.780</text:p>
          </table:table-cell>
          <table:table-cell office:value-type="percentage" office:value="-8.686430191789106E-2" table:style-name="ce43">
            <text:p>-8,7%</text:p>
          </table:table-cell>
          <table:table-cell office:value-type="float" office:value="2458379.84" table:style-name="ce41">
            <text:p>2.458.380</text:p>
          </table:table-cell>
          <table:table-cell office:value-type="float" office:value="1563440159.8399999" table:style-name="ce41">
            <text:p>1.563.440.160</text:p>
          </table:table-cell>
          <table:table-cell office:value-type="float" office:value="117887474.37" table:style-name="ce41">
            <text:p>117.887.474</text:p>
          </table:table-cell>
          <table:table-cell office:value-type="float" office:value="190983523.5" table:style-name="ce41">
            <text:p>190.983.524</text:p>
          </table:table-cell>
          <table:table-cell office:value-type="float" office:value="1254569161.97" table:style-name="ce41">
            <text:p>1.254.569.162</text:p>
          </table:table-cell>
          <table:table-cell office:value-type="float" office:value="423555746.52999997" table:style-name="ce41">
            <text:p>423.555.747</text:p>
          </table:table-cell>
          <table:table-cell office:value-type="float" office:value="415992456.02999997" table:style-name="ce41">
            <text:p>415.992.456</text:p>
          </table:table-cell>
          <table:table-cell office:value-type="percentage" office:value="0.27133932756729551" table:style-name="ce42">
            <text:p>27,1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1.50 Evaluación, Innovación, Calidad Educativa y Formación del Profesorado</text:p>
          </table:table-cell>
          <table:table-cell office:value-type="float" office:value="14917810" table:style-name="ce41">
            <text:p>14.917.810</text:p>
          </table:table-cell>
          <table:table-cell office:value-type="float" office:value="-5000" table:style-name="ce41">
            <text:p>-5.000</text:p>
          </table:table-cell>
          <table:table-cell office:value-type="float" office:value="14912810" table:style-name="ce41">
            <text:p>14.912.810</text:p>
          </table:table-cell>
          <table:table-cell office:value-type="float" office:value="4253405.88" table:style-name="ce41">
            <text:p>4.253.406</text:p>
          </table:table-cell>
          <table:table-cell office:value-type="float" office:value="1419750.47" table:style-name="ce41">
            <text:p>1.419.750</text:p>
          </table:table-cell>
          <table:table-cell office:value-type="float" office:value="9239653.6500000004" table:style-name="ce41">
            <text:p>9.239.654</text:p>
          </table:table-cell>
          <table:table-cell office:value-type="float" office:value="2776718.17" table:style-name="ce41">
            <text:p>2.776.718</text:p>
          </table:table-cell>
          <table:table-cell office:value-type="float" office:value="2766502.03" table:style-name="ce41">
            <text:p>2.766.502</text:p>
          </table:table-cell>
          <table:table-cell office:value-type="percentage" office:value="0.18613443729340967" table:style-name="ce42">
            <text:p>18,6%</text:p>
          </table:table-cell>
          <table:table-cell office:value-type="float" office:value="14884070" table:style-name="ce41">
            <text:p>14.884.070</text:p>
          </table:table-cell>
          <table:table-cell office:value-type="percentage" office:value="-2.261726084458778E-3" table:style-name="ce43">
            <text:p>-0,2%</text:p>
          </table:table-cell>
          <table:table-cell office:value-type="float" office:value="0" table:style-name="ce41">
            <text:p>0</text:p>
          </table:table-cell>
          <table:table-cell office:value-type="float" office:value="14884070" table:style-name="ce41">
            <text:p>14.884.070</text:p>
          </table:table-cell>
          <table:table-cell office:value-type="float" office:value="3803978.22" table:style-name="ce41">
            <text:p>3.803.978</text:p>
          </table:table-cell>
          <table:table-cell office:value-type="float" office:value="1502557.21" table:style-name="ce41">
            <text:p>1.502.557</text:p>
          </table:table-cell>
          <table:table-cell office:value-type="float" office:value="9577534.5700000003" table:style-name="ce41">
            <text:p>9.577.535</text:p>
          </table:table-cell>
          <table:table-cell office:value-type="float" office:value="2960349.56" table:style-name="ce41">
            <text:p>2.960.350</text:p>
          </table:table-cell>
          <table:table-cell office:value-type="float" office:value="2860667.69" table:style-name="ce41">
            <text:p>2.860.668</text:p>
          </table:table-cell>
          <table:table-cell office:value-type="percentage" office:value="0.19889382138084544" table:style-name="ce42">
            <text:p>19,9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2.60 Universidad y Estudios Superiores</text:p>
          </table:table-cell>
          <table:table-cell office:value-type="float" office:value="868202720" table:style-name="ce41">
            <text:p>868.202.720</text:p>
          </table:table-cell>
          <table:table-cell office:value-type="float" office:value="-3000" table:style-name="ce41">
            <text:p>-3.000</text:p>
          </table:table-cell>
          <table:table-cell office:value-type="float" office:value="868199720" table:style-name="ce41">
            <text:p>868.199.720</text:p>
          </table:table-cell>
          <table:table-cell office:value-type="float" office:value="15528233.630000001" table:style-name="ce41">
            <text:p>15.528.234</text:p>
          </table:table-cell>
          <table:table-cell office:value-type="float" office:value="17218700" table:style-name="ce41">
            <text:p>17.218.700</text:p>
          </table:table-cell>
          <table:table-cell office:value-type="float" office:value="835452786.37" table:style-name="ce41">
            <text:p>835.452.786</text:p>
          </table:table-cell>
          <table:table-cell office:value-type="float" office:value="175802523.88" table:style-name="ce41">
            <text:p>175.802.524</text:p>
          </table:table-cell>
          <table:table-cell office:value-type="float" office:value="345421.61" table:style-name="ce41">
            <text:p>345.422</text:p>
          </table:table-cell>
          <table:table-cell office:value-type="percentage" office:value="0.2024901786532067" table:style-name="ce42">
            <text:p>20,2%</text:p>
          </table:table-cell>
          <table:table-cell office:value-type="float" office:value="804444530" table:style-name="ce41">
            <text:p>804.444.530</text:p>
          </table:table-cell>
          <table:table-cell office:value-type="percentage" office:value="-7.3436984855334245E-2" table:style-name="ce43">
            <text:p>-7,3%</text:p>
          </table:table-cell>
          <table:table-cell office:value-type="float" office:value="0" table:style-name="ce41">
            <text:p>0</text:p>
          </table:table-cell>
          <table:table-cell office:value-type="float" office:value="804444530" table:style-name="ce41">
            <text:p>804.444.530</text:p>
          </table:table-cell>
          <table:table-cell office:value-type="float" office:value="52215340.950000003" table:style-name="ce41">
            <text:p>52.215.341</text:p>
          </table:table-cell>
          <table:table-cell office:value-type="float" office:value="7396415.0199999996" table:style-name="ce41">
            <text:p>7.396.415</text:p>
          </table:table-cell>
          <table:table-cell office:value-type="float" office:value="744832774.02999997" table:style-name="ce41">
            <text:p>744.832.774</text:p>
          </table:table-cell>
          <table:table-cell office:value-type="float" office:value="180561383.09999999" table:style-name="ce41">
            <text:p>180.561.383</text:p>
          </table:table-cell>
          <table:table-cell office:value-type="float" office:value="348245" table:style-name="ce41">
            <text:p>348.245</text:p>
          </table:table-cell>
          <table:table-cell office:value-type="percentage" office:value="0.22445473412567055" table:style-name="ce42">
            <text:p>22,4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2.40 Formación Profesional y Enseñanzas de Régimen Especial</text:p>
          </table:table-cell>
          <table:table-cell office:value-type="float" office:value="15803240" table:style-name="ce41">
            <text:p>15.803.240</text:p>
          </table:table-cell>
          <table:table-cell office:value-type="float" office:value="-4500" table:style-name="ce41">
            <text:p>-4.500</text:p>
          </table:table-cell>
          <table:table-cell office:value-type="float" office:value="15798740" table:style-name="ce41">
            <text:p>15.798.740</text:p>
          </table:table-cell>
          <table:table-cell office:value-type="float" office:value="9555722.0800000001" table:style-name="ce41">
            <text:p>9.555.722</text:p>
          </table:table-cell>
          <table:table-cell office:value-type="float" office:value="4699971.03" table:style-name="ce41">
            <text:p>4.699.971</text:p>
          </table:table-cell>
          <table:table-cell office:value-type="float" office:value="1543046.89" table:style-name="ce41">
            <text:p>1.543.047</text:p>
          </table:table-cell>
          <table:table-cell office:value-type="float" office:value="342885.83" table:style-name="ce41">
            <text:p>342.886</text:p>
          </table:table-cell>
          <table:table-cell office:value-type="float" office:value="311051.59999999998" table:style-name="ce41">
            <text:p>311.052</text:p>
          </table:table-cell>
          <table:table-cell office:value-type="percentage" office:value="2.1697185513856652E-2" table:style-name="ce42">
            <text:p>2,2%</text:p>
          </table:table-cell>
          <table:table-cell office:value-type="float" office:value="19276930" table:style-name="ce41">
            <text:p>19.276.930</text:p>
          </table:table-cell>
          <table:table-cell office:value-type="percentage" office:value="0.21980872276824245" table:style-name="ce43">
            <text:p>22,0%</text:p>
          </table:table-cell>
          <table:table-cell office:value-type="float" office:value="0" table:style-name="ce41">
            <text:p>0</text:p>
          </table:table-cell>
          <table:table-cell office:value-type="float" office:value="19276930" table:style-name="ce41">
            <text:p>19.276.930</text:p>
          </table:table-cell>
          <table:table-cell office:value-type="float" office:value="2287151.33" table:style-name="ce41">
            <text:p>2.287.151</text:p>
          </table:table-cell>
          <table:table-cell office:value-type="float" office:value="13610664.83" table:style-name="ce41">
            <text:p>13.610.665</text:p>
          </table:table-cell>
          <table:table-cell office:value-type="float" office:value="3379113.84" table:style-name="ce41">
            <text:p>3.379.114</text:p>
          </table:table-cell>
          <table:table-cell office:value-type="float" office:value="830163.49" table:style-name="ce41">
            <text:p>830.163</text:p>
          </table:table-cell>
          <table:table-cell office:value-type="float" office:value="411089.7" table:style-name="ce41">
            <text:p>411.090</text:p>
          </table:table-cell>
          <table:table-cell office:value-type="percentage" office:value="4.3065129665356465E-2" table:style-name="ce42">
            <text:p>4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2.80 Instituto Superior de Enseñanzas Artísticas de la C.V.</text:p>
          </table:table-cell>
          <table:table-cell office:value-type="float" office:value="2089870" table:style-name="ce41">
            <text:p>2.089.870</text:p>
          </table:table-cell>
          <table:table-cell office:value-type="float" office:value="-1000" table:style-name="ce41">
            <text:p>-1.000</text:p>
          </table:table-cell>
          <table:table-cell office:value-type="float" office:value="2088870" table:style-name="ce41">
            <text:p>2.088.870</text:p>
          </table:table-cell>
          <table:table-cell office:value-type="float" office:value="254823.33" table:style-name="ce41">
            <text:p>254.823</text:p>
          </table:table-cell>
          <table:table-cell office:value-type="float" office:value="1062072.3600000001" table:style-name="ce41">
            <text:p>1.062.072</text:p>
          </table:table-cell>
          <table:table-cell office:value-type="float" office:value="771974.31" table:style-name="ce41">
            <text:p>771.974</text:p>
          </table:table-cell>
          <table:table-cell office:value-type="float" office:value="610122.18999999994" table:style-name="ce41">
            <text:p>610.122</text:p>
          </table:table-cell>
          <table:table-cell office:value-type="float" office:value="604452.15" table:style-name="ce41">
            <text:p>604.452</text:p>
          </table:table-cell>
          <table:table-cell office:value-type="percentage" office:value="0.29194265193528779" table:style-name="ce42">
            <text:p>29,2%</text:p>
          </table:table-cell>
          <table:table-cell office:value-type="float" office:value="2517500" table:style-name="ce41">
            <text:p>2.517.500</text:p>
          </table:table-cell>
          <table:table-cell office:value-type="percentage" office:value="0.20462038308602928" table:style-name="ce43">
            <text:p>20,5%</text:p>
          </table:table-cell>
          <table:table-cell office:value-type="float" office:value="0" table:style-name="ce41">
            <text:p>0</text:p>
          </table:table-cell>
          <table:table-cell office:value-type="float" office:value="2517500" table:style-name="ce41">
            <text:p>2.517.500</text:p>
          </table:table-cell>
          <table:table-cell office:value-type="float" office:value="677109.9" table:style-name="ce41">
            <text:p>677.110</text:p>
          </table:table-cell>
          <table:table-cell office:value-type="float" office:value="1124829.2" table:style-name="ce41">
            <text:p>1.124.829</text:p>
          </table:table-cell>
          <table:table-cell office:value-type="float" office:value="715560.9" table:style-name="ce41">
            <text:p>715.561</text:p>
          </table:table-cell>
          <table:table-cell office:value-type="float" office:value="553637.98" table:style-name="ce41">
            <text:p>553.638</text:p>
          </table:table-cell>
          <table:table-cell office:value-type="float" office:value="550128.98" table:style-name="ce41">
            <text:p>550.129</text:p>
          </table:table-cell>
          <table:table-cell office:value-type="percentage" office:value="0.21991578152929492" table:style-name="ce42">
            <text:p>22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542.50 Investigación, Desarrollo Tecnológico e Innovación (I+D+i)</text:p>
          </table:table-cell>
          <table:table-cell office:value-type="float" office:value="33172980" table:style-name="ce41">
            <text:p>33.172.980</text:p>
          </table:table-cell>
          <table:table-cell office:value-type="float" office:value="0" table:style-name="ce41">
            <text:p>0</text:p>
          </table:table-cell>
          <table:table-cell office:value-type="float" office:value="33172980" table:style-name="ce41">
            <text:p>33.172.980</text:p>
          </table:table-cell>
          <table:table-cell office:value-type="float" office:value="6222126.0999999996" table:style-name="ce41">
            <text:p>6.222.126</text:p>
          </table:table-cell>
          <table:table-cell office:value-type="float" office:value="9906350.2300000004" table:style-name="ce41">
            <text:p>9.906.350</text:p>
          </table:table-cell>
          <table:table-cell office:value-type="float" office:value="17044503.670000002" table:style-name="ce41">
            <text:p>17.044.504</text:p>
          </table:table-cell>
          <table:table-cell office:value-type="float" office:value="7501327.0499999998" table:style-name="ce41">
            <text:p>7.501.327</text:p>
          </table:table-cell>
          <table:table-cell office:value-type="float" office:value="627092.25" table:style-name="ce41">
            <text:p>627.092</text:p>
          </table:table-cell>
          <table:table-cell office:value-type="percentage" office:value="0.22612762103374492" table:style-name="ce42">
            <text:p>22,6%</text:p>
          </table:table-cell>
          <table:table-cell office:value-type="float" office:value="44537130" table:style-name="ce41">
            <text:p>44.537.130</text:p>
          </table:table-cell>
          <table:table-cell office:value-type="percentage" office:value="0.34257247916828698" table:style-name="ce43">
            <text:p>34,3%</text:p>
          </table:table-cell>
          <table:table-cell office:value-type="float" office:value="64818" table:style-name="ce41">
            <text:p>64.818</text:p>
          </table:table-cell>
          <table:table-cell office:value-type="float" office:value="44601948" table:style-name="ce41">
            <text:p>44.601.948</text:p>
          </table:table-cell>
          <table:table-cell office:value-type="float" office:value="5177875.4400000004" table:style-name="ce41">
            <text:p>5.177.875</text:p>
          </table:table-cell>
          <table:table-cell office:value-type="float" office:value="20912086.370000001" table:style-name="ce41">
            <text:p>20.912.086</text:p>
          </table:table-cell>
          <table:table-cell office:value-type="float" office:value="18511986.190000001" table:style-name="ce41">
            <text:p>18.511.986</text:p>
          </table:table-cell>
          <table:table-cell office:value-type="float" office:value="12804122.59" table:style-name="ce41">
            <text:p>12.804.123</text:p>
          </table:table-cell>
          <table:table-cell office:value-type="float" office:value="505638.08" table:style-name="ce41">
            <text:p>505.638</text:p>
          </table:table-cell>
          <table:table-cell office:value-type="percentage" office:value="0.28749321274181788" table:style-name="ce42">
            <text:p>28,7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2.70 Consejo Escolar de la Comunitat Valenciana</text:p>
          </table:table-cell>
          <table:table-cell office:value-type="float" office:value="388900" table:style-name="ce41">
            <text:p>388.900</text:p>
          </table:table-cell>
          <table:table-cell office:value-type="float" office:value="-1000" table:style-name="ce41">
            <text:p>-1.000</text:p>
          </table:table-cell>
          <table:table-cell office:value-type="float" office:value="387900" table:style-name="ce41">
            <text:p>387.900</text:p>
          </table:table-cell>
          <table:table-cell office:value-type="float" office:value="79627.570000000007" table:style-name="ce41">
            <text:p>79.628</text:p>
          </table:table-cell>
          <table:table-cell office:value-type="float" office:value="68345.61" table:style-name="ce41">
            <text:p>68.346</text:p>
          </table:table-cell>
          <table:table-cell office:value-type="float" office:value="239926.82" table:style-name="ce41">
            <text:p>239.927</text:p>
          </table:table-cell>
          <table:table-cell office:value-type="float" office:value="72406.080000000002" table:style-name="ce41">
            <text:p>72.406</text:p>
          </table:table-cell>
          <table:table-cell office:value-type="float" office:value="72226.710000000006" table:style-name="ce41">
            <text:p>72.227</text:p>
          </table:table-cell>
          <table:table-cell office:value-type="percentage" office:value="0.18618174337876062" table:style-name="ce42">
            <text:p>18,6%</text:p>
          </table:table-cell>
          <table:table-cell office:value-type="float" office:value="392560" table:style-name="ce41">
            <text:p>392.560</text:p>
          </table:table-cell>
          <table:table-cell office:value-type="percentage" office:value="9.411159681151967E-3" table:style-name="ce43">
            <text:p>0,9%</text:p>
          </table:table-cell>
          <table:table-cell office:value-type="float" office:value="0" table:style-name="ce41">
            <text:p>0</text:p>
          </table:table-cell>
          <table:table-cell office:value-type="float" office:value="392560" table:style-name="ce41">
            <text:p>392.560</text:p>
          </table:table-cell>
          <table:table-cell office:value-type="float" office:value="59793.25" table:style-name="ce41">
            <text:p>59.793</text:p>
          </table:table-cell>
          <table:table-cell office:value-type="float" office:value="78656.62" table:style-name="ce41">
            <text:p>78.657</text:p>
          </table:table-cell>
          <table:table-cell office:value-type="float" office:value="254110.13" table:style-name="ce41">
            <text:p>254.110</text:p>
          </table:table-cell>
          <table:table-cell office:value-type="float" office:value="79181.149999999994" table:style-name="ce41">
            <text:p>79.181</text:p>
          </table:table-cell>
          <table:table-cell office:value-type="float" office:value="79041.36" table:style-name="ce41">
            <text:p>79.041</text:p>
          </table:table-cell>
          <table:table-cell office:value-type="percentage" office:value="0.20170458019156307" table:style-name="ce42">
            <text:p>20,2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52.10 Libro, Archivos y Bibliotecas</text:p>
          </table:table-cell>
          <table:table-cell office:value-type="float" office:value="13075320" table:style-name="ce41">
            <text:p>13.075.320</text:p>
          </table:table-cell>
          <table:table-cell office:value-type="float" office:value="176728.11" table:style-name="ce41">
            <text:p>176.728</text:p>
          </table:table-cell>
          <table:table-cell office:value-type="float" office:value="13252048.109999999" table:style-name="ce41">
            <text:p>13.252.048</text:p>
          </table:table-cell>
          <table:table-cell office:value-type="float" office:value="1706128.6" table:style-name="ce41">
            <text:p>1.706.129</text:p>
          </table:table-cell>
          <table:table-cell office:value-type="float" office:value="2925362.34" table:style-name="ce41">
            <text:p>2.925.362</text:p>
          </table:table-cell>
          <table:table-cell office:value-type="float" office:value="8620557.1699999999" table:style-name="ce41">
            <text:p>8.620.557</text:p>
          </table:table-cell>
          <table:table-cell office:value-type="float" office:value="2313667.2999999998" table:style-name="ce41">
            <text:p>2.313.667</text:p>
          </table:table-cell>
          <table:table-cell office:value-type="float" office:value="1713136.4" table:style-name="ce41">
            <text:p>1.713.136</text:p>
          </table:table-cell>
          <table:table-cell office:value-type="percentage" office:value="0.17694919130086298" table:style-name="ce42">
            <text:p>17,7%</text:p>
          </table:table-cell>
          <table:table-cell office:value-type="float" office:value="14709810" table:style-name="ce41">
            <text:p>14.709.810</text:p>
          </table:table-cell>
          <table:table-cell office:value-type="percentage" office:value="0.12500573599728343" table:style-name="ce43">
            <text:p>12,5%</text:p>
          </table:table-cell>
          <table:table-cell office:value-type="float" office:value="2796.63" table:style-name="ce41">
            <text:p>2.797</text:p>
          </table:table-cell>
          <table:table-cell office:value-type="float" office:value="14712606.630000001" table:style-name="ce41">
            <text:p>14.712.607</text:p>
          </table:table-cell>
          <table:table-cell office:value-type="float" office:value="2778666.09" table:style-name="ce41">
            <text:p>2.778.666</text:p>
          </table:table-cell>
          <table:table-cell office:value-type="float" office:value="3242890.44" table:style-name="ce41">
            <text:p>3.242.890</text:p>
          </table:table-cell>
          <table:table-cell office:value-type="float" office:value="8691050.0999999996" table:style-name="ce41">
            <text:p>8.691.050</text:p>
          </table:table-cell>
          <table:table-cell office:value-type="float" office:value="2603649.44" table:style-name="ce41">
            <text:p>2.603.649</text:p>
          </table:table-cell>
          <table:table-cell office:value-type="float" office:value="2277728.21" table:style-name="ce41">
            <text:p>2.277.728</text:p>
          </table:table-cell>
          <table:table-cell office:value-type="percentage" office:value="0.17700088852269336" table:style-name="ce42">
            <text:p>17,7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53.40 Artes Plásticas y Escénicas</text:p>
          </table:table-cell>
          <table:table-cell office:value-type="float" office:value="56207230" table:style-name="ce41">
            <text:p>56.207.230</text:p>
          </table:table-cell>
          <table:table-cell office:value-type="float" office:value="-12000" table:style-name="ce41">
            <text:p>-12.000</text:p>
          </table:table-cell>
          <table:table-cell office:value-type="float" office:value="56195230" table:style-name="ce41">
            <text:p>56.195.230</text:p>
          </table:table-cell>
          <table:table-cell office:value-type="float" office:value="3141143.23" table:style-name="ce41">
            <text:p>3.141.143</text:p>
          </table:table-cell>
          <table:table-cell office:value-type="float" office:value="60000" table:style-name="ce41">
            <text:p>60.000</text:p>
          </table:table-cell>
          <table:table-cell office:value-type="float" office:value="52994086.770000003" table:style-name="ce41">
            <text:p>52.994.087</text:p>
          </table:table-cell>
          <table:table-cell office:value-type="float" office:value="17625023.239999998" table:style-name="ce41">
            <text:p>17.625.023</text:p>
          </table:table-cell>
          <table:table-cell office:value-type="float" office:value="4190008.29" table:style-name="ce41">
            <text:p>4.190.008</text:p>
          </table:table-cell>
          <table:table-cell office:value-type="percentage" office:value="0.31357217283256972" table:style-name="ce42">
            <text:p>31,4%</text:p>
          </table:table-cell>
          <table:table-cell office:value-type="float" office:value="65106890" table:style-name="ce41">
            <text:p>65.106.890</text:p>
          </table:table-cell>
          <table:table-cell office:value-type="percentage" office:value="0.15833656986832476" table:style-name="ce43">
            <text:p>15,8%</text:p>
          </table:table-cell>
          <table:table-cell office:value-type="float" office:value="408064" table:style-name="ce41">
            <text:p>408.064</text:p>
          </table:table-cell>
          <table:table-cell office:value-type="float" office:value="65514954" table:style-name="ce41">
            <text:p>65.514.954</text:p>
          </table:table-cell>
          <table:table-cell office:value-type="float" office:value="1447752.66" table:style-name="ce41">
            <text:p>1.447.753</text:p>
          </table:table-cell>
          <table:table-cell office:value-type="float" office:value="45013.4" table:style-name="ce41">
            <text:p>45.013</text:p>
          </table:table-cell>
          <table:table-cell office:value-type="float" office:value="64022187.939999998" table:style-name="ce41">
            <text:p>64.022.188</text:p>
          </table:table-cell>
          <table:table-cell office:value-type="float" office:value="21327960.879999999" table:style-name="ce41">
            <text:p>21.327.961</text:p>
          </table:table-cell>
          <table:table-cell office:value-type="float" office:value="1368207.95" table:style-name="ce41">
            <text:p>1.368.208</text:p>
          </table:table-cell>
          <table:table-cell office:value-type="percentage" office:value="0.32758377615640988" table:style-name="ce42">
            <text:p>32,8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53.50 Museo de Bellas Artes</text:p>
          </table:table-cell>
          <table:table-cell office:value-type="float" office:value="5098460" table:style-name="ce41">
            <text:p>5.098.460</text:p>
          </table:table-cell>
          <table:table-cell office:value-type="float" office:value="0" table:style-name="ce41">
            <text:p>0</text:p>
          </table:table-cell>
          <table:table-cell office:value-type="float" office:value="5098460" table:style-name="ce41">
            <text:p>5.098.460</text:p>
          </table:table-cell>
          <table:table-cell office:value-type="float" office:value="1708697.05" table:style-name="ce41">
            <text:p>1.708.697</text:p>
          </table:table-cell>
          <table:table-cell office:value-type="float" office:value="250751.85" table:style-name="ce41">
            <text:p>250.752</text:p>
          </table:table-cell>
          <table:table-cell office:value-type="float" office:value="3139011.1" table:style-name="ce41">
            <text:p>3.139.011</text:p>
          </table:table-cell>
          <table:table-cell office:value-type="float" office:value="849227.83" table:style-name="ce41">
            <text:p>849.228</text:p>
          </table:table-cell>
          <table:table-cell office:value-type="float" office:value="421755.27" table:style-name="ce41">
            <text:p>421.755</text:p>
          </table:table-cell>
          <table:table-cell office:value-type="percentage" office:value="0.16656555705056036" table:style-name="ce42">
            <text:p>16,7%</text:p>
          </table:table-cell>
          <table:table-cell office:value-type="float" office:value="5280480" table:style-name="ce41">
            <text:p>5.280.480</text:p>
          </table:table-cell>
          <table:table-cell office:value-type="percentage" office:value="3.5700976373257809E-2" table:style-name="ce43">
            <text:p>3,6%</text:p>
          </table:table-cell>
          <table:table-cell office:value-type="float" office:value="-1500" table:style-name="ce41">
            <text:p>-1.500</text:p>
          </table:table-cell>
          <table:table-cell office:value-type="float" office:value="5278980" table:style-name="ce41">
            <text:p>5.278.980</text:p>
          </table:table-cell>
          <table:table-cell office:value-type="float" office:value="928648.3" table:style-name="ce41">
            <text:p>928.648</text:p>
          </table:table-cell>
          <table:table-cell office:value-type="float" office:value="1297909.8700000001" table:style-name="ce41">
            <text:p>1.297.910</text:p>
          </table:table-cell>
          <table:table-cell office:value-type="float" office:value="3052421.83" table:style-name="ce41">
            <text:p>3.052.422</text:p>
          </table:table-cell>
          <table:table-cell office:value-type="float" office:value="805422.92" table:style-name="ce41">
            <text:p>805.423</text:p>
          </table:table-cell>
          <table:table-cell office:value-type="float" office:value="742949.35" table:style-name="ce41">
            <text:p>742.949</text:p>
          </table:table-cell>
          <table:table-cell office:value-type="percentage" office:value="0.15252835348301672" table:style-name="ce42">
            <text:p>15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1.60 Formación de Profesorado</text:p>
          </table:table-cell>
          <table:table-cell office:value-type="float" office:value="21678910" table:style-name="ce41">
            <text:p>21.678.910</text:p>
          </table:table-cell>
          <table:table-cell office:value-type="float" office:value="0" table:style-name="ce41">
            <text:p>0</text:p>
          </table:table-cell>
          <table:table-cell office:value-type="float" office:value="21678910" table:style-name="ce41">
            <text:p>21.678.910</text:p>
          </table:table-cell>
          <table:table-cell office:value-type="float" office:value="2814781.74" table:style-name="ce41">
            <text:p>2.814.782</text:p>
          </table:table-cell>
          <table:table-cell office:value-type="float" office:value="13190853.810000001" table:style-name="ce41">
            <text:p>13.190.854</text:p>
          </table:table-cell>
          <table:table-cell office:value-type="float" office:value="5673274.4500000002" table:style-name="ce41">
            <text:p>5.673.274</text:p>
          </table:table-cell>
          <table:table-cell office:value-type="float" office:value="1689816.85" table:style-name="ce41">
            <text:p>1.689.817</text:p>
          </table:table-cell>
          <table:table-cell office:value-type="float" office:value="1675770.16" table:style-name="ce41">
            <text:p>1.675.770</text:p>
          </table:table-cell>
          <table:table-cell office:value-type="percentage" office:value="7.7947500589282404E-2" table:style-name="ce42">
            <text:p>7,8%</text:p>
          </table:table-cell>
          <table:table-cell office:value-type="float" office:value="21258720" table:style-name="ce41">
            <text:p>21.258.720</text:p>
          </table:table-cell>
          <table:table-cell office:value-type="percentage" office:value="-1.9382432050319875E-2" table:style-name="ce43">
            <text:p>-1,9%</text:p>
          </table:table-cell>
          <table:table-cell office:value-type="float" office:value="136458.68" table:style-name="ce41">
            <text:p>136.459</text:p>
          </table:table-cell>
          <table:table-cell office:value-type="float" office:value="21395178.68" table:style-name="ce41">
            <text:p>21.395.179</text:p>
          </table:table-cell>
          <table:table-cell office:value-type="float" office:value="2836985.49" table:style-name="ce41">
            <text:p>2.836.985</text:p>
          </table:table-cell>
          <table:table-cell office:value-type="float" office:value="6866463.4400000004" table:style-name="ce41">
            <text:p>6.866.463</text:p>
          </table:table-cell>
          <table:table-cell office:value-type="float" office:value="11691729.75" table:style-name="ce41">
            <text:p>11.691.730</text:p>
          </table:table-cell>
          <table:table-cell office:value-type="float" office:value="3688275.97" table:style-name="ce41">
            <text:p>3.688.276</text:p>
          </table:table-cell>
          <table:table-cell office:value-type="float" office:value="3688264.42" table:style-name="ce41">
            <text:p>3.688.264</text:p>
          </table:table-cell>
          <table:table-cell office:value-type="percentage" office:value="0.17349473392565498" table:style-name="ce42">
            <text:p>17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54.10 Promoción Cultural</text:p>
          </table:table-cell>
          <table:table-cell office:value-type="float" office:value="21695760" table:style-name="ce41">
            <text:p>21.695.760</text:p>
          </table:table-cell>
          <table:table-cell office:value-type="float" office:value="1946335.1" table:style-name="ce41">
            <text:p>1.946.335</text:p>
          </table:table-cell>
          <table:table-cell office:value-type="float" office:value="23642095.100000001" table:style-name="ce41">
            <text:p>23.642.095</text:p>
          </table:table-cell>
          <table:table-cell office:value-type="float" office:value="8249835.2999999998" table:style-name="ce41">
            <text:p>8.249.835</text:p>
          </table:table-cell>
          <table:table-cell office:value-type="float" office:value="3441058.69" table:style-name="ce41">
            <text:p>3.441.059</text:p>
          </table:table-cell>
          <table:table-cell office:value-type="float" office:value="11951201.109999999" table:style-name="ce41">
            <text:p>11.951.201</text:p>
          </table:table-cell>
          <table:table-cell office:value-type="float" office:value="6073351.96" table:style-name="ce41">
            <text:p>6.073.352</text:p>
          </table:table-cell>
          <table:table-cell office:value-type="float" office:value="1105036.78" table:style-name="ce41">
            <text:p>1.105.037</text:p>
          </table:table-cell>
          <table:table-cell office:value-type="percentage" office:value="0.2799326670280276" table:style-name="ce42">
            <text:p>28,0%</text:p>
          </table:table-cell>
          <table:table-cell office:value-type="float" office:value="22954310" table:style-name="ce41">
            <text:p>22.954.310</text:p>
          </table:table-cell>
          <table:table-cell office:value-type="percentage" office:value="5.8009030335881298E-2" table:style-name="ce43">
            <text:p>5,8%</text:p>
          </table:table-cell>
          <table:table-cell office:value-type="float" office:value="7061301.5300000003" table:style-name="ce41">
            <text:p>7.061.302</text:p>
          </table:table-cell>
          <table:table-cell office:value-type="float" office:value="30015611.530000001" table:style-name="ce41">
            <text:p>30.015.612</text:p>
          </table:table-cell>
          <table:table-cell office:value-type="float" office:value="5719110.8099999996" table:style-name="ce41">
            <text:p>5.719.111</text:p>
          </table:table-cell>
          <table:table-cell office:value-type="float" office:value="7146306.3300000001" table:style-name="ce41">
            <text:p>7.146.306</text:p>
          </table:table-cell>
          <table:table-cell office:value-type="float" office:value="17150194.390000001" table:style-name="ce41">
            <text:p>17.150.194</text:p>
          </table:table-cell>
          <table:table-cell office:value-type="float" office:value="5333669.49" table:style-name="ce41">
            <text:p>5.333.669</text:p>
          </table:table-cell>
          <table:table-cell office:value-type="float" office:value="1436546.23" table:style-name="ce41">
            <text:p>1.436.546</text:p>
          </table:table-cell>
          <table:table-cell office:value-type="percentage" office:value="0.23236026219041217" table:style-name="ce42">
            <text:p>23,2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57.10 Fomento de la Actividad Deportiva</text:p>
          </table:table-cell>
          <table:table-cell office:value-type="float" office:value="22379560" table:style-name="ce41">
            <text:p>22.379.560</text:p>
          </table:table-cell>
          <table:table-cell office:value-type="float" office:value="27031688.140000001" table:style-name="ce41">
            <text:p>27.031.688</text:p>
          </table:table-cell>
          <table:table-cell office:value-type="float" office:value="49411248.140000001" table:style-name="ce41">
            <text:p>49.411.248</text:p>
          </table:table-cell>
          <table:table-cell office:value-type="float" office:value="12978426.41" table:style-name="ce41">
            <text:p>12.978.426</text:p>
          </table:table-cell>
          <table:table-cell office:value-type="float" office:value="11485227.43" table:style-name="ce41">
            <text:p>11.485.227</text:p>
          </table:table-cell>
          <table:table-cell office:value-type="float" office:value="24947594.300000001" table:style-name="ce41">
            <text:p>24.947.594</text:p>
          </table:table-cell>
          <table:table-cell office:value-type="float" office:value="2001756.25" table:style-name="ce41">
            <text:p>2.001.756</text:p>
          </table:table-cell>
          <table:table-cell office:value-type="float" office:value="744332.54" table:style-name="ce41">
            <text:p>744.333</text:p>
          </table:table-cell>
          <table:table-cell office:value-type="percentage" office:value="8.9445737539075837E-2" table:style-name="ce42">
            <text:p>8,9%</text:p>
          </table:table-cell>
          <table:table-cell office:value-type="float" office:value="25135070" table:style-name="ce41">
            <text:p>25.135.070</text:p>
          </table:table-cell>
          <table:table-cell office:value-type="percentage" office:value="0.12312619193585575" table:style-name="ce43">
            <text:p>12,3%</text:p>
          </table:table-cell>
          <table:table-cell office:value-type="float" office:value="24743711.309999999" table:style-name="ce41">
            <text:p>24.743.711</text:p>
          </table:table-cell>
          <table:table-cell office:value-type="float" office:value="49878781.310000002" table:style-name="ce41">
            <text:p>49.878.781</text:p>
          </table:table-cell>
          <table:table-cell office:value-type="float" office:value="10203815.85" table:style-name="ce41">
            <text:p>10.203.816</text:p>
          </table:table-cell>
          <table:table-cell office:value-type="float" office:value="18980193.350000001" table:style-name="ce41">
            <text:p>18.980.193</text:p>
          </table:table-cell>
          <table:table-cell office:value-type="float" office:value="20694772.109999999" table:style-name="ce41">
            <text:p>20.694.772</text:p>
          </table:table-cell>
          <table:table-cell office:value-type="float" office:value="1592539.9" table:style-name="ce41">
            <text:p>1.592.540</text:p>
          </table:table-cell>
          <table:table-cell office:value-type="float" office:value="1080164.42" table:style-name="ce41">
            <text:p>1.080.164</text:p>
          </table:table-cell>
          <table:table-cell office:value-type="percentage" office:value="6.3359278490173282E-2" table:style-name="ce42">
            <text:p>6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58.10 Patrimonio Cultural y Museo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22.50 Promoción del Valenciano y gestión del multilingüismo</text:p>
          </table:table-cell>
          <table:table-cell office:value-type="float" office:value="14463820" table:style-name="ce41">
            <text:p>14.463.820</text:p>
          </table:table-cell>
          <table:table-cell office:value-type="float" office:value="-17000" table:style-name="ce41">
            <text:p>-17.000</text:p>
          </table:table-cell>
          <table:table-cell office:value-type="float" office:value="14446820" table:style-name="ce41">
            <text:p>14.446.820</text:p>
          </table:table-cell>
          <table:table-cell office:value-type="float" office:value="2697533.43" table:style-name="ce41">
            <text:p>2.697.533</text:p>
          </table:table-cell>
          <table:table-cell office:value-type="float" office:value="8101472.2800000003" table:style-name="ce41">
            <text:p>8.101.472</text:p>
          </table:table-cell>
          <table:table-cell office:value-type="float" office:value="3647814.29" table:style-name="ce41">
            <text:p>3.647.814</text:p>
          </table:table-cell>
          <table:table-cell office:value-type="float" office:value="1163776.17" table:style-name="ce41">
            <text:p>1.163.776</text:p>
          </table:table-cell>
          <table:table-cell office:value-type="float" office:value="974820.39" table:style-name="ce41">
            <text:p>974.820</text:p>
          </table:table-cell>
          <table:table-cell office:value-type="percentage" office:value="8.0461190059057705E-2" table:style-name="ce42">
            <text:p>8,0%</text:p>
          </table:table-cell>
          <table:table-cell office:value-type="float" office:value="15786050" table:style-name="ce41">
            <text:p>15.786.050</text:p>
          </table:table-cell>
          <table:table-cell office:value-type="percentage" office:value="9.1416375480336459E-2" table:style-name="ce43">
            <text:p>9,1%</text:p>
          </table:table-cell>
          <table:table-cell office:value-type="float" office:value="0" table:style-name="ce41">
            <text:p>0</text:p>
          </table:table-cell>
          <table:table-cell office:value-type="float" office:value="15786050" table:style-name="ce41">
            <text:p>15.786.050</text:p>
          </table:table-cell>
          <table:table-cell office:value-type="float" office:value="5206450.2" table:style-name="ce41">
            <text:p>5.206.450</text:p>
          </table:table-cell>
          <table:table-cell office:value-type="float" office:value="4715563.95" table:style-name="ce41">
            <text:p>4.715.564</text:p>
          </table:table-cell>
          <table:table-cell office:value-type="float" office:value="5864035.8499999996" table:style-name="ce41">
            <text:p>5.864.036</text:p>
          </table:table-cell>
          <table:table-cell office:value-type="float" office:value="1436090.14" table:style-name="ce41">
            <text:p>1.436.090</text:p>
          </table:table-cell>
          <table:table-cell office:value-type="float" office:value="1401225.96" table:style-name="ce41">
            <text:p>1.401.226</text:p>
          </table:table-cell>
          <table:table-cell office:value-type="percentage" office:value="9.0972101317302295E-2" table:style-name="ce42">
            <text:p>9,1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09 Conselleria de Educación, Investigación, Cultura y Deporte</text:p>
          </table:table-cell>
          <table:table-cell office:value-type="float" office:value="4527426310" table:style-name="ce45">
            <text:p>4.527.426.310</text:p>
          </table:table-cell>
          <table:table-cell office:value-type="float" office:value="59500716.43" table:style-name="ce45">
            <text:p>59.500.716</text:p>
          </table:table-cell>
          <table:table-cell office:value-type="float" office:value="4586927026.4300003" table:style-name="ce45">
            <text:p>4.586.927.026</text:p>
          </table:table-cell>
          <table:table-cell office:value-type="float" office:value="273834871.21000004" table:style-name="ce45">
            <text:p>273.834.871</text:p>
          </table:table-cell>
          <table:table-cell office:value-type="float" office:value="526464633.53000003" table:style-name="ce45">
            <text:p>526.464.634</text:p>
          </table:table-cell>
          <table:table-cell office:value-type="float" office:value="3786627521.6900001" table:style-name="ce45">
            <text:p>3.786.627.522</text:p>
          </table:table-cell>
          <table:table-cell office:value-type="float" office:value="1175629418.6599996" table:style-name="ce45">
            <text:p>1.175.629.419</text:p>
          </table:table-cell>
          <table:table-cell office:value-type="float" office:value="870740701.24999976" table:style-name="ce45">
            <text:p>870.740.701</text:p>
          </table:table-cell>
          <table:table-cell office:value-type="percentage" office:value="0.25966837186578079" table:style-name="ce46">
            <text:p>26,0%</text:p>
          </table:table-cell>
          <table:table-cell office:value-type="float" office:value="4720246070" table:style-name="ce45">
            <text:p>4.720.246.070</text:p>
          </table:table-cell>
          <table:table-cell office:value-type="percentage" office:value="4.2589265246373499E-2" table:style-name="ce46">
            <text:p>4,3%</text:p>
          </table:table-cell>
          <table:table-cell office:value-type="float" office:value="55646231.469999999" table:style-name="ce45">
            <text:p>55.646.231</text:p>
          </table:table-cell>
          <table:table-cell office:value-type="float" office:value="4775892301.4700003" table:style-name="ce45">
            <text:p>4.775.892.301</text:p>
          </table:table-cell>
          <table:table-cell office:value-type="float" office:value="428163973.97000003" table:style-name="ce45">
            <text:p>428.163.974</text:p>
          </table:table-cell>
          <table:table-cell office:value-type="float" office:value="546776719.11999989" table:style-name="ce45">
            <text:p>546.776.719</text:p>
          </table:table-cell>
          <table:table-cell office:value-type="float" office:value="3800951608.3800006" table:style-name="ce45">
            <text:p>3.800.951.608</text:p>
          </table:table-cell>
          <table:table-cell office:value-type="float" office:value="1196125095.7600005" table:style-name="ce45">
            <text:p>1.196.125.096</text:p>
          </table:table-cell>
          <table:table-cell office:value-type="float" office:value="938775350.09000027" table:style-name="ce45">
            <text:p>938.775.350</text:p>
          </table:table-cell>
          <table:table-cell office:value-type="percentage" office:value="0.25340312306218404" table:style-name="ce46">
            <text:p>25,3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1.10 Dirección y Servicios Generales</text:p>
          </table:table-cell>
          <table:table-cell office:value-type="float" office:value="21330730" table:style-name="ce41">
            <text:p>21.330.730</text:p>
          </table:table-cell>
          <table:table-cell office:value-type="float" office:value="0" table:style-name="ce41">
            <text:p>0</text:p>
          </table:table-cell>
          <table:table-cell office:value-type="float" office:value="21330730" table:style-name="ce41">
            <text:p>21.330.730</text:p>
          </table:table-cell>
          <table:table-cell office:value-type="float" office:value="4120519.46" table:style-name="ce41">
            <text:p>4.120.519</text:p>
          </table:table-cell>
          <table:table-cell office:value-type="float" office:value="1268547.54" table:style-name="ce41">
            <text:p>1.268.548</text:p>
          </table:table-cell>
          <table:table-cell office:value-type="float" office:value="15941663" table:style-name="ce41">
            <text:p>15.941.663</text:p>
          </table:table-cell>
          <table:table-cell office:value-type="float" office:value="4115048.8" table:style-name="ce41">
            <text:p>4.115.049</text:p>
          </table:table-cell>
          <table:table-cell office:value-type="float" office:value="3903352.55" table:style-name="ce41">
            <text:p>3.903.353</text:p>
          </table:table-cell>
          <table:table-cell office:value-type="percentage" office:value="0.19291645433606819" table:style-name="ce42">
            <text:p>19,3%</text:p>
          </table:table-cell>
          <table:table-cell office:value-type="float" office:value="21019120" table:style-name="ce41">
            <text:p>21.019.120</text:p>
          </table:table-cell>
          <table:table-cell office:value-type="percentage" office:value="-1.46085014436918E-2" table:style-name="ce43">
            <text:p>-1,5%</text:p>
          </table:table-cell>
          <table:table-cell office:value-type="float" office:value="0" table:style-name="ce41">
            <text:p>0</text:p>
          </table:table-cell>
          <table:table-cell office:value-type="float" office:value="21019120" table:style-name="ce41">
            <text:p>21.019.120</text:p>
          </table:table-cell>
          <table:table-cell office:value-type="float" office:value="2995689.06" table:style-name="ce41">
            <text:p>2.995.689</text:p>
          </table:table-cell>
          <table:table-cell office:value-type="float" office:value="2655135.59" table:style-name="ce41">
            <text:p>2.655.136</text:p>
          </table:table-cell>
          <table:table-cell office:value-type="float" office:value="15367695.35" table:style-name="ce41">
            <text:p>15.367.695</text:p>
          </table:table-cell>
          <table:table-cell office:value-type="float" office:value="4432946.2" table:style-name="ce41">
            <text:p>4.432.946</text:p>
          </table:table-cell>
          <table:table-cell office:value-type="float" office:value="4255477.1500000004" table:style-name="ce41">
            <text:p>4.255.477</text:p>
          </table:table-cell>
          <table:table-cell office:value-type="percentage" office:value="0.21090065616448264" table:style-name="ce42">
            <text:p>21,1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1.40 Escuela Valenciana de Estudios para la Salud</text:p>
          </table:table-cell>
          <table:table-cell office:value-type="float" office:value="3821460" table:style-name="ce41">
            <text:p>3.821.460</text:p>
          </table:table-cell>
          <table:table-cell office:value-type="float" office:value="0" table:style-name="ce41">
            <text:p>0</text:p>
          </table:table-cell>
          <table:table-cell office:value-type="float" office:value="3821460" table:style-name="ce41">
            <text:p>3.821.460</text:p>
          </table:table-cell>
          <table:table-cell office:value-type="float" office:value="372724.37" table:style-name="ce41">
            <text:p>372.724</text:p>
          </table:table-cell>
          <table:table-cell office:value-type="float" office:value="1356504.32" table:style-name="ce41">
            <text:p>1.356.504</text:p>
          </table:table-cell>
          <table:table-cell office:value-type="float" office:value="2092231.31" table:style-name="ce41">
            <text:p>2.092.231</text:p>
          </table:table-cell>
          <table:table-cell office:value-type="float" office:value="635353.14" table:style-name="ce41">
            <text:p>635.353</text:p>
          </table:table-cell>
          <table:table-cell office:value-type="float" office:value="585409.69999999995" table:style-name="ce41">
            <text:p>585.410</text:p>
          </table:table-cell>
          <table:table-cell office:value-type="percentage" office:value="0.16625926740041763" table:style-name="ce42">
            <text:p>16,6%</text:p>
          </table:table-cell>
          <table:table-cell office:value-type="float" office:value="3884430" table:style-name="ce41">
            <text:p>3.884.430</text:p>
          </table:table-cell>
          <table:table-cell office:value-type="percentage" office:value="1.6477995321159976E-2" table:style-name="ce43">
            <text:p>1,6%</text:p>
          </table:table-cell>
          <table:table-cell office:value-type="float" office:value="0" table:style-name="ce41">
            <text:p>0</text:p>
          </table:table-cell>
          <table:table-cell office:value-type="float" office:value="3884430" table:style-name="ce41">
            <text:p>3.884.430</text:p>
          </table:table-cell>
          <table:table-cell office:value-type="float" office:value="255227.2" table:style-name="ce41">
            <text:p>255.227</text:p>
          </table:table-cell>
          <table:table-cell office:value-type="float" office:value="1492674.78" table:style-name="ce41">
            <text:p>1.492.675</text:p>
          </table:table-cell>
          <table:table-cell office:value-type="float" office:value="2136528.02" table:style-name="ce41">
            <text:p>2.136.528</text:p>
          </table:table-cell>
          <table:table-cell office:value-type="float" office:value="649641.48" table:style-name="ce41">
            <text:p>649.641</text:p>
          </table:table-cell>
          <table:table-cell office:value-type="float" office:value="632394.05000000005" table:style-name="ce41">
            <text:p>632.394</text:p>
          </table:table-cell>
          <table:table-cell office:value-type="percentage" office:value="0.16724242166804396" table:style-name="ce42">
            <text:p>16,7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1.70 Inspección</text:p>
          </table:table-cell>
          <table:table-cell office:value-type="float" office:value="12903700" table:style-name="ce41">
            <text:p>12.903.700</text:p>
          </table:table-cell>
          <table:table-cell office:value-type="float" office:value="70000" table:style-name="ce41">
            <text:p>70.000</text:p>
          </table:table-cell>
          <table:table-cell office:value-type="float" office:value="12973700" table:style-name="ce41">
            <text:p>12.973.700</text:p>
          </table:table-cell>
          <table:table-cell office:value-type="float" office:value="972318.37" table:style-name="ce41">
            <text:p>972.318</text:p>
          </table:table-cell>
          <table:table-cell office:value-type="float" office:value="51000" table:style-name="ce41">
            <text:p>51.000</text:p>
          </table:table-cell>
          <table:table-cell office:value-type="float" office:value="11950381.630000001" table:style-name="ce41">
            <text:p>11.950.382</text:p>
          </table:table-cell>
          <table:table-cell office:value-type="float" office:value="3425056.26" table:style-name="ce41">
            <text:p>3.425.056</text:p>
          </table:table-cell>
          <table:table-cell office:value-type="float" office:value="3348745.19" table:style-name="ce41">
            <text:p>3.348.745</text:p>
          </table:table-cell>
          <table:table-cell office:value-type="percentage" office:value="0.26543210552012214" table:style-name="ce42">
            <text:p>26,5%</text:p>
          </table:table-cell>
          <table:table-cell office:value-type="float" office:value="12633810" table:style-name="ce41">
            <text:p>12.633.810</text:p>
          </table:table-cell>
          <table:table-cell office:value-type="percentage" office:value="-2.0915706347791718E-2" table:style-name="ce43">
            <text:p>-2,1%</text:p>
          </table:table-cell>
          <table:table-cell office:value-type="float" office:value="0" table:style-name="ce41">
            <text:p>0</text:p>
          </table:table-cell>
          <table:table-cell office:value-type="float" office:value="12633810" table:style-name="ce41">
            <text:p>12.633.810</text:p>
          </table:table-cell>
          <table:table-cell office:value-type="float" office:value="1081154.06" table:style-name="ce41">
            <text:p>1.081.154</text:p>
          </table:table-cell>
          <table:table-cell office:value-type="float" office:value="76157.87" table:style-name="ce41">
            <text:p>76.158</text:p>
          </table:table-cell>
          <table:table-cell office:value-type="float" office:value="11476498.07" table:style-name="ce41">
            <text:p>11.476.498</text:p>
          </table:table-cell>
          <table:table-cell office:value-type="float" office:value="3327410.19" table:style-name="ce41">
            <text:p>3.327.410</text:p>
          </table:table-cell>
          <table:table-cell office:value-type="float" office:value="3327410.19" table:style-name="ce41">
            <text:p>3.327.410</text:p>
          </table:table-cell>
          <table:table-cell office:value-type="percentage" office:value="0.26337345503850385" table:style-name="ce42">
            <text:p>26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313.20 Drogodependencias y Otras Adicciones</text:p>
          </table:table-cell>
          <table:table-cell office:value-type="float" office:value="11680590" table:style-name="ce41">
            <text:p>11.680.590</text:p>
          </table:table-cell>
          <table:table-cell office:value-type="float" office:value="413000" table:style-name="ce41">
            <text:p>413.000</text:p>
          </table:table-cell>
          <table:table-cell office:value-type="float" office:value="12093590" table:style-name="ce41">
            <text:p>12.093.590</text:p>
          </table:table-cell>
          <table:table-cell office:value-type="float" office:value="400071.15" table:style-name="ce41">
            <text:p>400.071</text:p>
          </table:table-cell>
          <table:table-cell office:value-type="float" office:value="7600801.25" table:style-name="ce41">
            <text:p>7.600.801</text:p>
          </table:table-cell>
          <table:table-cell office:value-type="float" office:value="4092717.6" table:style-name="ce41">
            <text:p>4.092.718</text:p>
          </table:table-cell>
          <table:table-cell office:value-type="float" office:value="2032474.54" table:style-name="ce41">
            <text:p>2.032.475</text:p>
          </table:table-cell>
          <table:table-cell office:value-type="float" office:value="242599.29" table:style-name="ce41">
            <text:p>242.599</text:p>
          </table:table-cell>
          <table:table-cell office:value-type="percentage" office:value="0.17400444155646247" table:style-name="ce42">
            <text:p>17,4%</text:p>
          </table:table-cell>
          <table:table-cell office:value-type="float" office:value="12091250" table:style-name="ce41">
            <text:p>12.091.250</text:p>
          </table:table-cell>
          <table:table-cell office:value-type="percentage" office:value="3.5157470641465884E-2" table:style-name="ce43">
            <text:p>3,5%</text:p>
          </table:table-cell>
          <table:table-cell office:value-type="float" office:value="0" table:style-name="ce41">
            <text:p>0</text:p>
          </table:table-cell>
          <table:table-cell office:value-type="float" office:value="12091250" table:style-name="ce41">
            <text:p>12.091.250</text:p>
          </table:table-cell>
          <table:table-cell office:value-type="float" office:value="539862.84" table:style-name="ce41">
            <text:p>539.863</text:p>
          </table:table-cell>
          <table:table-cell office:value-type="float" office:value="3748501.59" table:style-name="ce41">
            <text:p>3.748.502</text:p>
          </table:table-cell>
          <table:table-cell office:value-type="float" office:value="7802885.5700000003" table:style-name="ce41">
            <text:p>7.802.886</text:p>
          </table:table-cell>
          <table:table-cell office:value-type="float" office:value="2049410.22" table:style-name="ce41">
            <text:p>2.049.410</text:p>
          </table:table-cell>
          <table:table-cell office:value-type="float" office:value="1097722.76" table:style-name="ce41">
            <text:p>1.097.723</text:p>
          </table:table-cell>
          <table:table-cell office:value-type="percentage" office:value="0.16949531438023363" table:style-name="ce42">
            <text:p>16,9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2 Asistencia Sanitaria</text:p>
          </table:table-cell>
          <table:table-cell office:value-type="float" office:value="4048510570" table:style-name="ce41">
            <text:p>4.048.510.570</text:p>
          </table:table-cell>
          <table:table-cell office:value-type="float" office:value="-32783708.289999999" table:style-name="ce41">
            <text:p>-32.783.708</text:p>
          </table:table-cell>
          <table:table-cell office:value-type="float" office:value="4015726861.71" table:style-name="ce41">
            <text:p>4.015.726.862</text:p>
          </table:table-cell>
          <table:table-cell office:value-type="float" office:value="409410813.05000001" table:style-name="ce41">
            <text:p>409.410.813</text:p>
          </table:table-cell>
          <table:table-cell office:value-type="float" office:value="349267617.37" table:style-name="ce41">
            <text:p>349.267.617</text:p>
          </table:table-cell>
          <table:table-cell office:value-type="float" office:value="3250819295.3899999" table:style-name="ce41">
            <text:p>3.250.819.295</text:p>
          </table:table-cell>
          <table:table-cell office:value-type="float" office:value="1219584407.8800001" table:style-name="ce41">
            <text:p>1.219.584.408</text:p>
          </table:table-cell>
          <table:table-cell office:value-type="float" office:value="885451969.97000003" table:style-name="ce41">
            <text:p>885.451.970</text:p>
          </table:table-cell>
          <table:table-cell office:value-type="percentage" office:value="0.30124273774095645" table:style-name="ce42">
            <text:p>30,1%</text:p>
          </table:table-cell>
          <table:table-cell office:value-type="float" office:value="4234191620" table:style-name="ce41">
            <text:p>4.234.191.620</text:p>
          </table:table-cell>
          <table:table-cell office:value-type="percentage" office:value="4.5864039821439814E-2" table:style-name="ce43">
            <text:p>4,6%</text:p>
          </table:table-cell>
          <table:table-cell office:value-type="float" office:value="-14626158.4" table:style-name="ce41">
            <text:p>-14.626.158</text:p>
          </table:table-cell>
          <table:table-cell office:value-type="float" office:value="4219565461.5999999" table:style-name="ce41">
            <text:p>4.219.565.462</text:p>
          </table:table-cell>
          <table:table-cell office:value-type="float" office:value="526467893.57999998" table:style-name="ce41">
            <text:p>526.467.894</text:p>
          </table:table-cell>
          <table:table-cell office:value-type="float" office:value="359153707.22000003" table:style-name="ce41">
            <text:p>359.153.707</text:p>
          </table:table-cell>
          <table:table-cell office:value-type="float" office:value="3326844923.1700001" table:style-name="ce41">
            <text:p>3.326.844.923</text:p>
          </table:table-cell>
          <table:table-cell office:value-type="float" office:value="1334066455.0899999" table:style-name="ce41">
            <text:p>1.334.066.455</text:p>
          </table:table-cell>
          <table:table-cell office:value-type="float" office:value="1124306492.8900001" table:style-name="ce41">
            <text:p>1.124.306.493</text:p>
          </table:table-cell>
          <table:table-cell office:value-type="percentage" office:value="0.31506992947333828" table:style-name="ce42">
            <text:p>31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4 Prestaciones Externas</text:p>
          </table:table-cell>
          <table:table-cell office:value-type="float" office:value="248000000" table:style-name="ce41">
            <text:p>248.000.000</text:p>
          </table:table-cell>
          <table:table-cell office:value-type="float" office:value="19796767.100000001" table:style-name="ce41">
            <text:p>19.796.767</text:p>
          </table:table-cell>
          <table:table-cell office:value-type="float" office:value="267796767.09999999" table:style-name="ce41">
            <text:p>267.796.767</text:p>
          </table:table-cell>
          <table:table-cell office:value-type="float" office:value="24321052.850000001" table:style-name="ce41">
            <text:p>24.321.053</text:p>
          </table:table-cell>
          <table:table-cell office:value-type="float" office:value="58871875.719999999" table:style-name="ce41">
            <text:p>58.871.876</text:p>
          </table:table-cell>
          <table:table-cell office:value-type="float" office:value="184603838.53" table:style-name="ce41">
            <text:p>184.603.839</text:p>
          </table:table-cell>
          <table:table-cell office:value-type="float" office:value="72380391.510000005" table:style-name="ce41">
            <text:p>72.380.392</text:p>
          </table:table-cell>
          <table:table-cell office:value-type="float" office:value="19278675.84" table:style-name="ce41">
            <text:p>19.278.676</text:p>
          </table:table-cell>
          <table:table-cell office:value-type="percentage" office:value="0.29185641737903228" table:style-name="ce42">
            <text:p>29,2%</text:p>
          </table:table-cell>
          <table:table-cell office:value-type="float" office:value="281950000" table:style-name="ce41">
            <text:p>281.950.000</text:p>
          </table:table-cell>
          <table:table-cell office:value-type="percentage" office:value="0.13689516129032259" table:style-name="ce43">
            <text:p>13,7%</text:p>
          </table:table-cell>
          <table:table-cell office:value-type="float" office:value="9967646.4499999993" table:style-name="ce41">
            <text:p>9.967.646</text:p>
          </table:table-cell>
          <table:table-cell office:value-type="float" office:value="291917646.44999999" table:style-name="ce41">
            <text:p>291.917.646</text:p>
          </table:table-cell>
          <table:table-cell office:value-type="float" office:value="31869985.559999999" table:style-name="ce41">
            <text:p>31.869.986</text:p>
          </table:table-cell>
          <table:table-cell office:value-type="float" office:value="60286398.57" table:style-name="ce41">
            <text:p>60.286.399</text:p>
          </table:table-cell>
          <table:table-cell office:value-type="float" office:value="199761262.31999999" table:style-name="ce41">
            <text:p>199.761.262</text:p>
          </table:table-cell>
          <table:table-cell office:value-type="float" office:value="68970492.530000001" table:style-name="ce41">
            <text:p>68.970.493</text:p>
          </table:table-cell>
          <table:table-cell office:value-type="float" office:value="48291248.020000003" table:style-name="ce41">
            <text:p>48.291.248</text:p>
          </table:table-cell>
          <table:table-cell office:value-type="percentage" office:value="0.24461958691257316" table:style-name="ce42">
            <text:p>24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6 Personal Sanitario Residente</text:p>
          </table:table-cell>
          <table:table-cell office:value-type="float" office:value="116412000" table:style-name="ce41">
            <text:p>116.412.000</text:p>
          </table:table-cell>
          <table:table-cell office:value-type="float" office:value="-240000" table:style-name="ce41">
            <text:p>-240.000</text:p>
          </table:table-cell>
          <table:table-cell office:value-type="float" office:value="116172000" table:style-name="ce41">
            <text:p>116.172.000</text:p>
          </table:table-cell>
          <table:table-cell office:value-type="float" office:value="70736888.959999993" table:style-name="ce41">
            <text:p>70.736.889</text:p>
          </table:table-cell>
          <table:table-cell office:value-type="float" office:value="0" table:style-name="ce41">
            <text:p>0</text:p>
          </table:table-cell>
          <table:table-cell office:value-type="float" office:value="45435111.039999999" table:style-name="ce41">
            <text:p>45.435.111</text:p>
          </table:table-cell>
          <table:table-cell office:value-type="float" office:value="34317676.490000002" table:style-name="ce41">
            <text:p>34.317.676</text:p>
          </table:table-cell>
          <table:table-cell office:value-type="float" office:value="34317676.490000002" table:style-name="ce41">
            <text:p>34.317.676</text:p>
          </table:table-cell>
          <table:table-cell office:value-type="percentage" office:value="0.29479500816067072" table:style-name="ce42">
            <text:p>29,5%</text:p>
          </table:table-cell>
          <table:table-cell office:value-type="float" office:value="119264120" table:style-name="ce41">
            <text:p>119.264.120</text:p>
          </table:table-cell>
          <table:table-cell office:value-type="percentage" office:value="2.4500223344672372E-2" table:style-name="ce43">
            <text:p>2,5%</text:p>
          </table:table-cell>
          <table:table-cell office:value-type="float" office:value="-175000" table:style-name="ce41">
            <text:p>-175.000</text:p>
          </table:table-cell>
          <table:table-cell office:value-type="float" office:value="119089120" table:style-name="ce41">
            <text:p>119.089.120</text:p>
          </table:table-cell>
          <table:table-cell office:value-type="float" office:value="72475250.120000005" table:style-name="ce41">
            <text:p>72.475.250</text:p>
          </table:table-cell>
          <table:table-cell office:value-type="float" office:value="0" table:style-name="ce41">
            <text:p>0</text:p>
          </table:table-cell>
          <table:table-cell office:value-type="float" office:value="46613869.880000003" table:style-name="ce41">
            <text:p>46.613.870</text:p>
          </table:table-cell>
          <table:table-cell office:value-type="float" office:value="35170253.700000003" table:style-name="ce41">
            <text:p>35.170.254</text:p>
          </table:table-cell>
          <table:table-cell office:value-type="float" office:value="35170253.700000003" table:style-name="ce41">
            <text:p>35.170.254</text:p>
          </table:table-cell>
          <table:table-cell office:value-type="percentage" office:value="0.29489383479289499" table:style-name="ce42">
            <text:p>29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8 Salud Mental y Atención Sanitaria de Media y Larga Estancia</text:p>
          </table:table-cell>
          <table:table-cell office:value-type="float" office:value="76140670" table:style-name="ce41">
            <text:p>76.140.670</text:p>
          </table:table-cell>
          <table:table-cell office:value-type="float" office:value="58000" table:style-name="ce41">
            <text:p>58.000</text:p>
          </table:table-cell>
          <table:table-cell office:value-type="float" office:value="76198670" table:style-name="ce41">
            <text:p>76.198.670</text:p>
          </table:table-cell>
          <table:table-cell office:value-type="float" office:value="10091227.539999999" table:style-name="ce41">
            <text:p>10.091.228</text:p>
          </table:table-cell>
          <table:table-cell office:value-type="float" office:value="6323099.9900000002" table:style-name="ce41">
            <text:p>6.323.100</text:p>
          </table:table-cell>
          <table:table-cell office:value-type="float" office:value="59764376.869999997" table:style-name="ce41">
            <text:p>59.764.377</text:p>
          </table:table-cell>
          <table:table-cell office:value-type="float" office:value="20256662.199999999" table:style-name="ce41">
            <text:p>20.256.662</text:p>
          </table:table-cell>
          <table:table-cell office:value-type="float" office:value="17565301.27" table:style-name="ce41">
            <text:p>17.565.301</text:p>
          </table:table-cell>
          <table:table-cell office:value-type="percentage" office:value="0.26604260508871275" table:style-name="ce42">
            <text:p>26,6%</text:p>
          </table:table-cell>
          <table:table-cell office:value-type="float" office:value="77273850" table:style-name="ce41">
            <text:p>77.273.850</text:p>
          </table:table-cell>
          <table:table-cell office:value-type="percentage" office:value="1.4882716424743833E-2" table:style-name="ce43">
            <text:p>1,5%</text:p>
          </table:table-cell>
          <table:table-cell office:value-type="float" office:value="-13000" table:style-name="ce41">
            <text:p>-13.000</text:p>
          </table:table-cell>
          <table:table-cell office:value-type="float" office:value="77260850" table:style-name="ce41">
            <text:p>77.260.850</text:p>
          </table:table-cell>
          <table:table-cell office:value-type="float" office:value="10346405.300000001" table:style-name="ce41">
            <text:p>10.346.405</text:p>
          </table:table-cell>
          <table:table-cell office:value-type="float" office:value="4956606.8099999996" table:style-name="ce41">
            <text:p>4.956.607</text:p>
          </table:table-cell>
          <table:table-cell office:value-type="float" office:value="61957837.82" table:style-name="ce41">
            <text:p>61.957.838</text:p>
          </table:table-cell>
          <table:table-cell office:value-type="float" office:value="21674441.609999999" table:style-name="ce41">
            <text:p>21.674.442</text:p>
          </table:table-cell>
          <table:table-cell office:value-type="float" office:value="20414550.870000001" table:style-name="ce41">
            <text:p>20.414.551</text:p>
          </table:table-cell>
          <table:table-cell office:value-type="percentage" office:value="0.28048869844067559" table:style-name="ce42">
            <text:p>28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5 Servicios Generales de la Secretaría Autonómica de Sanidad</text:p>
          </table:table-cell>
          <table:table-cell office:value-type="float" office:value="70047070" table:style-name="ce41">
            <text:p>70.047.070</text:p>
          </table:table-cell>
          <table:table-cell office:value-type="float" office:value="0" table:style-name="ce41">
            <text:p>0</text:p>
          </table:table-cell>
          <table:table-cell office:value-type="float" office:value="70047070" table:style-name="ce41">
            <text:p>70.047.070</text:p>
          </table:table-cell>
          <table:table-cell office:value-type="float" office:value="7323048.54" table:style-name="ce41">
            <text:p>7.323.049</text:p>
          </table:table-cell>
          <table:table-cell office:value-type="float" office:value="37873144.82" table:style-name="ce41">
            <text:p>37.873.145</text:p>
          </table:table-cell>
          <table:table-cell office:value-type="float" office:value="24850876.640000001" table:style-name="ce41">
            <text:p>24.850.877</text:p>
          </table:table-cell>
          <table:table-cell office:value-type="float" office:value="23999617.219999999" table:style-name="ce41">
            <text:p>23.999.617</text:p>
          </table:table-cell>
          <table:table-cell office:value-type="float" office:value="23583339.879999999" table:style-name="ce41">
            <text:p>23.583.340</text:p>
          </table:table-cell>
          <table:table-cell office:value-type="percentage" office:value="0.34262128622938831" table:style-name="ce42">
            <text:p>34,3%</text:p>
          </table:table-cell>
          <table:table-cell office:value-type="float" office:value="91299540" table:style-name="ce41">
            <text:p>91.299.540</text:p>
          </table:table-cell>
          <table:table-cell office:value-type="percentage" office:value="0.30340269764317052" table:style-name="ce43">
            <text:p>30,3%</text:p>
          </table:table-cell>
          <table:table-cell office:value-type="float" office:value="11315688.859999999" table:style-name="ce41">
            <text:p>11.315.689</text:p>
          </table:table-cell>
          <table:table-cell office:value-type="float" office:value="102615228.86" table:style-name="ce41">
            <text:p>102.615.229</text:p>
          </table:table-cell>
          <table:table-cell office:value-type="float" office:value="43837787.259999998" table:style-name="ce41">
            <text:p>43.837.787</text:p>
          </table:table-cell>
          <table:table-cell office:value-type="float" office:value="36273881.700000003" table:style-name="ce41">
            <text:p>36.273.882</text:p>
          </table:table-cell>
          <table:table-cell office:value-type="float" office:value="22503559.899999999" table:style-name="ce41">
            <text:p>22.503.560</text:p>
          </table:table-cell>
          <table:table-cell office:value-type="float" office:value="21528506.859999999" table:style-name="ce41">
            <text:p>21.528.507</text:p>
          </table:table-cell>
          <table:table-cell office:value-type="float" office:value="21349074.82" table:style-name="ce41">
            <text:p>21.349.075</text:p>
          </table:table-cell>
          <table:table-cell office:value-type="percentage" office:value="0.2358008250643979" table:style-name="ce42">
            <text:p>23,6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3 Prestaciones Farmacéuticas</text:p>
          </table:table-cell>
          <table:table-cell office:value-type="float" office:value="1181186990" table:style-name="ce41">
            <text:p>1.181.186.990</text:p>
          </table:table-cell>
          <table:table-cell office:value-type="float" office:value="15934390.619999999" table:style-name="ce41">
            <text:p>15.934.391</text:p>
          </table:table-cell>
          <table:table-cell office:value-type="float" office:value="1197121380.6199999" table:style-name="ce41">
            <text:p>1.197.121.381</text:p>
          </table:table-cell>
          <table:table-cell office:value-type="float" office:value="42378806.810000002" table:style-name="ce41">
            <text:p>42.378.807</text:p>
          </table:table-cell>
          <table:table-cell office:value-type="float" office:value="701794626.63999999" table:style-name="ce41">
            <text:p>701.794.627</text:p>
          </table:table-cell>
          <table:table-cell office:value-type="float" office:value="452947947.17000002" table:style-name="ce41">
            <text:p>452.947.947</text:p>
          </table:table-cell>
          <table:table-cell office:value-type="float" office:value="450772119.5" table:style-name="ce41">
            <text:p>450.772.120</text:p>
          </table:table-cell>
          <table:table-cell office:value-type="float" office:value="323899159.05000001" table:style-name="ce41">
            <text:p>323.899.159</text:p>
          </table:table-cell>
          <table:table-cell office:value-type="percentage" office:value="0.3816263837277788" table:style-name="ce42">
            <text:p>38,2%</text:p>
          </table:table-cell>
          <table:table-cell office:value-type="float" office:value="1220096750" table:style-name="ce41">
            <text:p>1.220.096.750</text:p>
          </table:table-cell>
          <table:table-cell office:value-type="percentage" office:value="3.2941236509894167E-2" table:style-name="ce43">
            <text:p>3,3%</text:p>
          </table:table-cell>
          <table:table-cell office:value-type="float" office:value="6268385.4800000004" table:style-name="ce41">
            <text:p>6.268.385</text:p>
          </table:table-cell>
          <table:table-cell office:value-type="float" office:value="1226365135.48" table:style-name="ce41">
            <text:p>1.226.365.135</text:p>
          </table:table-cell>
          <table:table-cell office:value-type="float" office:value="31896174.050000001" table:style-name="ce41">
            <text:p>31.896.174</text:p>
          </table:table-cell>
          <table:table-cell office:value-type="float" office:value="718950728.47000003" table:style-name="ce41">
            <text:p>718.950.728</text:p>
          </table:table-cell>
          <table:table-cell office:value-type="float" office:value="475518232.95999998" table:style-name="ce41">
            <text:p>475.518.233</text:p>
          </table:table-cell>
          <table:table-cell office:value-type="float" office:value="472954658.38" table:style-name="ce41">
            <text:p>472.954.658</text:p>
          </table:table-cell>
          <table:table-cell office:value-type="float" office:value="470055451.39999998" table:style-name="ce41">
            <text:p>470.055.451</text:p>
          </table:table-cell>
          <table:table-cell office:value-type="percentage" office:value="0.38763701188450833" table:style-name="ce42">
            <text:p>38,8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7 Prestaciones <text:s/>Externas Complementarias</text:p>
          </table:table-cell>
          <table:table-cell office:value-type="float" office:value="129850100" table:style-name="ce41">
            <text:p>129.850.100</text:p>
          </table:table-cell>
          <table:table-cell office:value-type="float" office:value="0" table:style-name="ce41">
            <text:p>0</text:p>
          </table:table-cell>
          <table:table-cell office:value-type="float" office:value="129850100" table:style-name="ce41">
            <text:p>129.850.100</text:p>
          </table:table-cell>
          <table:table-cell office:value-type="float" office:value="64974498.219999999" table:style-name="ce41">
            <text:p>64.974.498</text:p>
          </table:table-cell>
          <table:table-cell office:value-type="float" office:value="25303690.899999999" table:style-name="ce41">
            <text:p>25.303.691</text:p>
          </table:table-cell>
          <table:table-cell office:value-type="float" office:value="39571910.880000003" table:style-name="ce41">
            <text:p>39.571.911</text:p>
          </table:table-cell>
          <table:table-cell office:value-type="float" office:value="39571910.880000003" table:style-name="ce41">
            <text:p>39.571.911</text:p>
          </table:table-cell>
          <table:table-cell office:value-type="float" office:value="16611652.210000001" table:style-name="ce41">
            <text:p>16.611.652</text:p>
          </table:table-cell>
          <table:table-cell office:value-type="percentage" office:value="0.3047507154788483" table:style-name="ce42">
            <text:p>30,5%</text:p>
          </table:table-cell>
          <table:table-cell office:value-type="float" office:value="137350100" table:style-name="ce41">
            <text:p>137.350.100</text:p>
          </table:table-cell>
          <table:table-cell office:value-type="percentage" office:value="5.7758908156404963E-2" table:style-name="ce43">
            <text:p>5,8%</text:p>
          </table:table-cell>
          <table:table-cell office:value-type="float" office:value="0" table:style-name="ce41">
            <text:p>0</text:p>
          </table:table-cell>
          <table:table-cell office:value-type="float" office:value="137350100" table:style-name="ce41">
            <text:p>137.350.100</text:p>
          </table:table-cell>
          <table:table-cell office:value-type="float" office:value="58454803.509999998" table:style-name="ce41">
            <text:p>58.454.804</text:p>
          </table:table-cell>
          <table:table-cell office:value-type="float" office:value="38231340.329999998" table:style-name="ce41">
            <text:p>38.231.340</text:p>
          </table:table-cell>
          <table:table-cell office:value-type="float" office:value="40663956.159999996" table:style-name="ce41">
            <text:p>40.663.956</text:p>
          </table:table-cell>
          <table:table-cell office:value-type="float" office:value="40663956.159999996" table:style-name="ce41">
            <text:p>40.663.956</text:p>
          </table:table-cell>
          <table:table-cell office:value-type="float" office:value="33180846.73" table:style-name="ce41">
            <text:p>33.180.847</text:p>
          </table:table-cell>
          <table:table-cell office:value-type="percentage" office:value="0.29606062288997237" table:style-name="ce42">
            <text:p>29,6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1.60 Análisis y Evaluación de la Atención al Paciente e Investigación en Ciencias de la Salud</text:p>
          </table:table-cell>
          <table:table-cell office:value-type="float" office:value="16807850" table:style-name="ce41">
            <text:p>16.807.850</text:p>
          </table:table-cell>
          <table:table-cell office:value-type="float" office:value="0" table:style-name="ce41">
            <text:p>0</text:p>
          </table:table-cell>
          <table:table-cell office:value-type="float" office:value="16807850" table:style-name="ce41">
            <text:p>16.807.850</text:p>
          </table:table-cell>
          <table:table-cell office:value-type="float" office:value="1322755.53" table:style-name="ce41">
            <text:p>1.322.756</text:p>
          </table:table-cell>
          <table:table-cell office:value-type="float" office:value="7536602.2800000003" table:style-name="ce41">
            <text:p>7.536.602</text:p>
          </table:table-cell>
          <table:table-cell office:value-type="float" office:value="7948492.1900000004" table:style-name="ce41">
            <text:p>7.948.492</text:p>
          </table:table-cell>
          <table:table-cell office:value-type="float" office:value="535824.42000000004" table:style-name="ce41">
            <text:p>535.824</text:p>
          </table:table-cell>
          <table:table-cell office:value-type="float" office:value="509249.87" table:style-name="ce41">
            <text:p>509.250</text:p>
          </table:table-cell>
          <table:table-cell office:value-type="percentage" office:value="3.1879414678260456E-2" table:style-name="ce42">
            <text:p>3,2%</text:p>
          </table:table-cell>
          <table:table-cell office:value-type="float" office:value="23320690" table:style-name="ce41">
            <text:p>23.320.690</text:p>
          </table:table-cell>
          <table:table-cell office:value-type="percentage" office:value="0.3874879892431215" table:style-name="ce43">
            <text:p>38,7%</text:p>
          </table:table-cell>
          <table:table-cell office:value-type="float" office:value="0" table:style-name="ce41">
            <text:p>0</text:p>
          </table:table-cell>
          <table:table-cell office:value-type="float" office:value="23320690" table:style-name="ce41">
            <text:p>23.320.690</text:p>
          </table:table-cell>
          <table:table-cell office:value-type="float" office:value="8893770.5299999993" table:style-name="ce41">
            <text:p>8.893.771</text:p>
          </table:table-cell>
          <table:table-cell office:value-type="float" office:value="8791616.2799999993" table:style-name="ce41">
            <text:p>8.791.616</text:p>
          </table:table-cell>
          <table:table-cell office:value-type="float" office:value="5635303.1900000004" table:style-name="ce41">
            <text:p>5.635.303</text:p>
          </table:table-cell>
          <table:table-cell office:value-type="float" office:value="510240.65" table:style-name="ce41">
            <text:p>510.241</text:p>
          </table:table-cell>
          <table:table-cell office:value-type="float" office:value="510240.65" table:style-name="ce41">
            <text:p>510.241</text:p>
          </table:table-cell>
          <table:table-cell office:value-type="percentage" office:value="2.1879311889999826E-2" table:style-name="ce42">
            <text:p>2,2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10 Centros Integrados de Salud Pública</text:p>
          </table:table-cell>
          <table:table-cell office:value-type="float" office:value="52699440" table:style-name="ce41">
            <text:p>52.699.440</text:p>
          </table:table-cell>
          <table:table-cell office:value-type="float" office:value="0" table:style-name="ce41">
            <text:p>0</text:p>
          </table:table-cell>
          <table:table-cell office:value-type="float" office:value="52699440" table:style-name="ce41">
            <text:p>52.699.440</text:p>
          </table:table-cell>
          <table:table-cell office:value-type="float" office:value="2867668.11" table:style-name="ce41">
            <text:p>2.867.668</text:p>
          </table:table-cell>
          <table:table-cell office:value-type="float" office:value="1986300.35" table:style-name="ce41">
            <text:p>1.986.300</text:p>
          </table:table-cell>
          <table:table-cell office:value-type="float" office:value="47828740.159999996" table:style-name="ce41">
            <text:p>47.828.740</text:p>
          </table:table-cell>
          <table:table-cell office:value-type="float" office:value="14574724.279999999" table:style-name="ce41">
            <text:p>14.574.724</text:p>
          </table:table-cell>
          <table:table-cell office:value-type="float" office:value="14252549.939999999" table:style-name="ce41">
            <text:p>14.252.550</text:p>
          </table:table-cell>
          <table:table-cell office:value-type="percentage" office:value="0.27656317182877083" table:style-name="ce42">
            <text:p>27,7%</text:p>
          </table:table-cell>
          <table:table-cell office:value-type="float" office:value="54415560" table:style-name="ce41">
            <text:p>54.415.560</text:p>
          </table:table-cell>
          <table:table-cell office:value-type="percentage" office:value="3.2564292903302199E-2" table:style-name="ce43">
            <text:p>3,3%</text:p>
          </table:table-cell>
          <table:table-cell office:value-type="float" office:value="0" table:style-name="ce41">
            <text:p>0</text:p>
          </table:table-cell>
          <table:table-cell office:value-type="float" office:value="54415560" table:style-name="ce41">
            <text:p>54.415.560</text:p>
          </table:table-cell>
          <table:table-cell office:value-type="float" office:value="4407135.3600000003" table:style-name="ce41">
            <text:p>4.407.135</text:p>
          </table:table-cell>
          <table:table-cell office:value-type="float" office:value="2006748.82" table:style-name="ce41">
            <text:p>2.006.749</text:p>
          </table:table-cell>
          <table:table-cell office:value-type="float" office:value="47952665.189999998" table:style-name="ce41">
            <text:p>47.952.665</text:p>
          </table:table-cell>
          <table:table-cell office:value-type="float" office:value="14816096.869999999" table:style-name="ce41">
            <text:p>14.816.097</text:p>
          </table:table-cell>
          <table:table-cell office:value-type="float" office:value="14668748.859999999" table:style-name="ce41">
            <text:p>14.668.749</text:p>
          </table:table-cell>
          <table:table-cell office:value-type="percentage" office:value="0.27227684268984825" table:style-name="ce42">
            <text:p>27,2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3.10 Salud</text:p>
          </table:table-cell>
          <table:table-cell office:value-type="float" office:value="46836930" table:style-name="ce41">
            <text:p>46.836.930</text:p>
          </table:table-cell>
          <table:table-cell office:value-type="float" office:value="0" table:style-name="ce41">
            <text:p>0</text:p>
          </table:table-cell>
          <table:table-cell office:value-type="float" office:value="46836930" table:style-name="ce41">
            <text:p>46.836.930</text:p>
          </table:table-cell>
          <table:table-cell office:value-type="float" office:value="14384033.73" table:style-name="ce41">
            <text:p>14.384.034</text:p>
          </table:table-cell>
          <table:table-cell office:value-type="float" office:value="8303464.4400000004" table:style-name="ce41">
            <text:p>8.303.464</text:p>
          </table:table-cell>
          <table:table-cell office:value-type="float" office:value="24149431.829999998" table:style-name="ce41">
            <text:p>24.149.432</text:p>
          </table:table-cell>
          <table:table-cell office:value-type="float" office:value="6046012.9800000004" table:style-name="ce41">
            <text:p>6.046.013</text:p>
          </table:table-cell>
          <table:table-cell office:value-type="float" office:value="3212200.34" table:style-name="ce41">
            <text:p>3.212.200</text:p>
          </table:table-cell>
          <table:table-cell office:value-type="percentage" office:value="0.12908644909049335" table:style-name="ce42">
            <text:p>12,9%</text:p>
          </table:table-cell>
          <table:table-cell office:value-type="float" office:value="45291840" table:style-name="ce41">
            <text:p>45.291.840</text:p>
          </table:table-cell>
          <table:table-cell office:value-type="percentage" office:value="-3.2988712112429229E-2" table:style-name="ce43">
            <text:p>-3,3%</text:p>
          </table:table-cell>
          <table:table-cell office:value-type="float" office:value="0" table:style-name="ce41">
            <text:p>0</text:p>
          </table:table-cell>
          <table:table-cell office:value-type="float" office:value="45291840" table:style-name="ce41">
            <text:p>45.291.840</text:p>
          </table:table-cell>
          <table:table-cell office:value-type="float" office:value="6700664.4800000004" table:style-name="ce41">
            <text:p>6.700.664</text:p>
          </table:table-cell>
          <table:table-cell office:value-type="float" office:value="14506862.970000001" table:style-name="ce41">
            <text:p>14.506.863</text:p>
          </table:table-cell>
          <table:table-cell office:value-type="float" office:value="24084312.550000001" table:style-name="ce41">
            <text:p>24.084.313</text:p>
          </table:table-cell>
          <table:table-cell office:value-type="float" office:value="6833045.5999999996" table:style-name="ce41">
            <text:p>6.833.046</text:p>
          </table:table-cell>
          <table:table-cell office:value-type="float" office:value="5894330.0599999996" table:style-name="ce41">
            <text:p>5.894.330</text:p>
          </table:table-cell>
          <table:table-cell office:value-type="percentage" office:value="0.1508670347682938" table:style-name="ce42">
            <text:p>15,1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2.29 Información para la Salud</text:p>
          </table:table-cell>
          <table:table-cell office:value-type="float" office:value="38440810" table:style-name="ce41">
            <text:p>38.440.810</text:p>
          </table:table-cell>
          <table:table-cell office:value-type="float" office:value="0" table:style-name="ce41">
            <text:p>0</text:p>
          </table:table-cell>
          <table:table-cell office:value-type="float" office:value="38440810" table:style-name="ce41">
            <text:p>38.440.810</text:p>
          </table:table-cell>
          <table:table-cell office:value-type="float" office:value="8391659.1199999992" table:style-name="ce41">
            <text:p>8.391.659</text:p>
          </table:table-cell>
          <table:table-cell office:value-type="float" office:value="7236329.2699999996" table:style-name="ce41">
            <text:p>7.236.329</text:p>
          </table:table-cell>
          <table:table-cell office:value-type="float" office:value="22812821.609999999" table:style-name="ce41">
            <text:p>22.812.822</text:p>
          </table:table-cell>
          <table:table-cell office:value-type="float" office:value="8885048.3399999999" table:style-name="ce41">
            <text:p>8.885.048</text:p>
          </table:table-cell>
          <table:table-cell office:value-type="float" office:value="1094274.06" table:style-name="ce41">
            <text:p>1.094.274</text:p>
          </table:table-cell>
          <table:table-cell office:value-type="percentage" office:value="0.23113582518162337" table:style-name="ce42">
            <text:p>23,1%</text:p>
          </table:table-cell>
          <table:table-cell office:value-type="float" office:value="45567440" table:style-name="ce41">
            <text:p>45.567.440</text:p>
          </table:table-cell>
          <table:table-cell office:value-type="percentage" office:value="0.18539229532364174" table:style-name="ce43">
            <text:p>18,5%</text:p>
          </table:table-cell>
          <table:table-cell office:value-type="float" office:value="0" table:style-name="ce41">
            <text:p>0</text:p>
          </table:table-cell>
          <table:table-cell office:value-type="float" office:value="45567440" table:style-name="ce41">
            <text:p>45.567.440</text:p>
          </table:table-cell>
          <table:table-cell office:value-type="float" office:value="9981605.4600000009" table:style-name="ce41">
            <text:p>9.981.605</text:p>
          </table:table-cell>
          <table:table-cell office:value-type="float" office:value="5725067.4699999997" table:style-name="ce41">
            <text:p>5.725.067</text:p>
          </table:table-cell>
          <table:table-cell office:value-type="float" office:value="29860767.07" table:style-name="ce41">
            <text:p>29.860.767</text:p>
          </table:table-cell>
          <table:table-cell office:value-type="float" office:value="11526798.779999999" table:style-name="ce41">
            <text:p>11.526.799</text:p>
          </table:table-cell>
          <table:table-cell office:value-type="float" office:value="9924228.3599999994" table:style-name="ce41">
            <text:p>9.924.228</text:p>
          </table:table-cell>
          <table:table-cell office:value-type="percentage" office:value="0.25296129824278035" table:style-name="ce42">
            <text:p>25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1.20 Administración Económico Financiera</text:p>
          </table:table-cell>
          <table:table-cell office:value-type="float" office:value="5294740" table:style-name="ce41">
            <text:p>5.294.740</text:p>
          </table:table-cell>
          <table:table-cell office:value-type="float" office:value="70000" table:style-name="ce41">
            <text:p>70.000</text:p>
          </table:table-cell>
          <table:table-cell office:value-type="float" office:value="5364740" table:style-name="ce41">
            <text:p>5.364.740</text:p>
          </table:table-cell>
          <table:table-cell office:value-type="float" office:value="1393444.68" table:style-name="ce41">
            <text:p>1.393.445</text:p>
          </table:table-cell>
          <table:table-cell office:value-type="float" office:value="70000" table:style-name="ce41">
            <text:p>70.000</text:p>
          </table:table-cell>
          <table:table-cell office:value-type="float" office:value="3901295.32" table:style-name="ce41">
            <text:p>3.901.295</text:p>
          </table:table-cell>
          <table:table-cell office:value-type="float" office:value="1105393.1399999999" table:style-name="ce41">
            <text:p>1.105.393</text:p>
          </table:table-cell>
          <table:table-cell office:value-type="float" office:value="1104220.82" table:style-name="ce41">
            <text:p>1.104.221</text:p>
          </table:table-cell>
          <table:table-cell office:value-type="percentage" office:value="0.2087719396986443" table:style-name="ce42">
            <text:p>20,9%</text:p>
          </table:table-cell>
          <table:table-cell office:value-type="float" office:value="6002920" table:style-name="ce41">
            <text:p>6.002.920</text:p>
          </table:table-cell>
          <table:table-cell office:value-type="percentage" office:value="0.13375161008850292" table:style-name="ce43">
            <text:p>13,4%</text:p>
          </table:table-cell>
          <table:table-cell office:value-type="float" office:value="0" table:style-name="ce41">
            <text:p>0</text:p>
          </table:table-cell>
          <table:table-cell office:value-type="float" office:value="6002920" table:style-name="ce41">
            <text:p>6.002.920</text:p>
          </table:table-cell>
          <table:table-cell office:value-type="float" office:value="1497616.54" table:style-name="ce41">
            <text:p>1.497.617</text:p>
          </table:table-cell>
          <table:table-cell office:value-type="float" office:value="57894.21" table:style-name="ce41">
            <text:p>57.894</text:p>
          </table:table-cell>
          <table:table-cell office:value-type="float" office:value="4447409.25" table:style-name="ce41">
            <text:p>4.447.409</text:p>
          </table:table-cell>
          <table:table-cell office:value-type="float" office:value="1289975.4099999999" table:style-name="ce41">
            <text:p>1.289.975</text:p>
          </table:table-cell>
          <table:table-cell office:value-type="float" office:value="1248534.71" table:style-name="ce41">
            <text:p>1.248.535</text:p>
          </table:table-cell>
          <table:table-cell office:value-type="percentage" office:value="0.21489132122367113" table:style-name="ce42">
            <text:p>21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11.30 Administración de Recursos Humanos</text:p>
          </table:table-cell>
          <table:table-cell office:value-type="float" office:value="4303060" table:style-name="ce41">
            <text:p>4.303.060</text:p>
          </table:table-cell>
          <table:table-cell office:value-type="float" office:value="0" table:style-name="ce41">
            <text:p>0</text:p>
          </table:table-cell>
          <table:table-cell office:value-type="float" office:value="4303060" table:style-name="ce41">
            <text:p>4.303.060</text:p>
          </table:table-cell>
          <table:table-cell office:value-type="float" office:value="543817.93000000005" table:style-name="ce41">
            <text:p>543.818</text:p>
          </table:table-cell>
          <table:table-cell office:value-type="float" office:value="370579.54" table:style-name="ce41">
            <text:p>370.580</text:p>
          </table:table-cell>
          <table:table-cell office:value-type="float" office:value="3388662.53" table:style-name="ce41">
            <text:p>3.388.663</text:p>
          </table:table-cell>
          <table:table-cell office:value-type="float" office:value="965057.45" table:style-name="ce41">
            <text:p>965.057</text:p>
          </table:table-cell>
          <table:table-cell office:value-type="float" office:value="965057.45" table:style-name="ce41">
            <text:p>965.057</text:p>
          </table:table-cell>
          <table:table-cell office:value-type="percentage" office:value="0.22427236664141331" table:style-name="ce42">
            <text:p>22,4%</text:p>
          </table:table-cell>
          <table:table-cell office:value-type="float" office:value="5041960" table:style-name="ce41">
            <text:p>5.041.960</text:p>
          </table:table-cell>
          <table:table-cell office:value-type="percentage" office:value="0.17171501210766291" table:style-name="ce43">
            <text:p>17,2%</text:p>
          </table:table-cell>
          <table:table-cell office:value-type="float" office:value="0" table:style-name="ce41">
            <text:p>0</text:p>
          </table:table-cell>
          <table:table-cell office:value-type="float" office:value="5041960" table:style-name="ce41">
            <text:p>5.041.960</text:p>
          </table:table-cell>
          <table:table-cell office:value-type="float" office:value="578078.87" table:style-name="ce41">
            <text:p>578.079</text:p>
          </table:table-cell>
          <table:table-cell office:value-type="float" office:value="498997.36" table:style-name="ce41">
            <text:p>498.997</text:p>
          </table:table-cell>
          <table:table-cell office:value-type="float" office:value="3964883.77" table:style-name="ce41">
            <text:p>3.964.884</text:p>
          </table:table-cell>
          <table:table-cell office:value-type="float" office:value="1152706.3899999999" table:style-name="ce41">
            <text:p>1.152.706</text:p>
          </table:table-cell>
          <table:table-cell office:value-type="float" office:value="1152706.3899999999" table:style-name="ce41">
            <text:p>1.152.706</text:p>
          </table:table-cell>
          <table:table-cell office:value-type="percentage" office:value="0.22862267649882187" table:style-name="ce42">
            <text:p>22,9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9">
          <table:table-cell office:value-type="string" table:style-name="ce44">
            <text:p><text:s/>10 Conselleria de Sanidad</text:p>
          </table:table-cell>
          <table:table-cell office:value-type="float" office:value="6084266710" table:style-name="ce45">
            <text:p>6.084.266.710</text:p>
          </table:table-cell>
          <table:table-cell office:value-type="float" office:value="3318449.43" table:style-name="ce45">
            <text:p>3.318.449</text:p>
          </table:table-cell>
          <table:table-cell office:value-type="float" office:value="6087585159.4300003" table:style-name="ce45">
            <text:p>6.087.585.159</text:p>
          </table:table-cell>
          <table:table-cell office:value-type="float" office:value="664005348.42000008" table:style-name="ce45">
            <text:p>664.005.348</text:p>
          </table:table-cell>
          <table:table-cell office:value-type="float" office:value="1215214184.4300001" table:style-name="ce45">
            <text:p>1.215.214.184</text:p>
          </table:table-cell>
          <table:table-cell office:value-type="float" office:value="4202099793.7000003" table:style-name="ce45">
            <text:p>4.202.099.794</text:p>
          </table:table-cell>
          <table:table-cell office:value-type="float" office:value="1903202779.0300004" table:style-name="ce45">
            <text:p>1.903.202.779</text:p>
          </table:table-cell>
          <table:table-cell office:value-type="float" office:value="1349925433.9199998" table:style-name="ce45">
            <text:p>1.349.925.434</text:p>
          </table:table-cell>
          <table:table-cell office:value-type="percentage" office:value="0.31280725677293664" table:style-name="ce46">
            <text:p>31,3%</text:p>
          </table:table-cell>
          <table:table-cell office:value-type="float" office:value="6390695000" table:style-name="ce45">
            <text:p>6.390.695.000</text:p>
          </table:table-cell>
          <table:table-cell office:value-type="percentage" office:value="5.0364046253324093E-2" table:style-name="ce46">
            <text:p>5,0%</text:p>
          </table:table-cell>
          <table:table-cell office:value-type="float" office:value="12737562.389999999" table:style-name="ce45">
            <text:p>12.737.562</text:p>
          </table:table-cell>
          <table:table-cell office:value-type="float" office:value="6403432562.3899994" table:style-name="ce45">
            <text:p>6.403.432.562</text:p>
          </table:table-cell>
          <table:table-cell office:value-type="float" office:value="812279103.77999985" table:style-name="ce45">
            <text:p>812.279.104</text:p>
          </table:table-cell>
          <table:table-cell office:value-type="float" office:value="1257412320.0399997" table:style-name="ce45">
            <text:p>1.257.412.320</text:p>
          </table:table-cell>
          <table:table-cell office:value-type="float" office:value="4326592590.2400017" table:style-name="ce45">
            <text:p>4.326.592.590</text:p>
          </table:table-cell>
          <table:table-cell office:value-type="float" office:value="2041617036.1199999" table:style-name="ce45">
            <text:p>2.041.617.036</text:p>
          </table:table-cell>
          <table:table-cell office:value-type="float" office:value="1795479711.6099999" table:style-name="ce45">
            <text:p>1.795.479.712</text:p>
          </table:table-cell>
          <table:table-cell office:value-type="percentage" office:value="0.31946713716113817" table:style-name="ce46">
            <text:p>31,9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57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721.10 Dirección y Servicios Generales</text:p>
          </table:table-cell>
          <table:table-cell office:value-type="float" office:value="7267560" table:style-name="ce41">
            <text:p>7.267.560</text:p>
          </table:table-cell>
          <table:table-cell office:value-type="float" office:value="0" table:style-name="ce41">
            <text:p>0</text:p>
          </table:table-cell>
          <table:table-cell office:value-type="float" office:value="7267560" table:style-name="ce41">
            <text:p>7.267.560</text:p>
          </table:table-cell>
          <table:table-cell office:value-type="float" office:value="1540811.4" table:style-name="ce41">
            <text:p>1.540.811</text:p>
          </table:table-cell>
          <table:table-cell office:value-type="float" office:value="83835.95" table:style-name="ce41">
            <text:p>83.836</text:p>
          </table:table-cell>
          <table:table-cell office:value-type="float" office:value="5642912.6500000004" table:style-name="ce41">
            <text:p>5.642.913</text:p>
          </table:table-cell>
          <table:table-cell office:value-type="float" office:value="1532207.76" table:style-name="ce41">
            <text:p>1.532.208</text:p>
          </table:table-cell>
          <table:table-cell office:value-type="float" office:value="1358974.31" table:style-name="ce41">
            <text:p>1.358.974</text:p>
          </table:table-cell>
          <table:table-cell office:value-type="percentage" office:value="0.2108283605501709" table:style-name="ce42">
            <text:p>21,1%</text:p>
          </table:table-cell>
          <table:table-cell office:value-type="float" office:value="7139510" table:style-name="ce41">
            <text:p>7.139.510</text:p>
          </table:table-cell>
          <table:table-cell office:value-type="percentage" office:value="-1.7619393579137978E-2" table:style-name="ce43">
            <text:p>-1,8%</text:p>
          </table:table-cell>
          <table:table-cell office:value-type="float" office:value="0" table:style-name="ce41">
            <text:p>0</text:p>
          </table:table-cell>
          <table:table-cell office:value-type="float" office:value="7139510" table:style-name="ce41">
            <text:p>7.139.510</text:p>
          </table:table-cell>
          <table:table-cell office:value-type="float" office:value="2156417.56" table:style-name="ce41">
            <text:p>2.156.418</text:p>
          </table:table-cell>
          <table:table-cell office:value-type="float" office:value="85019.1" table:style-name="ce41">
            <text:p>85.019</text:p>
          </table:table-cell>
          <table:table-cell office:value-type="float" office:value="4898073.34" table:style-name="ce41">
            <text:p>4.898.073</text:p>
          </table:table-cell>
          <table:table-cell office:value-type="float" office:value="1517503.69" table:style-name="ce41">
            <text:p>1.517.504</text:p>
          </table:table-cell>
          <table:table-cell office:value-type="float" office:value="1464111.69" table:style-name="ce41">
            <text:p>1.464.112</text:p>
          </table:table-cell>
          <table:table-cell office:value-type="percentage" office:value="0.21255011758510037" table:style-name="ce42">
            <text:p>21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551.10 Elaboración y Difusión Estadística</text:p>
          </table:table-cell>
          <table:table-cell office:value-type="float" office:value="1850340" table:style-name="ce41">
            <text:p>1.850.340</text:p>
          </table:table-cell>
          <table:table-cell office:value-type="float" office:value="0" table:style-name="ce41">
            <text:p>0</text:p>
          </table:table-cell>
          <table:table-cell office:value-type="float" office:value="1850340" table:style-name="ce41">
            <text:p>1.850.340</text:p>
          </table:table-cell>
          <table:table-cell office:value-type="float" office:value="622606.18000000005" table:style-name="ce41">
            <text:p>622.606</text:p>
          </table:table-cell>
          <table:table-cell office:value-type="float" office:value="1425.27" table:style-name="ce41">
            <text:p>1.425</text:p>
          </table:table-cell>
          <table:table-cell office:value-type="float" office:value="1226308.55" table:style-name="ce41">
            <text:p>1.226.309</text:p>
          </table:table-cell>
          <table:table-cell office:value-type="float" office:value="345468.17" table:style-name="ce41">
            <text:p>345.468</text:p>
          </table:table-cell>
          <table:table-cell office:value-type="float" office:value="345468.17" table:style-name="ce41">
            <text:p>345.468</text:p>
          </table:table-cell>
          <table:table-cell office:value-type="percentage" office:value="0.18670523795626748" table:style-name="ce42">
            <text:p>18,7%</text:p>
          </table:table-cell>
          <table:table-cell office:value-type="float" office:value="1760320" table:style-name="ce41">
            <text:p>1.760.320</text:p>
          </table:table-cell>
          <table:table-cell office:value-type="percentage" office:value="-4.8650518283126346E-2" table:style-name="ce43">
            <text:p>-4,9%</text:p>
          </table:table-cell>
          <table:table-cell office:value-type="float" office:value="3208.16" table:style-name="ce41">
            <text:p>3.208</text:p>
          </table:table-cell>
          <table:table-cell office:value-type="float" office:value="1763528.16" table:style-name="ce41">
            <text:p>1.763.528</text:p>
          </table:table-cell>
          <table:table-cell office:value-type="float" office:value="527662.98" table:style-name="ce41">
            <text:p>527.663</text:p>
          </table:table-cell>
          <table:table-cell office:value-type="float" office:value="1707.91" table:style-name="ce41">
            <text:p>1.708</text:p>
          </table:table-cell>
          <table:table-cell office:value-type="float" office:value="1234157.27" table:style-name="ce41">
            <text:p>1.234.157</text:p>
          </table:table-cell>
          <table:table-cell office:value-type="float" office:value="340283.4" table:style-name="ce41">
            <text:p>340.283</text:p>
          </table:table-cell>
          <table:table-cell office:value-type="float" office:value="340283.4" table:style-name="ce41">
            <text:p>340.283</text:p>
          </table:table-cell>
          <table:table-cell office:value-type="percentage" office:value="0.19330769405562626" table:style-name="ce42">
            <text:p>19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615.10 Planificación y Previsión Económica</text:p>
          </table:table-cell>
          <table:table-cell office:value-type="float" office:value="4010010" table:style-name="ce41">
            <text:p>4.010.010</text:p>
          </table:table-cell>
          <table:table-cell office:value-type="float" office:value="0" table:style-name="ce41">
            <text:p>0</text:p>
          </table:table-cell>
          <table:table-cell office:value-type="float" office:value="4010010" table:style-name="ce41">
            <text:p>4.010.010</text:p>
          </table:table-cell>
          <table:table-cell office:value-type="float" office:value="738102.13" table:style-name="ce41">
            <text:p>738.102</text:p>
          </table:table-cell>
          <table:table-cell office:value-type="float" office:value="106734.73" table:style-name="ce41">
            <text:p>106.735</text:p>
          </table:table-cell>
          <table:table-cell office:value-type="float" office:value="3165173.14" table:style-name="ce41">
            <text:p>3.165.173</text:p>
          </table:table-cell>
          <table:table-cell office:value-type="float" office:value="1415064.76" table:style-name="ce41">
            <text:p>1.415.065</text:p>
          </table:table-cell>
          <table:table-cell office:value-type="float" office:value="210224.76" table:style-name="ce41">
            <text:p>210.225</text:p>
          </table:table-cell>
          <table:table-cell office:value-type="percentage" office:value="0.35288310004214452" table:style-name="ce42">
            <text:p>35,3%</text:p>
          </table:table-cell>
          <table:table-cell office:value-type="float" office:value="3226180" table:style-name="ce41">
            <text:p>3.226.180</text:p>
          </table:table-cell>
          <table:table-cell office:value-type="percentage" office:value="-0.19546834047795392" table:style-name="ce43">
            <text:p>-19,5%</text:p>
          </table:table-cell>
          <table:table-cell office:value-type="float" office:value="6416.32" table:style-name="ce41">
            <text:p>6.416</text:p>
          </table:table-cell>
          <table:table-cell office:value-type="float" office:value="3232596.32" table:style-name="ce41">
            <text:p>3.232.596</text:p>
          </table:table-cell>
          <table:table-cell office:value-type="float" office:value="183930.02" table:style-name="ce41">
            <text:p>183.930</text:p>
          </table:table-cell>
          <table:table-cell office:value-type="float" office:value="408297.58" table:style-name="ce41">
            <text:p>408.298</text:p>
          </table:table-cell>
          <table:table-cell office:value-type="float" office:value="2640368.7200000002" table:style-name="ce41">
            <text:p>2.640.369</text:p>
          </table:table-cell>
          <table:table-cell office:value-type="float" office:value="1161415.22" table:style-name="ce41">
            <text:p>1.161.415</text:p>
          </table:table-cell>
          <table:table-cell office:value-type="float" office:value="211415.22" table:style-name="ce41">
            <text:p>211.415</text:p>
          </table:table-cell>
          <table:table-cell office:value-type="percentage" office:value="0.35999703054386301" table:style-name="ce42">
            <text:p>36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722.20 Política Industrial</text:p>
          </table:table-cell>
          <table:table-cell office:value-type="float" office:value="113048050" table:style-name="ce41">
            <text:p>113.048.050</text:p>
          </table:table-cell>
          <table:table-cell office:value-type="float" office:value="150018.6" table:style-name="ce41">
            <text:p>150.019</text:p>
          </table:table-cell>
          <table:table-cell office:value-type="float" office:value="113198068.59999999" table:style-name="ce41">
            <text:p>113.198.069</text:p>
          </table:table-cell>
          <table:table-cell office:value-type="float" office:value="16160885.689999999" table:style-name="ce41">
            <text:p>16.160.886</text:p>
          </table:table-cell>
          <table:table-cell office:value-type="float" office:value="13456837.58" table:style-name="ce41">
            <text:p>13.456.838</text:p>
          </table:table-cell>
          <table:table-cell office:value-type="float" office:value="83580345.329999998" table:style-name="ce41">
            <text:p>83.580.345</text:p>
          </table:table-cell>
          <table:table-cell office:value-type="float" office:value="25758846.5" table:style-name="ce41">
            <text:p>25.758.847</text:p>
          </table:table-cell>
          <table:table-cell office:value-type="float" office:value="1436205.35" table:style-name="ce41">
            <text:p>1.436.205</text:p>
          </table:table-cell>
          <table:table-cell office:value-type="percentage" office:value="0.22785750395517659" table:style-name="ce42">
            <text:p>22,8%</text:p>
          </table:table-cell>
          <table:table-cell office:value-type="float" office:value="128511410" table:style-name="ce41">
            <text:p>128.511.410</text:p>
          </table:table-cell>
          <table:table-cell office:value-type="percentage" office:value="0.13678572960789681" table:style-name="ce43">
            <text:p>13,7%</text:p>
          </table:table-cell>
          <table:table-cell office:value-type="float" office:value="150018.6" table:style-name="ce41">
            <text:p>150.019</text:p>
          </table:table-cell>
          <table:table-cell office:value-type="float" office:value="128661428.59999999" table:style-name="ce41">
            <text:p>128.661.429</text:p>
          </table:table-cell>
          <table:table-cell office:value-type="float" office:value="12772759.99" table:style-name="ce41">
            <text:p>12.772.760</text:p>
          </table:table-cell>
          <table:table-cell office:value-type="float" office:value="18081689.280000001" table:style-name="ce41">
            <text:p>18.081.689</text:p>
          </table:table-cell>
          <table:table-cell office:value-type="float" office:value="97806979.329999998" table:style-name="ce41">
            <text:p>97.806.979</text:p>
          </table:table-cell>
          <table:table-cell office:value-type="float" office:value="24137222.390000001" table:style-name="ce41">
            <text:p>24.137.222</text:p>
          </table:table-cell>
          <table:table-cell office:value-type="float" office:value="1486672.02" table:style-name="ce41">
            <text:p>1.486.672</text:p>
          </table:table-cell>
          <table:table-cell office:value-type="percentage" office:value="0.1878216291456144" table:style-name="ce42">
            <text:p>18,8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443.10 Protección Consumidores y Calidad de Bienes y Servicios</text:p>
          </table:table-cell>
          <table:table-cell office:value-type="float" office:value="4987380" table:style-name="ce41">
            <text:p>4.987.380</text:p>
          </table:table-cell>
          <table:table-cell office:value-type="float" office:value="0" table:style-name="ce41">
            <text:p>0</text:p>
          </table:table-cell>
          <table:table-cell office:value-type="float" office:value="4987380" table:style-name="ce41">
            <text:p>4.987.380</text:p>
          </table:table-cell>
          <table:table-cell office:value-type="float" office:value="1992076.45" table:style-name="ce41">
            <text:p>1.992.076</text:p>
          </table:table-cell>
          <table:table-cell office:value-type="float" office:value="97379.58" table:style-name="ce41">
            <text:p>97.380</text:p>
          </table:table-cell>
          <table:table-cell office:value-type="float" office:value="2897923.97" table:style-name="ce41">
            <text:p>2.897.924</text:p>
          </table:table-cell>
          <table:table-cell office:value-type="float" office:value="880990.8" table:style-name="ce41">
            <text:p>880.991</text:p>
          </table:table-cell>
          <table:table-cell office:value-type="float" office:value="792014.31" table:style-name="ce41">
            <text:p>792.014</text:p>
          </table:table-cell>
          <table:table-cell office:value-type="percentage" office:value="0.17664400947992734" table:style-name="ce42">
            <text:p>17,7%</text:p>
          </table:table-cell>
          <table:table-cell office:value-type="float" office:value="4879050" table:style-name="ce41">
            <text:p>4.879.050</text:p>
          </table:table-cell>
          <table:table-cell office:value-type="percentage" office:value="-2.1720823358155984E-2" table:style-name="ce43">
            <text:p>-2,2%</text:p>
          </table:table-cell>
          <table:table-cell office:value-type="float" office:value="0" table:style-name="ce41">
            <text:p>0</text:p>
          </table:table-cell>
          <table:table-cell office:value-type="float" office:value="4879050" table:style-name="ce41">
            <text:p>4.879.050</text:p>
          </table:table-cell>
          <table:table-cell office:value-type="float" office:value="1671848.23" table:style-name="ce41">
            <text:p>1.671.848</text:p>
          </table:table-cell>
          <table:table-cell office:value-type="float" office:value="115585.21" table:style-name="ce41">
            <text:p>115.585</text:p>
          </table:table-cell>
          <table:table-cell office:value-type="float" office:value="3091616.56" table:style-name="ce41">
            <text:p>3.091.617</text:p>
          </table:table-cell>
          <table:table-cell office:value-type="float" office:value="897526.53" table:style-name="ce41">
            <text:p>897.527</text:p>
          </table:table-cell>
          <table:table-cell office:value-type="float" office:value="893727.78" table:style-name="ce41">
            <text:p>893.728</text:p>
          </table:table-cell>
          <table:table-cell office:value-type="percentage" office:value="0.18395518184892551" table:style-name="ce42">
            <text:p>18,4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761.10 Ordenación y Promoción Comercial</text:p>
          </table:table-cell>
          <table:table-cell office:value-type="float" office:value="45490630" table:style-name="ce41">
            <text:p>45.490.630</text:p>
          </table:table-cell>
          <table:table-cell office:value-type="float" office:value="0" table:style-name="ce41">
            <text:p>0</text:p>
          </table:table-cell>
          <table:table-cell office:value-type="float" office:value="45490630" table:style-name="ce41">
            <text:p>45.490.630</text:p>
          </table:table-cell>
          <table:table-cell office:value-type="float" office:value="22670079.940000001" table:style-name="ce41">
            <text:p>22.670.080</text:p>
          </table:table-cell>
          <table:table-cell office:value-type="float" office:value="96554.74" table:style-name="ce41">
            <text:p>96.555</text:p>
          </table:table-cell>
          <table:table-cell office:value-type="float" office:value="22723995.32" table:style-name="ce41">
            <text:p>22.723.995</text:p>
          </table:table-cell>
          <table:table-cell office:value-type="float" office:value="17466820.02" table:style-name="ce41">
            <text:p>17.466.820</text:p>
          </table:table-cell>
          <table:table-cell office:value-type="float" office:value="16859934.27" table:style-name="ce41">
            <text:p>16.859.934</text:p>
          </table:table-cell>
          <table:table-cell office:value-type="percentage" office:value="0.38396522580584175" table:style-name="ce42">
            <text:p>38,4%</text:p>
          </table:table-cell>
          <table:table-cell office:value-type="float" office:value="45933160" table:style-name="ce41">
            <text:p>45.933.160</text:p>
          </table:table-cell>
          <table:table-cell office:value-type="percentage" office:value="9.7279373796318059E-3" table:style-name="ce43">
            <text:p>1,0%</text:p>
          </table:table-cell>
          <table:table-cell office:value-type="float" office:value="0" table:style-name="ce41">
            <text:p>0</text:p>
          </table:table-cell>
          <table:table-cell office:value-type="float" office:value="45933160" table:style-name="ce41">
            <text:p>45.933.160</text:p>
          </table:table-cell>
          <table:table-cell office:value-type="float" office:value="22563458.890000001" table:style-name="ce41">
            <text:p>22.563.459</text:p>
          </table:table-cell>
          <table:table-cell office:value-type="float" office:value="228440.53" table:style-name="ce41">
            <text:p>228.441</text:p>
          </table:table-cell>
          <table:table-cell office:value-type="float" office:value="23141260.579999998" table:style-name="ce41">
            <text:p>23.141.261</text:p>
          </table:table-cell>
          <table:table-cell office:value-type="float" office:value="17715258.010000002" table:style-name="ce41">
            <text:p>17.715.258</text:p>
          </table:table-cell>
          <table:table-cell office:value-type="float" office:value="17073521.239999998" table:style-name="ce41">
            <text:p>17.073.521</text:p>
          </table:table-cell>
          <table:table-cell office:value-type="percentage" office:value="0.3856747066824926" table:style-name="ce42">
            <text:p>38,6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762.10 Comercio Exterior</text:p>
          </table:table-cell>
          <table:table-cell office:value-type="float" office:value="14139010" table:style-name="ce41">
            <text:p>14.139.010</text:p>
          </table:table-cell>
          <table:table-cell office:value-type="float" office:value="0" table:style-name="ce41">
            <text:p>0</text:p>
          </table:table-cell>
          <table:table-cell office:value-type="float" office:value="14139010" table:style-name="ce41">
            <text:p>14.139.010</text:p>
          </table:table-cell>
          <table:table-cell office:value-type="float" office:value="75028.710000000006" table:style-name="ce41">
            <text:p>75.029</text:p>
          </table:table-cell>
          <table:table-cell office:value-type="float" office:value="2201442.84" table:style-name="ce41">
            <text:p>2.201.443</text:p>
          </table:table-cell>
          <table:table-cell office:value-type="float" office:value="11862538.449999999" table:style-name="ce41">
            <text:p>11.862.538</text:p>
          </table:table-cell>
          <table:table-cell office:value-type="float" office:value="3947017.36" table:style-name="ce41">
            <text:p>3.947.017</text:p>
          </table:table-cell>
          <table:table-cell office:value-type="float" office:value="56362.34" table:style-name="ce41">
            <text:p>56.362</text:p>
          </table:table-cell>
          <table:table-cell office:value-type="percentage" office:value="0.27915797216353905" table:style-name="ce42">
            <text:p>27,9%</text:p>
          </table:table-cell>
          <table:table-cell office:value-type="float" office:value="14514770" table:style-name="ce41">
            <text:p>14.514.770</text:p>
          </table:table-cell>
          <table:table-cell office:value-type="percentage" office:value="2.6576118129911501E-2" table:style-name="ce43">
            <text:p>2,7%</text:p>
          </table:table-cell>
          <table:table-cell office:value-type="float" office:value="0" table:style-name="ce41">
            <text:p>0</text:p>
          </table:table-cell>
          <table:table-cell office:value-type="float" office:value="14514770" table:style-name="ce41">
            <text:p>14.514.770</text:p>
          </table:table-cell>
          <table:table-cell office:value-type="float" office:value="94550.33" table:style-name="ce41">
            <text:p>94.550</text:p>
          </table:table-cell>
          <table:table-cell office:value-type="float" office:value="4889293.43" table:style-name="ce41">
            <text:p>4.889.293</text:p>
          </table:table-cell>
          <table:table-cell office:value-type="float" office:value="9530926.2400000002" table:style-name="ce41">
            <text:p>9.530.926</text:p>
          </table:table-cell>
          <table:table-cell office:value-type="float" office:value="3166674.68" table:style-name="ce41">
            <text:p>3.166.675</text:p>
          </table:table-cell>
          <table:table-cell office:value-type="float" office:value="80425.84" table:style-name="ce41">
            <text:p>80.426</text:p>
          </table:table-cell>
          <table:table-cell office:value-type="percentage" office:value="0.21816912565614199" table:style-name="ce42">
            <text:p>21,8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731.10 Energía</text:p>
          </table:table-cell>
          <table:table-cell office:value-type="float" office:value="10557030" table:style-name="ce41">
            <text:p>10.557.030</text:p>
          </table:table-cell>
          <table:table-cell office:value-type="float" office:value="0" table:style-name="ce41">
            <text:p>0</text:p>
          </table:table-cell>
          <table:table-cell office:value-type="float" office:value="10557030" table:style-name="ce41">
            <text:p>10.557.030</text:p>
          </table:table-cell>
          <table:table-cell office:value-type="float" office:value="627420.14" table:style-name="ce41">
            <text:p>627.420</text:p>
          </table:table-cell>
          <table:table-cell office:value-type="float" office:value="37367.480000000003" table:style-name="ce41">
            <text:p>37.367</text:p>
          </table:table-cell>
          <table:table-cell office:value-type="float" office:value="9892242.3800000008" table:style-name="ce41">
            <text:p>9.892.242</text:p>
          </table:table-cell>
          <table:table-cell office:value-type="float" office:value="3220011.49" table:style-name="ce41">
            <text:p>3.220.011</text:p>
          </table:table-cell>
          <table:table-cell office:value-type="float" office:value="430275.49" table:style-name="ce41">
            <text:p>430.275</text:p>
          </table:table-cell>
          <table:table-cell office:value-type="percentage" office:value="0.30501111486848104" table:style-name="ce42">
            <text:p>30,5%</text:p>
          </table:table-cell>
          <table:table-cell office:value-type="float" office:value="11723020" table:style-name="ce41">
            <text:p>11.723.020</text:p>
          </table:table-cell>
          <table:table-cell office:value-type="percentage" office:value="0.11044678285464757" table:style-name="ce43">
            <text:p>11,0%</text:p>
          </table:table-cell>
          <table:table-cell office:value-type="float" office:value="0" table:style-name="ce41">
            <text:p>0</text:p>
          </table:table-cell>
          <table:table-cell office:value-type="float" office:value="11723020" table:style-name="ce41">
            <text:p>11.723.020</text:p>
          </table:table-cell>
          <table:table-cell office:value-type="float" office:value="533019.93000000005" table:style-name="ce41">
            <text:p>533.020</text:p>
          </table:table-cell>
          <table:table-cell office:value-type="float" office:value="32385.37" table:style-name="ce41">
            <text:p>32.385</text:p>
          </table:table-cell>
          <table:table-cell office:value-type="float" office:value="11157614.699999999" table:style-name="ce41">
            <text:p>11.157.615</text:p>
          </table:table-cell>
          <table:table-cell office:value-type="float" office:value="2844695.86" table:style-name="ce41">
            <text:p>2.844.696</text:p>
          </table:table-cell>
          <table:table-cell office:value-type="float" office:value="501266.04" table:style-name="ce41">
            <text:p>501.266</text:p>
          </table:table-cell>
          <table:table-cell office:value-type="percentage" office:value="0.24265896159863243" table:style-name="ce42">
            <text:p>24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315.10 Condiciones de Trabajo y Administración de las Relaciones Laborales</text:p>
          </table:table-cell>
          <table:table-cell office:value-type="float" office:value="24256500" table:style-name="ce41">
            <text:p>24.256.500</text:p>
          </table:table-cell>
          <table:table-cell office:value-type="float" office:value="9027.74" table:style-name="ce41">
            <text:p>9.028</text:p>
          </table:table-cell>
          <table:table-cell office:value-type="float" office:value="24265527.739999998" table:style-name="ce41">
            <text:p>24.265.528</text:p>
          </table:table-cell>
          <table:table-cell office:value-type="float" office:value="5320544.7699999996" table:style-name="ce41">
            <text:p>5.320.545</text:p>
          </table:table-cell>
          <table:table-cell office:value-type="float" office:value="1116326.44" table:style-name="ce41">
            <text:p>1.116.326</text:p>
          </table:table-cell>
          <table:table-cell office:value-type="float" office:value="17828656.530000001" table:style-name="ce41">
            <text:p>17.828.657</text:p>
          </table:table-cell>
          <table:table-cell office:value-type="float" office:value="5006423.72" table:style-name="ce41">
            <text:p>5.006.424</text:p>
          </table:table-cell>
          <table:table-cell office:value-type="float" office:value="1276454.08" table:style-name="ce41">
            <text:p>1.276.454</text:p>
          </table:table-cell>
          <table:table-cell office:value-type="percentage" office:value="0.20639514027167974" table:style-name="ce42">
            <text:p>20,6%</text:p>
          </table:table-cell>
          <table:table-cell office:value-type="float" office:value="25631830" table:style-name="ce41">
            <text:p>25.631.830</text:p>
          </table:table-cell>
          <table:table-cell office:value-type="percentage" office:value="5.6699441386844761E-2" table:style-name="ce43">
            <text:p>5,7%</text:p>
          </table:table-cell>
          <table:table-cell office:value-type="float" office:value="0" table:style-name="ce41">
            <text:p>0</text:p>
          </table:table-cell>
          <table:table-cell office:value-type="float" office:value="25631830" table:style-name="ce41">
            <text:p>25.631.830</text:p>
          </table:table-cell>
          <table:table-cell office:value-type="float" office:value="7781897.5999999996" table:style-name="ce41">
            <text:p>7.781.898</text:p>
          </table:table-cell>
          <table:table-cell office:value-type="float" office:value="1885135.88" table:style-name="ce41">
            <text:p>1.885.136</text:p>
          </table:table-cell>
          <table:table-cell office:value-type="float" office:value="15964796.52" table:style-name="ce41">
            <text:p>15.964.797</text:p>
          </table:table-cell>
          <table:table-cell office:value-type="float" office:value="5220006.09" table:style-name="ce41">
            <text:p>5.220.006</text:p>
          </table:table-cell>
          <table:table-cell office:value-type="float" office:value="1314674.94" table:style-name="ce41">
            <text:p>1.314.675</text:p>
          </table:table-cell>
          <table:table-cell office:value-type="percentage" office:value="0.20365327368354114" table:style-name="ce42">
            <text:p>20,4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322.50 Servicio Valenciano de Empleo y Formación</text:p>
          </table:table-cell>
          <table:table-cell office:value-type="float" office:value="134840840" table:style-name="ce41">
            <text:p>134.840.840</text:p>
          </table:table-cell>
          <table:table-cell office:value-type="float" office:value="16760730" table:style-name="ce41">
            <text:p>16.760.730</text:p>
          </table:table-cell>
          <table:table-cell office:value-type="float" office:value="151601570" table:style-name="ce41">
            <text:p>151.601.5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1601570" table:style-name="ce41">
            <text:p>151.601.570</text:p>
          </table:table-cell>
          <table:table-cell office:value-type="float" office:value="45126446" table:style-name="ce41">
            <text:p>45.126.446</text:p>
          </table:table-cell>
          <table:table-cell office:value-type="float" office:value="538506" table:style-name="ce41">
            <text:p>538.506</text:p>
          </table:table-cell>
          <table:table-cell office:value-type="percentage" office:value="0.33466452745325526" table:style-name="ce42">
            <text:p>33,5%</text:p>
          </table:table-cell>
          <table:table-cell office:value-type="float" office:value="140599320" table:style-name="ce41">
            <text:p>140.599.320</text:p>
          </table:table-cell>
          <table:table-cell office:value-type="percentage" office:value="4.2705755911932916E-2" table:style-name="ce43">
            <text:p>4,3%</text:p>
          </table:table-cell>
          <table:table-cell office:value-type="float" office:value="37500000" table:style-name="ce41">
            <text:p>37.500.000</text:p>
          </table:table-cell>
          <table:table-cell office:value-type="float" office:value="178099320" table:style-name="ce41">
            <text:p>178.099.3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8099320" table:style-name="ce41">
            <text:p>178.099.320</text:p>
          </table:table-cell>
          <table:table-cell office:value-type="float" office:value="54510426" table:style-name="ce41">
            <text:p>54.510.426</text:p>
          </table:table-cell>
          <table:table-cell office:value-type="float" office:value="215979" table:style-name="ce41">
            <text:p>215.979</text:p>
          </table:table-cell>
          <table:table-cell office:value-type="percentage" office:value="0.38770049527977801" table:style-name="ce42">
            <text:p>38,8%</text:p>
          </table:table-cell>
          <table:table-cell table:style-name="ce39"/>
          <table:table-cell table:number-columns-repeated="16363"/>
        </table:table-row>
        <table:table-row table:style-name="ro10">
          <table:table-cell office:value-type="string" table:style-name="ce47">
            <text:p><text:s/>322.55 Promoción de emprendedores, Cooperativismo y Economía Social</text:p>
          </table:table-cell>
          <table:table-cell office:value-type="float" office:value="6974200" table:style-name="ce41">
            <text:p>6.974.200</text:p>
          </table:table-cell>
          <table:table-cell office:value-type="float" office:value="0" table:style-name="ce41">
            <text:p>0</text:p>
          </table:table-cell>
          <table:table-cell office:value-type="float" office:value="6974200" table:style-name="ce41">
            <text:p>6.974.200</text:p>
          </table:table-cell>
          <table:table-cell office:value-type="float" office:value="2808915.67" table:style-name="ce41">
            <text:p>2.808.916</text:p>
          </table:table-cell>
          <table:table-cell office:value-type="float" office:value="2864409.43" table:style-name="ce41">
            <text:p>2.864.409</text:p>
          </table:table-cell>
          <table:table-cell office:value-type="float" office:value="1300874.8999999999" table:style-name="ce41">
            <text:p>1.300.875</text:p>
          </table:table-cell>
          <table:table-cell office:value-type="float" office:value="370614.62" table:style-name="ce41">
            <text:p>370.615</text:p>
          </table:table-cell>
          <table:table-cell office:value-type="float" office:value="355113.12" table:style-name="ce41">
            <text:p>355.113</text:p>
          </table:table-cell>
          <table:table-cell office:value-type="percentage" office:value="5.3140807547819101E-2" table:style-name="ce42">
            <text:p>5,3%</text:p>
          </table:table-cell>
          <table:table-cell office:value-type="float" office:value="7892380" table:style-name="ce41">
            <text:p>7.892.380</text:p>
          </table:table-cell>
          <table:table-cell office:value-type="percentage" office:value="0.13165380975595767" table:style-name="ce43">
            <text:p>13,2%</text:p>
          </table:table-cell>
          <table:table-cell office:value-type="float" office:value="-9624.48" table:style-name="ce41">
            <text:p>-9.624</text:p>
          </table:table-cell>
          <table:table-cell office:value-type="float" office:value="7882755.5199999996" table:style-name="ce41">
            <text:p>7.882.756</text:p>
          </table:table-cell>
          <table:table-cell office:value-type="float" office:value="2943099.84" table:style-name="ce41">
            <text:p>2.943.100</text:p>
          </table:table-cell>
          <table:table-cell office:value-type="float" office:value="3583349.25" table:style-name="ce41">
            <text:p>3.583.349</text:p>
          </table:table-cell>
          <table:table-cell office:value-type="float" office:value="1356306.43" table:style-name="ce41">
            <text:p>1.356.306</text:p>
          </table:table-cell>
          <table:table-cell office:value-type="float" office:value="384443.44" table:style-name="ce41">
            <text:p>384.443</text:p>
          </table:table-cell>
          <table:table-cell office:value-type="float" office:value="380431.12" table:style-name="ce41">
            <text:p>380.431</text:p>
          </table:table-cell>
          <table:table-cell office:value-type="percentage" office:value="4.8710710837542033E-2" table:style-name="ce42">
            <text:p>4,9%</text:p>
          </table:table-cell>
          <table:table-cell table:style-name="ce39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50">
            <text:p><text:s/>11 Economía Sostenible, Sectores Productivos, Comercio y Trabajo</text:p>
          </table:table-cell>
          <table:table-cell office:value-type="float" office:value="367421550" table:style-name="ce45">
            <text:p>367.421.550</text:p>
          </table:table-cell>
          <table:table-cell office:value-type="float" office:value="16919776.34" table:style-name="ce45">
            <text:p>16.919.776</text:p>
          </table:table-cell>
          <table:table-cell office:value-type="float" office:value="384341326.34000003" table:style-name="ce45">
            <text:p>384.341.326</text:p>
          </table:table-cell>
          <table:table-cell office:value-type="float" office:value="52556471.079999998" table:style-name="ce45">
            <text:p>52.556.471</text:p>
          </table:table-cell>
          <table:table-cell office:value-type="float" office:value="20062314.039999999" table:style-name="ce45">
            <text:p>20.062.314</text:p>
          </table:table-cell>
          <table:table-cell office:value-type="float" office:value="311722541.22000003" table:style-name="ce45">
            <text:p>311.722.541</text:p>
          </table:table-cell>
          <table:table-cell office:value-type="float" office:value="105069911.20000002" table:style-name="ce45">
            <text:p>105.069.911</text:p>
          </table:table-cell>
          <table:table-cell office:value-type="float" office:value="23659532.199999999" table:style-name="ce45">
            <text:p>23.659.532</text:p>
          </table:table-cell>
          <table:table-cell office:value-type="percentage" office:value="0.28596556516622396" table:style-name="ce46">
            <text:p>28,6%</text:p>
          </table:table-cell>
          <table:table-cell office:value-type="float" office:value="391810950" table:style-name="ce45">
            <text:p>391.810.950</text:p>
          </table:table-cell>
          <table:table-cell office:value-type="percentage" office:value="6.6379884358987659E-2" table:style-name="ce46">
            <text:p>6,6%</text:p>
          </table:table-cell>
          <table:table-cell office:value-type="float" office:value="37650018.600000001" table:style-name="ce45">
            <text:p>37.650.019</text:p>
          </table:table-cell>
          <table:table-cell office:value-type="float" office:value="429460968.59999996" table:style-name="ce45">
            <text:p>429.460.969</text:p>
          </table:table-cell>
          <table:table-cell office:value-type="float" office:value="51228645.370000005" table:style-name="ce45">
            <text:p>51.228.645</text:p>
          </table:table-cell>
          <table:table-cell office:value-type="float" office:value="29310903.540000003" table:style-name="ce45">
            <text:p>29.310.904</text:p>
          </table:table-cell>
          <table:table-cell office:value-type="float" office:value="348921419.69" table:style-name="ce45">
            <text:p>348.921.420</text:p>
          </table:table-cell>
          <table:table-cell office:value-type="float" office:value="111895455.31" table:style-name="ce45">
            <text:p>111.895.455</text:p>
          </table:table-cell>
          <table:table-cell office:value-type="float" office:value="23962508.289999999" table:style-name="ce45">
            <text:p>23.962.508</text:p>
          </table:table-cell>
          <table:table-cell office:value-type="percentage" office:value="0.28558531942509519" table:style-name="ce46">
            <text:p>28,6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51">
            <text:p><text:s/>711.10 Dirección y Servicios Generales</text:p>
          </table:table-cell>
          <table:table-cell office:value-type="float" office:value="42704960" table:style-name="ce41">
            <text:p>42.704.960</text:p>
          </table:table-cell>
          <table:table-cell office:value-type="float" office:value="0" table:style-name="ce41">
            <text:p>0</text:p>
          </table:table-cell>
          <table:table-cell office:value-type="float" office:value="42704960" table:style-name="ce41">
            <text:p>42.704.960</text:p>
          </table:table-cell>
          <table:table-cell office:value-type="float" office:value="7108112.6100000003" table:style-name="ce41">
            <text:p>7.108.113</text:p>
          </table:table-cell>
          <table:table-cell office:value-type="float" office:value="2113007.38" table:style-name="ce41">
            <text:p>2.113.007</text:p>
          </table:table-cell>
          <table:table-cell office:value-type="float" office:value="33483840.010000002" table:style-name="ce41">
            <text:p>33.483.840</text:p>
          </table:table-cell>
          <table:table-cell office:value-type="float" office:value="9732455.4199999999" table:style-name="ce41">
            <text:p>9.732.455</text:p>
          </table:table-cell>
          <table:table-cell office:value-type="float" office:value="9202718.4900000002" table:style-name="ce41">
            <text:p>9.202.718</text:p>
          </table:table-cell>
          <table:table-cell office:value-type="percentage" office:value="0.22789988376057488" table:style-name="ce42">
            <text:p>22,8%</text:p>
          </table:table-cell>
          <table:table-cell office:value-type="float" office:value="43424490" table:style-name="ce41">
            <text:p>43.424.490</text:p>
          </table:table-cell>
          <table:table-cell office:value-type="percentage" office:value="1.6848862520887502E-2" table:style-name="ce43">
            <text:p>1,7%</text:p>
          </table:table-cell>
          <table:table-cell office:value-type="float" office:value="-26209.62" table:style-name="ce41">
            <text:p>-26.210</text:p>
          </table:table-cell>
          <table:table-cell office:value-type="float" office:value="43398280.380000003" table:style-name="ce41">
            <text:p>43.398.280</text:p>
          </table:table-cell>
          <table:table-cell office:value-type="float" office:value="6270497.8300000001" table:style-name="ce41">
            <text:p>6.270.498</text:p>
          </table:table-cell>
          <table:table-cell office:value-type="float" office:value="2090519.1" table:style-name="ce41">
            <text:p>2.090.519</text:p>
          </table:table-cell>
          <table:table-cell office:value-type="float" office:value="35037263.450000003" table:style-name="ce41">
            <text:p>35.037.263</text:p>
          </table:table-cell>
          <table:table-cell office:value-type="float" office:value="11073380.52" table:style-name="ce41">
            <text:p>11.073.381</text:p>
          </table:table-cell>
          <table:table-cell office:value-type="float" office:value="9875010.9499999993" table:style-name="ce41">
            <text:p>9.875.011</text:p>
          </table:table-cell>
          <table:table-cell office:value-type="percentage" office:value="0.25500312197103525" table:style-name="ce42">
            <text:p>25,5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1">
            <text:p><text:s/>531.10 Estructuras Agrarias</text:p>
          </table:table-cell>
          <table:table-cell office:value-type="float" office:value="30137410" table:style-name="ce41">
            <text:p>30.137.410</text:p>
          </table:table-cell>
          <table:table-cell office:value-type="float" office:value="28001.09" table:style-name="ce41">
            <text:p>28.001</text:p>
          </table:table-cell>
          <table:table-cell office:value-type="float" office:value="30165411.09" table:style-name="ce41">
            <text:p>30.165.411</text:p>
          </table:table-cell>
          <table:table-cell office:value-type="float" office:value="7938468.0099999998" table:style-name="ce41">
            <text:p>7.938.468</text:p>
          </table:table-cell>
          <table:table-cell office:value-type="float" office:value="4855429.99" table:style-name="ce41">
            <text:p>4.855.430</text:p>
          </table:table-cell>
          <table:table-cell office:value-type="float" office:value="17371513.09" table:style-name="ce41">
            <text:p>17.371.513</text:p>
          </table:table-cell>
          <table:table-cell office:value-type="float" office:value="3746743.1" table:style-name="ce41">
            <text:p>3.746.743</text:p>
          </table:table-cell>
          <table:table-cell office:value-type="float" office:value="3736385.85" table:style-name="ce41">
            <text:p>3.736.386</text:p>
          </table:table-cell>
          <table:table-cell office:value-type="percentage" office:value="0.1243220004638753" table:style-name="ce42">
            <text:p>12,4%</text:p>
          </table:table-cell>
          <table:table-cell office:value-type="float" office:value="31834100" table:style-name="ce41">
            <text:p>31.834.100</text:p>
          </table:table-cell>
          <table:table-cell office:value-type="percentage" office:value="5.629846758563526E-2" table:style-name="ce43">
            <text:p>5,6%</text:p>
          </table:table-cell>
          <table:table-cell office:value-type="float" office:value="4028001.09" table:style-name="ce41">
            <text:p>4.028.001</text:p>
          </table:table-cell>
          <table:table-cell office:value-type="float" office:value="35862101.090000004" table:style-name="ce41">
            <text:p>35.862.101</text:p>
          </table:table-cell>
          <table:table-cell office:value-type="float" office:value="3885184.5" table:style-name="ce41">
            <text:p>3.885.185</text:p>
          </table:table-cell>
          <table:table-cell office:value-type="float" office:value="9182225.7599999998" table:style-name="ce41">
            <text:p>9.182.226</text:p>
          </table:table-cell>
          <table:table-cell office:value-type="float" office:value="22794690.829999998" table:style-name="ce41">
            <text:p>22.794.691</text:p>
          </table:table-cell>
          <table:table-cell office:value-type="float" office:value="6047136.2400000002" table:style-name="ce41">
            <text:p>6.047.136</text:p>
          </table:table-cell>
          <table:table-cell office:value-type="float" office:value="4049360.81" table:style-name="ce41">
            <text:p>4.049.361</text:p>
          </table:table-cell>
          <table:table-cell office:value-type="percentage" office:value="0.18995782007344325" table:style-name="ce42">
            <text:p>19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1">
            <text:p><text:s/>714.10 Ordenación y Mejora de la Producción Pesquera</text:p>
          </table:table-cell>
          <table:table-cell office:value-type="float" office:value="20627500" table:style-name="ce41">
            <text:p>20.627.500</text:p>
          </table:table-cell>
          <table:table-cell office:value-type="float" office:value="0" table:style-name="ce41">
            <text:p>0</text:p>
          </table:table-cell>
          <table:table-cell office:value-type="float" office:value="20627500" table:style-name="ce41">
            <text:p>20.627.500</text:p>
          </table:table-cell>
          <table:table-cell office:value-type="float" office:value="15242980.18" table:style-name="ce41">
            <text:p>15.242.980</text:p>
          </table:table-cell>
          <table:table-cell office:value-type="float" office:value="2233493.58" table:style-name="ce41">
            <text:p>2.233.494</text:p>
          </table:table-cell>
          <table:table-cell office:value-type="float" office:value="3151026.24" table:style-name="ce41">
            <text:p>3.151.026</text:p>
          </table:table-cell>
          <table:table-cell office:value-type="float" office:value="876254.85" table:style-name="ce41">
            <text:p>876.255</text:p>
          </table:table-cell>
          <table:table-cell office:value-type="float" office:value="828641.26" table:style-name="ce41">
            <text:p>828.641</text:p>
          </table:table-cell>
          <table:table-cell office:value-type="percentage" office:value="4.2479934553387465E-2" table:style-name="ce42">
            <text:p>4,2%</text:p>
          </table:table-cell>
          <table:table-cell office:value-type="float" office:value="22514380" table:style-name="ce41">
            <text:p>22.514.380</text:p>
          </table:table-cell>
          <table:table-cell office:value-type="percentage" office:value="9.1474003151133201E-2" table:style-name="ce43">
            <text:p>9,1%</text:p>
          </table:table-cell>
          <table:table-cell office:value-type="float" office:value="0" table:style-name="ce41">
            <text:p>0</text:p>
          </table:table-cell>
          <table:table-cell office:value-type="float" office:value="22514380" table:style-name="ce41">
            <text:p>22.514.380</text:p>
          </table:table-cell>
          <table:table-cell office:value-type="float" office:value="13194099.439999999" table:style-name="ce41">
            <text:p>13.194.099</text:p>
          </table:table-cell>
          <table:table-cell office:value-type="float" office:value="5839303.0300000003" table:style-name="ce41">
            <text:p>5.839.303</text:p>
          </table:table-cell>
          <table:table-cell office:value-type="float" office:value="3480977.53" table:style-name="ce41">
            <text:p>3.480.978</text:p>
          </table:table-cell>
          <table:table-cell office:value-type="float" office:value="1049873.8700000001" table:style-name="ce41">
            <text:p>1.049.874</text:p>
          </table:table-cell>
          <table:table-cell office:value-type="float" office:value="1018551.92" table:style-name="ce41">
            <text:p>1.018.552</text:p>
          </table:table-cell>
          <table:table-cell office:value-type="percentage" office:value="4.6631258333562818E-2" table:style-name="ce42">
            <text:p>4,7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1">
            <text:p><text:s/>714.20 Fomento y Garantía Agraria</text:p>
          </table:table-cell>
          <table:table-cell office:value-type="float" office:value="38640110" table:style-name="ce41">
            <text:p>38.640.110</text:p>
          </table:table-cell>
          <table:table-cell office:value-type="float" office:value="0" table:style-name="ce41">
            <text:p>0</text:p>
          </table:table-cell>
          <table:table-cell office:value-type="float" office:value="38640110" table:style-name="ce41">
            <text:p>38.640.110</text:p>
          </table:table-cell>
          <table:table-cell office:value-type="float" office:value="11132327.720000001" table:style-name="ce41">
            <text:p>11.132.328</text:p>
          </table:table-cell>
          <table:table-cell office:value-type="float" office:value="24268816.399999999" table:style-name="ce41">
            <text:p>24.268.816</text:p>
          </table:table-cell>
          <table:table-cell office:value-type="float" office:value="3238965.88" table:style-name="ce41">
            <text:p>3.238.966</text:p>
          </table:table-cell>
          <table:table-cell office:value-type="float" office:value="905019.2" table:style-name="ce41">
            <text:p>905.019</text:p>
          </table:table-cell>
          <table:table-cell office:value-type="float" office:value="905019.2" table:style-name="ce41">
            <text:p>905.019</text:p>
          </table:table-cell>
          <table:table-cell office:value-type="percentage" office:value="2.3421755269330238E-2" table:style-name="ce42">
            <text:p>2,3%</text:p>
          </table:table-cell>
          <table:table-cell office:value-type="float" office:value="43296500" table:style-name="ce41">
            <text:p>43.296.500</text:p>
          </table:table-cell>
          <table:table-cell office:value-type="percentage" office:value="0.12050664452042191" table:style-name="ce43">
            <text:p>12,1%</text:p>
          </table:table-cell>
          <table:table-cell office:value-type="float" office:value="0" table:style-name="ce41">
            <text:p>0</text:p>
          </table:table-cell>
          <table:table-cell office:value-type="float" office:value="43296500" table:style-name="ce41">
            <text:p>43.296.500</text:p>
          </table:table-cell>
          <table:table-cell office:value-type="float" office:value="4419030.9000000004" table:style-name="ce41">
            <text:p>4.419.031</text:p>
          </table:table-cell>
          <table:table-cell office:value-type="float" office:value="21955332.149999999" table:style-name="ce41">
            <text:p>21.955.332</text:p>
          </table:table-cell>
          <table:table-cell office:value-type="float" office:value="16922136.949999999" table:style-name="ce41">
            <text:p>16.922.137</text:p>
          </table:table-cell>
          <table:table-cell office:value-type="float" office:value="9344786.8499999996" table:style-name="ce41">
            <text:p>9.344.787</text:p>
          </table:table-cell>
          <table:table-cell office:value-type="float" office:value="850854.37" table:style-name="ce41">
            <text:p>850.854</text:p>
          </table:table-cell>
          <table:table-cell office:value-type="percentage" office:value="0.21583238483480188" table:style-name="ce42">
            <text:p>21,6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1">
            <text:p><text:s/>714.40 Concentración de la oferta y el cooperativism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51">
            <text:p><text:s/>714.60 Calidad Agroalimenta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51">
            <text:p><text:s/>714.70 Desarrollo del Medio Rur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51">
            <text:p><text:s/>714.80 Desarrollo y Mejora de la Ganadería</text:p>
          </table:table-cell>
          <table:table-cell office:value-type="float" office:value="36193980" table:style-name="ce41">
            <text:p>36.193.980</text:p>
          </table:table-cell>
          <table:table-cell office:value-type="float" office:value="7045.35" table:style-name="ce41">
            <text:p>7.045</text:p>
          </table:table-cell>
          <table:table-cell office:value-type="float" office:value="36201025.350000001" table:style-name="ce41">
            <text:p>36.201.025</text:p>
          </table:table-cell>
          <table:table-cell office:value-type="float" office:value="10586489.029999999" table:style-name="ce41">
            <text:p>10.586.489</text:p>
          </table:table-cell>
          <table:table-cell office:value-type="float" office:value="8732298.2799999993" table:style-name="ce41">
            <text:p>8.732.298</text:p>
          </table:table-cell>
          <table:table-cell office:value-type="float" office:value="16882238.039999999" table:style-name="ce41">
            <text:p>16.882.238</text:p>
          </table:table-cell>
          <table:table-cell office:value-type="float" office:value="6294440.8700000001" table:style-name="ce41">
            <text:p>6.294.441</text:p>
          </table:table-cell>
          <table:table-cell office:value-type="float" office:value="3623053.8" table:style-name="ce41">
            <text:p>3.623.054</text:p>
          </table:table-cell>
          <table:table-cell office:value-type="percentage" office:value="0.17390850273995842" table:style-name="ce42">
            <text:p>17,4%</text:p>
          </table:table-cell>
          <table:table-cell office:value-type="float" office:value="37955390" table:style-name="ce41">
            <text:p>37.955.390</text:p>
          </table:table-cell>
          <table:table-cell office:value-type="percentage" office:value="4.866582785314022E-2" table:style-name="ce43">
            <text:p>4,9%</text:p>
          </table:table-cell>
          <table:table-cell office:value-type="float" office:value="6314.07" table:style-name="ce41">
            <text:p>6.314</text:p>
          </table:table-cell>
          <table:table-cell office:value-type="float" office:value="37961704.07" table:style-name="ce41">
            <text:p>37.961.704</text:p>
          </table:table-cell>
          <table:table-cell office:value-type="float" office:value="11617617.699999999" table:style-name="ce41">
            <text:p>11.617.618</text:p>
          </table:table-cell>
          <table:table-cell office:value-type="float" office:value="6898377.6699999999" table:style-name="ce41">
            <text:p>6.898.378</text:p>
          </table:table-cell>
          <table:table-cell office:value-type="float" office:value="19445708.699999999" table:style-name="ce41">
            <text:p>19.445.709</text:p>
          </table:table-cell>
          <table:table-cell office:value-type="float" office:value="7580535.4400000004" table:style-name="ce41">
            <text:p>7.580.535</text:p>
          </table:table-cell>
          <table:table-cell office:value-type="float" office:value="3291503.43" table:style-name="ce41">
            <text:p>3.291.503</text:p>
          </table:table-cell>
          <table:table-cell office:value-type="percentage" office:value="0.19972223813271317" table:style-name="ce42">
            <text:p>20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1">
            <text:p><text:s/>542.20 Investigación y Tecnología Agraria</text:p>
          </table:table-cell>
          <table:table-cell office:value-type="float" office:value="28757700" table:style-name="ce41">
            <text:p>28.757.700</text:p>
          </table:table-cell>
          <table:table-cell office:value-type="float" office:value="5964.62" table:style-name="ce41">
            <text:p>5.965</text:p>
          </table:table-cell>
          <table:table-cell office:value-type="float" office:value="28763664.620000001" table:style-name="ce41">
            <text:p>28.763.665</text:p>
          </table:table-cell>
          <table:table-cell office:value-type="float" office:value="10177798.75" table:style-name="ce41">
            <text:p>10.177.799</text:p>
          </table:table-cell>
          <table:table-cell office:value-type="float" office:value="2298844.4900000002" table:style-name="ce41">
            <text:p>2.298.844</text:p>
          </table:table-cell>
          <table:table-cell office:value-type="float" office:value="16287021.380000001" table:style-name="ce41">
            <text:p>16.287.021</text:p>
          </table:table-cell>
          <table:table-cell office:value-type="float" office:value="5030040.37" table:style-name="ce41">
            <text:p>5.030.040</text:p>
          </table:table-cell>
          <table:table-cell office:value-type="float" office:value="3301004.81" table:style-name="ce41">
            <text:p>3.301.005</text:p>
          </table:table-cell>
          <table:table-cell office:value-type="percentage" office:value="0.17491108016287812" table:style-name="ce42">
            <text:p>17,5%</text:p>
          </table:table-cell>
          <table:table-cell office:value-type="float" office:value="29766250" table:style-name="ce41">
            <text:p>29.766.250</text:p>
          </table:table-cell>
          <table:table-cell office:value-type="percentage" office:value="3.5070607176512725E-2" table:style-name="ce43">
            <text:p>3,5%</text:p>
          </table:table-cell>
          <table:table-cell office:value-type="float" office:value="5964.62" table:style-name="ce41">
            <text:p>5.965</text:p>
          </table:table-cell>
          <table:table-cell office:value-type="float" office:value="29772214.620000001" table:style-name="ce41">
            <text:p>29.772.215</text:p>
          </table:table-cell>
          <table:table-cell office:value-type="float" office:value="9718683.4000000004" table:style-name="ce41">
            <text:p>9.718.683</text:p>
          </table:table-cell>
          <table:table-cell office:value-type="float" office:value="3009656.48" table:style-name="ce41">
            <text:p>3.009.656</text:p>
          </table:table-cell>
          <table:table-cell office:value-type="float" office:value="17043874.739999998" table:style-name="ce41">
            <text:p>17.043.875</text:p>
          </table:table-cell>
          <table:table-cell office:value-type="float" office:value="7763072.5199999996" table:style-name="ce41">
            <text:p>7.763.073</text:p>
          </table:table-cell>
          <table:table-cell office:value-type="float" office:value="2849868.01" table:style-name="ce41">
            <text:p>2.849.868</text:p>
          </table:table-cell>
          <table:table-cell office:value-type="percentage" office:value="0.26080115970268342" table:style-name="ce42">
            <text:p>26,1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1">
            <text:p><text:s/>714.50 Política Agraria común y Competitividad</text:p>
          </table:table-cell>
          <table:table-cell office:value-type="float" office:value="31204130" table:style-name="ce41">
            <text:p>31.204.130</text:p>
          </table:table-cell>
          <table:table-cell office:value-type="float" office:value="0" table:style-name="ce41">
            <text:p>0</text:p>
          </table:table-cell>
          <table:table-cell office:value-type="float" office:value="31204130" table:style-name="ce41">
            <text:p>31.204.130</text:p>
          </table:table-cell>
          <table:table-cell office:value-type="float" office:value="4283633.67" table:style-name="ce41">
            <text:p>4.283.634</text:p>
          </table:table-cell>
          <table:table-cell office:value-type="float" office:value="125918.12" table:style-name="ce41">
            <text:p>125.918</text:p>
          </table:table-cell>
          <table:table-cell office:value-type="float" office:value="26794578.210000001" table:style-name="ce41">
            <text:p>26.794.578</text:p>
          </table:table-cell>
          <table:table-cell office:value-type="float" office:value="8705936.4800000004" table:style-name="ce41">
            <text:p>8.705.936</text:p>
          </table:table-cell>
          <table:table-cell office:value-type="float" office:value="1188365.6000000001" table:style-name="ce41">
            <text:p>1.188.366</text:p>
          </table:table-cell>
          <table:table-cell office:value-type="percentage" office:value="0.27899949397723955" table:style-name="ce42">
            <text:p>27,9%</text:p>
          </table:table-cell>
          <table:table-cell office:value-type="float" office:value="42532830" table:style-name="ce41">
            <text:p>42.532.830</text:p>
          </table:table-cell>
          <table:table-cell office:value-type="percentage" office:value="0.3630513012219857" table:style-name="ce43">
            <text:p>36,3%</text:p>
          </table:table-cell>
          <table:table-cell office:value-type="float" office:value="0" table:style-name="ce41">
            <text:p>0</text:p>
          </table:table-cell>
          <table:table-cell office:value-type="float" office:value="42532830" table:style-name="ce41">
            <text:p>42.532.830</text:p>
          </table:table-cell>
          <table:table-cell office:value-type="float" office:value="3530919.96" table:style-name="ce41">
            <text:p>3.530.920</text:p>
          </table:table-cell>
          <table:table-cell office:value-type="float" office:value="111640.9" table:style-name="ce41">
            <text:p>111.641</text:p>
          </table:table-cell>
          <table:table-cell office:value-type="float" office:value="38890269.140000001" table:style-name="ce41">
            <text:p>38.890.269</text:p>
          </table:table-cell>
          <table:table-cell office:value-type="float" office:value="12719218.27" table:style-name="ce41">
            <text:p>12.719.218</text:p>
          </table:table-cell>
          <table:table-cell office:value-type="float" office:value="1260596.56" table:style-name="ce41">
            <text:p>1.260.597</text:p>
          </table:table-cell>
          <table:table-cell office:value-type="percentage" office:value="0.29904472074865462" table:style-name="ce42">
            <text:p>29,9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1">
            <text:p><text:s/>442.10 Saneamiento y depuración de agua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51">
            <text:p><text:s/>442.40 Medio Natural y Evaluación Ambiental</text:p>
          </table:table-cell>
          <table:table-cell office:value-type="float" office:value="31519610" table:style-name="ce41">
            <text:p>31.519.610</text:p>
          </table:table-cell>
          <table:table-cell office:value-type="float" office:value="117304.9" table:style-name="ce41">
            <text:p>117.305</text:p>
          </table:table-cell>
          <table:table-cell office:value-type="float" office:value="31636914.899999999" table:style-name="ce41">
            <text:p>31.636.915</text:p>
          </table:table-cell>
          <table:table-cell office:value-type="float" office:value="9459848.3800000008" table:style-name="ce41">
            <text:p>9.459.848</text:p>
          </table:table-cell>
          <table:table-cell office:value-type="float" office:value="4049199.56" table:style-name="ce41">
            <text:p>4.049.200</text:p>
          </table:table-cell>
          <table:table-cell office:value-type="float" office:value="18127866.960000001" table:style-name="ce41">
            <text:p>18.127.867</text:p>
          </table:table-cell>
          <table:table-cell office:value-type="float" office:value="3632981.31" table:style-name="ce41">
            <text:p>3.632.981</text:p>
          </table:table-cell>
          <table:table-cell office:value-type="float" office:value="2346752.5299999998" table:style-name="ce41">
            <text:p>2.346.753</text:p>
          </table:table-cell>
          <table:table-cell office:value-type="percentage" office:value="0.11526098546270085" table:style-name="ce42">
            <text:p>11,5%</text:p>
          </table:table-cell>
          <table:table-cell office:value-type="float" office:value="37298190" table:style-name="ce41">
            <text:p>37.298.190</text:p>
          </table:table-cell>
          <table:table-cell office:value-type="percentage" office:value="0.18333285215140668" table:style-name="ce43">
            <text:p>18,3%</text:p>
          </table:table-cell>
          <table:table-cell office:value-type="float" office:value="143514.51999999999" table:style-name="ce41">
            <text:p>143.515</text:p>
          </table:table-cell>
          <table:table-cell office:value-type="float" office:value="37441704.520000003" table:style-name="ce41">
            <text:p>37.441.705</text:p>
          </table:table-cell>
          <table:table-cell office:value-type="float" office:value="8245146.9199999999" table:style-name="ce41">
            <text:p>8.245.147</text:p>
          </table:table-cell>
          <table:table-cell office:value-type="float" office:value="1902555.85" table:style-name="ce41">
            <text:p>1.902.556</text:p>
          </table:table-cell>
          <table:table-cell office:value-type="float" office:value="27294001.75" table:style-name="ce41">
            <text:p>27.294.002</text:p>
          </table:table-cell>
          <table:table-cell office:value-type="float" office:value="5668774.6299999999" table:style-name="ce41">
            <text:p>5.668.775</text:p>
          </table:table-cell>
          <table:table-cell office:value-type="float" office:value="3021959.8" table:style-name="ce41">
            <text:p>3.021.960</text:p>
          </table:table-cell>
          <table:table-cell office:value-type="percentage" office:value="0.15198524727339316" table:style-name="ce42">
            <text:p>15,2%</text:p>
          </table:table-cell>
          <table:table-cell table:style-name="ce39"/>
          <table:table-cell table:number-columns-repeated="16363"/>
        </table:table-row>
        <table:table-row table:style-name="ro9">
          <table:table-cell office:value-type="string" table:style-name="ce51">
            <text:p><text:s/>442.50 Calidad Ambiental</text:p>
          </table:table-cell>
          <table:table-cell office:value-type="float" office:value="10523650" table:style-name="ce41">
            <text:p>10.523.650</text:p>
          </table:table-cell>
          <table:table-cell office:value-type="float" office:value="767369.95" table:style-name="ce41">
            <text:p>767.370</text:p>
          </table:table-cell>
          <table:table-cell office:value-type="float" office:value="11291019.949999999" table:style-name="ce41">
            <text:p>11.291.020</text:p>
          </table:table-cell>
          <table:table-cell office:value-type="float" office:value="3919222.3" table:style-name="ce41">
            <text:p>3.919.222</text:p>
          </table:table-cell>
          <table:table-cell office:value-type="float" office:value="1317946.51" table:style-name="ce41">
            <text:p>1.317.947</text:p>
          </table:table-cell>
          <table:table-cell office:value-type="float" office:value="6053851.1399999997" table:style-name="ce41">
            <text:p>6.053.851</text:p>
          </table:table-cell>
          <table:table-cell office:value-type="float" office:value="1422112.3" table:style-name="ce41">
            <text:p>1.422.112</text:p>
          </table:table-cell>
          <table:table-cell office:value-type="float" office:value="1091602.3" table:style-name="ce41">
            <text:p>1.091.602</text:p>
          </table:table-cell>
          <table:table-cell office:value-type="percentage" office:value="0.1351348914112499" table:style-name="ce42">
            <text:p>13,5%</text:p>
          </table:table-cell>
          <table:table-cell office:value-type="float" office:value="11687170" table:style-name="ce41">
            <text:p>11.687.170</text:p>
          </table:table-cell>
          <table:table-cell office:value-type="percentage" office:value="0.1105623999277817" table:style-name="ce43">
            <text:p>11,1%</text:p>
          </table:table-cell>
          <table:table-cell office:value-type="float" office:value="767369.95" table:style-name="ce41">
            <text:p>767.370</text:p>
          </table:table-cell>
          <table:table-cell office:value-type="float" office:value="12454539.949999999" table:style-name="ce41">
            <text:p>12.454.540</text:p>
          </table:table-cell>
          <table:table-cell office:value-type="float" office:value="6094892.7199999997" table:style-name="ce41">
            <text:p>6.094.893</text:p>
          </table:table-cell>
          <table:table-cell office:value-type="float" office:value="672830.71" table:style-name="ce41">
            <text:p>672.831</text:p>
          </table:table-cell>
          <table:table-cell office:value-type="float" office:value="5686816.5199999996" table:style-name="ce41">
            <text:p>5.686.817</text:p>
          </table:table-cell>
          <table:table-cell office:value-type="float" office:value="1534182.89" table:style-name="ce41">
            <text:p>1.534.183</text:p>
          </table:table-cell>
          <table:table-cell office:value-type="float" office:value="1390675.62" table:style-name="ce41">
            <text:p>1.390.676</text:p>
          </table:table-cell>
          <table:table-cell office:value-type="percentage" office:value="0.13127069170723107" table:style-name="ce42">
            <text:p>13,1%</text:p>
          </table:table-cell>
          <table:table-cell table:style-name="ce39"/>
          <table:table-cell table:number-columns-repeated="16363"/>
        </table:table-row>
        <table:table-row table:style-name="ro10">
          <table:table-cell office:value-type="string" table:style-name="ce51">
            <text:p><text:s/>512.10 Gestión e Infraestructuras de Recursos Hidráulicos, Saneamiento y Depuración de Aguas</text:p>
          </table:table-cell>
          <table:table-cell office:value-type="float" office:value="26622340" table:style-name="ce41">
            <text:p>26.622.340</text:p>
          </table:table-cell>
          <table:table-cell office:value-type="float" office:value="13400276.189999999" table:style-name="ce41">
            <text:p>13.400.276</text:p>
          </table:table-cell>
          <table:table-cell office:value-type="float" office:value="40022616.189999998" table:style-name="ce41">
            <text:p>40.022.616</text:p>
          </table:table-cell>
          <table:table-cell office:value-type="float" office:value="22445942.25" table:style-name="ce41">
            <text:p>22.445.942</text:p>
          </table:table-cell>
          <table:table-cell office:value-type="float" office:value="9945041.9299999997" table:style-name="ce41">
            <text:p>9.945.042</text:p>
          </table:table-cell>
          <table:table-cell office:value-type="float" office:value="7631632.0099999998" table:style-name="ce41">
            <text:p>7.631.632</text:p>
          </table:table-cell>
          <table:table-cell office:value-type="float" office:value="1060173.17" table:style-name="ce41">
            <text:p>1.060.173</text:p>
          </table:table-cell>
          <table:table-cell office:value-type="float" office:value="827439.14" table:style-name="ce41">
            <text:p>827.439</text:p>
          </table:table-cell>
          <table:table-cell office:value-type="percentage" office:value="3.9822689140023002E-2" table:style-name="ce42">
            <text:p>4,0%</text:p>
          </table:table-cell>
          <table:table-cell office:value-type="float" office:value="26458870" table:style-name="ce41">
            <text:p>26.458.870</text:p>
          </table:table-cell>
          <table:table-cell office:value-type="percentage" office:value="-6.1403317664788298E-3" table:style-name="ce43">
            <text:p>-0,6%</text:p>
          </table:table-cell>
          <table:table-cell office:value-type="float" office:value="11610502.359999999" table:style-name="ce41">
            <text:p>11.610.502</text:p>
          </table:table-cell>
          <table:table-cell office:value-type="float" office:value="38069372.359999999" table:style-name="ce41">
            <text:p>38.069.372</text:p>
          </table:table-cell>
          <table:table-cell office:value-type="float" office:value="15552130.529999999" table:style-name="ce41">
            <text:p>15.552.131</text:p>
          </table:table-cell>
          <table:table-cell office:value-type="float" office:value="4089787.74" table:style-name="ce41">
            <text:p>4.089.788</text:p>
          </table:table-cell>
          <table:table-cell office:value-type="float" office:value="18427454.09" table:style-name="ce41">
            <text:p>18.427.454</text:p>
          </table:table-cell>
          <table:table-cell office:value-type="float" office:value="7148616.0700000003" table:style-name="ce41">
            <text:p>7.148.616</text:p>
          </table:table-cell>
          <table:table-cell office:value-type="float" office:value="1313644.6399999999" table:style-name="ce41">
            <text:p>1.313.645</text:p>
          </table:table-cell>
          <table:table-cell office:value-type="percentage" office:value="0.27017843430199401" table:style-name="ce42">
            <text:p>27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57">
            <text:p><text:s/>442.90 Prevención Incedios Forestales</text:p>
          </table:table-cell>
          <table:table-cell office:value-type="float" office:value="19102270" table:style-name="ce41">
            <text:p>19.102.270</text:p>
          </table:table-cell>
          <table:table-cell office:value-type="float" office:value="0" table:style-name="ce41">
            <text:p>0</text:p>
          </table:table-cell>
          <table:table-cell office:value-type="float" office:value="19102270" table:style-name="ce41">
            <text:p>19.102.270</text:p>
          </table:table-cell>
          <table:table-cell office:value-type="float" office:value="1276182.8999999999" table:style-name="ce41">
            <text:p>1.276.183</text:p>
          </table:table-cell>
          <table:table-cell office:value-type="float" office:value="3541817.79" table:style-name="ce41">
            <text:p>3.541.818</text:p>
          </table:table-cell>
          <table:table-cell office:value-type="float" office:value="14284269.310000001" table:style-name="ce41">
            <text:p>14.284.269</text:p>
          </table:table-cell>
          <table:table-cell office:value-type="float" office:value="1580605.62" table:style-name="ce41">
            <text:p>1.580.606</text:p>
          </table:table-cell>
          <table:table-cell office:value-type="float" office:value="143536.78" table:style-name="ce41">
            <text:p>143.537</text:p>
          </table:table-cell>
          <table:table-cell office:value-type="percentage" office:value="8.2744386923648341E-2" table:style-name="ce42">
            <text:p>8,3%</text:p>
          </table:table-cell>
          <table:table-cell office:value-type="float" office:value="25543520" table:style-name="ce41">
            <text:p>25.543.520</text:p>
          </table:table-cell>
          <table:table-cell office:value-type="percentage" office:value="0.33719814451371488" table:style-name="ce43">
            <text:p>33,7%</text:p>
          </table:table-cell>
          <table:table-cell office:value-type="float" office:value="0" table:style-name="ce41">
            <text:p>0</text:p>
          </table:table-cell>
          <table:table-cell office:value-type="float" office:value="25543520" table:style-name="ce41">
            <text:p>25.543.520</text:p>
          </table:table-cell>
          <table:table-cell office:value-type="float" office:value="1145021.3999999999" table:style-name="ce41">
            <text:p>1.145.021</text:p>
          </table:table-cell>
          <table:table-cell office:value-type="float" office:value="764734.99" table:style-name="ce41">
            <text:p>764.735</text:p>
          </table:table-cell>
          <table:table-cell office:value-type="float" office:value="23633763.609999999" table:style-name="ce41">
            <text:p>23.633.764</text:p>
          </table:table-cell>
          <table:table-cell office:value-type="float" office:value="2852535.69" table:style-name="ce41">
            <text:p>2.852.536</text:p>
          </table:table-cell>
          <table:table-cell office:value-type="float" office:value="346052.58" table:style-name="ce41">
            <text:p>346.053</text:p>
          </table:table-cell>
          <table:table-cell office:value-type="percentage" office:value="0.11167355517172262" table:style-name="ce42">
            <text:p>11,2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7">
          <table:table-cell office:value-type="string" table:style-name="ce50">
            <text:p><text:s/>12 Agricultura, Medio Ambiente, Cambio Climático y Desarrollo Rural</text:p>
          </table:table-cell>
          <table:table-cell office:value-type="float" office:value="316033660" table:style-name="ce45">
            <text:p>316.033.660</text:p>
          </table:table-cell>
          <table:table-cell office:value-type="float" office:value="14325962.1" table:style-name="ce45">
            <text:p>14.325.962</text:p>
          </table:table-cell>
          <table:table-cell office:value-type="float" office:value="330359622.10000002" table:style-name="ce45">
            <text:p>330.359.622</text:p>
          </table:table-cell>
          <table:table-cell office:value-type="float" office:value="103571005.80000001" table:style-name="ce45">
            <text:p>103.571.006</text:p>
          </table:table-cell>
          <table:table-cell office:value-type="float" office:value="63481814.029999994" table:style-name="ce45">
            <text:p>63.481.814</text:p>
          </table:table-cell>
          <table:table-cell office:value-type="float" office:value="163306802.26999998" table:style-name="ce45">
            <text:p>163.306.802</text:p>
          </table:table-cell>
          <table:table-cell office:value-type="float" office:value="42986762.689999998" table:style-name="ce45">
            <text:p>42.986.763</text:p>
          </table:table-cell>
          <table:table-cell office:value-type="float" office:value="27194519.760000002" table:style-name="ce45">
            <text:p>27.194.520</text:p>
          </table:table-cell>
          <table:table-cell office:value-type="percentage" office:value="0.13601957047866356" table:style-name="ce46">
            <text:p>13,6%</text:p>
          </table:table-cell>
          <table:table-cell office:value-type="float" office:value="352311690" table:style-name="ce45">
            <text:p>352.311.690</text:p>
          </table:table-cell>
          <table:table-cell office:value-type="percentage" office:value="0.11479166491316146" table:style-name="ce46">
            <text:p>11,5%</text:p>
          </table:table-cell>
          <table:table-cell office:value-type="float" office:value="16535456.989999998" table:style-name="ce45">
            <text:p>16.535.457</text:p>
          </table:table-cell>
          <table:table-cell office:value-type="float" office:value="368847146.99000001" table:style-name="ce45">
            <text:p>368.847.147</text:p>
          </table:table-cell>
          <table:table-cell office:value-type="float" office:value="83673225.300000012" table:style-name="ce45">
            <text:p>83.673.225</text:p>
          </table:table-cell>
          <table:table-cell office:value-type="float" office:value="56516964.380000003" table:style-name="ce45">
            <text:p>56.516.964</text:p>
          </table:table-cell>
          <table:table-cell office:value-type="float" office:value="228656957.31" table:style-name="ce45">
            <text:p>228.656.957</text:p>
          </table:table-cell>
          <table:table-cell office:value-type="float" office:value="72782112.989999995" table:style-name="ce45">
            <text:p>72.782.113</text:p>
          </table:table-cell>
          <table:table-cell office:value-type="float" office:value="29268078.690000001" table:style-name="ce45">
            <text:p>29.268.079</text:p>
          </table:table-cell>
          <table:table-cell office:value-type="percentage" office:value="0.20658443944905716" table:style-name="ce46">
            <text:p>20,7%</text:p>
          </table:table-cell>
          <table:table-cell table:style-name="ce39"/>
          <table:table-cell table:number-columns-repeated="16363"/>
        </table:table-row>
        <table:table-row table:style-name="ro7">
          <table:table-cell table:style-name="ce59"/>
          <table:table-cell table:number-columns-repeated="8" table:style-name="ce60"/>
          <table:table-cell table:style-name="ce61"/>
          <table:table-cell table:style-name="ce60"/>
          <table:table-cell table:style-name="ce61"/>
          <table:table-cell table:number-columns-repeated="7" table:style-name="ce60"/>
          <table:table-cell table:style-name="ce61"/>
          <table:table-cell table:style-name="ce62"/>
          <table:table-cell table:number-columns-repeated="16363" table:style-name="ce58"/>
        </table:table-row>
        <table:table-row table:style-name="ro5">
          <table:table-cell office:value-type="string" table:style-name="ce47">
            <text:p><text:s/>311.10 Dirección y Servicios Generales</text:p>
          </table:table-cell>
          <table:table-cell office:value-type="float" office:value="37709070" table:style-name="ce41">
            <text:p>37.709.070</text:p>
          </table:table-cell>
          <table:table-cell office:value-type="float" office:value="37418.870000000003" table:style-name="ce41">
            <text:p>37.419</text:p>
          </table:table-cell>
          <table:table-cell office:value-type="float" office:value="37746488.869999997" table:style-name="ce41">
            <text:p>37.746.489</text:p>
          </table:table-cell>
          <table:table-cell office:value-type="float" office:value="2273123.19" table:style-name="ce41">
            <text:p>2.273.123</text:p>
          </table:table-cell>
          <table:table-cell office:value-type="float" office:value="456731.06" table:style-name="ce41">
            <text:p>456.731</text:p>
          </table:table-cell>
          <table:table-cell office:value-type="float" office:value="35016634.619999997" table:style-name="ce41">
            <text:p>35.016.635</text:p>
          </table:table-cell>
          <table:table-cell office:value-type="float" office:value="11319897.23" table:style-name="ce41">
            <text:p>11.319.897</text:p>
          </table:table-cell>
          <table:table-cell office:value-type="float" office:value="9173651.5600000005" table:style-name="ce41">
            <text:p>9.173.652</text:p>
          </table:table-cell>
          <table:table-cell office:value-type="percentage" office:value="0.30019030514409401" table:style-name="ce42">
            <text:p>30,0%</text:p>
          </table:table-cell>
          <table:table-cell office:value-type="float" office:value="44973300" table:style-name="ce41">
            <text:p>44.973.300</text:p>
          </table:table-cell>
          <table:table-cell office:value-type="percentage" office:value="0.1926388001613405" table:style-name="ce43">
            <text:p>19,3%</text:p>
          </table:table-cell>
          <table:table-cell office:value-type="float" office:value="140598.43" table:style-name="ce41">
            <text:p>140.598</text:p>
          </table:table-cell>
          <table:table-cell office:value-type="float" office:value="45113898.43" table:style-name="ce41">
            <text:p>45.113.898</text:p>
          </table:table-cell>
          <table:table-cell office:value-type="float" office:value="6948601.0499999998" table:style-name="ce41">
            <text:p>6.948.601</text:p>
          </table:table-cell>
          <table:table-cell office:value-type="float" office:value="532842.79" table:style-name="ce41">
            <text:p>532.843</text:p>
          </table:table-cell>
          <table:table-cell office:value-type="float" office:value="37632454.590000004" table:style-name="ce41">
            <text:p>37.632.455</text:p>
          </table:table-cell>
          <table:table-cell office:value-type="float" office:value="12335624.220000001" table:style-name="ce41">
            <text:p>12.335.624</text:p>
          </table:table-cell>
          <table:table-cell office:value-type="float" office:value="7904995.4199999999" table:style-name="ce41">
            <text:p>7.904.995</text:p>
          </table:table-cell>
          <table:table-cell office:value-type="percentage" office:value="0.27428772671785262" table:style-name="ce42">
            <text:p>27,4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311.30 Planificación, Ordenación, Evaluación y Calida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313.10 Servicios Sociales</text:p>
          </table:table-cell>
          <table:table-cell office:value-type="float" office:value="68013420" table:style-name="ce41">
            <text:p>68.013.420</text:p>
          </table:table-cell>
          <table:table-cell office:value-type="float" office:value="1892627.52" table:style-name="ce41">
            <text:p>1.892.628</text:p>
          </table:table-cell>
          <table:table-cell office:value-type="float" office:value="69906047.519999996" table:style-name="ce41">
            <text:p>69.906.048</text:p>
          </table:table-cell>
          <table:table-cell office:value-type="float" office:value="26075619.77" table:style-name="ce41">
            <text:p>26.075.620</text:p>
          </table:table-cell>
          <table:table-cell office:value-type="float" office:value="36615033.479999997" table:style-name="ce41">
            <text:p>36.615.033</text:p>
          </table:table-cell>
          <table:table-cell office:value-type="float" office:value="6920972.1100000003" table:style-name="ce41">
            <text:p>6.920.972</text:p>
          </table:table-cell>
          <table:table-cell office:value-type="float" office:value="838305.03" table:style-name="ce41">
            <text:p>838.305</text:p>
          </table:table-cell>
          <table:table-cell office:value-type="float" office:value="226467.72" table:style-name="ce41">
            <text:p>226.468</text:p>
          </table:table-cell>
          <table:table-cell office:value-type="percentage" office:value="1.2325582657069737E-2" table:style-name="ce42">
            <text:p>1,2%</text:p>
          </table:table-cell>
          <table:table-cell office:value-type="float" office:value="79822820" table:style-name="ce41">
            <text:p>79.822.820</text:p>
          </table:table-cell>
          <table:table-cell office:value-type="percentage" office:value="0.173633380000594" table:style-name="ce43">
            <text:p>17,4%</text:p>
          </table:table-cell>
          <table:table-cell office:value-type="float" office:value="2982961.41" table:style-name="ce41">
            <text:p>2.982.961</text:p>
          </table:table-cell>
          <table:table-cell office:value-type="float" office:value="82805781.409999996" table:style-name="ce41">
            <text:p>82.805.781</text:p>
          </table:table-cell>
          <table:table-cell office:value-type="float" office:value="61428646.399999999" table:style-name="ce41">
            <text:p>61.428.646</text:p>
          </table:table-cell>
          <table:table-cell office:value-type="float" office:value="10770503.51" table:style-name="ce41">
            <text:p>10.770.504</text:p>
          </table:table-cell>
          <table:table-cell office:value-type="float" office:value="10606631.5" table:style-name="ce41">
            <text:p>10.606.632</text:p>
          </table:table-cell>
          <table:table-cell office:value-type="float" office:value="1916191.62" table:style-name="ce41">
            <text:p>1.916.192</text:p>
          </table:table-cell>
          <table:table-cell office:value-type="float" office:value="1428300.31" table:style-name="ce41">
            <text:p>1.428.300</text:p>
          </table:table-cell>
          <table:table-cell office:value-type="percentage" office:value="2.4005561567481581E-2" table:style-name="ce42">
            <text:p>2,4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313.30 Infancia y Adolescéncia</text:p>
          </table:table-cell>
          <table:table-cell office:value-type="float" office:value="119212430" table:style-name="ce41">
            <text:p>119.212.430</text:p>
          </table:table-cell>
          <table:table-cell office:value-type="float" office:value="197719.9" table:style-name="ce41">
            <text:p>197.720</text:p>
          </table:table-cell>
          <table:table-cell office:value-type="float" office:value="119410149.90000001" table:style-name="ce41">
            <text:p>119.410.150</text:p>
          </table:table-cell>
          <table:table-cell office:value-type="float" office:value="15764486.449999999" table:style-name="ce41">
            <text:p>15.764.486</text:p>
          </table:table-cell>
          <table:table-cell office:value-type="float" office:value="40956882.780000001" table:style-name="ce41">
            <text:p>40.956.883</text:p>
          </table:table-cell>
          <table:table-cell office:value-type="float" office:value="62688780.670000002" table:style-name="ce41">
            <text:p>62.688.781</text:p>
          </table:table-cell>
          <table:table-cell office:value-type="float" office:value="24024937.399999999" table:style-name="ce41">
            <text:p>24.024.937</text:p>
          </table:table-cell>
          <table:table-cell office:value-type="float" office:value="9471195.2699999996" table:style-name="ce41">
            <text:p>9.471.195</text:p>
          </table:table-cell>
          <table:table-cell office:value-type="percentage" office:value="0.20153047295487558" table:style-name="ce42">
            <text:p>20,2%</text:p>
          </table:table-cell>
          <table:table-cell office:value-type="float" office:value="145108940" table:style-name="ce41">
            <text:p>145.108.940</text:p>
          </table:table-cell>
          <table:table-cell office:value-type="percentage" office:value="0.21722994825287933" table:style-name="ce43">
            <text:p>21,7%</text:p>
          </table:table-cell>
          <table:table-cell office:value-type="float" office:value="275571.31" table:style-name="ce41">
            <text:p>275.571</text:p>
          </table:table-cell>
          <table:table-cell office:value-type="float" office:value="145384511.31" table:style-name="ce41">
            <text:p>145.384.511</text:p>
          </table:table-cell>
          <table:table-cell office:value-type="float" office:value="26554590.469999999" table:style-name="ce41">
            <text:p>26.554.590</text:p>
          </table:table-cell>
          <table:table-cell office:value-type="float" office:value="34911967.850000001" table:style-name="ce41">
            <text:p>34.911.968</text:p>
          </table:table-cell>
          <table:table-cell office:value-type="float" office:value="79392732.989999995" table:style-name="ce41">
            <text:p>79.392.733</text:p>
          </table:table-cell>
          <table:table-cell office:value-type="float" office:value="16161427.130000001" table:style-name="ce41">
            <text:p>16.161.427</text:p>
          </table:table-cell>
          <table:table-cell office:value-type="float" office:value="12698202.43" table:style-name="ce41">
            <text:p>12.698.202</text:p>
          </table:table-cell>
          <table:table-cell office:value-type="percentage" office:value="0.11137444136798189" table:style-name="ce42">
            <text:p>11,1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313.40 Diversidad Funcional</text:p>
          </table:table-cell>
          <table:table-cell office:value-type="float" office:value="215297560" table:style-name="ce41">
            <text:p>215.297.560</text:p>
          </table:table-cell>
          <table:table-cell office:value-type="float" office:value="631819.4" table:style-name="ce41">
            <text:p>631.819</text:p>
          </table:table-cell>
          <table:table-cell office:value-type="float" office:value="215929379.40000001" table:style-name="ce41">
            <text:p>215.929.379</text:p>
          </table:table-cell>
          <table:table-cell office:value-type="float" office:value="21387492.16" table:style-name="ce41">
            <text:p>21.387.492</text:p>
          </table:table-cell>
          <table:table-cell office:value-type="float" office:value="26792373.030000001" table:style-name="ce41">
            <text:p>26.792.373</text:p>
          </table:table-cell>
          <table:table-cell office:value-type="float" office:value="160748481.80000001" table:style-name="ce41">
            <text:p>160.748.482</text:p>
          </table:table-cell>
          <table:table-cell office:value-type="float" office:value="49741941.609999999" table:style-name="ce41">
            <text:p>49.741.942</text:p>
          </table:table-cell>
          <table:table-cell office:value-type="float" office:value="17035454.460000001" table:style-name="ce41">
            <text:p>17.035.454</text:p>
          </table:table-cell>
          <table:table-cell office:value-type="percentage" office:value="0.23103811120757708" table:style-name="ce42">
            <text:p>23,1%</text:p>
          </table:table-cell>
          <table:table-cell office:value-type="float" office:value="233458270" table:style-name="ce41">
            <text:p>233.458.270</text:p>
          </table:table-cell>
          <table:table-cell office:value-type="percentage" office:value="8.4351675885226005E-2" table:style-name="ce43">
            <text:p>8,4%</text:p>
          </table:table-cell>
          <table:table-cell office:value-type="float" office:value="697424.83" table:style-name="ce41">
            <text:p>697.425</text:p>
          </table:table-cell>
          <table:table-cell office:value-type="float" office:value="234155694.83000001" table:style-name="ce41">
            <text:p>234.155.695</text:p>
          </table:table-cell>
          <table:table-cell office:value-type="float" office:value="40406485.619999997" table:style-name="ce41">
            <text:p>40.406.486</text:p>
          </table:table-cell>
          <table:table-cell office:value-type="float" office:value="127036132.97" table:style-name="ce41">
            <text:p>127.036.133</text:p>
          </table:table-cell>
          <table:table-cell office:value-type="float" office:value="66713076.240000002" table:style-name="ce41">
            <text:p>66.713.076</text:p>
          </table:table-cell>
          <table:table-cell office:value-type="float" office:value="24024089.260000002" table:style-name="ce41">
            <text:p>24.024.089</text:p>
          </table:table-cell>
          <table:table-cell office:value-type="float" office:value="9056190.1999999993" table:style-name="ce41">
            <text:p>9.056.190</text:p>
          </table:table-cell>
          <table:table-cell office:value-type="percentage" office:value="0.10290528264430299" table:style-name="ce42">
            <text:p>10,3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313.50 Integración e Inclusión Social</text:p>
          </table:table-cell>
          <table:table-cell office:value-type="float" office:value="61105210" table:style-name="ce41">
            <text:p>61.105.210</text:p>
          </table:table-cell>
          <table:table-cell office:value-type="float" office:value="17724.599999999999" table:style-name="ce41">
            <text:p>17.725</text:p>
          </table:table-cell>
          <table:table-cell office:value-type="float" office:value="61122934.600000001" table:style-name="ce41">
            <text:p>61.122.935</text:p>
          </table:table-cell>
          <table:table-cell office:value-type="float" office:value="3806226.37" table:style-name="ce41">
            <text:p>3.806.226</text:p>
          </table:table-cell>
          <table:table-cell office:value-type="float" office:value="27955661.260000002" table:style-name="ce41">
            <text:p>27.955.661</text:p>
          </table:table-cell>
          <table:table-cell office:value-type="float" office:value="22284452.300000001" table:style-name="ce41">
            <text:p>22.284.452</text:p>
          </table:table-cell>
          <table:table-cell office:value-type="float" office:value="14384662.880000001" table:style-name="ce41">
            <text:p>14.384.663</text:p>
          </table:table-cell>
          <table:table-cell office:value-type="float" office:value="9596035.9499999993" table:style-name="ce41">
            <text:p>9.596.036</text:p>
          </table:table-cell>
          <table:table-cell office:value-type="percentage" office:value="0.23540812444634429" table:style-name="ce42">
            <text:p>23,5%</text:p>
          </table:table-cell>
          <table:table-cell office:value-type="float" office:value="120985760" table:style-name="ce41">
            <text:p>120.985.760</text:p>
          </table:table-cell>
          <table:table-cell office:value-type="percentage" office:value="0.97995817377928984" table:style-name="ce43">
            <text:p>98,0%</text:p>
          </table:table-cell>
          <table:table-cell office:value-type="float" office:value="16935.23" table:style-name="ce41">
            <text:p>16.935</text:p>
          </table:table-cell>
          <table:table-cell office:value-type="float" office:value="121002695.23" table:style-name="ce41">
            <text:p>121.002.695</text:p>
          </table:table-cell>
          <table:table-cell office:value-type="float" office:value="24681241.390000001" table:style-name="ce41">
            <text:p>24.681.241</text:p>
          </table:table-cell>
          <table:table-cell office:value-type="float" office:value="63418905.530000001" table:style-name="ce41">
            <text:p>63.418.906</text:p>
          </table:table-cell>
          <table:table-cell office:value-type="float" office:value="27757676.300000001" table:style-name="ce41">
            <text:p>27.757.676</text:p>
          </table:table-cell>
          <table:table-cell office:value-type="float" office:value="17510408" table:style-name="ce41">
            <text:p>17.510.408</text:p>
          </table:table-cell>
          <table:table-cell office:value-type="float" office:value="10331498" table:style-name="ce41">
            <text:p>10.331.498</text:p>
          </table:table-cell>
          <table:table-cell office:value-type="percentage" office:value="0.14473114852524793" table:style-name="ce42">
            <text:p>14,5%</text:p>
          </table:table-cell>
          <table:table-cell table:style-name="ce39"/>
          <table:table-cell table:number-columns-repeated="16363"/>
        </table:table-row>
        <table:table-row table:style-name="ro11">
          <table:table-cell office:value-type="string" table:style-name="ce47">
            <text:p><text:s/>313.60 Gestión de Centros de Personas Mayores</text:p>
          </table:table-cell>
          <table:table-cell office:value-type="float" office:value="278720580" table:style-name="ce41">
            <text:p>278.720.580</text:p>
          </table:table-cell>
          <table:table-cell office:value-type="float" office:value="3006177.2799999998" table:style-name="ce41">
            <text:p>3.006.177</text:p>
          </table:table-cell>
          <table:table-cell office:value-type="float" office:value="281726757.27999997" table:style-name="ce41">
            <text:p>281.726.757</text:p>
          </table:table-cell>
          <table:table-cell office:value-type="float" office:value="30390588.309999999" table:style-name="ce41">
            <text:p>30.390.588</text:p>
          </table:table-cell>
          <table:table-cell office:value-type="float" office:value="142783600.44999999" table:style-name="ce41">
            <text:p>142.783.600</text:p>
          </table:table-cell>
          <table:table-cell office:value-type="float" office:value="108552568.52" table:style-name="ce41">
            <text:p>108.552.569</text:p>
          </table:table-cell>
          <table:table-cell office:value-type="float" office:value="34952410.07" table:style-name="ce41">
            <text:p>34.952.410</text:p>
          </table:table-cell>
          <table:table-cell office:value-type="float" office:value="14463544.09" table:style-name="ce41">
            <text:p>14.463.544</text:p>
          </table:table-cell>
          <table:table-cell office:value-type="percentage" office:value="0.12540304727408361" table:style-name="ce42">
            <text:p>12,5%</text:p>
          </table:table-cell>
          <table:table-cell office:value-type="float" office:value="288165780" table:style-name="ce41">
            <text:p>288.165.780</text:p>
          </table:table-cell>
          <table:table-cell office:value-type="percentage" office:value="3.3887702156762158E-2" table:style-name="ce43">
            <text:p>3,4%</text:p>
          </table:table-cell>
          <table:table-cell office:value-type="float" office:value="3293772.48" table:style-name="ce41">
            <text:p>3.293.772</text:p>
          </table:table-cell>
          <table:table-cell office:value-type="float" office:value="291459552.48000002" table:style-name="ce41">
            <text:p>291.459.552</text:p>
          </table:table-cell>
          <table:table-cell office:value-type="float" office:value="46081714.07" table:style-name="ce41">
            <text:p>46.081.714</text:p>
          </table:table-cell>
          <table:table-cell office:value-type="float" office:value="65448309.770000003" table:style-name="ce41">
            <text:p>65.448.310</text:p>
          </table:table-cell>
          <table:table-cell office:value-type="float" office:value="179929528.63999999" table:style-name="ce41">
            <text:p>179.929.529</text:p>
          </table:table-cell>
          <table:table-cell office:value-type="float" office:value="49452537.369999997" table:style-name="ce41">
            <text:p>49.452.537</text:p>
          </table:table-cell>
          <table:table-cell office:value-type="float" office:value="35265099.619999997" table:style-name="ce41">
            <text:p>35.265.100</text:p>
          </table:table-cell>
          <table:table-cell office:value-type="percentage" office:value="0.17161141538041053" table:style-name="ce42">
            <text:p>17,2%</text:p>
          </table:table-cell>
          <table:table-cell table:style-name="ce39"/>
          <table:table-cell table:number-columns-repeated="16363"/>
        </table:table-row>
        <table:table-row table:style-name="ro9">
          <table:table-cell office:value-type="string" table:style-name="ce47">
            <text:p><text:s/>313.70 Ordenación y Prestaciones de la Dependencia</text:p>
          </table:table-cell>
          <table:table-cell office:value-type="float" office:value="247243190" table:style-name="ce41">
            <text:p>247.243.190</text:p>
          </table:table-cell>
          <table:table-cell office:value-type="float" office:value="0" table:style-name="ce41">
            <text:p>0</text:p>
          </table:table-cell>
          <table:table-cell office:value-type="float" office:value="247243190" table:style-name="ce41">
            <text:p>247.243.190</text:p>
          </table:table-cell>
          <table:table-cell office:value-type="float" office:value="9107744.4700000007" table:style-name="ce41">
            <text:p>9.107.744</text:p>
          </table:table-cell>
          <table:table-cell office:value-type="float" office:value="7844683.3300000001" table:style-name="ce41">
            <text:p>7.844.683</text:p>
          </table:table-cell>
          <table:table-cell office:value-type="float" office:value="182567309.40000001" table:style-name="ce41">
            <text:p>182.567.309</text:p>
          </table:table-cell>
          <table:table-cell office:value-type="float" office:value="70754912.640000001" table:style-name="ce41">
            <text:p>70.754.913</text:p>
          </table:table-cell>
          <table:table-cell office:value-type="float" office:value="62167453.840000004" table:style-name="ce41">
            <text:p>62.167.454</text:p>
          </table:table-cell>
          <table:table-cell office:value-type="percentage" office:value="0.28617537510335472" table:style-name="ce42">
            <text:p>28,6%</text:p>
          </table:table-cell>
          <table:table-cell office:value-type="float" office:value="256721810" table:style-name="ce41">
            <text:p>256.721.810</text:p>
          </table:table-cell>
          <table:table-cell office:value-type="percentage" office:value="3.8337233878918971E-2" table:style-name="ce43">
            <text:p>3,8%</text:p>
          </table:table-cell>
          <table:table-cell office:value-type="float" office:value="1764.93" table:style-name="ce41">
            <text:p>1.765</text:p>
          </table:table-cell>
          <table:table-cell office:value-type="float" office:value="256723574.93000001" table:style-name="ce41">
            <text:p>256.723.575</text:p>
          </table:table-cell>
          <table:table-cell office:value-type="float" office:value="10490249.779999999" table:style-name="ce41">
            <text:p>10.490.250</text:p>
          </table:table-cell>
          <table:table-cell office:value-type="float" office:value="3082392.82" table:style-name="ce41">
            <text:p>3.082.393</text:p>
          </table:table-cell>
          <table:table-cell office:value-type="float" office:value="213766765.72999999" table:style-name="ce41">
            <text:p>213.766.766</text:p>
          </table:table-cell>
          <table:table-cell office:value-type="float" office:value="80587164.090000004" table:style-name="ce41">
            <text:p>80.587.164</text:p>
          </table:table-cell>
          <table:table-cell office:value-type="float" office:value="80587164.090000004" table:style-name="ce41">
            <text:p>80.587.164</text:p>
          </table:table-cell>
          <table:table-cell office:value-type="percentage" office:value="0.31390852257546797" table:style-name="ce42">
            <text:p>31,4%</text:p>
          </table:table-cell>
          <table:table-cell table:style-name="ce39"/>
          <table:table-cell table:number-columns-repeated="16363"/>
        </table:table-row>
        <table:table-row table:style-name="ro9">
          <table:table-cell office:value-type="string" table:style-name="ce47">
            <text:p><text:s/>323.10 Promoción de las Familias y las Mujeres</text:p>
          </table:table-cell>
          <table:table-cell office:value-type="float" office:value="17699310" table:style-name="ce41">
            <text:p>17.699.310</text:p>
          </table:table-cell>
          <table:table-cell office:value-type="float" office:value="0.01" table:style-name="ce41">
            <text:p>0</text:p>
          </table:table-cell>
          <table:table-cell office:value-type="float" office:value="17699310.010000002" table:style-name="ce41">
            <text:p>17.699.310</text:p>
          </table:table-cell>
          <table:table-cell office:value-type="float" office:value="9809199.5500000007" table:style-name="ce41">
            <text:p>9.809.200</text:p>
          </table:table-cell>
          <table:table-cell office:value-type="float" office:value="3191007.13" table:style-name="ce41">
            <text:p>3.191.007</text:p>
          </table:table-cell>
          <table:table-cell office:value-type="float" office:value="4699103.33" table:style-name="ce41">
            <text:p>4.699.103</text:p>
          </table:table-cell>
          <table:table-cell office:value-type="float" office:value="2798114.34" table:style-name="ce41">
            <text:p>2.798.114</text:p>
          </table:table-cell>
          <table:table-cell office:value-type="float" office:value="1265885.83" table:style-name="ce41">
            <text:p>1.265.886</text:p>
          </table:table-cell>
          <table:table-cell office:value-type="percentage" office:value="0.15809171882971709" table:style-name="ce42">
            <text:p>15,8%</text:p>
          </table:table-cell>
          <table:table-cell office:value-type="float" office:value="21837060" table:style-name="ce41">
            <text:p>21.837.060</text:p>
          </table:table-cell>
          <table:table-cell office:value-type="percentage" office:value="0.23378029990999649" table:style-name="ce43">
            <text:p>23,4%</text:p>
          </table:table-cell>
          <table:table-cell office:value-type="float" office:value="0.01" table:style-name="ce41">
            <text:p>0</text:p>
          </table:table-cell>
          <table:table-cell office:value-type="float" office:value="21837060.010000002" table:style-name="ce41">
            <text:p>21.837.060</text:p>
          </table:table-cell>
          <table:table-cell office:value-type="float" office:value="7868229.8099999996" table:style-name="ce41">
            <text:p>7.868.230</text:p>
          </table:table-cell>
          <table:table-cell office:value-type="float" office:value="3896720.04" table:style-name="ce41">
            <text:p>3.896.720</text:p>
          </table:table-cell>
          <table:table-cell office:value-type="float" office:value="10072110.16" table:style-name="ce41">
            <text:p>10.072.110</text:p>
          </table:table-cell>
          <table:table-cell office:value-type="float" office:value="2764331.11" table:style-name="ce41">
            <text:p>2.764.331</text:p>
          </table:table-cell>
          <table:table-cell office:value-type="float" office:value="1855712.58" table:style-name="ce41">
            <text:p>1.855.713</text:p>
          </table:table-cell>
          <table:table-cell office:value-type="percentage" office:value="0.12658897809503661" table:style-name="ce42">
            <text:p>12,7%</text:p>
          </table:table-cell>
          <table:table-cell table:style-name="ce39"/>
          <table:table-cell table:number-columns-repeated="16363"/>
        </table:table-row>
        <table:table-row table:style-name="ro12">
          <table:table-cell office:value-type="string" table:style-name="ce63">
            <text:p><text:s/>313.80 Igualdad en la Diversidad</text:p>
          </table:table-cell>
          <table:table-cell office:value-type="float" office:value="3037520" table:style-name="ce41">
            <text:p>3.037.520</text:p>
          </table:table-cell>
          <table:table-cell office:value-type="float" office:value="0" table:style-name="ce41">
            <text:p>0</text:p>
          </table:table-cell>
          <table:table-cell office:value-type="float" office:value="3037520" table:style-name="ce41">
            <text:p>3.037.520</text:p>
          </table:table-cell>
          <table:table-cell office:value-type="float" office:value="990966.85" table:style-name="ce41">
            <text:p>990.967</text:p>
          </table:table-cell>
          <table:table-cell office:value-type="float" office:value="1567537.69" table:style-name="ce41">
            <text:p>1.567.538</text:p>
          </table:table-cell>
          <table:table-cell office:value-type="float" office:value="479015.46" table:style-name="ce41">
            <text:p>479.015</text:p>
          </table:table-cell>
          <table:table-cell office:value-type="float" office:value="143874.18" table:style-name="ce41">
            <text:p>143.874</text:p>
          </table:table-cell>
          <table:table-cell office:value-type="float" office:value="141040.78" table:style-name="ce41">
            <text:p>141.041</text:p>
          </table:table-cell>
          <table:table-cell office:value-type="percentage" office:value="4.7365673312439092E-2" table:style-name="ce42">
            <text:p>4,7%</text:p>
          </table:table-cell>
          <table:table-cell office:value-type="float" office:value="3632240" table:style-name="ce41">
            <text:p>3.632.240</text:p>
          </table:table-cell>
          <table:table-cell office:value-type="percentage" office:value="0.19579130343174694" table:style-name="ce43">
            <text:p>19,6%</text:p>
          </table:table-cell>
          <table:table-cell office:value-type="float" office:value="0" table:style-name="ce41">
            <text:p>0</text:p>
          </table:table-cell>
          <table:table-cell office:value-type="float" office:value="3632240" table:style-name="ce41">
            <text:p>3.632.240</text:p>
          </table:table-cell>
          <table:table-cell office:value-type="float" office:value="1320095.9099999999" table:style-name="ce41">
            <text:p>1.320.096</text:p>
          </table:table-cell>
          <table:table-cell office:value-type="float" office:value="1752594.35" table:style-name="ce41">
            <text:p>1.752.594</text:p>
          </table:table-cell>
          <table:table-cell office:value-type="float" office:value="559549.74" table:style-name="ce41">
            <text:p>559.550</text:p>
          </table:table-cell>
          <table:table-cell office:value-type="float" office:value="169747.69" table:style-name="ce41">
            <text:p>169.748</text:p>
          </table:table-cell>
          <table:table-cell office:value-type="float" office:value="141258.47" table:style-name="ce41">
            <text:p>141.258</text:p>
          </table:table-cell>
          <table:table-cell office:value-type="percentage" office:value="4.6733610664493538E-2" table:style-name="ce42">
            <text:p>4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9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#DIV/0!" table:style-name="ce42">
            <text:p>#¡DIV/0!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9">
          <table:table-cell office:value-type="string" table:style-name="ce44">
            <text:p><text:s/>16 Vicepresidencia y Conselleria de Igualdad y Políticas Inclusivas</text:p>
          </table:table-cell>
          <table:table-cell office:value-type="float" office:value="1048038290" table:style-name="ce45">
            <text:p>1.048.038.290</text:p>
          </table:table-cell>
          <table:table-cell office:value-type="float" office:value="5783487.5800000001" table:style-name="ce45">
            <text:p>5.783.488</text:p>
          </table:table-cell>
          <table:table-cell office:value-type="float" office:value="1053821777.5799999" table:style-name="ce45">
            <text:p>1.053.821.778</text:p>
          </table:table-cell>
          <table:table-cell office:value-type="float" office:value="119605447.11999999" table:style-name="ce45">
            <text:p>119.605.447</text:p>
          </table:table-cell>
          <table:table-cell office:value-type="float" office:value="288163510.20999998" table:style-name="ce45">
            <text:p>288.163.510</text:p>
          </table:table-cell>
          <table:table-cell office:value-type="float" office:value="583957318.21000004" table:style-name="ce45">
            <text:p>583.957.318</text:p>
          </table:table-cell>
          <table:table-cell office:value-type="float" office:value="208959055.38000003" table:style-name="ce45">
            <text:p>208.959.055</text:p>
          </table:table-cell>
          <table:table-cell office:value-type="float" office:value="123540729.50000001" table:style-name="ce45">
            <text:p>123.540.730</text:p>
          </table:table-cell>
          <table:table-cell office:value-type="percentage" office:value="0.19938112698153426" table:style-name="ce46">
            <text:p>19,9%</text:p>
          </table:table-cell>
          <table:table-cell office:value-type="float" office:value="1194705980" table:style-name="ce45">
            <text:p>1.194.705.980</text:p>
          </table:table-cell>
          <table:table-cell office:value-type="percentage" office:value="0.13994497281201435" table:style-name="ce46">
            <text:p>14,0%</text:p>
          </table:table-cell>
          <table:table-cell office:value-type="float" office:value="7409028.6299999999" table:style-name="ce45">
            <text:p>7.409.029</text:p>
          </table:table-cell>
          <table:table-cell office:value-type="float" office:value="1202115008.6300001" table:style-name="ce45">
            <text:p>1.202.115.009</text:p>
          </table:table-cell>
          <table:table-cell office:value-type="float" office:value="225779854.5" table:style-name="ce45">
            <text:p>225.779.855</text:p>
          </table:table-cell>
          <table:table-cell office:value-type="float" office:value="310850369.63000005" table:style-name="ce45">
            <text:p>310.850.370</text:p>
          </table:table-cell>
          <table:table-cell office:value-type="float" office:value="626430525.88999999" table:style-name="ce45">
            <text:p>626.430.526</text:p>
          </table:table-cell>
          <table:table-cell office:value-type="float" office:value="204921520.49000001" table:style-name="ce45">
            <text:p>204.921.520</text:p>
          </table:table-cell>
          <table:table-cell office:value-type="float" office:value="159268421.12" table:style-name="ce45">
            <text:p>159.268.421</text:p>
          </table:table-cell>
          <table:table-cell office:value-type="percentage" office:value="0.17152464616440607" table:style-name="ce46">
            <text:p>17,2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57">
            <text:p><text:s/>541.10 Investigación y Normalización Lingüística del Idi</text:p>
          </table:table-cell>
          <table:table-cell office:value-type="float" office:value="3157130" table:style-name="ce41">
            <text:p>3.157.130</text:p>
          </table:table-cell>
          <table:table-cell office:value-type="float" office:value="0" table:style-name="ce41">
            <text:p>0</text:p>
          </table:table-cell>
          <table:table-cell office:value-type="float" office:value="3157130" table:style-name="ce41">
            <text:p>3.157.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57130" table:style-name="ce41">
            <text:p>3.157.130</text:p>
          </table:table-cell>
          <table:table-cell office:value-type="float" office:value="1052376.72" table:style-name="ce41">
            <text:p>1.052.377</text:p>
          </table:table-cell>
          <table:table-cell office:value-type="float" office:value="89645.84" table:style-name="ce41">
            <text:p>89.646</text:p>
          </table:table-cell>
          <table:table-cell office:value-type="percentage" office:value="0.33333335022631311" table:style-name="ce42">
            <text:p>33,3%</text:p>
          </table:table-cell>
          <table:table-cell office:value-type="float" office:value="3229010" table:style-name="ce41">
            <text:p>3.229.010</text:p>
          </table:table-cell>
          <table:table-cell office:value-type="percentage" office:value="2.276751353286054E-2" table:style-name="ce43">
            <text:p>2,3%</text:p>
          </table:table-cell>
          <table:table-cell office:value-type="float" office:value="0" table:style-name="ce41">
            <text:p>0</text:p>
          </table:table-cell>
          <table:table-cell office:value-type="float" office:value="3229010" table:style-name="ce41">
            <text:p>3.229.0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29010" table:style-name="ce41">
            <text:p>3.229.010</text:p>
          </table:table-cell>
          <table:table-cell office:value-type="float" office:value="1345420.85" table:style-name="ce41">
            <text:p>1.345.421</text:p>
          </table:table-cell>
          <table:table-cell office:value-type="float" office:value="0" table:style-name="ce41">
            <text:p>0</text:p>
          </table:table-cell>
          <table:table-cell office:value-type="percentage" office:value="0.41666667182820744" table:style-name="ce42">
            <text:p>41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17 Acadèmia Valenciana de la Llengua</text:p>
          </table:table-cell>
          <table:table-cell office:value-type="float" office:value="3157130" table:style-name="ce45">
            <text:p>3.157.130</text:p>
          </table:table-cell>
          <table:table-cell office:value-type="float" office:value="0" table:style-name="ce45">
            <text:p>0</text:p>
          </table:table-cell>
          <table:table-cell office:value-type="float" office:value="3157130" table:style-name="ce45">
            <text:p>3.157.1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57130" table:style-name="ce45">
            <text:p>3.157.130</text:p>
          </table:table-cell>
          <table:table-cell office:value-type="float" office:value="1052376.72" table:style-name="ce45">
            <text:p>1.052.377</text:p>
          </table:table-cell>
          <table:table-cell office:value-type="float" office:value="89645.84" table:style-name="ce45">
            <text:p>89.646</text:p>
          </table:table-cell>
          <table:table-cell office:value-type="percentage" office:value="0.33333335022631311" table:style-name="ce46">
            <text:p>33,3%</text:p>
          </table:table-cell>
          <table:table-cell office:value-type="float" office:value="3229010" table:style-name="ce45">
            <text:p>3.229.010</text:p>
          </table:table-cell>
          <table:table-cell office:value-type="percentage" office:value="2.276751353286054E-2" table:style-name="ce46">
            <text:p>2,3%</text:p>
          </table:table-cell>
          <table:table-cell office:value-type="float" office:value="0" table:style-name="ce45">
            <text:p>0</text:p>
          </table:table-cell>
          <table:table-cell office:value-type="float" office:value="3229010" table:style-name="ce45">
            <text:p>3.229.0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29010" table:style-name="ce45">
            <text:p>3.229.010</text:p>
          </table:table-cell>
          <table:table-cell office:value-type="float" office:value="1345420.85" table:style-name="ce45">
            <text:p>1.345.421</text:p>
          </table:table-cell>
          <table:table-cell office:value-type="float" office:value="0" table:style-name="ce45">
            <text:p>0</text:p>
          </table:table-cell>
          <table:table-cell office:value-type="percentage" office:value="0.41666667182820744" table:style-name="ce46">
            <text:p>41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57">
            <text:p><text:s/>011.10 Servicio de la Deuda</text:p>
          </table:table-cell>
          <table:table-cell office:value-type="float" office:value="3833264280" table:style-name="ce41">
            <text:p>3.833.264.280</text:p>
          </table:table-cell>
          <table:table-cell office:value-type="float" office:value="0" table:style-name="ce41">
            <text:p>0</text:p>
          </table:table-cell>
          <table:table-cell office:value-type="float" office:value="3833264280" table:style-name="ce41">
            <text:p>3.833.264.280</text:p>
          </table:table-cell>
          <table:table-cell office:value-type="float" office:value="29346272.449999999" table:style-name="ce41">
            <text:p>29.346.272</text:p>
          </table:table-cell>
          <table:table-cell office:value-type="float" office:value="24511607.870000001" table:style-name="ce41">
            <text:p>24.511.608</text:p>
          </table:table-cell>
          <table:table-cell office:value-type="float" office:value="3779406399.6799998" table:style-name="ce41">
            <text:p>3.779.406.400</text:p>
          </table:table-cell>
          <table:table-cell office:value-type="float" office:value="932846566.86000001" table:style-name="ce41">
            <text:p>932.846.567</text:p>
          </table:table-cell>
          <table:table-cell office:value-type="float" office:value="932846566.86000001" table:style-name="ce41">
            <text:p>932.846.567</text:p>
          </table:table-cell>
          <table:table-cell office:value-type="percentage" office:value="0.24335566209904005" table:style-name="ce42">
            <text:p>24,3%</text:p>
          </table:table-cell>
          <table:table-cell office:value-type="float" office:value="5157203120" table:style-name="ce41">
            <text:p>5.157.203.120</text:p>
          </table:table-cell>
          <table:table-cell office:value-type="percentage" office:value="0.34538157123880853" table:style-name="ce43">
            <text:p>34,5%</text:p>
          </table:table-cell>
          <table:table-cell office:value-type="float" office:value="0" table:style-name="ce41">
            <text:p>0</text:p>
          </table:table-cell>
          <table:table-cell office:value-type="float" office:value="5157203120" table:style-name="ce41">
            <text:p>5.157.203.120</text:p>
          </table:table-cell>
          <table:table-cell office:value-type="float" office:value="29016194.82" table:style-name="ce41">
            <text:p>29.016.195</text:p>
          </table:table-cell>
          <table:table-cell office:value-type="float" office:value="24385573.27" table:style-name="ce41">
            <text:p>24.385.573</text:p>
          </table:table-cell>
          <table:table-cell office:value-type="float" office:value="5103801351.9099998" table:style-name="ce41">
            <text:p>5.103.801.352</text:p>
          </table:table-cell>
          <table:table-cell office:value-type="float" office:value="749282127.35000002" table:style-name="ce41">
            <text:p>749.282.127</text:p>
          </table:table-cell>
          <table:table-cell office:value-type="float" office:value="749097627.35000002" table:style-name="ce41">
            <text:p>749.097.627</text:p>
          </table:table-cell>
          <table:table-cell office:value-type="percentage" office:value="0.14528846545605906" table:style-name="ce42">
            <text:p>14,5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19 Servicio de la Deuda</text:p>
          </table:table-cell>
          <table:table-cell office:value-type="float" office:value="3833264280" table:style-name="ce45">
            <text:p>3.833.264.280</text:p>
          </table:table-cell>
          <table:table-cell office:value-type="float" office:value="0" table:style-name="ce45">
            <text:p>0</text:p>
          </table:table-cell>
          <table:table-cell office:value-type="float" office:value="3833264280" table:style-name="ce45">
            <text:p>3.833.264.280</text:p>
          </table:table-cell>
          <table:table-cell office:value-type="float" office:value="29346272.449999999" table:style-name="ce45">
            <text:p>29.346.272</text:p>
          </table:table-cell>
          <table:table-cell office:value-type="float" office:value="24511607.870000001" table:style-name="ce45">
            <text:p>24.511.608</text:p>
          </table:table-cell>
          <table:table-cell office:value-type="float" office:value="3779406399.6799998" table:style-name="ce45">
            <text:p>3.779.406.400</text:p>
          </table:table-cell>
          <table:table-cell office:value-type="float" office:value="932846566.86000001" table:style-name="ce45">
            <text:p>932.846.567</text:p>
          </table:table-cell>
          <table:table-cell office:value-type="float" office:value="932846566.86000001" table:style-name="ce45">
            <text:p>932.846.567</text:p>
          </table:table-cell>
          <table:table-cell office:value-type="percentage" office:value="0.24335566209904005" table:style-name="ce46">
            <text:p>24,3%</text:p>
          </table:table-cell>
          <table:table-cell office:value-type="float" office:value="5157203120" table:style-name="ce45">
            <text:p>5.157.203.120</text:p>
          </table:table-cell>
          <table:table-cell office:value-type="percentage" office:value="0.34538157123880853" table:style-name="ce46">
            <text:p>34,5%</text:p>
          </table:table-cell>
          <table:table-cell office:value-type="float" office:value="0" table:style-name="ce45">
            <text:p>0</text:p>
          </table:table-cell>
          <table:table-cell office:value-type="float" office:value="5157203120" table:style-name="ce45">
            <text:p>5.157.203.120</text:p>
          </table:table-cell>
          <table:table-cell office:value-type="float" office:value="29016194.82" table:style-name="ce45">
            <text:p>29.016.195</text:p>
          </table:table-cell>
          <table:table-cell office:value-type="float" office:value="24385573.27" table:style-name="ce45">
            <text:p>24.385.573</text:p>
          </table:table-cell>
          <table:table-cell office:value-type="float" office:value="5103801351.9099998" table:style-name="ce45">
            <text:p>5.103.801.352</text:p>
          </table:table-cell>
          <table:table-cell office:value-type="float" office:value="749282127.35000002" table:style-name="ce45">
            <text:p>749.282.127</text:p>
          </table:table-cell>
          <table:table-cell office:value-type="float" office:value="749097627.35000002" table:style-name="ce45">
            <text:p>749.097.627</text:p>
          </table:table-cell>
          <table:table-cell office:value-type="percentage" office:value="0.14528846545605906" table:style-name="ce46">
            <text:p>14,5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9">
          <table:table-cell office:value-type="string" table:style-name="ce49">
            <text:p><text:s/>612.60 Gastos Diversos</text:p>
          </table:table-cell>
          <table:table-cell office:value-type="float" office:value="226754990" table:style-name="ce41">
            <text:p>226.754.990</text:p>
          </table:table-cell>
          <table:table-cell office:value-type="float" office:value="281567335.23000002" table:style-name="ce41">
            <text:p>281.567.335</text:p>
          </table:table-cell>
          <table:table-cell office:value-type="float" office:value="508322325.23000002" table:style-name="ce41">
            <text:p>508.322.325</text:p>
          </table:table-cell>
          <table:table-cell office:value-type="float" office:value="487574868.74000001" table:style-name="ce41">
            <text:p>487.574.869</text:p>
          </table:table-cell>
          <table:table-cell office:value-type="float" office:value="7465778.2999999998" table:style-name="ce41">
            <text:p>7.465.778</text:p>
          </table:table-cell>
          <table:table-cell office:value-type="float" office:value="13281678.189999999" table:style-name="ce41">
            <text:p>13.281.678</text:p>
          </table:table-cell>
          <table:table-cell office:value-type="float" office:value="11235377.16" table:style-name="ce41">
            <text:p>11.235.377</text:p>
          </table:table-cell>
          <table:table-cell office:value-type="float" office:value="8579322.4800000004" table:style-name="ce41">
            <text:p>8.579.322</text:p>
          </table:table-cell>
          <table:table-cell office:value-type="percentage" office:value="4.9548533242862708E-2" table:style-name="ce42">
            <text:p>5,0%</text:p>
          </table:table-cell>
          <table:table-cell office:value-type="float" office:value="294189390" table:style-name="ce41">
            <text:p>294.189.390</text:p>
          </table:table-cell>
          <table:table-cell office:value-type="percentage" office:value="0.29738882482806661" table:style-name="ce43">
            <text:p>29,7%</text:p>
          </table:table-cell>
          <table:table-cell office:value-type="float" office:value="5650492.1500000004" table:style-name="ce41">
            <text:p>5.650.492</text:p>
          </table:table-cell>
          <table:table-cell office:value-type="float" office:value="299839882.14999998" table:style-name="ce41">
            <text:p>299.839.882</text:p>
          </table:table-cell>
          <table:table-cell office:value-type="float" office:value="294405434.37" table:style-name="ce41">
            <text:p>294.405.434</text:p>
          </table:table-cell>
          <table:table-cell office:value-type="float" office:value="1540187.36" table:style-name="ce41">
            <text:p>1.540.187</text:p>
          </table:table-cell>
          <table:table-cell office:value-type="float" office:value="3894260.42" table:style-name="ce41">
            <text:p>3.894.260</text:p>
          </table:table-cell>
          <table:table-cell office:value-type="float" office:value="3894260.42" table:style-name="ce41">
            <text:p>3.894.260</text:p>
          </table:table-cell>
          <table:table-cell office:value-type="float" office:value="3394260.42" table:style-name="ce41">
            <text:p>3.394.260</text:p>
          </table:table-cell>
          <table:table-cell office:value-type="percentage" office:value="1.3237256516966842E-2" table:style-name="ce42">
            <text:p>1,3%</text:p>
          </table:table-cell>
          <table:table-cell table:style-name="ce39"/>
          <table:table-cell table:number-columns-repeated="16363"/>
        </table:table-row>
        <table:table-row table:style-name="ro9">
          <table:table-cell office:value-type="string" table:style-name="ce49">
            <text:p>462.70 Servicio Público de Radio y Televisión</text:p>
          </table:table-cell>
          <table:table-cell office:value-type="float" office:value="55000000" table:style-name="ce41">
            <text:p>55.000.000</text:p>
          </table:table-cell>
          <table:table-cell office:value-type="float" office:value="0" table:style-name="ce41">
            <text:p>0</text:p>
          </table:table-cell>
          <table:table-cell office:value-type="float" office:value="55000000" table:style-name="ce41">
            <text:p>55.00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000000" table:style-name="ce41">
            <text:p>55.000.000</text:p>
          </table:table-cell>
          <table:table-cell office:value-type="float" office:value="1000000" table:style-name="ce41">
            <text:p>1.000.000</text:p>
          </table:table-cell>
          <table:table-cell office:value-type="float" office:value="0" table:style-name="ce41">
            <text:p>0</text:p>
          </table:table-cell>
          <table:table-cell office:value-type="percentage" office:value="1.8181818181818181E-2" table:style-name="ce42">
            <text:p>1,8%</text:p>
          </table:table-cell>
          <table:table-cell office:value-type="float" office:value="55000000" table:style-name="ce41">
            <text:p>55.000.00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1">
            <text:p>0</text:p>
          </table:table-cell>
          <table:table-cell office:value-type="float" office:value="55000000" table:style-name="ce41">
            <text:p>55.00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000000" table:style-name="ce41">
            <text:p>55.000.000</text:p>
          </table:table-cell>
          <table:table-cell office:value-type="float" office:value="18334551" table:style-name="ce41">
            <text:p>18.334.551</text:p>
          </table:table-cell>
          <table:table-cell office:value-type="float" office:value="0" table:style-name="ce41">
            <text:p>0</text:p>
          </table:table-cell>
          <table:table-cell office:value-type="percentage" office:value="0.33335547272727273" table:style-name="ce42">
            <text:p>33,3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20 Gastos Diversos</text:p>
          </table:table-cell>
          <table:table-cell office:value-type="float" office:value="281754990" table:style-name="ce45">
            <text:p>281.754.990</text:p>
          </table:table-cell>
          <table:table-cell office:value-type="float" office:value="281567335.23000002" table:style-name="ce45">
            <text:p>281.567.335</text:p>
          </table:table-cell>
          <table:table-cell office:value-type="float" office:value="563322325.23000002" table:style-name="ce45">
            <text:p>563.322.325</text:p>
          </table:table-cell>
          <table:table-cell office:value-type="float" office:value="487574868.74000001" table:style-name="ce45">
            <text:p>487.574.869</text:p>
          </table:table-cell>
          <table:table-cell office:value-type="float" office:value="7465778.2999999998" table:style-name="ce45">
            <text:p>7.465.778</text:p>
          </table:table-cell>
          <table:table-cell office:value-type="float" office:value="68281678.189999998" table:style-name="ce45">
            <text:p>68.281.678</text:p>
          </table:table-cell>
          <table:table-cell office:value-type="float" office:value="12235377.16" table:style-name="ce45">
            <text:p>12.235.377</text:p>
          </table:table-cell>
          <table:table-cell office:value-type="float" office:value="8579322.4800000004" table:style-name="ce45">
            <text:p>8.579.322</text:p>
          </table:table-cell>
          <table:table-cell office:value-type="percentage" office:value="4.3425591717115637E-2" table:style-name="ce46">
            <text:p>4,3%</text:p>
          </table:table-cell>
          <table:table-cell office:value-type="float" office:value="349189390" table:style-name="ce45">
            <text:p>349.189.390</text:p>
          </table:table-cell>
          <table:table-cell office:value-type="percentage" office:value="0.23933702114734506" table:style-name="ce46">
            <text:p>23,9%</text:p>
          </table:table-cell>
          <table:table-cell office:value-type="float" office:value="5650492.1500000004" table:style-name="ce45">
            <text:p>5.650.492</text:p>
          </table:table-cell>
          <table:table-cell office:value-type="float" office:value="354839882.14999998" table:style-name="ce45">
            <text:p>354.839.882</text:p>
          </table:table-cell>
          <table:table-cell office:value-type="float" office:value="294405434.37" table:style-name="ce45">
            <text:p>294.405.434</text:p>
          </table:table-cell>
          <table:table-cell office:value-type="float" office:value="1540187.36" table:style-name="ce45">
            <text:p>1.540.187</text:p>
          </table:table-cell>
          <table:table-cell office:value-type="float" office:value="58894260.420000002" table:style-name="ce45">
            <text:p>58.894.260</text:p>
          </table:table-cell>
          <table:table-cell office:value-type="float" office:value="22228811.420000002" table:style-name="ce45">
            <text:p>22.228.811</text:p>
          </table:table-cell>
          <table:table-cell office:value-type="float" office:value="3394260.42" table:style-name="ce45">
            <text:p>3.394.260</text:p>
          </table:table-cell>
          <table:table-cell office:value-type="percentage" office:value="6.365832426924542E-2" table:style-name="ce46">
            <text:p>6,4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57"/>
          <table:table-cell table:number-columns-repeated="8" table:style-name="ce60"/>
          <table:table-cell table:style-name="ce61"/>
          <table:table-cell table:style-name="ce60"/>
          <table:table-cell table:style-name="ce61"/>
          <table:table-cell table:number-columns-repeated="7" table:style-name="ce60"/>
          <table:table-cell table:style-name="ce61"/>
          <table:table-cell table:style-name="ce62"/>
          <table:table-cell table:number-columns-repeated="16363" table:style-name="ce58"/>
        </table:table-row>
        <table:table-row table:style-name="ro5">
          <table:table-cell office:value-type="string" table:style-name="ce47">
            <text:p><text:s/>121.10 Atención al Ciudadano, Calidad e Inspección de Servicios</text:p>
          </table:table-cell>
          <table:table-cell office:value-type="float" office:value="6223790" table:style-name="ce41">
            <text:p>6.223.790</text:p>
          </table:table-cell>
          <table:table-cell office:value-type="float" office:value="0" table:style-name="ce41">
            <text:p>0</text:p>
          </table:table-cell>
          <table:table-cell office:value-type="float" office:value="6223790" table:style-name="ce41">
            <text:p>6.223.790</text:p>
          </table:table-cell>
          <table:table-cell office:value-type="float" office:value="1983493.5" table:style-name="ce41">
            <text:p>1.983.494</text:p>
          </table:table-cell>
          <table:table-cell office:value-type="float" office:value="68790.460000000006" table:style-name="ce41">
            <text:p>68.790</text:p>
          </table:table-cell>
          <table:table-cell office:value-type="float" office:value="4171506.04" table:style-name="ce41">
            <text:p>4.171.506</text:p>
          </table:table-cell>
          <table:table-cell office:value-type="float" office:value="1197515.76" table:style-name="ce41">
            <text:p>1.197.516</text:p>
          </table:table-cell>
          <table:table-cell office:value-type="float" office:value="1142474.92" table:style-name="ce41">
            <text:p>1.142.475</text:p>
          </table:table-cell>
          <table:table-cell office:value-type="percentage" office:value="0.19240940970052009" table:style-name="ce42">
            <text:p>19,2%</text:p>
          </table:table-cell>
          <table:table-cell office:value-type="float" office:value="6363160" table:style-name="ce41">
            <text:p>6.363.160</text:p>
          </table:table-cell>
          <table:table-cell office:value-type="percentage" office:value="2.2393107736604224E-2" table:style-name="ce43">
            <text:p>2,2%</text:p>
          </table:table-cell>
          <table:table-cell office:value-type="float" office:value="0" table:style-name="ce41">
            <text:p>0</text:p>
          </table:table-cell>
          <table:table-cell office:value-type="float" office:value="6363160" table:style-name="ce41">
            <text:p>6.363.160</text:p>
          </table:table-cell>
          <table:table-cell office:value-type="float" office:value="1546632.99" table:style-name="ce41">
            <text:p>1.546.633</text:p>
          </table:table-cell>
          <table:table-cell office:value-type="float" office:value="152400.04999999999" table:style-name="ce41">
            <text:p>152.400</text:p>
          </table:table-cell>
          <table:table-cell office:value-type="float" office:value="4664126.96" table:style-name="ce41">
            <text:p>4.664.127</text:p>
          </table:table-cell>
          <table:table-cell office:value-type="float" office:value="1388616.34" table:style-name="ce41">
            <text:p>1.388.616</text:p>
          </table:table-cell>
          <table:table-cell office:value-type="float" office:value="1341271.6299999999" table:style-name="ce41">
            <text:p>1.341.272</text:p>
          </table:table-cell>
          <table:table-cell office:value-type="percentage" office:value="0.2182274750281307" table:style-name="ce42">
            <text:p>21,8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21.80 Dirección y Servicios Generales</text:p>
          </table:table-cell>
          <table:table-cell office:value-type="float" office:value="5034460" table:style-name="ce41">
            <text:p>5.034.460</text:p>
          </table:table-cell>
          <table:table-cell office:value-type="float" office:value="0" table:style-name="ce41">
            <text:p>0</text:p>
          </table:table-cell>
          <table:table-cell office:value-type="float" office:value="5034460" table:style-name="ce41">
            <text:p>5.034.460</text:p>
          </table:table-cell>
          <table:table-cell office:value-type="float" office:value="1931456.69" table:style-name="ce41">
            <text:p>1.931.457</text:p>
          </table:table-cell>
          <table:table-cell office:value-type="float" office:value="104231.99" table:style-name="ce41">
            <text:p>104.232</text:p>
          </table:table-cell>
          <table:table-cell office:value-type="float" office:value="2998771.32" table:style-name="ce41">
            <text:p>2.998.771</text:p>
          </table:table-cell>
          <table:table-cell office:value-type="float" office:value="789023.77" table:style-name="ce41">
            <text:p>789.024</text:p>
          </table:table-cell>
          <table:table-cell office:value-type="float" office:value="681569.09" table:style-name="ce41">
            <text:p>681.569</text:p>
          </table:table-cell>
          <table:table-cell office:value-type="percentage" office:value="0.15672460800165261" table:style-name="ce42">
            <text:p>15,7%</text:p>
          </table:table-cell>
          <table:table-cell office:value-type="float" office:value="5121620" table:style-name="ce41">
            <text:p>5.121.620</text:p>
          </table:table-cell>
          <table:table-cell office:value-type="percentage" office:value="1.7312681002530559E-2" table:style-name="ce43">
            <text:p>1,7%</text:p>
          </table:table-cell>
          <table:table-cell office:value-type="float" office:value="-11459.32" table:style-name="ce41">
            <text:p>-11.459</text:p>
          </table:table-cell>
          <table:table-cell office:value-type="float" office:value="5110160.68" table:style-name="ce41">
            <text:p>5.110.161</text:p>
          </table:table-cell>
          <table:table-cell office:value-type="float" office:value="1665065.71" table:style-name="ce41">
            <text:p>1.665.066</text:p>
          </table:table-cell>
          <table:table-cell office:value-type="float" office:value="126384.37" table:style-name="ce41">
            <text:p>126.384</text:p>
          </table:table-cell>
          <table:table-cell office:value-type="float" office:value="3318710.6" table:style-name="ce41">
            <text:p>3.318.711</text:p>
          </table:table-cell>
          <table:table-cell office:value-type="float" office:value="923193.64" table:style-name="ce41">
            <text:p>923.194</text:p>
          </table:table-cell>
          <table:table-cell office:value-type="float" office:value="871956.22" table:style-name="ce41">
            <text:p>871.956</text:p>
          </table:table-cell>
          <table:table-cell office:value-type="percentage" office:value="0.18025422424935861" table:style-name="ce42">
            <text:p>18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2.80 Consejo de Transparencia, Acceso a la Información pública y Buen Gobierno</text:p>
          </table:table-cell>
          <table:table-cell office:value-type="float" office:value="90000" table:style-name="ce41">
            <text:p>90.000</text:p>
          </table:table-cell>
          <table:table-cell office:value-type="float" office:value="0" table:style-name="ce41">
            <text:p>0</text:p>
          </table:table-cell>
          <table:table-cell office:value-type="float" office:value="90000" table:style-name="ce41">
            <text:p>90.000</text:p>
          </table:table-cell>
          <table:table-cell office:value-type="float" office:value="45000" table:style-name="ce41">
            <text:p>45.000</text:p>
          </table:table-cell>
          <table:table-cell office:value-type="float" office:value="45000" table:style-name="ce41">
            <text:p>45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155000" table:style-name="ce41">
            <text:p>155.000</text:p>
          </table:table-cell>
          <table:table-cell office:value-type="percentage" office:value="0.72222222222222221" table:style-name="ce43">
            <text:p>72,2%</text:p>
          </table:table-cell>
          <table:table-cell office:value-type="float" office:value="0" table:style-name="ce41">
            <text:p>0</text:p>
          </table:table-cell>
          <table:table-cell office:value-type="float" office:value="155000" table:style-name="ce41">
            <text:p>155.000</text:p>
          </table:table-cell>
          <table:table-cell office:value-type="float" office:value="111886.85" table:style-name="ce41">
            <text:p>111.887</text:p>
          </table:table-cell>
          <table:table-cell office:value-type="float" office:value="35745.32" table:style-name="ce41">
            <text:p>35.745</text:p>
          </table:table-cell>
          <table:table-cell office:value-type="float" office:value="7367.83" table:style-name="ce41">
            <text:p>7.368</text:p>
          </table:table-cell>
          <table:table-cell office:value-type="float" office:value="7367.83" table:style-name="ce41">
            <text:p>7.368</text:p>
          </table:table-cell>
          <table:table-cell office:value-type="float" office:value="7054.68" table:style-name="ce41">
            <text:p>7.055</text:p>
          </table:table-cell>
          <table:table-cell office:value-type="percentage" office:value="4.753438709677419E-2" table:style-name="ce42">
            <text:p>4,8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2.90 Transparencia y Participación Ciudadana</text:p>
          </table:table-cell>
          <table:table-cell office:value-type="float" office:value="3192470" table:style-name="ce41">
            <text:p>3.192.470</text:p>
          </table:table-cell>
          <table:table-cell office:value-type="float" office:value="0" table:style-name="ce41">
            <text:p>0</text:p>
          </table:table-cell>
          <table:table-cell office:value-type="float" office:value="3192470" table:style-name="ce41">
            <text:p>3.192.470</text:p>
          </table:table-cell>
          <table:table-cell office:value-type="float" office:value="692699.85" table:style-name="ce41">
            <text:p>692.700</text:p>
          </table:table-cell>
          <table:table-cell office:value-type="float" office:value="1076856.6499999999" table:style-name="ce41">
            <text:p>1.076.857</text:p>
          </table:table-cell>
          <table:table-cell office:value-type="float" office:value="1422913.5" table:style-name="ce41">
            <text:p>1.422.914</text:p>
          </table:table-cell>
          <table:table-cell office:value-type="float" office:value="424135.88" table:style-name="ce41">
            <text:p>424.136</text:p>
          </table:table-cell>
          <table:table-cell office:value-type="float" office:value="306063.34999999998" table:style-name="ce41">
            <text:p>306.063</text:p>
          </table:table-cell>
          <table:table-cell office:value-type="percentage" office:value="0.13285508712689548" table:style-name="ce42">
            <text:p>13,3%</text:p>
          </table:table-cell>
          <table:table-cell office:value-type="float" office:value="3916990" table:style-name="ce41">
            <text:p>3.916.990</text:p>
          </table:table-cell>
          <table:table-cell office:value-type="percentage" office:value="0.22694653356178759" table:style-name="ce43">
            <text:p>22,7%</text:p>
          </table:table-cell>
          <table:table-cell office:value-type="float" office:value="7825.94" table:style-name="ce41">
            <text:p>7.826</text:p>
          </table:table-cell>
          <table:table-cell office:value-type="float" office:value="3924815.94" table:style-name="ce41">
            <text:p>3.924.816</text:p>
          </table:table-cell>
          <table:table-cell office:value-type="float" office:value="430533.52" table:style-name="ce41">
            <text:p>430.534</text:p>
          </table:table-cell>
          <table:table-cell office:value-type="float" office:value="1705802.45" table:style-name="ce41">
            <text:p>1.705.802</text:p>
          </table:table-cell>
          <table:table-cell office:value-type="float" office:value="1788479.97" table:style-name="ce41">
            <text:p>1.788.480</text:p>
          </table:table-cell>
          <table:table-cell office:value-type="float" office:value="508155.08" table:style-name="ce41">
            <text:p>508.155</text:p>
          </table:table-cell>
          <table:table-cell office:value-type="float" office:value="429516.23" table:style-name="ce41">
            <text:p>429.516</text:p>
          </table:table-cell>
          <table:table-cell office:value-type="percentage" office:value="0.12973101284404606" table:style-name="ce42">
            <text:p>13,0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11.80 Desarrollo Autonómico</text:p>
          </table:table-cell>
          <table:table-cell office:value-type="float" office:value="1450650" table:style-name="ce41">
            <text:p>1.450.650</text:p>
          </table:table-cell>
          <table:table-cell office:value-type="float" office:value="0" table:style-name="ce41">
            <text:p>0</text:p>
          </table:table-cell>
          <table:table-cell office:value-type="float" office:value="1450650" table:style-name="ce41">
            <text:p>1.450.650</text:p>
          </table:table-cell>
          <table:table-cell office:value-type="float" office:value="492211.42" table:style-name="ce41">
            <text:p>492.211</text:p>
          </table:table-cell>
          <table:table-cell office:value-type="float" office:value="310872.38" table:style-name="ce41">
            <text:p>310.872</text:p>
          </table:table-cell>
          <table:table-cell office:value-type="float" office:value="647566.19999999995" table:style-name="ce41">
            <text:p>647.566</text:p>
          </table:table-cell>
          <table:table-cell office:value-type="float" office:value="181385.99" table:style-name="ce41">
            <text:p>181.386</text:p>
          </table:table-cell>
          <table:table-cell office:value-type="float" office:value="178299.74" table:style-name="ce41">
            <text:p>178.300</text:p>
          </table:table-cell>
          <table:table-cell office:value-type="percentage" office:value="0.12503773480853411" table:style-name="ce42">
            <text:p>12,5%</text:p>
          </table:table-cell>
          <table:table-cell office:value-type="float" office:value="1429240" table:style-name="ce41">
            <text:p>1.429.240</text:p>
          </table:table-cell>
          <table:table-cell office:value-type="percentage" office:value="-1.4758901182228655E-2" table:style-name="ce43">
            <text:p>-1,5%</text:p>
          </table:table-cell>
          <table:table-cell office:value-type="float" office:value="3633.38" table:style-name="ce41">
            <text:p>3.633</text:p>
          </table:table-cell>
          <table:table-cell office:value-type="float" office:value="1432873.38" table:style-name="ce41">
            <text:p>1.432.873</text:p>
          </table:table-cell>
          <table:table-cell office:value-type="float" office:value="321572.95" table:style-name="ce41">
            <text:p>321.573</text:p>
          </table:table-cell>
          <table:table-cell office:value-type="float" office:value="369619.33" table:style-name="ce41">
            <text:p>369.619</text:p>
          </table:table-cell>
          <table:table-cell office:value-type="float" office:value="741681.1" table:style-name="ce41">
            <text:p>741.681</text:p>
          </table:table-cell>
          <table:table-cell office:value-type="float" office:value="220686.35" table:style-name="ce41">
            <text:p>220.686</text:p>
          </table:table-cell>
          <table:table-cell office:value-type="float" office:value="217742.42" table:style-name="ce41">
            <text:p>217.742</text:p>
          </table:table-cell>
          <table:table-cell office:value-type="percentage" office:value="0.15440818197083767" table:style-name="ce42">
            <text:p>15,4%</text:p>
          </table:table-cell>
          <table:table-cell table:style-name="ce39"/>
          <table:table-cell table:number-columns-repeated="16363"/>
        </table:table-row>
        <table:table-row table:style-name="ro5">
          <table:table-cell office:value-type="string" table:style-name="ce47">
            <text:p><text:s/>134.10 Cooperación Internacional al Desarrollo</text:p>
          </table:table-cell>
          <table:table-cell office:value-type="float" office:value="18717300" table:style-name="ce41">
            <text:p>18.717.300</text:p>
          </table:table-cell>
          <table:table-cell office:value-type="float" office:value="0" table:style-name="ce41">
            <text:p>0</text:p>
          </table:table-cell>
          <table:table-cell office:value-type="float" office:value="18717300" table:style-name="ce41">
            <text:p>18.717.300</text:p>
          </table:table-cell>
          <table:table-cell office:value-type="float" office:value="17172171.190000001" table:style-name="ce41">
            <text:p>17.172.171</text:p>
          </table:table-cell>
          <table:table-cell office:value-type="float" office:value="493879.33" table:style-name="ce41">
            <text:p>493.879</text:p>
          </table:table-cell>
          <table:table-cell office:value-type="float" office:value="1051249.48" table:style-name="ce41">
            <text:p>1.051.249</text:p>
          </table:table-cell>
          <table:table-cell office:value-type="float" office:value="331433.58" table:style-name="ce41">
            <text:p>331.434</text:p>
          </table:table-cell>
          <table:table-cell office:value-type="float" office:value="317161.83" table:style-name="ce41">
            <text:p>317.162</text:p>
          </table:table-cell>
          <table:table-cell office:value-type="percentage" office:value="1.7707339199564041E-2" table:style-name="ce42">
            <text:p>1,8%</text:p>
          </table:table-cell>
          <table:table-cell office:value-type="float" office:value="22631840" table:style-name="ce41">
            <text:p>22.631.840</text:p>
          </table:table-cell>
          <table:table-cell office:value-type="percentage" office:value="0.20914020718800255" table:style-name="ce43">
            <text:p>20,9%</text:p>
          </table:table-cell>
          <table:table-cell office:value-type="float" office:value="0" table:style-name="ce41">
            <text:p>0</text:p>
          </table:table-cell>
          <table:table-cell office:value-type="float" office:value="22631840" table:style-name="ce41">
            <text:p>22.631.840</text:p>
          </table:table-cell>
          <table:table-cell office:value-type="float" office:value="3266287.37" table:style-name="ce41">
            <text:p>3.266.287</text:p>
          </table:table-cell>
          <table:table-cell office:value-type="float" office:value="18293413.149999999" table:style-name="ce41">
            <text:p>18.293.413</text:p>
          </table:table-cell>
          <table:table-cell office:value-type="float" office:value="1072139.48" table:style-name="ce41">
            <text:p>1.072.139</text:p>
          </table:table-cell>
          <table:table-cell office:value-type="float" office:value="361192.95" table:style-name="ce41">
            <text:p>361.193</text:p>
          </table:table-cell>
          <table:table-cell office:value-type="float" office:value="310935.73" table:style-name="ce41">
            <text:p>310.936</text:p>
          </table:table-cell>
          <table:table-cell office:value-type="percentage" office:value="1.5959504397344625E-2" table:style-name="ce42">
            <text:p>1,6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22 Conselleria de Transparencia, responsabilidad social, participación y cooperación</text:p>
          </table:table-cell>
          <table:table-cell office:value-type="float" office:value="34708670" table:style-name="ce45">
            <text:p>34.708.670</text:p>
          </table:table-cell>
          <table:table-cell office:value-type="float" office:value="0" table:style-name="ce45">
            <text:p>0</text:p>
          </table:table-cell>
          <table:table-cell office:value-type="float" office:value="34708670" table:style-name="ce45">
            <text:p>34.708.670</text:p>
          </table:table-cell>
          <table:table-cell office:value-type="float" office:value="22317032.650000002" table:style-name="ce45">
            <text:p>22.317.033</text:p>
          </table:table-cell>
          <table:table-cell office:value-type="float" office:value="2099630.81" table:style-name="ce45">
            <text:p>2.099.631</text:p>
          </table:table-cell>
          <table:table-cell office:value-type="float" office:value="10292006.539999999" table:style-name="ce45">
            <text:p>10.292.007</text:p>
          </table:table-cell>
          <table:table-cell office:value-type="float" office:value="2923494.98" table:style-name="ce45">
            <text:p>2.923.495</text:p>
          </table:table-cell>
          <table:table-cell office:value-type="float" office:value="2625568.9300000002" table:style-name="ce45">
            <text:p>2.625.569</text:p>
          </table:table-cell>
          <table:table-cell office:value-type="percentage" office:value="8.4229530546690509E-2" table:style-name="ce46">
            <text:p>8,4%</text:p>
          </table:table-cell>
          <table:table-cell office:value-type="float" office:value="39617850" table:style-name="ce45">
            <text:p>39.617.850</text:p>
          </table:table-cell>
          <table:table-cell office:value-type="percentage" office:value="0.14143958843712537" table:style-name="ce46">
            <text:p>14,1%</text:p>
          </table:table-cell>
          <table:table-cell office:value-type="float" office:value="0" table:style-name="ce45">
            <text:p>0</text:p>
          </table:table-cell>
          <table:table-cell office:value-type="float" office:value="39617850" table:style-name="ce45">
            <text:p>39.617.850</text:p>
          </table:table-cell>
          <table:table-cell office:value-type="float" office:value="7341979.3900000006" table:style-name="ce45">
            <text:p>7.341.979</text:p>
          </table:table-cell>
          <table:table-cell office:value-type="float" office:value="20683364.669999998" table:style-name="ce45">
            <text:p>20.683.365</text:p>
          </table:table-cell>
          <table:table-cell office:value-type="float" office:value="11592505.940000001" table:style-name="ce45">
            <text:p>11.592.506</text:p>
          </table:table-cell>
          <table:table-cell office:value-type="float" office:value="3409212.19" table:style-name="ce45">
            <text:p>3.409.212</text:p>
          </table:table-cell>
          <table:table-cell office:value-type="float" office:value="3178476.91" table:style-name="ce45">
            <text:p>3.178.477</text:p>
          </table:table-cell>
          <table:table-cell office:value-type="percentage" office:value="8.6052428135297607E-2" table:style-name="ce46">
            <text:p>8,6%</text:p>
          </table:table-cell>
          <table:table-cell table:style-name="ce39"/>
          <table:table-cell table:number-columns-repeated="16363"/>
        </table:table-row>
        <table:table-row table:number-rows-repeated="2"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3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57">
            <text:p><text:s/>111.90 Asesoramiento Social y Económico</text:p>
          </table:table-cell>
          <table:table-cell office:value-type="float" office:value="849310" table:style-name="ce41">
            <text:p>849.310</text:p>
          </table:table-cell>
          <table:table-cell office:value-type="float" office:value="0" table:style-name="ce41">
            <text:p>0</text:p>
          </table:table-cell>
          <table:table-cell office:value-type="float" office:value="849310" table:style-name="ce41">
            <text:p>849.3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49310" table:style-name="ce41">
            <text:p>849.310</text:p>
          </table:table-cell>
          <table:table-cell office:value-type="float" office:value="283103.35999999999" table:style-name="ce41">
            <text:p>283.103</text:p>
          </table:table-cell>
          <table:table-cell office:value-type="float" office:value="92683.34" table:style-name="ce41">
            <text:p>92.683</text:p>
          </table:table-cell>
          <table:table-cell office:value-type="percentage" office:value="0.33333336473137015" table:style-name="ce42">
            <text:p>33,3%</text:p>
          </table:table-cell>
          <table:table-cell office:value-type="float" office:value="874940" table:style-name="ce41">
            <text:p>874.940</text:p>
          </table:table-cell>
          <table:table-cell office:value-type="percentage" office:value="3.0177438155679318E-2" table:style-name="ce43">
            <text:p>3,0%</text:p>
          </table:table-cell>
          <table:table-cell office:value-type="float" office:value="0" table:style-name="ce41">
            <text:p>0</text:p>
          </table:table-cell>
          <table:table-cell office:value-type="float" office:value="874940" table:style-name="ce41">
            <text:p>874.9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74940" table:style-name="ce41">
            <text:p>874.940</text:p>
          </table:table-cell>
          <table:table-cell office:value-type="float" office:value="364558.3" table:style-name="ce41">
            <text:p>364.558</text:p>
          </table:table-cell>
          <table:table-cell office:value-type="float" office:value="76518.33" table:style-name="ce41">
            <text:p>76.518</text:p>
          </table:table-cell>
          <table:table-cell office:value-type="percentage" office:value="0.41666662856881614" table:style-name="ce42">
            <text:p>41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9"/>
          <table:table-cell table:style-name="ce64"/>
          <table:table-cell table:number-columns-repeated="7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44">
            <text:p><text:s/>24 Comité Econòmic i Social</text:p>
          </table:table-cell>
          <table:table-cell office:value-type="float" office:value="849310" table:style-name="ce45">
            <text:p>849.310</text:p>
          </table:table-cell>
          <table:table-cell office:value-type="float" office:value="0" table:style-name="ce45">
            <text:p>0</text:p>
          </table:table-cell>
          <table:table-cell office:value-type="float" office:value="849310" table:style-name="ce45">
            <text:p>849.3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49310" table:style-name="ce45">
            <text:p>849.310</text:p>
          </table:table-cell>
          <table:table-cell office:value-type="float" office:value="283103.35999999999" table:style-name="ce45">
            <text:p>283.103</text:p>
          </table:table-cell>
          <table:table-cell office:value-type="float" office:value="92683.34" table:style-name="ce45">
            <text:p>92.683</text:p>
          </table:table-cell>
          <table:table-cell office:value-type="percentage" office:value="0.33333336473137015" table:style-name="ce46">
            <text:p>33,3%</text:p>
          </table:table-cell>
          <table:table-cell office:value-type="float" office:value="874940" table:style-name="ce45">
            <text:p>874.940</text:p>
          </table:table-cell>
          <table:table-cell office:value-type="percentage" office:value="3.0177438155679318E-2" table:style-name="ce46">
            <text:p>3,0%</text:p>
          </table:table-cell>
          <table:table-cell office:value-type="float" office:value="0" table:style-name="ce45">
            <text:p>0</text:p>
          </table:table-cell>
          <table:table-cell office:value-type="float" office:value="874940" table:style-name="ce45">
            <text:p>874.9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74940" table:style-name="ce45">
            <text:p>874.940</text:p>
          </table:table-cell>
          <table:table-cell office:value-type="float" office:value="364558.3" table:style-name="ce45">
            <text:p>364.558</text:p>
          </table:table-cell>
          <table:table-cell office:value-type="float" office:value="76518.33" table:style-name="ce45">
            <text:p>76.518</text:p>
          </table:table-cell>
          <table:table-cell office:value-type="percentage" office:value="0.41666662856881614" table:style-name="ce46">
            <text:p>41,7%</text:p>
          </table:table-cell>
          <table:table-cell table:style-name="ce39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41"/>
          <table:table-cell table:style-name="ce42"/>
          <table:table-cell table:style-name="ce41"/>
          <table:table-cell table:style-name="ce42"/>
          <table:table-cell table:number-columns-repeated="7" table:style-name="ce41"/>
          <table:table-cell table:style-name="ce42"/>
          <table:table-cell table:style-name="ce39"/>
          <table:table-cell table:number-columns-repeated="16363"/>
        </table:table-row>
        <table:table-row table:style-name="ro5">
          <table:table-cell office:value-type="string" table:style-name="ce66">
            <text:p><text:s/>TOTAL GENERALITAT</text:p>
          </table:table-cell>
          <table:table-cell office:value-type="float" office:value="17724974080" table:style-name="ce67">
            <text:p>17.724.974.080</text:p>
          </table:table-cell>
          <table:table-cell office:value-type="float" office:value="546506914.47000003" table:style-name="ce67">
            <text:p>546.506.914</text:p>
          </table:table-cell>
          <table:table-cell office:value-type="float" office:value="18271480994.470001" table:style-name="ce67">
            <text:p>18.271.480.994</text:p>
          </table:table-cell>
          <table:table-cell office:value-type="float" office:value="2106067257.8500001" table:style-name="ce67">
            <text:p>2.106.067.258</text:p>
          </table:table-cell>
          <table:table-cell office:value-type="float" office:value="2364898185.4899998" table:style-name="ce67">
            <text:p>2.364.898.185</text:p>
          </table:table-cell>
          <table:table-cell office:value-type="float" office:value="13732154216.210001" table:style-name="ce67">
            <text:p>13.732.154.216</text:p>
          </table:table-cell>
          <table:table-cell office:value-type="float" office:value="4640086147.579999" table:style-name="ce67">
            <text:p>4.640.086.148</text:p>
          </table:table-cell>
          <table:table-cell office:value-type="float" office:value="3471408187.6199999" table:style-name="ce67">
            <text:p>3.471.408.188</text:p>
          </table:table-cell>
          <table:table-cell office:value-type="percentage" office:value="0.26178239396218056" table:style-name="ce68">
            <text:p>26,2%</text:p>
          </table:table-cell>
          <table:table-cell office:value-type="float" office:value="19956909560" table:style-name="ce67">
            <text:p>19.956.909.560</text:p>
          </table:table-cell>
          <table:table-cell office:value-type="percentage" office:value="0.1259203804714393" table:style-name="ce68">
            <text:p>12,6%</text:p>
          </table:table-cell>
          <table:table-cell office:value-type="float" office:value="310612723.13999999" table:style-name="ce67">
            <text:p>310.612.723</text:p>
          </table:table-cell>
          <table:table-cell office:value-type="float" office:value="20267522283.140003" table:style-name="ce67">
            <text:p>20.267.522.283</text:p>
          </table:table-cell>
          <table:table-cell office:value-type="float" office:value="2244571441.4599996" table:style-name="ce67">
            <text:p>2.244.571.441</text:p>
          </table:table-cell>
          <table:table-cell office:value-type="float" office:value="2372655089.4099998" table:style-name="ce67">
            <text:p>2.372.655.089</text:p>
          </table:table-cell>
          <table:table-cell office:value-type="float" office:value="15604092945.330002" table:style-name="ce67">
            <text:p>15.604.092.945</text:p>
          </table:table-cell>
          <table:table-cell office:value-type="float" office:value="4757976446.8899994" table:style-name="ce67">
            <text:p>4.757.976.447</text:p>
          </table:table-cell>
          <table:table-cell office:value-type="float" office:value="3886574250.5900002" table:style-name="ce67">
            <text:p>3.886.574.251</text:p>
          </table:table-cell>
          <table:table-cell office:value-type="percentage" office:value="0.23841248729344841" table:style-name="ce68">
            <text:p>23,8%</text:p>
          </table:table-cell>
          <table:table-cell table:style-name="ce69"/>
          <table:table-cell table:number-columns-repeated="16363" table:style-name="ce65"/>
        </table:table-row>
        <table:table-row table:number-rows-repeated="4" table:style-name="ro5">
          <table:table-cell table:style-name="ce22"/>
          <table:table-cell table:number-columns-repeated="8" table:style-name="ce23"/>
          <table:table-cell table:style-name="ce24"/>
          <table:table-cell table:style-name="ce23"/>
          <table:table-cell table:style-name="ce24"/>
          <table:table-cell table:number-columns-repeated="8" table:style-name="ce23"/>
          <table:table-cell table:style-name="ce39"/>
          <table:table-cell table:number-columns-repeated="16363"/>
        </table:table-row>
        <table:table-row table:number-rows-repeated="31" table:style-name="ro5">
          <table:table-cell table:number-columns-repeated="20"/>
          <table:table-cell table:style-name="ce39"/>
          <table:table-cell table:number-columns-repeated="16363"/>
        </table:table-row>
        <table:table-row table:number-rows-repeated="1048337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T$204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EJECUCION_POR_SECCIONES" table:style-name="ta3"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5" table:number-columns-repeated="3" table:default-cell-style-name="ce70"/>
        <table:table-column table:style-name="co21" table:number-columns-repeated="2" table:default-cell-style-name="ce70"/>
        <table:table-column table:style-name="co22" table:default-cell-style-name="ce70"/>
        <table:table-column table:style-name="co9" table:number-columns-repeated="16375" table:default-cell-style-name="ce70"/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35">
            <text:p>EJECUCIÓN POR SECCIONES PRESUPUESTARIAS. PRESUPUESTO O+R EJERCICIO 2018. CIERRE ABRIL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21"/>
          <table:table-cell table:number-columns-repeated="16383" table:style-name="ce70"/>
        </table:table-row>
        <table:table-row table:style-name="ro13">
          <table:table-cell office:value-type="string" table:style-name="ce71">
            <text:p>SECCIONES PRESUPUESTARIAS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GENERACIONES/ANULACIONES</text:p>
          </table:table-cell>
          <table:table-cell office:value-type="string" table:style-name="ce71">
            <text:p>PRESUPUESTO DEFINITIVO</text:p>
          </table:table-cell>
          <table:table-cell office:value-type="string" table:style-name="ce71">
            <text:p>DISPONIBLE</text:p>
          </table:table-cell>
          <table:table-cell office:value-type="string" table:style-name="ce71">
            <text:p>RESERVAS</text:p>
          </table:table-cell>
          <table:table-cell office:value-type="string" table:style-name="ce71">
            <text:p>FASE "AD"</text:p>
          </table:table-cell>
          <table:table-cell office:value-type="string" table:style-name="ce71">
            <text:p>FASE "OK"</text:p>
          </table:table-cell>
          <table:table-cell office:value-type="string" table:style-name="ce71">
            <text:p>FASE "T"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LES CORTS VALENCIANES</text:p>
          </table:table-cell>
          <table:table-cell office:value-type="float" office:value="34686090" table:style-name="ce8">
            <text:p>34.686.090</text:p>
          </table:table-cell>
          <table:table-cell office:value-type="float" office:value="0" table:style-name="ce8">
            <text:p>0</text:p>
          </table:table-cell>
          <table:table-cell office:value-type="float" office:value="34686090" table:style-name="ce8">
            <text:p>34.686.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686090" table:style-name="ce8">
            <text:p>34.686.090</text:p>
          </table:table-cell>
          <table:table-cell office:value-type="float" office:value="14452537.449999999" table:style-name="ce8">
            <text:p>14.452.537</text:p>
          </table:table-cell>
          <table:table-cell office:value-type="float" office:value="762535.82" table:style-name="ce8">
            <text:p>762.536</text:p>
          </table:table-cell>
          <table:table-cell table:number-columns-repeated="16375"/>
        </table:table-row>
        <table:table-row table:style-name="ro4">
          <table:table-cell office:value-type="string" table:style-name="ce73">
            <text:p>SINDICATURA DE COMPTES</text:p>
          </table:table-cell>
          <table:table-cell office:value-type="float" office:value="7741990" table:style-name="ce8">
            <text:p>7.741.990</text:p>
          </table:table-cell>
          <table:table-cell office:value-type="float" office:value="0" table:style-name="ce8">
            <text:p>0</text:p>
          </table:table-cell>
          <table:table-cell office:value-type="float" office:value="7741990" table:style-name="ce8">
            <text:p>7.741.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41990" table:style-name="ce8">
            <text:p>7.741.990</text:p>
          </table:table-cell>
          <table:table-cell office:value-type="float" office:value="3225829.15" table:style-name="ce8">
            <text:p>3.225.829</text:p>
          </table:table-cell>
          <table:table-cell office:value-type="float" office:value="1170165" table:style-name="ce8">
            <text:p>1.170.165</text:p>
          </table:table-cell>
          <table:table-cell table:number-columns-repeated="16375"/>
        </table:table-row>
        <table:table-row table:style-name="ro4">
          <table:table-cell office:value-type="string" table:style-name="ce73">
            <text:p>CONSELL VALENCIÀ DE CULTURA</text:p>
          </table:table-cell>
          <table:table-cell office:value-type="float" office:value="1475510" table:style-name="ce8">
            <text:p>1.475.510</text:p>
          </table:table-cell>
          <table:table-cell office:value-type="float" office:value="0" table:style-name="ce8">
            <text:p>0</text:p>
          </table:table-cell>
          <table:table-cell office:value-type="float" office:value="1475510" table:style-name="ce8">
            <text:p>1.475.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75510" table:style-name="ce8">
            <text:p>1.475.510</text:p>
          </table:table-cell>
          <table:table-cell office:value-type="float" office:value="614795.85" table:style-name="ce8">
            <text:p>614.796</text:p>
          </table:table-cell>
          <table:table-cell office:value-type="float" office:value="77875.83" table:style-name="ce8">
            <text:p>77.876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CONSELL JURÍDIC CONSULTIU</text:p>
          </table:table-cell>
          <table:table-cell office:value-type="float" office:value="2544450" table:style-name="ce8">
            <text:p>2.544.450</text:p>
          </table:table-cell>
          <table:table-cell office:value-type="float" office:value="0" table:style-name="ce8">
            <text:p>0</text:p>
          </table:table-cell>
          <table:table-cell office:value-type="float" office:value="2544450" table:style-name="ce8">
            <text:p>2.544.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44450" table:style-name="ce8">
            <text:p>2.544.450</text:p>
          </table:table-cell>
          <table:table-cell office:value-type="float" office:value="1060187.5" table:style-name="ce8">
            <text:p>1.060.188</text:p>
          </table:table-cell>
          <table:table-cell office:value-type="float" office:value="543975" table:style-name="ce8">
            <text:p>543.975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PRESIDENCIA<text:s/></text:p>
          </table:table-cell>
          <table:table-cell office:value-type="float" office:value="309545000" table:style-name="ce8">
            <text:p>309.545.000</text:p>
          </table:table-cell>
          <table:table-cell office:value-type="float" office:value="15445187.699999999" table:style-name="ce8">
            <text:p>15.445.188</text:p>
          </table:table-cell>
          <table:table-cell office:value-type="float" office:value="324990187.69999999" table:style-name="ce8">
            <text:p>324.990.188</text:p>
          </table:table-cell>
          <table:table-cell office:value-type="float" office:value="54993757.170000002" table:style-name="ce8">
            <text:p>54.993.757</text:p>
          </table:table-cell>
          <table:table-cell office:value-type="float" office:value="1991554.75" table:style-name="ce8">
            <text:p>1.991.555</text:p>
          </table:table-cell>
          <table:table-cell office:value-type="float" office:value="268004875.78" table:style-name="ce8">
            <text:p>268.004.876</text:p>
          </table:table-cell>
          <table:table-cell office:value-type="float" office:value="92922390.010000005" table:style-name="ce8">
            <text:p>92.922.390</text:p>
          </table:table-cell>
          <table:table-cell office:value-type="float" office:value="15778767.57" table:style-name="ce8">
            <text:p>15.778.76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HACIENDA Y MODELO ECONÓMICO</text:p>
          </table:table-cell>
          <table:table-cell office:value-type="float" office:value="299151220" table:style-name="ce8">
            <text:p>299.151.220</text:p>
          </table:table-cell>
          <table:table-cell office:value-type="float" office:value="346026.85" table:style-name="ce8">
            <text:p>346.027</text:p>
          </table:table-cell>
          <table:table-cell office:value-type="float" office:value="299497246.85000002" table:style-name="ce8">
            <text:p>299.497.247</text:p>
          </table:table-cell>
          <table:table-cell office:value-type="float" office:value="81588902.319999993" table:style-name="ce8">
            <text:p>81.588.902</text:p>
          </table:table-cell>
          <table:table-cell office:value-type="float" office:value="43305572.200000003" table:style-name="ce8">
            <text:p>43.305.572</text:p>
          </table:table-cell>
          <table:table-cell office:value-type="float" office:value="174602772.33000001" table:style-name="ce8">
            <text:p>174.602.772</text:p>
          </table:table-cell>
          <table:table-cell office:value-type="float" office:value="65211443.890000001" table:style-name="ce8">
            <text:p>65.211.444</text:p>
          </table:table-cell>
          <table:table-cell office:value-type="float" office:value="36766090.450000003" table:style-name="ce8">
            <text:p>36.766.090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JUSTICIA, ADMINISTRACIÓN PÚBLICA, REFORMAS DEMOCRÁTICAS Y LIBERTADES PÚBLICAS</text:p>
          </table:table-cell>
          <table:table-cell office:value-type="float" office:value="313474030" table:style-name="ce8">
            <text:p>313.474.030</text:p>
          </table:table-cell>
          <table:table-cell office:value-type="float" office:value="8388499.0999999996" table:style-name="ce8">
            <text:p>8.388.499</text:p>
          </table:table-cell>
          <table:table-cell office:value-type="float" office:value="321862529.10000002" table:style-name="ce8">
            <text:p>321.862.529</text:p>
          </table:table-cell>
          <table:table-cell office:value-type="float" office:value="41189471.450000003" table:style-name="ce8">
            <text:p>41.189.471</text:p>
          </table:table-cell>
          <table:table-cell office:value-type="float" office:value="27615883.289999999" table:style-name="ce8">
            <text:p>27.615.883</text:p>
          </table:table-cell>
          <table:table-cell office:value-type="float" office:value="253057174.36000001" table:style-name="ce8">
            <text:p>253.057.174</text:p>
          </table:table-cell>
          <table:table-cell office:value-type="float" office:value="78521951.950000003" table:style-name="ce8">
            <text:p>78.521.952</text:p>
          </table:table-cell>
          <table:table-cell office:value-type="float" office:value="72975169.040000007" table:style-name="ce8">
            <text:p>72.975.169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VIVIENDA, OBRAS PÚBLICAS Y VERTEBRACIÓN DEL TERRITORIO</text:p>
          </table:table-cell>
          <table:table-cell office:value-type="float" office:value="388407270" table:style-name="ce8">
            <text:p>388.407.270</text:p>
          </table:table-cell>
          <table:table-cell office:value-type="float" office:value="150804219.25999999" table:style-name="ce8">
            <text:p>150.804.219</text:p>
          </table:table-cell>
          <table:table-cell office:value-type="float" office:value="539211489.25999999" table:style-name="ce8">
            <text:p>539.211.489</text:p>
          </table:table-cell>
          <table:table-cell office:value-type="float" office:value="134910899.02000001" table:style-name="ce8">
            <text:p>134.910.899</text:p>
          </table:table-cell>
          <table:table-cell office:value-type="float" office:value="52265677.159999996" table:style-name="ce8">
            <text:p>52.265.677</text:p>
          </table:table-cell>
          <table:table-cell office:value-type="float" office:value="352034913.07999998" table:style-name="ce8">
            <text:p>352.034.913</text:p>
          </table:table-cell>
          <table:table-cell office:value-type="float" office:value="97995960.310000002" table:style-name="ce8">
            <text:p>97.995.960</text:p>
          </table:table-cell>
          <table:table-cell office:value-type="float" office:value="55998719.07" table:style-name="ce8">
            <text:p>55.998.719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EDUCACIÓN, INVESTIGACIÓN, CULTURA Y DEPORTE</text:p>
          </table:table-cell>
          <table:table-cell office:value-type="float" office:value="4720246070" table:style-name="ce8">
            <text:p>4.720.246.070</text:p>
          </table:table-cell>
          <table:table-cell office:value-type="float" office:value="55646231.469999999" table:style-name="ce8">
            <text:p>55.646.231</text:p>
          </table:table-cell>
          <table:table-cell office:value-type="float" office:value="4775892301.4700003" table:style-name="ce8">
            <text:p>4.775.892.301</text:p>
          </table:table-cell>
          <table:table-cell office:value-type="float" office:value="428163973.97000003" table:style-name="ce8">
            <text:p>428.163.974</text:p>
          </table:table-cell>
          <table:table-cell office:value-type="float" office:value="546776719.12" table:style-name="ce8">
            <text:p>546.776.719</text:p>
          </table:table-cell>
          <table:table-cell office:value-type="float" office:value="3800951608.3800001" table:style-name="ce8">
            <text:p>3.800.951.608</text:p>
          </table:table-cell>
          <table:table-cell office:value-type="float" office:value="1196125095.76" table:style-name="ce8">
            <text:p>1.196.125.096</text:p>
          </table:table-cell>
          <table:table-cell office:value-type="float" office:value="938775350.09000003" table:style-name="ce8">
            <text:p>938.775.35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SANIDAD UNIVERSAL Y SALUD PÚBLICA</text:p>
          </table:table-cell>
          <table:table-cell office:value-type="float" office:value="6390695000" table:style-name="ce8">
            <text:p>6.390.695.000</text:p>
          </table:table-cell>
          <table:table-cell office:value-type="float" office:value="12737562.390000001" table:style-name="ce8">
            <text:p>12.737.562</text:p>
          </table:table-cell>
          <table:table-cell office:value-type="float" office:value="6403432562.3900003" table:style-name="ce8">
            <text:p>6.403.432.562</text:p>
          </table:table-cell>
          <table:table-cell office:value-type="float" office:value="812279103.77999997" table:style-name="ce8">
            <text:p>812.279.104</text:p>
          </table:table-cell>
          <table:table-cell office:value-type="float" office:value="1257412320.04" table:style-name="ce8">
            <text:p>1.257.412.320</text:p>
          </table:table-cell>
          <table:table-cell office:value-type="float" office:value="4326592590.2399998" table:style-name="ce8">
            <text:p>4.326.592.590</text:p>
          </table:table-cell>
          <table:table-cell office:value-type="float" office:value="2041617036.1199999" table:style-name="ce8">
            <text:p>2.041.617.036</text:p>
          </table:table-cell>
          <table:table-cell office:value-type="float" office:value="1795479711.6099999" table:style-name="ce8">
            <text:p>1.795.479.712</text:p>
          </table:table-cell>
          <table:table-cell table:number-columns-repeated="16375"/>
        </table:table-row>
        <table:table-row table:style-name="ro15">
          <table:table-cell office:value-type="string" table:style-name="ce72">
            <text:p>ECONOMÍA SOSTENIBLE, SECTORES PRODUCTIVOS, COMERCIO Y TRABAJO</text:p>
          </table:table-cell>
          <table:table-cell office:value-type="float" office:value="391810950" table:style-name="ce8">
            <text:p>391.810.950</text:p>
          </table:table-cell>
          <table:table-cell office:value-type="float" office:value="37650018.600000001" table:style-name="ce8">
            <text:p>37.650.019</text:p>
          </table:table-cell>
          <table:table-cell office:value-type="float" office:value="429460968.60000002" table:style-name="ce8">
            <text:p>429.460.969</text:p>
          </table:table-cell>
          <table:table-cell office:value-type="float" office:value="51228645.369999997" table:style-name="ce8">
            <text:p>51.228.645</text:p>
          </table:table-cell>
          <table:table-cell office:value-type="float" office:value="29310903.539999999" table:style-name="ce8">
            <text:p>29.310.904</text:p>
          </table:table-cell>
          <table:table-cell office:value-type="float" office:value="348921419.69" table:style-name="ce8">
            <text:p>348.921.420</text:p>
          </table:table-cell>
          <table:table-cell office:value-type="float" office:value="111895455.31" table:style-name="ce8">
            <text:p>111.895.455</text:p>
          </table:table-cell>
          <table:table-cell office:value-type="float" office:value="23962508.289999999" table:style-name="ce8">
            <text:p>23.962.508</text:p>
          </table:table-cell>
          <table:table-cell table:number-columns-repeated="16375"/>
        </table:table-row>
        <table:table-row table:style-name="ro2">
          <table:table-cell office:value-type="string" table:style-name="ce72">
            <text:p>AGRICULTURA, MEDIO AMBIENTE, CAMBIO CLIMÁTICO Y DESARROLLO RURAL</text:p>
          </table:table-cell>
          <table:table-cell office:value-type="float" office:value="352311690" table:style-name="ce8">
            <text:p>352.311.690</text:p>
          </table:table-cell>
          <table:table-cell office:value-type="float" office:value="16535456.99" table:style-name="ce8">
            <text:p>16.535.457</text:p>
          </table:table-cell>
          <table:table-cell office:value-type="float" office:value="368847146.99000001" table:style-name="ce8">
            <text:p>368.847.147</text:p>
          </table:table-cell>
          <table:table-cell office:value-type="float" office:value="83673225.299999997" table:style-name="ce8">
            <text:p>83.673.225</text:p>
          </table:table-cell>
          <table:table-cell office:value-type="float" office:value="56516964.380000003" table:style-name="ce8">
            <text:p>56.516.964</text:p>
          </table:table-cell>
          <table:table-cell office:value-type="float" office:value="228656957.31" table:style-name="ce8">
            <text:p>228.656.957</text:p>
          </table:table-cell>
          <table:table-cell office:value-type="float" office:value="72782112.989999995" table:style-name="ce8">
            <text:p>72.782.113</text:p>
          </table:table-cell>
          <table:table-cell office:value-type="float" office:value="29268078.690000001" table:style-name="ce8">
            <text:p>29.268.079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VICEPRESIDENCIA Y CONSELLERIA DE IGUALDAD Y POLÍTICAS INCLUSIVAS</text:p>
          </table:table-cell>
          <table:table-cell office:value-type="float" office:value="1194705980" table:style-name="ce8">
            <text:p>1.194.705.980</text:p>
          </table:table-cell>
          <table:table-cell office:value-type="float" office:value="7409028.6299999999" table:style-name="ce8">
            <text:p>7.409.029</text:p>
          </table:table-cell>
          <table:table-cell office:value-type="float" office:value="1202115008.6300001" table:style-name="ce8">
            <text:p>1.202.115.009</text:p>
          </table:table-cell>
          <table:table-cell office:value-type="float" office:value="225779854.5" table:style-name="ce8">
            <text:p>225.779.855</text:p>
          </table:table-cell>
          <table:table-cell office:value-type="float" office:value="310850369.63" table:style-name="ce8">
            <text:p>310.850.370</text:p>
          </table:table-cell>
          <table:table-cell office:value-type="float" office:value="626430525.88999999" table:style-name="ce8">
            <text:p>626.430.526</text:p>
          </table:table-cell>
          <table:table-cell office:value-type="float" office:value="204921520.49000001" table:style-name="ce8">
            <text:p>204.921.520</text:p>
          </table:table-cell>
          <table:table-cell office:value-type="float" office:value="159268421.12" table:style-name="ce8">
            <text:p>159.268.421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CADÈMIA VALENCIANA DE LA LENGUA</text:p>
          </table:table-cell>
          <table:table-cell office:value-type="float" office:value="3229010" table:style-name="ce8">
            <text:p>3.229.010</text:p>
          </table:table-cell>
          <table:table-cell office:value-type="float" office:value="0" table:style-name="ce8">
            <text:p>0</text:p>
          </table:table-cell>
          <table:table-cell office:value-type="float" office:value="3229010" table:style-name="ce8">
            <text:p>3.229.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9010" table:style-name="ce8">
            <text:p>3.229.010</text:p>
          </table:table-cell>
          <table:table-cell office:value-type="float" office:value="1345420.85" table:style-name="ce8">
            <text:p>1.345.421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3">
            <text:p>SERVICIO DE LA DEUDA</text:p>
          </table:table-cell>
          <table:table-cell office:value-type="float" office:value="5157203120" table:style-name="ce8">
            <text:p>5.157.203.120</text:p>
          </table:table-cell>
          <table:table-cell office:value-type="float" office:value="0" table:style-name="ce8">
            <text:p>0</text:p>
          </table:table-cell>
          <table:table-cell office:value-type="float" office:value="5157203120" table:style-name="ce8">
            <text:p>5.157.203.120</text:p>
          </table:table-cell>
          <table:table-cell office:value-type="float" office:value="29016194.82" table:style-name="ce8">
            <text:p>29.016.195</text:p>
          </table:table-cell>
          <table:table-cell office:value-type="float" office:value="24385573.27" table:style-name="ce8">
            <text:p>24.385.573</text:p>
          </table:table-cell>
          <table:table-cell office:value-type="float" office:value="5103801351.9099998" table:style-name="ce8">
            <text:p>5.103.801.352</text:p>
          </table:table-cell>
          <table:table-cell office:value-type="float" office:value="749282127.35000002" table:style-name="ce8">
            <text:p>749.282.127</text:p>
          </table:table-cell>
          <table:table-cell office:value-type="float" office:value="749097627.35000002" table:style-name="ce8">
            <text:p>749.097.627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GASTOS DIVERSOS</text:p>
          </table:table-cell>
          <table:table-cell office:value-type="float" office:value="349189390" table:style-name="ce8">
            <text:p>349.189.390</text:p>
          </table:table-cell>
          <table:table-cell office:value-type="float" office:value="5650492.1500000004" table:style-name="ce8">
            <text:p>5.650.492</text:p>
          </table:table-cell>
          <table:table-cell office:value-type="float" office:value="354839882.14999998" table:style-name="ce8">
            <text:p>354.839.882</text:p>
          </table:table-cell>
          <table:table-cell office:value-type="float" office:value="294405434.37" table:style-name="ce8">
            <text:p>294.405.434</text:p>
          </table:table-cell>
          <table:table-cell office:value-type="float" office:value="1540187.36" table:style-name="ce8">
            <text:p>1.540.187</text:p>
          </table:table-cell>
          <table:table-cell office:value-type="float" office:value="58894260.420000002" table:style-name="ce8">
            <text:p>58.894.260</text:p>
          </table:table-cell>
          <table:table-cell office:value-type="float" office:value="22228811.420000002" table:style-name="ce8">
            <text:p>22.228.811</text:p>
          </table:table-cell>
          <table:table-cell office:value-type="float" office:value="3394260.42" table:style-name="ce8">
            <text:p>3.394.260</text:p>
          </table:table-cell>
          <table:table-cell table:number-columns-repeated="16375"/>
        </table:table-row>
        <table:table-row table:style-name="ro16">
          <table:table-cell office:value-type="string" table:style-name="ce72">
            <text:p>TRANSPARENCIA, RESPONSABILIDAD SOCIAL, PARTICIPACIÓN Y COOPERACIÓN</text:p>
          </table:table-cell>
          <table:table-cell office:value-type="float" office:value="39617850" table:style-name="ce8">
            <text:p>39.617.850</text:p>
          </table:table-cell>
          <table:table-cell office:value-type="float" office:value="0" table:style-name="ce8">
            <text:p>0</text:p>
          </table:table-cell>
          <table:table-cell office:value-type="float" office:value="39617850" table:style-name="ce8">
            <text:p>39.617.850</text:p>
          </table:table-cell>
          <table:table-cell office:value-type="float" office:value="7341979.3899999997" table:style-name="ce8">
            <text:p>7.341.979</text:p>
          </table:table-cell>
          <table:table-cell office:value-type="float" office:value="20683364.670000002" table:style-name="ce8">
            <text:p>20.683.365</text:p>
          </table:table-cell>
          <table:table-cell office:value-type="float" office:value="11592505.939999999" table:style-name="ce8">
            <text:p>11.592.506</text:p>
          </table:table-cell>
          <table:table-cell office:value-type="float" office:value="3409212.19" table:style-name="ce8">
            <text:p>3.409.212</text:p>
          </table:table-cell>
          <table:table-cell office:value-type="float" office:value="3178476.91" table:style-name="ce8">
            <text:p>3.178.477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COMITÉ ECONÓMICO Y SOCIAL</text:p>
          </table:table-cell>
          <table:table-cell office:value-type="float" office:value="874940" table:style-name="ce8">
            <text:p>874.940</text:p>
          </table:table-cell>
          <table:table-cell office:value-type="float" office:value="0" table:style-name="ce8">
            <text:p>0</text:p>
          </table:table-cell>
          <table:table-cell office:value-type="float" office:value="874940" table:style-name="ce8">
            <text:p>874.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4940" table:style-name="ce8">
            <text:p>874.940</text:p>
          </table:table-cell>
          <table:table-cell office:value-type="float" office:value="364558.3" table:style-name="ce8">
            <text:p>364.558</text:p>
          </table:table-cell>
          <table:table-cell office:value-type="float" office:value="76518.33" table:style-name="ce8">
            <text:p>76.518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TOTAL</text:p>
          </table:table-cell>
          <table:table-cell office:value-type="float" office:value="19956909560" table:style-name="ce18">
            <text:p>19.956.909.560</text:p>
          </table:table-cell>
          <table:table-cell office:value-type="float" office:value="310612723.13999999" table:style-name="ce18">
            <text:p>310.612.723</text:p>
          </table:table-cell>
          <table:table-cell office:value-type="float" office:value="20267522283.140003" table:style-name="ce18">
            <text:p>20.267.522.283</text:p>
          </table:table-cell>
          <table:table-cell office:value-type="float" office:value="2244571441.4599996" table:style-name="ce18">
            <text:p>2.244.571.441</text:p>
          </table:table-cell>
          <table:table-cell office:value-type="float" office:value="2372655089.4100003" table:style-name="ce18">
            <text:p>2.372.655.089</text:p>
          </table:table-cell>
          <table:table-cell office:value-type="float" office:value="15604092945.33" table:style-name="ce18">
            <text:p>15.604.092.945</text:p>
          </table:table-cell>
          <table:table-cell office:value-type="float" office:value="4757976446.8899994" table:style-name="ce18">
            <text:p>4.757.976.447</text:p>
          </table:table-cell>
          <table:table-cell office:value-type="float" office:value="3886574250.5899997" table:style-name="ce18">
            <text:p>3.886.574.251</text:p>
          </table:table-cell>
          <table:table-cell table:number-columns-repeated="16375" table:style-name="ce75"/>
        </table:table-row>
        <table:table-row table:style-name="ro4">
          <table:table-cell table:style-name="ce70"/>
          <table:table-cell table:number-columns-repeated="8" table:style-name="ce20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EJECUCION_POR_SECCIONES.$A$2:EJECUCION_POR_SECCIONES.$I$23" table:base-cell-address="EJECUCION_POR_SECCIONES.$A$1"/>
        </table:named-expressions>
      </table:table>
      <table:table table:name="MODELO_MINISTERIO" table:style-name="ta4"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9" table:default-cell-style-name="ce70"/>
        <table:table-column table:style-name="co30" table:default-cell-style-name="ce70"/>
        <table:table-column table:style-name="co9" table:number-columns-repeated="16376" table:default-cell-style-name="ce70"/>
        <table:table-row table:style-name="ro17">
          <table:table-cell table:number-columns-spanned="4" table:number-rows-spanned="1" table:style-name="ce126"/>
          <table:covered-table-cell table:number-columns-repeated="3"/>
          <table:table-cell table:number-columns-repeated="4" table:style-name="ce76"/>
          <table:table-cell table:number-columns-repeated="16376"/>
        </table:table-row>
        <table:table-row table:style-name="ro18">
          <table:table-cell table:number-columns-repeated="8" table:style-name="ce76"/>
          <table:table-cell table:number-columns-repeated="16376"/>
        </table:table-row>
        <table:table-row table:style-name="ro19">
          <table:table-cell office:value-type="string" table:style-name="ce77">
            <text:p>COMUNITAT VALENCIANA</text:p>
          </table:table-cell>
          <table:table-cell table:number-columns-repeated="7" table:style-name="ce76"/>
          <table:table-cell table:number-columns-repeated="16376"/>
        </table:table-row>
        <table:table-row table:style-name="ro20">
          <table:table-cell table:number-columns-repeated="8" table:style-name="ce76"/>
          <table:table-cell table:number-columns-repeated="16376"/>
        </table:table-row>
        <table:table-row table:style-name="ro19">
          <table:table-cell office:value-type="string" table:style-name="ce78">
            <text:p>MES DE ABRIL O+R</text:p>
          </table:table-cell>
          <table:table-cell table:number-columns-repeated="2" table:style-name="ce79"/>
          <table:table-cell table:number-columns-repeated="5" table:style-name="ce76"/>
          <table:table-cell table:number-columns-repeated="16376"/>
        </table:table-row>
        <table:table-row table:style-name="ro19">
          <table:table-cell table:number-columns-repeated="3" table:style-name="ce79"/>
          <table:table-cell table:number-columns-repeated="5" table:style-name="ce76"/>
          <table:table-cell table:number-columns-repeated="16376"/>
        </table:table-row>
        <table:table-row table:style-name="ro21">
          <table:table-cell office:value-type="string" table:style-name="ce80">
            <text:p>Unidad: Miles de euros y porcentajes</text:p>
          </table:table-cell>
          <table:table-cell table:number-columns-repeated="7" table:style-name="ce76"/>
          <table:table-cell table:number-columns-repeated="16376"/>
        </table:table-row>
        <table:table-row table:style-name="ro20">
          <table:table-cell table:number-columns-repeated="8" table:style-name="ce76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36">
            <text:p>COMUNITAT VALENCIANA</text:p>
          </table:table-cell>
          <table:table-cell table:style-name="ce81"/>
          <table:table-cell table:number-columns-repeated="2" table:style-name="ce82"/>
          <table:table-cell office:value-type="string" table:number-columns-spanned="2" table:number-rows-spanned="1" table:style-name="ce137">
            <text:p>Porcentaje ejecución 2018</text:p>
          </table:table-cell>
          <table:covered-table-cell/>
          <table:table-cell office:value-type="string" table:number-columns-spanned="2" table:number-rows-spanned="1" table:style-name="ce138">
            <text:p>Tasa de variación 2018/17</text:p>
          </table:table-cell>
          <table:covered-table-cell/>
          <table:table-cell table:number-columns-repeated="16376"/>
        </table:table-row>
        <table:table-row table:style-name="ro23">
          <table:covered-table-cell/>
          <table:table-cell office:value-type="string" table:style-name="ce83">
            <text:p>Presupuesto</text:p>
            <text:p>inicial 2018</text:p>
          </table:table-cell>
          <table:table-cell office:value-type="string" table:style-name="ce84">
            <text:p>Obligaciones</text:p>
            <text:p>Reconocidas 2018</text:p>
          </table:table-cell>
          <table:table-cell office:value-type="string" table:style-name="ce84">
            <text:p>Pagos</text:p>
            <text:p>ejercicio</text:p>
            <text:p><text:s/>corriente</text:p>
          </table:table-cell>
          <table:table-cell office:value-type="string" table:style-name="ce83">
            <text:p>Obligaciones Reconocidas</text:p>
            <text:p>sobre créditos iniciales</text:p>
          </table:table-cell>
          <table:table-cell office:value-type="string" table:style-name="ce83">
            <text:p>Pagos ejercicio corriente sobre obligaciones reconocidas</text:p>
          </table:table-cell>
          <table:table-cell office:value-type="string" table:style-name="ce83">
            <text:p>Obligaciones Reconocidas</text:p>
          </table:table-cell>
          <table:table-cell office:value-type="string" table:style-name="ce85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1. Gastos Personal</text:p>
          </table:table-cell>
          <table:table-cell office:value-type="float" office:value="5797270.1200000001" table:style-name="ce87">
            <text:p>5.797.270,12</text:p>
          </table:table-cell>
          <table:table-cell office:value-type="float" office:value="1604563.75122" table:style-name="ce88">
            <text:p>1.604.563,75</text:p>
          </table:table-cell>
          <table:table-cell office:value-type="float" office:value="1592766.9116500001" table:style-name="ce89">
            <text:p>1.592.766,91</text:p>
          </table:table-cell>
          <table:table-cell office:value-type="percentage" office:value="0.27677919400105511" table:style-name="ce90">
            <text:p>27,68%</text:p>
          </table:table-cell>
          <table:table-cell office:value-type="percentage" office:value="0.9926479458600318" table:style-name="ce91">
            <text:p>99,26%</text:p>
          </table:table-cell>
          <table:table-cell office:value-type="percentage" office:value="4.9584657429937624E-2" table:style-name="ce91">
            <text:p>4,96%</text:p>
          </table:table-cell>
          <table:table-cell office:value-type="percentage" office:value="4.5211896248053461E-2" table:style-name="ce92">
            <text:p>4,52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2. Gastos corrientes en bienes y servicios</text:p>
          </table:table-cell>
          <table:table-cell office:value-type="float" office:value="3255255.74" table:style-name="ce87">
            <text:p>3.255.255,74</text:p>
          </table:table-cell>
          <table:table-cell office:value-type="float" office:value="971847.99132000003" table:style-name="ce88">
            <text:p>971.847,99</text:p>
          </table:table-cell>
          <table:table-cell office:value-type="float" office:value="660349.51059000008" table:style-name="ce89">
            <text:p>660.349,51</text:p>
          </table:table-cell>
          <table:table-cell office:value-type="percentage" office:value="0.29854735509044827" table:style-name="ce90">
            <text:p>29,85%</text:p>
          </table:table-cell>
          <table:table-cell office:value-type="percentage" office:value="0.67947818639115454" table:style-name="ce91">
            <text:p>67,95%</text:p>
          </table:table-cell>
          <table:table-cell office:value-type="percentage" office:value="0.10937472718201267" table:style-name="ce91">
            <text:p>10,94%</text:p>
          </table:table-cell>
          <table:table-cell office:value-type="percentage" office:value="1.1128624834846523" table:style-name="ce92">
            <text:p>111,29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3. Gastos Financieros<text:s/></text:p>
          </table:table-cell>
          <table:table-cell office:value-type="float" office:value="492878.76" table:style-name="ce87">
            <text:p>492.878,76</text:p>
          </table:table-cell>
          <table:table-cell office:value-type="float" office:value="203930.55220999999" table:style-name="ce88">
            <text:p>203.930,55</text:p>
          </table:table-cell>
          <table:table-cell office:value-type="float" office:value="202489.34974000001" table:style-name="ce89">
            <text:p>202.489,35</text:p>
          </table:table-cell>
          <table:table-cell office:value-type="percentage" office:value="0.41375398730917112" table:style-name="ce90">
            <text:p>41,38%</text:p>
          </table:table-cell>
          <table:table-cell office:value-type="percentage" office:value="0.99293287614640546" table:style-name="ce91">
            <text:p>99,29%</text:p>
          </table:table-cell>
          <table:table-cell office:value-type="percentage" office:value="-5.2648534702220307E-2" table:style-name="ce91">
            <text:p>-5,26%</text:p>
          </table:table-cell>
          <table:table-cell office:value-type="percentage" office:value="-5.2334664198044549E-2" table:style-name="ce92">
            <text:p>-5,23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4. Transferencias Corrientes (A)</text:p>
          </table:table-cell>
          <table:table-cell office:value-type="float" office:value="4550595.3499999996" table:style-name="ce87">
            <text:p>4.550.595,35</text:p>
          </table:table-cell>
          <table:table-cell office:value-type="float" office:value="1247874.31275" table:style-name="ce88">
            <text:p>1.247.874,31</text:p>
          </table:table-cell>
          <table:table-cell office:value-type="float" office:value="804791.05333000002" table:style-name="ce89">
            <text:p>804.791,05</text:p>
          </table:table-cell>
          <table:table-cell office:value-type="percentage" office:value="0.27422220979283518" table:style-name="ce90">
            <text:p>27,42%</text:p>
          </table:table-cell>
          <table:table-cell office:value-type="percentage" office:value="0.64492957752807945" table:style-name="ce91">
            <text:p>64,49%</text:p>
          </table:table-cell>
          <table:table-cell office:value-type="percentage" office:value="9.6151302112127815E-2" table:style-name="ce91">
            <text:p>9,62%</text:p>
          </table:table-cell>
          <table:table-cell office:value-type="percentage" office:value="0.23161626838793622" table:style-name="ce92">
            <text:p>23,16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5. Fondo de contingencia</text:p>
          </table:table-cell>
          <table:table-cell office:value-type="float" office:value="9000" table:style-name="ce87">
            <text:p>9.0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office:value-type="percentage" office:value="0" table:style-name="ce90">
            <text:p>0,00%</text:p>
          </table:table-cell>
          <table:table-cell office:value-type="percentage" office:value="0" table:formula="of:=#DIV/0!" table:style-name="ce91">
            <text:p>#¡DIV/0!</text:p>
          </table:table-cell>
          <table:table-cell office:value-type="percentage" office:value="0" table:formula="of:=#DIV/0!" table:style-name="ce91">
            <text:p>#¡DIV/0!</text:p>
          </table:table-cell>
          <table:table-cell office:value-type="percentage" office:value="0" table:formula="of:=#DIV/0!" table:style-name="ce92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Operaciones Corrientes<text:s/></text:p>
          </table:table-cell>
          <table:table-cell office:value-type="float" office:value="14104999.969999999" table:style-name="ce94">
            <text:p>14.104.999,97</text:p>
          </table:table-cell>
          <table:table-cell office:value-type="float" office:value="4028216.6074999999" table:style-name="ce94">
            <text:p>4.028.216,61</text:p>
          </table:table-cell>
          <table:table-cell office:value-type="float" office:value="3260396.8253100002" table:style-name="ce95">
            <text:p>3.260.396,83</text:p>
          </table:table-cell>
          <table:table-cell office:value-type="percentage" office:value="0.28558784941989618" table:style-name="ce96">
            <text:p>28,56%</text:p>
          </table:table-cell>
          <table:table-cell office:value-type="percentage" office:value="0.80938964881868014" table:style-name="ce97">
            <text:p>80,94%</text:p>
          </table:table-cell>
          <table:table-cell office:value-type="percentage" office:value="7.1770021070150486E-2" table:style-name="ce97">
            <text:p>7,18%</text:p>
          </table:table-cell>
          <table:table-cell office:value-type="percentage" office:value="0.20598100684789941" table:style-name="ce98">
            <text:p>20,60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6. Inversiones Reales</text:p>
          </table:table-cell>
          <table:table-cell office:value-type="float" office:value="513069.6" table:style-name="ce87">
            <text:p>513.069,60</text:p>
          </table:table-cell>
          <table:table-cell office:value-type="float" office:value="91375.456150000013" table:style-name="ce88">
            <text:p>91.375,46</text:p>
          </table:table-cell>
          <table:table-cell office:value-type="float" office:value="62171.216770000006" table:style-name="ce89">
            <text:p>62.171,22</text:p>
          </table:table-cell>
          <table:table-cell office:value-type="percentage" office:value="0.17809563488072577" table:style-name="ce90">
            <text:p>17,81%</text:p>
          </table:table-cell>
          <table:table-cell office:value-type="percentage" office:value="0.68039295659373844" table:style-name="ce91">
            <text:p>68,04%</text:p>
          </table:table-cell>
          <table:table-cell office:value-type="percentage" office:value="0.14726746462468127" table:style-name="ce91">
            <text:p>14,73%</text:p>
          </table:table-cell>
          <table:table-cell office:value-type="percentage" office:value="1.5770536390856014" table:style-name="ce92">
            <text:p>157,71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7. Transferencias Capital (A)</text:p>
          </table:table-cell>
          <table:table-cell office:value-type="float" office:value="606056.82999999996" table:style-name="ce87">
            <text:p>606.056,83</text:p>
          </table:table-cell>
          <table:table-cell office:value-type="float" office:value="77676.553950000001" table:style-name="ce88">
            <text:p>77.676,55</text:p>
          </table:table-cell>
          <table:table-cell office:value-type="float" office:value="3308.82087" table:style-name="ce89">
            <text:p>3.308,82</text:p>
          </table:table-cell>
          <table:table-cell office:value-type="percentage" office:value="0.12816711256269483" table:style-name="ce90">
            <text:p>12,82%</text:p>
          </table:table-cell>
          <table:table-cell office:value-type="percentage" office:value="4.2597420994369431E-2" table:style-name="ce91">
            <text:p>4,26%</text:p>
          </table:table-cell>
          <table:table-cell office:value-type="percentage" office:value="0.31744659146267512" table:style-name="ce91">
            <text:p>31,74%</text:p>
          </table:table-cell>
          <table:table-cell office:value-type="percentage" office:value="-0.14868300138178878" table:style-name="ce92">
            <text:p>-14,87%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Operaciones de Capital<text:s/></text:p>
          </table:table-cell>
          <table:table-cell office:value-type="float" office:value="1119126.43" table:style-name="ce94">
            <text:p>1.119.126,43</text:p>
          </table:table-cell>
          <table:table-cell office:value-type="float" office:value="169052.01010000001" table:style-name="ce94">
            <text:p>169.052,01</text:p>
          </table:table-cell>
          <table:table-cell office:value-type="float" office:value="65480.03764000001" table:style-name="ce95">
            <text:p>65.480,04</text:p>
          </table:table-cell>
          <table:table-cell office:value-type="percentage" office:value="0.15105711523585411" table:style-name="ce96">
            <text:p>15,11%</text:p>
          </table:table-cell>
          <table:table-cell office:value-type="percentage" office:value="0.38733664037041821" table:style-name="ce97">
            <text:p>38,73%</text:p>
          </table:table-cell>
          <table:table-cell office:value-type="percentage" office:value="0.21965785190068529" table:style-name="ce97">
            <text:p>21,97%</text:p>
          </table:table-cell>
          <table:table-cell office:value-type="percentage" office:value="1.33760184659073" table:style-name="ce98">
            <text:p>133,76%</text:p>
          </table:table-cell>
          <table:table-cell table:number-columns-repeated="16376"/>
        </table:table-row>
        <table:table-row table:style-name="ro1">
          <table:table-cell office:value-type="string" table:style-name="ce99">
            <text:p>Operaciones no Financieras<text:s/></text:p>
          </table:table-cell>
          <table:table-cell office:value-type="float" office:value="15224126.399999999" table:style-name="ce100">
            <text:p>15.224.126,40</text:p>
          </table:table-cell>
          <table:table-cell office:value-type="float" office:value="4197268.6175999995" table:style-name="ce100">
            <text:p>4.197.268,62</text:p>
          </table:table-cell>
          <table:table-cell office:value-type="float" office:value="3325876.8629500004" table:style-name="ce101">
            <text:p>3.325.876,86</text:p>
          </table:table-cell>
          <table:table-cell office:value-type="percentage" office:value="0.27569848721171941" table:style-name="ce102">
            <text:p>27,57%</text:p>
          </table:table-cell>
          <table:table-cell office:value-type="percentage" office:value="0.79239075836221762" table:style-name="ce103">
            <text:p>79,24%</text:p>
          </table:table-cell>
          <table:table-cell office:value-type="percentage" office:value="7.7029900123103678E-2" table:style-name="ce103">
            <text:p>7,70%</text:p>
          </table:table-cell>
          <table:table-cell office:value-type="percentage" office:value="0.21758567375035423" table:style-name="ce104">
            <text:p>21,76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8. Activos Financieros<text:s/></text:p>
          </table:table-cell>
          <table:table-cell office:value-type="float" office:value="83495.199999999997" table:style-name="ce87">
            <text:p>83.495,20</text:p>
          </table:table-cell>
          <table:table-cell office:value-type="float" office:value="13838.114300000001" table:style-name="ce88">
            <text:p>13.838,11</text:p>
          </table:table-cell>
          <table:table-cell office:value-type="float" office:value="13827.67265" table:style-name="ce89">
            <text:p>13.827,67</text:p>
          </table:table-cell>
          <table:table-cell office:value-type="percentage" office:value="0.16573544706761589" table:style-name="ce90">
            <text:p>16,57%</text:p>
          </table:table-cell>
          <table:table-cell office:value-type="percentage" office:value="0.9992454427118006" table:style-name="ce91">
            <text:p>99,92%</text:p>
          </table:table-cell>
          <table:table-cell office:value-type="percentage" office:value="-0.23486612868774387" table:style-name="ce91">
            <text:p>-23,49%</text:p>
          </table:table-cell>
          <table:table-cell office:value-type="percentage" office:value="-7.5128058818737242E-2" table:style-name="ce92">
            <text:p>-7,51%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<text:s text:c="4"/>Aportaciones de capital a empresas</text:p>
          </table:table-cell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number-columns-repeated="16376"/>
        </table:table-row>
        <table:table-row table:style-name="ro1">
          <table:table-cell office:value-type="string" table:style-name="ce105">
            <text:p><text:s text:c="4"/>Resto de activos financieros</text:p>
          </table:table-cell>
          <table:table-cell table:style-name="ce106"/>
          <table:table-cell table:style-name="ce107"/>
          <table:table-cell table:style-name="ce108"/>
          <table:table-cell table:number-columns-repeated="2" table:style-name="ce109"/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9. Pasivos Financieros</text:p>
          </table:table-cell>
          <table:table-cell office:value-type="float" office:value="4649287.96" table:style-name="ce87">
            <text:p>4.649.287,96</text:p>
          </table:table-cell>
          <table:table-cell office:value-type="float" office:value="546869.71499000001" table:style-name="ce88">
            <text:p>546.869,71</text:p>
          </table:table-cell>
          <table:table-cell office:value-type="float" office:value="546869.71499000001" table:style-name="ce89">
            <text:p>546.869,71</text:p>
          </table:table-cell>
          <table:table-cell office:value-type="percentage" office:value="0.11762440177828865" table:style-name="ce91">
            <text:p>11,76%</text:p>
          </table:table-cell>
          <table:table-cell office:value-type="percentage" office:value="1" table:style-name="ce91">
            <text:p>100,00%</text:p>
          </table:table-cell>
          <table:table-cell office:value-type="percentage" office:value="-0.24561694958407013" table:style-name="ce91">
            <text:p>-24,56%</text:p>
          </table:table-cell>
          <table:table-cell office:value-type="percentage" office:value="-0.24561694958407013" table:style-name="ce92">
            <text:p>-24,56%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TOTAL GASTOS</text:p>
          </table:table-cell>
          <table:table-cell office:value-type="float" office:value="19956909.559999999" table:style-name="ce112">
            <text:p>19.956.909,56</text:p>
          </table:table-cell>
          <table:table-cell office:value-type="float" office:value="4757976.4468899993" table:style-name="ce112">
            <text:p>4.757.976,45</text:p>
          </table:table-cell>
          <table:table-cell office:value-type="float" office:value="3886574.2505900003" table:style-name="ce113">
            <text:p>3.886.574,25</text:p>
          </table:table-cell>
          <table:table-cell office:value-type="percentage" office:value="0.23841248729344844" table:style-name="ce114">
            <text:p>23,84%</text:p>
          </table:table-cell>
          <table:table-cell office:value-type="percentage" office:value="0.81685445356300956" table:style-name="ce114">
            <text:p>81,69%</text:p>
          </table:table-cell>
          <table:table-cell office:value-type="percentage" office:value="2.5406920380451378E-2" table:style-name="ce114">
            <text:p>2,54%</text:p>
          </table:table-cell>
          <table:table-cell office:value-type="percentage" office:value="0.11959586442487419" table:style-name="ce115">
            <text:p>11,96%</text:p>
          </table:table-cell>
          <table:table-cell table:number-columns-repeated="16376"/>
        </table:table-row>
        <table:table-row table:style-name="ro1">
          <table:table-cell table:number-columns-repeated="16384" table:style-name="ce70"/>
        </table:table-row>
        <table:table-row table:style-name="ro1">
          <table:table-cell table:style-name="ce70"/>
          <table:table-cell table:number-columns-repeated="3" table:style-name="ce1"/>
          <table:table-cell table:number-columns-repeated="16380" table:style-name="ce70"/>
        </table:table-row>
        <table:table-row table:number-rows-repeated="1048549" table:style-name="ro20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5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5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5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.$A$1"/>
        <table:named-expression table:name="ACCOUNTSEGMENT1" table:expression="of:=[.#REF!]" table:base-cell-address="CAPITULOS_DE_GASTO.$A$1"/>
        <table:named-expression table:name="APPSUSERNAME1" table:expression="of:=[.#REF!]" table:base-cell-address="CAPITULOS_DE_GASTO.$A$1"/>
        <table:named-expression table:name="BUDGETCURRENCYCODE1" table:expression="of:=[.#REF!]" table:base-cell-address="CAPITULOS_DE_GASTO.$A$1"/>
        <table:named-expression table:name="BUDGETDECIMALPLACES1" table:expression="of:=[.#REF!]" table:base-cell-address="CAPITULOS_DE_GASTO.$A$1"/>
        <table:named-expression table:name="BUDGETENTITYID1" table:expression="of:=[.#REF!]" table:base-cell-address="CAPITULOS_DE_GASTO.$A$1"/>
        <table:named-expression table:name="BUDGETGRAPHCORRESPONDING1" table:expression="of:=[.#REF!]" table:base-cell-address="CAPITULOS_DE_GASTO.$A$1"/>
        <table:named-expression table:name="BUDGETGRAPHINCACTUALS1" table:expression="of:=[.#REF!]" table:base-cell-address="CAPITULOS_DE_GASTO.$A$1"/>
        <table:named-expression table:name="BUDGETGRAPHINCBUDGETS1" table:expression="of:=[.#REF!]" table:base-cell-address="CAPITULOS_DE_GASTO.$A$1"/>
        <table:named-expression table:name="BUDGETGRAPHINCTITLES1" table:expression="of:=[.#REF!]" table:base-cell-address="CAPITULOS_DE_GASTO.$A$1"/>
        <table:named-expression table:name="BUDGETGRAPHINCVARIANCES1" table:expression="of:=[.#REF!]" table:base-cell-address="CAPITULOS_DE_GASTO.$A$1"/>
        <table:named-expression table:name="BUDGETGRAPHSTYLE1" table:expression="of:=[.#REF!]" table:base-cell-address="CAPITULOS_DE_GASTO.$A$1"/>
        <table:named-expression table:name="BUDGETHEADINGSBACKCOLOUR1" table:expression="of:=[.#REF!]" table:base-cell-address="CAPITULOS_DE_GASTO.$A$1"/>
        <table:named-expression table:name="BUDGETHEADINGSFORECOLOUR1" table:expression="of:=[.#REF!]" table:base-cell-address="CAPITULOS_DE_GASTO.$A$1"/>
        <table:named-expression table:name="BUDGETNAME1" table:expression="of:=[.#REF!]" table:base-cell-address="CAPITULOS_DE_GASTO.$A$1"/>
        <table:named-expression table:name="BUDGETORG1" table:expression="of:=[.#REF!]" table:base-cell-address="CAPITULOS_DE_GASTO.$A$1"/>
        <table:named-expression table:name="BUDGETORGFROZEN1" table:expression="of:=[.#REF!]" table:base-cell-address="CAPITULOS_DE_GASTO.$A$1"/>
        <table:named-expression table:name="BUDGETOUTPUTOPTION1" table:expression="of:=[.#REF!]" table:base-cell-address="CAPITULOS_DE_GASTO.$A$1"/>
        <table:named-expression table:name="BUDGETPASSWORDREQUIREDFLAG1" table:expression="of:=[.#REF!]" table:base-cell-address="CAPITULOS_DE_GASTO.$A$1"/>
        <table:named-expression table:name="BUDGETSHOWCRITERIASHEET1" table:expression="of:=[.#REF!]" table:base-cell-address="CAPITULOS_DE_GASTO.$A$1"/>
        <table:named-expression table:name="BUDGETSTATUS1" table:expression="of:=[.#REF!]" table:base-cell-address="CAPITULOS_DE_GASTO.$A$1"/>
        <table:named-expression table:name="BUDGETTITLEBACKCOLOUR1" table:expression="of:=[.#REF!]" table:base-cell-address="CAPITULOS_DE_GASTO.$A$1"/>
        <table:named-expression table:name="BUDGETTITLEBORDERCOLOUR1" table:expression="of:=[.#REF!]" table:base-cell-address="CAPITULOS_DE_GASTO.$A$1"/>
        <table:named-expression table:name="BUDGETTITLEFORECOLOUR1" table:expression="of:=[.#REF!]" table:base-cell-address="CAPITULOS_DE_GASTO.$A$1"/>
        <table:named-expression table:name="BUDGETVALUESWIDTH1" table:expression="of:=[.#REF!]" table:base-cell-address="CAPITULOS_DE_GASTO.$A$1"/>
        <table:named-expression table:name="BUDGETVERSIONID1" table:expression="of:=[.#REF!]" table:base-cell-address="CAPITULOS_DE_GASTO.$A$1"/>
        <table:named-expression table:name="CHARTOFACCOUNTSID1" table:expression="of:=[.#REF!]" table:base-cell-address="CAPITULOS_DE_GASTO.$A$1"/>
        <table:named-expression table:name="CONNECTSTRING1" table:expression="of:=[.#REF!]" table:base-cell-address="CAPITULOS_DE_GASTO.$A$1"/>
        <table:named-expression table:name="CREATEGRAPH1" table:expression="of:=[.#REF!]" table:base-cell-address="CAPITULOS_DE_GASTO.$A$1"/>
        <table:named-expression table:name="DBNAME1" table:expression="of:=[.#REF!]" table:base-cell-address="CAPITULOS_DE_GASTO.$A$1"/>
        <table:named-expression table:name="DBUSERNAME1" table:expression="of:=[.#REF!]" table:base-cell-address="CAPITULOS_DE_GASTO.$A$1"/>
        <table:named-expression table:name="DELETELOGICTYPE1" table:expression="of:=[.#REF!]" table:base-cell-address="CAPITULOS_DE_GASTO.$A$1"/>
        <table:named-expression table:name="ENDPERIODNAME1" table:expression="of:=[.#REF!]" table:base-cell-address="CAPITULOS_DE_GASTO.$A$1"/>
        <table:named-expression table:name="ENDPERIODNUM1" table:expression="of:=[.#REF!]" table:base-cell-address="CAPITULOS_DE_GASTO.$A$1"/>
        <table:named-expression table:name="ENDPERIODYEAR1" table:expression="of:=[.#REF!]" table:base-cell-address="CAPITULOS_DE_GASTO.$A$1"/>
        <table:named-expression table:name="FFAPPCOLNAME1_1" table:expression="of:=[.#REF!]" table:base-cell-address="CAPITULOS_DE_GASTO.$A$1"/>
        <table:named-expression table:name="FFAPPCOLNAME2_1" table:expression="of:=[.#REF!]" table:base-cell-address="CAPITULOS_DE_GASTO.$A$1"/>
        <table:named-expression table:name="FFAPPCOLNAME3_1" table:expression="of:=[.#REF!]" table:base-cell-address="CAPITULOS_DE_GASTO.$A$1"/>
        <table:named-expression table:name="FFAPPCOLNAME4_1" table:expression="of:=[.#REF!]" table:base-cell-address="CAPITULOS_DE_GASTO.$A$1"/>
        <table:named-expression table:name="FFAPPCOLNAME5_1" table:expression="of:=[.#REF!]" table:base-cell-address="CAPITULOS_DE_GASTO.$A$1"/>
        <table:named-expression table:name="FFAPPCOLNAME6_1" table:expression="of:=[.#REF!]" table:base-cell-address="CAPITULOS_DE_GASTO.$A$1"/>
        <table:named-expression table:name="FFAPPCOLNAME7_1" table:expression="of:=[.#REF!]" table:base-cell-address="CAPITULOS_DE_GASTO.$A$1"/>
        <table:named-expression table:name="FFAPPCOLNAME8_1" table:expression="of:=[.#REF!]" table:base-cell-address="CAPITULOS_DE_GASTO.$A$1"/>
        <table:named-expression table:name="FFSEGDESC1_1" table:expression="of:=[.#REF!]" table:base-cell-address="CAPITULOS_DE_GASTO.$A$1"/>
        <table:named-expression table:name="FFSEGDESC2_1" table:expression="of:=[.#REF!]" table:base-cell-address="CAPITULOS_DE_GASTO.$A$1"/>
        <table:named-expression table:name="FFSEGDESC3_1" table:expression="of:=[.#REF!]" table:base-cell-address="CAPITULOS_DE_GASTO.$A$1"/>
        <table:named-expression table:name="FFSEGDESC4_1" table:expression="of:=[.#REF!]" table:base-cell-address="CAPITULOS_DE_GASTO.$A$1"/>
        <table:named-expression table:name="FFSEGDESC5_1" table:expression="of:=[.#REF!]" table:base-cell-address="CAPITULOS_DE_GASTO.$A$1"/>
        <table:named-expression table:name="FFSEGDESC6_1" table:expression="of:=[.#REF!]" table:base-cell-address="CAPITULOS_DE_GASTO.$A$1"/>
        <table:named-expression table:name="FFSEGDESC7_1" table:expression="of:=[.#REF!]" table:base-cell-address="CAPITULOS_DE_GASTO.$A$1"/>
        <table:named-expression table:name="FFSEGDESC8_1" table:expression="of:=[.#REF!]" table:base-cell-address="CAPITULOS_DE_GASTO.$A$1"/>
        <table:named-expression table:name="FFSEGMENT1_1" table:expression="of:=[.#REF!]" table:base-cell-address="CAPITULOS_DE_GASTO.$A$1"/>
        <table:named-expression table:name="FFSEGMENT2_1" table:expression="of:=[.#REF!]" table:base-cell-address="CAPITULOS_DE_GASTO.$A$1"/>
        <table:named-expression table:name="FFSEGMENT3_1" table:expression="of:=[.#REF!]" table:base-cell-address="CAPITULOS_DE_GASTO.$A$1"/>
        <table:named-expression table:name="FFSEGMENT4_1" table:expression="of:=[.#REF!]" table:base-cell-address="CAPITULOS_DE_GASTO.$A$1"/>
        <table:named-expression table:name="FFSEGMENT5_1" table:expression="of:=[.#REF!]" table:base-cell-address="CAPITULOS_DE_GASTO.$A$1"/>
        <table:named-expression table:name="FFSEGMENT6_1" table:expression="of:=[.#REF!]" table:base-cell-address="CAPITULOS_DE_GASTO.$A$1"/>
        <table:named-expression table:name="FFSEGMENT7_1" table:expression="of:=[.#REF!]" table:base-cell-address="CAPITULOS_DE_GASTO.$A$1"/>
        <table:named-expression table:name="FFSEGMENT8_1" table:expression="of:=[.#REF!]" table:base-cell-address="CAPITULOS_DE_GASTO.$A$1"/>
        <table:named-expression table:name="FFSEGSEPARATOR1" table:expression="of:=[.#REF!]" table:base-cell-address="CAPITULOS_DE_GASTO.$A$1"/>
        <table:named-expression table:name="FNDNAM1" table:expression="of:=[.#REF!]" table:base-cell-address="CAPITULOS_DE_GASTO.$A$1"/>
        <table:named-expression table:name="FNDUSERID1" table:expression="of:=[.#REF!]" table:base-cell-address="CAPITULOS_DE_GASTO.$A$1"/>
        <table:named-expression table:name="GWYUID1" table:expression="of:=[.#REF!]" table:base-cell-address="CAPITULOS_DE_GASTO.$A$1"/>
        <table:named-expression table:name="NOOFFFSEGMENTS1" table:expression="of:=[.#REF!]" table:base-cell-address="CAPITULOS_DE_GASTO.$A$1"/>
        <table:named-expression table:name="NOOFPERIODS1" table:expression="of:=[.#REF!]" table:base-cell-address="CAPITULOS_DE_GASTO.$A$1"/>
        <table:named-expression table:name="PERIODSETNAME1" table:expression="of:=[.#REF!]" table:base-cell-address="CAPITULOS_DE_GASTO.$A$1"/>
        <table:named-expression table:name="PERIODYEAR1" table:expression="of:=[.#REF!]" table:base-cell-address="CAPITULOS_DE_GASTO.$A$1"/>
        <table:named-expression table:name="READONLYBACKCOLOUR1" table:expression="of:=[.#REF!]" table:base-cell-address="CAPITULOS_DE_GASTO.$A$1"/>
        <table:named-expression table:name="READWRITEBACKCOLOUR1" table:expression="of:=[.#REF!]" table:base-cell-address="CAPITULOS_DE_GASTO.$A$1"/>
        <table:named-expression table:name="REQUIREBUDGETJOURNALSFLAG1" table:expression="of:=[.#REF!]" table:base-cell-address="CAPITULOS_DE_GASTO.$A$1"/>
        <table:named-expression table:name="RESPONSIBILITYAPPLICATIONID1" table:expression="of:=[.#REF!]" table:base-cell-address="CAPITULOS_DE_GASTO.$A$1"/>
        <table:named-expression table:name="RESPONSIBILITYID1" table:expression="of:=[.#REF!]" table:base-cell-address="CAPITULOS_DE_GASTO.$A$1"/>
        <table:named-expression table:name="RESPONSIBILITYNAME1" table:expression="of:=[.#REF!]" table:base-cell-address="CAPITULOS_DE_GASTO.$A$1"/>
        <table:named-expression table:name="ROWSTOUPLOAD1" table:expression="of:=[.#REF!]" table:base-cell-address="CAPITULOS_DE_GASTO.$A$1"/>
        <table:named-expression table:name="SEG1_DIRECTION1" table:expression="of:=[.#REF!]" table:base-cell-address="CAPITULOS_DE_GASTO.$A$1"/>
        <table:named-expression table:name="SEG1_FROM1" table:expression="of:=[.#REF!]" table:base-cell-address="CAPITULOS_DE_GASTO.$A$1"/>
        <table:named-expression table:name="SEG1_SORT1" table:expression="of:=[.#REF!]" table:base-cell-address="CAPITULOS_DE_GASTO.$A$1"/>
        <table:named-expression table:name="SEG1_TO1" table:expression="of:=[.#REF!]" table:base-cell-address="CAPITULOS_DE_GASTO.$A$1"/>
        <table:named-expression table:name="SEG2_DIRECTION1" table:expression="of:=[.#REF!]" table:base-cell-address="CAPITULOS_DE_GASTO.$A$1"/>
        <table:named-expression table:name="SEG2_FROM1" table:expression="of:=[.#REF!]" table:base-cell-address="CAPITULOS_DE_GASTO.$A$1"/>
        <table:named-expression table:name="SEG2_SORT1" table:expression="of:=[.#REF!]" table:base-cell-address="CAPITULOS_DE_GASTO.$A$1"/>
        <table:named-expression table:name="SEG2_TO1" table:expression="of:=[.#REF!]" table:base-cell-address="CAPITULOS_DE_GASTO.$A$1"/>
        <table:named-expression table:name="SEG3_DIRECTION1" table:expression="of:=[.#REF!]" table:base-cell-address="CAPITULOS_DE_GASTO.$A$1"/>
        <table:named-expression table:name="SEG3_FROM1" table:expression="of:=[.#REF!]" table:base-cell-address="CAPITULOS_DE_GASTO.$A$1"/>
        <table:named-expression table:name="SEG3_SORT1" table:expression="of:=[.#REF!]" table:base-cell-address="CAPITULOS_DE_GASTO.$A$1"/>
        <table:named-expression table:name="SEG3_TO1" table:expression="of:=[.#REF!]" table:base-cell-address="CAPITULOS_DE_GASTO.$A$1"/>
        <table:named-expression table:name="SEG4_DIRECTION1" table:expression="of:=[.#REF!]" table:base-cell-address="CAPITULOS_DE_GASTO.$A$1"/>
        <table:named-expression table:name="SEG4_FROM1" table:expression="of:=[.#REF!]" table:base-cell-address="CAPITULOS_DE_GASTO.$A$1"/>
        <table:named-expression table:name="SEG4_SORT1" table:expression="of:=[.#REF!]" table:base-cell-address="CAPITULOS_DE_GASTO.$A$1"/>
        <table:named-expression table:name="SEG4_TO1" table:expression="of:=[.#REF!]" table:base-cell-address="CAPITULOS_DE_GASTO.$A$1"/>
        <table:named-expression table:name="SEG5_DIRECTION1" table:expression="of:=[.#REF!]" table:base-cell-address="CAPITULOS_DE_GASTO.$A$1"/>
        <table:named-expression table:name="SEG5_FROM1" table:expression="of:=[.#REF!]" table:base-cell-address="CAPITULOS_DE_GASTO.$A$1"/>
        <table:named-expression table:name="SEG5_SORT1" table:expression="of:=[.#REF!]" table:base-cell-address="CAPITULOS_DE_GASTO.$A$1"/>
        <table:named-expression table:name="SEG5_TO1" table:expression="of:=[.#REF!]" table:base-cell-address="CAPITULOS_DE_GASTO.$A$1"/>
        <table:named-expression table:name="SEG6_DIRECTION1" table:expression="of:=[.#REF!]" table:base-cell-address="CAPITULOS_DE_GASTO.$A$1"/>
        <table:named-expression table:name="SEG6_FROM1" table:expression="of:=[.#REF!]" table:base-cell-address="CAPITULOS_DE_GASTO.$A$1"/>
        <table:named-expression table:name="SEG6_SORT1" table:expression="of:=[.#REF!]" table:base-cell-address="CAPITULOS_DE_GASTO.$A$1"/>
        <table:named-expression table:name="SEG6_TO1" table:expression="of:=[.#REF!]" table:base-cell-address="CAPITULOS_DE_GASTO.$A$1"/>
        <table:named-expression table:name="SEG7_DIRECTION1" table:expression="of:=[.#REF!]" table:base-cell-address="CAPITULOS_DE_GASTO.$A$1"/>
        <table:named-expression table:name="SEG7_FROM1" table:expression="of:=[.#REF!]" table:base-cell-address="CAPITULOS_DE_GASTO.$A$1"/>
        <table:named-expression table:name="SEG7_SORT1" table:expression="of:=[.#REF!]" table:base-cell-address="CAPITULOS_DE_GASTO.$A$1"/>
        <table:named-expression table:name="SEG7_TO1" table:expression="of:=[.#REF!]" table:base-cell-address="CAPITULOS_DE_GASTO.$A$1"/>
        <table:named-expression table:name="SEG8_DIRECTION1" table:expression="of:=[.#REF!]" table:base-cell-address="CAPITULOS_DE_GASTO.$A$1"/>
        <table:named-expression table:name="SEG8_FROM1" table:expression="of:=[.#REF!]" table:base-cell-address="CAPITULOS_DE_GASTO.$A$1"/>
        <table:named-expression table:name="SEG8_SORT1" table:expression="of:=[.#REF!]" table:base-cell-address="CAPITULOS_DE_GASTO.$A$1"/>
        <table:named-expression table:name="SEG8_TO1" table:expression="of:=[.#REF!]" table:base-cell-address="CAPITULOS_DE_GASTO.$A$1"/>
        <table:named-expression table:name="seguimiento_pavace" table:expression="of:=[.#REF!]" table:base-cell-address="CAPITULOS_DE_GASTO.$A$1"/>
        <table:named-expression table:name="SETOFBOOKSID1" table:expression="of:=[.#REF!]" table:base-cell-address="CAPITULOS_DE_GASTO.$A$1"/>
        <table:named-expression table:name="SETOFBOOKSNAME1" table:expression="of:=[.#REF!]" table:base-cell-address="CAPITULOS_DE_GASTO.$A$1"/>
        <table:named-expression table:name="STARTBUDGETPOST1" table:expression="of:=[.#REF!]" table:base-cell-address="CAPITULOS_DE_GASTO.$A$1"/>
        <table:named-expression table:name="STARTPERIODNAME1" table:expression="of:=[.#REF!]" table:base-cell-address="CAPITULOS_DE_GASTO.$A$1"/>
        <table:named-expression table:name="STARTPERIODNUM1" table:expression="of:=[.#REF!]" table:base-cell-address="CAPITULOS_DE_GASTO.$A$1"/>
        <table:named-expression table:name="STARTPERIODYEAR1" table:expression="of:=[.#REF!]" table:base-cell-address="CAPITULOS_DE_GASTO.$A$1"/>
        <table:named-expression table:name="UPDATELOGICTYPE1" table:expression="of:=[.#REF!]" table:base-cell-address="CAPITULOS_DE_GAS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4F868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4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1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47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5-07T10:55:04Z</meta:creation-date>
    <dc:date>2018-05-22T11:09:21Z</dc:date>
  </office:meta>
</office:document-meta>
</file>