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5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99">
            <text:p>EJECUCIÓN POR CAPÍTULOS DE INGRESO. EJERCICIO 2018. RESULTAS FEBRE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2"/>
          <table:table-cell table:number-columns-repeated="16383" table:style-name="ce75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5689327.569999993" table:style-name="ce5">
            <text:p>85.689.328</text:p>
          </table:table-cell>
          <table:table-cell office:value-type="float" office:value="85689327.569999993" table:style-name="ce5">
            <text:p>85.689.328</text:p>
          </table:table-cell>
          <table:table-cell office:value-type="float" office:value="82929611.230000004" table:style-name="ce5">
            <text:p>82.929.611</text:p>
          </table:table-cell>
          <table:table-cell office:value-type="percentage" office:value="0.96779393165682659" table:style-name="ce6">
            <text:p>96,78%</text:p>
          </table:table-cell>
          <table:table-cell office:value-type="float" office:value="3156777.12" table:style-name="ce5">
            <text:p>3.156.777</text:p>
          </table:table-cell>
          <table:table-cell office:value-type="percentage" office:value="3.6839793350242067E-2" table:style-name="ce6">
            <text:p>3,68%</text:p>
          </table:table-cell>
          <table:table-cell office:value-type="float" office:value="3156777.12" table:style-name="ce5">
            <text:p>3.156.777</text:p>
          </table:table-cell>
          <table:table-cell office:value-type="percentage" office:value="3.6839793350242067E-2" table:style-name="ce6">
            <text:p>3,68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25047331.8" table:style-name="ce8">
            <text:p>125.047.332</text:p>
          </table:table-cell>
          <table:table-cell office:value-type="float" office:value="125047331.8" table:style-name="ce8">
            <text:p>125.047.332</text:p>
          </table:table-cell>
          <table:table-cell office:value-type="float" office:value="118350903.76000001" table:style-name="ce8">
            <text:p>118.350.904</text:p>
          </table:table-cell>
          <table:table-cell office:value-type="percentage" office:value="0.94644885305741489" table:style-name="ce9">
            <text:p>94,64%</text:p>
          </table:table-cell>
          <table:table-cell office:value-type="float" office:value="5771531.8300000001" table:style-name="ce8">
            <text:p>5.771.532</text:p>
          </table:table-cell>
          <table:table-cell office:value-type="percentage" office:value="4.6154777930255686E-2" table:style-name="ce9">
            <text:p>4,62%</text:p>
          </table:table-cell>
          <table:table-cell office:value-type="float" office:value="5315025.17" table:style-name="ce8">
            <text:p>5.315.025</text:p>
          </table:table-cell>
          <table:table-cell office:value-type="percentage" office:value="4.2504106992869078E-2" table:style-name="ce9">
            <text:p>4,25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301065011.51999998" table:style-name="ce8">
            <text:p>301.065.012</text:p>
          </table:table-cell>
          <table:table-cell office:value-type="float" office:value="301065011.51999998" table:style-name="ce8">
            <text:p>301.065.012</text:p>
          </table:table-cell>
          <table:table-cell office:value-type="float" office:value="261294921.78" table:style-name="ce8">
            <text:p>261.294.922</text:p>
          </table:table-cell>
          <table:table-cell office:value-type="percentage" office:value="0.8679019872179401" table:style-name="ce9">
            <text:p>86,79%</text:p>
          </table:table-cell>
          <table:table-cell office:value-type="float" office:value="18687417.879999999" table:style-name="ce8">
            <text:p>18.687.418</text:p>
          </table:table-cell>
          <table:table-cell office:value-type="percentage" office:value="6.2071038363614627E-2" table:style-name="ce9">
            <text:p>6,21%</text:p>
          </table:table-cell>
          <table:table-cell office:value-type="float" office:value="4883306.22" table:style-name="ce8">
            <text:p>4.883.306</text:p>
          </table:table-cell>
          <table:table-cell office:value-type="percentage" office:value="1.6220105402967418E-2" table:style-name="ce9">
            <text:p>1,62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121514546.14" table:style-name="ce8">
            <text:p>121.514.546</text:p>
          </table:table-cell>
          <table:table-cell office:value-type="float" office:value="121514546.14" table:style-name="ce8">
            <text:p>121.514.546</text:p>
          </table:table-cell>
          <table:table-cell office:value-type="float" office:value="119406606.87" table:style-name="ce8">
            <text:p>119.406.607</text:p>
          </table:table-cell>
          <table:table-cell office:value-type="percentage" office:value="0.98265278242843956" table:style-name="ce9">
            <text:p>98,27%</text:p>
          </table:table-cell>
          <table:table-cell office:value-type="float" office:value="56621663.700000003" table:style-name="ce8">
            <text:p>56.621.664</text:p>
          </table:table-cell>
          <table:table-cell office:value-type="percentage" office:value="0.46596613737720538" table:style-name="ce9">
            <text:p>46,60%</text:p>
          </table:table-cell>
          <table:table-cell office:value-type="float" office:value="55086412.119999997" table:style-name="ce8">
            <text:p>55.086.412</text:p>
          </table:table-cell>
          <table:table-cell office:value-type="percentage" office:value="0.45333183449933262" table:style-name="ce9">
            <text:p>45,33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411982.64" table:style-name="ce8">
            <text:p>411.983</text:p>
          </table:table-cell>
          <table:table-cell office:value-type="float" office:value="411982.64" table:style-name="ce8">
            <text:p>411.983</text:p>
          </table:table-cell>
          <table:table-cell office:value-type="float" office:value="411982.64" table:style-name="ce8">
            <text:p>411.983</text:p>
          </table:table-cell>
          <table:table-cell office:value-type="percentage" office:value="1" table:style-name="ce9">
            <text:p>100,00%</text:p>
          </table:table-cell>
          <table:table-cell office:value-type="float" office:value="356889.39" table:style-name="ce8">
            <text:p>356.889</text:p>
          </table:table-cell>
          <table:table-cell office:value-type="percentage" office:value="0.86627288470213215" table:style-name="ce9">
            <text:p>86,63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72091.02" table:style-name="ce8">
            <text:p>72.091</text:p>
          </table:table-cell>
          <table:table-cell office:value-type="float" office:value="72091.02" table:style-name="ce8">
            <text:p>72.091</text:p>
          </table:table-cell>
          <table:table-cell office:value-type="float" office:value="72091.02" table:style-name="ce8">
            <text:p>72.091</text:p>
          </table:table-cell>
          <table:table-cell office:value-type="percentage" office:value="1" table:style-name="ce9">
            <text:p>100,00%</text:p>
          </table:table-cell>
          <table:table-cell office:value-type="float" office:value="10659.64" table:style-name="ce8">
            <text:p>10.660</text:p>
          </table:table-cell>
          <table:table-cell office:value-type="percentage" office:value="0.14786363128167695" table:style-name="ce9">
            <text:p>14,79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1352864753474152E-2" table:style-name="ce9">
            <text:p>3,14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48736610.219999999" table:style-name="ce8">
            <text:p>48.736.610</text:p>
          </table:table-cell>
          <table:table-cell office:value-type="float" office:value="48736610.219999999" table:style-name="ce8">
            <text:p>48.736.610</text:p>
          </table:table-cell>
          <table:table-cell office:value-type="float" office:value="48736610.219999999" table:style-name="ce8">
            <text:p>48.736.610</text:p>
          </table:table-cell>
          <table:table-cell office:value-type="percentage" office:value="1" table:style-name="ce9">
            <text:p>100,00%</text:p>
          </table:table-cell>
          <table:table-cell office:value-type="float" office:value="4370255.88" table:style-name="ce8">
            <text:p>4.370.256</text:p>
          </table:table-cell>
          <table:table-cell office:value-type="percentage" office:value="8.9670903665076448E-2" table:style-name="ce9">
            <text:p>8,9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04684.33" table:style-name="ce8">
            <text:p>104.684</text:p>
          </table:table-cell>
          <table:table-cell office:value-type="float" office:value="104684.33" table:style-name="ce8">
            <text:p>104.684</text:p>
          </table:table-cell>
          <table:table-cell office:value-type="float" office:value="104684.33" table:style-name="ce8">
            <text:p>104.684</text:p>
          </table:table-cell>
          <table:table-cell office:value-type="percentage" office:value="1" table:style-name="ce9">
            <text:p>100,00%</text:p>
          </table:table-cell>
          <table:table-cell office:value-type="float" office:value="24040.48" table:style-name="ce8">
            <text:p>24.040</text:p>
          </table:table-cell>
          <table:table-cell office:value-type="percentage" office:value="0.22964735982930778" table:style-name="ce9">
            <text:p>22,96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#DIV/0!" table:style-name="ce12">
            <text:p>#¡DIV/0!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82641585.24000001" table:style-name="ce14">
            <text:p>682.641.585</text:p>
          </table:table-cell>
          <table:table-cell office:value-type="float" office:value="682641585.24000001" table:style-name="ce14">
            <text:p>682.641.585</text:p>
          </table:table-cell>
          <table:table-cell office:value-type="float" office:value="631307411.85000002" table:style-name="ce14">
            <text:p>631.307.412</text:p>
          </table:table-cell>
          <table:table-cell office:value-type="percentage" office:value="0.92480069409783738" table:style-name="ce15">
            <text:p>92,48%</text:p>
          </table:table-cell>
          <table:table-cell office:value-type="float" office:value="88999235.920000002" table:style-name="ce14">
            <text:p>88.999.236</text:p>
          </table:table-cell>
          <table:table-cell office:value-type="percentage" office:value="0.13037476450941685" table:style-name="ce15">
            <text:p>13,04%</text:p>
          </table:table-cell>
          <table:table-cell office:value-type="float" office:value="68443780.890000001" table:style-name="ce14">
            <text:p>68.443.781</text:p>
          </table:table-cell>
          <table:table-cell office:value-type="percentage" office:value="0.10026312836762918" table:style-name="ce15">
            <text:p>10,03%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4" table:base-cell-address="CAPÍTULOS_DE_INGRESOS.$A$1"/>
        </table:named-expressions>
      </table:table>
      <table:table table:name="MODELO_MINISTERIO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number-columns-repeated="2" table:default-cell-style-name="ce17"/>
        <table:table-column table:style-name="co15" table:default-cell-style-name="ce17"/>
        <table:table-column table:style-name="co9" table:number-columns-repeated="16371" table:default-cell-style-name="ce17"/>
        <table:table-row table:style-name="ro3">
          <table:table-cell table:number-columns-spanned="4" table:number-rows-spanned="1" table:style-name="ce87"/>
          <table:covered-table-cell table:number-columns-repeated="3"/>
          <table:table-cell table:number-columns-repeated="4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5">
          <table:table-cell office:value-type="string" table:style-name="ce18">
            <text:p>COMUNITAT VALENCIANA</text:p>
          </table:table-cell>
          <table:table-cell table:number-columns-repeated="7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6">
          <table:table-cell office:value-type="string" table:style-name="ce19">
            <text:p>MES DE FEBRERO PPTO RESULTAS</text:p>
          </table:table-cell>
          <table:table-cell table:number-columns-repeated="2" table:style-name="ce20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20"/>
          <table:table-cell table:number-columns-repeated="5" table:style-name="ce16"/>
          <table:table-cell table:number-columns-repeated="16376" table:style-name="ce17"/>
        </table:table-row>
        <table:table-row table:style-name="ro7">
          <table:table-cell office:value-type="string" table:style-name="ce21">
            <text:p>Unidad: Miles de euros y porcentajes</text:p>
          </table:table-cell>
          <table:table-cell table:number-columns-repeated="7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7">
          <table:table-cell office:value-type="string" table:number-columns-spanned="1" table:number-rows-spanned="2" table:style-name="ce100">
            <text:p>COMUNITAT VALENCIANA</text:p>
          </table:table-cell>
          <table:table-cell table:style-name="ce22"/>
          <table:table-cell table:number-columns-repeated="2" table:style-name="ce23"/>
          <table:table-cell office:value-type="string" table:number-columns-spanned="2" table:number-rows-spanned="1" table:style-name="ce101">
            <text:p>Porcentaje ejecución 2018</text:p>
          </table:table-cell>
          <table:covered-table-cell/>
          <table:table-cell office:value-type="string" table:number-columns-spanned="2" table:number-rows-spanned="1" table:style-name="ce102">
            <text:p>Tasa de variación 2018/17</text:p>
          </table:table-cell>
          <table:covered-table-cell/>
          <table:table-cell table:number-columns-repeated="2" table:style-name="ce24"/>
          <table:table-cell table:number-columns-repeated="4" table:style-name="ce25"/>
          <table:table-cell table:number-columns-repeated="16370"/>
        </table:table-row>
        <table:table-row table:style-name="ro8">
          <table:covered-table-cell/>
          <table:table-cell office:value-type="string" table:style-name="ce26">
            <text:p>Presupuesto</text:p>
            <text:p>inicial 2018</text:p>
          </table:table-cell>
          <table:table-cell office:value-type="string" table:style-name="ce27">
            <text:p>Derechos Reconocidos 2018</text:p>
          </table:table-cell>
          <table:table-cell office:value-type="string" table:style-name="ce27">
            <text:p>Recaudación ejercicio</text:p>
            <text:p><text:s/>corriente</text:p>
          </table:table-cell>
          <table:table-cell office:value-type="string" table:style-name="ce28">
            <text:p>Derechos<text:s/></text:p>
            <text:p>Reconocidos</text:p>
            <text:p><text:s/>sobre previsión inicial</text:p>
          </table:table-cell>
          <table:table-cell office:value-type="string" table:style-name="ce28">
            <text:p>Recaudación corriente sobre Derechos Reconocidos</text:p>
          </table:table-cell>
          <table:table-cell office:value-type="string" table:style-name="ce28">
            <text:p>Derechos Reconocidos</text:p>
          </table:table-cell>
          <table:table-cell office:value-type="string" table:style-name="ce29">
            <text:p>Recaudación corriente</text:p>
          </table:table-cell>
          <table:table-cell office:value-type="string" table:style-name="ce30">
            <text:p>Presupuesto</text:p>
            <text:p>inicial 2017</text:p>
          </table:table-cell>
          <table:table-cell office:value-type="string" table:style-name="ce30">
            <text:p>EN MILES</text:p>
          </table:table-cell>
          <table:table-cell office:value-type="string" table:style-name="ce31">
            <text:p>Derechos Reconocidos 2017</text:p>
          </table:table-cell>
          <table:table-cell office:value-type="string" table:style-name="ce30">
            <text:p>EN MILES</text:p>
          </table:table-cell>
          <table:table-cell office:value-type="string" table:style-name="ce31">
            <text:p>Recaudación ejercicio</text:p>
            <text:p><text:s/>2017</text:p>
          </table:table-cell>
          <table:table-cell office:value-type="string" table:style-name="ce31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. Impuestos Directos<text:s/></text:p>
          </table:table-cell>
          <table:table-cell office:value-type="float" office:value="0" table:style-name="ce33">
            <text:p>0,00</text:p>
          </table:table-cell>
          <table:table-cell office:value-type="float" office:value="82929.61123000001" table:style-name="ce33">
            <text:p>82.929,61</text:p>
          </table:table-cell>
          <table:table-cell office:value-type="float" office:value="3156.7771200000002" table:style-name="ce33">
            <text:p>3.156,78</text:p>
          </table:table-cell>
          <table:table-cell office:value-type="percentage" office:value="0" table:formula="of:=#DIV/0!" table:style-name="ce34">
            <text:p>#¡DIV/0!</text:p>
          </table:table-cell>
          <table:table-cell office:value-type="percentage" office:value="3.8065741213290864E-2" table:style-name="ce34">
            <text:p>3,81%</text:p>
          </table:table-cell>
          <table:table-cell office:value-type="percentage" office:value="2.5318156763538664E-2" table:style-name="ce35">
            <text:p>2,53%</text:p>
          </table:table-cell>
          <table:table-cell office:value-type="percentage" office:value="-0.15226154669605402" table:style-name="ce36">
            <text:p>-15,23%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0881832.319999993" table:style-name="ce37">
            <text:p>80.881.832,32</text:p>
          </table:table-cell>
          <table:table-cell office:value-type="float" office:value="80881.832320000001" table:style-name="ce37">
            <text:p>80.881,83</text:p>
          </table:table-cell>
          <table:table-cell office:value-type="float" office:value="3723763.04" table:style-name="ce37">
            <text:p>3.723.763,04</text:p>
          </table:table-cell>
          <table:table-cell office:value-type="float" office:value="3723.7630400000003" table:style-name="ce37">
            <text:p>3.723,76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 sobre Sucesiones y Donaciones</text:p>
          </table:table-cell>
          <table:table-cell office:value-type="float" office:value="0" table:style-name="ce39">
            <text:p>0,00</text:p>
          </table:table-cell>
          <table:table-cell office:value-type="float" office:value="79484.538489999992" table:style-name="ce39">
            <text:p>79.484,54</text:p>
          </table:table-cell>
          <table:table-cell office:value-type="float" office:value="1944.54953" table:style-name="ce40">
            <text:p>1.944,55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2.4464500479481871E-2" table:style-name="ce41">
            <text:p>2,45%</text:p>
          </table:table-cell>
          <table:table-cell office:value-type="percentage" office:value="4.1482354241578184E-3" table:style-name="ce42">
            <text:p>0,41%</text:p>
          </table:table-cell>
          <table:table-cell office:value-type="percentage" office:value="-0.41337230131433483" table:style-name="ce43">
            <text:p>-41,34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9156180.020000011" table:style-name="ce39">
            <text:p>79.156.180,02</text:p>
          </table:table-cell>
          <table:table-cell office:value-type="float" office:value="79156.180020000014" table:style-name="ce39">
            <text:p>79.156,18</text:p>
          </table:table-cell>
          <table:table-cell office:value-type="float" office:value="3314793.24" table:style-name="ce40">
            <text:p>3.314.793,24</text:p>
          </table:table-cell>
          <table:table-cell office:value-type="float" office:value="3314.7932400000004" table:style-name="ce39">
            <text:p>3.314,79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 Renta Personas Física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1</text:p>
          </table:table-cell>
          <table:table-cell office:value-type="float" office:value="0" table:style-name="ce39">
            <text:p>0,00</text:p>
          </table:table-cell>
          <table:table-cell office:value-type="float" office:value="3445.0727400000178" table:style-name="ce39">
            <text:p>3.445,07</text:p>
          </table:table-cell>
          <table:table-cell office:value-type="float" office:value="1212.2275900000002" table:style-name="ce39">
            <text:p>1.212,23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351872857697627" table:style-name="ce41">
            <text:p>35,19%</text:p>
          </table:table-cell>
          <table:table-cell office:value-type="percentage" office:value="0.99638869313363632" table:style-name="ce42">
            <text:p>99,64%</text:p>
          </table:table-cell>
          <table:table-cell office:value-type="percentage" office:value="1.964100503264546" table:style-name="ce43">
            <text:p>196,41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25652.2999999821" table:style-name="ce39">
            <text:p>1.725.652,30</text:p>
          </table:table-cell>
          <table:table-cell office:value-type="float" office:value="1725.652299999982" table:style-name="ce39">
            <text:p>1.725,65</text:p>
          </table:table-cell>
          <table:table-cell office:value-type="float" office:value="408969.8" table:style-name="ce39">
            <text:p>408.969,80</text:p>
          </table:table-cell>
          <table:table-cell office:value-type="float" office:value="408.96979999999979" table:style-name="ce39">
            <text:p>408,97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2. Impuestos Indirectos</text:p>
          </table:table-cell>
          <table:table-cell office:value-type="float" office:value="0" table:style-name="ce44">
            <text:p>0,00</text:p>
          </table:table-cell>
          <table:table-cell office:value-type="float" office:value="118350.90376" table:style-name="ce44">
            <text:p>118.350,90</text:p>
          </table:table-cell>
          <table:table-cell office:value-type="float" office:value="5315.025169999999" table:style-name="ce44">
            <text:p>5.315,03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4.4909037456766429E-2" table:style-name="ce45">
            <text:p>4,49%</text:p>
          </table:table-cell>
          <table:table-cell office:value-type="percentage" office:value="-0.24292469937107783" table:style-name="ce46">
            <text:p>-24,29%</text:p>
          </table:table-cell>
          <table:table-cell office:value-type="percentage" office:value="6.4350543382922648E-2" table:style-name="ce47">
            <text:p>6,44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6326462.72" table:style-name="ce48">
            <text:p>156.326.462,72</text:p>
          </table:table-cell>
          <table:table-cell office:value-type="float" office:value="156326.46272000001" table:style-name="ce48">
            <text:p>156.326,46</text:p>
          </table:table-cell>
          <table:table-cell office:value-type="float" office:value="4993679.2" table:style-name="ce48">
            <text:p>4.993.679,20</text:p>
          </table:table-cell>
          <table:table-cell office:value-type="float" office:value="4993.6792000000005" table:style-name="ce48">
            <text:p>4.993,68</text:p>
          </table:table-cell>
          <table:table-cell table:number-columns-repeated="16370"/>
        </table:table-row>
        <table:table-row table:style-name="ro10">
          <table:table-cell office:value-type="string" table:style-name="ce38">
            <text:p>Impuesto sobre Transmisiones Patrimoniales y Actos Jurídicos Documentados</text:p>
          </table:table-cell>
          <table:table-cell office:value-type="float" office:value="0" table:style-name="ce39">
            <text:p>0,00</text:p>
          </table:table-cell>
          <table:table-cell office:value-type="float" office:value="118250.0097" table:style-name="ce39">
            <text:p>118.250,01</text:p>
          </table:table-cell>
          <table:table-cell office:value-type="float" office:value="5315.025169999999" table:style-name="ce49">
            <text:p>5.315,03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4.4947355044487568E-2" table:style-name="ce41">
            <text:p>4,49%</text:p>
          </table:table-cell>
          <table:table-cell office:value-type="percentage" office:value="-0.46001404544587876" table:style-name="ce42">
            <text:p>-46,00%</text:p>
          </table:table-cell>
          <table:table-cell office:value-type="percentage" office:value="5.0743307221375114E-2" table:style-name="ce43">
            <text:p>5,07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18987195.31999999" table:style-name="ce39">
            <text:p>218.987.195,32</text:p>
          </table:table-cell>
          <table:table-cell office:value-type="float" office:value="218987.19532" table:style-name="ce39">
            <text:p>218.987,20</text:p>
          </table:table-cell>
          <table:table-cell office:value-type="float" office:value="5058347.87" table:style-name="ce39">
            <text:p>5.058.347,87</text:p>
          </table:table-cell>
          <table:table-cell office:value-type="float" office:value="5058.3478700000005" table:style-name="ce39">
            <text:p>5.058,35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s sobre el valor añadi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s especiale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2</text:p>
          </table:table-cell>
          <table:table-cell office:value-type="float" office:value="0" table:style-name="ce39">
            <text:p>0,00</text:p>
          </table:table-cell>
          <table:table-cell office:value-type="float" office:value="100.89406000000599" table:style-name="ce39">
            <text:p>100,89</text:p>
          </table:table-cell>
          <table:table-cell office:value-type="float" office:value="0" table:style-name="ce39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style-name="ce41">
            <text:p>0,00%</text:p>
          </table:table-cell>
          <table:table-cell office:value-type="percentage" office:value="-1.0016101640662913" table:style-name="ce42">
            <text:p>-100,16%</text:p>
          </table:table-cell>
          <table:table-cell office:value-type="percentage" office:value="-1" table:style-name="ce43">
            <text:p>-100,00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62660732.599999994" table:style-name="ce39">
            <text:p>-62.660.732,60</text:p>
          </table:table-cell>
          <table:table-cell office:value-type="float" office:value="-62660.732599999996" table:style-name="ce39">
            <text:p>-62.660,73</text:p>
          </table:table-cell>
          <table:table-cell office:value-type="float" office:value="-64668.669999999925" table:style-name="ce39">
            <text:p>-64.668,67</text:p>
          </table:table-cell>
          <table:table-cell office:value-type="float" office:value="-64.668669999999921" table:style-name="ce39">
            <text:p>-64,67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3. Tasas, precios públicos y otros Ingresos</text:p>
          </table:table-cell>
          <table:table-cell office:value-type="float" office:value="0" table:style-name="ce44">
            <text:p>0,00</text:p>
          </table:table-cell>
          <table:table-cell office:value-type="float" office:value="261294.92178" table:style-name="ce44">
            <text:p>261.294,92</text:p>
          </table:table-cell>
          <table:table-cell office:value-type="float" office:value="4883.3062199999995" table:style-name="ce44">
            <text:p>4.883,31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1.8688867685348859E-2" table:style-name="ce45">
            <text:p>1,87%</text:p>
          </table:table-cell>
          <table:table-cell office:value-type="percentage" office:value="4.0400508960203106E-2" table:style-name="ce46">
            <text:p>4,04%</text:p>
          </table:table-cell>
          <table:table-cell office:value-type="percentage" office:value="-5.2677103587241737E-2" table:style-name="ce47">
            <text:p>-5,27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51148398.65000001" table:style-name="ce48">
            <text:p>251.148.398,65</text:p>
          </table:table-cell>
          <table:table-cell office:value-type="float" office:value="251148.39865000002" table:style-name="ce50">
            <text:p>251.148,40</text:p>
          </table:table-cell>
          <table:table-cell office:value-type="float" office:value="5154848.72" table:style-name="ce48">
            <text:p>5.154.848,72</text:p>
          </table:table-cell>
          <table:table-cell office:value-type="float" office:value="5154.84872" table:style-name="ce50">
            <text:p>5.154,85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4. Transferencias Corrientes</text:p>
          </table:table-cell>
          <table:table-cell office:value-type="float" office:value="0" table:style-name="ce44">
            <text:p>0,00</text:p>
          </table:table-cell>
          <table:table-cell office:value-type="float" office:value="119406.60687" table:style-name="ce44">
            <text:p>119.406,61</text:p>
          </table:table-cell>
          <table:table-cell office:value-type="float" office:value="55086.412120000001" table:style-name="ce44">
            <text:p>55.086,41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46133470805324461" table:style-name="ce45">
            <text:p>46,13%</text:p>
          </table:table-cell>
          <table:table-cell office:value-type="percentage" office:value="0.80952746300974887" table:style-name="ce46">
            <text:p>80,95%</text:p>
          </table:table-cell>
          <table:table-cell office:value-type="percentage" office:value="0.26938855228977382" table:style-name="ce47">
            <text:p>26,94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5987728.460000001" table:style-name="ce48">
            <text:p>65.987.728,46</text:p>
          </table:table-cell>
          <table:table-cell office:value-type="float" office:value="65987.728459999998" table:style-name="ce48">
            <text:p>65.987,73</text:p>
          </table:table-cell>
          <table:table-cell office:value-type="float" office:value="43396020.880000003" table:style-name="ce48">
            <text:p>43.396.020,88</text:p>
          </table:table-cell>
          <table:table-cell office:value-type="float" office:value="43396.020880000004" table:style-name="ce48">
            <text:p>43.396,02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Garanti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Suficiencia Global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s de convergenci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table:number-columns-repeated="4" table:style-name="ce39"/>
          <table:table-cell table:style-name="ce51"/>
          <table:table-cell table:style-name="ce39"/>
          <table:table-cell table:number-columns-repeated="16370"/>
        </table:table-row>
        <table:table-row table:style-name="ro9">
          <table:table-cell office:value-type="string" table:style-name="ce38">
            <text:p>Resto capítulo 4</text:p>
          </table:table-cell>
          <table:table-cell office:value-type="float" office:value="0" table:style-name="ce39">
            <text:p>0,00</text:p>
          </table:table-cell>
          <table:table-cell office:value-type="float" office:value="119406.60687" table:style-name="ce39">
            <text:p>119.406,61</text:p>
          </table:table-cell>
          <table:table-cell office:value-type="float" office:value="55086.412120000001" table:style-name="ce39">
            <text:p>55.086,41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46133470805324461" table:style-name="ce41">
            <text:p>46,13%</text:p>
          </table:table-cell>
          <table:table-cell office:value-type="percentage" office:value="0.80952746300974887" table:style-name="ce42">
            <text:p>80,95%</text:p>
          </table:table-cell>
          <table:table-cell office:value-type="percentage" office:value="0.26938855228977382" table:style-name="ce43">
            <text:p>26,94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65987728.460000001" table:style-name="ce39">
            <text:p>65.987.728,46</text:p>
          </table:table-cell>
          <table:table-cell office:value-type="float" office:value="65987.728459999998" table:style-name="ce39">
            <text:p>65.987,73</text:p>
          </table:table-cell>
          <table:table-cell office:value-type="float" office:value="43396020.880000003" table:style-name="ce39">
            <text:p>43.396.020,88</text:p>
          </table:table-cell>
          <table:table-cell office:value-type="float" office:value="43396.020880000004" table:style-name="ce39">
            <text:p>43.396,02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5. Ingresos Patrimoniales</text:p>
          </table:table-cell>
          <table:table-cell office:value-type="float" office:value="0" table:style-name="ce44">
            <text:p>0,00</text:p>
          </table:table-cell>
          <table:table-cell office:value-type="float" office:value="411.98264" table:style-name="ce44">
            <text:p>411,98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-0.83621857990389004" table:style-name="ce46">
            <text:p>-83,62%</text:p>
          </table:table-cell>
          <table:table-cell office:value-type="percentage" office:value="-1" table:style-name="ce47">
            <text:p>-100,00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515441.86" table:style-name="ce48">
            <text:p>2.515.441,86</text:p>
          </table:table-cell>
          <table:table-cell office:value-type="float" office:value="2515.4418599999999" table:style-name="ce50">
            <text:p>2.515,44</text:p>
          </table:table-cell>
          <table:table-cell office:value-type="float" office:value="2438406.7400000002" table:style-name="ce48">
            <text:p>2.438.406,74</text:p>
          </table:table-cell>
          <table:table-cell office:value-type="float" office:value="2438.4067400000004" table:style-name="ce50">
            <text:p>2.438,41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Corrientes<text:s/></text:p>
          </table:table-cell>
          <table:table-cell office:value-type="float" office:value="0" table:style-name="ce53">
            <text:p>0,00</text:p>
          </table:table-cell>
          <table:table-cell office:value-type="float" office:value="582394.02627999999" table:style-name="ce53">
            <text:p>582.394,03</text:p>
          </table:table-cell>
          <table:table-cell office:value-type="float" office:value="68441.520629999999" table:style-name="ce53">
            <text:p>68.441,52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11751755262183113" table:style-name="ce54">
            <text:p>11,75%</text:p>
          </table:table-cell>
          <table:table-cell office:value-type="percentage" office:value="4.5853838497402342E-2" table:style-name="ce55">
            <text:p>4,59%</text:p>
          </table:table-cell>
          <table:table-cell office:value-type="percentage" office:value="0.14629512821570304" table:style-name="ce56">
            <text:p>14,63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56859864.00999999" table:style-name="ce53">
            <text:p>556.859.864,01</text:p>
          </table:table-cell>
          <table:table-cell office:value-type="float" office:value="556859.86401000002" table:style-name="ce53">
            <text:p>556.859,86</text:p>
          </table:table-cell>
          <table:table-cell office:value-type="float" office:value="59706718.580000006" table:style-name="ce53">
            <text:p>59.706.718,58</text:p>
          </table:table-cell>
          <table:table-cell office:value-type="float" office:value="59706.718580000001" table:style-name="ce53">
            <text:p>59.706,72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6. Enajenación Inversiones Reales</text:p>
          </table:table-cell>
          <table:table-cell office:value-type="float" office:value="0" table:style-name="ce44">
            <text:p>0,00</text:p>
          </table:table-cell>
          <table:table-cell office:value-type="float" office:value="72.09102" table:style-name="ce44">
            <text:p>72,09</text:p>
          </table:table-cell>
          <table:table-cell office:value-type="float" office:value="2.2602600000000002" table:style-name="ce44">
            <text:p>2,26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3.1352864753474152E-2" table:style-name="ce45">
            <text:p>3,14%</text:p>
          </table:table-cell>
          <table:table-cell office:value-type="percentage" office:value="0.10237727223516556" table:style-name="ce46">
            <text:p>10,24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65395.96" table:style-name="ce44">
            <text:p>65.395,96</text:p>
          </table:table-cell>
          <table:table-cell office:value-type="float" office:value="65.395960000000002" table:style-name="ce39">
            <text:p>65,4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7. Transferencias Capital</text:p>
          </table:table-cell>
          <table:table-cell office:value-type="float" office:value="0" table:style-name="ce44">
            <text:p>0,00</text:p>
          </table:table-cell>
          <table:table-cell office:value-type="float" office:value="48736.610220000002" table:style-name="ce44">
            <text:p>48.736,61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0.22373135437332495" table:style-name="ce46">
            <text:p>22,37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9826233.140000001" table:style-name="ce44">
            <text:p>39.826.233,14</text:p>
          </table:table-cell>
          <table:table-cell office:value-type="float" office:value="39826.233140000004" table:style-name="ce44">
            <text:p>39.826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compensación interterritorial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7</text:p>
          </table:table-cell>
          <table:table-cell office:value-type="float" office:value="0" table:style-name="ce39">
            <text:p>0,00</text:p>
          </table:table-cell>
          <table:table-cell office:value-type="float" office:value="48736.610220000002" table:style-name="ce39">
            <text:p>48.736,61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style-name="ce41">
            <text:p>0,00%</text:p>
          </table:table-cell>
          <table:table-cell office:value-type="percentage" office:value="0.22373135437332495" table:style-name="ce42">
            <text:p>22,37%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9826233.140000001" table:style-name="ce39">
            <text:p>39.826.233,14</text:p>
          </table:table-cell>
          <table:table-cell office:value-type="float" office:value="39826.233140000004" table:style-name="ce39">
            <text:p>39.826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de Capital<text:s/></text:p>
          </table:table-cell>
          <table:table-cell office:value-type="float" office:value="0" table:style-name="ce53">
            <text:p>0,00</text:p>
          </table:table-cell>
          <table:table-cell office:value-type="float" office:value="48808.701240000002" table:style-name="ce53">
            <text:p>48.808,70</text:p>
          </table:table-cell>
          <table:table-cell office:value-type="float" office:value="2.2602600000000002" table:style-name="ce53">
            <text:p>2,26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4.6308546275098552E-5" table:style-name="ce54">
            <text:p>0,00%</text:p>
          </table:table-cell>
          <table:table-cell office:value-type="percentage" office:value="0.22353241372135377" table:style-name="ce55">
            <text:p>22,35%</text:p>
          </table:table-cell>
          <table:table-cell office:value-type="percentage" office:value="0" table:formula="of:=#DIV/0!" table:style-name="ce56">
            <text:p>#¡DIV/0!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9891629.100000001" table:style-name="ce53">
            <text:p>39.891.629,10</text:p>
          </table:table-cell>
          <table:table-cell office:value-type="float" office:value="39891.629100000006" table:style-name="ce53">
            <text:p>39.891,6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no Financieras<text:s/></text:p>
          </table:table-cell>
          <table:table-cell office:value-type="float" office:value="0" table:style-name="ce53">
            <text:p>0,00</text:p>
          </table:table-cell>
          <table:table-cell office:value-type="float" office:value="631202.72751999996" table:style-name="ce53">
            <text:p>631.202,73</text:p>
          </table:table-cell>
          <table:table-cell office:value-type="float" office:value="68443.780889999995" table:style-name="ce53">
            <text:p>68.443,78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1084339118097859" table:style-name="ce54">
            <text:p>10,84%</text:p>
          </table:table-cell>
          <table:table-cell office:value-type="percentage" office:value="5.7731291513751559E-2" table:style-name="ce55">
            <text:p>5,77%</text:p>
          </table:table-cell>
          <table:table-cell office:value-type="percentage" office:value="0.14633298425692839" table:style-name="ce56">
            <text:p>14,63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96751493.11000001" table:style-name="ce53">
            <text:p>596.751.493,11</text:p>
          </table:table-cell>
          <table:table-cell office:value-type="float" office:value="596751.49311000004" table:style-name="ce53">
            <text:p>596.751,49</text:p>
          </table:table-cell>
          <table:table-cell office:value-type="float" office:value="59706718.580000006" table:style-name="ce53">
            <text:p>59.706.718,58</text:p>
          </table:table-cell>
          <table:table-cell office:value-type="float" office:value="59706.718580000001" table:style-name="ce53">
            <text:p>59.706,72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8. Activos Financieros<text:s/></text:p>
          </table:table-cell>
          <table:table-cell office:value-type="float" office:value="0" table:style-name="ce44">
            <text:p>0,00</text:p>
          </table:table-cell>
          <table:table-cell office:value-type="float" office:value="104.68433" table:style-name="ce44">
            <text:p>104,68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-0.94213673585027824" table:style-name="ce46">
            <text:p>-94,21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09167.38" table:style-name="ce39">
            <text:p>1.809.167,38</text:p>
          </table:table-cell>
          <table:table-cell office:value-type="float" office:value="1809.1673799999999" table:style-name="ce39">
            <text:p>1.809,1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9. Pasivos Financier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-1" table:style-name="ce46">
            <text:p>-100,00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05" table:style-name="ce39">
            <text:p>0,05</text:p>
          </table:table-cell>
          <table:table-cell office:value-type="float" office:value="5.0000000000000002E-5" table:style-name="ce3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TOTAL INGRESOS</text:p>
          </table:table-cell>
          <table:table-cell office:value-type="float" office:value="0" table:style-name="ce58">
            <text:p>0,00</text:p>
          </table:table-cell>
          <table:table-cell office:value-type="float" office:value="631307.41184999992" table:style-name="ce58">
            <text:p>631.307,41</text:p>
          </table:table-cell>
          <table:table-cell office:value-type="float" office:value="68443.780889999995" table:style-name="ce58">
            <text:p>68.443,78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10841593113793885" table:style-name="ce59">
            <text:p>10,84%</text:p>
          </table:table-cell>
          <table:table-cell office:value-type="percentage" office:value="5.4709160606139562E-2" table:style-name="ce60">
            <text:p>5,47%</text:p>
          </table:table-cell>
          <table:table-cell office:value-type="percentage" office:value="0.14633298425692839" table:style-name="ce61">
            <text:p>14,63%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598560660.53999996" table:style-name="ce62">
            <text:p>598.560.660,54</text:p>
          </table:table-cell>
          <table:table-cell office:value-type="float" office:value="598560.66054000007" table:style-name="ce62">
            <text:p>598.560,66</text:p>
          </table:table-cell>
          <table:table-cell office:value-type="float" office:value="59706718.580000006" table:style-name="ce62">
            <text:p>59.706.718,58</text:p>
          </table:table-cell>
          <table:table-cell office:value-type="float" office:value="59706.718580000001" table:style-name="ce62">
            <text:p>59.706,72</text:p>
          </table:table-cell>
          <table:table-cell table:number-columns-repeated="16370"/>
        </table:table-row>
        <table:table-row table:style-name="ro9">
          <table:table-cell table:number-columns-repeated="8" table:style-name="ce63"/>
          <table:table-cell table:number-columns-repeated="16376" table:style-name="ce17"/>
        </table:table-row>
        <table:table-row table:number-rows-repeated="11" table:style-name="ro9">
          <table:table-cell table:number-columns-repeated="16384" table:style-name="ce17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1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4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7">
            <text:p>EJECUCIÓN POR CAPÍTULOS DE INGRESO. EJERCICIO 2018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17"/>
          <table:table-cell table:number-columns-repeated="16367" table:style-name="ce2"/>
        </table:table-row>
        <table:table-row table:style-name="ro1">
          <table:table-cell table:style-name="ce83"/>
          <table:table-cell office:value-type="string" table:number-columns-spanned="2" table:number-rows-spanned="1" table:style-name="ce94">
            <text:p>2018</text:p>
          </table:table-cell>
          <table:covered-table-cell/>
          <table:table-cell office:value-type="string" table:number-columns-spanned="2" table:number-rows-spanned="1" table:style-name="ce94">
            <text:p>2017</text:p>
          </table:table-cell>
          <table:covered-table-cell/>
          <table:table-cell office:value-type="string" table:number-columns-spanned="2" table:number-rows-spanned="1" table:style-name="ce94">
            <text:p>2016</text:p>
          </table:table-cell>
          <table:covered-table-cell/>
          <table:table-cell office:value-type="string" table:number-columns-spanned="2" table:number-rows-spanned="1" table:style-name="ce94">
            <text:p>2015</text:p>
          </table:table-cell>
          <table:covered-table-cell/>
          <table:table-cell office:value-type="string" table:number-columns-spanned="2" table:number-rows-spanned="1" table:style-name="ce94">
            <text:p>2014</text:p>
          </table:table-cell>
          <table:covered-table-cell/>
          <table:table-cell office:value-type="string" table:number-columns-spanned="2" table:number-rows-spanned="1" table:style-name="ce96">
            <text:p>2013</text:p>
          </table:table-cell>
          <table:covered-table-cell/>
          <table:table-cell office:value-type="string" table:number-columns-spanned="2" table:number-rows-spanned="1" table:style-name="ce103">
            <text:p>2012</text:p>
          </table:table-cell>
          <table:covered-table-cell/>
          <table:table-cell table:number-columns-repeated="2" table:style-name="ce17"/>
          <table:table-cell table:number-columns-repeated="16367" table:style-name="ce2"/>
        </table:table-row>
        <table:table-row table:style-name="ro13">
          <table:table-cell office:value-type="string" table:style-name="ce65">
            <text:p>CAPÍTULO PRESUPUESTARIO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table:number-columns-repeated="2" table:style-name="ce17"/>
          <table:table-cell table:number-columns-repeated="16367" table:style-name="ce2"/>
        </table:table-row>
        <table:table-row table:style-name="ro14"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70"/>
          <table:table-cell table:number-columns-repeated="237" table:style-name="ce71"/>
          <table:table-cell office:value-type="float" office:value="0" table:style-name="ce72">
            <text:p>0</text:p>
          </table:table-cell>
          <table:table-cell table:number-columns-repeated="16129" table:style-name="ce71"/>
        </table:table-row>
        <table:table-row table:style-name="ro14">
          <table:table-cell office:value-type="string" table:style-name="ce73">
            <text:p>TOTAL PRESUPUESTO</text:p>
          </table:table-cell>
          <table:table-cell office:value-type="float" office:value="0" table:style-name="ce74">
            <text:p>0</text:p>
          </table:table-cell>
          <table:table-cell office:value-type="float" office:value="631307411.85000002" table:style-name="ce74">
            <text:p>631.307.412</text:p>
          </table:table-cell>
          <table:table-cell office:value-type="float" office:value="0" table:style-name="ce74">
            <text:p>0</text:p>
          </table:table-cell>
          <table:table-cell office:value-type="float" office:value="598560660.53999996" table:style-name="ce74">
            <text:p>598.560.661</text:p>
          </table:table-cell>
          <table:table-cell office:value-type="float" office:value="0" table:style-name="ce74">
            <text:p>0</text:p>
          </table:table-cell>
          <table:table-cell office:value-type="float" office:value="898758978.79999995" table:style-name="ce74">
            <text:p>898.758.979</text:p>
          </table:table-cell>
          <table:table-cell office:value-type="float" office:value="0" table:style-name="ce74">
            <text:p>0</text:p>
          </table:table-cell>
          <table:table-cell office:value-type="float" office:value="1003285594.1800001" table:style-name="ce74">
            <text:p>1.003.285.594</text:p>
          </table:table-cell>
          <table:table-cell office:value-type="float" office:value="0" table:style-name="ce74">
            <text:p>0</text:p>
          </table:table-cell>
          <table:table-cell office:value-type="float" office:value="989474798.97000015" table:style-name="ce74">
            <text:p>989.474.799</text:p>
          </table:table-cell>
          <table:table-cell office:value-type="float" office:value="0" table:style-name="ce74">
            <text:p>0</text:p>
          </table:table-cell>
          <table:table-cell office:value-type="float" office:value="1140178731.6000001" table:style-name="ce74">
            <text:p>1.140.178.732</text:p>
          </table:table-cell>
          <table:table-cell office:value-type="float" office:value="0" table:style-name="ce74">
            <text:p>0</text:p>
          </table:table-cell>
          <table:table-cell office:value-type="float" office:value="1116036175.3099999" table:style-name="ce74">
            <text:p>1.116.036.175</text:p>
          </table:table-cell>
          <table:table-cell table:number-columns-repeated="2" table:style-name="ce16"/>
          <table:table-cell table:number-columns-repeated="16367" table:style-name="ce75"/>
        </table:table-row>
        <table:table-row table:style-name="ro14">
          <table:table-cell office:value-type="string" table:style-name="ce76">
            <text:p>I.sobre la renta de las personas fís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sucesiones</text:p>
          </table:table-cell>
          <table:table-cell office:value-type="float" office:value="0" table:style-name="ce77">
            <text:p>0</text:p>
          </table:table-cell>
          <table:table-cell office:value-type="float" office:value="74464976.849999994" table:style-name="ce77">
            <text:p>74.464.977</text:p>
          </table:table-cell>
          <table:table-cell office:value-type="float" office:value="0" table:style-name="ce77">
            <text:p>0</text:p>
          </table:table-cell>
          <table:table-cell office:value-type="float" office:value="72461840.790000007" table:style-name="ce77">
            <text:p>72.461.841</text:p>
          </table:table-cell>
          <table:table-cell office:value-type="float" office:value="0" table:style-name="ce77">
            <text:p>0</text:p>
          </table:table-cell>
          <table:table-cell office:value-type="float" office:value="87900014.120000005" table:style-name="ce77">
            <text:p>87.900.014</text:p>
          </table:table-cell>
          <table:table-cell office:value-type="float" office:value="0" table:style-name="ce77">
            <text:p>0</text:p>
          </table:table-cell>
          <table:table-cell office:value-type="float" office:value="94958319.829999998" table:style-name="ce77">
            <text:p>94.958.320</text:p>
          </table:table-cell>
          <table:table-cell office:value-type="float" office:value="0" table:style-name="ce77">
            <text:p>0</text:p>
          </table:table-cell>
          <table:table-cell office:value-type="float" office:value="99422863.659999996" table:style-name="ce77">
            <text:p>99.422.864</text:p>
          </table:table-cell>
          <table:table-cell office:value-type="float" office:value="0" table:style-name="ce77">
            <text:p>0</text:p>
          </table:table-cell>
          <table:table-cell office:value-type="float" office:value="96579339.709999993" table:style-name="ce77">
            <text:p>96.579.340</text:p>
          </table:table-cell>
          <table:table-cell office:value-type="float" office:value="0" table:style-name="ce77">
            <text:p>0</text:p>
          </table:table-cell>
          <table:table-cell office:value-type="float" office:value="89930314.590000004" table:style-name="ce77">
            <text:p>89.930.315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donaciones</text:p>
          </table:table-cell>
          <table:table-cell office:value-type="float" office:value="0" table:style-name="ce77">
            <text:p>0</text:p>
          </table:table-cell>
          <table:table-cell office:value-type="float" office:value="5019561.6399999997" table:style-name="ce77">
            <text:p>5.019.562</text:p>
          </table:table-cell>
          <table:table-cell office:value-type="float" office:value="0" table:style-name="ce77">
            <text:p>0</text:p>
          </table:table-cell>
          <table:table-cell office:value-type="float" office:value="6694339.2300000004" table:style-name="ce77">
            <text:p>6.694.339</text:p>
          </table:table-cell>
          <table:table-cell office:value-type="float" office:value="0" table:style-name="ce77">
            <text:p>0</text:p>
          </table:table-cell>
          <table:table-cell office:value-type="float" office:value="8700085.4700000007" table:style-name="ce77">
            <text:p>8.700.085</text:p>
          </table:table-cell>
          <table:table-cell office:value-type="float" office:value="0" table:style-name="ce77">
            <text:p>0</text:p>
          </table:table-cell>
          <table:table-cell office:value-type="float" office:value="10550236.5" table:style-name="ce77">
            <text:p>10.550.237</text:p>
          </table:table-cell>
          <table:table-cell office:value-type="float" office:value="0" table:style-name="ce77">
            <text:p>0</text:p>
          </table:table-cell>
          <table:table-cell office:value-type="float" office:value="12961886.27" table:style-name="ce77">
            <text:p>12.961.886</text:p>
          </table:table-cell>
          <table:table-cell office:value-type="float" office:value="0" table:style-name="ce77">
            <text:p>0</text:p>
          </table:table-cell>
          <table:table-cell office:value-type="float" office:value="13106941.5" table:style-name="ce77">
            <text:p>13.106.942</text:p>
          </table:table-cell>
          <table:table-cell office:value-type="float" office:value="0" table:style-name="ce77">
            <text:p>0</text:p>
          </table:table-cell>
          <table:table-cell office:value-type="float" office:value="12331084.17" table:style-name="ce77">
            <text:p>12.331.084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el patrimonio de las personas físicas</text:p>
          </table:table-cell>
          <table:table-cell office:value-type="float" office:value="0" table:style-name="ce77">
            <text:p>0</text:p>
          </table:table-cell>
          <table:table-cell office:value-type="float" office:value="3445072.74" table:style-name="ce77">
            <text:p>3.445.073</text:p>
          </table:table-cell>
          <table:table-cell office:value-type="float" office:value="0" table:style-name="ce77">
            <text:p>0</text:p>
          </table:table-cell>
          <table:table-cell office:value-type="float" office:value="1725652.3" table:style-name="ce77">
            <text:p>1.725.652</text:p>
          </table:table-cell>
          <table:table-cell office:value-type="float" office:value="0" table:style-name="ce77">
            <text:p>0</text:p>
          </table:table-cell>
          <table:table-cell office:value-type="float" office:value="1639386.86" table:style-name="ce77">
            <text:p>1.639.387</text:p>
          </table:table-cell>
          <table:table-cell office:value-type="float" office:value="0" table:style-name="ce77">
            <text:p>0</text:p>
          </table:table-cell>
          <table:table-cell office:value-type="float" office:value="1375929.97" table:style-name="ce77">
            <text:p>1.375.930</text:p>
          </table:table-cell>
          <table:table-cell office:value-type="float" office:value="0" table:style-name="ce77">
            <text:p>0</text:p>
          </table:table-cell>
          <table:table-cell office:value-type="float" office:value="1187443.1599999999" table:style-name="ce77">
            <text:p>1.187.443</text:p>
          </table:table-cell>
          <table:table-cell office:value-type="float" office:value="0" table:style-name="ce77">
            <text:p>0</text:p>
          </table:table-cell>
          <table:table-cell office:value-type="float" office:value="1160378.17" table:style-name="ce77">
            <text:p>1.160.378</text:p>
          </table:table-cell>
          <table:table-cell office:value-type="float" office:value="0" table:style-name="ce77">
            <text:p>0</text:p>
          </table:table-cell>
          <table:table-cell office:value-type="float" office:value="1056385.19" table:style-name="ce77">
            <text:p>1.056.385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 Sobre depósitos en las entidades de créd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8730769.19" table:style-name="ce77">
            <text:p>128.730.76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number-columns-repeated="16366" table:style-name="ce75"/>
        </table:table-row>
        <table:table-row table:style-name="ro14">
          <table:table-cell office:value-type="string" table:style-name="ce76">
            <text:p>I.sobre transmisiones patrimoniales</text:p>
          </table:table-cell>
          <table:table-cell office:value-type="float" office:value="0" table:style-name="ce77">
            <text:p>0</text:p>
          </table:table-cell>
          <table:table-cell office:value-type="float" office:value="73739640.349999994" table:style-name="ce77">
            <text:p>73.739.640</text:p>
          </table:table-cell>
          <table:table-cell office:value-type="float" office:value="0" table:style-name="ce77">
            <text:p>0</text:p>
          </table:table-cell>
          <table:table-cell office:value-type="float" office:value="101504484" table:style-name="ce77">
            <text:p>101.504.484</text:p>
          </table:table-cell>
          <table:table-cell office:value-type="float" office:value="0" table:style-name="ce77">
            <text:p>0</text:p>
          </table:table-cell>
          <table:table-cell office:value-type="float" office:value="150804672.72" table:style-name="ce77">
            <text:p>150.804.673</text:p>
          </table:table-cell>
          <table:table-cell office:value-type="float" office:value="0" table:style-name="ce77">
            <text:p>0</text:p>
          </table:table-cell>
          <table:table-cell office:value-type="float" office:value="144097026.86000001" table:style-name="ce77">
            <text:p>144.097.027</text:p>
          </table:table-cell>
          <table:table-cell office:value-type="float" office:value="0" table:style-name="ce77">
            <text:p>0</text:p>
          </table:table-cell>
          <table:table-cell office:value-type="float" office:value="119652447.37" table:style-name="ce77">
            <text:p>119.652.447</text:p>
          </table:table-cell>
          <table:table-cell office:value-type="float" office:value="0" table:style-name="ce77">
            <text:p>0</text:p>
          </table:table-cell>
          <table:table-cell office:value-type="float" office:value="119279234.2" table:style-name="ce77">
            <text:p>119.279.234</text:p>
          </table:table-cell>
          <table:table-cell office:value-type="float" office:value="0" table:style-name="ce77">
            <text:p>0</text:p>
          </table:table-cell>
          <table:table-cell office:value-type="float" office:value="117805519.83" table:style-name="ce77">
            <text:p>117.805.52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operaciones societárias</text:p>
          </table:table-cell>
          <table:table-cell office:value-type="float" office:value="0" table:style-name="ce77">
            <text:p>0</text:p>
          </table:table-cell>
          <table:table-cell office:value-type="float" office:value="6908142.3399999999" table:style-name="ce77">
            <text:p>6.908.142</text:p>
          </table:table-cell>
          <table:table-cell office:value-type="float" office:value="0" table:style-name="ce77">
            <text:p>0</text:p>
          </table:table-cell>
          <table:table-cell office:value-type="float" office:value="7056579.71" table:style-name="ce77">
            <text:p>7.056.580</text:p>
          </table:table-cell>
          <table:table-cell office:value-type="float" office:value="0" table:style-name="ce77">
            <text:p>0</text:p>
          </table:table-cell>
          <table:table-cell office:value-type="float" office:value="9526068.7899999991" table:style-name="ce77">
            <text:p>9.526.069</text:p>
          </table:table-cell>
          <table:table-cell office:value-type="float" office:value="0" table:style-name="ce77">
            <text:p>0</text:p>
          </table:table-cell>
          <table:table-cell office:value-type="float" office:value="9979117.3399999999" table:style-name="ce77">
            <text:p>9.979.117</text:p>
          </table:table-cell>
          <table:table-cell office:value-type="float" office:value="0" table:style-name="ce77">
            <text:p>0</text:p>
          </table:table-cell>
          <table:table-cell office:value-type="float" office:value="5768122.46" table:style-name="ce77">
            <text:p>5.768.122</text:p>
          </table:table-cell>
          <table:table-cell office:value-type="float" office:value="0" table:style-name="ce77">
            <text:p>0</text:p>
          </table:table-cell>
          <table:table-cell office:value-type="float" office:value="10252948.08" table:style-name="ce77">
            <text:p>10.252.948</text:p>
          </table:table-cell>
          <table:table-cell office:value-type="float" office:value="0" table:style-name="ce77">
            <text:p>0</text:p>
          </table:table-cell>
          <table:table-cell office:value-type="float" office:value="6398131.6200000001" table:style-name="ce77">
            <text:p>6.398.132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actos juridicos documentados</text:p>
          </table:table-cell>
          <table:table-cell office:value-type="float" office:value="0" table:style-name="ce77">
            <text:p>0</text:p>
          </table:table-cell>
          <table:table-cell office:value-type="float" office:value="37602227.009999998" table:style-name="ce77">
            <text:p>37.602.227</text:p>
          </table:table-cell>
          <table:table-cell office:value-type="float" office:value="0" table:style-name="ce77">
            <text:p>0</text:p>
          </table:table-cell>
          <table:table-cell office:value-type="float" office:value="47623755.840000004" table:style-name="ce77">
            <text:p>47.623.756</text:p>
          </table:table-cell>
          <table:table-cell office:value-type="float" office:value="0" table:style-name="ce77">
            <text:p>0</text:p>
          </table:table-cell>
          <table:table-cell office:value-type="float" office:value="58656453.810000002" table:style-name="ce77">
            <text:p>58.656.454</text:p>
          </table:table-cell>
          <table:table-cell office:value-type="float" office:value="0" table:style-name="ce77">
            <text:p>0</text:p>
          </table:table-cell>
          <table:table-cell office:value-type="float" office:value="75702939.219999999" table:style-name="ce77">
            <text:p>75.702.939</text:p>
          </table:table-cell>
          <table:table-cell office:value-type="float" office:value="0" table:style-name="ce77">
            <text:p>0</text:p>
          </table:table-cell>
          <table:table-cell office:value-type="float" office:value="108500976.15000001" table:style-name="ce77">
            <text:p>108.500.976</text:p>
          </table:table-cell>
          <table:table-cell office:value-type="float" office:value="0" table:style-name="ce77">
            <text:p>0</text:p>
          </table:table-cell>
          <table:table-cell office:value-type="float" office:value="95115430.409999996" table:style-name="ce77">
            <text:p>95.115.430</text:p>
          </table:table-cell>
          <table:table-cell office:value-type="float" office:value="0" table:style-name="ce77">
            <text:p>0</text:p>
          </table:table-cell>
          <table:table-cell office:value-type="float" office:value="82479915.280000001" table:style-name="ce77">
            <text:p>82.479.915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mpuesto autonó.sobre el juego del bingo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Impesto sobre el juego ON LI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VA sobre operaciones interio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el alcohol y bebidas de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cervez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labores de Taba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Sobre hidrocarburos: tipo estatal gener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determinados medios de transpor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productos intermed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energ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Ventas minoristas de determinados hidrocarbu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Sobre Hidrocarbu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actividades que inciden en el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710554.75" table:style-name="ce77">
            <text:p>3.710.55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I.sobre eliminación de resíduos de vertederos</text:p>
          </table:table-cell>
          <table:table-cell office:value-type="float" office:value="0" table:style-name="ce77">
            <text:p>0</text:p>
          </table:table-cell>
          <table:table-cell office:value-type="float" office:value="13377.26" table:style-name="ce77">
            <text:p>13.377</text:p>
          </table:table-cell>
          <table:table-cell office:value-type="float" office:value="0" table:style-name="ce77">
            <text:p>0</text:p>
          </table:table-cell>
          <table:table-cell office:value-type="float" office:value="49156.45" table:style-name="ce77">
            <text:p>49.156</text:p>
          </table:table-cell>
          <table:table-cell office:value-type="float" office:value="0" table:style-name="ce77">
            <text:p>0</text:p>
          </table:table-cell>
          <table:table-cell office:value-type="float" office:value="54487.43" table:style-name="ce77">
            <text:p>54.487</text:p>
          </table:table-cell>
          <table:table-cell office:value-type="float" office:value="0" table:style-name="ce77">
            <text:p>0</text:p>
          </table:table-cell>
          <table:table-cell office:value-type="float" office:value="65287.44" table:style-name="ce77">
            <text:p>65.2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Impuesto sobre el lujo. A extinguir</text:p>
          </table:table-cell>
          <table:table-cell office:value-type="float" office:value="0" table:style-name="ce77">
            <text:p>0</text:p>
          </table:table-cell>
          <table:table-cell office:value-type="float" office:value="87516.78" table:style-name="ce77">
            <text:p>87.517</text:p>
          </table:table-cell>
          <table:table-cell office:value-type="float" office:value="0" table:style-name="ce77">
            <text:p>0</text:p>
          </table:table-cell>
          <table:table-cell office:value-type="float" office:value="92486.7" table:style-name="ce77">
            <text:p>92.487</text:p>
          </table:table-cell>
          <table:table-cell office:value-type="float" office:value="0" table:style-name="ce77">
            <text:p>0</text:p>
          </table:table-cell>
          <table:table-cell office:value-type="float" office:value="98145.73" table:style-name="ce77">
            <text:p>98.146</text:p>
          </table:table-cell>
          <table:table-cell office:value-type="float" office:value="0" table:style-name="ce77">
            <text:p>0</text:p>
          </table:table-cell>
          <table:table-cell office:value-type="float" office:value="104057.17" table:style-name="ce77">
            <text:p>104.057</text:p>
          </table:table-cell>
          <table:table-cell office:value-type="float" office:value="0" table:style-name="ce77">
            <text:p>0</text:p>
          </table:table-cell>
          <table:table-cell office:value-type="float" office:value="108865.66" table:style-name="ce77">
            <text:p>108.866</text:p>
          </table:table-cell>
          <table:table-cell office:value-type="float" office:value="0" table:style-name="ce77">
            <text:p>0</text:p>
          </table:table-cell>
          <table:table-cell office:value-type="float" office:value="115021.57" table:style-name="ce77">
            <text:p>115.022</text:p>
          </table:table-cell>
          <table:table-cell office:value-type="float" office:value="0" table:style-name="ce77">
            <text:p>0</text:p>
          </table:table-cell>
          <table:table-cell office:value-type="float" office:value="122261.83" table:style-name="ce77">
            <text:p>122.262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Serv.admin en materia de casinos, juegos y apuest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Venta de imp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Suministro de información estadíst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5" table:style-name="ce75"/>
        </table:table-row>
        <table:table-row table:style-name="ro14">
          <table:table-cell office:value-type="string" table:style-name="ce76">
            <text:p>Otros 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Obtención copias simples de documentos e instrumentos polít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5">
          <table:table-cell office:value-type="string" table:style-name="ce79">
            <text:p><text:s/>Tasa por servicios administrativos y técnicos en materia de adopciones internacionales</text:p>
          </table:table-cell>
          <table:table-cell office:value-type="float" office:value="0" table:style-name="ce77">
            <text:p>0</text:p>
          </table:table-cell>
          <table:table-cell office:value-type="float" office:value="370.98" table:style-name="ce77">
            <text:p>37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Tasa por utilización del dominio públi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number-columns-repeated="16364" table:style-name="ce75"/>
        </table:table-row>
        <table:table-row table:style-name="ro16">
          <table:table-cell office:value-type="string" table:style-name="ce76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5" table:style-name="ce75"/>
        </table:table-row>
        <table:table-row table:style-name="ro17">
          <table:table-cell office:value-type="string" table:style-name="ce76">
            <text:p>Tasa por servicios administrativos en materia de fundaciones, asociaciones, colegios profesionales y uniones de hech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75"/>
        </table:table-row>
        <table:table-row table:style-name="ro14">
          <table:table-cell office:value-type="string" table:style-name="ce79">
            <text:p>Prestación serv. Pers. Y mate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9">
            <text:p>Obtenc. Test. Certif y copias doc juríd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Tasa por la prestación de servicios de atención so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16367" table:style-name="ce75"/>
        </table:table-row>
        <table:table-row table:style-name="ro14">
          <table:table-cell office:value-type="string" table:style-name="ce79">
            <text:p>Por serv administ en materia de espectácul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Suscripción y venta en el DOGV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table:style-name="ce75"/>
          <table:table-cell table:number-columns-repeated="5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nserción en el DOGV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58.48" table:style-name="ce77">
            <text:p>358</text:p>
          </table:table-cell>
          <table:table-cell office:value-type="float" office:value="0" table:style-name="ce77">
            <text:p>0</text:p>
          </table:table-cell>
          <table:table-cell office:value-type="float" office:value="827.68" table:style-name="ce77">
            <text:p>828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Venta de carteles identific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Tasa por presentación a las pruebas evaluadoras del Servicio Específico de Admi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Tasa por la obtención de la certificación acreditativa del Servicio Específico de Admi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5" table:style-name="ce75"/>
        </table:table-row>
        <table:table-row table:style-name="ro14">
          <table:table-cell office:value-type="string" table:style-name="ce76">
            <text:p>ACTUAC.ADMTVAS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75"/>
        </table:table-row>
        <table:table-row table:style-name="ro18">
          <table:table-cell office:value-type="string" table:style-name="ce76">
            <text:p><text:s/>Tasa por inscripción en registro organismos certificación administrativa (OCA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5"/>
          <table:table-cell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9">
          <table:table-cell office:value-type="string" table:style-name="ce76">
            <text:p><text:s/>Ordenación de la explotación de los transportes mecánicos por carrete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2">
          <table:table-cell office:value-type="string" table:style-name="ce76">
            <text:p>Dirección e inspección de ob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Viviendas de protección pública y actuaciones protegib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3"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0">
          <table:table-cell office:value-type="string" table:style-name="ce76">
            <text:p>Venta de impresos requeridos por el libro de control de calidad en <text:s/>obras de edificación de vivien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 de control de calidad en la edific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s por servicios portuarios</text:p>
          </table:table-cell>
          <table:table-cell office:value-type="float" office:value="0" table:style-name="ce77">
            <text:p>0</text:p>
          </table:table-cell>
          <table:table-cell office:value-type="float" office:value="9180098.5500000007" table:style-name="ce77">
            <text:p>9.180.099</text:p>
          </table:table-cell>
          <table:table-cell office:value-type="float" office:value="0" table:style-name="ce77">
            <text:p>0</text:p>
          </table:table-cell>
          <table:table-cell office:value-type="float" office:value="10025113.800000001" table:style-name="ce77">
            <text:p>10.025.114</text:p>
          </table:table-cell>
          <table:table-cell office:value-type="float" office:value="0" table:style-name="ce77">
            <text:p>0</text:p>
          </table:table-cell>
          <table:table-cell office:value-type="float" office:value="10094868.109999999" table:style-name="ce77">
            <text:p>10.094.868</text:p>
          </table:table-cell>
          <table:table-cell office:value-type="float" office:value="0" table:style-name="ce77">
            <text:p>0</text:p>
          </table:table-cell>
          <table:table-cell office:value-type="float" office:value="5997432.7599999998" table:style-name="ce77">
            <text:p>5.997.433</text:p>
          </table:table-cell>
          <table:table-cell office:value-type="float" office:value="0" table:style-name="ce77">
            <text:p>0</text:p>
          </table:table-cell>
          <table:table-cell office:value-type="float" office:value="8488484.5399999991" table:style-name="ce77">
            <text:p>8.488.485</text:p>
          </table:table-cell>
          <table:table-cell office:value-type="float" office:value="0" table:style-name="ce77">
            <text:p>0</text:p>
          </table:table-cell>
          <table:table-cell office:value-type="float" office:value="7922208.1900000004" table:style-name="ce77">
            <text:p>7.922.208</text:p>
          </table:table-cell>
          <table:table-cell office:value-type="float" office:value="0" table:style-name="ce77">
            <text:p>0</text:p>
          </table:table-cell>
          <table:table-cell office:value-type="float" office:value="6967702.4100000001" table:style-name="ce77">
            <text:p>6.967.70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1">
          <table:table-cell office:value-type="string" table:style-name="ce79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2">
          <table:table-cell office:value-type="string" table:style-name="ce76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administrativos derivados de la actividad académica de nivel no universit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Otros servicios administrativos en materia educativ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Enseñanzas de régimen espe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ECONÓMICA NUEV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Utilización de las instalaciones del complejo educativo de Ches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prestados por el Registro Territorial de Propiedad Intelectual de la Comunitat Valencian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servicios académicos de enseñanzas artísticas superio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sanitarios</text:p>
          </table:table-cell>
          <table:table-cell office:value-type="float" office:value="0" table:style-name="ce77">
            <text:p>0</text:p>
          </table:table-cell>
          <table:table-cell office:value-type="float" office:value="309420.90000000002" table:style-name="ce77">
            <text:p>309.421</text:p>
          </table:table-cell>
          <table:table-cell office:value-type="float" office:value="0" table:style-name="ce77">
            <text:p>0</text:p>
          </table:table-cell>
          <table:table-cell office:value-type="float" office:value="122943.79" table:style-name="ce77">
            <text:p>122.944</text:p>
          </table:table-cell>
          <table:table-cell office:value-type="float" office:value="0" table:style-name="ce77">
            <text:p>0</text:p>
          </table:table-cell>
          <table:table-cell office:value-type="float" office:value="59837.88" table:style-name="ce77">
            <text:p>59.83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Otras actuaciones administrativas en materia de sanidad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Venta de productos y servicios hematológ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196277.9699999997" table:style-name="ce77">
            <text:p>7.196.278</text:p>
          </table:table-cell>
          <table:table-cell office:value-type="float" office:value="0" table:style-name="ce77">
            <text:p>0</text:p>
          </table:table-cell>
          <table:table-cell office:value-type="float" office:value="4524275.72" table:style-name="ce77">
            <text:p>4.524.2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Prestación de asistencia sanitaria</text:p>
          </table:table-cell>
          <table:table-cell office:value-type="float" office:value="0" table:style-name="ce77">
            <text:p>0</text:p>
          </table:table-cell>
          <table:table-cell office:value-type="float" office:value="8269.68" table:style-name="ce77">
            <text:p>8.2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7.3" table:style-name="ce77">
            <text:p>17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2">
          <table:table-cell office:value-type="string" table:style-name="ce76">
            <text:p>Ordenación de instalaciones y actividades industriales, energéticas y mine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Venta de imp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asa inscripc. y sumin.inf. de regis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Orden.y defensa ind agraria o alimen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3">
          <table:table-cell office:value-type="string" table:style-name="ce76">
            <text:p>Gestión técnico facultativa de los servicios agronóm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Prestación de servicios en materia de ganader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s del Instituto Politécnico Marítimo Pesque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Expedición de las licencias de pesca recreativa, esparavel y marisqu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Prestación de servicios en materia de ejecución de obras por contrata</text:p>
          </table:table-cell>
          <table:table-cell office:value-type="float" office:value="0" table:style-name="ce77">
            <text:p>0</text:p>
          </table:table-cell>
          <table:table-cell office:value-type="float" office:value="1255039.6200000001" table:style-name="ce77">
            <text:p>1.255.040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Prest serv sanidad vegetal y cal mater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Determinaciones analí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Prestaciones servicios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Expedición de títulos profesionales marítim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<text:s/>Expedición del título de buceador profesional básico y de la libreta de actividades subacuá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3">
          <table:table-cell office:value-type="string" table:style-name="ce79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Licencias de caza, pesca, vías pecuarias y actividades complementa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Tasas centro servicio gest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Prestación servicios en materia forest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Utilización de refugios de montañ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Servicios relativos semillas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solic.de conc.de etiqueta ecol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servicios administrativos de intervención ambient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autorización y control de vertidos a aguas marítimas litorales</text:p>
          </table:table-cell>
          <table:table-cell office:value-type="float" office:value="0" table:style-name="ce77">
            <text:p>0</text:p>
          </table:table-cell>
          <table:table-cell office:value-type="float" office:value="972316.9" table:style-name="ce77">
            <text:p>972.31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Tasa por otros servicios administrativos ambien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asa por el abastecimiento de agua potable en alta desde la Estación de Tratamiento de Agua Potable (ETAP) de Alzira</text:p>
          </table:table-cell>
          <table:table-cell office:value-type="float" office:value="0" table:style-name="ce77">
            <text:p>0</text:p>
          </table:table-cell>
          <table:table-cell office:value-type="float" office:value="1098542.52" table:style-name="ce77">
            <text:p>1.098.543</text:p>
          </table:table-cell>
          <table:table-cell office:value-type="float" office:value="0" table:style-name="ce77">
            <text:p>0</text:p>
          </table:table-cell>
          <table:table-cell office:value-type="float" office:value="164481.32" table:style-name="ce77">
            <text:p>164.48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4" table:style-name="ce75"/>
          <table:table-cell table:number-columns-repeated="16363" table:style-name="ce16"/>
        </table:table-row>
        <table:table-row table:style-name="ro24">
          <table:table-cell office:value-type="string" table:style-name="ce76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2">
          <table:table-cell office:value-type="string" table:style-name="ce76">
            <text:p>Acceso a las titulaciones deportivas subacuáticas y expedición de los títulos deportivos correspond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Acceso a las titulaciones para el gobierno de motos náuticas y expedición del título correspond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3">
          <table:table-cell office:value-type="string" table:style-name="ce76">
            <text:p>Tasa por autorización de actividades deportivas acuá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Venta de publicaciones y suscripciones a publicaciones <text:s/>periód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Servicio de fotocopias y otros medios de reproduc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Venta de document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Peric.efec.Ins.Med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de alojamiento, transporte y manutención prestados por centros docentes dependientes de la Generalita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.ofrecidos por residenc.tiempo lib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76.31" table:style-name="ce77">
            <text:p>3.176</text:p>
          </table:table-cell>
          <table:table-cell office:value-type="float" office:value="0" table:style-name="ce77">
            <text:p>0</text:p>
          </table:table-cell>
          <table:table-cell office:value-type="float" office:value="3176.31" table:style-name="ce77">
            <text:p>3.17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Venta de productos agrícolas y vi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Venta de plantas de vive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Serv part terrenos cons planos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Impart cursos escuela de anim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depor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.prest.centros</text:p>
          </table:table-cell>
          <table:table-cell office:value-type="float" office:value="0" table:style-name="ce77">
            <text:p>0</text:p>
          </table:table-cell>
          <table:table-cell office:value-type="float" office:value="308589.53999999998" table:style-name="ce77">
            <text:p>308.590</text:p>
          </table:table-cell>
          <table:table-cell office:value-type="float" office:value="0" table:style-name="ce77">
            <text:p>0</text:p>
          </table:table-cell>
          <table:table-cell office:value-type="float" office:value="308589.53999999998" table:style-name="ce77">
            <text:p>308.590</text:p>
          </table:table-cell>
          <table:table-cell office:value-type="float" office:value="0" table:style-name="ce77">
            <text:p>0</text:p>
          </table:table-cell>
          <table:table-cell office:value-type="float" office:value="646735.34" table:style-name="ce77">
            <text:p>646.735</text:p>
          </table:table-cell>
          <table:table-cell office:value-type="float" office:value="0" table:style-name="ce77">
            <text:p>0</text:p>
          </table:table-cell>
          <table:table-cell office:value-type="float" office:value="519022.12" table:style-name="ce77">
            <text:p>519.022</text:p>
          </table:table-cell>
          <table:table-cell office:value-type="float" office:value="0" table:style-name="ce77">
            <text:p>0</text:p>
          </table:table-cell>
          <table:table-cell office:value-type="float" office:value="667408.72" table:style-name="ce77">
            <text:p>667.409</text:p>
          </table:table-cell>
          <table:table-cell office:value-type="float" office:value="0" table:style-name="ce77">
            <text:p>0</text:p>
          </table:table-cell>
          <table:table-cell office:value-type="float" office:value="1157515.22" table:style-name="ce77">
            <text:p>1.157.515</text:p>
          </table:table-cell>
          <table:table-cell office:value-type="float" office:value="0" table:style-name="ce77">
            <text:p>0</text:p>
          </table:table-cell>
          <table:table-cell office:value-type="float" office:value="655004.44999999995" table:style-name="ce77">
            <text:p>655.00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serv. Prest hospede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Asist.sanit.pacientes priv.convenio aseg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Tasa sobre el juego del bingo</text:p>
          </table:table-cell>
          <table:table-cell office:value-type="float" office:value="0" table:style-name="ce77">
            <text:p>0</text:p>
          </table:table-cell>
          <table:table-cell office:value-type="float" office:value="494008.95" table:style-name="ce77">
            <text:p>494.009</text:p>
          </table:table-cell>
          <table:table-cell office:value-type="float" office:value="0" table:style-name="ce77">
            <text:p>0</text:p>
          </table:table-cell>
          <table:table-cell office:value-type="float" office:value="1265062.1299999999" table:style-name="ce77">
            <text:p>1.265.062</text:p>
          </table:table-cell>
          <table:table-cell office:value-type="float" office:value="0" table:style-name="ce77">
            <text:p>0</text:p>
          </table:table-cell>
          <table:table-cell office:value-type="float" office:value="1563882.11" table:style-name="ce77">
            <text:p>1.563.882</text:p>
          </table:table-cell>
          <table:table-cell office:value-type="float" office:value="0" table:style-name="ce77">
            <text:p>0</text:p>
          </table:table-cell>
          <table:table-cell office:value-type="float" office:value="1684993.19" table:style-name="ce77">
            <text:p>1.684.993</text:p>
          </table:table-cell>
          <table:table-cell office:value-type="float" office:value="0" table:style-name="ce77">
            <text:p>0</text:p>
          </table:table-cell>
          <table:table-cell office:value-type="float" office:value="1995087.47" table:style-name="ce77">
            <text:p>1.995.087</text:p>
          </table:table-cell>
          <table:table-cell office:value-type="float" office:value="0" table:style-name="ce77">
            <text:p>0</text:p>
          </table:table-cell>
          <table:table-cell office:value-type="float" office:value="2421221.39" table:style-name="ce77">
            <text:p>2.421.221</text:p>
          </table:table-cell>
          <table:table-cell office:value-type="float" office:value="0" table:style-name="ce77">
            <text:p>0</text:p>
          </table:table-cell>
          <table:table-cell office:value-type="float" office:value="3071909.1" table:style-name="ce77">
            <text:p>3.071.90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Tasa sobre máquinas recreativas tipo B y C</text:p>
          </table:table-cell>
          <table:table-cell office:value-type="float" office:value="0" table:style-name="ce77">
            <text:p>0</text:p>
          </table:table-cell>
          <table:table-cell office:value-type="float" office:value="2690236.28" table:style-name="ce77">
            <text:p>2.690.236</text:p>
          </table:table-cell>
          <table:table-cell office:value-type="float" office:value="0" table:style-name="ce77">
            <text:p>0</text:p>
          </table:table-cell>
          <table:table-cell office:value-type="float" office:value="6169992.5099999998" table:style-name="ce77">
            <text:p>6.169.993</text:p>
          </table:table-cell>
          <table:table-cell office:value-type="float" office:value="0" table:style-name="ce77">
            <text:p>0</text:p>
          </table:table-cell>
          <table:table-cell office:value-type="float" office:value="7610554.6699999999" table:style-name="ce77">
            <text:p>7.610.555</text:p>
          </table:table-cell>
          <table:table-cell office:value-type="float" office:value="0" table:style-name="ce77">
            <text:p>0</text:p>
          </table:table-cell>
          <table:table-cell office:value-type="float" office:value="19673561.379999999" table:style-name="ce77">
            <text:p>19.673.561</text:p>
          </table:table-cell>
          <table:table-cell office:value-type="float" office:value="0" table:style-name="ce77">
            <text:p>0</text:p>
          </table:table-cell>
          <table:table-cell office:value-type="float" office:value="17982409.760000002" table:style-name="ce77">
            <text:p>17.982.410</text:p>
          </table:table-cell>
          <table:table-cell office:value-type="float" office:value="0" table:style-name="ce77">
            <text:p>0</text:p>
          </table:table-cell>
          <table:table-cell office:value-type="float" office:value="19419602.030000001" table:style-name="ce77">
            <text:p>19.419.602</text:p>
          </table:table-cell>
          <table:table-cell office:value-type="float" office:value="0" table:style-name="ce77">
            <text:p>0</text:p>
          </table:table-cell>
          <table:table-cell office:value-type="float" office:value="19345894.510000002" table:style-name="ce77">
            <text:p>19.345.89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 de juego sobre casinos</text:p>
          </table:table-cell>
          <table:table-cell office:value-type="float" office:value="0" table:style-name="ce77">
            <text:p>0</text:p>
          </table:table-cell>
          <table:table-cell office:value-type="float" office:value="377468.05" table:style-name="ce77">
            <text:p>377.468</text:p>
          </table:table-cell>
          <table:table-cell office:value-type="float" office:value="0" table:style-name="ce77">
            <text:p>0</text:p>
          </table:table-cell>
          <table:table-cell office:value-type="float" office:value="1209974.3600000001" table:style-name="ce77">
            <text:p>1.209.974</text:p>
          </table:table-cell>
          <table:table-cell office:value-type="float" office:value="0" table:style-name="ce77">
            <text:p>0</text:p>
          </table:table-cell>
          <table:table-cell office:value-type="float" office:value="1209974.3600000001" table:style-name="ce77">
            <text:p>1.209.974</text:p>
          </table:table-cell>
          <table:table-cell office:value-type="float" office:value="0" table:style-name="ce77">
            <text:p>0</text:p>
          </table:table-cell>
          <table:table-cell office:value-type="float" office:value="2665619.91" table:style-name="ce77">
            <text:p>2.665.620</text:p>
          </table:table-cell>
          <table:table-cell office:value-type="float" office:value="0" table:style-name="ce77">
            <text:p>0</text:p>
          </table:table-cell>
          <table:table-cell office:value-type="float" office:value="3663593.07" table:style-name="ce77">
            <text:p>3.663.593</text:p>
          </table:table-cell>
          <table:table-cell office:value-type="float" office:value="0" table:style-name="ce77">
            <text:p>0</text:p>
          </table:table-cell>
          <table:table-cell office:value-type="float" office:value="5492120.4500000002" table:style-name="ce77">
            <text:p>5.492.120</text:p>
          </table:table-cell>
          <table:table-cell office:value-type="float" office:value="0" table:style-name="ce77">
            <text:p>0</text:p>
          </table:table-cell>
          <table:table-cell office:value-type="float" office:value="3433908.88" table:style-name="ce77">
            <text:p>3.433.90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ifas, Tombolas y combinaciones aleato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cargo sobre máquinas recreativas</text:p>
          </table:table-cell>
          <table:table-cell office:value-type="float" office:value="0" table:style-name="ce77">
            <text:p>0</text:p>
          </table:table-cell>
          <table:table-cell office:value-type="float" office:value="92086.94" table:style-name="ce77">
            <text:p>92.087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cargo sob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30737.68" table:style-name="ce77">
            <text:p>30.738</text:p>
          </table:table-cell>
          <table:table-cell office:value-type="float" office:value="0" table:style-name="ce77">
            <text:p>0</text:p>
          </table:table-cell>
          <table:table-cell office:value-type="float" office:value="91693.23" table:style-name="ce77">
            <text:p>91.69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cargo de apremio</text:p>
          </table:table-cell>
          <table:table-cell office:value-type="float" office:value="0" table:style-name="ce77">
            <text:p>0</text:p>
          </table:table-cell>
          <table:table-cell office:value-type="float" office:value="20604643.27" table:style-name="ce77">
            <text:p>20.604.643</text:p>
          </table:table-cell>
          <table:table-cell office:value-type="float" office:value="0" table:style-name="ce77">
            <text:p>0</text:p>
          </table:table-cell>
          <table:table-cell office:value-type="float" office:value="24483442.899999999" table:style-name="ce77">
            <text:p>24.483.443</text:p>
          </table:table-cell>
          <table:table-cell office:value-type="float" office:value="0" table:style-name="ce77">
            <text:p>0</text:p>
          </table:table-cell>
          <table:table-cell office:value-type="float" office:value="30447362.780000001" table:style-name="ce77">
            <text:p>30.447.363</text:p>
          </table:table-cell>
          <table:table-cell office:value-type="float" office:value="0" table:style-name="ce77">
            <text:p>0</text:p>
          </table:table-cell>
          <table:table-cell office:value-type="float" office:value="36158629.859999999" table:style-name="ce77">
            <text:p>36.158.630</text:p>
          </table:table-cell>
          <table:table-cell office:value-type="float" office:value="0" table:style-name="ce77">
            <text:p>0</text:p>
          </table:table-cell>
          <table:table-cell office:value-type="float" office:value="31602480.16" table:style-name="ce77">
            <text:p>31.602.480</text:p>
          </table:table-cell>
          <table:table-cell office:value-type="float" office:value="0" table:style-name="ce77">
            <text:p>0</text:p>
          </table:table-cell>
          <table:table-cell office:value-type="float" office:value="27601318.620000001" table:style-name="ce77">
            <text:p>27.601.319</text:p>
          </table:table-cell>
          <table:table-cell office:value-type="float" office:value="0" table:style-name="ce77">
            <text:p>0</text:p>
          </table:table-cell>
          <table:table-cell office:value-type="float" office:value="26157589.109999999" table:style-name="ce77">
            <text:p>26.157.58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Recargo sobre autoliquidaciones</text:p>
          </table:table-cell>
          <table:table-cell office:value-type="float" office:value="0" table:style-name="ce77">
            <text:p>0</text:p>
          </table:table-cell>
          <table:table-cell office:value-type="float" office:value="1007309.09" table:style-name="ce77">
            <text:p>1.007.309</text:p>
          </table:table-cell>
          <table:table-cell office:value-type="float" office:value="0" table:style-name="ce77">
            <text:p>0</text:p>
          </table:table-cell>
          <table:table-cell office:value-type="float" office:value="881350.37" table:style-name="ce77">
            <text:p>881.350</text:p>
          </table:table-cell>
          <table:table-cell office:value-type="float" office:value="0" table:style-name="ce77">
            <text:p>0</text:p>
          </table:table-cell>
          <table:table-cell office:value-type="float" office:value="652412.69999999995" table:style-name="ce77">
            <text:p>652.413</text:p>
          </table:table-cell>
          <table:table-cell office:value-type="float" office:value="0" table:style-name="ce77">
            <text:p>0</text:p>
          </table:table-cell>
          <table:table-cell office:value-type="float" office:value="295070.90999999997" table:style-name="ce77">
            <text:p>295.071</text:p>
          </table:table-cell>
          <table:table-cell office:value-type="float" office:value="0" table:style-name="ce77">
            <text:p>0</text:p>
          </table:table-cell>
          <table:table-cell office:value-type="float" office:value="15172.43" table:style-name="ce77">
            <text:p>15.172</text:p>
          </table:table-cell>
          <table:table-cell office:value-type="float" office:value="0" table:style-name="ce77">
            <text:p>0</text:p>
          </table:table-cell>
          <table:table-cell office:value-type="float" office:value="12461.16" table:style-name="ce77">
            <text:p>12.461</text:p>
          </table:table-cell>
          <table:table-cell office:value-type="float" office:value="0" table:style-name="ce77">
            <text:p>0</text:p>
          </table:table-cell>
          <table:table-cell office:value-type="float" office:value="28092.42" table:style-name="ce77">
            <text:p>28.092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2">
          <table:table-cell office:value-type="string" table:style-name="ce76">
            <text:p>Intereses de demora</text:p>
          </table:table-cell>
          <table:table-cell office:value-type="float" office:value="0" table:style-name="ce77">
            <text:p>0</text:p>
          </table:table-cell>
          <table:table-cell office:value-type="float" office:value="24656174.039999999" table:style-name="ce77">
            <text:p>24.656.174</text:p>
          </table:table-cell>
          <table:table-cell office:value-type="float" office:value="0" table:style-name="ce77">
            <text:p>0</text:p>
          </table:table-cell>
          <table:table-cell office:value-type="float" office:value="32104629.66" table:style-name="ce77">
            <text:p>32.104.630</text:p>
          </table:table-cell>
          <table:table-cell office:value-type="float" office:value="0" table:style-name="ce77">
            <text:p>0</text:p>
          </table:table-cell>
          <table:table-cell office:value-type="float" office:value="38943598.670000002" table:style-name="ce77">
            <text:p>38.943.599</text:p>
          </table:table-cell>
          <table:table-cell office:value-type="float" office:value="0" table:style-name="ce77">
            <text:p>0</text:p>
          </table:table-cell>
          <table:table-cell office:value-type="float" office:value="42242435.520000003" table:style-name="ce77">
            <text:p>42.242.436</text:p>
          </table:table-cell>
          <table:table-cell office:value-type="float" office:value="0" table:style-name="ce77">
            <text:p>0</text:p>
          </table:table-cell>
          <table:table-cell office:value-type="float" office:value="53558005.780000001" table:style-name="ce77">
            <text:p>53.558.006</text:p>
          </table:table-cell>
          <table:table-cell office:value-type="float" office:value="0" table:style-name="ce77">
            <text:p>0</text:p>
          </table:table-cell>
          <table:table-cell office:value-type="float" office:value="46955280" table:style-name="ce77">
            <text:p>46.955.280</text:p>
          </table:table-cell>
          <table:table-cell office:value-type="float" office:value="0" table:style-name="ce77">
            <text:p>0</text:p>
          </table:table-cell>
          <table:table-cell office:value-type="float" office:value="42138053.189999998" table:style-name="ce77">
            <text:p>42.138.05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Intereses por fraccionamiento y aplazamiento</text:p>
          </table:table-cell>
          <table:table-cell office:value-type="float" office:value="0" table:style-name="ce77">
            <text:p>0</text:p>
          </table:table-cell>
          <table:table-cell office:value-type="float" office:value="1175315.9099999999" table:style-name="ce77">
            <text:p>1.175.316</text:p>
          </table:table-cell>
          <table:table-cell office:value-type="float" office:value="0" table:style-name="ce77">
            <text:p>0</text:p>
          </table:table-cell>
          <table:table-cell office:value-type="float" office:value="1016184" table:style-name="ce77">
            <text:p>1.016.184</text:p>
          </table:table-cell>
          <table:table-cell office:value-type="float" office:value="0" table:style-name="ce77">
            <text:p>0</text:p>
          </table:table-cell>
          <table:table-cell office:value-type="float" office:value="2675646.81" table:style-name="ce77">
            <text:p>2.675.647</text:p>
          </table:table-cell>
          <table:table-cell office:value-type="float" office:value="0" table:style-name="ce77">
            <text:p>0</text:p>
          </table:table-cell>
          <table:table-cell office:value-type="float" office:value="2566078.14" table:style-name="ce77">
            <text:p>2.566.078</text:p>
          </table:table-cell>
          <table:table-cell office:value-type="float" office:value="0" table:style-name="ce77">
            <text:p>0</text:p>
          </table:table-cell>
          <table:table-cell office:value-type="float" office:value="2484640.34" table:style-name="ce77">
            <text:p>2.484.640</text:p>
          </table:table-cell>
          <table:table-cell office:value-type="float" office:value="0" table:style-name="ce77">
            <text:p>0</text:p>
          </table:table-cell>
          <table:table-cell office:value-type="float" office:value="245232.92" table:style-name="ce77">
            <text:p>245.233</text:p>
          </table:table-cell>
          <table:table-cell office:value-type="float" office:value="0" table:style-name="ce77">
            <text:p>0</text:p>
          </table:table-cell>
          <table:table-cell office:value-type="float" office:value="7473.27" table:style-name="ce77">
            <text:p>7.473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3">
          <table:table-cell office:value-type="string" table:style-name="ce76">
            <text:p>Sanciones tributarias</text:p>
          </table:table-cell>
          <table:table-cell office:value-type="float" office:value="0" table:style-name="ce77">
            <text:p>0</text:p>
          </table:table-cell>
          <table:table-cell office:value-type="float" office:value="12608985.439999999" table:style-name="ce77">
            <text:p>12.608.985</text:p>
          </table:table-cell>
          <table:table-cell office:value-type="float" office:value="0" table:style-name="ce77">
            <text:p>0</text:p>
          </table:table-cell>
          <table:table-cell office:value-type="float" office:value="11429997.84" table:style-name="ce77">
            <text:p>11.429.998</text:p>
          </table:table-cell>
          <table:table-cell office:value-type="float" office:value="0" table:style-name="ce77">
            <text:p>0</text:p>
          </table:table-cell>
          <table:table-cell office:value-type="float" office:value="12633656.699999999" table:style-name="ce77">
            <text:p>12.633.657</text:p>
          </table:table-cell>
          <table:table-cell office:value-type="float" office:value="0" table:style-name="ce77">
            <text:p>0</text:p>
          </table:table-cell>
          <table:table-cell office:value-type="float" office:value="12911707.390000001" table:style-name="ce77">
            <text:p>12.911.707</text:p>
          </table:table-cell>
          <table:table-cell office:value-type="float" office:value="0" table:style-name="ce77">
            <text:p>0</text:p>
          </table:table-cell>
          <table:table-cell office:value-type="float" office:value="12430376.26" table:style-name="ce77">
            <text:p>12.430.376</text:p>
          </table:table-cell>
          <table:table-cell office:value-type="float" office:value="0" table:style-name="ce77">
            <text:p>0</text:p>
          </table:table-cell>
          <table:table-cell office:value-type="float" office:value="13729592.619999999" table:style-name="ce77">
            <text:p>13.729.593</text:p>
          </table:table-cell>
          <table:table-cell office:value-type="float" office:value="0" table:style-name="ce77">
            <text:p>0</text:p>
          </table:table-cell>
          <table:table-cell office:value-type="float" office:value="12202689.210000001" table:style-name="ce77">
            <text:p>12.202.68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Multas</text:p>
          </table:table-cell>
          <table:table-cell office:value-type="float" office:value="0" table:style-name="ce77">
            <text:p>0</text:p>
          </table:table-cell>
          <table:table-cell office:value-type="float" office:value="206985.54" table:style-name="ce77">
            <text:p>206.986</text:p>
          </table:table-cell>
          <table:table-cell office:value-type="float" office:value="0" table:style-name="ce77">
            <text:p>0</text:p>
          </table:table-cell>
          <table:table-cell office:value-type="float" office:value="314776.17" table:style-name="ce77">
            <text:p>314.776</text:p>
          </table:table-cell>
          <table:table-cell office:value-type="float" office:value="0" table:style-name="ce77">
            <text:p>0</text:p>
          </table:table-cell>
          <table:table-cell office:value-type="float" office:value="71300" table:style-name="ce77">
            <text:p>71.3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Sanciones</text:p>
          </table:table-cell>
          <table:table-cell office:value-type="float" office:value="0" table:style-name="ce77">
            <text:p>0</text:p>
          </table:table-cell>
          <table:table-cell office:value-type="float" office:value="61911908.649999999" table:style-name="ce77">
            <text:p>61.911.909</text:p>
          </table:table-cell>
          <table:table-cell office:value-type="float" office:value="0" table:style-name="ce77">
            <text:p>0</text:p>
          </table:table-cell>
          <table:table-cell office:value-type="float" office:value="62907553.869999997" table:style-name="ce77">
            <text:p>62.907.554</text:p>
          </table:table-cell>
          <table:table-cell office:value-type="float" office:value="0" table:style-name="ce77">
            <text:p>0</text:p>
          </table:table-cell>
          <table:table-cell office:value-type="float" office:value="70703542.739999995" table:style-name="ce77">
            <text:p>70.703.543</text:p>
          </table:table-cell>
          <table:table-cell office:value-type="float" office:value="0" table:style-name="ce77">
            <text:p>0</text:p>
          </table:table-cell>
          <table:table-cell office:value-type="float" office:value="74481584.700000003" table:style-name="ce77">
            <text:p>74.481.585</text:p>
          </table:table-cell>
          <table:table-cell office:value-type="float" office:value="0" table:style-name="ce77">
            <text:p>0</text:p>
          </table:table-cell>
          <table:table-cell office:value-type="float" office:value="81110188.409999996" table:style-name="ce77">
            <text:p>81.110.188</text:p>
          </table:table-cell>
          <table:table-cell office:value-type="float" office:value="0" table:style-name="ce77">
            <text:p>0</text:p>
          </table:table-cell>
          <table:table-cell office:value-type="float" office:value="87658307.420000002" table:style-name="ce77">
            <text:p>87.658.307</text:p>
          </table:table-cell>
          <table:table-cell office:value-type="float" office:value="0" table:style-name="ce77">
            <text:p>0</text:p>
          </table:table-cell>
          <table:table-cell office:value-type="float" office:value="88924807.739999995" table:style-name="ce77">
            <text:p>88.924.80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anciones juego</text:p>
          </table:table-cell>
          <table:table-cell office:value-type="float" office:value="0" table:style-name="ce77">
            <text:p>0</text:p>
          </table:table-cell>
          <table:table-cell office:value-type="float" office:value="1733094.87" table:style-name="ce77">
            <text:p>1.733.095</text:p>
          </table:table-cell>
          <table:table-cell office:value-type="float" office:value="0" table:style-name="ce77">
            <text:p>0</text:p>
          </table:table-cell>
          <table:table-cell office:value-type="float" office:value="1323105.8400000001" table:style-name="ce77">
            <text:p>1.323.106</text:p>
          </table:table-cell>
          <table:table-cell office:value-type="float" office:value="0" table:style-name="ce77">
            <text:p>0</text:p>
          </table:table-cell>
          <table:table-cell office:value-type="float" office:value="1973226.6" table:style-name="ce77">
            <text:p>1.973.227</text:p>
          </table:table-cell>
          <table:table-cell office:value-type="float" office:value="0" table:style-name="ce77">
            <text:p>0</text:p>
          </table:table-cell>
          <table:table-cell office:value-type="float" office:value="1560257.78" table:style-name="ce77">
            <text:p>1.560.258</text:p>
          </table:table-cell>
          <table:table-cell office:value-type="float" office:value="0" table:style-name="ce77">
            <text:p>0</text:p>
          </table:table-cell>
          <table:table-cell office:value-type="float" office:value="1352541.72" table:style-name="ce77">
            <text:p>1.352.542</text:p>
          </table:table-cell>
          <table:table-cell office:value-type="float" office:value="0" table:style-name="ce77">
            <text:p>0</text:p>
          </table:table-cell>
          <table:table-cell office:value-type="float" office:value="1837781.65" table:style-name="ce77">
            <text:p>1.837.782</text:p>
          </table:table-cell>
          <table:table-cell office:value-type="float" office:value="0" table:style-name="ce77">
            <text:p>0</text:p>
          </table:table-cell>
          <table:table-cell office:value-type="float" office:value="1325451.53" table:style-name="ce77">
            <text:p>1.325.45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76.459999999999994" table:style-name="ce77">
            <text:p>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s presup cerrados I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s presup cerrados devol haberes</text:p>
          </table:table-cell>
          <table:table-cell office:value-type="float" office:value="0" table:style-name="ce77">
            <text:p>0</text:p>
          </table:table-cell>
          <table:table-cell office:value-type="float" office:value="73.23" table:style-name="ce77">
            <text:p>7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8715.42" table:style-name="ce77">
            <text:p>88.715</text:p>
          </table:table-cell>
          <table:table-cell office:value-type="float" office:value="0" table:style-name="ce77">
            <text:p>0</text:p>
          </table:table-cell>
          <table:table-cell office:value-type="float" office:value="103156.86" table:style-name="ce77">
            <text:p>103.157</text:p>
          </table:table-cell>
          <table:table-cell office:value-type="float" office:value="0" table:style-name="ce77">
            <text:p>0</text:p>
          </table:table-cell>
          <table:table-cell office:value-type="float" office:value="40121.360000000001" table:style-name="ce77">
            <text:p>40.121</text:p>
          </table:table-cell>
          <table:table-cell office:value-type="float" office:value="0" table:style-name="ce77">
            <text:p>0</text:p>
          </table:table-cell>
          <table:table-cell office:value-type="float" office:value="4529.37" table:style-name="ce77">
            <text:p>4.529</text:p>
          </table:table-cell>
          <table:table-cell office:value-type="float" office:value="0" table:style-name="ce77">
            <text:p>0</text:p>
          </table:table-cell>
          <table:table-cell office:value-type="float" office:value="11993.32" table:style-name="ce77">
            <text:p>11.99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1407850.85" table:style-name="ce77">
            <text:p>1.407.85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enciones</text:p>
          </table:table-cell>
          <table:table-cell office:value-type="float" office:value="0" table:style-name="ce77">
            <text:p>0</text:p>
          </table:table-cell>
          <table:table-cell office:value-type="float" office:value="50543892.810000002" table:style-name="ce77">
            <text:p>50.543.893</text:p>
          </table:table-cell>
          <table:table-cell office:value-type="float" office:value="0" table:style-name="ce77">
            <text:p>0</text:p>
          </table:table-cell>
          <table:table-cell office:value-type="float" office:value="50333050.990000002" table:style-name="ce77">
            <text:p>50.333.051</text:p>
          </table:table-cell>
          <table:table-cell office:value-type="float" office:value="0" table:style-name="ce77">
            <text:p>0</text:p>
          </table:table-cell>
          <table:table-cell office:value-type="float" office:value="46675988.469999999" table:style-name="ce77">
            <text:p>46.675.988</text:p>
          </table:table-cell>
          <table:table-cell office:value-type="float" office:value="0" table:style-name="ce77">
            <text:p>0</text:p>
          </table:table-cell>
          <table:table-cell office:value-type="float" office:value="2690135.35" table:style-name="ce77">
            <text:p>2.690.135</text:p>
          </table:table-cell>
          <table:table-cell office:value-type="float" office:value="0" table:style-name="ce77">
            <text:p>0</text:p>
          </table:table-cell>
          <table:table-cell office:value-type="float" office:value="15640551.449999999" table:style-name="ce77">
            <text:p>15.640.551</text:p>
          </table:table-cell>
          <table:table-cell office:value-type="float" office:value="0" table:style-name="ce77">
            <text:p>0</text:p>
          </table:table-cell>
          <table:table-cell office:value-type="float" office:value="5484815.1299999999" table:style-name="ce77">
            <text:p>5.484.815</text:p>
          </table:table-cell>
          <table:table-cell office:value-type="float" office:value="0" table:style-name="ce77">
            <text:p>0</text:p>
          </table:table-cell>
          <table:table-cell office:value-type="float" office:value="2515917.5" table:style-name="ce77">
            <text:p>2.515.91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Gastos anunc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3519" table:style-name="ce77">
            <text:p>143.5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enciones SERVEF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.s.púb.empl.estat.</text:p>
          </table:table-cell>
          <table:table-cell office:value-type="float" office:value="0" table:style-name="ce77">
            <text:p>0</text:p>
          </table:table-cell>
          <table:table-cell office:value-type="float" office:value="112620.64" table:style-name="ce77">
            <text:p>112.621</text:p>
          </table:table-cell>
          <table:table-cell office:value-type="float" office:value="0" table:style-name="ce77">
            <text:p>0</text:p>
          </table:table-cell>
          <table:table-cell office:value-type="float" office:value="112620.64" table:style-name="ce77">
            <text:p>112.621</text:p>
          </table:table-cell>
          <table:table-cell office:value-type="float" office:value="0" table:style-name="ce77">
            <text:p>0</text:p>
          </table:table-cell>
          <table:table-cell office:value-type="float" office:value="141656.51999999999" table:style-name="ce77">
            <text:p>141.657</text:p>
          </table:table-cell>
          <table:table-cell office:value-type="float" office:value="0" table:style-name="ce77">
            <text:p>0</text:p>
          </table:table-cell>
          <table:table-cell office:value-type="float" office:value="168414.97" table:style-name="ce77">
            <text:p>168.415</text:p>
          </table:table-cell>
          <table:table-cell office:value-type="float" office:value="0" table:style-name="ce77">
            <text:p>0</text:p>
          </table:table-cell>
          <table:table-cell office:value-type="float" office:value="612975.56000000006" table:style-name="ce77">
            <text:p>612.976</text:p>
          </table:table-cell>
          <table:table-cell office:value-type="float" office:value="0" table:style-name="ce77">
            <text:p>0</text:p>
          </table:table-cell>
          <table:table-cell office:value-type="float" office:value="243979.27" table:style-name="ce77">
            <text:p>243.97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enciones G.V.-FSE</text:p>
          </table:table-cell>
          <table:table-cell office:value-type="float" office:value="0" table:style-name="ce77">
            <text:p>0</text:p>
          </table:table-cell>
          <table:table-cell office:value-type="float" office:value="222772.46" table:style-name="ce77">
            <text:p>222.772</text:p>
          </table:table-cell>
          <table:table-cell office:value-type="float" office:value="0" table:style-name="ce77">
            <text:p>0</text:p>
          </table:table-cell>
          <table:table-cell office:value-type="float" office:value="222772.46" table:style-name="ce77">
            <text:p>222.772</text:p>
          </table:table-cell>
          <table:table-cell office:value-type="float" office:value="0" table:style-name="ce77">
            <text:p>0</text:p>
          </table:table-cell>
          <table:table-cell office:value-type="float" office:value="333857.14" table:style-name="ce77">
            <text:p>333.857</text:p>
          </table:table-cell>
          <table:table-cell office:value-type="float" office:value="0" table:style-name="ce77">
            <text:p>0</text:p>
          </table:table-cell>
          <table:table-cell office:value-type="float" office:value="337855.73" table:style-name="ce77">
            <text:p>337.856</text:p>
          </table:table-cell>
          <table:table-cell office:value-type="float" office:value="0" table:style-name="ce77">
            <text:p>0</text:p>
          </table:table-cell>
          <table:table-cell office:value-type="float" office:value="428205.03" table:style-name="ce77">
            <text:p>428.205</text:p>
          </table:table-cell>
          <table:table-cell office:value-type="float" office:value="0" table:style-name="ce77">
            <text:p>0</text:p>
          </table:table-cell>
          <table:table-cell office:value-type="float" office:value="175662.73" table:style-name="ce77">
            <text:p>175.66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s</text:p>
          </table:table-cell>
          <table:table-cell office:value-type="float" office:value="0" table:style-name="ce77">
            <text:p>0</text:p>
          </table:table-cell>
          <table:table-cell office:value-type="float" office:value="88281.82" table:style-name="ce77">
            <text:p>88.282</text:p>
          </table:table-cell>
          <table:table-cell office:value-type="float" office:value="0" table:style-name="ce77">
            <text:p>0</text:p>
          </table:table-cell>
          <table:table-cell office:value-type="float" office:value="104037.64" table:style-name="ce77">
            <text:p>104.038</text:p>
          </table:table-cell>
          <table:table-cell office:value-type="float" office:value="0" table:style-name="ce77">
            <text:p>0</text:p>
          </table:table-cell>
          <table:table-cell office:value-type="float" office:value="22425.87" table:style-name="ce77">
            <text:p>22.426</text:p>
          </table:table-cell>
          <table:table-cell office:value-type="float" office:value="0" table:style-name="ce77">
            <text:p>0</text:p>
          </table:table-cell>
          <table:table-cell office:value-type="float" office:value="24075.83" table:style-name="ce77">
            <text:p>24.076</text:p>
          </table:table-cell>
          <table:table-cell office:value-type="float" office:value="0" table:style-name="ce77">
            <text:p>0</text:p>
          </table:table-cell>
          <table:table-cell office:value-type="float" office:value="127516.07" table:style-name="ce77">
            <text:p>127.516</text:p>
          </table:table-cell>
          <table:table-cell office:value-type="float" office:value="0" table:style-name="ce77">
            <text:p>0</text:p>
          </table:table-cell>
          <table:table-cell office:value-type="float" office:value="26853.56" table:style-name="ce77">
            <text:p>26.8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EMBOLSO GTOS.SUMINISTRO CARTONES BING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503786.31" table:style-name="ce77">
            <text:p>503.786</text:p>
          </table:table-cell>
          <table:table-cell office:value-type="float" office:value="0" table:style-name="ce77">
            <text:p>0</text:p>
          </table:table-cell>
          <table:table-cell office:value-type="float" office:value="2398.4899999999998" table:style-name="ce77">
            <text:p>2.398</text:p>
          </table:table-cell>
          <table:table-cell office:value-type="float" office:value="0" table:style-name="ce77">
            <text:p>0</text:p>
          </table:table-cell>
          <table:table-cell office:value-type="float" office:value="370.87" table:style-name="ce77">
            <text:p>371</text:p>
          </table:table-cell>
          <table:table-cell office:value-type="float" office:value="0" table:style-name="ce77">
            <text:p>0</text:p>
          </table:table-cell>
          <table:table-cell office:value-type="float" office:value="1485.78" table:style-name="ce77">
            <text:p>1.486</text:p>
          </table:table-cell>
          <table:table-cell office:value-type="float" office:value="0" table:style-name="ce77">
            <text:p>0</text:p>
          </table:table-cell>
          <table:table-cell office:value-type="float" office:value="96579.79" table:style-name="ce77">
            <text:p>96.580</text:p>
          </table:table-cell>
          <table:table-cell office:value-type="float" office:value="0" table:style-name="ce77">
            <text:p>0</text:p>
          </table:table-cell>
          <table:table-cell office:value-type="float" office:value="3929.96" table:style-name="ce77">
            <text:p>3.930</text:p>
          </table:table-cell>
          <table:table-cell office:value-type="float" office:value="0" table:style-name="ce77">
            <text:p>0</text:p>
          </table:table-cell>
          <table:table-cell office:value-type="float" office:value="26124.74" table:style-name="ce77">
            <text:p>26.12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de Cuentas a Justificar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0.07" table:style-name="ce77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2530.36" table:style-name="ce77">
            <text:p>2.530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36725.85" table:style-name="ce77">
            <text:p>36.726</text:p>
          </table:table-cell>
          <table:table-cell office:value-type="float" office:value="0" table:style-name="ce77">
            <text:p>0</text:p>
          </table:table-cell>
          <table:table-cell office:value-type="float" office:value="47072.7" table:style-name="ce77">
            <text:p>47.07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agos</text:p>
          </table:table-cell>
          <table:table-cell office:value-type="float" office:value="0" table:style-name="ce77">
            <text:p>0</text:p>
          </table:table-cell>
          <table:table-cell office:value-type="float" office:value="105" table:style-name="ce77">
            <text:p>105</text:p>
          </table:table-cell>
          <table:table-cell office:value-type="float" office:value="0" table:style-name="ce77">
            <text:p>0</text:p>
          </table:table-cell>
          <table:table-cell office:value-type="float" office:value="105" table:style-name="ce77">
            <text:p>1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97.12" table:style-name="ce77">
            <text:p>497</text:p>
          </table:table-cell>
          <table:table-cell table:style-name="ce75"/>
          <table:table-cell table:number-columns-repeated="4" table:style-name="ce78"/>
          <table:table-cell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I.T.</text:p>
          </table:table-cell>
          <table:table-cell office:value-type="float" office:value="0" table:style-name="ce77">
            <text:p>0</text:p>
          </table:table-cell>
          <table:table-cell office:value-type="float" office:value="16419115.33" table:style-name="ce77">
            <text:p>16.419.115</text:p>
          </table:table-cell>
          <table:table-cell office:value-type="float" office:value="0" table:style-name="ce77">
            <text:p>0</text:p>
          </table:table-cell>
          <table:table-cell office:value-type="float" office:value="10751003.210000001" table:style-name="ce77">
            <text:p>10.751.003</text:p>
          </table:table-cell>
          <table:table-cell office:value-type="float" office:value="0" table:style-name="ce77">
            <text:p>0</text:p>
          </table:table-cell>
          <table:table-cell office:value-type="float" office:value="9724605.5199999996" table:style-name="ce77">
            <text:p>9.724.606</text:p>
          </table:table-cell>
          <table:table-cell office:value-type="float" office:value="0" table:style-name="ce77">
            <text:p>0</text:p>
          </table:table-cell>
          <table:table-cell office:value-type="float" office:value="9066378.1799999997" table:style-name="ce77">
            <text:p>9.066.378</text:p>
          </table:table-cell>
          <table:table-cell office:value-type="float" office:value="0" table:style-name="ce77">
            <text:p>0</text:p>
          </table:table-cell>
          <table:table-cell office:value-type="float" office:value="8177892.7599999998" table:style-name="ce77">
            <text:p>8.177.893</text:p>
          </table:table-cell>
          <table:table-cell office:value-type="float" office:value="0" table:style-name="ce77">
            <text:p>0</text:p>
          </table:table-cell>
          <table:table-cell office:value-type="float" office:value="5784538.6299999999" table:style-name="ce77">
            <text:p>5.784.539</text:p>
          </table:table-cell>
          <table:table-cell office:value-type="float" office:value="0" table:style-name="ce77">
            <text:p>0</text:p>
          </table:table-cell>
          <table:table-cell office:value-type="float" office:value="13608450.91" table:style-name="ce77">
            <text:p>13.608.45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devolución</text:p>
          </table:table-cell>
          <table:table-cell office:value-type="float" office:value="0" table:style-name="ce77">
            <text:p>0</text:p>
          </table:table-cell>
          <table:table-cell office:value-type="float" office:value="649015.61" table:style-name="ce77">
            <text:p>649.016</text:p>
          </table:table-cell>
          <table:table-cell office:value-type="float" office:value="0" table:style-name="ce77">
            <text:p>0</text:p>
          </table:table-cell>
          <table:table-cell office:value-type="float" office:value="735949.89" table:style-name="ce77">
            <text:p>735.950</text:p>
          </table:table-cell>
          <table:table-cell office:value-type="float" office:value="0" table:style-name="ce77">
            <text:p>0</text:p>
          </table:table-cell>
          <table:table-cell office:value-type="float" office:value="773581.36" table:style-name="ce77">
            <text:p>773.581</text:p>
          </table:table-cell>
          <table:table-cell office:value-type="float" office:value="0" table:style-name="ce77">
            <text:p>0</text:p>
          </table:table-cell>
          <table:table-cell office:value-type="float" office:value="747715.21" table:style-name="ce77">
            <text:p>747.715</text:p>
          </table:table-cell>
          <table:table-cell office:value-type="float" office:value="0" table:style-name="ce77">
            <text:p>0</text:p>
          </table:table-cell>
          <table:table-cell office:value-type="float" office:value="716808.28" table:style-name="ce77">
            <text:p>716.808</text:p>
          </table:table-cell>
          <table:table-cell office:value-type="float" office:value="0" table:style-name="ce77">
            <text:p>0</text:p>
          </table:table-cell>
          <table:table-cell office:value-type="float" office:value="856201.87" table:style-name="ce77">
            <text:p>856.202</text:p>
          </table:table-cell>
          <table:table-cell office:value-type="float" office:value="0" table:style-name="ce77">
            <text:p>0</text:p>
          </table:table-cell>
          <table:table-cell office:value-type="float" office:value="924458.17" table:style-name="ce77">
            <text:p>924.45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Segur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984908.460000001" table:style-name="ce77">
            <text:p>13.984.908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</text:p>
          </table:table-cell>
          <table:table-cell office:value-type="float" office:value="0" table:style-name="ce77">
            <text:p>0</text:p>
          </table:table-cell>
          <table:table-cell office:value-type="float" office:value="17029414.760000002" table:style-name="ce77">
            <text:p>17.029.415</text:p>
          </table:table-cell>
          <table:table-cell office:value-type="float" office:value="0" table:style-name="ce77">
            <text:p>0</text:p>
          </table:table-cell>
          <table:table-cell office:value-type="float" office:value="1956345.26" table:style-name="ce77">
            <text:p>1.956.345</text:p>
          </table:table-cell>
          <table:table-cell office:value-type="float" office:value="0" table:style-name="ce77">
            <text:p>0</text:p>
          </table:table-cell>
          <table:table-cell office:value-type="float" office:value="1388017.37" table:style-name="ce77">
            <text:p>1.388.017</text:p>
          </table:table-cell>
          <table:table-cell office:value-type="float" office:value="0" table:style-name="ce77">
            <text:p>0</text:p>
          </table:table-cell>
          <table:table-cell office:value-type="float" office:value="1505232.82" table:style-name="ce77">
            <text:p>1.505.233</text:p>
          </table:table-cell>
          <table:table-cell office:value-type="float" office:value="0" table:style-name="ce77">
            <text:p>0</text:p>
          </table:table-cell>
          <table:table-cell office:value-type="float" office:value="2321360.9300000002" table:style-name="ce77">
            <text:p>2.321.361</text:p>
          </table:table-cell>
          <table:table-cell office:value-type="float" office:value="0" table:style-name="ce77">
            <text:p>0</text:p>
          </table:table-cell>
          <table:table-cell office:value-type="float" office:value="2440182.96" table:style-name="ce77">
            <text:p>2.440.183</text:p>
          </table:table-cell>
          <table:table-cell office:value-type="float" office:value="0" table:style-name="ce77">
            <text:p>0</text:p>
          </table:table-cell>
          <table:table-cell office:value-type="float" office:value="2481545" table:style-name="ce77">
            <text:p>2.481.54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 pagos indebidos FEOGA-garant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018.75" table:style-name="ce77">
            <text:p>7.019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 subv Feoga garantía</text:p>
          </table:table-cell>
          <table:table-cell office:value-type="float" office:value="0" table:style-name="ce77">
            <text:p>0</text:p>
          </table:table-cell>
          <table:table-cell office:value-type="float" office:value="49356.56" table:style-name="ce77">
            <text:p>49.357</text:p>
          </table:table-cell>
          <table:table-cell office:value-type="float" office:value="0" table:style-name="ce77">
            <text:p>0</text:p>
          </table:table-cell>
          <table:table-cell office:value-type="float" office:value="49939.98" table:style-name="ce77">
            <text:p>49.940</text:p>
          </table:table-cell>
          <table:table-cell office:value-type="float" office:value="0" table:style-name="ce77">
            <text:p>0</text:p>
          </table:table-cell>
          <table:table-cell office:value-type="float" office:value="54361.25" table:style-name="ce77">
            <text:p>54.361</text:p>
          </table:table-cell>
          <table:table-cell office:value-type="float" office:value="0" table:style-name="ce77">
            <text:p>0</text:p>
          </table:table-cell>
          <table:table-cell office:value-type="float" office:value="94186.83" table:style-name="ce77">
            <text:p>94.187</text:p>
          </table:table-cell>
          <table:table-cell office:value-type="float" office:value="0" table:style-name="ce77">
            <text:p>0</text:p>
          </table:table-cell>
          <table:table-cell office:value-type="float" office:value="100553.96" table:style-name="ce77">
            <text:p>100.554</text:p>
          </table:table-cell>
          <table:table-cell office:value-type="float" office:value="0" table:style-name="ce77">
            <text:p>0</text:p>
          </table:table-cell>
          <table:table-cell office:value-type="float" office:value="106729.24" table:style-name="ce77">
            <text:p>106.729</text:p>
          </table:table-cell>
          <table:table-cell office:value-type="float" office:value="0" table:style-name="ce77">
            <text:p>0</text:p>
          </table:table-cell>
          <table:table-cell office:value-type="float" office:value="113999.28" table:style-name="ce77">
            <text:p>113.999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embolso gastos por anuncios contrat.</text:p>
          </table:table-cell>
          <table:table-cell office:value-type="float" office:value="0" table:style-name="ce77">
            <text:p>0</text:p>
          </table:table-cell>
          <table:table-cell office:value-type="float" office:value="818.45" table:style-name="ce77">
            <text:p>818</text:p>
          </table:table-cell>
          <table:table-cell office:value-type="float" office:value="0" table:style-name="ce77">
            <text:p>0</text:p>
          </table:table-cell>
          <table:table-cell office:value-type="float" office:value="1151" table:style-name="ce77">
            <text:p>1.151</text:p>
          </table:table-cell>
          <table:table-cell office:value-type="float" office:value="0" table:style-name="ce77">
            <text:p>0</text:p>
          </table:table-cell>
          <table:table-cell office:value-type="float" office:value="528.78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28.78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28.85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41.74" table:style-name="ce77">
            <text:p>542</text:p>
          </table:table-cell>
          <table:table-cell office:value-type="float" office:value="0" table:style-name="ce77">
            <text:p>0</text:p>
          </table:table-cell>
          <table:table-cell office:value-type="float" office:value="541.74" table:style-name="ce77">
            <text:p>54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subvenciones SERVEF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s por gastos en concesiones</text:p>
          </table:table-cell>
          <table:table-cell office:value-type="float" office:value="0" table:style-name="ce77">
            <text:p>0</text:p>
          </table:table-cell>
          <table:table-cell office:value-type="float" office:value="20000000" table:style-name="ce77">
            <text:p>20.000.000</text:p>
          </table:table-cell>
          <table:table-cell office:value-type="float" office:value="0" table:style-name="ce77">
            <text:p>0</text:p>
          </table:table-cell>
          <table:table-cell office:value-type="float" office:value="20000000" table:style-name="ce77">
            <text:p>20.000.000</text:p>
          </table:table-cell>
          <table:table-cell office:value-type="float" office:value="0" table:style-name="ce77">
            <text:p>0</text:p>
          </table:table-cell>
          <table:table-cell office:value-type="float" office:value="27000000" table:style-name="ce77">
            <text:p>27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25">
          <table:table-cell office:value-type="string" table:style-name="ce79">
            <text:p>Reintegros Dependencia</text:p>
          </table:table-cell>
          <table:table-cell office:value-type="float" office:value="0" table:style-name="ce77">
            <text:p>0</text:p>
          </table:table-cell>
          <table:table-cell office:value-type="float" office:value="45951.42" table:style-name="ce77">
            <text:p>45.951</text:p>
          </table:table-cell>
          <table:table-cell office:value-type="float" office:value="0" table:style-name="ce77">
            <text:p>0</text:p>
          </table:table-cell>
          <table:table-cell office:value-type="float" office:value="2604.06" table:style-name="ce77">
            <text:p>2.604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25">
          <table:table-cell office:value-type="string" table:style-name="ce79">
            <text:p>Reembolso gastos sumunistro cart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7" table:style-name="ce77"/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s - otros</text:p>
          </table:table-cell>
          <table:table-cell office:value-type="float" office:value="0" table:style-name="ce77">
            <text:p>0</text:p>
          </table:table-cell>
          <table:table-cell office:value-type="float" office:value="6896.89" table:style-name="ce77">
            <text:p>6.897</text:p>
          </table:table-cell>
          <table:table-cell office:value-type="float" office:value="0" table:style-name="ce77">
            <text:p>0</text:p>
          </table:table-cell>
          <table:table-cell office:value-type="float" office:value="5388.38" table:style-name="ce77">
            <text:p>5.388</text:p>
          </table:table-cell>
          <table:table-cell office:value-type="float" office:value="0" table:style-name="ce77">
            <text:p>0</text:p>
          </table:table-cell>
          <table:table-cell office:value-type="float" office:value="2.0699999999999998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3610.65" table:style-name="ce77">
            <text:p>3.611</text:p>
          </table:table-cell>
          <table:table-cell office:value-type="float" office:value="0" table:style-name="ce77">
            <text:p>0</text:p>
          </table:table-cell>
          <table:table-cell office:value-type="float" office:value="39814.49" table:style-name="ce77">
            <text:p>39.814</text:p>
          </table:table-cell>
          <table:table-cell office:value-type="float" office:value="0" table:style-name="ce77">
            <text:p>0</text:p>
          </table:table-cell>
          <table:table-cell office:value-type="float" office:value="47152.160000000003" table:style-name="ce77">
            <text:p>47.152</text:p>
          </table:table-cell>
          <table:table-cell office:value-type="float" office:value="0" table:style-name="ce77">
            <text:p>0</text:p>
          </table:table-cell>
          <table:table-cell office:value-type="float" office:value="48029.34" table:style-name="ce77">
            <text:p>48.02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Bonificación por cesión de seguros soc.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Intereses por reintegros de nómin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6">
          <table:table-cell office:value-type="string" table:style-name="ce76">
            <text:p>Incautación de fianzas</text:p>
          </table:table-cell>
          <table:table-cell office:value-type="float" office:value="0" table:style-name="ce77">
            <text:p>0</text:p>
          </table:table-cell>
          <table:table-cell office:value-type="float" office:value="340773.76" table:style-name="ce77">
            <text:p>340.774</text:p>
          </table:table-cell>
          <table:table-cell office:value-type="float" office:value="0" table:style-name="ce77">
            <text:p>0</text:p>
          </table:table-cell>
          <table:table-cell office:value-type="float" office:value="287120.61" table:style-name="ce77">
            <text:p>287.121</text:p>
          </table:table-cell>
          <table:table-cell office:value-type="float" office:value="0" table:style-name="ce77">
            <text:p>0</text:p>
          </table:table-cell>
          <table:table-cell office:value-type="float" office:value="222312.74" table:style-name="ce77">
            <text:p>222.313</text:p>
          </table:table-cell>
          <table:table-cell office:value-type="float" office:value="0" table:style-name="ce77">
            <text:p>0</text:p>
          </table:table-cell>
          <table:table-cell office:value-type="float" office:value="134059.28" table:style-name="ce77">
            <text:p>134.059</text:p>
          </table:table-cell>
          <table:table-cell office:value-type="float" office:value="0" table:style-name="ce77">
            <text:p>0</text:p>
          </table:table-cell>
          <table:table-cell office:value-type="float" office:value="155111.74" table:style-name="ce77">
            <text:p>155.112</text:p>
          </table:table-cell>
          <table:table-cell office:value-type="float" office:value="0" table:style-name="ce77">
            <text:p>0</text:p>
          </table:table-cell>
          <table:table-cell office:value-type="float" office:value="439998.64" table:style-name="ce77">
            <text:p>439.999</text:p>
          </table:table-cell>
          <table:table-cell office:value-type="float" office:value="0" table:style-name="ce77">
            <text:p>0</text:p>
          </table:table-cell>
          <table:table-cell office:value-type="float" office:value="7168.3" table:style-name="ce77">
            <text:p>7.16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6">
          <table:table-cell office:value-type="string" table:style-name="ce76">
            <text:p>Comisiones por garantías concedi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Costas judiciales</text:p>
          </table:table-cell>
          <table:table-cell office:value-type="float" office:value="0" table:style-name="ce77">
            <text:p>0</text:p>
          </table:table-cell>
          <table:table-cell office:value-type="float" office:value="185070" table:style-name="ce77">
            <text:p>185.070</text:p>
          </table:table-cell>
          <table:table-cell office:value-type="float" office:value="0" table:style-name="ce77">
            <text:p>0</text:p>
          </table:table-cell>
          <table:table-cell office:value-type="float" office:value="203079.29" table:style-name="ce77">
            <text:p>203.079</text:p>
          </table:table-cell>
          <table:table-cell office:value-type="float" office:value="0" table:style-name="ce77">
            <text:p>0</text:p>
          </table:table-cell>
          <table:table-cell office:value-type="float" office:value="304927.57" table:style-name="ce77">
            <text:p>304.928</text:p>
          </table:table-cell>
          <table:table-cell office:value-type="float" office:value="0" table:style-name="ce77">
            <text:p>0</text:p>
          </table:table-cell>
          <table:table-cell office:value-type="float" office:value="336712.35" table:style-name="ce77">
            <text:p>336.712</text:p>
          </table:table-cell>
          <table:table-cell office:value-type="float" office:value="0" table:style-name="ce77">
            <text:p>0</text:p>
          </table:table-cell>
          <table:table-cell office:value-type="float" office:value="326371.18" table:style-name="ce77">
            <text:p>326.371</text:p>
          </table:table-cell>
          <table:table-cell office:value-type="float" office:value="0" table:style-name="ce77">
            <text:p>0</text:p>
          </table:table-cell>
          <table:table-cell office:value-type="float" office:value="217106.52" table:style-name="ce77">
            <text:p>217.107</text:p>
          </table:table-cell>
          <table:table-cell office:value-type="float" office:value="0" table:style-name="ce77">
            <text:p>0</text:p>
          </table:table-cell>
          <table:table-cell office:value-type="float" office:value="364079.41" table:style-name="ce77">
            <text:p>364.07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 residencia I.V.S.S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cargos apremio infresos públicos</text:p>
          </table:table-cell>
          <table:table-cell office:value-type="float" office:value="0" table:style-name="ce77">
            <text:p>0</text:p>
          </table:table-cell>
          <table:table-cell office:value-type="float" office:value="6390142.8399999999" table:style-name="ce77">
            <text:p>6.390.143</text:p>
          </table:table-cell>
          <table:table-cell office:value-type="float" office:value="0" table:style-name="ce77">
            <text:p>0</text:p>
          </table:table-cell>
          <table:table-cell office:value-type="float" office:value="6195168.3700000001" table:style-name="ce77">
            <text:p>6.195.168</text:p>
          </table:table-cell>
          <table:table-cell office:value-type="float" office:value="0" table:style-name="ce77">
            <text:p>0</text:p>
          </table:table-cell>
          <table:table-cell office:value-type="float" office:value="7145956.4299999997" table:style-name="ce77">
            <text:p>7.145.956</text:p>
          </table:table-cell>
          <table:table-cell office:value-type="float" office:value="0" table:style-name="ce77">
            <text:p>0</text:p>
          </table:table-cell>
          <table:table-cell office:value-type="float" office:value="6540232.1799999997" table:style-name="ce77">
            <text:p>6.540.232</text:p>
          </table:table-cell>
          <table:table-cell office:value-type="float" office:value="0" table:style-name="ce77">
            <text:p>0</text:p>
          </table:table-cell>
          <table:table-cell office:value-type="float" office:value="6618286.0599999996" table:style-name="ce77">
            <text:p>6.618.286</text:p>
          </table:table-cell>
          <table:table-cell office:value-type="float" office:value="0" table:style-name="ce77">
            <text:p>0</text:p>
          </table:table-cell>
          <table:table-cell office:value-type="float" office:value="6486653.3099999996" table:style-name="ce77">
            <text:p>6.486.653</text:p>
          </table:table-cell>
          <table:table-cell office:value-type="float" office:value="0" table:style-name="ce77">
            <text:p>0</text:p>
          </table:table-cell>
          <table:table-cell office:value-type="float" office:value="4613395.6900000004" table:style-name="ce77">
            <text:p>4.613.396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intereses demora ing públicos no tributarios</text:p>
          </table:table-cell>
          <table:table-cell office:value-type="float" office:value="0" table:style-name="ce77">
            <text:p>0</text:p>
          </table:table-cell>
          <table:table-cell office:value-type="float" office:value="2849858.16" table:style-name="ce77">
            <text:p>2.849.858</text:p>
          </table:table-cell>
          <table:table-cell office:value-type="float" office:value="0" table:style-name="ce77">
            <text:p>0</text:p>
          </table:table-cell>
          <table:table-cell office:value-type="float" office:value="1028554.68" table:style-name="ce77">
            <text:p>1.028.555</text:p>
          </table:table-cell>
          <table:table-cell office:value-type="float" office:value="0" table:style-name="ce77">
            <text:p>0</text:p>
          </table:table-cell>
          <table:table-cell office:value-type="float" office:value="522437.75" table:style-name="ce77">
            <text:p>522.438</text:p>
          </table:table-cell>
          <table:table-cell office:value-type="float" office:value="0" table:style-name="ce77">
            <text:p>0</text:p>
          </table:table-cell>
          <table:table-cell office:value-type="float" office:value="126654.96" table:style-name="ce77">
            <text:p>126.655</text:p>
          </table:table-cell>
          <table:table-cell office:value-type="float" office:value="0" table:style-name="ce77">
            <text:p>0</text:p>
          </table:table-cell>
          <table:table-cell office:value-type="float" office:value="112479.86" table:style-name="ce77">
            <text:p>112.480</text:p>
          </table:table-cell>
          <table:table-cell office:value-type="float" office:value="0" table:style-name="ce77">
            <text:p>0</text:p>
          </table:table-cell>
          <table:table-cell office:value-type="float" office:value="167379.53" table:style-name="ce77">
            <text:p>167.380</text:p>
          </table:table-cell>
          <table:table-cell office:value-type="float" office:value="0" table:style-name="ce77">
            <text:p>0</text:p>
          </table:table-cell>
          <table:table-cell office:value-type="float" office:value="100020.47" table:style-name="ce77">
            <text:p>100.02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cargos por ing.extemp.no tributar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tribución por ejercicio de cargos tutelares</text:p>
          </table:table-cell>
          <table:table-cell office:value-type="float" office:value="0" table:style-name="ce77">
            <text:p>0</text:p>
          </table:table-cell>
          <table:table-cell office:value-type="float" office:value="3496.2" table:style-name="ce77">
            <text:p>3.49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CARGOS. FIANZAS URBANAS<text:s text:c="15"/></text:p>
          </table:table-cell>
          <table:table-cell office:value-type="float" office:value="0" table:style-name="ce77">
            <text:p>0</text:p>
          </table:table-cell>
          <table:table-cell office:value-type="float" office:value="38023" table:style-name="ce77">
            <text:p>38.0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</text:p>
          </table:table-cell>
          <table:table-cell office:value-type="float" office:value="0" table:style-name="ce77">
            <text:p>0</text:p>
          </table:table-cell>
          <table:table-cell office:value-type="float" office:value="3665167.44" table:style-name="ce77">
            <text:p>3.665.167</text:p>
          </table:table-cell>
          <table:table-cell office:value-type="float" office:value="0" table:style-name="ce77">
            <text:p>0</text:p>
          </table:table-cell>
          <table:table-cell office:value-type="float" office:value="5109047.0199999996" table:style-name="ce77">
            <text:p>5.109.047</text:p>
          </table:table-cell>
          <table:table-cell office:value-type="float" office:value="0" table:style-name="ce77">
            <text:p>0</text:p>
          </table:table-cell>
          <table:table-cell office:value-type="float" office:value="24852316.969999999" table:style-name="ce77">
            <text:p>24.852.317</text:p>
          </table:table-cell>
          <table:table-cell office:value-type="float" office:value="0" table:style-name="ce77">
            <text:p>0</text:p>
          </table:table-cell>
          <table:table-cell office:value-type="float" office:value="15717087.720000001" table:style-name="ce77">
            <text:p>15.717.088</text:p>
          </table:table-cell>
          <table:table-cell office:value-type="float" office:value="0" table:style-name="ce77">
            <text:p>0</text:p>
          </table:table-cell>
          <table:table-cell office:value-type="float" office:value="5427086.2599999998" table:style-name="ce77">
            <text:p>5.427.086</text:p>
          </table:table-cell>
          <table:table-cell office:value-type="float" office:value="0" table:style-name="ce77">
            <text:p>0</text:p>
          </table:table-cell>
          <table:table-cell office:value-type="float" office:value="7660976.6399999997" table:style-name="ce77">
            <text:p>7.660.977</text:p>
          </table:table-cell>
          <table:table-cell office:value-type="float" office:value="0" table:style-name="ce77">
            <text:p>0</text:p>
          </table:table-cell>
          <table:table-cell office:value-type="float" office:value="12119525.51" table:style-name="ce77">
            <text:p>12.119.52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Indeterminados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Imprevistos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88.5" table:style-name="ce77">
            <text:p>289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 fondo de suficienc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fondos específicos financiación autonóm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Liquidación y nuevas competenc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Compensación supresión I.Patrimon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Garantía y Servicios Públicos Fundamen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Suficiencia Glob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Compensación Impuesto sobre depósitos en las entidades de créd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Competitiv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Otras transferencias con financi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table:style-name="ce78"/>
          <table:table-cell table:number-columns-repeated="3"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ducación e Investigación</text:p>
          </table:table-cell>
          <table:table-cell office:value-type="float" office:value="0" table:style-name="ce77">
            <text:p>0</text:p>
          </table:table-cell>
          <table:table-cell office:value-type="float" office:value="22991470.629999999" table:style-name="ce77">
            <text:p>22.991.471</text:p>
          </table:table-cell>
          <table:table-cell office:value-type="float" office:value="0" table:style-name="ce77">
            <text:p>0</text:p>
          </table:table-cell>
          <table:table-cell office:value-type="float" office:value="21711558.010000002" table:style-name="ce77">
            <text:p>21.711.558</text:p>
          </table:table-cell>
          <table:table-cell office:value-type="float" office:value="0" table:style-name="ce77">
            <text:p>0</text:p>
          </table:table-cell>
          <table:table-cell office:value-type="float" office:value="22580" table:style-name="ce77">
            <text:p>22.58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060.09" table:style-name="ce77">
            <text:p>18.060</text:p>
          </table:table-cell>
          <table:table-cell office:value-type="float" office:value="0" table:style-name="ce77">
            <text:p>0</text:p>
          </table:table-cell>
          <table:table-cell office:value-type="float" office:value="13190189" table:style-name="ce77">
            <text:p>13.190.18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Infraest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Trabajo y Servicios sociales</text:p>
          </table:table-cell>
          <table:table-cell office:value-type="float" office:value="0" table:style-name="ce77">
            <text:p>0</text:p>
          </table:table-cell>
          <table:table-cell office:value-type="float" office:value="12720236.619999999" table:style-name="ce77">
            <text:p>12.720.237</text:p>
          </table:table-cell>
          <table:table-cell office:value-type="float" office:value="0" table:style-name="ce77">
            <text:p>0</text:p>
          </table:table-cell>
          <table:table-cell office:value-type="float" office:value="2298038.64" table:style-name="ce77">
            <text:p>2.298.039</text:p>
          </table:table-cell>
          <table:table-cell office:value-type="float" office:value="0" table:style-name="ce77">
            <text:p>0</text:p>
          </table:table-cell>
          <table:table-cell office:value-type="float" office:value="4412863.97" table:style-name="ce77">
            <text:p>4.412.864</text:p>
          </table:table-cell>
          <table:table-cell office:value-type="float" office:value="0" table:style-name="ce77">
            <text:p>0</text:p>
          </table:table-cell>
          <table:table-cell office:value-type="float" office:value="2336361.4" table:style-name="ce77">
            <text:p>2.336.361</text:p>
          </table:table-cell>
          <table:table-cell office:value-type="float" office:value="0" table:style-name="ce77">
            <text:p>0</text:p>
          </table:table-cell>
          <table:table-cell office:value-type="float" office:value="2459973.1" table:style-name="ce77">
            <text:p>2.459.973</text:p>
          </table:table-cell>
          <table:table-cell office:value-type="float" office:value="0" table:style-name="ce77">
            <text:p>0</text:p>
          </table:table-cell>
          <table:table-cell office:value-type="float" office:value="9070915.8000000007" table:style-name="ce77">
            <text:p>9.070.916</text:p>
          </table:table-cell>
          <table:table-cell office:value-type="float" office:value="0" table:style-name="ce77">
            <text:p>0</text:p>
          </table:table-cell>
          <table:table-cell office:value-type="float" office:value="4261160.57" table:style-name="ce77">
            <text:p>4.261.16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'Área de Justit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Otras áreas del Est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E.A.d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000" table:style-name="ce77">
            <text:p>30.000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426859.5" table:style-name="ce77">
            <text:p>15.426.860</text:p>
          </table:table-cell>
          <table:table-cell office:value-type="float" office:value="0" table:style-name="ce77">
            <text:p>0</text:p>
          </table:table-cell>
          <table:table-cell office:value-type="float" office:value="1731591.75" table:style-name="ce77">
            <text:p>1.731.59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E.A.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OO.AA.E.A <text:s/>de trabajo y asuntos soci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OO.AA.E.A <text:s/>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E.de otras áreas</text:p>
          </table:table-cell>
          <table:table-cell office:value-type="float" office:value="0" table:style-name="ce77">
            <text:p>0</text:p>
          </table:table-cell>
          <table:table-cell office:value-type="float" office:value="611520" table:style-name="ce77">
            <text:p>611.5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ntes E. A.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ntes E. A.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Servicio Valenciano Empleo y Form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 la Segur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52342.48" table:style-name="ce77">
            <text:p>4.052.342</text:p>
          </table:table-cell>
          <table:table-cell office:value-type="float" office:value="0" table:style-name="ce77">
            <text:p>0</text:p>
          </table:table-cell>
          <table:table-cell office:value-type="float" office:value="18925442.66" table:style-name="ce77">
            <text:p>18.925.44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l Imsers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515624.4699999997" table:style-name="ce77">
            <text:p>6.515.624</text:p>
          </table:table-cell>
          <table:table-cell office:value-type="float" office:value="0" table:style-name="ce77">
            <text:p>0</text:p>
          </table:table-cell>
          <table:table-cell office:value-type="float" office:value="5574124.8099999996" table:style-name="ce77">
            <text:p>5.574.125</text:p>
          </table:table-cell>
          <table:table-cell office:value-type="float" office:value="0" table:style-name="ce77">
            <text:p>0</text:p>
          </table:table-cell>
          <table:table-cell office:value-type="float" office:value="4694275.25" table:style-name="ce77">
            <text:p>4.694.275</text:p>
          </table:table-cell>
          <table:table-cell office:value-type="float" office:value="0" table:style-name="ce77">
            <text:p>0</text:p>
          </table:table-cell>
          <table:table-cell office:value-type="float" office:value="24028129.190000001" table:style-name="ce77">
            <text:p>24.028.129</text:p>
          </table:table-cell>
          <table:table-cell office:value-type="float" office:value="0" table:style-name="ce77">
            <text:p>0</text:p>
          </table:table-cell>
          <table:table-cell office:value-type="float" office:value="5180468.25" table:style-name="ce77">
            <text:p>5.180.46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 instituto Valenciano Atenció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Fundaciones de la Generalita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 de Ayunt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2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de Diputaciones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 empresas p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de familias e instit sin fines de luc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U.E a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386670" table:style-name="ce77">
            <text:p>44.386.670</text:p>
          </table:table-cell>
          <table:table-cell table:number-columns-repeated="2"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Fondo Social Europeo. Iniciativ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table:number-columns-repeated="2"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ondo Social Europeo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972796.5600000005" table:style-name="ce77">
            <text:p>8.972.797</text:p>
          </table:table-cell>
          <table:table-cell office:value-type="float" office:value="0" table:style-name="ce77">
            <text:p>0</text:p>
          </table:table-cell>
          <table:table-cell office:value-type="float" office:value="80174433.900000006" table:style-name="ce77">
            <text:p>80.174.434</text:p>
          </table:table-cell>
          <table:table-cell office:value-type="float" office:value="0" table:style-name="ce77">
            <text:p>0</text:p>
          </table:table-cell>
          <table:table-cell office:value-type="float" office:value="80174433.900000006" table:style-name="ce77">
            <text:p>80.174.434</text:p>
          </table:table-cell>
          <table:table-cell office:value-type="float" office:value="0" table:style-name="ce77">
            <text:p>0</text:p>
          </table:table-cell>
          <table:table-cell office:value-type="float" office:value="80243703.900000006" table:style-name="ce77">
            <text:p>80.243.704</text:p>
          </table:table-cell>
          <table:table-cell office:value-type="float" office:value="0" table:style-name="ce77">
            <text:p>0</text:p>
          </table:table-cell>
          <table:table-cell office:value-type="float" office:value="73513603.900000006" table:style-name="ce77">
            <text:p>73.513.604</text:p>
          </table:table-cell>
          <table:table-cell office:value-type="float" office:value="0" table:style-name="ce77">
            <text:p>0</text:p>
          </table:table-cell>
          <table:table-cell office:value-type="float" office:value="66554403.899999999" table:style-name="ce77">
            <text:p>66.554.404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ondo Social Europeo-YEI. Programa Operativo Empleo Juvenil 2014-2020</text:p>
          </table:table-cell>
          <table:table-cell office:value-type="float" office:value="0" table:style-name="ce77">
            <text:p>0</text:p>
          </table:table-cell>
          <table:table-cell office:value-type="float" office:value="47147349.310000002" table:style-name="ce77">
            <text:p>47.147.349</text:p>
          </table:table-cell>
          <table:table-cell office:value-type="float" office:value="0" table:style-name="ce77">
            <text:p>0</text:p>
          </table:table-cell>
          <table:table-cell office:value-type="float" office:value="62919.31" table:style-name="ce77">
            <text:p>62.919</text:p>
          </table:table-cell>
          <table:table-cell office:value-type="float" office:value="0" table:style-name="ce77">
            <text:p>0</text:p>
          </table:table-cell>
          <table:table-cell office:value-type="float" office:value="62919.31" table:style-name="ce77">
            <text:p>62.9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ondo Social Europeo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1687335.75" table:style-name="ce77">
            <text:p>1.687.33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67927.12" table:style-name="ce77">
            <text:p>567.9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<text:s/>T.Otras Fondo Social Europeo</text:p>
          </table:table-cell>
          <table:table-cell office:value-type="float" office:value="0" table:style-name="ce77">
            <text:p>0</text:p>
          </table:table-cell>
          <table:table-cell office:value-type="float" office:value="22986956.059999999" table:style-name="ce77">
            <text:p>22.986.956</text:p>
          </table:table-cell>
          <table:table-cell office:value-type="float" office:value="0" table:style-name="ce77">
            <text:p>0</text:p>
          </table:table-cell>
          <table:table-cell office:value-type="float" office:value="21688977.440000001" table:style-name="ce77">
            <text:p>21.688.97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7162.42" table:style-name="ce77">
            <text:p>57.162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table:number-columns-repeated="6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5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Educ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574.4" table:style-name="ce77">
            <text:p>9.574</text:p>
          </table:table-cell>
          <table:table-cell office:value-type="float" office:value="0" table:style-name="ce77">
            <text:p>0</text:p>
          </table:table-cell>
          <table:table-cell office:value-type="float" office:value="9574.4" table:style-name="ce77">
            <text:p>9.57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203486" table:style-name="ce77">
            <text:p>203.486</text:p>
          </table:table-cell>
          <table:table-cell office:value-type="float" office:value="0" table:style-name="ce77">
            <text:p>0</text:p>
          </table:table-cell>
          <table:table-cell office:value-type="float" office:value="203486" table:style-name="ce77">
            <text:p>203.4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T.U.E.Área de Inf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 U.E. Área de Trabajo y Serv.Soci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0341.72" table:style-name="ce77">
            <text:p>100.342</text:p>
          </table:table-cell>
          <table:table-cell office:value-type="float" office:value="0" table:style-name="ce77">
            <text:p>0</text:p>
          </table:table-cell>
          <table:table-cell office:value-type="float" office:value="82546.179999999993" table:style-name="ce77">
            <text:p>82.54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 otras áreas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14831.2" table:style-name="ce77">
            <text:p>14.831</text:p>
          </table:table-cell>
          <table:table-cell office:value-type="float" office:value="0" table:style-name="ce77">
            <text:p>0</text:p>
          </table:table-cell>
          <table:table-cell office:value-type="float" office:value="25954.6" table:style-name="ce77">
            <text:p>25.955</text:p>
          </table:table-cell>
          <table:table-cell office:value-type="float" office:value="0" table:style-name="ce77">
            <text:p>0</text:p>
          </table:table-cell>
          <table:table-cell office:value-type="float" office:value="52779.83" table:style-name="ce77">
            <text:p>52.780</text:p>
          </table:table-cell>
          <table:table-cell office:value-type="float" office:value="0" table:style-name="ce77">
            <text:p>0</text:p>
          </table:table-cell>
          <table:table-cell office:value-type="float" office:value="67168.06" table:style-name="ce77">
            <text:p>67.168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Aport det. Convenios internac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FEDER INTERREG II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FEDER INTERREG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3117.77" table:style-name="ce77">
            <text:p>53.118</text:p>
          </table:table-cell>
          <table:table-cell office:value-type="float" office:value="0" table:style-name="ce77">
            <text:p>0</text:p>
          </table:table-cell>
          <table:table-cell office:value-type="float" office:value="147192.88" table:style-name="ce77">
            <text:p>147.193</text:p>
          </table:table-cell>
          <table:table-cell office:value-type="float" office:value="0" table:style-name="ce77">
            <text:p>0</text:p>
          </table:table-cell>
          <table:table-cell office:value-type="float" office:value="85000" table:style-name="ce77">
            <text:p>85.00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P.O Med.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854.14" table:style-name="ce77">
            <text:p>5.854</text:p>
          </table:table-cell>
          <table:table-cell office:value-type="float" office:value="0" table:style-name="ce77">
            <text:p>0</text:p>
          </table:table-cell>
          <table:table-cell office:value-type="float" office:value="89583.28" table:style-name="ce77">
            <text:p>89.583</text:p>
          </table:table-cell>
          <table:table-cell office:value-type="float" office:value="0" table:style-name="ce77">
            <text:p>0</text:p>
          </table:table-cell>
          <table:table-cell office:value-type="float" office:value="5253.28" table:style-name="ce77">
            <text:p>5.253</text:p>
          </table:table-cell>
          <table:table-cell office:value-type="float" office:value="0" table:style-name="ce77">
            <text:p>0</text:p>
          </table:table-cell>
          <table:table-cell office:value-type="float" office:value="74690.91" table:style-name="ce77">
            <text:p>74.69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EDER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771200" table:style-name="ce77">
            <text:p>44.771.200</text:p>
          </table:table-cell>
          <table:table-cell office:value-type="float" office:value="0" table:style-name="ce77">
            <text:p>0</text:p>
          </table:table-cell>
          <table:table-cell office:value-type="float" office:value="44771200" table:style-name="ce77">
            <text:p>44.771.200</text:p>
          </table:table-cell>
          <table:table-cell office:value-type="float" office:value="0" table:style-name="ce77">
            <text:p>0</text:p>
          </table:table-cell>
          <table:table-cell office:value-type="float" office:value="43011200" table:style-name="ce77">
            <text:p>43.011.20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EDER. INTERACT II 2008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15501.36" table:style-name="ce77">
            <text:p>615.501</text:p>
          </table:table-cell>
          <table:table-cell office:value-type="float" office:value="0" table:style-name="ce77">
            <text:p>0</text:p>
          </table:table-cell>
          <table:table-cell office:value-type="float" office:value="871791.19" table:style-name="ce77">
            <text:p>871.791</text:p>
          </table:table-cell>
          <table:table-cell office:value-type="float" office:value="0" table:style-name="ce77">
            <text:p>0</text:p>
          </table:table-cell>
          <table:table-cell office:value-type="float" office:value="350301.63" table:style-name="ce77">
            <text:p>350.302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FEDER cooperac europea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900" table:style-name="ce77">
            <text:p>21.9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<text:s/>FEDER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8300" table:style-name="ce77">
            <text:p>8.3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ENPI.Cuenca del Mediterran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RANSF. CORR. <text:s/>EXT.PROG. ENI C. MEDITE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as transferencias corr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Int.préstamos a la Admón de la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Int.prést.a EE.AA. de la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Int. Prést a corp locales y otros entes territoriales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8">
          <table:table-cell office:value-type="string" table:style-name="ce76">
            <text:p>Int.prést.a empres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22.21" table:style-name="ce77">
            <text:p>82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Intereses de cuentas corr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08.08" table:style-name="ce77">
            <text:p>1.408</text:p>
          </table:table-cell>
          <table:table-cell office:value-type="float" office:value="0" table:style-name="ce77">
            <text:p>0</text:p>
          </table:table-cell>
          <table:table-cell office:value-type="float" office:value="16883.87" table:style-name="ce77">
            <text:p>16.884</text:p>
          </table:table-cell>
          <table:table-cell office:value-type="float" office:value="0" table:style-name="ce77">
            <text:p>0</text:p>
          </table:table-cell>
          <table:table-cell office:value-type="float" office:value="16842.009999999998" table:style-name="ce77">
            <text:p>16.84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teres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Div. Y particip de empresas p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Alquiler de viviendas</text:p>
          </table:table-cell>
          <table:table-cell office:value-type="float" office:value="0" table:style-name="ce77">
            <text:p>0</text:p>
          </table:table-cell>
          <table:table-cell office:value-type="float" office:value="4368.82" table:style-name="ce77">
            <text:p>4.369</text:p>
          </table:table-cell>
          <table:table-cell office:value-type="float" office:value="0" table:style-name="ce77">
            <text:p>0</text:p>
          </table:table-cell>
          <table:table-cell office:value-type="float" office:value="7796.1" table:style-name="ce77">
            <text:p>7.79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005.46" table:style-name="ce77">
            <text:p>8.0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2.32" table:style-name="ce77">
            <text:p>50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Alquiler de locales</text:p>
          </table:table-cell>
          <table:table-cell office:value-type="float" office:value="0" table:style-name="ce77">
            <text:p>0</text:p>
          </table:table-cell>
          <table:table-cell office:value-type="float" office:value="44874.720000000001" table:style-name="ce77">
            <text:p>44.875</text:p>
          </table:table-cell>
          <table:table-cell office:value-type="float" office:value="0" table:style-name="ce77">
            <text:p>0</text:p>
          </table:table-cell>
          <table:table-cell office:value-type="float" office:value="2287298.4700000002" table:style-name="ce77">
            <text:p>2.287.29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87.0200000000004" table:style-name="ce77">
            <text:p>5.0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Alquiler de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6054.04999999999" table:style-name="ce77">
            <text:p>146.0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Productos de concesiones administrativ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2"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Aprovechamientos agrícolas y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.76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24.76" table:style-name="ce77">
            <text:p>25</text:p>
          </table:table-cell>
          <table:table-cell table:number-columns-repeated="2" table:style-name="ce78"/>
          <table:table-cell table:number-columns-repeated="2"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Otras concesiones y aprovechamientos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 patrimoniales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8089.53" table:style-name="ce77">
            <text:p>68.0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</text:p>
          </table:table-cell>
          <table:table-cell office:value-type="float" office:value="0" table:style-name="ce77">
            <text:p>0</text:p>
          </table:table-cell>
          <table:table-cell office:value-type="float" office:value="355994.48" table:style-name="ce77">
            <text:p>355.99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Venta de sola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Venta de fincas rús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najenación de edif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Enajenación de otros edific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229.96" table:style-name="ce77">
            <text:p>18.23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Venta de material de transporte</text:p>
          </table:table-cell>
          <table:table-cell office:value-type="float" office:value="0" table:style-name="ce77">
            <text:p>0</text:p>
          </table:table-cell>
          <table:table-cell office:value-type="float" office:value="6580.38" table:style-name="ce77">
            <text:p>6.58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1559.45" table:style-name="ce77">
            <text:p>81.559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Venta de otras inversiones re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2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op.de cap. Ejerc anteriores</text:p>
          </table:table-cell>
          <table:table-cell office:value-type="float" office:value="0" table:style-name="ce77">
            <text:p>0</text:p>
          </table:table-cell>
          <table:table-cell office:value-type="float" office:value="65405.64" table:style-name="ce77">
            <text:p>65.406</text:p>
          </table:table-cell>
          <table:table-cell office:value-type="float" office:value="0" table:style-name="ce77">
            <text:p>0</text:p>
          </table:table-cell>
          <table:table-cell office:value-type="float" office:value="65395.96" table:style-name="ce77">
            <text:p>65.396</text:p>
          </table:table-cell>
          <table:table-cell office:value-type="float" office:value="0" table:style-name="ce77">
            <text:p>0</text:p>
          </table:table-cell>
          <table:table-cell office:value-type="float" office:value="30895.96" table:style-name="ce77">
            <text:p>30.896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13497.83" table:style-name="ce77">
            <text:p>13.49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presupuestos cerrados suvb viv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45.44" table:style-name="ce77">
            <text:p>8.44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operaciones cap ppto corriente</text:p>
          </table:table-cell>
          <table:table-cell office:value-type="float" office:value="0" table:style-name="ce77">
            <text:p>0</text:p>
          </table:table-cell>
          <table:table-cell office:value-type="float" office:value="105" table:style-name="ce77">
            <text:p>1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Subvenci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subv.vivienda GV.Lib.Ce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.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educación e investigació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9000" table:style-name="ce77">
            <text:p>159.00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Agricultura, Ganadería y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0081.51" table:style-name="ce77">
            <text:p>110.08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10000" table:style-name="ce77">
            <text:p>410.000</text:p>
          </table:table-cell>
          <table:table-cell office:value-type="float" office:value="0" table:style-name="ce77">
            <text:p>0</text:p>
          </table:table-cell>
          <table:table-cell office:value-type="float" office:value="410000" table:style-name="ce77">
            <text:p>410.00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table:style-name="ce78"/>
          <table:table-cell office:value-type="string" table:style-name="ce78">
            <text:p>7.0.1.04</text:p>
          </table:table-cell>
          <table:table-cell office:value-type="string" table:style-name="ce78">
            <text:p>7.0.1.04</text:p>
          </table:table-cell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Área de Infraestructuras públicas y Transportes</text:p>
          </table:table-cell>
          <table:table-cell office:value-type="float" office:value="0" table:style-name="ce77">
            <text:p>0</text:p>
          </table:table-cell>
          <table:table-cell office:value-type="float" office:value="4370255.88" table:style-name="ce77">
            <text:p>4.370.256</text:p>
          </table:table-cell>
          <table:table-cell office:value-type="float" office:value="0" table:style-name="ce77">
            <text:p>0</text:p>
          </table:table-cell>
          <table:table-cell office:value-type="float" office:value="4370255.88" table:style-name="ce77">
            <text:p>4.370.256</text:p>
          </table:table-cell>
          <table:table-cell office:value-type="float" office:value="0" table:style-name="ce77">
            <text:p>0</text:p>
          </table:table-cell>
          <table:table-cell office:value-type="float" office:value="8375775.9800000004" table:style-name="ce77">
            <text:p>8.375.7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6176.86" table:style-name="ce77">
            <text:p>36.177</text:p>
          </table:table-cell>
          <table:table-cell office:value-type="float" office:value="0" table:style-name="ce77">
            <text:p>0</text:p>
          </table:table-cell>
          <table:table-cell office:value-type="float" office:value="36176.86" table:style-name="ce77">
            <text:p>36.177</text:p>
          </table:table-cell>
          <table:table-cell office:value-type="float" office:value="0" table:style-name="ce77">
            <text:p>0</text:p>
          </table:table-cell>
          <table:table-cell office:value-type="float" office:value="36176.86" table:style-name="ce77">
            <text:p>36.17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Trabajo y Serv.Sociales</text:p>
          </table:table-cell>
          <table:table-cell office:value-type="float" office:value="0" table:style-name="ce77">
            <text:p>0</text:p>
          </table:table-cell>
          <table:table-cell office:value-type="float" office:value="2240131.4900000002" table:style-name="ce77">
            <text:p>2.240.131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993359.21" table:style-name="ce77">
            <text:p>993.359</text:p>
          </table:table-cell>
          <table:table-cell office:value-type="float" office:value="0" table:style-name="ce77">
            <text:p>0</text:p>
          </table:table-cell>
          <table:table-cell office:value-type="float" office:value="993359.21" table:style-name="ce77">
            <text:p>993.359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Cofinanciación nacional. FE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Cofinanciación nacional, FEM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1200000" table:style-name="ce77">
            <text:p>1.200.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 E. A. de Infr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 E. A. de Trabajo y Servic.So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 E. de otras áre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Entes E. A. de Infraest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Compens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ondo Complement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l IMSERS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de Ayuntamientos</text:p>
          </table:table-cell>
          <table:table-cell office:value-type="float" office:value="0" table:style-name="ce77">
            <text:p>0</text:p>
          </table:table-cell>
          <table:table-cell office:value-type="float" office:value="2262992.7599999998" table:style-name="ce77">
            <text:p>2.262.99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ondo equidad territ.Cuotas sostenib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 de Diputaci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DER submar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96844893.510000005" table:style-name="ce77">
            <text:p>96.844.894</text:p>
          </table:table-cell>
          <table:table-cell office:value-type="float" office:value="0" table:style-name="ce77">
            <text:p>0</text:p>
          </table:table-cell>
          <table:table-cell office:value-type="float" office:value="110108381.67" table:style-name="ce77">
            <text:p>110.108.382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DER interreg II c mediterrán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DER urba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FEDER otros recursos iniciativas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991160.28" table:style-name="ce77">
            <text:p>991.160</text:p>
          </table:table-cell>
          <table:table-cell office:value-type="float" office:value="0" table:style-name="ce77">
            <text:p>0</text:p>
          </table:table-cell>
          <table:table-cell office:value-type="float" office:value="991160.28" table:style-name="ce77">
            <text:p>991.160</text:p>
          </table:table-cell>
          <table:table-cell office:value-type="float" office:value="0" table:style-name="ce77">
            <text:p>0</text:p>
          </table:table-cell>
          <table:table-cell office:value-type="float" office:value="1003122.34" table:style-name="ce77">
            <text:p>1.003.122</text:p>
          </table:table-cell>
          <table:table-cell office:value-type="float" office:value="0" table:style-name="ce77">
            <text:p>0</text:p>
          </table:table-cell>
          <table:table-cell office:value-type="float" office:value="1003122.34" table:style-name="ce77">
            <text:p>1.003.12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FEDER Interreg III C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FEDER Interact 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EDER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31058181.350000001" table:style-name="ce77">
            <text:p>31.058.181</text:p>
          </table:table-cell>
          <table:table-cell office:value-type="float" office:value="0" table:style-name="ce77">
            <text:p>0</text:p>
          </table:table-cell>
          <table:table-cell office:value-type="float" office:value="31058181.350000001" table:style-name="ce77">
            <text:p>31.058.181</text:p>
          </table:table-cell>
          <table:table-cell office:value-type="float" office:value="0" table:style-name="ce77">
            <text:p>0</text:p>
          </table:table-cell>
          <table:table-cell office:value-type="float" office:value="88985131.709999993" table:style-name="ce77">
            <text:p>88.985.132</text:p>
          </table:table-cell>
          <table:table-cell office:value-type="float" office:value="0" table:style-name="ce77">
            <text:p>0</text:p>
          </table:table-cell>
          <table:table-cell office:value-type="float" office:value="105256348.87" table:style-name="ce77">
            <text:p>105.256.349</text:p>
          </table:table-cell>
          <table:table-cell office:value-type="float" office:value="0" table:style-name="ce77">
            <text:p>0</text:p>
          </table:table-cell>
          <table:table-cell office:value-type="float" office:value="121671463.69" table:style-name="ce77">
            <text:p>121.671.464</text:p>
          </table:table-cell>
          <table:table-cell office:value-type="float" office:value="0" table:style-name="ce77">
            <text:p>0</text:p>
          </table:table-cell>
          <table:table-cell office:value-type="float" office:value="172849771.59999999" table:style-name="ce77">
            <text:p>172.849.772</text:p>
          </table:table-cell>
          <table:table-cell office:value-type="float" office:value="0" table:style-name="ce77">
            <text:p>0</text:p>
          </table:table-cell>
          <table:table-cell office:value-type="float" office:value="162876669.59" table:style-name="ce77">
            <text:p>162.876.67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FEDER interag 2008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EDER.Coop.Territ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EDER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4035740" table:style-name="ce77">
            <text:p>4.035.74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 del Fondo de Cohe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35268.52" table:style-name="ce77">
            <text:p>1.435.269</text:p>
          </table:table-cell>
          <table:table-cell office:value-type="float" office:value="0" table:style-name="ce77">
            <text:p>0</text:p>
          </table:table-cell>
          <table:table-cell office:value-type="float" office:value="4942804.82" table:style-name="ce77">
            <text:p>4.942.805</text:p>
          </table:table-cell>
          <table:table-cell office:value-type="float" office:value="0" table:style-name="ce77">
            <text:p>0</text:p>
          </table:table-cell>
          <table:table-cell office:value-type="float" office:value="4942804.82" table:style-name="ce77">
            <text:p>4.942.805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FEOGA-orientación <text:s/>Poicv 2000-20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31027.94" table:style-name="ce77">
            <text:p>2.131.028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OGA-orientación <text:s/>Plurirreg.2000-20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OGA-orientación.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ondo Social Europeo. P.O.2000-20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Social Europeo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09280" table:style-name="ce77">
            <text:p>1.309.280</text:p>
          </table:table-cell>
          <table:table-cell office:value-type="float" office:value="0" table:style-name="ce77">
            <text:p>0</text:p>
          </table:table-cell>
          <table:table-cell office:value-type="float" office:value="1309280" table:style-name="ce77">
            <text:p>1.309.280</text:p>
          </table:table-cell>
          <table:table-cell office:value-type="float" office:value="0" table:style-name="ce77">
            <text:p>0</text:p>
          </table:table-cell>
          <table:table-cell office:value-type="float" office:value="868480" table:style-name="ce77">
            <text:p>868.48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<text:s/>Fondo Social Europeo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Agricultura, Ganadería y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Área de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 otras áreas de la Unión Europe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Instrum. Fro.de Ordenación Pesca.IFOP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39362.92" table:style-name="ce77">
            <text:p>839.363</text:p>
          </table:table-cell>
          <table:table-cell office:value-type="float" office:value="0" table:style-name="ce77">
            <text:p>0</text:p>
          </table:table-cell>
          <table:table-cell office:value-type="float" office:value="522371.46" table:style-name="ce77">
            <text:p>522.371</text:p>
          </table:table-cell>
          <table:table-cell office:value-type="float" office:value="0" table:style-name="ce77">
            <text:p>0</text:p>
          </table:table-cell>
          <table:table-cell office:value-type="float" office:value="1534576.93" table:style-name="ce77">
            <text:p>1.534.577</text:p>
          </table:table-cell>
          <table:table-cell office:value-type="float" office:value="0" table:style-name="ce77">
            <text:p>0</text:p>
          </table:table-cell>
          <table:table-cell office:value-type="float" office:value="4477721" table:style-name="ce77">
            <text:p>4.477.721</text:p>
          </table:table-cell>
          <table:table-cell office:value-type="float" office:value="0" table:style-name="ce77">
            <text:p>0</text:p>
          </table:table-cell>
          <table:table-cell office:value-type="float" office:value="4510003.3" table:style-name="ce77">
            <text:p>4.510.00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ondo Europeo marítimo y de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réstamos concedidos c.p Est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préstamos c/p seguridad so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tmos.conc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tmos.conc. C/P-Corporac.Loc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réstamos concedidos a Largo Plazo- Entidades Públ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24846.36" table:style-name="ce77">
            <text:p>1.724.84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tmos.conc</text:p>
          </table:table-cell>
          <table:table-cell office:value-type="float" office:value="0" table:style-name="ce77">
            <text:p>0</text:p>
          </table:table-cell>
          <table:table-cell office:value-type="float" office:value="80643.850000000006" table:style-name="ce77">
            <text:p>80.644</text:p>
          </table:table-cell>
          <table:table-cell office:value-type="float" office:value="0" table:style-name="ce77">
            <text:p>0</text:p>
          </table:table-cell>
          <table:table-cell office:value-type="float" office:value="84321.02" table:style-name="ce77">
            <text:p>84.321</text:p>
          </table:table-cell>
          <table:table-cell office:value-type="float" office:value="0" table:style-name="ce77">
            <text:p>0</text:p>
          </table:table-cell>
          <table:table-cell office:value-type="float" office:value="93768.02" table:style-name="ce77">
            <text:p>93.768</text:p>
          </table:table-cell>
          <table:table-cell office:value-type="float" office:value="0" table:style-name="ce77">
            <text:p>0</text:p>
          </table:table-cell>
          <table:table-cell office:value-type="float" office:value="93768.02" table:style-name="ce77">
            <text:p>93.768</text:p>
          </table:table-cell>
          <table:table-cell office:value-type="float" office:value="0" table:style-name="ce77">
            <text:p>0</text:p>
          </table:table-cell>
          <table:table-cell office:value-type="float" office:value="141431.75" table:style-name="ce77">
            <text:p>141.432</text:p>
          </table:table-cell>
          <table:table-cell office:value-type="float" office:value="0" table:style-name="ce77">
            <text:p>0</text:p>
          </table:table-cell>
          <table:table-cell office:value-type="float" office:value="148556.75" table:style-name="ce77">
            <text:p>148.557</text:p>
          </table:table-cell>
          <table:table-cell office:value-type="float" office:value="0" table:style-name="ce77">
            <text:p>0</text:p>
          </table:table-cell>
          <table:table-cell office:value-type="float" office:value="155130" table:style-name="ce77">
            <text:p>155.130</text:p>
          </table:table-cell>
          <table:table-cell table:style-name="ce78"/>
          <table:table-cell table:style-name="ce16"/>
          <table:table-cell table:number-columns-repeated="2"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.ptmos.con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6205.35" table:style-name="ce77">
            <text:p>86.205</text:p>
          </table:table-cell>
          <table:table-cell office:value-type="float" office:value="0" table:style-name="ce77">
            <text:p>0</text:p>
          </table:table-cell>
          <table:table-cell office:value-type="float" office:value="86205.35" table:style-name="ce77">
            <text:p>86.205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table:style-name="ce75"/>
          <table:table-cell table:style-name="ce16"/>
          <table:table-cell table:number-columns-repeated="2"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.ptmos.con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37385.34" table:style-name="ce77">
            <text:p>637.385</text:p>
          </table:table-cell>
          <table:table-cell office:value-type="float" office:value="0" table:style-name="ce77">
            <text:p>0</text:p>
          </table:table-cell>
          <table:table-cell office:value-type="float" office:value="700572.37" table:style-name="ce77">
            <text:p>700.572</text:p>
          </table:table-cell>
          <table:table-cell office:value-type="float" office:value="0" table:style-name="ce77">
            <text:p>0</text:p>
          </table:table-cell>
          <table:table-cell office:value-type="float" office:value="730454.94" table:style-name="ce77">
            <text:p>730.455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.ptmos.conc.fuera Sec.P. L/P-famil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Devolución de fianzas a c.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najenación de acciones y participaciones del Sector Público</text:p>
          </table:table-cell>
          <table:table-cell office:value-type="float" office:value="0" table:style-name="ce77">
            <text:p>0</text:p>
          </table:table-cell>
          <table:table-cell office:value-type="float" office:value="24040.48" table:style-name="ce77">
            <text:p>24.04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Emisión Deuda Pública en moneda nacional a largo plaz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misión Deuda Púb.mon.nacional L/P.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mis.Deuda Púb.O.Val.Neg.mon.nac.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Préstamos recib.L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5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PRESTAMOS REC. L/P ENTES S. PUB. PF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L.P recibidos fuera S.P.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recibidos 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rec.C/P entes fuera S.P.PF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REC.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 RECIBIDOS 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25">
          <table:table-cell office:value-type="string" table:style-name="ce76">
            <text:p>Préstamos rec.L/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25">
          <table:table-cell office:value-type="string" table:style-name="ce76">
            <text:p>Préstamos rec.L/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6">
            <text:p>PRÉSTAMOS REC.L/P ENTES FUERA S.PÚB.PF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1">
          <table:table-cell office:value-type="string" table:style-name="ce76">
            <text:p>PRÉSTAMOS REC.L/P ENTES FUERA S.PÚB.PF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1">
          <table:table-cell office:value-type="string" table:style-name="ce76">
            <text:p>Emis.Deuda Púb./O.Val.neg.m.extr 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number-rows-repeated="13" table:style-name="ro1">
          <table:table-cell table:style-name="ce80"/>
          <table:table-cell table:number-columns-repeated="16383" table:style-name="ce17"/>
        </table:table-row>
        <table:table-row table:style-name="ro27">
          <table:table-cell table:style-name="ce80"/>
          <table:table-cell table:number-columns-repeated="16383" table:style-name="ce17"/>
        </table:table-row>
        <table:table-row table:number-rows-repeated="100" table:style-name="ro1">
          <table:table-cell table:style-name="ce80"/>
          <table:table-cell table:number-columns-repeated="16383" table:style-name="ce17"/>
        </table:table-row>
        <table:table-row table:number-rows-repeated="1048128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3-22T13:14:51Z</meta:creation-date>
    <dc:date>2018-05-22T10:46:11Z</dc:date>
  </office:meta>
</office:document-meta>
</file>