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5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4F868E" style:font-name="Verdana" style:font-name-asian="Verdana" style:font-name-complex="Verdana" style:font-family-generic="swiss"/>
    </style:style>
    <style:style style:name="ce36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style:font-family-generic="swiss"/>
    </style:style>
    <style:style style:name="ce37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style:font-family-generic="swiss"/>
    </style:style>
    <style:style style:name="ce39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4F868E" style:font-name="Verdana" style:font-name-asian="Verdana" style:font-name-complex="Verdan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1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4F868E" style:font-name="Verdana" style:font-name-asian="Verdana" style:font-name-complex="Verdana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style:font-family-generic="swiss"/>
    </style:style>
    <style:style style:name="ce50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4F868E"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6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fo:background-color="#FFFF99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4">
      <style:table-cell-properties fo:background-color="#FFFF99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4F868E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4F868E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4F868E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104">
            <text:p>EJECUCIÓN POR CAPÍTULOS DE INGRESO. EJERCICIO 2018. MES DE FEBRE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84"/>
          <table:table-cell table:number-columns-repeated="16383" table:style-name="ce2"/>
        </table:table-row>
        <table:table-row table:style-name="ro2">
          <table:table-cell office:value-type="string" table:style-name="ce85">
            <text:p>CAPÍTULO PRESUPUESTARIO</text:p>
          </table:table-cell>
          <table:table-cell office:value-type="string" table:style-name="ce85">
            <text:p>PRESUPUESTO INICIAL</text:p>
          </table:table-cell>
          <table:table-cell office:value-type="string" table:style-name="ce85">
            <text:p>GENERACIONES/ANULACIONES</text:p>
          </table:table-cell>
          <table:table-cell office:value-type="string" table:style-name="ce85">
            <text:p>PRESUPUESTO DEFINITIVO</text:p>
          </table:table-cell>
          <table:table-cell office:value-type="string" table:style-name="ce85">
            <text:p>FASE "DR"</text:p>
          </table:table-cell>
          <table:table-cell office:value-type="string" table:style-name="ce85">
            <text:p>% FASE "DR" s/ DEFINITIVO</text:p>
          </table:table-cell>
          <table:table-cell office:value-type="string" table:style-name="ce85">
            <text:p>FASE "IK"</text:p>
          </table:table-cell>
          <table:table-cell office:value-type="string" table:style-name="ce85">
            <text:p>% FASE "IK" s/ DEFINITIVO</text:p>
          </table:table-cell>
          <table:table-cell office:value-type="string" table:style-name="ce85">
            <text:p>FASE "MI"</text:p>
          </table:table-cell>
          <table:table-cell office:value-type="string" table:style-name="ce85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P. I "Impuestos Directos"</text:p>
          </table:table-cell>
          <table:table-cell office:value-type="float" office:value="3931031440" table:style-name="ce4">
            <text:p>3.931.031.440</text:p>
          </table:table-cell>
          <table:table-cell office:value-type="float" office:value="0" table:style-name="ce4">
            <text:p>0</text:p>
          </table:table-cell>
          <table:table-cell office:value-type="float" office:value="3931031440" table:style-name="ce4">
            <text:p>3.931.031.440</text:p>
          </table:table-cell>
          <table:table-cell office:value-type="float" office:value="598053146.71000004" table:style-name="ce4">
            <text:p>598.053.147</text:p>
          </table:table-cell>
          <table:table-cell office:value-type="percentage" office:value="0.15213644455359535" table:style-name="ce5">
            <text:p>15,21%</text:p>
          </table:table-cell>
          <table:table-cell office:value-type="float" office:value="592614850.14999998" table:style-name="ce4">
            <text:p>592.614.850</text:p>
          </table:table-cell>
          <table:table-cell office:value-type="percentage" office:value="0.15075301716487924" table:style-name="ce5">
            <text:p>15,08%</text:p>
          </table:table-cell>
          <table:table-cell office:value-type="float" office:value="592614850.14999998" table:style-name="ce4">
            <text:p>592.614.850</text:p>
          </table:table-cell>
          <table:table-cell office:value-type="percentage" office:value="0.15075301716487924" table:style-name="ce5">
            <text:p>15,08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AP. II "Impuestos Indirectos"</text:p>
          </table:table-cell>
          <table:table-cell office:value-type="float" office:value="6967003050" table:style-name="ce7">
            <text:p>6.967.003.050</text:p>
          </table:table-cell>
          <table:table-cell office:value-type="float" office:value="0" table:style-name="ce7">
            <text:p>0</text:p>
          </table:table-cell>
          <table:table-cell office:value-type="float" office:value="6967003050" table:style-name="ce7">
            <text:p>6.967.003.050</text:p>
          </table:table-cell>
          <table:table-cell office:value-type="float" office:value="1049229377.3099999" table:style-name="ce7">
            <text:p>1.049.229.377</text:p>
          </table:table-cell>
          <table:table-cell office:value-type="percentage" office:value="0.15059981598687544" table:style-name="ce8">
            <text:p>15,06%</text:p>
          </table:table-cell>
          <table:table-cell office:value-type="float" office:value="1039383929.95" table:style-name="ce7">
            <text:p>1.039.383.930</text:p>
          </table:table-cell>
          <table:table-cell office:value-type="percentage" office:value="0.14918666211147993" table:style-name="ce8">
            <text:p>14,92%</text:p>
          </table:table-cell>
          <table:table-cell office:value-type="float" office:value="1039201777.86" table:style-name="ce7">
            <text:p>1.039.201.778</text:p>
          </table:table-cell>
          <table:table-cell office:value-type="percentage" office:value="0.14916051714086734" table:style-name="ce8">
            <text:p>14,9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AP. III "Tasas y Precios Públicos"</text:p>
          </table:table-cell>
          <table:table-cell office:value-type="float" office:value="579530074" table:style-name="ce7">
            <text:p>579.530.074</text:p>
          </table:table-cell>
          <table:table-cell office:value-type="float" office:value="1238741.5499999523" table:style-name="ce7">
            <text:p>1.238.742</text:p>
          </table:table-cell>
          <table:table-cell office:value-type="float" office:value="580768815.54999995" table:style-name="ce7">
            <text:p>580.768.816</text:p>
          </table:table-cell>
          <table:table-cell office:value-type="float" office:value="134744182.58000001" table:style-name="ce7">
            <text:p>134.744.183</text:p>
          </table:table-cell>
          <table:table-cell office:value-type="percentage" office:value="0.23201001667487003" table:style-name="ce8">
            <text:p>23,20%</text:p>
          </table:table-cell>
          <table:table-cell office:value-type="float" office:value="20017799.920000002" table:style-name="ce7">
            <text:p>20.017.800</text:p>
          </table:table-cell>
          <table:table-cell office:value-type="percentage" office:value="3.4467759604211418E-2" table:style-name="ce8">
            <text:p>3,45%</text:p>
          </table:table-cell>
          <table:table-cell office:value-type="float" office:value="19274300.210000001" table:style-name="ce7">
            <text:p>19.274.300</text:p>
          </table:table-cell>
          <table:table-cell office:value-type="percentage" office:value="3.318756051277795E-2" table:style-name="ce8">
            <text:p>3,3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AP. IV "Tranferencias Corrientes"</text:p>
          </table:table-cell>
          <table:table-cell office:value-type="float" office:value="2775402876" table:style-name="ce7">
            <text:p>2.775.402.876</text:p>
          </table:table-cell>
          <table:table-cell office:value-type="float" office:value="34458750" table:style-name="ce7">
            <text:p>34.458.750</text:p>
          </table:table-cell>
          <table:table-cell office:value-type="float" office:value="2809861626" table:style-name="ce7">
            <text:p>2.809.861.626</text:p>
          </table:table-cell>
          <table:table-cell office:value-type="float" office:value="-6591125.0899999999" table:style-name="ce7">
            <text:p>-6.591.125</text:p>
          </table:table-cell>
          <table:table-cell office:value-type="percentage" office:value="-2.3457116282921187E-3" table:style-name="ce8">
            <text:p>-0,23%</text:p>
          </table:table-cell>
          <table:table-cell office:value-type="float" office:value="-41949875.090000004" table:style-name="ce7">
            <text:p>-41.949.875</text:p>
          </table:table-cell>
          <table:table-cell office:value-type="percentage" office:value="-1.4929516351208394E-2" table:style-name="ce8">
            <text:p>-1,49%</text:p>
          </table:table-cell>
          <table:table-cell office:value-type="float" office:value="-41949875.090000004" table:style-name="ce7">
            <text:p>-41.949.875</text:p>
          </table:table-cell>
          <table:table-cell office:value-type="percentage" office:value="-1.4929516351208394E-2" table:style-name="ce8">
            <text:p>-1,49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AP. V "Ingresos Patrimoniales"</text:p>
          </table:table-cell>
          <table:table-cell office:value-type="float" office:value="310206840" table:style-name="ce7">
            <text:p>310.206.840</text:p>
          </table:table-cell>
          <table:table-cell office:value-type="float" office:value="0" table:style-name="ce7">
            <text:p>0</text:p>
          </table:table-cell>
          <table:table-cell office:value-type="float" office:value="310206840" table:style-name="ce7">
            <text:p>310.206.840</text:p>
          </table:table-cell>
          <table:table-cell office:value-type="float" office:value="68345.52" table:style-name="ce7">
            <text:p>68.346</text:p>
          </table:table-cell>
          <table:table-cell office:value-type="percentage" office:value="2.203224145541085E-4" table:style-name="ce8">
            <text:p>0,02%</text:p>
          </table:table-cell>
          <table:table-cell office:value-type="float" office:value="68345.52" table:style-name="ce7">
            <text:p>68.346</text:p>
          </table:table-cell>
          <table:table-cell office:value-type="percentage" office:value="2.203224145541085E-4" table:style-name="ce8">
            <text:p>0,02%</text:p>
          </table:table-cell>
          <table:table-cell office:value-type="float" office:value="35930.28" table:style-name="ce7">
            <text:p>35.930</text:p>
          </table:table-cell>
          <table:table-cell office:value-type="percentage" office:value="1.1582684637127924E-4" table:style-name="ce8">
            <text:p>0,01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AP. VI "Enajenación de Inversiones Reales"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percentage" office:value="0" table:formula="of:=#DIV/0!" table:style-name="ce8">
            <text:p>#¡DIV/0!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#DIV/0!" table:style-name="ce8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AP. VII "Transferencias de Capital"</text:p>
          </table:table-cell>
          <table:table-cell office:value-type="float" office:value="154534640" table:style-name="ce7">
            <text:p>154.534.640</text:p>
          </table:table-cell>
          <table:table-cell office:value-type="float" office:value="0" table:style-name="ce7">
            <text:p>0</text:p>
          </table:table-cell>
          <table:table-cell office:value-type="float" office:value="154534640" table:style-name="ce7">
            <text:p>154.534.640</text:p>
          </table:table-cell>
          <table:table-cell office:value-type="float" office:value="15705000" table:style-name="ce7">
            <text:p>15.705.000</text:p>
          </table:table-cell>
          <table:table-cell office:value-type="percentage" office:value="0.10162769978303894" table:style-name="ce8">
            <text:p>10,1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AP. VIII "Activos Financieros"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07.13" table:style-name="ce7">
            <text:p>54.807</text:p>
          </table:table-cell>
          <table:table-cell office:value-type="percentage" office:value="0" table:formula="of:=#DIV/0!" table:style-name="ce8">
            <text:p>#¡DIV/0!</text:p>
          </table:table-cell>
          <table:table-cell office:value-type="float" office:value="54807.13" table:style-name="ce7">
            <text:p>54.807</text:p>
          </table:table-cell>
          <table:table-cell office:value-type="percentage" office:value="0" table:formula="of:=#DIV/0!" table:style-name="ce8">
            <text:p>#¡DIV/0!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#DIV/0!" table:style-name="ce8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AP. IX "Pasivos Financieros (Emisión)"</text:p>
          </table:table-cell>
          <table:table-cell office:value-type="float" office:value="5239200640" table:style-name="ce10">
            <text:p>5.239.200.640</text:p>
          </table:table-cell>
          <table:table-cell office:value-type="float" office:value="0" table:style-name="ce10">
            <text:p>0</text:p>
          </table:table-cell>
          <table:table-cell office:value-type="float" office:value="5239200640" table:style-name="ce10">
            <text:p>5.239.200.640</text:p>
          </table:table-cell>
          <table:table-cell office:value-type="float" office:value="970355.12" table:style-name="ce10">
            <text:p>970.355</text:p>
          </table:table-cell>
          <table:table-cell office:value-type="percentage" office:value="1.8521052860460789E-4" table:style-name="ce11">
            <text:p>0,02%</text:p>
          </table:table-cell>
          <table:table-cell office:value-type="float" office:value="970355.12" table:style-name="ce10">
            <text:p>970.355</text:p>
          </table:table-cell>
          <table:table-cell office:value-type="percentage" office:value="1.8521052860460789E-4" table:style-name="ce11">
            <text:p>0,02%</text:p>
          </table:table-cell>
          <table:table-cell office:value-type="float" office:value="970355.12" table:style-name="ce10">
            <text:p>970.355</text:p>
          </table:table-cell>
          <table:table-cell office:value-type="percentage" office:value="1.8521052860460789E-4" table:style-name="ce11">
            <text:p>0,02%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9956909560" table:style-name="ce13">
            <text:p>19.956.909.560</text:p>
          </table:table-cell>
          <table:table-cell office:value-type="float" office:value="35697491.549999952" table:style-name="ce13">
            <text:p>35.697.492</text:p>
          </table:table-cell>
          <table:table-cell office:value-type="float" office:value="19992607051.549999" table:style-name="ce13">
            <text:p>19.992.607.052</text:p>
          </table:table-cell>
          <table:table-cell office:value-type="float" office:value="1792234089.28" table:style-name="ce13">
            <text:p>1.792.234.089</text:p>
          </table:table-cell>
          <table:table-cell office:value-type="percentage" office:value="8.9644841448581897E-2" table:style-name="ce14">
            <text:p>8,96%</text:p>
          </table:table-cell>
          <table:table-cell office:value-type="float" office:value="1611160212.7" table:style-name="ce13">
            <text:p>1.611.160.213</text:p>
          </table:table-cell>
          <table:table-cell office:value-type="percentage" office:value="8.0587799707446811E-2" table:style-name="ce14">
            <text:p>8,06%</text:p>
          </table:table-cell>
          <table:table-cell office:value-type="float" office:value="1610147338.53" table:style-name="ce13">
            <text:p>1.610.147.339</text:p>
          </table:table-cell>
          <table:table-cell office:value-type="percentage" office:value="8.0537137271708012E-2" table:style-name="ce14">
            <text:p>8,05%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4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2" table:default-cell-style-name="ce19"/>
        <table:table-column table:style-name="co15" table:default-cell-style-name="ce19"/>
        <table:table-column table:style-name="co16" table:default-cell-style-name="ce19"/>
        <table:table-column table:style-name="co15" table:number-columns-repeated="2" table:default-cell-style-name="ce19"/>
        <table:table-column table:style-name="co17" table:number-columns-repeated="2" table:default-cell-style-name="ce19"/>
        <table:table-column table:style-name="co15" table:default-cell-style-name="ce19"/>
        <table:table-column table:style-name="co9" table:number-columns-repeated="16371" table:default-cell-style-name="ce19"/>
        <table:table-row table:style-name="ro3">
          <table:table-cell table:number-columns-spanned="4" table:number-rows-spanned="1" table:style-name="ce92"/>
          <table:covered-table-cell table:number-columns-repeated="3"/>
          <table:table-cell table:number-columns-repeated="4" table:style-name="ce18"/>
          <table:table-cell table:number-columns-repeated="16376" table:style-name="ce19"/>
        </table:table-row>
        <table:table-row table:style-name="ro4">
          <table:table-cell table:number-columns-repeated="8" table:style-name="ce18"/>
          <table:table-cell table:number-columns-repeated="16376" table:style-name="ce19"/>
        </table:table-row>
        <table:table-row table:style-name="ro5">
          <table:table-cell office:value-type="string" table:style-name="ce20">
            <text:p>COMUNITAT VALENCIANA</text:p>
          </table:table-cell>
          <table:table-cell table:number-columns-repeated="7" table:style-name="ce18"/>
          <table:table-cell table:number-columns-repeated="16376" table:style-name="ce19"/>
        </table:table-row>
        <table:table-row table:style-name="ro4">
          <table:table-cell table:number-columns-repeated="8" table:style-name="ce18"/>
          <table:table-cell table:number-columns-repeated="16376" table:style-name="ce19"/>
        </table:table-row>
        <table:table-row table:style-name="ro6">
          <table:table-cell office:value-type="string" table:style-name="ce21">
            <text:p>MES DE FEBRERO PPTO 0+1</text:p>
          </table:table-cell>
          <table:table-cell table:number-columns-repeated="2" table:style-name="ce22"/>
          <table:table-cell table:number-columns-repeated="5" table:style-name="ce18"/>
          <table:table-cell table:number-columns-repeated="16376" table:style-name="ce19"/>
        </table:table-row>
        <table:table-row table:style-name="ro3">
          <table:table-cell table:number-columns-repeated="3" table:style-name="ce22"/>
          <table:table-cell table:number-columns-repeated="5" table:style-name="ce18"/>
          <table:table-cell table:number-columns-repeated="16376" table:style-name="ce19"/>
        </table:table-row>
        <table:table-row table:style-name="ro7">
          <table:table-cell office:value-type="string" table:style-name="ce23">
            <text:p>Unidad: Miles de euros y porcentajes</text:p>
          </table:table-cell>
          <table:table-cell table:number-columns-repeated="7" table:style-name="ce18"/>
          <table:table-cell table:number-columns-repeated="16376" table:style-name="ce19"/>
        </table:table-row>
        <table:table-row table:style-name="ro4">
          <table:table-cell table:number-columns-repeated="8" table:style-name="ce18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2" table:style-name="ce105">
            <text:p>COMUNITAT VALENCIANA</text:p>
          </table:table-cell>
          <table:table-cell table:style-name="ce24"/>
          <table:table-cell table:number-columns-repeated="2" table:style-name="ce25"/>
          <table:table-cell office:value-type="string" table:number-columns-spanned="2" table:number-rows-spanned="1" table:style-name="ce106">
            <text:p>Porcentaje ejecución 2018</text:p>
          </table:table-cell>
          <table:covered-table-cell/>
          <table:table-cell office:value-type="string" table:number-columns-spanned="2" table:number-rows-spanned="1" table:style-name="ce107">
            <text:p>Tasa de variación 2018/17</text:p>
          </table:table-cell>
          <table:covered-table-cell/>
          <table:table-cell table:number-columns-repeated="2" table:style-name="ce26"/>
          <table:table-cell table:number-columns-repeated="4" table:style-name="ce27"/>
          <table:table-cell table:number-columns-repeated="16370"/>
        </table:table-row>
        <table:table-row table:style-name="ro8">
          <table:covered-table-cell/>
          <table:table-cell office:value-type="string" table:style-name="ce28">
            <text:p>Presupuesto</text:p>
            <text:p>inicial 2018</text:p>
          </table:table-cell>
          <table:table-cell office:value-type="string" table:style-name="ce29">
            <text:p>Derechos Reconocidos 2018</text:p>
          </table:table-cell>
          <table:table-cell office:value-type="string" table:style-name="ce29">
            <text:p>Recaudación ejercicio</text:p>
            <text:p><text:s/>corriente</text:p>
          </table:table-cell>
          <table:table-cell office:value-type="string" table:style-name="ce30">
            <text:p>Derechos<text:s/></text:p>
            <text:p>Reconocidos</text:p>
            <text:p><text:s/>sobre previsión inicial</text:p>
          </table:table-cell>
          <table:table-cell office:value-type="string" table:style-name="ce30">
            <text:p>Recaudación corriente sobre Derechos Reconocidos</text:p>
          </table:table-cell>
          <table:table-cell office:value-type="string" table:style-name="ce30">
            <text:p>Derechos Reconocidos</text:p>
          </table:table-cell>
          <table:table-cell office:value-type="string" table:style-name="ce31">
            <text:p>Recaudación corriente</text:p>
          </table:table-cell>
          <table:table-cell office:value-type="string" table:style-name="ce32">
            <text:p>Presupuesto</text:p>
            <text:p>inicial 2017</text:p>
          </table:table-cell>
          <table:table-cell office:value-type="string" table:style-name="ce32">
            <text:p>EN MILES</text:p>
          </table:table-cell>
          <table:table-cell office:value-type="string" table:style-name="ce33">
            <text:p>Derechos Reconocidos 2017</text:p>
          </table:table-cell>
          <table:table-cell office:value-type="string" table:style-name="ce32">
            <text:p>EN MILES</text:p>
          </table:table-cell>
          <table:table-cell office:value-type="string" table:style-name="ce33">
            <text:p>Recaudación ejercicio</text:p>
            <text:p><text:s/>2017</text:p>
          </table:table-cell>
          <table:table-cell office:value-type="string" table:style-name="ce33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1. Impuestos Directos<text:s/></text:p>
          </table:table-cell>
          <table:table-cell office:value-type="float" office:value="3931031.44" table:style-name="ce35">
            <text:p>3.931.031,44</text:p>
          </table:table-cell>
          <table:table-cell office:value-type="float" office:value="598053.14671" table:style-name="ce35">
            <text:p>598.053,15</text:p>
          </table:table-cell>
          <table:table-cell office:value-type="float" office:value="592614.85014999995" table:style-name="ce35">
            <text:p>592.614,85</text:p>
          </table:table-cell>
          <table:table-cell office:value-type="percentage" office:value="0.15213644455359532" table:style-name="ce36">
            <text:p>15,21%</text:p>
          </table:table-cell>
          <table:table-cell office:value-type="percentage" office:value="0.99090666675709826" table:style-name="ce36">
            <text:p>99,09%</text:p>
          </table:table-cell>
          <table:table-cell office:value-type="percentage" office:value="-1.4524021598928266E-2" table:style-name="ce37">
            <text:p>-1,45%</text:p>
          </table:table-cell>
          <table:table-cell office:value-type="percentage" office:value="-1.4096982319742376E-2" table:style-name="ce38">
            <text:p>-1,41%</text:p>
          </table:table-cell>
          <table:table-cell office:value-type="float" office:value="3915509840" table:style-name="ce39">
            <text:p>3.915.509.840,00</text:p>
          </table:table-cell>
          <table:table-cell office:value-type="float" office:value="3915509.84" table:style-name="ce39">
            <text:p>3.915.509,84</text:p>
          </table:table-cell>
          <table:table-cell office:value-type="float" office:value="606867300.49000001" table:style-name="ce39">
            <text:p>606.867.300,49</text:p>
          </table:table-cell>
          <table:table-cell office:value-type="float" office:value="606867.30049000005" table:style-name="ce39">
            <text:p>606.867,30</text:p>
          </table:table-cell>
          <table:table-cell office:value-type="float" office:value="601088382.45000005" table:style-name="ce39">
            <text:p>601.088.382,45</text:p>
          </table:table-cell>
          <table:table-cell office:value-type="float" office:value="601088.38245000015" table:style-name="ce39">
            <text:p>601.088,38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Impuesto sobre Sucesiones y Donaciones</text:p>
          </table:table-cell>
          <table:table-cell office:value-type="float" office:value="259241.56" table:style-name="ce41">
            <text:p>259.241,56</text:p>
          </table:table-cell>
          <table:table-cell office:value-type="float" office:value="35782.717480000007" table:style-name="ce41">
            <text:p>35.782,72</text:p>
          </table:table-cell>
          <table:table-cell office:value-type="float" office:value="30653.957160000002" table:style-name="ce42">
            <text:p>30.653,96</text:p>
          </table:table-cell>
          <table:table-cell office:value-type="percentage" office:value="0.13802847614402569" table:style-name="ce43">
            <text:p>13,80%</text:p>
          </table:table-cell>
          <table:table-cell office:value-type="percentage" office:value="0.85666934539371931" table:style-name="ce43">
            <text:p>85,67%</text:p>
          </table:table-cell>
          <table:table-cell office:value-type="percentage" office:value="0.3182055110744984" table:style-name="ce44">
            <text:p>31,82%</text:p>
          </table:table-cell>
          <table:table-cell office:value-type="percentage" office:value="0.40744101181796594" table:style-name="ce45">
            <text:p>40,74%</text:p>
          </table:table-cell>
          <table:table-cell office:value-type="float" office:value="259241560" table:style-name="ce41">
            <text:p>259.241.560,00</text:p>
          </table:table-cell>
          <table:table-cell office:value-type="float" office:value="259241.56" table:style-name="ce41">
            <text:p>259.241,56</text:p>
          </table:table-cell>
          <table:table-cell office:value-type="float" office:value="27145021.91" table:style-name="ce41">
            <text:p>27.145.021,91</text:p>
          </table:table-cell>
          <table:table-cell office:value-type="float" office:value="27145.021909999999" table:style-name="ce41">
            <text:p>27.145,02</text:p>
          </table:table-cell>
          <table:table-cell office:value-type="float" office:value="21779923.210000001" table:style-name="ce42">
            <text:p>21.779.923,21</text:p>
          </table:table-cell>
          <table:table-cell office:value-type="float" office:value="21779.923210000001" table:style-name="ce41">
            <text:p>21.779,92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Impuesto Renta Personas Físicas</text:p>
          </table:table-cell>
          <table:table-cell office:value-type="float" office:value="3482320.92" table:style-name="ce41">
            <text:p>3.482.320,92</text:p>
          </table:table-cell>
          <table:table-cell office:value-type="float" office:value="562102.34832000011" table:style-name="ce41">
            <text:p>562.102,35</text:p>
          </table:table-cell>
          <table:table-cell office:value-type="float" office:value="562102.34832000011" table:style-name="ce42">
            <text:p>562.102,35</text:p>
          </table:table-cell>
          <table:table-cell office:value-type="percentage" office:value="0.16141600996383759" table:style-name="ce43">
            <text:p>16,14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-2.9817661265543069E-2" table:style-name="ce44">
            <text:p>-2,98%</text:p>
          </table:table-cell>
          <table:table-cell office:value-type="percentage" office:value="-2.9817661265543069E-2" table:style-name="ce45">
            <text:p>-2,98%</text:p>
          </table:table-cell>
          <table:table-cell office:value-type="float" office:value="3476268280" table:style-name="ce41">
            <text:p>3.476.268.280,00</text:p>
          </table:table-cell>
          <table:table-cell office:value-type="float" office:value="3476268.28" table:style-name="ce41">
            <text:p>3.476.268,28</text:p>
          </table:table-cell>
          <table:table-cell office:value-type="float" office:value="579378046.65999997" table:style-name="ce41">
            <text:p>579.378.046,66</text:p>
          </table:table-cell>
          <table:table-cell office:value-type="float" office:value="579378.04665999999" table:style-name="ce41">
            <text:p>579.378,05</text:p>
          </table:table-cell>
          <table:table-cell office:value-type="float" office:value="579378046.65999997" table:style-name="ce42">
            <text:p>579.378.046,66</text:p>
          </table:table-cell>
          <table:table-cell office:value-type="float" office:value="579378.04665999999" table:style-name="ce41">
            <text:p>579.378,05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Resto capítulo 1</text:p>
          </table:table-cell>
          <table:table-cell office:value-type="float" office:value="189468.96" table:style-name="ce41">
            <text:p>189.468,96</text:p>
          </table:table-cell>
          <table:table-cell office:value-type="float" office:value="168.08090999990236" table:style-name="ce41">
            <text:p>168,08</text:p>
          </table:table-cell>
          <table:table-cell office:value-type="float" office:value="-141.45533000014257" table:style-name="ce41">
            <text:p>-141,46</text:p>
          </table:table-cell>
          <table:table-cell office:value-type="percentage" office:value="8.8711581042035805E-4" table:style-name="ce43">
            <text:p>0,09%</text:p>
          </table:table-cell>
          <table:table-cell office:value-type="percentage" office:value="-0.84159069581563273" table:style-name="ce43">
            <text:p>-84,16%</text:p>
          </table:table-cell>
          <table:table-cell office:value-type="percentage" office:value="-0.51172189377479838" table:style-name="ce44">
            <text:p>-51,17%</text:p>
          </table:table-cell>
          <table:table-cell office:value-type="percentage" office:value="1.0327715842936198" table:style-name="ce45">
            <text:p>103,28%</text:p>
          </table:table-cell>
          <table:table-cell office:value-type="float" office:value="180000000" table:style-name="ce41">
            <text:p>180.000.000,00</text:p>
          </table:table-cell>
          <table:table-cell office:value-type="float" office:value="180000" table:style-name="ce41">
            <text:p>180.000,00</text:p>
          </table:table-cell>
          <table:table-cell office:value-type="float" office:value="344231.92000007629" table:style-name="ce41">
            <text:p>344.231,92</text:p>
          </table:table-cell>
          <table:table-cell office:value-type="float" office:value="344.23192000007629" table:style-name="ce41">
            <text:p>344,23</text:p>
          </table:table-cell>
          <table:table-cell office:value-type="float" office:value="-69587.419999919832" table:style-name="ce41">
            <text:p>-69.587,42</text:p>
          </table:table-cell>
          <table:table-cell office:value-type="float" office:value="-69.587419999919831" table:style-name="ce41">
            <text:p>-69,59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2. Impuestos Indirectos</text:p>
          </table:table-cell>
          <table:table-cell office:value-type="float" office:value="6967003.0499999998" table:style-name="ce46">
            <text:p>6.967.003,05</text:p>
          </table:table-cell>
          <table:table-cell office:value-type="float" office:value="1049229.3773099999" table:style-name="ce46">
            <text:p>1.049.229,38</text:p>
          </table:table-cell>
          <table:table-cell office:value-type="float" office:value="1039201.77786" table:style-name="ce46">
            <text:p>1.039.201,78</text:p>
          </table:table-cell>
          <table:table-cell office:value-type="percentage" office:value="0.15059981598687544" table:style-name="ce47">
            <text:p>15,06%</text:p>
          </table:table-cell>
          <table:table-cell office:value-type="percentage" office:value="0.99044289107143713" table:style-name="ce47">
            <text:p>99,04%</text:p>
          </table:table-cell>
          <table:table-cell office:value-type="percentage" office:value="7.5018875911019176E-2" table:style-name="ce48">
            <text:p>7,50%</text:p>
          </table:table-cell>
          <table:table-cell office:value-type="percentage" office:value="7.2084889524508894E-2" table:style-name="ce49">
            <text:p>7,21%</text:p>
          </table:table-cell>
          <table:table-cell office:value-type="float" office:value="6249630060" table:style-name="ce50">
            <text:p>6.249.630.060,00</text:p>
          </table:table-cell>
          <table:table-cell office:value-type="float" office:value="6249630.0599999996" table:style-name="ce50">
            <text:p>6.249.630,06</text:p>
          </table:table-cell>
          <table:table-cell office:value-type="float" office:value="976010189.98000002" table:style-name="ce50">
            <text:p>976.010.189,98</text:p>
          </table:table-cell>
          <table:table-cell office:value-type="float" office:value="976010.18998000002" table:style-name="ce50">
            <text:p>976.010,19</text:p>
          </table:table-cell>
          <table:table-cell office:value-type="float" office:value="969327884.39999998" table:style-name="ce50">
            <text:p>969.327.884,40</text:p>
          </table:table-cell>
          <table:table-cell office:value-type="float" office:value="969327.8844000001" table:style-name="ce50">
            <text:p>969.327,88</text:p>
          </table:table-cell>
          <table:table-cell table:number-columns-repeated="16370"/>
        </table:table-row>
        <table:table-row table:style-name="ro10">
          <table:table-cell office:value-type="string" table:style-name="ce40">
            <text:p>Impuesto sobre Transmisiones Patrimoniales y Actos Jurídicos Documentados</text:p>
          </table:table-cell>
          <table:table-cell office:value-type="float" office:value="1232502.94" table:style-name="ce41">
            <text:p>1.232.502,94</text:p>
          </table:table-cell>
          <table:table-cell office:value-type="float" office:value="172947.53524" table:style-name="ce41">
            <text:p>172.947,54</text:p>
          </table:table-cell>
          <table:table-cell office:value-type="float" office:value="162919.93579000002" table:style-name="ce51">
            <text:p>162.919,94</text:p>
          </table:table-cell>
          <table:table-cell office:value-type="percentage" office:value="0.14032220908130247" table:style-name="ce43">
            <text:p>14,03%</text:p>
          </table:table-cell>
          <table:table-cell office:value-type="percentage" office:value="0.94201941394490163" table:style-name="ce43">
            <text:p>94,20%</text:p>
          </table:table-cell>
          <table:table-cell office:value-type="percentage" office:value="0.66758760989397237" table:style-name="ce44">
            <text:p>66,76%</text:p>
          </table:table-cell>
          <table:table-cell office:value-type="percentage" office:value="0.78559996098929463" table:style-name="ce45">
            <text:p>78,56%</text:p>
          </table:table-cell>
          <table:table-cell office:value-type="float" office:value="969607390" table:style-name="ce41">
            <text:p>969.607.390,00</text:p>
          </table:table-cell>
          <table:table-cell office:value-type="float" office:value="969607.39" table:style-name="ce41">
            <text:p>969.607,39</text:p>
          </table:table-cell>
          <table:table-cell office:value-type="float" office:value="103711213.85999998" table:style-name="ce41">
            <text:p>103.711.213,86</text:p>
          </table:table-cell>
          <table:table-cell office:value-type="float" office:value="103711.21385999999" table:style-name="ce41">
            <text:p>103.711,21</text:p>
          </table:table-cell>
          <table:table-cell office:value-type="float" office:value="91241005.459999993" table:style-name="ce41">
            <text:p>91.241.005,46</text:p>
          </table:table-cell>
          <table:table-cell office:value-type="float" office:value="91241.00546" table:style-name="ce41">
            <text:p>91.241,01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Impuestos sobre el valor añadido</text:p>
          </table:table-cell>
          <table:table-cell office:value-type="float" office:value="3985200.85" table:style-name="ce41">
            <text:p>3.985.200,85</text:p>
          </table:table-cell>
          <table:table-cell office:value-type="float" office:value="626041.69166000001" table:style-name="ce41">
            <text:p>626.041,69</text:p>
          </table:table-cell>
          <table:table-cell office:value-type="float" office:value="626041.69166000001" table:style-name="ce42">
            <text:p>626.041,69</text:p>
          </table:table-cell>
          <table:table-cell office:value-type="percentage" office:value="0.1570916285586961" table:style-name="ce43">
            <text:p>15,71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6.8026402540089584E-2" table:style-name="ce44">
            <text:p>6,80%</text:p>
          </table:table-cell>
          <table:table-cell office:value-type="percentage" office:value="6.8026402540089584E-2" table:style-name="ce45">
            <text:p>6,80%</text:p>
          </table:table-cell>
          <table:table-cell office:value-type="float" office:value="3517001210" table:style-name="ce41">
            <text:p>3.517.001.210,00</text:p>
          </table:table-cell>
          <table:table-cell office:value-type="float" office:value="3517001.21" table:style-name="ce41">
            <text:p>3.517.001,21</text:p>
          </table:table-cell>
          <table:table-cell office:value-type="float" office:value="586166868.32000005" table:style-name="ce41">
            <text:p>586.166.868,32</text:p>
          </table:table-cell>
          <table:table-cell office:value-type="float" office:value="586166.86832000001" table:style-name="ce41">
            <text:p>586.166,87</text:p>
          </table:table-cell>
          <table:table-cell office:value-type="float" office:value="586166868.32000005" table:style-name="ce42">
            <text:p>586.166.868,32</text:p>
          </table:table-cell>
          <table:table-cell office:value-type="float" office:value="586166.86832000001" table:style-name="ce41">
            <text:p>586.166,87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Impuestos especiales</text:p>
          </table:table-cell>
          <table:table-cell office:value-type="float" office:value="1713197.59" table:style-name="ce41">
            <text:p>1.713.197,59</text:p>
          </table:table-cell>
          <table:table-cell office:value-type="float" office:value="247536.53495999999" table:style-name="ce41">
            <text:p>247.536,53</text:p>
          </table:table-cell>
          <table:table-cell office:value-type="float" office:value="247536.53495999999" table:style-name="ce42">
            <text:p>247.536,53</text:p>
          </table:table-cell>
          <table:table-cell office:value-type="percentage" office:value="0.14448802426811724" table:style-name="ce43">
            <text:p>14,45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1.5085248448590683E-2" table:style-name="ce44">
            <text:p>1,51%</text:p>
          </table:table-cell>
          <table:table-cell office:value-type="percentage" office:value="1.5085248448590683E-2" table:style-name="ce45">
            <text:p>1,51%</text:p>
          </table:table-cell>
          <table:table-cell office:value-type="float" office:value="1654114290" table:style-name="ce41">
            <text:p>1.654.114.290,00</text:p>
          </table:table-cell>
          <table:table-cell office:value-type="float" office:value="1654114.29" table:style-name="ce41">
            <text:p>1.654.114,29</text:p>
          </table:table-cell>
          <table:table-cell office:value-type="float" office:value="243857878.28" table:style-name="ce41">
            <text:p>243.857.878,28</text:p>
          </table:table-cell>
          <table:table-cell office:value-type="float" office:value="243857.87828" table:style-name="ce41">
            <text:p>243.857,88</text:p>
          </table:table-cell>
          <table:table-cell office:value-type="float" office:value="243857878.28" table:style-name="ce42">
            <text:p>243.857.878,28</text:p>
          </table:table-cell>
          <table:table-cell office:value-type="float" office:value="243857.87828" table:style-name="ce41">
            <text:p>243.857,88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Resto capítulo 2</text:p>
          </table:table-cell>
          <table:table-cell office:value-type="float" office:value="36101.669999999693" table:style-name="ce41">
            <text:p>36.101,67</text:p>
          </table:table-cell>
          <table:table-cell office:value-type="float" office:value="2703.6154499998956" table:style-name="ce41">
            <text:p>2.703,62</text:p>
          </table:table-cell>
          <table:table-cell office:value-type="float" office:value="2703.6154500000121" table:style-name="ce41">
            <text:p>2.703,62</text:p>
          </table:table-cell>
          <table:table-cell office:value-type="percentage" office:value="7.4888930345879248E-2" table:style-name="ce43">
            <text:p>7,49%</text:p>
          </table:table-cell>
          <table:table-cell office:value-type="percentage" office:value="1.0000000000000431" table:style-name="ce43">
            <text:p>100,00%</text:p>
          </table:table-cell>
          <table:table-cell office:value-type="percentage" office:value="-0.93604577822711565" table:style-name="ce44">
            <text:p>-93,60%</text:p>
          </table:table-cell>
          <table:table-cell office:value-type="percentage" office:value="-0.94374749270643754" table:style-name="ce45">
            <text:p>-94,37%</text:p>
          </table:table-cell>
          <table:table-cell office:value-type="float" office:value="108907170" table:style-name="ce41">
            <text:p>108.907.170,00</text:p>
          </table:table-cell>
          <table:table-cell office:value-type="float" office:value="108907.17" table:style-name="ce41">
            <text:p>108.907,17</text:p>
          </table:table-cell>
          <table:table-cell office:value-type="float" office:value="42274229.520000011" table:style-name="ce41">
            <text:p>42.274.229,52</text:p>
          </table:table-cell>
          <table:table-cell office:value-type="float" office:value="42274.229520000008" table:style-name="ce41">
            <text:p>42.274,23</text:p>
          </table:table-cell>
          <table:table-cell office:value-type="float" office:value="48062132.339999959" table:style-name="ce41">
            <text:p>48.062.132,34</text:p>
          </table:table-cell>
          <table:table-cell office:value-type="float" office:value="48062.13233999996" table:style-name="ce41">
            <text:p>48.062,13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3. Tasas, precios públicos y otros Ingresos</text:p>
          </table:table-cell>
          <table:table-cell office:value-type="float" office:value="579530.07400000002" table:style-name="ce46">
            <text:p>579.530,07</text:p>
          </table:table-cell>
          <table:table-cell office:value-type="float" office:value="134744.18258000002" table:style-name="ce46">
            <text:p>134.744,18</text:p>
          </table:table-cell>
          <table:table-cell office:value-type="float" office:value="19274.300210000001" table:style-name="ce46">
            <text:p>19.274,30</text:p>
          </table:table-cell>
          <table:table-cell office:value-type="percentage" office:value="0.23250593649088178" table:style-name="ce47">
            <text:p>23,25%</text:p>
          </table:table-cell>
          <table:table-cell office:value-type="percentage" office:value="0.14304365384053969" table:style-name="ce47">
            <text:p>14,30%</text:p>
          </table:table-cell>
          <table:table-cell office:value-type="percentage" office:value="1.5371152028484165" table:style-name="ce48">
            <text:p>153,71%</text:p>
          </table:table-cell>
          <table:table-cell office:value-type="percentage" office:value="-0.44588661959036519" table:style-name="ce49">
            <text:p>-44,59%</text:p>
          </table:table-cell>
          <table:table-cell office:value-type="float" office:value="522086470" table:style-name="ce50">
            <text:p>522.086.470,00</text:p>
          </table:table-cell>
          <table:table-cell office:value-type="float" office:value="522086.47" table:style-name="ce52">
            <text:p>522.086,47</text:p>
          </table:table-cell>
          <table:table-cell office:value-type="float" office:value="53109209.399999999" table:style-name="ce50">
            <text:p>53.109.209,40</text:p>
          </table:table-cell>
          <table:table-cell office:value-type="float" office:value="53109.2094" table:style-name="ce52">
            <text:p>53.109,21</text:p>
          </table:table-cell>
          <table:table-cell office:value-type="float" office:value="34784036.789999999" table:style-name="ce50">
            <text:p>34.784.036,79</text:p>
          </table:table-cell>
          <table:table-cell office:value-type="float" office:value="34784.036789999998" table:style-name="ce52">
            <text:p>34.784,04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4. Transferencias Corrientes</text:p>
          </table:table-cell>
          <table:table-cell office:value-type="float" office:value="2775402.8760000002" table:style-name="ce46">
            <text:p>2.775.402,88</text:p>
          </table:table-cell>
          <table:table-cell office:value-type="float" office:value="-6591.1250899999868" table:style-name="ce46">
            <text:p>-6.591,13</text:p>
          </table:table-cell>
          <table:table-cell office:value-type="float" office:value="-41949.875090000016" table:style-name="ce46">
            <text:p>-41.949,88</text:p>
          </table:table-cell>
          <table:table-cell office:value-type="percentage" office:value="-2.3748354327207907E-3" table:style-name="ce47">
            <text:p>-0,24%</text:p>
          </table:table-cell>
          <table:table-cell office:value-type="percentage" office:value="6.3646000519161898" table:style-name="ce47">
            <text:p>636,46%</text:p>
          </table:table-cell>
          <table:table-cell office:value-type="percentage" office:value="-0.86467202949347588" table:style-name="ce48">
            <text:p>-86,47%</text:p>
          </table:table-cell>
          <table:table-cell office:value-type="percentage" office:value="-0.19001511748121833" table:style-name="ce49">
            <text:p>-19,00%</text:p>
          </table:table-cell>
          <table:table-cell office:value-type="float" office:value="2734544280" table:style-name="ce50">
            <text:p>2.734.544.280,00</text:p>
          </table:table-cell>
          <table:table-cell office:value-type="float" office:value="2734544.28" table:style-name="ce50">
            <text:p>2.734.544,28</text:p>
          </table:table-cell>
          <table:table-cell office:value-type="float" office:value="-48704824.770000011" table:style-name="ce50">
            <text:p>-48.704.824,77</text:p>
          </table:table-cell>
          <table:table-cell office:value-type="float" office:value="-48704.824770000028" table:style-name="ce50">
            <text:p>-48.704,82</text:p>
          </table:table-cell>
          <table:table-cell office:value-type="float" office:value="-51790935.849999994" table:style-name="ce50">
            <text:p>-51.790.935,85</text:p>
          </table:table-cell>
          <table:table-cell office:value-type="float" office:value="-51790.935850000009" table:style-name="ce50">
            <text:p>-51.790,94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Fondo de Garantia</text:p>
          </table:table-cell>
          <table:table-cell office:value-type="float" office:value="1105875.33" table:style-name="ce41">
            <text:p>1.105.875,33</text:p>
          </table:table-cell>
          <table:table-cell office:value-type="float" office:value="175100.81152000002" table:style-name="ce41">
            <text:p>175.100,81</text:p>
          </table:table-cell>
          <table:table-cell office:value-type="float" office:value="175100.81152000002" table:style-name="ce42">
            <text:p>175.100,81</text:p>
          </table:table-cell>
          <table:table-cell office:value-type="percentage" office:value="0.15833684572744741" table:style-name="ce43">
            <text:p>15,83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0.12218078332639939" table:style-name="ce44">
            <text:p>12,22%</text:p>
          </table:table-cell>
          <table:table-cell office:value-type="percentage" office:value="0.12218078332639939" table:style-name="ce45">
            <text:p>12,22%</text:p>
          </table:table-cell>
          <table:table-cell office:value-type="float" office:value="934599280" table:style-name="ce41">
            <text:p>934.599.280,00</text:p>
          </table:table-cell>
          <table:table-cell office:value-type="float" office:value="934599.28" table:style-name="ce41">
            <text:p>934.599,28</text:p>
          </table:table-cell>
          <table:table-cell office:value-type="float" office:value="156036187.86000001" table:style-name="ce41">
            <text:p>156.036.187,86</text:p>
          </table:table-cell>
          <table:table-cell office:value-type="float" office:value="156036.18786000001" table:style-name="ce41">
            <text:p>156.036,19</text:p>
          </table:table-cell>
          <table:table-cell office:value-type="float" office:value="156036187.86000001" table:style-name="ce42">
            <text:p>156.036.187,86</text:p>
          </table:table-cell>
          <table:table-cell office:value-type="float" office:value="156036.18786000001" table:style-name="ce41">
            <text:p>156.036,19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Fondo de Suficiencia Global</text:p>
          </table:table-cell>
          <table:table-cell office:value-type="float" office:value="-1406380.44" table:style-name="ce41">
            <text:p>-1.406.380,44</text:p>
          </table:table-cell>
          <table:table-cell office:value-type="float" office:value="-219810.28166000001" table:style-name="ce41">
            <text:p>-219.810,28</text:p>
          </table:table-cell>
          <table:table-cell office:value-type="float" office:value="-219810.28166000001" table:style-name="ce42">
            <text:p>-219.810,28</text:p>
          </table:table-cell>
          <table:table-cell office:value-type="percentage" office:value="0.15629503611412571" table:style-name="ce43">
            <text:p>15,63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3.8479765367464683E-2" table:style-name="ce44">
            <text:p>3,85%</text:p>
          </table:table-cell>
          <table:table-cell office:value-type="percentage" office:value="3.8479765367464683E-2" table:style-name="ce45">
            <text:p>3,85%</text:p>
          </table:table-cell>
          <table:table-cell office:value-type="float" office:value="-1269992670" table:style-name="ce41">
            <text:p>-1.269.992.670,00</text:p>
          </table:table-cell>
          <table:table-cell office:value-type="float" office:value="-1269992.67" table:style-name="ce41">
            <text:p>-1.269.992,67</text:p>
          </table:table-cell>
          <table:table-cell office:value-type="float" office:value="-211665445" table:style-name="ce41">
            <text:p>-211.665.445,00</text:p>
          </table:table-cell>
          <table:table-cell office:value-type="float" office:value="-211665.44500000001" table:style-name="ce41">
            <text:p>-211.665,45</text:p>
          </table:table-cell>
          <table:table-cell office:value-type="float" office:value="-211665445" table:style-name="ce42">
            <text:p>-211.665.445,00</text:p>
          </table:table-cell>
          <table:table-cell office:value-type="float" office:value="-211665.44500000001" table:style-name="ce41">
            <text:p>-211.665,45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Fondos de convergencia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table:number-columns-repeated="4" table:style-name="ce41"/>
          <table:table-cell table:style-name="ce53"/>
          <table:table-cell table:style-name="ce41"/>
          <table:table-cell table:number-columns-repeated="16370"/>
        </table:table-row>
        <table:table-row table:style-name="ro9">
          <table:table-cell office:value-type="string" table:style-name="ce40">
            <text:p>Resto capítulo 4</text:p>
          </table:table-cell>
          <table:table-cell office:value-type="float" office:value="3075907.986" table:style-name="ce41">
            <text:p>3.075.907,99</text:p>
          </table:table-cell>
          <table:table-cell office:value-type="float" office:value="38118.345050000004" table:style-name="ce41">
            <text:p>38.118,35</text:p>
          </table:table-cell>
          <table:table-cell office:value-type="float" office:value="2759.5950499999744" table:style-name="ce41">
            <text:p>2.759,60</text:p>
          </table:table-cell>
          <table:table-cell office:value-type="percentage" office:value="1.2392550500046071E-2" table:style-name="ce43">
            <text:p>1,24%</text:p>
          </table:table-cell>
          <table:table-cell office:value-type="percentage" office:value="7.2395458049928488E-2" table:style-name="ce43">
            <text:p>7,24%</text:p>
          </table:table-cell>
          <table:table-cell office:value-type="percentage" office:value="4.5049053862013739" table:style-name="ce44">
            <text:p>450,49%</text:p>
          </table:table-cell>
          <table:table-cell office:value-type="percentage" office:value="-0.28104115275874147" table:style-name="ce45">
            <text:p>-28,10%</text:p>
          </table:table-cell>
          <table:table-cell office:value-type="float" office:value="3069937670" table:style-name="ce41">
            <text:p>3.069.937.670,00</text:p>
          </table:table-cell>
          <table:table-cell office:value-type="float" office:value="3069937.67" table:style-name="ce41">
            <text:p>3.069.937,67</text:p>
          </table:table-cell>
          <table:table-cell office:value-type="float" office:value="6924432.369999975" table:style-name="ce41">
            <text:p>6.924.432,37</text:p>
          </table:table-cell>
          <table:table-cell office:value-type="float" office:value="6924.432369999975" table:style-name="ce41">
            <text:p>6.924,43</text:p>
          </table:table-cell>
          <table:table-cell office:value-type="float" office:value="3838321.2899999917" table:style-name="ce41">
            <text:p>3.838.321,29</text:p>
          </table:table-cell>
          <table:table-cell office:value-type="float" office:value="3838.3212899999917" table:style-name="ce41">
            <text:p>3.838,32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5. Ingresos Patrimoniales</text:p>
          </table:table-cell>
          <table:table-cell office:value-type="float" office:value="310206.84000000003" table:style-name="ce46">
            <text:p>310.206,84</text:p>
          </table:table-cell>
          <table:table-cell office:value-type="float" office:value="68.345520000000008" table:style-name="ce46">
            <text:p>68,35</text:p>
          </table:table-cell>
          <table:table-cell office:value-type="float" office:value="35.930279999999996" table:style-name="ce46">
            <text:p>35,93</text:p>
          </table:table-cell>
          <table:table-cell office:value-type="percentage" office:value="2.2032241455410847E-4" table:style-name="ce47">
            <text:p>0,02%</text:p>
          </table:table-cell>
          <table:table-cell office:value-type="percentage" office:value="0.52571521878829797" table:style-name="ce47">
            <text:p>52,57%</text:p>
          </table:table-cell>
          <table:table-cell office:value-type="percentage" office:value="1.1166143594832092" table:style-name="ce48">
            <text:p>111,66%</text:p>
          </table:table-cell>
          <table:table-cell office:value-type="percentage" office:value="0.13337330969239539" table:style-name="ce49">
            <text:p>13,34%</text:p>
          </table:table-cell>
          <table:table-cell office:value-type="float" office:value="10362840" table:style-name="ce50">
            <text:p>10.362.840,00</text:p>
          </table:table-cell>
          <table:table-cell office:value-type="float" office:value="10362.84" table:style-name="ce52">
            <text:p>10.362,84</text:p>
          </table:table-cell>
          <table:table-cell office:value-type="float" office:value="32290.02" table:style-name="ce50">
            <text:p>32.290,02</text:p>
          </table:table-cell>
          <table:table-cell office:value-type="float" office:value="32.290019999999998" table:style-name="ce52">
            <text:p>32,29</text:p>
          </table:table-cell>
          <table:table-cell office:value-type="float" office:value="31702.07" table:style-name="ce50">
            <text:p>31.702,07</text:p>
          </table:table-cell>
          <table:table-cell office:value-type="float" office:value="31.702069999999999" table:style-name="ce52">
            <text:p>31,70</text:p>
          </table:table-cell>
          <table:table-cell table:number-columns-repeated="16370"/>
        </table:table-row>
        <table:table-row table:style-name="ro9">
          <table:table-cell office:value-type="string" table:style-name="ce54">
            <text:p>Operaciones Corrientes<text:s/></text:p>
          </table:table-cell>
          <table:table-cell office:value-type="float" office:value="14563174.279999999" table:style-name="ce55">
            <text:p>14.563.174,28</text:p>
          </table:table-cell>
          <table:table-cell office:value-type="float" office:value="1775503.9270299999" table:style-name="ce55">
            <text:p>1.775.503,93</text:p>
          </table:table-cell>
          <table:table-cell office:value-type="float" office:value="1609176.9834100001" table:style-name="ce55">
            <text:p>1.609.176,98</text:p>
          </table:table-cell>
          <table:table-cell office:value-type="percentage" office:value="0.12191737137063226" table:style-name="ce56">
            <text:p>12,19%</text:p>
          </table:table-cell>
          <table:table-cell office:value-type="percentage" office:value="0.90632127527973105" table:style-name="ce56">
            <text:p>90,63%</text:p>
          </table:table-cell>
          <table:table-cell office:value-type="percentage" office:value="0.11855861054183489" table:style-name="ce57">
            <text:p>11,86%</text:p>
          </table:table-cell>
          <table:table-cell office:value-type="percentage" office:value="3.5879000904117178E-2" table:style-name="ce58">
            <text:p>3,59%</text:p>
          </table:table-cell>
          <table:table-cell office:value-type="float" office:value="13432133490" table:style-name="ce55">
            <text:p>13.432.133.490,00</text:p>
          </table:table-cell>
          <table:table-cell office:value-type="float" office:value="13432133.489999998" table:style-name="ce55">
            <text:p>13.432.133,49</text:p>
          </table:table-cell>
          <table:table-cell office:value-type="float" office:value="1587314165.1200001" table:style-name="ce55">
            <text:p>1.587.314.165,12</text:p>
          </table:table-cell>
          <table:table-cell office:value-type="float" office:value="1587314.16512" table:style-name="ce55">
            <text:p>1.587.314,17</text:p>
          </table:table-cell>
          <table:table-cell office:value-type="float" office:value="1553441069.8599999" table:style-name="ce55">
            <text:p>1.553.441.069,86</text:p>
          </table:table-cell>
          <table:table-cell office:value-type="float" office:value="1553441.0698600004" table:style-name="ce55">
            <text:p>1.553.441,07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6. Enajenación Inversiones Real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-1" table:style-name="ce48">
            <text:p>-100,00%</text:p>
          </table:table-cell>
          <table:table-cell office:value-type="percentage" office:value="-1" table:style-name="ce49">
            <text:p>-100,00%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24460.33" table:style-name="ce46">
            <text:p>124.460,33</text:p>
          </table:table-cell>
          <table:table-cell office:value-type="float" office:value="124.46033" table:style-name="ce41">
            <text:p>124,46</text:p>
          </table:table-cell>
          <table:table-cell office:value-type="float" office:value="78460.33" table:style-name="ce46">
            <text:p>78.460,33</text:p>
          </table:table-cell>
          <table:table-cell office:value-type="float" office:value="78.460329999999999" table:style-name="ce41">
            <text:p>78,46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7. Transferencias Capital</text:p>
          </table:table-cell>
          <table:table-cell office:value-type="float" office:value="154534.64000000001" table:style-name="ce46">
            <text:p>154.534,64</text:p>
          </table:table-cell>
          <table:table-cell office:value-type="float" office:value="15705" table:style-name="ce46">
            <text:p>15.705,00</text:p>
          </table:table-cell>
          <table:table-cell office:value-type="float" office:value="0" table:style-name="ce46">
            <text:p>0,00</text:p>
          </table:table-cell>
          <table:table-cell office:value-type="percentage" office:value="0.10162769978303893" table:style-name="ce47">
            <text:p>10,16%</text:p>
          </table:table-cell>
          <table:table-cell office:value-type="percentage" office:value="0" table:style-name="ce47">
            <text:p>0,00%</text:p>
          </table:table-cell>
          <table:table-cell office:value-type="percentage" office:value="60.765354107991868" table:style-name="ce48">
            <text:p>6076,54%</text:p>
          </table:table-cell>
          <table:table-cell office:value-type="percentage" office:value="-1" table:style-name="ce49">
            <text:p>-100,00%</text:p>
          </table:table-cell>
          <table:table-cell office:value-type="float" office:value="154004710" table:style-name="ce46">
            <text:p>154.004.710,00</text:p>
          </table:table-cell>
          <table:table-cell office:value-type="float" office:value="154004.71" table:style-name="ce46">
            <text:p>154.004,71</text:p>
          </table:table-cell>
          <table:table-cell office:value-type="float" office:value="254268.76" table:style-name="ce46">
            <text:p>254.268,76</text:p>
          </table:table-cell>
          <table:table-cell office:value-type="float" office:value="254.26876000000001" table:style-name="ce46">
            <text:p>254,27</text:p>
          </table:table-cell>
          <table:table-cell office:value-type="float" office:value="254268.76" table:style-name="ce46">
            <text:p>254.268,76</text:p>
          </table:table-cell>
          <table:table-cell office:value-type="float" office:value="254.26876000000001" table:style-name="ce46">
            <text:p>254,27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Fondo de compensación interterritorial</text:p>
          </table:table-cell>
          <table:table-cell office:value-type="float" office:value="52298.48" table:style-name="ce41">
            <text:p>52.298,4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3">
            <text:p>0,00%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float" office:value="56046840" table:style-name="ce41">
            <text:p>56.046.840,00</text:p>
          </table:table-cell>
          <table:table-cell office:value-type="float" office:value="56046.84" table:style-name="ce41">
            <text:p>56.046,8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Resto capítulo 7</text:p>
          </table:table-cell>
          <table:table-cell office:value-type="float" office:value="102236.16" table:style-name="ce41">
            <text:p>102.236,16</text:p>
          </table:table-cell>
          <table:table-cell office:value-type="float" office:value="15705" table:style-name="ce41">
            <text:p>15.705,00</text:p>
          </table:table-cell>
          <table:table-cell office:value-type="float" office:value="0" table:style-name="ce42">
            <text:p>0,00</text:p>
          </table:table-cell>
          <table:table-cell office:value-type="percentage" office:value="0.15361492450420672" table:style-name="ce43">
            <text:p>15,36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60.765354107991868" table:style-name="ce44">
            <text:p>6076,54%</text:p>
          </table:table-cell>
          <table:table-cell office:value-type="percentage" office:value="-1" table:style-name="ce45">
            <text:p>-100,00%</text:p>
          </table:table-cell>
          <table:table-cell office:value-type="float" office:value="97957870" table:style-name="ce41">
            <text:p>97.957.870,00</text:p>
          </table:table-cell>
          <table:table-cell office:value-type="float" office:value="97957.87" table:style-name="ce41">
            <text:p>97.957,87</text:p>
          </table:table-cell>
          <table:table-cell office:value-type="float" office:value="254268.76" table:style-name="ce41">
            <text:p>254.268,76</text:p>
          </table:table-cell>
          <table:table-cell office:value-type="float" office:value="254.26876000000001" table:style-name="ce41">
            <text:p>254,27</text:p>
          </table:table-cell>
          <table:table-cell office:value-type="float" office:value="254268.76" table:style-name="ce46">
            <text:p>254.268,76</text:p>
          </table:table-cell>
          <table:table-cell office:value-type="float" office:value="254.26876000000001" table:style-name="ce41">
            <text:p>254,27</text:p>
          </table:table-cell>
          <table:table-cell table:number-columns-repeated="16370"/>
        </table:table-row>
        <table:table-row table:style-name="ro9">
          <table:table-cell office:value-type="string" table:style-name="ce54">
            <text:p>Operaciones de Capital<text:s/></text:p>
          </table:table-cell>
          <table:table-cell office:value-type="float" office:value="154534.64000000001" table:style-name="ce55">
            <text:p>154.534,64</text:p>
          </table:table-cell>
          <table:table-cell office:value-type="float" office:value="15705" table:style-name="ce55">
            <text:p>15.705,00</text:p>
          </table:table-cell>
          <table:table-cell office:value-type="float" office:value="0" table:style-name="ce55">
            <text:p>0,00</text:p>
          </table:table-cell>
          <table:table-cell office:value-type="percentage" office:value="0.10162769978303893" table:style-name="ce56">
            <text:p>10,16%</text:p>
          </table:table-cell>
          <table:table-cell office:value-type="percentage" office:value="0" table:style-name="ce56">
            <text:p>0,00%</text:p>
          </table:table-cell>
          <table:table-cell office:value-type="percentage" office:value="40.467635876610366" table:style-name="ce57">
            <text:p>4046,76%</text:p>
          </table:table-cell>
          <table:table-cell office:value-type="percentage" office:value="-1" table:style-name="ce58">
            <text:p>-100,00%</text:p>
          </table:table-cell>
          <table:table-cell office:value-type="float" office:value="154004710" table:style-name="ce55">
            <text:p>154.004.710,00</text:p>
          </table:table-cell>
          <table:table-cell office:value-type="float" office:value="154004.71" table:style-name="ce55">
            <text:p>154.004,71</text:p>
          </table:table-cell>
          <table:table-cell office:value-type="float" office:value="378729.09" table:style-name="ce55">
            <text:p>378.729,09</text:p>
          </table:table-cell>
          <table:table-cell office:value-type="float" office:value="378.72909000000004" table:style-name="ce55">
            <text:p>378,73</text:p>
          </table:table-cell>
          <table:table-cell office:value-type="float" office:value="332729.09000000003" table:style-name="ce55">
            <text:p>332.729,09</text:p>
          </table:table-cell>
          <table:table-cell office:value-type="float" office:value="332.72909000000004" table:style-name="ce55">
            <text:p>332,73</text:p>
          </table:table-cell>
          <table:table-cell table:number-columns-repeated="16370"/>
        </table:table-row>
        <table:table-row table:style-name="ro9">
          <table:table-cell office:value-type="string" table:style-name="ce54">
            <text:p>Operaciones no Financieras<text:s/></text:p>
          </table:table-cell>
          <table:table-cell office:value-type="float" office:value="14717708.92" table:style-name="ce55">
            <text:p>14.717.708,92</text:p>
          </table:table-cell>
          <table:table-cell office:value-type="float" office:value="1791208.9270299999" table:style-name="ce55">
            <text:p>1.791.208,93</text:p>
          </table:table-cell>
          <table:table-cell office:value-type="float" office:value="1609176.9834100001" table:style-name="ce55">
            <text:p>1.609.176,98</text:p>
          </table:table-cell>
          <table:table-cell office:value-type="percentage" office:value="0.12170433161617385" table:style-name="ce56">
            <text:p>12,17%</text:p>
          </table:table-cell>
          <table:table-cell office:value-type="percentage" office:value="0.89837481218797488" table:style-name="ce56">
            <text:p>89,84%</text:p>
          </table:table-cell>
          <table:table-cell office:value-type="percentage" office:value="0.12818350045035934" table:style-name="ce57">
            <text:p>12,82%</text:p>
          </table:table-cell>
          <table:table-cell office:value-type="percentage" office:value="3.5657175128992191E-2" table:style-name="ce58">
            <text:p>3,57%</text:p>
          </table:table-cell>
          <table:table-cell office:value-type="float" office:value="13586138200" table:style-name="ce55">
            <text:p>13.586.138.200,00</text:p>
          </table:table-cell>
          <table:table-cell office:value-type="float" office:value="13586138.199999999" table:style-name="ce55">
            <text:p>13.586.138,20</text:p>
          </table:table-cell>
          <table:table-cell office:value-type="float" office:value="1587692894.21" table:style-name="ce55">
            <text:p>1.587.692.894,21</text:p>
          </table:table-cell>
          <table:table-cell office:value-type="float" office:value="1587692.8942100001" table:style-name="ce55">
            <text:p>1.587.692,89</text:p>
          </table:table-cell>
          <table:table-cell office:value-type="float" office:value="1553773798.9499998" table:style-name="ce55">
            <text:p>1.553.773.798,95</text:p>
          </table:table-cell>
          <table:table-cell office:value-type="float" office:value="1553773.7989500004" table:style-name="ce55">
            <text:p>1.553.773,80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8. Activos Financieros<text:s/></text:p>
          </table:table-cell>
          <table:table-cell office:value-type="float" office:value="0" table:style-name="ce46">
            <text:p>0,00</text:p>
          </table:table-cell>
          <table:table-cell office:value-type="float" office:value="54.807130000000001" table:style-name="ce46">
            <text:p>54,81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style-name="ce47">
            <text:p>0,00%</text:p>
          </table:table-cell>
          <table:table-cell office:value-type="percentage" office:value="-0.42568768096867599" table:style-name="ce48">
            <text:p>-42,57%</text:p>
          </table:table-cell>
          <table:table-cell office:value-type="percentage" office:value="-1" table:style-name="ce49">
            <text:p>-100,00%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95430.88" table:style-name="ce41">
            <text:p>95.430,88</text:p>
          </table:table-cell>
          <table:table-cell office:value-type="float" office:value="95.430880000000002" table:style-name="ce41">
            <text:p>95,43</text:p>
          </table:table-cell>
          <table:table-cell office:value-type="float" office:value="75297.87" table:style-name="ce46">
            <text:p>75.297,87</text:p>
          </table:table-cell>
          <table:table-cell office:value-type="float" office:value="75.297869999999989" table:style-name="ce41">
            <text:p>75,30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9. Pasivos Financieros</text:p>
          </table:table-cell>
          <table:table-cell office:value-type="float" office:value="5239200.6399999997" table:style-name="ce46">
            <text:p>5.239.200,64</text:p>
          </table:table-cell>
          <table:table-cell office:value-type="float" office:value="970.35511999999994" table:style-name="ce46">
            <text:p>970,36</text:p>
          </table:table-cell>
          <table:table-cell office:value-type="float" office:value="970.35511999999994" table:style-name="ce46">
            <text:p>970,36</text:p>
          </table:table-cell>
          <table:table-cell office:value-type="percentage" office:value="1.8521052860460789E-4" table:style-name="ce47">
            <text:p>0,02%</text:p>
          </table:table-cell>
          <table:table-cell office:value-type="percentage" office:value="1" table:style-name="ce47">
            <text:p>100,00%</text:p>
          </table:table-cell>
          <table:table-cell office:value-type="percentage" office:value="-0.98640531333014647" table:style-name="ce48">
            <text:p>-98,64%</text:p>
          </table:table-cell>
          <table:table-cell office:value-type="percentage" office:value="-0.98640531333014647" table:style-name="ce49">
            <text:p>-98,64%</text:p>
          </table:table-cell>
          <table:table-cell office:value-type="float" office:value="4138835880" table:style-name="ce41">
            <text:p>4.138.835.880,00</text:p>
          </table:table-cell>
          <table:table-cell office:value-type="float" office:value="4138835.88" table:style-name="ce41">
            <text:p>4.138.835,88</text:p>
          </table:table-cell>
          <table:table-cell office:value-type="float" office:value="71377527.379999995" table:style-name="ce41">
            <text:p>71.377.527,38</text:p>
          </table:table-cell>
          <table:table-cell office:value-type="float" office:value="71377.52738" table:style-name="ce41">
            <text:p>71.377,53</text:p>
          </table:table-cell>
          <table:table-cell office:value-type="float" office:value="71377527.379999995" table:style-name="ce46">
            <text:p>71.377.527,38</text:p>
          </table:table-cell>
          <table:table-cell office:value-type="float" office:value="71377.52738" table:style-name="ce41">
            <text:p>71.377,53</text:p>
          </table:table-cell>
          <table:table-cell table:number-columns-repeated="16370"/>
        </table:table-row>
        <table:table-row table:style-name="ro11">
          <table:table-cell office:value-type="string" table:style-name="ce59">
            <text:p>TOTAL INGRESOS</text:p>
          </table:table-cell>
          <table:table-cell office:value-type="float" office:value="19956909.559999999" table:style-name="ce60">
            <text:p>19.956.909,56</text:p>
          </table:table-cell>
          <table:table-cell office:value-type="float" office:value="1792234.08928" table:style-name="ce60">
            <text:p>1.792.234,09</text:p>
          </table:table-cell>
          <table:table-cell office:value-type="float" office:value="1610147.3385300001" table:style-name="ce60">
            <text:p>1.610.147,34</text:p>
          </table:table-cell>
          <table:table-cell office:value-type="percentage" office:value="8.9805191725286351E-2" table:style-name="ce61">
            <text:p>8,98%</text:p>
          </table:table-cell>
          <table:table-cell office:value-type="percentage" office:value="0.89840236170089238" table:style-name="ce61">
            <text:p>89,84%</text:p>
          </table:table-cell>
          <table:table-cell office:value-type="percentage" office:value="8.0201889770031884E-2" table:style-name="ce62">
            <text:p>8,02%</text:p>
          </table:table-cell>
          <table:table-cell office:value-type="percentage" office:value="-9.2782664555615263E-3" table:style-name="ce63">
            <text:p>-0,93%</text:p>
          </table:table-cell>
          <table:table-cell office:value-type="float" office:value="17724974080" table:style-name="ce64">
            <text:p>17.724.974.080,00</text:p>
          </table:table-cell>
          <table:table-cell office:value-type="float" office:value="17724974.079999998" table:style-name="ce64">
            <text:p>17.724.974,08</text:p>
          </table:table-cell>
          <table:table-cell office:value-type="float" office:value="1659165852.47" table:style-name="ce64">
            <text:p>1.659.165.852,47</text:p>
          </table:table-cell>
          <table:table-cell office:value-type="float" office:value="1659165.85247" table:style-name="ce64">
            <text:p>1.659.165,85</text:p>
          </table:table-cell>
          <table:table-cell office:value-type="float" office:value="1625226624.1999998" table:style-name="ce64">
            <text:p>1.625.226.624,20</text:p>
          </table:table-cell>
          <table:table-cell office:value-type="float" office:value="1625226.6242000004" table:style-name="ce64">
            <text:p>1.625.226,62</text:p>
          </table:table-cell>
          <table:table-cell table:number-columns-repeated="16370"/>
        </table:table-row>
        <table:table-row table:style-name="ro9">
          <table:table-cell table:number-columns-repeated="8" table:style-name="ce65"/>
          <table:table-cell table:number-columns-repeated="16376" table:style-name="ce19"/>
        </table:table-row>
        <table:table-row table:number-rows-repeated="11" table:style-name="ro9">
          <table:table-cell table:number-columns-repeated="16384" table:style-name="ce19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83"/>
        <table:table-column table:style-name="co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66"/>
          <table:table-cell table:number-columns-repeated="16383" table:style-name="ce2"/>
        </table:table-row>
        <table:table-row table:style-name="ro12">
          <table:table-cell office:value-type="string" table:number-columns-spanned="3" table:number-rows-spanned="1" table:style-name="ce99">
            <text:p>EJECUCIÓN POR CAPÍTULOS DE INGRESO. EJERCICIO 2018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19"/>
          <table:table-cell table:number-columns-repeated="16367" table:style-name="ce2"/>
        </table:table-row>
        <table:table-row table:style-name="ro1">
          <table:table-cell table:style-name="ce86"/>
          <table:table-cell office:value-type="string" table:number-columns-spanned="2" table:number-rows-spanned="1" table:style-name="ce101">
            <text:p>2018</text:p>
          </table:table-cell>
          <table:covered-table-cell/>
          <table:table-cell office:value-type="string" table:number-columns-spanned="2" table:number-rows-spanned="1" table:style-name="ce101">
            <text:p>2017</text:p>
          </table:table-cell>
          <table:covered-table-cell/>
          <table:table-cell office:value-type="string" table:number-columns-spanned="2" table:number-rows-spanned="1" table:style-name="ce101">
            <text:p>2016</text:p>
          </table:table-cell>
          <table:covered-table-cell/>
          <table:table-cell office:value-type="string" table:number-columns-spanned="2" table:number-rows-spanned="1" table:style-name="ce101">
            <text:p>2015</text:p>
          </table:table-cell>
          <table:covered-table-cell/>
          <table:table-cell office:value-type="string" table:number-columns-spanned="2" table:number-rows-spanned="1" table:style-name="ce101">
            <text:p>2014</text:p>
          </table:table-cell>
          <table:covered-table-cell/>
          <table:table-cell office:value-type="string" table:number-columns-spanned="2" table:number-rows-spanned="1" table:style-name="ce103">
            <text:p>2013</text:p>
          </table:table-cell>
          <table:covered-table-cell/>
          <table:table-cell office:value-type="string" table:number-columns-spanned="2" table:number-rows-spanned="1" table:style-name="ce108">
            <text:p>2012</text:p>
          </table:table-cell>
          <table:covered-table-cell/>
          <table:table-cell table:number-columns-repeated="2" table:style-name="ce19"/>
          <table:table-cell table:number-columns-repeated="16367" table:style-name="ce2"/>
        </table:table-row>
        <table:table-row table:style-name="ro13">
          <table:table-cell office:value-type="string" table:style-name="ce67">
            <text:p>CAPÍTULO PRESUPUESTARIO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table:number-columns-repeated="2" table:style-name="ce19"/>
          <table:table-cell table:number-columns-repeated="16367" table:style-name="ce2"/>
        </table:table-row>
        <table:table-row table:style-name="ro14"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2" table:style-name="ce72"/>
          <table:table-cell table:number-columns-repeated="237" table:style-name="ce73"/>
          <table:table-cell office:value-type="float" office:value="0" table:style-name="ce74">
            <text:p>0</text:p>
          </table:table-cell>
          <table:table-cell table:number-columns-repeated="16129" table:style-name="ce73"/>
        </table:table-row>
        <table:table-row table:style-name="ro14">
          <table:table-cell office:value-type="string" table:style-name="ce75">
            <text:p>TOTAL PRESUPUESTO</text:p>
          </table:table-cell>
          <table:table-cell office:value-type="float" office:value="19956909560" table:style-name="ce76">
            <text:p>19.956.909.560</text:p>
          </table:table-cell>
          <table:table-cell office:value-type="float" office:value="1792234089.28" table:style-name="ce76">
            <text:p>1.792.234.089</text:p>
          </table:table-cell>
          <table:table-cell office:value-type="float" office:value="17724974080" table:style-name="ce76">
            <text:p>17.724.974.080</text:p>
          </table:table-cell>
          <table:table-cell office:value-type="float" office:value="1659165852.4700003" table:style-name="ce76">
            <text:p>1.659.165.852</text:p>
          </table:table-cell>
          <table:table-cell office:value-type="float" office:value="17155819500" table:style-name="ce76">
            <text:p>17.155.819.500</text:p>
          </table:table-cell>
          <table:table-cell office:value-type="float" office:value="1495013216.6100004" table:style-name="ce76">
            <text:p>1.495.013.217</text:p>
          </table:table-cell>
          <table:table-cell office:value-type="float" office:value="17191419540" table:style-name="ce76">
            <text:p>17.191.419.540</text:p>
          </table:table-cell>
          <table:table-cell office:value-type="float" office:value="1430460552.1399999" table:style-name="ce76">
            <text:p>1.430.460.552</text:p>
          </table:table-cell>
          <table:table-cell office:value-type="float" office:value="16034880230" table:style-name="ce76">
            <text:p>16.034.880.230</text:p>
          </table:table-cell>
          <table:table-cell office:value-type="float" office:value="4502336470.7200003" table:style-name="ce76">
            <text:p>4.502.336.471</text:p>
          </table:table-cell>
          <table:table-cell office:value-type="float" office:value="12784911760" table:style-name="ce76">
            <text:p>12.784.911.760</text:p>
          </table:table-cell>
          <table:table-cell office:value-type="float" office:value="1469358852.51" table:style-name="ce76">
            <text:p>1.469.358.853</text:p>
          </table:table-cell>
          <table:table-cell office:value-type="float" office:value="13754654400" table:style-name="ce76">
            <text:p>13.754.654.400</text:p>
          </table:table-cell>
          <table:table-cell office:value-type="float" office:value="1456130966.4800003" table:style-name="ce76">
            <text:p>1.456.130.966</text:p>
          </table:table-cell>
          <table:table-cell table:number-columns-repeated="2" table:style-name="ce18"/>
          <table:table-cell table:number-columns-repeated="16367" table:style-name="ce77"/>
        </table:table-row>
        <table:table-row table:style-name="ro14">
          <table:table-cell office:value-type="string" table:style-name="ce78">
            <text:p>I.sobre la renta de las personas físicas</text:p>
          </table:table-cell>
          <table:table-cell office:value-type="float" office:value="3482320920" table:style-name="ce79">
            <text:p>3.482.320.920</text:p>
          </table:table-cell>
          <table:table-cell office:value-type="float" office:value="562102348.32000005" table:style-name="ce79">
            <text:p>562.102.348</text:p>
          </table:table-cell>
          <table:table-cell office:value-type="float" office:value="3476268280" table:style-name="ce79">
            <text:p>3.476.268.280</text:p>
          </table:table-cell>
          <table:table-cell office:value-type="float" office:value="579378046.65999997" table:style-name="ce79">
            <text:p>579.378.047</text:p>
          </table:table-cell>
          <table:table-cell office:value-type="float" office:value="2876965600" table:style-name="ce79">
            <text:p>2.876.965.600</text:p>
          </table:table-cell>
          <table:table-cell office:value-type="float" office:value="479494267.06" table:style-name="ce79">
            <text:p>479.494.267</text:p>
          </table:table-cell>
          <table:table-cell office:value-type="float" office:value="2933282730" table:style-name="ce79">
            <text:p>2.933.282.730</text:p>
          </table:table-cell>
          <table:table-cell office:value-type="float" office:value="488880455.38" table:style-name="ce79">
            <text:p>488.880.455</text:p>
          </table:table-cell>
          <table:table-cell office:value-type="float" office:value="2808242110" table:style-name="ce79">
            <text:p>2.808.242.110</text:p>
          </table:table-cell>
          <table:table-cell office:value-type="float" office:value="468040352.06" table:style-name="ce79">
            <text:p>468.040.352</text:p>
          </table:table-cell>
          <table:table-cell office:value-type="float" office:value="2970614900" table:style-name="ce79">
            <text:p>2.970.614.900</text:p>
          </table:table-cell>
          <table:table-cell office:value-type="float" office:value="495102483.72000003" table:style-name="ce79">
            <text:p>495.102.484</text:p>
          </table:table-cell>
          <table:table-cell office:value-type="float" office:value="3308531710" table:style-name="ce79">
            <text:p>3.308.531.710</text:p>
          </table:table-cell>
          <table:table-cell office:value-type="float" office:value="-20163302.940000001" table:style-name="ce79">
            <text:p>-20.163.303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sucesiones</text:p>
          </table:table-cell>
          <table:table-cell office:value-type="float" office:value="242922760" table:style-name="ce79">
            <text:p>242.922.760</text:p>
          </table:table-cell>
          <table:table-cell office:value-type="float" office:value="33568894.700000003" table:style-name="ce79">
            <text:p>33.568.895</text:p>
          </table:table-cell>
          <table:table-cell office:value-type="float" office:value="242922760" table:style-name="ce79">
            <text:p>242.922.760</text:p>
          </table:table-cell>
          <table:table-cell office:value-type="float" office:value="19628520.59" table:style-name="ce79">
            <text:p>19.628.521</text:p>
          </table:table-cell>
          <table:table-cell office:value-type="float" office:value="173845060" table:style-name="ce79">
            <text:p>173.845.060</text:p>
          </table:table-cell>
          <table:table-cell office:value-type="float" office:value="22219136.469999999" table:style-name="ce79">
            <text:p>22.219.136</text:p>
          </table:table-cell>
          <table:table-cell office:value-type="float" office:value="189654570" table:style-name="ce79">
            <text:p>189.654.570</text:p>
          </table:table-cell>
          <table:table-cell office:value-type="float" office:value="19483849.219999999" table:style-name="ce79">
            <text:p>19.483.849</text:p>
          </table:table-cell>
          <table:table-cell office:value-type="float" office:value="200644000" table:style-name="ce79">
            <text:p>200.644.000</text:p>
          </table:table-cell>
          <table:table-cell office:value-type="float" office:value="15284612.34" table:style-name="ce79">
            <text:p>15.284.612</text:p>
          </table:table-cell>
          <table:table-cell office:value-type="float" office:value="154185610" table:style-name="ce79">
            <text:p>154.185.610</text:p>
          </table:table-cell>
          <table:table-cell office:value-type="float" office:value="17241511.109999999" table:style-name="ce79">
            <text:p>17.241.511</text:p>
          </table:table-cell>
          <table:table-cell office:value-type="float" office:value="157000000" table:style-name="ce79">
            <text:p>157.000.000</text:p>
          </table:table-cell>
          <table:table-cell office:value-type="float" office:value="21503245.25" table:style-name="ce79">
            <text:p>21.503.245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donaciones</text:p>
          </table:table-cell>
          <table:table-cell office:value-type="float" office:value="16318800" table:style-name="ce79">
            <text:p>16.318.800</text:p>
          </table:table-cell>
          <table:table-cell office:value-type="float" office:value="2213822.7799999998" table:style-name="ce79">
            <text:p>2.213.823</text:p>
          </table:table-cell>
          <table:table-cell office:value-type="float" office:value="16318800" table:style-name="ce79">
            <text:p>16.318.800</text:p>
          </table:table-cell>
          <table:table-cell office:value-type="float" office:value="7516501.3200000003" table:style-name="ce79">
            <text:p>7.516.501</text:p>
          </table:table-cell>
          <table:table-cell office:value-type="float" office:value="18572660" table:style-name="ce79">
            <text:p>18.572.660</text:p>
          </table:table-cell>
          <table:table-cell office:value-type="float" office:value="2532443.44" table:style-name="ce79">
            <text:p>2.532.443</text:p>
          </table:table-cell>
          <table:table-cell office:value-type="float" office:value="20778430" table:style-name="ce79">
            <text:p>20.778.430</text:p>
          </table:table-cell>
          <table:table-cell office:value-type="float" office:value="2922963.07" table:style-name="ce79">
            <text:p>2.922.963</text:p>
          </table:table-cell>
          <table:table-cell office:value-type="float" office:value="35680000" table:style-name="ce79">
            <text:p>35.680.000</text:p>
          </table:table-cell>
          <table:table-cell office:value-type="float" office:value="3146720.07" table:style-name="ce79">
            <text:p>3.146.720</text:p>
          </table:table-cell>
          <table:table-cell office:value-type="float" office:value="18297180" table:style-name="ce79">
            <text:p>18.297.180</text:p>
          </table:table-cell>
          <table:table-cell office:value-type="float" office:value="2335606.2200000002" table:style-name="ce79">
            <text:p>2.335.606</text:p>
          </table:table-cell>
          <table:table-cell office:value-type="float" office:value="18649690" table:style-name="ce79">
            <text:p>18.649.690</text:p>
          </table:table-cell>
          <table:table-cell office:value-type="float" office:value="2481591.2200000002" table:style-name="ce79">
            <text:p>2.481.591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el patrimonio de las personas físicas</text:p>
          </table:table-cell>
          <table:table-cell office:value-type="float" office:value="147468960" table:style-name="ce79">
            <text:p>147.468.960</text:p>
          </table:table-cell>
          <table:table-cell office:value-type="float" office:value="168080.91" table:style-name="ce79">
            <text:p>168.081</text:p>
          </table:table-cell>
          <table:table-cell office:value-type="float" office:value="138000000" table:style-name="ce79">
            <text:p>138.000.000</text:p>
          </table:table-cell>
          <table:table-cell office:value-type="float" office:value="344231.92" table:style-name="ce79">
            <text:p>344.232</text:p>
          </table:table-cell>
          <table:table-cell office:value-type="float" office:value="136055140" table:style-name="ce79">
            <text:p>136.055.140</text:p>
          </table:table-cell>
          <table:table-cell office:value-type="float" office:value="248878.84" table:style-name="ce79">
            <text:p>248.879</text:p>
          </table:table-cell>
          <table:table-cell office:value-type="float" office:value="115612000" table:style-name="ce79">
            <text:p>115.612.000</text:p>
          </table:table-cell>
          <table:table-cell office:value-type="float" office:value="-24223.95" table:style-name="ce79">
            <text:p>-24.224</text:p>
          </table:table-cell>
          <table:table-cell office:value-type="float" office:value="130000930" table:style-name="ce79">
            <text:p>130.000.930</text:p>
          </table:table-cell>
          <table:table-cell office:value-type="float" office:value="62046.98" table:style-name="ce79">
            <text:p>62.047</text:p>
          </table:table-cell>
          <table:table-cell office:value-type="float" office:value="70660000" table:style-name="ce79">
            <text:p>70.660.000</text:p>
          </table:table-cell>
          <table:table-cell office:value-type="float" office:value="125332.73" table:style-name="ce79">
            <text:p>125.333</text:p>
          </table:table-cell>
          <table:table-cell office:value-type="float" office:value="0" table:style-name="ce79">
            <text:p>0</text:p>
          </table:table-cell>
          <table:table-cell office:value-type="float" office:value="135862.09" table:style-name="ce79">
            <text:p>135.862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 Sobre depósitos en las entidades de crédito</text:p>
          </table:table-cell>
          <table:table-cell office:value-type="float" office:value="42000000" table:style-name="ce79">
            <text:p>42.000.000</text:p>
          </table:table-cell>
          <table:table-cell office:value-type="float" office:value="0" table:style-name="ce79">
            <text:p>0</text:p>
          </table:table-cell>
          <table:table-cell office:value-type="float" office:value="42000000" table:style-name="ce79">
            <text:p>42.000.000</text:p>
          </table:table-cell>
          <table:table-cell office:value-type="float" office:value="0" table:style-name="ce79">
            <text:p>0</text:p>
          </table:table-cell>
          <table:table-cell office:value-type="float" office:value="44288940" table:style-name="ce79">
            <text:p>44.288.940</text:p>
          </table:table-cell>
          <table:table-cell office:value-type="float" office:value="0" table:style-name="ce79">
            <text:p>0</text:p>
          </table:table-cell>
          <table:table-cell office:value-type="float" office:value="28988940" table:style-name="ce79">
            <text:p>28.988.940</text:p>
          </table:table-cell>
          <table:table-cell office:value-type="float" office:value="3593285.89" table:style-name="ce79">
            <text:p>3.593.286</text:p>
          </table:table-cell>
          <table:table-cell office:value-type="float" office:value="230000000" table:style-name="ce79">
            <text:p>230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style-name="ce80"/>
          <table:table-cell table:number-columns-repeated="16366" table:style-name="ce77"/>
        </table:table-row>
        <table:table-row table:style-name="ro14">
          <table:table-cell office:value-type="string" table:style-name="ce78">
            <text:p>I.sobre transmisiones patrimoniales</text:p>
          </table:table-cell>
          <table:table-cell office:value-type="float" office:value="990938820" table:style-name="ce79">
            <text:p>990.938.820</text:p>
          </table:table-cell>
          <table:table-cell office:value-type="float" office:value="131653227.64" table:style-name="ce79">
            <text:p>131.653.228</text:p>
          </table:table-cell>
          <table:table-cell office:value-type="float" office:value="819348310" table:style-name="ce79">
            <text:p>819.348.310</text:p>
          </table:table-cell>
          <table:table-cell office:value-type="float" office:value="103599350.15000001" table:style-name="ce79">
            <text:p>103.599.350</text:p>
          </table:table-cell>
          <table:table-cell office:value-type="float" office:value="762237380" table:style-name="ce79">
            <text:p>762.237.380</text:p>
          </table:table-cell>
          <table:table-cell office:value-type="float" office:value="77084554.629999995" table:style-name="ce79">
            <text:p>77.084.555</text:p>
          </table:table-cell>
          <table:table-cell office:value-type="float" office:value="752955610" table:style-name="ce79">
            <text:p>752.955.610</text:p>
          </table:table-cell>
          <table:table-cell office:value-type="float" office:value="76710242.469999999" table:style-name="ce79">
            <text:p>76.710.242</text:p>
          </table:table-cell>
          <table:table-cell office:value-type="float" office:value="620203000" table:style-name="ce79">
            <text:p>620.203.000</text:p>
          </table:table-cell>
          <table:table-cell office:value-type="float" office:value="40727379.109999999" table:style-name="ce79">
            <text:p>40.727.379</text:p>
          </table:table-cell>
          <table:table-cell office:value-type="float" office:value="515265450" table:style-name="ce79">
            <text:p>515.265.450</text:p>
          </table:table-cell>
          <table:table-cell office:value-type="float" office:value="62213138.659999996" table:style-name="ce79">
            <text:p>62.213.139</text:p>
          </table:table-cell>
          <table:table-cell office:value-type="float" office:value="552826870" table:style-name="ce79">
            <text:p>552.826.870</text:p>
          </table:table-cell>
          <table:table-cell office:value-type="float" office:value="47807741.200000003" table:style-name="ce79">
            <text:p>47.807.741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operaciones societárias</text:p>
          </table:table-cell>
          <table:table-cell office:value-type="float" office:value="3261670" table:style-name="ce79">
            <text:p>3.261.670</text:p>
          </table:table-cell>
          <table:table-cell office:value-type="float" office:value="533617.4" table:style-name="ce79">
            <text:p>533.617</text:p>
          </table:table-cell>
          <table:table-cell office:value-type="float" office:value="3600000" table:style-name="ce79">
            <text:p>3.600.000</text:p>
          </table:table-cell>
          <table:table-cell office:value-type="float" office:value="784110.76" table:style-name="ce79">
            <text:p>784.111</text:p>
          </table:table-cell>
          <table:table-cell office:value-type="float" office:value="3594510" table:style-name="ce79">
            <text:p>3.594.510</text:p>
          </table:table-cell>
          <table:table-cell office:value-type="float" office:value="346480.44" table:style-name="ce79">
            <text:p>346.480</text:p>
          </table:table-cell>
          <table:table-cell office:value-type="float" office:value="12558820" table:style-name="ce79">
            <text:p>12.558.820</text:p>
          </table:table-cell>
          <table:table-cell office:value-type="float" office:value="969382.95" table:style-name="ce79">
            <text:p>969.383</text:p>
          </table:table-cell>
          <table:table-cell office:value-type="float" office:value="11287000" table:style-name="ce79">
            <text:p>11.287.000</text:p>
          </table:table-cell>
          <table:table-cell office:value-type="float" office:value="4779379.0999999996" table:style-name="ce79">
            <text:p>4.779.379</text:p>
          </table:table-cell>
          <table:table-cell office:value-type="float" office:value="10827360" table:style-name="ce79">
            <text:p>10.827.360</text:p>
          </table:table-cell>
          <table:table-cell office:value-type="float" office:value="511314.86" table:style-name="ce79">
            <text:p>511.315</text:p>
          </table:table-cell>
          <table:table-cell office:value-type="float" office:value="0" table:style-name="ce79">
            <text:p>0</text:p>
          </table:table-cell>
          <table:table-cell office:value-type="float" office:value="6822425.3399999999" table:style-name="ce79">
            <text:p>6.822.425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actos juridicos documentados</text:p>
          </table:table-cell>
          <table:table-cell office:value-type="float" office:value="238302450" table:style-name="ce79">
            <text:p>238.302.450</text:p>
          </table:table-cell>
          <table:table-cell office:value-type="float" office:value="40760690.200000003" table:style-name="ce79">
            <text:p>40.760.690</text:p>
          </table:table-cell>
          <table:table-cell office:value-type="float" office:value="226872980" table:style-name="ce79">
            <text:p>226.872.980</text:p>
          </table:table-cell>
          <table:table-cell office:value-type="float" office:value="35343582.789999999" table:style-name="ce79">
            <text:p>35.343.583</text:p>
          </table:table-cell>
          <table:table-cell office:value-type="float" office:value="203775500" table:style-name="ce79">
            <text:p>203.775.500</text:p>
          </table:table-cell>
          <table:table-cell office:value-type="float" office:value="26280178.789999999" table:style-name="ce79">
            <text:p>26.280.179</text:p>
          </table:table-cell>
          <table:table-cell office:value-type="float" office:value="233490580" table:style-name="ce79">
            <text:p>233.490.580</text:p>
          </table:table-cell>
          <table:table-cell office:value-type="float" office:value="26896772.640000001" table:style-name="ce79">
            <text:p>26.896.773</text:p>
          </table:table-cell>
          <table:table-cell office:value-type="float" office:value="399810000" table:style-name="ce79">
            <text:p>399.810.000</text:p>
          </table:table-cell>
          <table:table-cell office:value-type="float" office:value="14239326.460000001" table:style-name="ce79">
            <text:p>14.239.326</text:p>
          </table:table-cell>
          <table:table-cell office:value-type="float" office:value="374823550" table:style-name="ce79">
            <text:p>374.823.550</text:p>
          </table:table-cell>
          <table:table-cell office:value-type="float" office:value="34988217.460000001" table:style-name="ce79">
            <text:p>34.988.217</text:p>
          </table:table-cell>
          <table:table-cell office:value-type="float" office:value="458679890" table:style-name="ce79">
            <text:p>458.679.890</text:p>
          </table:table-cell>
          <table:table-cell office:value-type="float" office:value="30995741.559999999" table:style-name="ce79">
            <text:p>30.995.742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mpuesto autonó.sobre el juego del bing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Impesto sobre el juego ON LINE</text:p>
          </table:table-cell>
          <table:table-cell office:value-type="float" office:value="10144700" table:style-name="ce79">
            <text:p>10.144.700</text:p>
          </table:table-cell>
          <table:table-cell office:value-type="float" office:value="0" table:style-name="ce79">
            <text:p>0</text:p>
          </table:table-cell>
          <table:table-cell office:value-type="float" office:value="6000000" table:style-name="ce79">
            <text:p>6.000.000</text:p>
          </table:table-cell>
          <table:table-cell office:value-type="float" office:value="0" table:style-name="ce79">
            <text:p>0</text:p>
          </table:table-cell>
          <table:table-cell office:value-type="float" office:value="5761590" table:style-name="ce79">
            <text:p>5.761.590</text:p>
          </table:table-cell>
          <table:table-cell office:value-type="float" office:value="0" table:style-name="ce79">
            <text:p>0</text:p>
          </table:table-cell>
          <table:table-cell office:value-type="float" office:value="5761590" table:style-name="ce79">
            <text:p>5.761.590</text:p>
          </table:table-cell>
          <table:table-cell office:value-type="float" office:value="1430122.71" table:style-name="ce79">
            <text:p>1.430.123</text:p>
          </table:table-cell>
          <table:table-cell office:value-type="float" office:value="9286640" table:style-name="ce79">
            <text:p>9.286.640</text:p>
          </table:table-cell>
          <table:table-cell office:value-type="float" office:value="4.37" table:style-name="ce79">
            <text:p>4</text:p>
          </table:table-cell>
          <table:table-cell office:value-type="float" office:value="13934650" table:style-name="ce79">
            <text:p>13.934.6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2" table:style-name="ce77"/>
          <table:table-cell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VA sobre operaciones interiores</text:p>
          </table:table-cell>
          <table:table-cell office:value-type="float" office:value="3985200850" table:style-name="ce79">
            <text:p>3.985.200.850</text:p>
          </table:table-cell>
          <table:table-cell office:value-type="float" office:value="626041691.65999997" table:style-name="ce79">
            <text:p>626.041.692</text:p>
          </table:table-cell>
          <table:table-cell office:value-type="float" office:value="3517001210" table:style-name="ce79">
            <text:p>3.517.001.210</text:p>
          </table:table-cell>
          <table:table-cell office:value-type="float" office:value="586166868.32000005" table:style-name="ce79">
            <text:p>586.166.868</text:p>
          </table:table-cell>
          <table:table-cell office:value-type="float" office:value="3458336330" table:style-name="ce79">
            <text:p>3.458.336.330</text:p>
          </table:table-cell>
          <table:table-cell office:value-type="float" office:value="576389388.32000005" table:style-name="ce79">
            <text:p>576.389.388</text:p>
          </table:table-cell>
          <table:table-cell office:value-type="float" office:value="3161498470" table:style-name="ce79">
            <text:p>3.161.498.470</text:p>
          </table:table-cell>
          <table:table-cell office:value-type="float" office:value="526916411.62" table:style-name="ce79">
            <text:p>526.916.412</text:p>
          </table:table-cell>
          <table:table-cell office:value-type="float" office:value="2880890830" table:style-name="ce79">
            <text:p>2.880.890.830</text:p>
          </table:table-cell>
          <table:table-cell office:value-type="float" office:value="480148471.62" table:style-name="ce79">
            <text:p>480.148.472</text:p>
          </table:table-cell>
          <table:table-cell office:value-type="float" office:value="2874440900" table:style-name="ce79">
            <text:p>2.874.440.900</text:p>
          </table:table-cell>
          <table:table-cell office:value-type="float" office:value="479073483.27999997" table:style-name="ce79">
            <text:p>479.073.483</text:p>
          </table:table-cell>
          <table:table-cell office:value-type="float" office:value="3300889330" table:style-name="ce79">
            <text:p>3.300.889.330</text:p>
          </table:table-cell>
          <table:table-cell office:value-type="float" office:value="427047034.94" table:style-name="ce79">
            <text:p>427.047.035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el alcohol y bebidas derivadas</text:p>
          </table:table-cell>
          <table:table-cell office:value-type="float" office:value="56821420" table:style-name="ce79">
            <text:p>56.821.420</text:p>
          </table:table-cell>
          <table:table-cell office:value-type="float" office:value="9332986.6600000001" table:style-name="ce79">
            <text:p>9.332.987</text:p>
          </table:table-cell>
          <table:table-cell office:value-type="float" office:value="50678560" table:style-name="ce79">
            <text:p>50.678.560</text:p>
          </table:table-cell>
          <table:table-cell office:value-type="float" office:value="8446426.6600000001" table:style-name="ce79">
            <text:p>8.446.427</text:p>
          </table:table-cell>
          <table:table-cell office:value-type="float" office:value="51584180" table:style-name="ce79">
            <text:p>51.584.180</text:p>
          </table:table-cell>
          <table:table-cell office:value-type="float" office:value="8597362.6799999997" table:style-name="ce79">
            <text:p>8.597.363</text:p>
          </table:table-cell>
          <table:table-cell office:value-type="float" office:value="47592030" table:style-name="ce79">
            <text:p>47.592.030</text:p>
          </table:table-cell>
          <table:table-cell office:value-type="float" office:value="7932004.3399999999" table:style-name="ce79">
            <text:p>7.932.004</text:p>
          </table:table-cell>
          <table:table-cell office:value-type="float" office:value="49437140" table:style-name="ce79">
            <text:p>49.437.140</text:p>
          </table:table-cell>
          <table:table-cell office:value-type="float" office:value="8239522.6799999997" table:style-name="ce79">
            <text:p>8.239.523</text:p>
          </table:table-cell>
          <table:table-cell office:value-type="float" office:value="45001340" table:style-name="ce79">
            <text:p>45.001.340</text:p>
          </table:table-cell>
          <table:table-cell office:value-type="float" office:value="7500222.6799999997" table:style-name="ce79">
            <text:p>7.500.223</text:p>
          </table:table-cell>
          <table:table-cell office:value-type="float" office:value="58365360" table:style-name="ce79">
            <text:p>58.365.360</text:p>
          </table:table-cell>
          <table:table-cell office:value-type="float" office:value="-162922.32" table:style-name="ce79">
            <text:p>-162.922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cerveza</text:p>
          </table:table-cell>
          <table:table-cell office:value-type="float" office:value="19785820" table:style-name="ce79">
            <text:p>19.785.820</text:p>
          </table:table-cell>
          <table:table-cell office:value-type="float" office:value="3147743.32" table:style-name="ce79">
            <text:p>3.147.743</text:p>
          </table:table-cell>
          <table:table-cell office:value-type="float" office:value="18848990" table:style-name="ce79">
            <text:p>18.848.990</text:p>
          </table:table-cell>
          <table:table-cell office:value-type="float" office:value="3141498.32" table:style-name="ce79">
            <text:p>3.141.498</text:p>
          </table:table-cell>
          <table:table-cell office:value-type="float" office:value="20049250" table:style-name="ce79">
            <text:p>20.049.250</text:p>
          </table:table-cell>
          <table:table-cell office:value-type="float" office:value="3341542.34" table:style-name="ce79">
            <text:p>3.341.542</text:p>
          </table:table-cell>
          <table:table-cell office:value-type="float" office:value="17962860" table:style-name="ce79">
            <text:p>17.962.860</text:p>
          </table:table-cell>
          <table:table-cell office:value-type="float" office:value="2993810.68" table:style-name="ce79">
            <text:p>2.993.811</text:p>
          </table:table-cell>
          <table:table-cell office:value-type="float" office:value="17943860" table:style-name="ce79">
            <text:p>17.943.860</text:p>
          </table:table-cell>
          <table:table-cell office:value-type="float" office:value="2990644" table:style-name="ce79">
            <text:p>2.990.644</text:p>
          </table:table-cell>
          <table:table-cell office:value-type="float" office:value="17676520" table:style-name="ce79">
            <text:p>17.676.520</text:p>
          </table:table-cell>
          <table:table-cell office:value-type="float" office:value="2946087.34" table:style-name="ce79">
            <text:p>2.946.087</text:p>
          </table:table-cell>
          <table:table-cell office:value-type="float" office:value="19002320" table:style-name="ce79">
            <text:p>19.002.320</text:p>
          </table:table-cell>
          <table:table-cell office:value-type="float" office:value="-2184.3200000000002" table:style-name="ce79">
            <text:p>-2.184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labores de Tabaco</text:p>
          </table:table-cell>
          <table:table-cell office:value-type="float" office:value="534939970" table:style-name="ce79">
            <text:p>534.939.970</text:p>
          </table:table-cell>
          <table:table-cell office:value-type="float" office:value="87588515" table:style-name="ce79">
            <text:p>87.588.515</text:p>
          </table:table-cell>
          <table:table-cell office:value-type="float" office:value="510953510" table:style-name="ce79">
            <text:p>510.953.510</text:p>
          </table:table-cell>
          <table:table-cell office:value-type="float" office:value="85158918.319999993" table:style-name="ce79">
            <text:p>85.158.918</text:p>
          </table:table-cell>
          <table:table-cell office:value-type="float" office:value="506236710" table:style-name="ce79">
            <text:p>506.236.710</text:p>
          </table:table-cell>
          <table:table-cell office:value-type="float" office:value="84372785.379999995" table:style-name="ce79">
            <text:p>84.372.785</text:p>
          </table:table-cell>
          <table:table-cell office:value-type="float" office:value="476424450" table:style-name="ce79">
            <text:p>476.424.450</text:p>
          </table:table-cell>
          <table:table-cell office:value-type="float" office:value="79404075.400000006" table:style-name="ce79">
            <text:p>79.404.075</text:p>
          </table:table-cell>
          <table:table-cell office:value-type="float" office:value="553362960" table:style-name="ce79">
            <text:p>553.362.960</text:p>
          </table:table-cell>
          <table:table-cell office:value-type="float" office:value="92227160.400000006" table:style-name="ce79">
            <text:p>92.227.160</text:p>
          </table:table-cell>
          <table:table-cell office:value-type="float" office:value="521139390" table:style-name="ce79">
            <text:p>521.139.390</text:p>
          </table:table-cell>
          <table:table-cell office:value-type="float" office:value="86856565.400000006" table:style-name="ce79">
            <text:p>86.856.565</text:p>
          </table:table-cell>
          <table:table-cell office:value-type="float" office:value="570866880" table:style-name="ce79">
            <text:p>570.866.880</text:p>
          </table:table-cell>
          <table:table-cell office:value-type="float" office:value="-952439.6" table:style-name="ce79">
            <text:p>-952.44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Sobre hidrocarburos: tipo estatal general</text:p>
          </table:table-cell>
          <table:table-cell office:value-type="float" office:value="767787740" table:style-name="ce79">
            <text:p>767.787.740</text:p>
          </table:table-cell>
          <table:table-cell office:value-type="float" office:value="121856351.66" table:style-name="ce79">
            <text:p>121.856.352</text:p>
          </table:table-cell>
          <table:table-cell office:value-type="float" office:value="725268380" table:style-name="ce79">
            <text:p>725.268.380</text:p>
          </table:table-cell>
          <table:table-cell office:value-type="float" office:value="120878063.31999999" table:style-name="ce79">
            <text:p>120.878.063</text:p>
          </table:table-cell>
          <table:table-cell office:value-type="float" office:value="718449120" table:style-name="ce79">
            <text:p>718.449.120</text:p>
          </table:table-cell>
          <table:table-cell office:value-type="float" office:value="119741519.52" table:style-name="ce79">
            <text:p>119.741.520</text:p>
          </table:table-cell>
          <table:table-cell office:value-type="float" office:value="700648670" table:style-name="ce79">
            <text:p>700.648.670</text:p>
          </table:table-cell>
          <table:table-cell office:value-type="float" office:value="116774777.86" table:style-name="ce79">
            <text:p>116.774.778</text:p>
          </table:table-cell>
          <table:table-cell office:value-type="float" office:value="636640470" table:style-name="ce79">
            <text:p>636.640.470</text:p>
          </table:table-cell>
          <table:table-cell office:value-type="float" office:value="106106744.52" table:style-name="ce79">
            <text:p>106.106.745</text:p>
          </table:table-cell>
          <table:table-cell office:value-type="float" office:value="672310080" table:style-name="ce79">
            <text:p>672.310.080</text:p>
          </table:table-cell>
          <table:table-cell office:value-type="float" office:value="112051679.52" table:style-name="ce79">
            <text:p>112.051.680</text:p>
          </table:table-cell>
          <table:table-cell office:value-type="float" office:value="616959400" table:style-name="ce79">
            <text:p>616.959.400</text:p>
          </table:table-cell>
          <table:table-cell office:value-type="float" office:value="-1381187.14" table:style-name="ce79">
            <text:p>-1.381.187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determinados medios de transporte</text:p>
          </table:table-cell>
          <table:table-cell office:value-type="float" office:value="43071960" table:style-name="ce79">
            <text:p>43.071.960</text:p>
          </table:table-cell>
          <table:table-cell office:value-type="float" office:value="0" table:style-name="ce79">
            <text:p>0</text:p>
          </table:table-cell>
          <table:table-cell office:value-type="float" office:value="40388310" table:style-name="ce79">
            <text:p>40.388.310</text:p>
          </table:table-cell>
          <table:table-cell office:value-type="float" office:value="0" table:style-name="ce79">
            <text:p>0</text:p>
          </table:table-cell>
          <table:table-cell office:value-type="float" office:value="33624570" table:style-name="ce79">
            <text:p>33.624.570</text:p>
          </table:table-cell>
          <table:table-cell office:value-type="float" office:value="0" table:style-name="ce79">
            <text:p>0</text:p>
          </table:table-cell>
          <table:table-cell office:value-type="float" office:value="54803000" table:style-name="ce79">
            <text:p>54.803.000</text:p>
          </table:table-cell>
          <table:table-cell office:value-type="float" office:value="3160082.03" table:style-name="ce79">
            <text:p>3.160.082</text:p>
          </table:table-cell>
          <table:table-cell office:value-type="float" office:value="74108150" table:style-name="ce79">
            <text:p>74.108.150</text:p>
          </table:table-cell>
          <table:table-cell office:value-type="float" office:value="4117875.41" table:style-name="ce79">
            <text:p>4.117.875</text:p>
          </table:table-cell>
          <table:table-cell office:value-type="float" office:value="64970350" table:style-name="ce79">
            <text:p>64.970.350</text:p>
          </table:table-cell>
          <table:table-cell office:value-type="float" office:value="0" table:style-name="ce79">
            <text:p>0</text:p>
          </table:table-cell>
          <table:table-cell office:value-type="float" office:value="128822000" table:style-name="ce79">
            <text:p>128.822.000</text:p>
          </table:table-cell>
          <table:table-cell office:value-type="float" office:value="4440851.63" table:style-name="ce79">
            <text:p>4.440.852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productos intermedios</text:p>
          </table:table-cell>
          <table:table-cell office:value-type="float" office:value="1509280" table:style-name="ce79">
            <text:p>1.509.280</text:p>
          </table:table-cell>
          <table:table-cell office:value-type="float" office:value="241483.32" table:style-name="ce79">
            <text:p>241.483</text:p>
          </table:table-cell>
          <table:table-cell office:value-type="float" office:value="1204150" table:style-name="ce79">
            <text:p>1.204.150</text:p>
          </table:table-cell>
          <table:table-cell office:value-type="float" office:value="200691.66" table:style-name="ce79">
            <text:p>200.692</text:p>
          </table:table-cell>
          <table:table-cell office:value-type="float" office:value="1208770" table:style-name="ce79">
            <text:p>1.208.770</text:p>
          </table:table-cell>
          <table:table-cell office:value-type="float" office:value="201460.88" table:style-name="ce79">
            <text:p>201.461</text:p>
          </table:table-cell>
          <table:table-cell office:value-type="float" office:value="1213760" table:style-name="ce79">
            <text:p>1.213.760</text:p>
          </table:table-cell>
          <table:table-cell office:value-type="float" office:value="202292.54" table:style-name="ce79">
            <text:p>202.293</text:p>
          </table:table-cell>
          <table:table-cell office:value-type="float" office:value="1098210" table:style-name="ce79">
            <text:p>1.098.210</text:p>
          </table:table-cell>
          <table:table-cell office:value-type="float" office:value="183034.2" table:style-name="ce79">
            <text:p>183.034</text:p>
          </table:table-cell>
          <table:table-cell office:value-type="float" office:value="993380" table:style-name="ce79">
            <text:p>993.380</text:p>
          </table:table-cell>
          <table:table-cell office:value-type="float" office:value="165562.54" table:style-name="ce79">
            <text:p>165.563</text:p>
          </table:table-cell>
          <table:table-cell office:value-type="float" office:value="1570630" table:style-name="ce79">
            <text:p>1.570.630</text:p>
          </table:table-cell>
          <table:table-cell office:value-type="float" office:value="-2494.12" table:style-name="ce79">
            <text:p>-2.494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energía</text:p>
          </table:table-cell>
          <table:table-cell office:value-type="float" office:value="151581620" table:style-name="ce79">
            <text:p>151.581.620</text:p>
          </table:table-cell>
          <table:table-cell office:value-type="float" office:value="25369455" table:style-name="ce79">
            <text:p>25.369.455</text:p>
          </table:table-cell>
          <table:table-cell office:value-type="float" office:value="156193680" table:style-name="ce79">
            <text:p>156.193.680</text:p>
          </table:table-cell>
          <table:table-cell office:value-type="float" office:value="26032280" table:style-name="ce79">
            <text:p>26.032.280</text:p>
          </table:table-cell>
          <table:table-cell office:value-type="float" office:value="153291900" table:style-name="ce79">
            <text:p>153.291.900</text:p>
          </table:table-cell>
          <table:table-cell office:value-type="float" office:value="25548650" table:style-name="ce79">
            <text:p>25.548.650</text:p>
          </table:table-cell>
          <table:table-cell office:value-type="float" office:value="150620100" table:style-name="ce79">
            <text:p>150.620.100</text:p>
          </table:table-cell>
          <table:table-cell office:value-type="float" office:value="25103350" table:style-name="ce79">
            <text:p>25.103.350</text:p>
          </table:table-cell>
          <table:table-cell office:value-type="float" office:value="176238590" table:style-name="ce79">
            <text:p>176.238.590</text:p>
          </table:table-cell>
          <table:table-cell office:value-type="float" office:value="29373098.32" table:style-name="ce79">
            <text:p>29.373.098</text:p>
          </table:table-cell>
          <table:table-cell office:value-type="float" office:value="160224520" table:style-name="ce79">
            <text:p>160.224.520</text:p>
          </table:table-cell>
          <table:table-cell office:value-type="float" office:value="26704086.66" table:style-name="ce79">
            <text:p>26.704.087</text:p>
          </table:table-cell>
          <table:table-cell office:value-type="float" office:value="179319370" table:style-name="ce79">
            <text:p>179.319.3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Ventas minoristas de determinados hidrocarbu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8714280" table:style-name="ce79">
            <text:p>78.714.280</text:p>
          </table:table-cell>
          <table:table-cell office:value-type="float" office:value="224800.68" table:style-name="ce79">
            <text:p>224.801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Sobre Hidrocarburos</text:p>
          </table:table-cell>
          <table:table-cell office:value-type="float" office:value="137699780" table:style-name="ce79">
            <text:p>137.699.780</text:p>
          </table:table-cell>
          <table:table-cell office:value-type="float" office:value="0" table:style-name="ce79">
            <text:p>0</text:p>
          </table:table-cell>
          <table:table-cell office:value-type="float" office:value="150578710" table:style-name="ce79">
            <text:p>150.578.710</text:p>
          </table:table-cell>
          <table:table-cell office:value-type="float" office:value="0" table:style-name="ce79">
            <text:p>0</text:p>
          </table:table-cell>
          <table:table-cell office:value-type="float" office:value="135613590" table:style-name="ce79">
            <text:p>135.613.590</text:p>
          </table:table-cell>
          <table:table-cell office:value-type="float" office:value="0" table:style-name="ce79">
            <text:p>0</text:p>
          </table:table-cell>
          <table:table-cell office:value-type="float" office:value="177170720" table:style-name="ce79">
            <text:p>177.170.720</text:p>
          </table:table-cell>
          <table:table-cell office:value-type="float" office:value="21787933.16" table:style-name="ce79">
            <text:p>21.787.933</text:p>
          </table:table-cell>
          <table:table-cell office:value-type="float" office:value="196603630" table:style-name="ce79">
            <text:p>196.603.630</text:p>
          </table:table-cell>
          <table:table-cell office:value-type="float" office:value="22324747.02" table:style-name="ce79">
            <text:p>22.324.747</text:p>
          </table:table-cell>
          <table:table-cell office:value-type="float" office:value="200433350" table:style-name="ce79">
            <text:p>200.433.350</text:p>
          </table:table-cell>
          <table:table-cell office:value-type="float" office:value="0" table:style-name="ce79">
            <text:p>0</text:p>
          </table:table-cell>
          <table:table-cell office:value-type="float" office:value="46940080" table:style-name="ce79">
            <text:p>46.940.08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actividades que inciden en el medio ambiente</text:p>
          </table:table-cell>
          <table:table-cell office:value-type="float" office:value="24666600" table:style-name="ce79">
            <text:p>24.666.600</text:p>
          </table:table-cell>
          <table:table-cell office:value-type="float" office:value="2452907.7400000002" table:style-name="ce79">
            <text:p>2.452.908</text:p>
          </table:table-cell>
          <table:table-cell office:value-type="float" office:value="21664280" table:style-name="ce79">
            <text:p>21.664.280</text:p>
          </table:table-cell>
          <table:table-cell office:value-type="float" office:value="5996327.7999999998" table:style-name="ce79">
            <text:p>5.996.328</text:p>
          </table:table-cell>
          <table:table-cell office:value-type="float" office:value="20539150" table:style-name="ce79">
            <text:p>20.539.150</text:p>
          </table:table-cell>
          <table:table-cell office:value-type="float" office:value="477.65" table:style-name="ce79">
            <text:p>478</text:p>
          </table:table-cell>
          <table:table-cell office:value-type="float" office:value="20539150" table:style-name="ce79">
            <text:p>20.539.150</text:p>
          </table:table-cell>
          <table:table-cell office:value-type="float" office:value="5504813.1200000001" table:style-name="ce79">
            <text:p>5.504.813</text:p>
          </table:table-cell>
          <table:table-cell office:value-type="float" office:value="20507870" table:style-name="ce79">
            <text:p>20.507.870</text:p>
          </table:table-cell>
          <table:table-cell office:value-type="float" office:value="4317197.9400000004" table:style-name="ce79">
            <text:p>4.317.198</text:p>
          </table:table-cell>
          <table:table-cell office:value-type="float" office:value="28683130" table:style-name="ce79">
            <text:p>28.683.1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78">
            <text:p>I.sobre eliminación de resíduos de vertederos</text:p>
          </table:table-cell>
          <table:table-cell office:value-type="float" office:value="1290370" table:style-name="ce79">
            <text:p>1.290.370</text:p>
          </table:table-cell>
          <table:table-cell office:value-type="float" office:value="250707.71" table:style-name="ce79">
            <text:p>250.708</text:p>
          </table:table-cell>
          <table:table-cell office:value-type="float" office:value="1028990" table:style-name="ce79">
            <text:p>1.028.990</text:p>
          </table:table-cell>
          <table:table-cell office:value-type="float" office:value="262071.88" table:style-name="ce79">
            <text:p>262.072</text:p>
          </table:table-cell>
          <table:table-cell office:value-type="float" office:value="788810" table:style-name="ce79">
            <text:p>788.810</text:p>
          </table:table-cell>
          <table:table-cell office:value-type="float" office:value="0" table:style-name="ce79">
            <text:p>0</text:p>
          </table:table-cell>
          <table:table-cell office:value-type="float" office:value="663310" table:style-name="ce79">
            <text:p>663.310</text:p>
          </table:table-cell>
          <table:table-cell office:value-type="float" office:value="145249.26" table:style-name="ce79">
            <text:p>145.249</text:p>
          </table:table-cell>
          <table:table-cell office:value-type="float" office:value="542340" table:style-name="ce79">
            <text:p>542.340</text:p>
          </table:table-cell>
          <table:table-cell office:value-type="float" office:value="260529.85" table:style-name="ce79">
            <text:p>260.530</text:p>
          </table:table-cell>
          <table:table-cell office:value-type="float" office:value="1567500" table:style-name="ce79">
            <text:p>1.567.5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78">
            <text:p>Impuesto sobre el lujo. A extingui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78">
            <text:p>Serv.admin en materia de casinos, juegos y apuestas</text:p>
          </table:table-cell>
          <table:table-cell office:value-type="float" office:value="1200000" table:style-name="ce79">
            <text:p>1.200.000</text:p>
          </table:table-cell>
          <table:table-cell office:value-type="float" office:value="110984.88" table:style-name="ce79">
            <text:p>110.985</text:p>
          </table:table-cell>
          <table:table-cell office:value-type="float" office:value="1100000" table:style-name="ce79">
            <text:p>1.100.000</text:p>
          </table:table-cell>
          <table:table-cell office:value-type="float" office:value="199842.85" table:style-name="ce79">
            <text:p>199.843</text:p>
          </table:table-cell>
          <table:table-cell office:value-type="float" office:value="3515000" table:style-name="ce79">
            <text:p>3.515.000</text:p>
          </table:table-cell>
          <table:table-cell office:value-type="float" office:value="108622.38" table:style-name="ce79">
            <text:p>108.622</text:p>
          </table:table-cell>
          <table:table-cell office:value-type="float" office:value="3515000" table:style-name="ce79">
            <text:p>3.515.000</text:p>
          </table:table-cell>
          <table:table-cell office:value-type="float" office:value="134093.89000000001" table:style-name="ce79">
            <text:p>134.094</text:p>
          </table:table-cell>
          <table:table-cell office:value-type="float" office:value="3604550" table:style-name="ce79">
            <text:p>3.604.550</text:p>
          </table:table-cell>
          <table:table-cell office:value-type="float" office:value="64380.67" table:style-name="ce79">
            <text:p>64.381</text:p>
          </table:table-cell>
          <table:table-cell office:value-type="float" office:value="3568860" table:style-name="ce79">
            <text:p>3.568.860</text:p>
          </table:table-cell>
          <table:table-cell office:value-type="float" office:value="195788.51" table:style-name="ce79">
            <text:p>195.789</text:p>
          </table:table-cell>
          <table:table-cell office:value-type="float" office:value="5018670" table:style-name="ce79">
            <text:p>5.018.670</text:p>
          </table:table-cell>
          <table:table-cell office:value-type="float" office:value="135033.12" table:style-name="ce79">
            <text:p>135.033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Venta de impresos</text:p>
          </table:table-cell>
          <table:table-cell office:value-type="float" office:value="45000" table:style-name="ce79">
            <text:p>45.000</text:p>
          </table:table-cell>
          <table:table-cell office:value-type="float" office:value="1433.12" table:style-name="ce79">
            <text:p>1.433</text:p>
          </table:table-cell>
          <table:table-cell office:value-type="float" office:value="45000" table:style-name="ce79">
            <text:p>45.000</text:p>
          </table:table-cell>
          <table:table-cell office:value-type="float" office:value="2737.21" table:style-name="ce79">
            <text:p>2.737</text:p>
          </table:table-cell>
          <table:table-cell office:value-type="float" office:value="42450" table:style-name="ce79">
            <text:p>42.450</text:p>
          </table:table-cell>
          <table:table-cell office:value-type="float" office:value="9594.2000000000007" table:style-name="ce79">
            <text:p>9.594</text:p>
          </table:table-cell>
          <table:table-cell office:value-type="float" office:value="46020" table:style-name="ce79">
            <text:p>46.020</text:p>
          </table:table-cell>
          <table:table-cell office:value-type="float" office:value="1479.37" table:style-name="ce79">
            <text:p>1.479</text:p>
          </table:table-cell>
          <table:table-cell office:value-type="float" office:value="52150" table:style-name="ce79">
            <text:p>52.150</text:p>
          </table:table-cell>
          <table:table-cell office:value-type="float" office:value="8212.8700000000008" table:style-name="ce79">
            <text:p>8.213</text:p>
          </table:table-cell>
          <table:table-cell office:value-type="float" office:value="46430" table:style-name="ce79">
            <text:p>46.430</text:p>
          </table:table-cell>
          <table:table-cell office:value-type="float" office:value="2376.38" table:style-name="ce79">
            <text:p>2.376</text:p>
          </table:table-cell>
          <table:table-cell office:value-type="float" office:value="14940" table:style-name="ce79">
            <text:p>14.940</text:p>
          </table:table-cell>
          <table:table-cell office:value-type="float" office:value="1680.18" table:style-name="ce79">
            <text:p>1.68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Suministro de información estadístic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16365" table:style-name="ce77"/>
        </table:table-row>
        <table:table-row table:style-name="ro14">
          <table:table-cell office:value-type="string" table:style-name="ce78">
            <text:p>Otros servicios administrativos</text:p>
          </table:table-cell>
          <table:table-cell office:value-type="float" office:value="250000" table:style-name="ce79">
            <text:p>250.000</text:p>
          </table:table-cell>
          <table:table-cell office:value-type="float" office:value="6103.57" table:style-name="ce79">
            <text:p>6.104</text:p>
          </table:table-cell>
          <table:table-cell office:value-type="float" office:value="72690" table:style-name="ce79">
            <text:p>72.690</text:p>
          </table:table-cell>
          <table:table-cell office:value-type="float" office:value="128927.31" table:style-name="ce79">
            <text:p>128.927</text:p>
          </table:table-cell>
          <table:table-cell office:value-type="float" office:value="9847150" table:style-name="ce79">
            <text:p>9.847.150</text:p>
          </table:table-cell>
          <table:table-cell office:value-type="float" office:value="3407.31" table:style-name="ce79">
            <text:p>3.407</text:p>
          </table:table-cell>
          <table:table-cell office:value-type="float" office:value="10048110" table:style-name="ce79">
            <text:p>10.048.110</text:p>
          </table:table-cell>
          <table:table-cell office:value-type="float" office:value="3390.71" table:style-name="ce79">
            <text:p>3.391</text:p>
          </table:table-cell>
          <table:table-cell office:value-type="float" office:value="12962970" table:style-name="ce79">
            <text:p>12.962.970</text:p>
          </table:table-cell>
          <table:table-cell office:value-type="float" office:value="1858.06" table:style-name="ce79">
            <text:p>1.858</text:p>
          </table:table-cell>
          <table:table-cell office:value-type="float" office:value="11844520" table:style-name="ce79">
            <text:p>11.844.520</text:p>
          </table:table-cell>
          <table:table-cell office:value-type="float" office:value="4595.3900000000003" table:style-name="ce79">
            <text:p>4.595</text:p>
          </table:table-cell>
          <table:table-cell office:value-type="float" office:value="11794330" table:style-name="ce79">
            <text:p>11.794.330</text:p>
          </table:table-cell>
          <table:table-cell office:value-type="float" office:value="6692.24" table:style-name="ce79">
            <text:p>6.692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Obtención copias simples de documentos e instrumentos polític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0580" table:style-name="ce79">
            <text:p>270.5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5">
          <table:table-cell office:value-type="string" table:style-name="ce81">
            <text:p><text:s/>Tasa por servicios administrativos y técnicos en materia de adopciones internacionales</text:p>
          </table:table-cell>
          <table:table-cell office:value-type="float" office:value="130000" table:style-name="ce79">
            <text:p>130.000</text:p>
          </table:table-cell>
          <table:table-cell office:value-type="float" office:value="6217.26" table:style-name="ce79">
            <text:p>6.217</text:p>
          </table:table-cell>
          <table:table-cell office:value-type="float" office:value="70000" table:style-name="ce79">
            <text:p>70.000</text:p>
          </table:table-cell>
          <table:table-cell office:value-type="float" office:value="13633.72" table:style-name="ce79">
            <text:p>13.634</text:p>
          </table:table-cell>
          <table:table-cell office:value-type="float" office:value="45710" table:style-name="ce79">
            <text:p>45.710</text:p>
          </table:table-cell>
          <table:table-cell office:value-type="float" office:value="3245.07" table:style-name="ce79">
            <text:p>3.245</text:p>
          </table:table-cell>
          <table:table-cell office:value-type="float" office:value="30080" table:style-name="ce79">
            <text:p>30.080</text:p>
          </table:table-cell>
          <table:table-cell office:value-type="float" office:value="5705.36" table:style-name="ce79">
            <text:p>5.705</text:p>
          </table:table-cell>
          <table:table-cell office:value-type="float" office:value="162160" table:style-name="ce79">
            <text:p>162.160</text:p>
          </table:table-cell>
          <table:table-cell office:value-type="float" office:value="314.83999999999997" table:style-name="ce79">
            <text:p>315</text:p>
          </table:table-cell>
          <table:table-cell office:value-type="float" office:value="16520" table:style-name="ce79">
            <text:p>16.520</text:p>
          </table:table-cell>
          <table:table-cell office:value-type="float" office:value="1192.5899999999999" table:style-name="ce79">
            <text:p>1.193</text:p>
          </table:table-cell>
          <table:table-cell office:value-type="float" office:value="26110" table:style-name="ce79">
            <text:p>26.110</text:p>
          </table:table-cell>
          <table:table-cell office:value-type="float" office:value="1457.61" table:style-name="ce79">
            <text:p>1.458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Tasa por utilización del dominio público</text:p>
          </table:table-cell>
          <table:table-cell office:value-type="float" office:value="210000" table:style-name="ce79">
            <text:p>210.000</text:p>
          </table:table-cell>
          <table:table-cell office:value-type="float" office:value="11786.93" table:style-name="ce79">
            <text:p>11.787</text:p>
          </table:table-cell>
          <table:table-cell office:value-type="float" office:value="58390" table:style-name="ce79">
            <text:p>58.390</text:p>
          </table:table-cell>
          <table:table-cell office:value-type="float" office:value="19794.650000000001" table:style-name="ce79">
            <text:p>19.795</text:p>
          </table:table-cell>
          <table:table-cell office:value-type="float" office:value="80000" table:style-name="ce79">
            <text:p>80.000</text:p>
          </table:table-cell>
          <table:table-cell office:value-type="float" office:value="11606.84" table:style-name="ce79">
            <text:p>11.607</text:p>
          </table:table-cell>
          <table:table-cell office:value-type="float" office:value="1200000" table:style-name="ce79">
            <text:p>1.200.000</text:p>
          </table:table-cell>
          <table:table-cell office:value-type="float" office:value="1392.97" table:style-name="ce79">
            <text:p>1.393</text:p>
          </table:table-cell>
          <table:table-cell office:value-type="float" office:value="1616000" table:style-name="ce79">
            <text:p>1.616.000</text:p>
          </table:table-cell>
          <table:table-cell office:value-type="float" office:value="0" table:style-name="ce79">
            <text:p>0</text:p>
          </table:table-cell>
          <table:table-cell office:value-type="float" office:value="1600000" table:style-name="ce79">
            <text:p>1.600.000</text:p>
          </table:table-cell>
          <table:table-cell office:value-type="float" office:value="0" table:style-name="ce79">
            <text:p>0</text:p>
          </table:table-cell>
          <table:table-cell office:value-type="float" office:value="1600000" table:style-name="ce79">
            <text:p>1.600.00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number-columns-repeated="16364" table:style-name="ce77"/>
        </table:table-row>
        <table:table-row table:style-name="ro16">
          <table:table-cell office:value-type="string" table:style-name="ce78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5700" table:style-name="ce79">
            <text:p>5.700</text:p>
          </table:table-cell>
          <table:table-cell office:value-type="float" office:value="426.92" table:style-name="ce79">
            <text:p>427</text:p>
          </table:table-cell>
          <table:table-cell office:value-type="float" office:value="2600" table:style-name="ce79">
            <text:p>2.600</text:p>
          </table:table-cell>
          <table:table-cell office:value-type="float" office:value="750.79" table:style-name="ce79">
            <text:p>751</text:p>
          </table:table-cell>
          <table:table-cell office:value-type="float" office:value="3590" table:style-name="ce79">
            <text:p>3.590</text:p>
          </table:table-cell>
          <table:table-cell office:value-type="float" office:value="0" table:style-name="ce79">
            <text:p>0</text:p>
          </table:table-cell>
          <table:table-cell office:value-type="float" office:value="2330" table:style-name="ce79">
            <text:p>2.330</text:p>
          </table:table-cell>
          <table:table-cell office:value-type="float" office:value="0" table:style-name="ce79">
            <text:p>0</text:p>
          </table:table-cell>
          <table:table-cell office:value-type="float" office:value="3910" table:style-name="ce79">
            <text:p>3.910</text:p>
          </table:table-cell>
          <table:table-cell office:value-type="float" office:value="0" table:style-name="ce79">
            <text:p>0</text:p>
          </table:table-cell>
          <table:table-cell office:value-type="float" office:value="2700" table:style-name="ce79">
            <text:p>2.700</text:p>
          </table:table-cell>
          <table:table-cell office:value-type="float" office:value="160.72" table:style-name="ce79">
            <text:p>16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16365" table:style-name="ce77"/>
        </table:table-row>
        <table:table-row table:style-name="ro17">
          <table:table-cell office:value-type="string" table:style-name="ce78">
            <text:p>Tasa por servicios administrativos en materia de fundaciones, asociaciones, colegios profesionales y uniones de hecho</text:p>
          </table:table-cell>
          <table:table-cell office:value-type="float" office:value="327000" table:style-name="ce79">
            <text:p>327.000</text:p>
          </table:table-cell>
          <table:table-cell office:value-type="float" office:value="18371.59" table:style-name="ce79">
            <text:p>18.372</text:p>
          </table:table-cell>
          <table:table-cell office:value-type="float" office:value="255240" table:style-name="ce79">
            <text:p>255.240</text:p>
          </table:table-cell>
          <table:table-cell office:value-type="float" office:value="45175.64" table:style-name="ce79">
            <text:p>45.176</text:p>
          </table:table-cell>
          <table:table-cell office:value-type="float" office:value="227520" table:style-name="ce79">
            <text:p>227.520</text:p>
          </table:table-cell>
          <table:table-cell office:value-type="float" office:value="14032.73" table:style-name="ce79">
            <text:p>14.033</text:p>
          </table:table-cell>
          <table:table-cell office:value-type="float" office:value="224940" table:style-name="ce79">
            <text:p>224.940</text:p>
          </table:table-cell>
          <table:table-cell office:value-type="float" office:value="19405.240000000002" table:style-name="ce79">
            <text:p>19.405</text:p>
          </table:table-cell>
          <table:table-cell office:value-type="float" office:value="193480" table:style-name="ce79">
            <text:p>193.480</text:p>
          </table:table-cell>
          <table:table-cell office:value-type="float" office:value="10555.87" table:style-name="ce79">
            <text:p>10.556</text:p>
          </table:table-cell>
          <table:table-cell office:value-type="float" office:value="266000" table:style-name="ce79">
            <text:p>266.000</text:p>
          </table:table-cell>
          <table:table-cell office:value-type="float" office:value="15595.9" table:style-name="ce79">
            <text:p>15.59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77"/>
        </table:table-row>
        <table:table-row table:style-name="ro14">
          <table:table-cell office:value-type="string" table:style-name="ce81">
            <text:p>Prestación serv. Pers. Y mate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00000" table:style-name="ce79">
            <text:p>8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81">
            <text:p>Obtenc. Test. Certif y copias doc jurídic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8170" table:style-name="ce79">
            <text:p>68.170</text:p>
          </table:table-cell>
          <table:table-cell office:value-type="float" office:value="0" table:style-name="ce79">
            <text:p>0</text:p>
          </table:table-cell>
          <table:table-cell office:value-type="float" office:value="67500" table:style-name="ce79">
            <text:p>67.5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78">
            <text:p>Tasa por la prestación de servicios de atención social</text:p>
          </table:table-cell>
          <table:table-cell office:value-type="float" office:value="69963220" table:style-name="ce79">
            <text:p>69.963.220</text:p>
          </table:table-cell>
          <table:table-cell office:value-type="float" office:value="9253953.6899999995" table:style-name="ce79">
            <text:p>9.253.954</text:p>
          </table:table-cell>
          <table:table-cell office:value-type="float" office:value="65000000" table:style-name="ce79">
            <text:p>65.000.000</text:p>
          </table:table-cell>
          <table:table-cell office:value-type="float" office:value="9011914.9800000004" table:style-name="ce79">
            <text:p>9.011.915</text:p>
          </table:table-cell>
          <table:table-cell office:value-type="float" office:value="62481600" table:style-name="ce79">
            <text:p>62.481.600</text:p>
          </table:table-cell>
          <table:table-cell office:value-type="float" office:value="5603602.1699999999" table:style-name="ce79">
            <text:p>5.603.602</text:p>
          </table:table-cell>
          <table:table-cell office:value-type="float" office:value="87508890" table:style-name="ce79">
            <text:p>87.508.8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number-columns-repeated="16367" table:style-name="ce77"/>
        </table:table-row>
        <table:table-row table:style-name="ro14">
          <table:table-cell office:value-type="string" table:style-name="ce81">
            <text:p>Por serv administ en materia de espectácul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4620" table:style-name="ce79">
            <text:p>304.620</text:p>
          </table:table-cell>
          <table:table-cell office:value-type="float" office:value="0" table:style-name="ce79">
            <text:p>0</text:p>
          </table:table-cell>
          <table:table-cell office:value-type="float" office:value="304620" table:style-name="ce79">
            <text:p>304.62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Suscripción y venta en el DOGV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78830" table:style-name="ce79">
            <text:p>878.83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nserción en el DOGV</text:p>
          </table:table-cell>
          <table:table-cell office:value-type="float" office:value="225000" table:style-name="ce79">
            <text:p>225.000</text:p>
          </table:table-cell>
          <table:table-cell office:value-type="float" office:value="32044.83" table:style-name="ce79">
            <text:p>32.045</text:p>
          </table:table-cell>
          <table:table-cell office:value-type="float" office:value="210000" table:style-name="ce79">
            <text:p>210.000</text:p>
          </table:table-cell>
          <table:table-cell office:value-type="float" office:value="30675.47" table:style-name="ce79">
            <text:p>30.675</text:p>
          </table:table-cell>
          <table:table-cell office:value-type="float" office:value="192360" table:style-name="ce79">
            <text:p>192.360</text:p>
          </table:table-cell>
          <table:table-cell office:value-type="float" office:value="16620.25" table:style-name="ce79">
            <text:p>16.620</text:p>
          </table:table-cell>
          <table:table-cell office:value-type="float" office:value="238450" table:style-name="ce79">
            <text:p>238.450</text:p>
          </table:table-cell>
          <table:table-cell office:value-type="float" office:value="20353.98" table:style-name="ce79">
            <text:p>20.354</text:p>
          </table:table-cell>
          <table:table-cell office:value-type="float" office:value="533280" table:style-name="ce79">
            <text:p>533.280</text:p>
          </table:table-cell>
          <table:table-cell office:value-type="float" office:value="9376.42" table:style-name="ce79">
            <text:p>9.376</text:p>
          </table:table-cell>
          <table:table-cell office:value-type="float" office:value="528000" table:style-name="ce79">
            <text:p>528.000</text:p>
          </table:table-cell>
          <table:table-cell office:value-type="float" office:value="25558.25" table:style-name="ce79">
            <text:p>25.558</text:p>
          </table:table-cell>
          <table:table-cell office:value-type="float" office:value="528240" table:style-name="ce79">
            <text:p>528.240</text:p>
          </table:table-cell>
          <table:table-cell office:value-type="float" office:value="31990.43" table:style-name="ce79">
            <text:p>31.99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Venta de carteles identificativ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79">
            <text:p>3.00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79">
            <text:p>3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Tasa por presentación a las pruebas evaluadoras del Servicio Específico de Admisión</text:p>
          </table:table-cell>
          <table:table-cell office:value-type="float" office:value="1500" table:style-name="ce79">
            <text:p>1.500</text:p>
          </table:table-cell>
          <table:table-cell office:value-type="float" office:value="0" table:style-name="ce79">
            <text:p>0</text:p>
          </table:table-cell>
          <table:table-cell office:value-type="float" office:value="6000" table:style-name="ce79">
            <text:p>6.000</text:p>
          </table:table-cell>
          <table:table-cell office:value-type="float" office:value="15.15" table:style-name="ce79">
            <text:p>15</text:p>
          </table:table-cell>
          <table:table-cell office:value-type="float" office:value="5300" table:style-name="ce79">
            <text:p>5.300</text:p>
          </table:table-cell>
          <table:table-cell office:value-type="float" office:value="0" table:style-name="ce79">
            <text:p>0</text:p>
          </table:table-cell>
          <table:table-cell office:value-type="float" office:value="3150" table:style-name="ce79">
            <text:p>3.150</text:p>
          </table:table-cell>
          <table:table-cell office:value-type="float" office:value="0" table:style-name="ce79">
            <text:p>0</text:p>
          </table:table-cell>
          <table:table-cell office:value-type="float" office:value="18180" table:style-name="ce79">
            <text:p>18.180</text:p>
          </table:table-cell>
          <table:table-cell office:value-type="float" office:value="0" table:style-name="ce79">
            <text:p>0</text:p>
          </table:table-cell>
          <table:table-cell office:value-type="float" office:value="18000" table:style-name="ce79">
            <text:p>18.000</text:p>
          </table:table-cell>
          <table:table-cell office:value-type="float" office:value="0" table:style-name="ce79">
            <text:p>0</text:p>
          </table:table-cell>
          <table:table-cell office:value-type="float" office:value="18000" table:style-name="ce79">
            <text:p>18.00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Tasa por la obtención de la certificación acreditativa del Servicio Específico de Admisión</text:p>
          </table:table-cell>
          <table:table-cell office:value-type="float" office:value="1900" table:style-name="ce79">
            <text:p>1.900</text:p>
          </table:table-cell>
          <table:table-cell office:value-type="float" office:value="982.24" table:style-name="ce79">
            <text:p>982</text:p>
          </table:table-cell>
          <table:table-cell office:value-type="float" office:value="1900" table:style-name="ce79">
            <text:p>1.900</text:p>
          </table:table-cell>
          <table:table-cell office:value-type="float" office:value="775.18" table:style-name="ce79">
            <text:p>775</text:p>
          </table:table-cell>
          <table:table-cell office:value-type="float" office:value="1630" table:style-name="ce79">
            <text:p>1.630</text:p>
          </table:table-cell>
          <table:table-cell office:value-type="float" office:value="570.70000000000005" table:style-name="ce79">
            <text:p>571</text:p>
          </table:table-cell>
          <table:table-cell office:value-type="float" office:value="1520" table:style-name="ce79">
            <text:p>1.520</text:p>
          </table:table-cell>
          <table:table-cell office:value-type="float" office:value="878.71" table:style-name="ce79">
            <text:p>879</text:p>
          </table:table-cell>
          <table:table-cell office:value-type="float" office:value="800" table:style-name="ce79">
            <text:p>800</text:p>
          </table:table-cell>
          <table:table-cell office:value-type="float" office:value="0" table:style-name="ce79">
            <text:p>0</text:p>
          </table:table-cell>
          <table:table-cell office:value-type="float" office:value="680" table:style-name="ce79">
            <text:p>680</text:p>
          </table:table-cell>
          <table:table-cell office:value-type="float" office:value="409.05" table:style-name="ce79">
            <text:p>409</text:p>
          </table:table-cell>
          <table:table-cell office:value-type="float" office:value="40" table:style-name="ce79">
            <text:p>40</text:p>
          </table:table-cell>
          <table:table-cell office:value-type="float" office:value="323.2" table:style-name="ce79">
            <text:p>323</text:p>
          </table:table-cell>
          <table:table-cell table:number-columns-repeated="4" table:style-name="ce80"/>
          <table:table-cell table:number-columns-repeated="16365" table:style-name="ce77"/>
        </table:table-row>
        <table:table-row table:style-name="ro14">
          <table:table-cell office:value-type="string" table:style-name="ce78">
            <text:p>ACTUAC.ADMTVAS.</text:p>
          </table:table-cell>
          <table:table-cell office:value-type="float" office:value="750" table:style-name="ce79">
            <text:p>7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" table:style-name="ce79">
            <text:p>1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77"/>
        </table:table-row>
        <table:table-row table:style-name="ro18">
          <table:table-cell office:value-type="string" table:style-name="ce78">
            <text:p><text:s/>Tasa por inscripción en registro organismos certificación administrativa (OCA)</text:p>
          </table:table-cell>
          <table:table-cell office:value-type="float" office:value="500" table:style-name="ce79">
            <text:p>500</text:p>
          </table:table-cell>
          <table:table-cell office:value-type="float" office:value="250" table:style-name="ce79">
            <text:p>2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79">
            <text:p>2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77"/>
          <table:table-cell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9">
          <table:table-cell office:value-type="string" table:style-name="ce78">
            <text:p><text:s/>Ordenación de la explotación de los transportes mecánicos por carretera</text:p>
          </table:table-cell>
          <table:table-cell office:value-type="float" office:value="2700000" table:style-name="ce79">
            <text:p>2.700.000</text:p>
          </table:table-cell>
          <table:table-cell office:value-type="float" office:value="412617.82" table:style-name="ce79">
            <text:p>412.618</text:p>
          </table:table-cell>
          <table:table-cell office:value-type="float" office:value="3000000" table:style-name="ce79">
            <text:p>3.000.000</text:p>
          </table:table-cell>
          <table:table-cell office:value-type="float" office:value="408930.97" table:style-name="ce79">
            <text:p>408.931</text:p>
          </table:table-cell>
          <table:table-cell office:value-type="float" office:value="2490000" table:style-name="ce79">
            <text:p>2.490.000</text:p>
          </table:table-cell>
          <table:table-cell office:value-type="float" office:value="244748.92" table:style-name="ce79">
            <text:p>244.749</text:p>
          </table:table-cell>
          <table:table-cell office:value-type="float" office:value="4500000" table:style-name="ce79">
            <text:p>4.500.000</text:p>
          </table:table-cell>
          <table:table-cell office:value-type="float" office:value="156091.07999999999" table:style-name="ce79">
            <text:p>156.091</text:p>
          </table:table-cell>
          <table:table-cell office:value-type="float" office:value="4641030" table:style-name="ce79">
            <text:p>4.641.030</text:p>
          </table:table-cell>
          <table:table-cell office:value-type="float" office:value="101069.21" table:style-name="ce79">
            <text:p>101.069</text:p>
          </table:table-cell>
          <table:table-cell office:value-type="float" office:value="4595080" table:style-name="ce79">
            <text:p>4.595.080</text:p>
          </table:table-cell>
          <table:table-cell office:value-type="float" office:value="177502.82" table:style-name="ce79">
            <text:p>177.503</text:p>
          </table:table-cell>
          <table:table-cell office:value-type="float" office:value="4549580" table:style-name="ce79">
            <text:p>4.549.580</text:p>
          </table:table-cell>
          <table:table-cell office:value-type="float" office:value="411708.54" table:style-name="ce79">
            <text:p>411.70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2">
          <table:table-cell office:value-type="string" table:style-name="ce78">
            <text:p>Dirección e inspección de obras</text:p>
          </table:table-cell>
          <table:table-cell office:value-type="float" office:value="3000000" table:style-name="ce79">
            <text:p>3.000.000</text:p>
          </table:table-cell>
          <table:table-cell office:value-type="float" office:value="0" table:style-name="ce79">
            <text:p>0</text:p>
          </table:table-cell>
          <table:table-cell office:value-type="float" office:value="3000000" table:style-name="ce79">
            <text:p>3.000.000</text:p>
          </table:table-cell>
          <table:table-cell office:value-type="float" office:value="0" table:style-name="ce79">
            <text:p>0</text:p>
          </table:table-cell>
          <table:table-cell office:value-type="float" office:value="12000000" table:style-name="ce79">
            <text:p>12.000.000</text:p>
          </table:table-cell>
          <table:table-cell office:value-type="float" office:value="0" table:style-name="ce79">
            <text:p>0</text:p>
          </table:table-cell>
          <table:table-cell office:value-type="float" office:value="12000000" table:style-name="ce79">
            <text:p>12.000.000</text:p>
          </table:table-cell>
          <table:table-cell office:value-type="float" office:value="0" table:style-name="ce79">
            <text:p>0</text:p>
          </table:table-cell>
          <table:table-cell office:value-type="float" office:value="12100000" table:style-name="ce79">
            <text:p>12.100.00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.000.000</text:p>
          </table:table-cell>
          <table:table-cell office:value-type="float" office:value="0" table:style-name="ce79">
            <text:p>0</text:p>
          </table:table-cell>
          <table:table-cell office:value-type="float" office:value="11040830" table:style-name="ce79">
            <text:p>11.040.83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Viviendas de protección pública y actuaciones protegibles</text:p>
          </table:table-cell>
          <table:table-cell office:value-type="float" office:value="90000" table:style-name="ce79">
            <text:p>90.000</text:p>
          </table:table-cell>
          <table:table-cell office:value-type="float" office:value="1242.93" table:style-name="ce79">
            <text:p>1.243</text:p>
          </table:table-cell>
          <table:table-cell office:value-type="float" office:value="90000" table:style-name="ce79">
            <text:p>90.000</text:p>
          </table:table-cell>
          <table:table-cell office:value-type="float" office:value="997.47" table:style-name="ce79">
            <text:p>997</text:p>
          </table:table-cell>
          <table:table-cell office:value-type="float" office:value="50000" table:style-name="ce79">
            <text:p>50.000</text:p>
          </table:table-cell>
          <table:table-cell office:value-type="float" office:value="39359.94" table:style-name="ce79">
            <text:p>39.360</text:p>
          </table:table-cell>
          <table:table-cell office:value-type="float" office:value="2023030" table:style-name="ce79">
            <text:p>2.023.030</text:p>
          </table:table-cell>
          <table:table-cell office:value-type="float" office:value="495.4" table:style-name="ce79">
            <text:p>495</text:p>
          </table:table-cell>
          <table:table-cell office:value-type="float" office:value="2290820" table:style-name="ce79">
            <text:p>2.290.820</text:p>
          </table:table-cell>
          <table:table-cell office:value-type="float" office:value="166.76" table:style-name="ce79">
            <text:p>167</text:p>
          </table:table-cell>
          <table:table-cell office:value-type="float" office:value="2268140" table:style-name="ce79">
            <text:p>2.268.140</text:p>
          </table:table-cell>
          <table:table-cell office:value-type="float" office:value="651.94000000000005" table:style-name="ce79">
            <text:p>652</text:p>
          </table:table-cell>
          <table:table-cell office:value-type="float" office:value="2268140" table:style-name="ce79">
            <text:p>2.268.140</text:p>
          </table:table-cell>
          <table:table-cell office:value-type="float" office:value="31585.25" table:style-name="ce79">
            <text:p>31.58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3">
          <table:table-cell office:value-type="string" table:style-name="ce78">
            <text:p>Servicios administrativos</text:p>
          </table:table-cell>
          <table:table-cell office:value-type="float" office:value="150000" table:style-name="ce79">
            <text:p>150.000</text:p>
          </table:table-cell>
          <table:table-cell office:value-type="float" office:value="21369.82" table:style-name="ce79">
            <text:p>21.370</text:p>
          </table:table-cell>
          <table:table-cell office:value-type="float" office:value="250000" table:style-name="ce79">
            <text:p>250.000</text:p>
          </table:table-cell>
          <table:table-cell office:value-type="float" office:value="23370.14" table:style-name="ce79">
            <text:p>23.370</text:p>
          </table:table-cell>
          <table:table-cell office:value-type="float" office:value="231040" table:style-name="ce79">
            <text:p>231.040</text:p>
          </table:table-cell>
          <table:table-cell office:value-type="float" office:value="15558.6" table:style-name="ce79">
            <text:p>15.559</text:p>
          </table:table-cell>
          <table:table-cell office:value-type="float" office:value="2202490" table:style-name="ce79">
            <text:p>2.202.490</text:p>
          </table:table-cell>
          <table:table-cell office:value-type="float" office:value="6412.64" table:style-name="ce79">
            <text:p>6.413</text:p>
          </table:table-cell>
          <table:table-cell office:value-type="float" office:value="3100680" table:style-name="ce79">
            <text:p>3.100.680</text:p>
          </table:table-cell>
          <table:table-cell office:value-type="float" office:value="4188.22" table:style-name="ce79">
            <text:p>4.188</text:p>
          </table:table-cell>
          <table:table-cell office:value-type="float" office:value="3069980" table:style-name="ce79">
            <text:p>3.069.980</text:p>
          </table:table-cell>
          <table:table-cell office:value-type="float" office:value="16763.14" table:style-name="ce79">
            <text:p>16.763</text:p>
          </table:table-cell>
          <table:table-cell office:value-type="float" office:value="3069980" table:style-name="ce79">
            <text:p>3.069.980</text:p>
          </table:table-cell>
          <table:table-cell office:value-type="float" office:value="27769.02" table:style-name="ce79">
            <text:p>27.76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20">
          <table:table-cell office:value-type="string" table:style-name="ce78">
            <text:p>Venta de impresos requeridos por el libro de control de calidad en <text:s/>obras de edificación de viviendas</text:p>
          </table:table-cell>
          <table:table-cell office:value-type="float" office:value="500" table:style-name="ce79">
            <text:p>500</text:p>
          </table:table-cell>
          <table:table-cell office:value-type="float" office:value="0" table:style-name="ce79">
            <text:p>0</text:p>
          </table:table-cell>
          <table:table-cell office:value-type="float" office:value="500" table:style-name="ce79">
            <text:p>500</text:p>
          </table:table-cell>
          <table:table-cell office:value-type="float" office:value="2.5299999999999998" table:style-name="ce79">
            <text:p>3</text:p>
          </table:table-cell>
          <table:table-cell office:value-type="float" office:value="10000" table:style-name="ce79">
            <text:p>10.000</text:p>
          </table:table-cell>
          <table:table-cell office:value-type="float" office:value="5.62" table:style-name="ce79">
            <text:p>6</text:p>
          </table:table-cell>
          <table:table-cell office:value-type="float" office:value="667000" table:style-name="ce79">
            <text:p>667.000</text:p>
          </table:table-cell>
          <table:table-cell office:value-type="float" office:value="0" table:style-name="ce79">
            <text:p>0</text:p>
          </table:table-cell>
          <table:table-cell office:value-type="float" office:value="667000" table:style-name="ce79">
            <text:p>667.000</text:p>
          </table:table-cell>
          <table:table-cell office:value-type="float" office:value="0" table:style-name="ce79">
            <text:p>0</text:p>
          </table:table-cell>
          <table:table-cell office:value-type="float" office:value="660400" table:style-name="ce79">
            <text:p>660.400</text:p>
          </table:table-cell>
          <table:table-cell office:value-type="float" office:value="3" table:style-name="ce79">
            <text:p>3</text:p>
          </table:table-cell>
          <table:table-cell office:value-type="float" office:value="660400" table:style-name="ce79">
            <text:p>660.400</text:p>
          </table:table-cell>
          <table:table-cell office:value-type="float" office:value="2.2000000000000002" table:style-name="ce79">
            <text:p>2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 de control de calidad en la edificación</text:p>
          </table:table-cell>
          <table:table-cell office:value-type="float" office:value="4000" table:style-name="ce79">
            <text:p>4.000</text:p>
          </table:table-cell>
          <table:table-cell office:value-type="float" office:value="357" table:style-name="ce79">
            <text:p>357</text:p>
          </table:table-cell>
          <table:table-cell office:value-type="float" office:value="4000" table:style-name="ce79">
            <text:p>4.000</text:p>
          </table:table-cell>
          <table:table-cell office:value-type="float" office:value="1071.06" table:style-name="ce79">
            <text:p>1.071</text:p>
          </table:table-cell>
          <table:table-cell office:value-type="float" office:value="10000" table:style-name="ce79">
            <text:p>10.000</text:p>
          </table:table-cell>
          <table:table-cell office:value-type="float" office:value="0" table:style-name="ce79">
            <text:p>0</text:p>
          </table:table-cell>
          <table:table-cell office:value-type="float" office:value="467250" table:style-name="ce79">
            <text:p>467.250</text:p>
          </table:table-cell>
          <table:table-cell office:value-type="float" office:value="1438.34" table:style-name="ce79">
            <text:p>1.43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510" table:style-name="ce79">
            <text:p>25.510</text:p>
          </table:table-cell>
          <table:table-cell office:value-type="float" office:value="0" table:style-name="ce79">
            <text:p>0</text:p>
          </table:table-cell>
          <table:table-cell office:value-type="float" office:value="56300" table:style-name="ce79">
            <text:p>56.300</text:p>
          </table:table-cell>
          <table:table-cell office:value-type="float" office:value="327.95" table:style-name="ce79">
            <text:p>32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Tasas por servicios portuarios</text:p>
          </table:table-cell>
          <table:table-cell office:value-type="float" office:value="20000000" table:style-name="ce79">
            <text:p>20.000.000</text:p>
          </table:table-cell>
          <table:table-cell office:value-type="float" office:value="-9583648.9000000004" table:style-name="ce79">
            <text:p>-9.583.649</text:p>
          </table:table-cell>
          <table:table-cell office:value-type="float" office:value="20000000" table:style-name="ce79">
            <text:p>20.000.000</text:p>
          </table:table-cell>
          <table:table-cell office:value-type="float" office:value="3697339.18" table:style-name="ce79">
            <text:p>3.697.339</text:p>
          </table:table-cell>
          <table:table-cell office:value-type="float" office:value="22471920" table:style-name="ce79">
            <text:p>22.471.920</text:p>
          </table:table-cell>
          <table:table-cell office:value-type="float" office:value="1050694.42" table:style-name="ce79">
            <text:p>1.050.694</text:p>
          </table:table-cell>
          <table:table-cell office:value-type="float" office:value="22471920" table:style-name="ce79">
            <text:p>22.471.920</text:p>
          </table:table-cell>
          <table:table-cell office:value-type="float" office:value="4562005.93" table:style-name="ce79">
            <text:p>4.562.006</text:p>
          </table:table-cell>
          <table:table-cell office:value-type="float" office:value="22472530" table:style-name="ce79">
            <text:p>22.472.530</text:p>
          </table:table-cell>
          <table:table-cell office:value-type="float" office:value="1592536.38" table:style-name="ce79">
            <text:p>1.592.536</text:p>
          </table:table-cell>
          <table:table-cell office:value-type="float" office:value="20269830" table:style-name="ce79">
            <text:p>20.269.830</text:p>
          </table:table-cell>
          <table:table-cell office:value-type="float" office:value="1202969.53" table:style-name="ce79">
            <text:p>1.202.970</text:p>
          </table:table-cell>
          <table:table-cell office:value-type="float" office:value="16676600" table:style-name="ce79">
            <text:p>16.676.600</text:p>
          </table:table-cell>
          <table:table-cell office:value-type="float" office:value="4815831.93" table:style-name="ce79">
            <text:p>4.815.832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21">
          <table:table-cell office:value-type="string" table:style-name="ce81">
            <text:p>Tasa por prestación de servicios y realización de actividades en materia de servidumbre de protección del dominio público marítimo-terrestre</text:p>
          </table:table-cell>
          <table:table-cell office:value-type="float" office:value="23040" table:style-name="ce79">
            <text:p>23.040</text:p>
          </table:table-cell>
          <table:table-cell office:value-type="float" office:value="2720" table:style-name="ce79">
            <text:p>2.720</text:p>
          </table:table-cell>
          <table:table-cell office:value-type="float" office:value="0" table:style-name="ce79">
            <text:p>0</text:p>
          </table:table-cell>
          <table:table-cell office:value-type="float" office:value="3130" table:style-name="ce79">
            <text:p>3.130</text:p>
          </table:table-cell>
          <table:table-cell office:value-type="float" office:value="36400" table:style-name="ce79">
            <text:p>36.4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22">
          <table:table-cell office:value-type="string" table:style-name="ce78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79">
            <text:p>1.610</text:p>
          </table:table-cell>
          <table:table-cell office:value-type="float" office:value="114.06" table:style-name="ce79">
            <text:p>114</text:p>
          </table:table-cell>
          <table:table-cell office:value-type="float" office:value="1610" table:style-name="ce79">
            <text:p>1.610</text:p>
          </table:table-cell>
          <table:table-cell office:value-type="float" office:value="24" table:style-name="ce79">
            <text:p>24</text:p>
          </table:table-cell>
          <table:table-cell office:value-type="float" office:value="3000" table:style-name="ce79">
            <text:p>3.000</text:p>
          </table:table-cell>
          <table:table-cell office:value-type="float" office:value="90.47" table:style-name="ce79">
            <text:p>90</text:p>
          </table:table-cell>
          <table:table-cell office:value-type="float" office:value="4000" table:style-name="ce79">
            <text:p>4.000</text:p>
          </table:table-cell>
          <table:table-cell office:value-type="float" office:value="150.99" table:style-name="ce79">
            <text:p>151</text:p>
          </table:table-cell>
          <table:table-cell office:value-type="float" office:value="51760" table:style-name="ce79">
            <text:p>51.760</text:p>
          </table:table-cell>
          <table:table-cell office:value-type="float" office:value="155.16999999999999" table:style-name="ce79">
            <text:p>155</text:p>
          </table:table-cell>
          <table:table-cell office:value-type="float" office:value="51250" table:style-name="ce79">
            <text:p>51.250</text:p>
          </table:table-cell>
          <table:table-cell office:value-type="float" office:value="624.19000000000005" table:style-name="ce79">
            <text:p>624</text:p>
          </table:table-cell>
          <table:table-cell office:value-type="float" office:value="51760" table:style-name="ce79">
            <text:p>51.76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administrativos derivados de la actividad académica de nivel no universitario</text:p>
          </table:table-cell>
          <table:table-cell office:value-type="float" office:value="3000000" table:style-name="ce79">
            <text:p>3.000.000</text:p>
          </table:table-cell>
          <table:table-cell office:value-type="float" office:value="82178.710000000006" table:style-name="ce79">
            <text:p>82.179</text:p>
          </table:table-cell>
          <table:table-cell office:value-type="float" office:value="3000000" table:style-name="ce79">
            <text:p>3.000.000</text:p>
          </table:table-cell>
          <table:table-cell office:value-type="float" office:value="128398.74" table:style-name="ce79">
            <text:p>128.399</text:p>
          </table:table-cell>
          <table:table-cell office:value-type="float" office:value="3960160" table:style-name="ce79">
            <text:p>3.960.160</text:p>
          </table:table-cell>
          <table:table-cell office:value-type="float" office:value="59416.36" table:style-name="ce79">
            <text:p>59.416</text:p>
          </table:table-cell>
          <table:table-cell office:value-type="float" office:value="4040980" table:style-name="ce79">
            <text:p>4.040.980</text:p>
          </table:table-cell>
          <table:table-cell office:value-type="float" office:value="59484.26" table:style-name="ce79">
            <text:p>59.484</text:p>
          </table:table-cell>
          <table:table-cell office:value-type="float" office:value="4331670" table:style-name="ce79">
            <text:p>4.331.670</text:p>
          </table:table-cell>
          <table:table-cell office:value-type="float" office:value="16670.48" table:style-name="ce79">
            <text:p>16.670</text:p>
          </table:table-cell>
          <table:table-cell office:value-type="float" office:value="4288780" table:style-name="ce79">
            <text:p>4.288.780</text:p>
          </table:table-cell>
          <table:table-cell office:value-type="float" office:value="65454.46" table:style-name="ce79">
            <text:p>65.454</text:p>
          </table:table-cell>
          <table:table-cell office:value-type="float" office:value="4246320" table:style-name="ce79">
            <text:p>4.246.320</text:p>
          </table:table-cell>
          <table:table-cell office:value-type="float" office:value="73785.240000000005" table:style-name="ce79">
            <text:p>73.78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Otros servicios administrativos en materia educativa</text:p>
          </table:table-cell>
          <table:table-cell office:value-type="float" office:value="2000000" table:style-name="ce79">
            <text:p>2.000.000</text:p>
          </table:table-cell>
          <table:table-cell office:value-type="float" office:value="13060.69" table:style-name="ce79">
            <text:p>13.061</text:p>
          </table:table-cell>
          <table:table-cell office:value-type="float" office:value="2000000" table:style-name="ce79">
            <text:p>2.000.000</text:p>
          </table:table-cell>
          <table:table-cell office:value-type="float" office:value="16139.45" table:style-name="ce79">
            <text:p>16.139</text:p>
          </table:table-cell>
          <table:table-cell office:value-type="float" office:value="2018800" table:style-name="ce79">
            <text:p>2.018.800</text:p>
          </table:table-cell>
          <table:table-cell office:value-type="float" office:value="21490.2" table:style-name="ce79">
            <text:p>21.490</text:p>
          </table:table-cell>
          <table:table-cell office:value-type="float" office:value="2060000" table:style-name="ce79">
            <text:p>2.060.000</text:p>
          </table:table-cell>
          <table:table-cell office:value-type="float" office:value="40467.58" table:style-name="ce79">
            <text:p>40.468</text:p>
          </table:table-cell>
          <table:table-cell office:value-type="float" office:value="2357900" table:style-name="ce79">
            <text:p>2.357.900</text:p>
          </table:table-cell>
          <table:table-cell office:value-type="float" office:value="9736.4599999999991" table:style-name="ce79">
            <text:p>9.736</text:p>
          </table:table-cell>
          <table:table-cell office:value-type="float" office:value="2334550" table:style-name="ce79">
            <text:p>2.334.550</text:p>
          </table:table-cell>
          <table:table-cell office:value-type="float" office:value="2202.69" table:style-name="ce79">
            <text:p>2.203</text:p>
          </table:table-cell>
          <table:table-cell office:value-type="float" office:value="2311430" table:style-name="ce79">
            <text:p>2.311.430</text:p>
          </table:table-cell>
          <table:table-cell office:value-type="float" office:value="2547.98" table:style-name="ce79">
            <text:p>2.54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Enseñanzas de régimen especial</text:p>
          </table:table-cell>
          <table:table-cell office:value-type="float" office:value="6347650" table:style-name="ce79">
            <text:p>6.347.650</text:p>
          </table:table-cell>
          <table:table-cell office:value-type="float" office:value="312515.28999999998" table:style-name="ce79">
            <text:p>312.515</text:p>
          </table:table-cell>
          <table:table-cell office:value-type="float" office:value="8347650" table:style-name="ce79">
            <text:p>8.347.650</text:p>
          </table:table-cell>
          <table:table-cell office:value-type="float" office:value="280976.62" table:style-name="ce79">
            <text:p>280.977</text:p>
          </table:table-cell>
          <table:table-cell office:value-type="float" office:value="8599500" table:style-name="ce79">
            <text:p>8.599.500</text:p>
          </table:table-cell>
          <table:table-cell office:value-type="float" office:value="117174.85" table:style-name="ce79">
            <text:p>117.175</text:p>
          </table:table-cell>
          <table:table-cell office:value-type="float" office:value="10499720" table:style-name="ce79">
            <text:p>10.499.720</text:p>
          </table:table-cell>
          <table:table-cell office:value-type="float" office:value="152835.99" table:style-name="ce79">
            <text:p>152.836</text:p>
          </table:table-cell>
          <table:table-cell office:value-type="float" office:value="7777000" table:style-name="ce79">
            <text:p>7.777.000</text:p>
          </table:table-cell>
          <table:table-cell office:value-type="float" office:value="196824.97" table:style-name="ce79">
            <text:p>196.825</text:p>
          </table:table-cell>
          <table:table-cell office:value-type="float" office:value="7700000" table:style-name="ce79">
            <text:p>7.700.000</text:p>
          </table:table-cell>
          <table:table-cell office:value-type="float" office:value="430405.68" table:style-name="ce79">
            <text:p>430.406</text:p>
          </table:table-cell>
          <table:table-cell office:value-type="float" office:value="6885740" table:style-name="ce79">
            <text:p>6.885.740</text:p>
          </table:table-cell>
          <table:table-cell office:value-type="float" office:value="288396" table:style-name="ce79">
            <text:p>288.39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ECONÓMICA NUEV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Utilización de las instalaciones del complejo educativo de Cheste</text:p>
          </table:table-cell>
          <table:table-cell office:value-type="float" office:value="0" table:style-name="ce79">
            <text:p>0</text:p>
          </table:table-cell>
          <table:table-cell office:value-type="float" office:value="38.68" table:style-name="ce79">
            <text:p>3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70" table:style-name="ce79">
            <text:p>6.070</text:p>
          </table:table-cell>
          <table:table-cell office:value-type="float" office:value="0" table:style-name="ce79">
            <text:p>0</text:p>
          </table:table-cell>
          <table:table-cell office:value-type="float" office:value="10310" table:style-name="ce79">
            <text:p>10.310</text:p>
          </table:table-cell>
          <table:table-cell office:value-type="float" office:value="3086.37" table:style-name="ce79">
            <text:p>3.086</text:p>
          </table:table-cell>
          <table:table-cell office:value-type="float" office:value="11620" table:style-name="ce79">
            <text:p>11.620</text:p>
          </table:table-cell>
          <table:table-cell office:value-type="float" office:value="0" table:style-name="ce79">
            <text:p>0</text:p>
          </table:table-cell>
          <table:table-cell office:value-type="float" office:value="11500" table:style-name="ce79">
            <text:p>11.500</text:p>
          </table:table-cell>
          <table:table-cell office:value-type="float" office:value="0" table:style-name="ce79">
            <text:p>0</text:p>
          </table:table-cell>
          <table:table-cell office:value-type="float" office:value="34120" table:style-name="ce79">
            <text:p>34.12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prestados por el Registro Territorial de Propiedad Intelectual de la Comunitat Valenciana</text:p>
          </table:table-cell>
          <table:table-cell office:value-type="float" office:value="50000" table:style-name="ce79">
            <text:p>50.000</text:p>
          </table:table-cell>
          <table:table-cell office:value-type="float" office:value="5574.9" table:style-name="ce79">
            <text:p>5.575</text:p>
          </table:table-cell>
          <table:table-cell office:value-type="float" office:value="50000" table:style-name="ce79">
            <text:p>50.000</text:p>
          </table:table-cell>
          <table:table-cell office:value-type="float" office:value="4045.22" table:style-name="ce79">
            <text:p>4.045</text:p>
          </table:table-cell>
          <table:table-cell office:value-type="float" office:value="33510" table:style-name="ce79">
            <text:p>33.510</text:p>
          </table:table-cell>
          <table:table-cell office:value-type="float" office:value="2925.49" table:style-name="ce79">
            <text:p>2.925</text:p>
          </table:table-cell>
          <table:table-cell office:value-type="float" office:value="42050" table:style-name="ce79">
            <text:p>42.050</text:p>
          </table:table-cell>
          <table:table-cell office:value-type="float" office:value="2856.37" table:style-name="ce79">
            <text:p>2.856</text:p>
          </table:table-cell>
          <table:table-cell office:value-type="float" office:value="55000" table:style-name="ce79">
            <text:p>55.000</text:p>
          </table:table-cell>
          <table:table-cell office:value-type="float" office:value="2070.58" table:style-name="ce79">
            <text:p>2.071</text:p>
          </table:table-cell>
          <table:table-cell office:value-type="float" office:value="44310" table:style-name="ce79">
            <text:p>44.310</text:p>
          </table:table-cell>
          <table:table-cell office:value-type="float" office:value="4935.5" table:style-name="ce79">
            <text:p>4.936</text:p>
          </table:table-cell>
          <table:table-cell office:value-type="float" office:value="44750" table:style-name="ce79">
            <text:p>44.750</text:p>
          </table:table-cell>
          <table:table-cell office:value-type="float" office:value="4396.49" table:style-name="ce79">
            <text:p>4.39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Tasa por servicios académicos de enseñanzas artísticas superiores</text:p>
          </table:table-cell>
          <table:table-cell office:value-type="float" office:value="3000000" table:style-name="ce79">
            <text:p>3.000.000</text:p>
          </table:table-cell>
          <table:table-cell office:value-type="float" office:value="278045.5" table:style-name="ce79">
            <text:p>278.046</text:p>
          </table:table-cell>
          <table:table-cell office:value-type="float" office:value="3000000" table:style-name="ce79">
            <text:p>3.000.000</text:p>
          </table:table-cell>
          <table:table-cell office:value-type="float" office:value="476231.97" table:style-name="ce79">
            <text:p>476.232</text:p>
          </table:table-cell>
          <table:table-cell office:value-type="float" office:value="2123080" table:style-name="ce79">
            <text:p>2.123.080</text:p>
          </table:table-cell>
          <table:table-cell office:value-type="float" office:value="381161.79" table:style-name="ce79">
            <text:p>381.162</text:p>
          </table:table-cell>
          <table:table-cell office:value-type="float" office:value="0" table:style-name="ce79">
            <text:p>0</text:p>
          </table:table-cell>
          <table:table-cell office:value-type="float" office:value="181516.97" table:style-name="ce79">
            <text:p>181.517</text:p>
          </table:table-cell>
          <table:table-cell office:value-type="float" office:value="1630800" table:style-name="ce79">
            <text:p>1.630.8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sanitarios</text:p>
          </table:table-cell>
          <table:table-cell office:value-type="float" office:value="2739046" table:style-name="ce79">
            <text:p>2.739.046</text:p>
          </table:table-cell>
          <table:table-cell office:value-type="float" office:value="654547.79" table:style-name="ce79">
            <text:p>654.548</text:p>
          </table:table-cell>
          <table:table-cell office:value-type="float" office:value="1891470" table:style-name="ce79">
            <text:p>1.891.470</text:p>
          </table:table-cell>
          <table:table-cell office:value-type="float" office:value="476730.15" table:style-name="ce79">
            <text:p>476.730</text:p>
          </table:table-cell>
          <table:table-cell office:value-type="float" office:value="2685120" table:style-name="ce79">
            <text:p>2.685.120</text:p>
          </table:table-cell>
          <table:table-cell office:value-type="float" office:value="265153.01" table:style-name="ce79">
            <text:p>265.153</text:p>
          </table:table-cell>
          <table:table-cell office:value-type="float" office:value="1788050" table:style-name="ce79">
            <text:p>1.788.050</text:p>
          </table:table-cell>
          <table:table-cell office:value-type="float" office:value="322605.21999999997" table:style-name="ce79">
            <text:p>322.605</text:p>
          </table:table-cell>
          <table:table-cell office:value-type="float" office:value="1616000" table:style-name="ce79">
            <text:p>1.616.000</text:p>
          </table:table-cell>
          <table:table-cell office:value-type="float" office:value="215929.04" table:style-name="ce79">
            <text:p>215.929</text:p>
          </table:table-cell>
          <table:table-cell office:value-type="float" office:value="1600000" table:style-name="ce79">
            <text:p>1.600.000</text:p>
          </table:table-cell>
          <table:table-cell office:value-type="float" office:value="297041.68" table:style-name="ce79">
            <text:p>297.042</text:p>
          </table:table-cell>
          <table:table-cell office:value-type="float" office:value="1597300" table:style-name="ce79">
            <text:p>1.597.300</text:p>
          </table:table-cell>
          <table:table-cell office:value-type="float" office:value="274533.31" table:style-name="ce79">
            <text:p>274.533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Otras actuaciones administrativas en materia de sanidad</text:p>
          </table:table-cell>
          <table:table-cell office:value-type="float" office:value="2500000" table:style-name="ce79">
            <text:p>2.500.000</text:p>
          </table:table-cell>
          <table:table-cell office:value-type="float" office:value="269865.92" table:style-name="ce79">
            <text:p>269.866</text:p>
          </table:table-cell>
          <table:table-cell office:value-type="float" office:value="2500000" table:style-name="ce79">
            <text:p>2.500.000</text:p>
          </table:table-cell>
          <table:table-cell office:value-type="float" office:value="286601.98" table:style-name="ce79">
            <text:p>286.602</text:p>
          </table:table-cell>
          <table:table-cell office:value-type="float" office:value="1947470" table:style-name="ce79">
            <text:p>1.947.470</text:p>
          </table:table-cell>
          <table:table-cell office:value-type="float" office:value="182930.86" table:style-name="ce79">
            <text:p>182.931</text:p>
          </table:table-cell>
          <table:table-cell office:value-type="float" office:value="2186310" table:style-name="ce79">
            <text:p>2.186.310</text:p>
          </table:table-cell>
          <table:table-cell office:value-type="float" office:value="186350.05" table:style-name="ce79">
            <text:p>186.350</text:p>
          </table:table-cell>
          <table:table-cell office:value-type="float" office:value="2044140" table:style-name="ce79">
            <text:p>2.044.140</text:p>
          </table:table-cell>
          <table:table-cell office:value-type="float" office:value="98745.7" table:style-name="ce79">
            <text:p>98.746</text:p>
          </table:table-cell>
          <table:table-cell office:value-type="float" office:value="1621680" table:style-name="ce79">
            <text:p>1.621.680</text:p>
          </table:table-cell>
          <table:table-cell office:value-type="float" office:value="172413.97" table:style-name="ce79">
            <text:p>172.414</text:p>
          </table:table-cell>
          <table:table-cell office:value-type="float" office:value="504450" table:style-name="ce79">
            <text:p>504.450</text:p>
          </table:table-cell>
          <table:table-cell office:value-type="float" office:value="69636.490000000005" table:style-name="ce79">
            <text:p>69.63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Venta de productos y servicios hematológicos</text:p>
          </table:table-cell>
          <table:table-cell office:value-type="float" office:value="2587651" table:style-name="ce79">
            <text:p>2.587.651</text:p>
          </table:table-cell>
          <table:table-cell office:value-type="float" office:value="285137.05" table:style-name="ce79">
            <text:p>285.137</text:p>
          </table:table-cell>
          <table:table-cell office:value-type="float" office:value="7000000" table:style-name="ce79">
            <text:p>7.000.000</text:p>
          </table:table-cell>
          <table:table-cell office:value-type="float" office:value="357340.34" table:style-name="ce79">
            <text:p>357.340</text:p>
          </table:table-cell>
          <table:table-cell office:value-type="float" office:value="4000000" table:style-name="ce79">
            <text:p>4.000.000</text:p>
          </table:table-cell>
          <table:table-cell office:value-type="float" office:value="173706.5" table:style-name="ce79">
            <text:p>173.707</text:p>
          </table:table-cell>
          <table:table-cell office:value-type="float" office:value="19115800" table:style-name="ce79">
            <text:p>19.115.800</text:p>
          </table:table-cell>
          <table:table-cell office:value-type="float" office:value="85192.29" table:style-name="ce79">
            <text:p>85.192</text:p>
          </table:table-cell>
          <table:table-cell office:value-type="float" office:value="22411780" table:style-name="ce79">
            <text:p>22.411.780</text:p>
          </table:table-cell>
          <table:table-cell office:value-type="float" office:value="265766.18" table:style-name="ce79">
            <text:p>265.766</text:p>
          </table:table-cell>
          <table:table-cell office:value-type="float" office:value="22189900" table:style-name="ce79">
            <text:p>22.189.900</text:p>
          </table:table-cell>
          <table:table-cell office:value-type="float" office:value="590720.27" table:style-name="ce79">
            <text:p>590.720</text:p>
          </table:table-cell>
          <table:table-cell office:value-type="float" office:value="21970200" table:style-name="ce79">
            <text:p>21.970.200</text:p>
          </table:table-cell>
          <table:table-cell office:value-type="float" office:value="766733.4" table:style-name="ce79">
            <text:p>766.733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Prestación de asistencia sanitaria</text:p>
          </table:table-cell>
          <table:table-cell office:value-type="float" office:value="253000000" table:style-name="ce79">
            <text:p>253.000.000</text:p>
          </table:table-cell>
          <table:table-cell office:value-type="float" office:value="6649717.4900000002" table:style-name="ce79">
            <text:p>6.649.717</text:p>
          </table:table-cell>
          <table:table-cell office:value-type="float" office:value="219000000" table:style-name="ce79">
            <text:p>219.000.000</text:p>
          </table:table-cell>
          <table:table-cell office:value-type="float" office:value="10421500.460000001" table:style-name="ce79">
            <text:p>10.421.500</text:p>
          </table:table-cell>
          <table:table-cell office:value-type="float" office:value="218543480" table:style-name="ce79">
            <text:p>218.543.480</text:p>
          </table:table-cell>
          <table:table-cell office:value-type="float" office:value="15946448.439999999" table:style-name="ce79">
            <text:p>15.946.448</text:p>
          </table:table-cell>
          <table:table-cell office:value-type="float" office:value="280000000" table:style-name="ce79">
            <text:p>280.000.000</text:p>
          </table:table-cell>
          <table:table-cell office:value-type="float" office:value="2158928.35" table:style-name="ce79">
            <text:p>2.158.928</text:p>
          </table:table-cell>
          <table:table-cell office:value-type="float" office:value="326698650" table:style-name="ce79">
            <text:p>326.698.650</text:p>
          </table:table-cell>
          <table:table-cell office:value-type="float" office:value="4018178.73" table:style-name="ce79">
            <text:p>4.018.179</text:p>
          </table:table-cell>
          <table:table-cell office:value-type="float" office:value="325826230" table:style-name="ce79">
            <text:p>325.826.230</text:p>
          </table:table-cell>
          <table:table-cell office:value-type="float" office:value="11039482.939999999" table:style-name="ce79">
            <text:p>11.039.483</text:p>
          </table:table-cell>
          <table:table-cell office:value-type="float" office:value="210420000" table:style-name="ce79">
            <text:p>210.420.000</text:p>
          </table:table-cell>
          <table:table-cell office:value-type="float" office:value="8980368.3399999999" table:style-name="ce79">
            <text:p>8.980.36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2">
          <table:table-cell office:value-type="string" table:style-name="ce78">
            <text:p>Ordenación de instalaciones y actividades industriales, energéticas y mineras</text:p>
          </table:table-cell>
          <table:table-cell office:value-type="float" office:value="1500000" table:style-name="ce79">
            <text:p>1.500.000</text:p>
          </table:table-cell>
          <table:table-cell office:value-type="float" office:value="114117.38" table:style-name="ce79">
            <text:p>114.117</text:p>
          </table:table-cell>
          <table:table-cell office:value-type="float" office:value="1500000" table:style-name="ce79">
            <text:p>1.500.000</text:p>
          </table:table-cell>
          <table:table-cell office:value-type="float" office:value="98668.29" table:style-name="ce79">
            <text:p>98.668</text:p>
          </table:table-cell>
          <table:table-cell office:value-type="float" office:value="3618800" table:style-name="ce79">
            <text:p>3.618.800</text:p>
          </table:table-cell>
          <table:table-cell office:value-type="float" office:value="178513.63" table:style-name="ce79">
            <text:p>178.514</text:p>
          </table:table-cell>
          <table:table-cell office:value-type="float" office:value="9568800" table:style-name="ce79">
            <text:p>9.568.800</text:p>
          </table:table-cell>
          <table:table-cell office:value-type="float" office:value="-1357.12" table:style-name="ce79">
            <text:p>-1.357</text:p>
          </table:table-cell>
          <table:table-cell office:value-type="float" office:value="9898000" table:style-name="ce79">
            <text:p>9.898.000</text:p>
          </table:table-cell>
          <table:table-cell office:value-type="float" office:value="144140.59" table:style-name="ce79">
            <text:p>144.141</text:p>
          </table:table-cell>
          <table:table-cell office:value-type="float" office:value="9800000" table:style-name="ce79">
            <text:p>9.800.000</text:p>
          </table:table-cell>
          <table:table-cell office:value-type="float" office:value="427057.36" table:style-name="ce79">
            <text:p>427.057</text:p>
          </table:table-cell>
          <table:table-cell office:value-type="float" office:value="13672760" table:style-name="ce79">
            <text:p>13.672.760</text:p>
          </table:table-cell>
          <table:table-cell office:value-type="float" office:value="489103.54" table:style-name="ce79">
            <text:p>489.10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Venta de impresos</text:p>
          </table:table-cell>
          <table:table-cell office:value-type="float" office:value="50000" table:style-name="ce79">
            <text:p>50.000</text:p>
          </table:table-cell>
          <table:table-cell office:value-type="float" office:value="7441.7" table:style-name="ce79">
            <text:p>7.442</text:p>
          </table:table-cell>
          <table:table-cell office:value-type="float" office:value="50000" table:style-name="ce79">
            <text:p>50.000</text:p>
          </table:table-cell>
          <table:table-cell office:value-type="float" office:value="7169.1" table:style-name="ce79">
            <text:p>7.169</text:p>
          </table:table-cell>
          <table:table-cell office:value-type="float" office:value="125000" table:style-name="ce79">
            <text:p>125.000</text:p>
          </table:table-cell>
          <table:table-cell office:value-type="float" office:value="3560.92" table:style-name="ce79">
            <text:p>3.561</text:p>
          </table:table-cell>
          <table:table-cell office:value-type="float" office:value="140000" table:style-name="ce79">
            <text:p>140.000</text:p>
          </table:table-cell>
          <table:table-cell office:value-type="float" office:value="3212.73" table:style-name="ce79">
            <text:p>3.213</text:p>
          </table:table-cell>
          <table:table-cell office:value-type="float" office:value="167000" table:style-name="ce79">
            <text:p>167.000</text:p>
          </table:table-cell>
          <table:table-cell office:value-type="float" office:value="2135.91" table:style-name="ce79">
            <text:p>2.136</text:p>
          </table:table-cell>
          <table:table-cell office:value-type="float" office:value="50000" table:style-name="ce79">
            <text:p>50.000</text:p>
          </table:table-cell>
          <table:table-cell office:value-type="float" office:value="4474.62" table:style-name="ce79">
            <text:p>4.475</text:p>
          </table:table-cell>
          <table:table-cell office:value-type="float" office:value="160460" table:style-name="ce79">
            <text:p>160.460</text:p>
          </table:table-cell>
          <table:table-cell office:value-type="float" office:value="4832.76" table:style-name="ce79">
            <text:p>4.833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asa inscripc. y sumin.inf. de regis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.68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Orden.y defensa ind agraria o aliment</text:p>
          </table:table-cell>
          <table:table-cell office:value-type="float" office:value="5000" table:style-name="ce79">
            <text:p>5.000</text:p>
          </table:table-cell>
          <table:table-cell office:value-type="float" office:value="94.25" table:style-name="ce79">
            <text:p>94</text:p>
          </table:table-cell>
          <table:table-cell office:value-type="float" office:value="0" table:style-name="ce79">
            <text:p>0</text:p>
          </table:table-cell>
          <table:table-cell office:value-type="float" office:value="518.59" table:style-name="ce79">
            <text:p>51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140" table:style-name="ce79">
            <text:p>15.140</text:p>
          </table:table-cell>
          <table:table-cell office:value-type="float" office:value="0" table:style-name="ce79">
            <text:p>0</text:p>
          </table:table-cell>
          <table:table-cell office:value-type="float" office:value="310400" table:style-name="ce79">
            <text:p>310.400</text:p>
          </table:table-cell>
          <table:table-cell office:value-type="float" office:value="1417.68" table:style-name="ce79">
            <text:p>1.41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3">
          <table:table-cell office:value-type="string" table:style-name="ce78">
            <text:p>Gestión técnico facultativa de los servicios agronómicos</text:p>
          </table:table-cell>
          <table:table-cell office:value-type="float" office:value="300000" table:style-name="ce79">
            <text:p>300.000</text:p>
          </table:table-cell>
          <table:table-cell office:value-type="float" office:value="31122.29" table:style-name="ce79">
            <text:p>31.122</text:p>
          </table:table-cell>
          <table:table-cell office:value-type="float" office:value="500000" table:style-name="ce79">
            <text:p>500.000</text:p>
          </table:table-cell>
          <table:table-cell office:value-type="float" office:value="41281.82" table:style-name="ce79">
            <text:p>41.282</text:p>
          </table:table-cell>
          <table:table-cell office:value-type="float" office:value="283570" table:style-name="ce79">
            <text:p>283.570</text:p>
          </table:table-cell>
          <table:table-cell office:value-type="float" office:value="23933.35" table:style-name="ce79">
            <text:p>23.933</text:p>
          </table:table-cell>
          <table:table-cell office:value-type="float" office:value="406930" table:style-name="ce79">
            <text:p>406.930</text:p>
          </table:table-cell>
          <table:table-cell office:value-type="float" office:value="33003.199999999997" table:style-name="ce79">
            <text:p>33.003</text:p>
          </table:table-cell>
          <table:table-cell office:value-type="float" office:value="346270" table:style-name="ce79">
            <text:p>346.270</text:p>
          </table:table-cell>
          <table:table-cell office:value-type="float" office:value="16891.09" table:style-name="ce79">
            <text:p>16.891</text:p>
          </table:table-cell>
          <table:table-cell office:value-type="float" office:value="189990" table:style-name="ce79">
            <text:p>189.990</text:p>
          </table:table-cell>
          <table:table-cell office:value-type="float" office:value="35140.5" table:style-name="ce79">
            <text:p>35.141</text:p>
          </table:table-cell>
          <table:table-cell office:value-type="float" office:value="995210" table:style-name="ce79">
            <text:p>995.210</text:p>
          </table:table-cell>
          <table:table-cell office:value-type="float" office:value="10955.82" table:style-name="ce79">
            <text:p>10.95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<text:s/>Prestación de servicios en materia de ganadería</text:p>
          </table:table-cell>
          <table:table-cell office:value-type="float" office:value="150000" table:style-name="ce79">
            <text:p>150.000</text:p>
          </table:table-cell>
          <table:table-cell office:value-type="float" office:value="18791.18" table:style-name="ce79">
            <text:p>18.791</text:p>
          </table:table-cell>
          <table:table-cell office:value-type="float" office:value="150000" table:style-name="ce79">
            <text:p>150.000</text:p>
          </table:table-cell>
          <table:table-cell office:value-type="float" office:value="16972.419999999998" table:style-name="ce79">
            <text:p>16.972</text:p>
          </table:table-cell>
          <table:table-cell office:value-type="float" office:value="107020" table:style-name="ce79">
            <text:p>107.020</text:p>
          </table:table-cell>
          <table:table-cell office:value-type="float" office:value="10317.92" table:style-name="ce79">
            <text:p>10.318</text:p>
          </table:table-cell>
          <table:table-cell office:value-type="float" office:value="82180" table:style-name="ce79">
            <text:p>82.180</text:p>
          </table:table-cell>
          <table:table-cell office:value-type="float" office:value="8979.61" table:style-name="ce79">
            <text:p>8.980</text:p>
          </table:table-cell>
          <table:table-cell office:value-type="float" office:value="48020" table:style-name="ce79">
            <text:p>48.020</text:p>
          </table:table-cell>
          <table:table-cell office:value-type="float" office:value="3103.88" table:style-name="ce79">
            <text:p>3.104</text:p>
          </table:table-cell>
          <table:table-cell office:value-type="float" office:value="47580" table:style-name="ce79">
            <text:p>47.580</text:p>
          </table:table-cell>
          <table:table-cell office:value-type="float" office:value="2830.09" table:style-name="ce79">
            <text:p>2.830</text:p>
          </table:table-cell>
          <table:table-cell office:value-type="float" office:value="348120" table:style-name="ce79">
            <text:p>348.120</text:p>
          </table:table-cell>
          <table:table-cell office:value-type="float" office:value="7644.42" table:style-name="ce79">
            <text:p>7.64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Tasas del Instituto Politécnico Marítimo Pesquero</text:p>
          </table:table-cell>
          <table:table-cell office:value-type="float" office:value="15000" table:style-name="ce79">
            <text:p>15.000</text:p>
          </table:table-cell>
          <table:table-cell office:value-type="float" office:value="0" table:style-name="ce79">
            <text:p>0</text:p>
          </table:table-cell>
          <table:table-cell office:value-type="float" office:value="25000" table:style-name="ce79">
            <text:p>25.000</text:p>
          </table:table-cell>
          <table:table-cell office:value-type="float" office:value="4251.83" table:style-name="ce79">
            <text:p>4.252</text:p>
          </table:table-cell>
          <table:table-cell office:value-type="float" office:value="8000" table:style-name="ce79">
            <text:p>8.000</text:p>
          </table:table-cell>
          <table:table-cell office:value-type="float" office:value="2607.13" table:style-name="ce79">
            <text:p>2.607</text:p>
          </table:table-cell>
          <table:table-cell office:value-type="float" office:value="14370" table:style-name="ce79">
            <text:p>14.370</text:p>
          </table:table-cell>
          <table:table-cell office:value-type="float" office:value="101.32" table:style-name="ce79">
            <text:p>101</text:p>
          </table:table-cell>
          <table:table-cell office:value-type="float" office:value="0" table:style-name="ce79">
            <text:p>0</text:p>
          </table:table-cell>
          <table:table-cell office:value-type="float" office:value="4.2" table:style-name="ce79">
            <text:p>4</text:p>
          </table:table-cell>
          <table:table-cell office:value-type="float" office:value="14370" table:style-name="ce79">
            <text:p>14.370</text:p>
          </table:table-cell>
          <table:table-cell office:value-type="float" office:value="0" table:style-name="ce79">
            <text:p>0</text:p>
          </table:table-cell>
          <table:table-cell office:value-type="float" office:value="14510" table:style-name="ce79">
            <text:p>14.510</text:p>
          </table:table-cell>
          <table:table-cell office:value-type="float" office:value="127.2" table:style-name="ce79">
            <text:p>127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Expedición de las licencias de pesca recreativa, esparavel y marisqueo</text:p>
          </table:table-cell>
          <table:table-cell office:value-type="float" office:value="446854" table:style-name="ce79">
            <text:p>446.854</text:p>
          </table:table-cell>
          <table:table-cell office:value-type="float" office:value="31115.9" table:style-name="ce79">
            <text:p>31.116</text:p>
          </table:table-cell>
          <table:table-cell office:value-type="float" office:value="400000" table:style-name="ce79">
            <text:p>400.000</text:p>
          </table:table-cell>
          <table:table-cell office:value-type="float" office:value="29950.400000000001" table:style-name="ce79">
            <text:p>29.950</text:p>
          </table:table-cell>
          <table:table-cell office:value-type="float" office:value="960290" table:style-name="ce79">
            <text:p>960.290</text:p>
          </table:table-cell>
          <table:table-cell office:value-type="float" office:value="23228" table:style-name="ce79">
            <text:p>23.228</text:p>
          </table:table-cell>
          <table:table-cell office:value-type="float" office:value="1920570" table:style-name="ce79">
            <text:p>1.920.570</text:p>
          </table:table-cell>
          <table:table-cell office:value-type="float" office:value="14763.63" table:style-name="ce79">
            <text:p>14.764</text:p>
          </table:table-cell>
          <table:table-cell office:value-type="float" office:value="816930" table:style-name="ce79">
            <text:p>816.930</text:p>
          </table:table-cell>
          <table:table-cell office:value-type="float" office:value="23943.63" table:style-name="ce79">
            <text:p>23.944</text:p>
          </table:table-cell>
          <table:table-cell office:value-type="float" office:value="808840" table:style-name="ce79">
            <text:p>808.840</text:p>
          </table:table-cell>
          <table:table-cell office:value-type="float" office:value="5393.4" table:style-name="ce79">
            <text:p>5.393</text:p>
          </table:table-cell>
          <table:table-cell office:value-type="float" office:value="59230" table:style-name="ce79">
            <text:p>59.230</text:p>
          </table:table-cell>
          <table:table-cell office:value-type="float" office:value="6275.91" table:style-name="ce79">
            <text:p>6.27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administrativos</text:p>
          </table:table-cell>
          <table:table-cell office:value-type="float" office:value="18935" table:style-name="ce79">
            <text:p>18.935</text:p>
          </table:table-cell>
          <table:table-cell office:value-type="float" office:value="1824.15" table:style-name="ce79">
            <text:p>1.824</text:p>
          </table:table-cell>
          <table:table-cell office:value-type="float" office:value="15000" table:style-name="ce79">
            <text:p>15.000</text:p>
          </table:table-cell>
          <table:table-cell office:value-type="float" office:value="2535.27" table:style-name="ce79">
            <text:p>2.535</text:p>
          </table:table-cell>
          <table:table-cell office:value-type="float" office:value="16450" table:style-name="ce79">
            <text:p>16.450</text:p>
          </table:table-cell>
          <table:table-cell office:value-type="float" office:value="1185.73" table:style-name="ce79">
            <text:p>1.186</text:p>
          </table:table-cell>
          <table:table-cell office:value-type="float" office:value="16450" table:style-name="ce79">
            <text:p>16.450</text:p>
          </table:table-cell>
          <table:table-cell office:value-type="float" office:value="899.39" table:style-name="ce79">
            <text:p>899</text:p>
          </table:table-cell>
          <table:table-cell office:value-type="float" office:value="16080" table:style-name="ce79">
            <text:p>16.080</text:p>
          </table:table-cell>
          <table:table-cell office:value-type="float" office:value="592.79999999999995" table:style-name="ce79">
            <text:p>593</text:p>
          </table:table-cell>
          <table:table-cell office:value-type="float" office:value="15920" table:style-name="ce79">
            <text:p>15.920</text:p>
          </table:table-cell>
          <table:table-cell office:value-type="float" office:value="1209.1099999999999" table:style-name="ce79">
            <text:p>1.209</text:p>
          </table:table-cell>
          <table:table-cell office:value-type="float" office:value="24780" table:style-name="ce79">
            <text:p>24.780</text:p>
          </table:table-cell>
          <table:table-cell office:value-type="float" office:value="1888.4" table:style-name="ce79">
            <text:p>1.88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Prestación de servicios en materia de ejecución de obras por contrata</text:p>
          </table:table-cell>
          <table:table-cell office:value-type="float" office:value="215863" table:style-name="ce79">
            <text:p>215.863</text:p>
          </table:table-cell>
          <table:table-cell office:value-type="float" office:value="0" table:style-name="ce79">
            <text:p>0</text:p>
          </table:table-cell>
          <table:table-cell office:value-type="float" office:value="700000" table:style-name="ce79">
            <text:p>700.000</text:p>
          </table:table-cell>
          <table:table-cell office:value-type="float" office:value="0" table:style-name="ce79">
            <text:p>0</text:p>
          </table:table-cell>
          <table:table-cell office:value-type="float" office:value="721180" table:style-name="ce79">
            <text:p>721.180</text:p>
          </table:table-cell>
          <table:table-cell office:value-type="float" office:value="0" table:style-name="ce79">
            <text:p>0</text:p>
          </table:table-cell>
          <table:table-cell office:value-type="float" office:value="1381760" table:style-name="ce79">
            <text:p>1.381.760</text:p>
          </table:table-cell>
          <table:table-cell office:value-type="float" office:value="0" table:style-name="ce79">
            <text:p>0</text:p>
          </table:table-cell>
          <table:table-cell office:value-type="float" office:value="725530" table:style-name="ce79">
            <text:p>725.530</text:p>
          </table:table-cell>
          <table:table-cell office:value-type="float" office:value="0" table:style-name="ce79">
            <text:p>0</text:p>
          </table:table-cell>
          <table:table-cell office:value-type="float" office:value="718350" table:style-name="ce79">
            <text:p>718.350</text:p>
          </table:table-cell>
          <table:table-cell office:value-type="float" office:value="0" table:style-name="ce79">
            <text:p>0</text:p>
          </table:table-cell>
          <table:table-cell office:value-type="float" office:value="1183850" table:style-name="ce79">
            <text:p>1.183.85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Prest serv sanidad vegetal y cal materia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50" table:style-name="ce79">
            <text:p>2.450</text:p>
          </table:table-cell>
          <table:table-cell office:value-type="float" office:value="0" table:style-name="ce79">
            <text:p>0</text:p>
          </table:table-cell>
          <table:table-cell office:value-type="float" office:value="145040" table:style-name="ce79">
            <text:p>145.040</text:p>
          </table:table-cell>
          <table:table-cell office:value-type="float" office:value="213.02" table:style-name="ce79">
            <text:p>213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Determinaciones analíticas</text:p>
          </table:table-cell>
          <table:table-cell office:value-type="float" office:value="105930" table:style-name="ce79">
            <text:p>105.930</text:p>
          </table:table-cell>
          <table:table-cell office:value-type="float" office:value="21272.54" table:style-name="ce79">
            <text:p>21.273</text:p>
          </table:table-cell>
          <table:table-cell office:value-type="float" office:value="6000" table:style-name="ce79">
            <text:p>6.000</text:p>
          </table:table-cell>
          <table:table-cell office:value-type="float" office:value="20230.759999999998" table:style-name="ce79">
            <text:p>20.231</text:p>
          </table:table-cell>
          <table:table-cell office:value-type="float" office:value="5870" table:style-name="ce79">
            <text:p>5.870</text:p>
          </table:table-cell>
          <table:table-cell office:value-type="float" office:value="0" table:style-name="ce79">
            <text:p>0</text:p>
          </table:table-cell>
          <table:table-cell office:value-type="float" office:value="4600" table:style-name="ce79">
            <text:p>4.600</text:p>
          </table:table-cell>
          <table:table-cell office:value-type="float" office:value="1109.82" table:style-name="ce79">
            <text:p>1.110</text:p>
          </table:table-cell>
          <table:table-cell office:value-type="float" office:value="155670" table:style-name="ce79">
            <text:p>155.670</text:p>
          </table:table-cell>
          <table:table-cell office:value-type="float" office:value="777.49" table:style-name="ce79">
            <text:p>777</text:p>
          </table:table-cell>
          <table:table-cell office:value-type="float" office:value="154130" table:style-name="ce79">
            <text:p>154.130</text:p>
          </table:table-cell>
          <table:table-cell office:value-type="float" office:value="0" table:style-name="ce79">
            <text:p>0</text:p>
          </table:table-cell>
          <table:table-cell office:value-type="float" office:value="146390" table:style-name="ce79">
            <text:p>146.390</text:p>
          </table:table-cell>
          <table:table-cell office:value-type="float" office:value="22966.62" table:style-name="ce79">
            <text:p>22.967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Prestaciones servicios de san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0" table:style-name="ce79">
            <text:p>2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Expedición de títulos profesionales marítimos</text:p>
          </table:table-cell>
          <table:table-cell office:value-type="float" office:value="6654" table:style-name="ce79">
            <text:p>6.654</text:p>
          </table:table-cell>
          <table:table-cell office:value-type="float" office:value="963.5" table:style-name="ce79">
            <text:p>964</text:p>
          </table:table-cell>
          <table:table-cell office:value-type="float" office:value="5000" table:style-name="ce79">
            <text:p>5.000</text:p>
          </table:table-cell>
          <table:table-cell office:value-type="float" office:value="955.64" table:style-name="ce79">
            <text:p>956</text:p>
          </table:table-cell>
          <table:table-cell office:value-type="float" office:value="9760" table:style-name="ce79">
            <text:p>9.760</text:p>
          </table:table-cell>
          <table:table-cell office:value-type="float" office:value="464.25" table:style-name="ce79">
            <text:p>464</text:p>
          </table:table-cell>
          <table:table-cell office:value-type="float" office:value="2840" table:style-name="ce79">
            <text:p>2.840</text:p>
          </table:table-cell>
          <table:table-cell office:value-type="float" office:value="134.66999999999999" table:style-name="ce79">
            <text:p>135</text:p>
          </table:table-cell>
          <table:table-cell office:value-type="float" office:value="5820" table:style-name="ce79">
            <text:p>5.820</text:p>
          </table:table-cell>
          <table:table-cell office:value-type="float" office:value="82.72" table:style-name="ce79">
            <text:p>83</text:p>
          </table:table-cell>
          <table:table-cell office:value-type="float" office:value="5760" table:style-name="ce79">
            <text:p>5.760</text:p>
          </table:table-cell>
          <table:table-cell office:value-type="float" office:value="147.79" table:style-name="ce79">
            <text:p>148</text:p>
          </table:table-cell>
          <table:table-cell office:value-type="float" office:value="13220" table:style-name="ce79">
            <text:p>13.220</text:p>
          </table:table-cell>
          <table:table-cell office:value-type="float" office:value="659.7" table:style-name="ce79">
            <text:p>66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<text:s/>Expedición del título de buceador profesional básico y de la libreta de actividades subacuáticas</text:p>
          </table:table-cell>
          <table:table-cell office:value-type="float" office:value="850" table:style-name="ce79">
            <text:p>850</text:p>
          </table:table-cell>
          <table:table-cell office:value-type="float" office:value="27.18" table:style-name="ce79">
            <text:p>27</text:p>
          </table:table-cell>
          <table:table-cell office:value-type="float" office:value="0" table:style-name="ce79">
            <text:p>0</text:p>
          </table:table-cell>
          <table:table-cell office:value-type="float" office:value="160.22" table:style-name="ce79">
            <text:p>160</text:p>
          </table:table-cell>
          <table:table-cell office:value-type="float" office:value="1510" table:style-name="ce79">
            <text:p>1.5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23">
          <table:table-cell office:value-type="string" table:style-name="ce81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9">
            <text:p>0</text:p>
          </table:table-cell>
          <table:table-cell office:value-type="float" office:value="91.61" table:style-name="ce79">
            <text:p>9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00" table:style-name="ce79">
            <text:p>9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administrativos</text:p>
          </table:table-cell>
          <table:table-cell office:value-type="float" office:value="20000" table:style-name="ce79">
            <text:p>20.000</text:p>
          </table:table-cell>
          <table:table-cell office:value-type="float" office:value="4240.79" table:style-name="ce79">
            <text:p>4.241</text:p>
          </table:table-cell>
          <table:table-cell office:value-type="float" office:value="20000" table:style-name="ce79">
            <text:p>20.000</text:p>
          </table:table-cell>
          <table:table-cell office:value-type="float" office:value="2863.46" table:style-name="ce79">
            <text:p>2.863</text:p>
          </table:table-cell>
          <table:table-cell office:value-type="float" office:value="13190" table:style-name="ce79">
            <text:p>13.190</text:p>
          </table:table-cell>
          <table:table-cell office:value-type="float" office:value="1166.3399999999999" table:style-name="ce79">
            <text:p>1.166</text:p>
          </table:table-cell>
          <table:table-cell office:value-type="float" office:value="0" table:style-name="ce79">
            <text:p>0</text:p>
          </table:table-cell>
          <table:table-cell office:value-type="float" office:value="1075.32" table:style-name="ce79">
            <text:p>1.075</text:p>
          </table:table-cell>
          <table:table-cell office:value-type="float" office:value="9000" table:style-name="ce79">
            <text:p>9.000</text:p>
          </table:table-cell>
          <table:table-cell office:value-type="float" office:value="487.27" table:style-name="ce79">
            <text:p>487</text:p>
          </table:table-cell>
          <table:table-cell office:value-type="float" office:value="6090" table:style-name="ce79">
            <text:p>6.090</text:p>
          </table:table-cell>
          <table:table-cell office:value-type="float" office:value="1032.98" table:style-name="ce79">
            <text:p>1.033</text:p>
          </table:table-cell>
          <table:table-cell office:value-type="float" office:value="14940" table:style-name="ce79">
            <text:p>14.94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Licencias de caza, pesca, vías pecuarias y actividades complementarias</text:p>
          </table:table-cell>
          <table:table-cell office:value-type="float" office:value="1222090" table:style-name="ce79">
            <text:p>1.222.090</text:p>
          </table:table-cell>
          <table:table-cell office:value-type="float" office:value="62960.7" table:style-name="ce79">
            <text:p>62.961</text:p>
          </table:table-cell>
          <table:table-cell office:value-type="float" office:value="2000000" table:style-name="ce79">
            <text:p>2.000.000</text:p>
          </table:table-cell>
          <table:table-cell office:value-type="float" office:value="56808.1" table:style-name="ce79">
            <text:p>56.808</text:p>
          </table:table-cell>
          <table:table-cell office:value-type="float" office:value="1280460" table:style-name="ce79">
            <text:p>1.280.460</text:p>
          </table:table-cell>
          <table:table-cell office:value-type="float" office:value="35516.720000000001" table:style-name="ce79">
            <text:p>35.517</text:p>
          </table:table-cell>
          <table:table-cell office:value-type="float" office:value="1280460" table:style-name="ce79">
            <text:p>1.280.460</text:p>
          </table:table-cell>
          <table:table-cell office:value-type="float" office:value="39796.879999999997" table:style-name="ce79">
            <text:p>39.797</text:p>
          </table:table-cell>
          <table:table-cell office:value-type="float" office:value="1280460" table:style-name="ce79">
            <text:p>1.280.460</text:p>
          </table:table-cell>
          <table:table-cell office:value-type="float" office:value="22808.74" table:style-name="ce79">
            <text:p>22.809</text:p>
          </table:table-cell>
          <table:table-cell office:value-type="float" office:value="1267780" table:style-name="ce79">
            <text:p>1.267.780</text:p>
          </table:table-cell>
          <table:table-cell office:value-type="float" office:value="43423.67" table:style-name="ce79">
            <text:p>43.424</text:p>
          </table:table-cell>
          <table:table-cell office:value-type="float" office:value="1785560" table:style-name="ce79">
            <text:p>1.785.560</text:p>
          </table:table-cell>
          <table:table-cell office:value-type="float" office:value="73.78" table:style-name="ce79">
            <text:p>74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Tasas centro servicio gest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Prestación servicios en materia foresta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10" table:style-name="ce79">
            <text:p>1.110</text:p>
          </table:table-cell>
          <table:table-cell office:value-type="float" office:value="0" table:style-name="ce79">
            <text:p>0</text:p>
          </table:table-cell>
          <table:table-cell office:value-type="float" office:value="1110" table:style-name="ce79">
            <text:p>1.11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Utilización de refugios de montañ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5690" table:style-name="ce79">
            <text:p>85.6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600" table:style-name="ce79">
            <text:p>30.60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Servicios relativos semillas forest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Tasa por solic.de conc.de etiqueta ecol.</text:p>
          </table:table-cell>
          <table:table-cell office:value-type="float" office:value="17630" table:style-name="ce79">
            <text:p>17.630</text:p>
          </table:table-cell>
          <table:table-cell office:value-type="float" office:value="-1571.61" table:style-name="ce79">
            <text:p>-1.572</text:p>
          </table:table-cell>
          <table:table-cell office:value-type="float" office:value="45000" table:style-name="ce79">
            <text:p>45.000</text:p>
          </table:table-cell>
          <table:table-cell office:value-type="float" office:value="499.86" table:style-name="ce79">
            <text:p>500</text:p>
          </table:table-cell>
          <table:table-cell office:value-type="float" office:value="32220" table:style-name="ce79">
            <text:p>32.220</text:p>
          </table:table-cell>
          <table:table-cell office:value-type="float" office:value="1529.47" table:style-name="ce79">
            <text:p>1.529</text:p>
          </table:table-cell>
          <table:table-cell office:value-type="float" office:value="0" table:style-name="ce79">
            <text:p>0</text:p>
          </table:table-cell>
          <table:table-cell office:value-type="float" office:value="1887.21" table:style-name="ce79">
            <text:p>1.887</text:p>
          </table:table-cell>
          <table:table-cell office:value-type="float" office:value="0" table:style-name="ce79">
            <text:p>0</text:p>
          </table:table-cell>
          <table:table-cell office:value-type="float" office:value="3157" table:style-name="ce79">
            <text:p>3.15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Tasa por servicios administrativos de intervención ambiental</text:p>
          </table:table-cell>
          <table:table-cell office:value-type="float" office:value="331428" table:style-name="ce79">
            <text:p>331.428</text:p>
          </table:table-cell>
          <table:table-cell office:value-type="float" office:value="50539.64" table:style-name="ce79">
            <text:p>50.540</text:p>
          </table:table-cell>
          <table:table-cell office:value-type="float" office:value="420000" table:style-name="ce79">
            <text:p>420.000</text:p>
          </table:table-cell>
          <table:table-cell office:value-type="float" office:value="51721.5" table:style-name="ce79">
            <text:p>51.722</text:p>
          </table:table-cell>
          <table:table-cell office:value-type="float" office:value="486580" table:style-name="ce79">
            <text:p>486.580</text:p>
          </table:table-cell>
          <table:table-cell office:value-type="float" office:value="29257.9" table:style-name="ce79">
            <text:p>29.258</text:p>
          </table:table-cell>
          <table:table-cell office:value-type="float" office:value="550450" table:style-name="ce79">
            <text:p>550.450</text:p>
          </table:table-cell>
          <table:table-cell office:value-type="float" office:value="104683.4" table:style-name="ce79">
            <text:p>104.683</text:p>
          </table:table-cell>
          <table:table-cell office:value-type="float" office:value="550450" table:style-name="ce79">
            <text:p>550.450</text:p>
          </table:table-cell>
          <table:table-cell office:value-type="float" office:value="9105.5300000000007" table:style-name="ce79">
            <text:p>9.106</text:p>
          </table:table-cell>
          <table:table-cell office:value-type="float" office:value="545000" table:style-name="ce79">
            <text:p>545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Tasa por autorización y control de vertidos a aguas marítimas litorales</text:p>
          </table:table-cell>
          <table:table-cell office:value-type="float" office:value="3300000" table:style-name="ce79">
            <text:p>3.300.000</text:p>
          </table:table-cell>
          <table:table-cell office:value-type="float" office:value="179183.86" table:style-name="ce79">
            <text:p>179.184</text:p>
          </table:table-cell>
          <table:table-cell office:value-type="float" office:value="700000" table:style-name="ce79">
            <text:p>700.000</text:p>
          </table:table-cell>
          <table:table-cell office:value-type="float" office:value="1711240.7" table:style-name="ce79">
            <text:p>1.711.241</text:p>
          </table:table-cell>
          <table:table-cell office:value-type="float" office:value="710000" table:style-name="ce79">
            <text:p>710.000</text:p>
          </table:table-cell>
          <table:table-cell office:value-type="float" office:value="232475.7" table:style-name="ce79">
            <text:p>232.476</text:p>
          </table:table-cell>
          <table:table-cell office:value-type="float" office:value="400000" table:style-name="ce79">
            <text:p>400.000</text:p>
          </table:table-cell>
          <table:table-cell office:value-type="float" office:value="114806.2" table:style-name="ce79">
            <text:p>114.806</text:p>
          </table:table-cell>
          <table:table-cell office:value-type="float" office:value="2323000" table:style-name="ce79">
            <text:p>2.323.000</text:p>
          </table:table-cell>
          <table:table-cell office:value-type="float" office:value="18943.28" table:style-name="ce79">
            <text:p>18.943</text:p>
          </table:table-cell>
          <table:table-cell office:value-type="float" office:value="2300000" table:style-name="ce79">
            <text:p>2.3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<text:s/>Tasa por otros servicios administrativos ambient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2110" table:style-name="ce79">
            <text:p>112.110</text:p>
          </table:table-cell>
          <table:table-cell office:value-type="float" office:value="0" table:style-name="ce79">
            <text:p>0</text:p>
          </table:table-cell>
          <table:table-cell office:value-type="float" office:value="112110" table:style-name="ce79">
            <text:p>112.110</text:p>
          </table:table-cell>
          <table:table-cell office:value-type="float" office:value="0" table:style-name="ce79">
            <text:p>0</text:p>
          </table:table-cell>
          <table:table-cell office:value-type="float" office:value="112110" table:style-name="ce79">
            <text:p>112.110</text:p>
          </table:table-cell>
          <table:table-cell office:value-type="float" office:value="0" table:style-name="ce79">
            <text:p>0</text:p>
          </table:table-cell>
          <table:table-cell office:value-type="float" office:value="112110" table:style-name="ce79">
            <text:p>112.110</text:p>
          </table:table-cell>
          <table:table-cell office:value-type="float" office:value="0" table:style-name="ce79">
            <text:p>0</text:p>
          </table:table-cell>
          <table:table-cell office:value-type="float" office:value="111000" table:style-name="ce79">
            <text:p>111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asa por el abastecimiento de agua potable en alta desde la Estación de Tratamiento de Agua Potable (ETAP) de Alzira</text:p>
          </table:table-cell>
          <table:table-cell office:value-type="float" office:value="1846579" table:style-name="ce79">
            <text:p>1.846.579</text:p>
          </table:table-cell>
          <table:table-cell office:value-type="float" office:value="327857.53999999998" table:style-name="ce79">
            <text:p>327.858</text:p>
          </table:table-cell>
          <table:table-cell office:value-type="float" office:value="1000000" table:style-name="ce79">
            <text:p>1.000.000</text:p>
          </table:table-cell>
          <table:table-cell office:value-type="float" office:value="772011.84" table:style-name="ce79">
            <text:p>772.012</text:p>
          </table:table-cell>
          <table:table-cell office:value-type="float" office:value="1195000" table:style-name="ce79">
            <text:p>1.195.000</text:p>
          </table:table-cell>
          <table:table-cell office:value-type="float" office:value="47370.51" table:style-name="ce79">
            <text:p>47.371</text:p>
          </table:table-cell>
          <table:table-cell office:value-type="float" office:value="1216210" table:style-name="ce79">
            <text:p>1.216.2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number-columns-repeated="4" table:style-name="ce77"/>
          <table:table-cell table:number-columns-repeated="16363" table:style-name="ce18"/>
        </table:table-row>
        <table:table-row table:style-name="ro24">
          <table:table-cell office:value-type="string" table:style-name="ce78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79">
            <text:p>500.000</text:p>
          </table:table-cell>
          <table:table-cell office:value-type="float" office:value="39340.269999999997" table:style-name="ce79">
            <text:p>39.340</text:p>
          </table:table-cell>
          <table:table-cell office:value-type="float" office:value="500000" table:style-name="ce79">
            <text:p>500.000</text:p>
          </table:table-cell>
          <table:table-cell office:value-type="float" office:value="39756.93" table:style-name="ce79">
            <text:p>39.757</text:p>
          </table:table-cell>
          <table:table-cell office:value-type="float" office:value="339960" table:style-name="ce79">
            <text:p>339.960</text:p>
          </table:table-cell>
          <table:table-cell office:value-type="float" office:value="30724.32" table:style-name="ce79">
            <text:p>30.724</text:p>
          </table:table-cell>
          <table:table-cell office:value-type="float" office:value="400760" table:style-name="ce79">
            <text:p>400.760</text:p>
          </table:table-cell>
          <table:table-cell office:value-type="float" office:value="16001.05" table:style-name="ce79">
            <text:p>16.001</text:p>
          </table:table-cell>
          <table:table-cell office:value-type="float" office:value="400760" table:style-name="ce79">
            <text:p>400.760</text:p>
          </table:table-cell>
          <table:table-cell office:value-type="float" office:value="18823.34" table:style-name="ce79">
            <text:p>18.823</text:p>
          </table:table-cell>
          <table:table-cell office:value-type="float" office:value="303040" table:style-name="ce79">
            <text:p>303.040</text:p>
          </table:table-cell>
          <table:table-cell office:value-type="float" office:value="38587.760000000002" table:style-name="ce79">
            <text:p>38.588</text:p>
          </table:table-cell>
          <table:table-cell office:value-type="float" office:value="306590" table:style-name="ce79">
            <text:p>306.590</text:p>
          </table:table-cell>
          <table:table-cell office:value-type="float" office:value="29369.15" table:style-name="ce79">
            <text:p>29.36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2">
          <table:table-cell office:value-type="string" table:style-name="ce78">
            <text:p>Acceso a las titulaciones deportivas subacuáticas y expedición de los títulos deportivos correspondientes</text:p>
          </table:table-cell>
          <table:table-cell office:value-type="float" office:value="600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600" table:style-name="ce79">
            <text:p>600</text:p>
          </table:table-cell>
          <table:table-cell office:value-type="float" office:value="159.65" table:style-name="ce79">
            <text:p>160</text:p>
          </table:table-cell>
          <table:table-cell office:value-type="float" office:value="80" table:style-name="ce79">
            <text:p>80</text:p>
          </table:table-cell>
          <table:table-cell office:value-type="float" office:value="0" table:style-name="ce79">
            <text:p>0</text:p>
          </table:table-cell>
          <table:table-cell office:value-type="float" office:value="80" table:style-name="ce79">
            <text:p>80</text:p>
          </table:table-cell>
          <table:table-cell office:value-type="float" office:value="10.3" table:style-name="ce79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0" table:style-name="ce79">
            <text:p>40</text:p>
          </table:table-cell>
          <table:table-cell office:value-type="float" office:value="10.1" table:style-name="ce79">
            <text:p>10</text:p>
          </table:table-cell>
          <table:table-cell office:value-type="float" office:value="5470" table:style-name="ce79">
            <text:p>5.4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Acceso a las titulaciones para el gobierno de motos náuticas y expedición del título correspondiente</text:p>
          </table:table-cell>
          <table:table-cell office:value-type="float" office:value="6407" table:style-name="ce79">
            <text:p>6.407</text:p>
          </table:table-cell>
          <table:table-cell office:value-type="float" office:value="211.83" table:style-name="ce79">
            <text:p>212</text:p>
          </table:table-cell>
          <table:table-cell office:value-type="float" office:value="10000" table:style-name="ce79">
            <text:p>10.000</text:p>
          </table:table-cell>
          <table:table-cell office:value-type="float" office:value="70.66" table:style-name="ce79">
            <text:p>71</text:p>
          </table:table-cell>
          <table:table-cell office:value-type="float" office:value="3470" table:style-name="ce79">
            <text:p>3.470</text:p>
          </table:table-cell>
          <table:table-cell office:value-type="float" office:value="726.08" table:style-name="ce79">
            <text:p>726</text:p>
          </table:table-cell>
          <table:table-cell office:value-type="float" office:value="85660" table:style-name="ce79">
            <text:p>85.660</text:p>
          </table:table-cell>
          <table:table-cell office:value-type="float" office:value="69.959999999999994" table:style-name="ce79">
            <text:p>70</text:p>
          </table:table-cell>
          <table:table-cell office:value-type="float" office:value="85660" table:style-name="ce79">
            <text:p>85.660</text:p>
          </table:table-cell>
          <table:table-cell office:value-type="float" office:value="644.76" table:style-name="ce79">
            <text:p>645</text:p>
          </table:table-cell>
          <table:table-cell office:value-type="float" office:value="84810" table:style-name="ce79">
            <text:p>84.810</text:p>
          </table:table-cell>
          <table:table-cell office:value-type="float" office:value="644.65" table:style-name="ce79">
            <text:p>645</text:p>
          </table:table-cell>
          <table:table-cell office:value-type="float" office:value="3570" table:style-name="ce79">
            <text:p>3.570</text:p>
          </table:table-cell>
          <table:table-cell office:value-type="float" office:value="483.54" table:style-name="ce79">
            <text:p>48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3">
          <table:table-cell office:value-type="string" table:style-name="ce78">
            <text:p>Tasa por autorización de actividades deportivas acuáticas</text:p>
          </table:table-cell>
          <table:table-cell office:value-type="float" office:value="19973" table:style-name="ce79">
            <text:p>19.973</text:p>
          </table:table-cell>
          <table:table-cell office:value-type="float" office:value="1998.83" table:style-name="ce79">
            <text:p>1.999</text:p>
          </table:table-cell>
          <table:table-cell office:value-type="float" office:value="15000" table:style-name="ce79">
            <text:p>15.000</text:p>
          </table:table-cell>
          <table:table-cell office:value-type="float" office:value="743.58" table:style-name="ce79">
            <text:p>744</text:p>
          </table:table-cell>
          <table:table-cell office:value-type="float" office:value="25040" table:style-name="ce79">
            <text:p>25.040</text:p>
          </table:table-cell>
          <table:table-cell office:value-type="float" office:value="1207.72" table:style-name="ce79">
            <text:p>1.208</text:p>
          </table:table-cell>
          <table:table-cell office:value-type="float" office:value="13510" table:style-name="ce79">
            <text:p>13.510</text:p>
          </table:table-cell>
          <table:table-cell office:value-type="float" office:value="597.05999999999995" table:style-name="ce79">
            <text:p>597</text:p>
          </table:table-cell>
          <table:table-cell office:value-type="float" office:value="0" table:style-name="ce79">
            <text:p>0</text:p>
          </table:table-cell>
          <table:table-cell office:value-type="float" office:value="270.23" table:style-name="ce79">
            <text:p>270</text:p>
          </table:table-cell>
          <table:table-cell office:value-type="float" office:value="17000" table:style-name="ce79">
            <text:p>17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Venta de publicaciones y suscripciones a publicaciones <text:s/>periódicas</text:p>
          </table:table-cell>
          <table:table-cell office:value-type="float" office:value="15964" table:style-name="ce79">
            <text:p>15.964</text:p>
          </table:table-cell>
          <table:table-cell office:value-type="float" office:value="4724.18" table:style-name="ce79">
            <text:p>4.724</text:p>
          </table:table-cell>
          <table:table-cell office:value-type="float" office:value="25000" table:style-name="ce79">
            <text:p>25.000</text:p>
          </table:table-cell>
          <table:table-cell office:value-type="float" office:value="2826.75" table:style-name="ce79">
            <text:p>2.827</text:p>
          </table:table-cell>
          <table:table-cell office:value-type="float" office:value="1025370" table:style-name="ce79">
            <text:p>1.025.370</text:p>
          </table:table-cell>
          <table:table-cell office:value-type="float" office:value="1789.31" table:style-name="ce79">
            <text:p>1.789</text:p>
          </table:table-cell>
          <table:table-cell office:value-type="float" office:value="1025370" table:style-name="ce79">
            <text:p>1.025.370</text:p>
          </table:table-cell>
          <table:table-cell office:value-type="float" office:value="321.37" table:style-name="ce79">
            <text:p>321</text:p>
          </table:table-cell>
          <table:table-cell office:value-type="float" office:value="1111000" table:style-name="ce79">
            <text:p>1.111.000</text:p>
          </table:table-cell>
          <table:table-cell office:value-type="float" office:value="861.05" table:style-name="ce79">
            <text:p>861</text:p>
          </table:table-cell>
          <table:table-cell office:value-type="float" office:value="1100000" table:style-name="ce79">
            <text:p>1.100.000</text:p>
          </table:table-cell>
          <table:table-cell office:value-type="float" office:value="2002.42" table:style-name="ce79">
            <text:p>2.002</text:p>
          </table:table-cell>
          <table:table-cell office:value-type="float" office:value="1416740" table:style-name="ce79">
            <text:p>1.416.740</text:p>
          </table:table-cell>
          <table:table-cell office:value-type="float" office:value="2153.73" table:style-name="ce79">
            <text:p>2.15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<text:s/>Servicio de fotocopias y otros medios de reproducción</text:p>
          </table:table-cell>
          <table:table-cell office:value-type="float" office:value="6444" table:style-name="ce79">
            <text:p>6.444</text:p>
          </table:table-cell>
          <table:table-cell office:value-type="float" office:value="514.70000000000005" table:style-name="ce79">
            <text:p>515</text:p>
          </table:table-cell>
          <table:table-cell office:value-type="float" office:value="5000" table:style-name="ce79">
            <text:p>5.000</text:p>
          </table:table-cell>
          <table:table-cell office:value-type="float" office:value="487.17" table:style-name="ce79">
            <text:p>487</text:p>
          </table:table-cell>
          <table:table-cell office:value-type="float" office:value="109400" table:style-name="ce79">
            <text:p>109.400</text:p>
          </table:table-cell>
          <table:table-cell office:value-type="float" office:value="105" table:style-name="ce79">
            <text:p>105</text:p>
          </table:table-cell>
          <table:table-cell office:value-type="float" office:value="15420" table:style-name="ce79">
            <text:p>15.420</text:p>
          </table:table-cell>
          <table:table-cell office:value-type="float" office:value="0" table:style-name="ce79">
            <text:p>0</text:p>
          </table:table-cell>
          <table:table-cell office:value-type="float" office:value="45560" table:style-name="ce79">
            <text:p>45.560</text:p>
          </table:table-cell>
          <table:table-cell office:value-type="float" office:value="0" table:style-name="ce79">
            <text:p>0</text:p>
          </table:table-cell>
          <table:table-cell office:value-type="float" office:value="45110" table:style-name="ce79">
            <text:p>45.110</text:p>
          </table:table-cell>
          <table:table-cell office:value-type="float" office:value="1641.96" table:style-name="ce79">
            <text:p>1.642</text:p>
          </table:table-cell>
          <table:table-cell office:value-type="float" office:value="78700" table:style-name="ce79">
            <text:p>78.700</text:p>
          </table:table-cell>
          <table:table-cell office:value-type="float" office:value="1179.81" table:style-name="ce79">
            <text:p>1.18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Venta de documentac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0420" table:style-name="ce79">
            <text:p>40.420</text:p>
          </table:table-cell>
          <table:table-cell office:value-type="float" office:value="0" table:style-name="ce79">
            <text:p>0</text:p>
          </table:table-cell>
          <table:table-cell office:value-type="float" office:value="41620" table:style-name="ce79">
            <text:p>41.62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Peric.efec.Ins.Med.</text:p>
          </table:table-cell>
          <table:table-cell office:value-type="float" office:value="61040" table:style-name="ce79">
            <text:p>61.040</text:p>
          </table:table-cell>
          <table:table-cell office:value-type="float" office:value="21973.61" table:style-name="ce79">
            <text:p>21.974</text:p>
          </table:table-cell>
          <table:table-cell office:value-type="float" office:value="0" table:style-name="ce79">
            <text:p>0</text:p>
          </table:table-cell>
          <table:table-cell office:value-type="float" office:value="9087.1" table:style-name="ce79">
            <text:p>9.0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de alojamiento, transporte y manutención prestados por centros docentes dependientes de la Generalitat</text:p>
          </table:table-cell>
          <table:table-cell office:value-type="float" office:value="1054836" table:style-name="ce79">
            <text:p>1.054.836</text:p>
          </table:table-cell>
          <table:table-cell office:value-type="float" office:value="268671.25" table:style-name="ce79">
            <text:p>268.671</text:p>
          </table:table-cell>
          <table:table-cell office:value-type="float" office:value="1200000" table:style-name="ce79">
            <text:p>1.200.000</text:p>
          </table:table-cell>
          <table:table-cell office:value-type="float" office:value="259183.4" table:style-name="ce79">
            <text:p>259.183</text:p>
          </table:table-cell>
          <table:table-cell office:value-type="float" office:value="814300" table:style-name="ce79">
            <text:p>814.300</text:p>
          </table:table-cell>
          <table:table-cell office:value-type="float" office:value="104146.27" table:style-name="ce79">
            <text:p>104.146</text:p>
          </table:table-cell>
          <table:table-cell office:value-type="float" office:value="1980450" table:style-name="ce79">
            <text:p>1.980.450</text:p>
          </table:table-cell>
          <table:table-cell office:value-type="float" office:value="90395.04" table:style-name="ce79">
            <text:p>90.395</text:p>
          </table:table-cell>
          <table:table-cell office:value-type="float" office:value="1870160" table:style-name="ce79">
            <text:p>1.870.160</text:p>
          </table:table-cell>
          <table:table-cell office:value-type="float" office:value="65846.3" table:style-name="ce79">
            <text:p>65.846</text:p>
          </table:table-cell>
          <table:table-cell office:value-type="float" office:value="1851640" table:style-name="ce79">
            <text:p>1.851.640</text:p>
          </table:table-cell>
          <table:table-cell office:value-type="float" office:value="93373.31" table:style-name="ce79">
            <text:p>93.373</text:p>
          </table:table-cell>
          <table:table-cell office:value-type="float" office:value="2851640" table:style-name="ce79">
            <text:p>2.851.640</text:p>
          </table:table-cell>
          <table:table-cell office:value-type="float" office:value="101853.2" table:style-name="ce79">
            <text:p>101.853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.ofrecidos por residenc.tiempo libr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Venta de productos agrícolas y vin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3170" table:style-name="ce79">
            <text:p>53.1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Venta de plantas de vive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0" table:style-name="ce79">
            <text:p>800</text:p>
          </table:table-cell>
          <table:table-cell office:value-type="float" office:value="0" table:style-name="ce79">
            <text:p>0</text:p>
          </table:table-cell>
          <table:table-cell office:value-type="float" office:value="8000" table:style-name="ce79">
            <text:p>8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10" table:style-name="ce79">
            <text:p>8.010</text:p>
          </table:table-cell>
          <table:table-cell office:value-type="float" office:value="0" table:style-name="ce79">
            <text:p>0</text:p>
          </table:table-cell>
          <table:table-cell office:value-type="float" office:value="62810" table:style-name="ce79">
            <text:p>62.81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Serv part terrenos cons planos forest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51230" table:style-name="ce79">
            <text:p>451.230</text:p>
          </table:table-cell>
          <table:table-cell office:value-type="float" office:value="0" table:style-name="ce79">
            <text:p>0</text:p>
          </table:table-cell>
          <table:table-cell office:value-type="float" office:value="451230" table:style-name="ce79">
            <text:p>451.23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Impart cursos escuela de animad</text:p>
          </table:table-cell>
          <table:table-cell office:value-type="float" office:value="0" table:style-name="ce79">
            <text:p>0</text:p>
          </table:table-cell>
          <table:table-cell office:value-type="float" office:value="5.89" table:style-name="ce79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230" table:style-name="ce79">
            <text:p>6.23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deportivos</text:p>
          </table:table-cell>
          <table:table-cell office:value-type="float" office:value="80000" table:style-name="ce79">
            <text:p>80.000</text:p>
          </table:table-cell>
          <table:table-cell office:value-type="float" office:value="16319.5" table:style-name="ce79">
            <text:p>16.320</text:p>
          </table:table-cell>
          <table:table-cell office:value-type="float" office:value="80000" table:style-name="ce79">
            <text:p>80.000</text:p>
          </table:table-cell>
          <table:table-cell office:value-type="float" office:value="4354.3599999999997" table:style-name="ce79">
            <text:p>4.354</text:p>
          </table:table-cell>
          <table:table-cell office:value-type="float" office:value="75000" table:style-name="ce79">
            <text:p>75.000</text:p>
          </table:table-cell>
          <table:table-cell office:value-type="float" office:value="3577.33" table:style-name="ce79">
            <text:p>3.577</text:p>
          </table:table-cell>
          <table:table-cell office:value-type="float" office:value="50000" table:style-name="ce79">
            <text:p>50.000</text:p>
          </table:table-cell>
          <table:table-cell office:value-type="float" office:value="2650.49" table:style-name="ce79">
            <text:p>2.6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820" table:style-name="ce79">
            <text:p>7.82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.prest.centros</text:p>
          </table:table-cell>
          <table:table-cell office:value-type="float" office:value="0" table:style-name="ce79">
            <text:p>0</text:p>
          </table:table-cell>
          <table:table-cell office:value-type="float" office:value="8042.54" table:style-name="ce79">
            <text:p>8.043</text:p>
          </table:table-cell>
          <table:table-cell office:value-type="float" office:value="4000000" table:style-name="ce79">
            <text:p>4.000.000</text:p>
          </table:table-cell>
          <table:table-cell office:value-type="float" office:value="8156" table:style-name="ce79">
            <text:p>8.156</text:p>
          </table:table-cell>
          <table:table-cell office:value-type="float" office:value="0" table:style-name="ce79">
            <text:p>0</text:p>
          </table:table-cell>
          <table:table-cell office:value-type="float" office:value="38734.47" table:style-name="ce79">
            <text:p>38.734</text:p>
          </table:table-cell>
          <table:table-cell office:value-type="float" office:value="0" table:style-name="ce79">
            <text:p>0</text:p>
          </table:table-cell>
          <table:table-cell office:value-type="float" office:value="833884.22" table:style-name="ce79">
            <text:p>833.884</text:p>
          </table:table-cell>
          <table:table-cell office:value-type="float" office:value="21560390" table:style-name="ce79">
            <text:p>21.560.390</text:p>
          </table:table-cell>
          <table:table-cell office:value-type="float" office:value="2475420.73" table:style-name="ce79">
            <text:p>2.475.421</text:p>
          </table:table-cell>
          <table:table-cell office:value-type="float" office:value="19268580" table:style-name="ce79">
            <text:p>19.268.580</text:p>
          </table:table-cell>
          <table:table-cell office:value-type="float" office:value="674556.45" table:style-name="ce79">
            <text:p>674.556</text:p>
          </table:table-cell>
          <table:table-cell office:value-type="float" office:value="18180190" table:style-name="ce79">
            <text:p>18.180.190</text:p>
          </table:table-cell>
          <table:table-cell office:value-type="float" office:value="2063299.18" table:style-name="ce79">
            <text:p>2.063.29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serv. Prest hospederi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670" table:style-name="ce79">
            <text:p>15.6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Asist.sanit.pacientes priv.convenio aseg</text:p>
          </table:table-cell>
          <table:table-cell office:value-type="float" office:value="300000" table:style-name="ce79">
            <text:p>300.000</text:p>
          </table:table-cell>
          <table:table-cell office:value-type="float" office:value="3842.94" table:style-name="ce79">
            <text:p>3.843</text:p>
          </table:table-cell>
          <table:table-cell office:value-type="float" office:value="300000" table:style-name="ce79">
            <text:p>300.000</text:p>
          </table:table-cell>
          <table:table-cell office:value-type="float" office:value="70133.850000000006" table:style-name="ce79">
            <text:p>70.134</text:p>
          </table:table-cell>
          <table:table-cell office:value-type="float" office:value="186300" table:style-name="ce79">
            <text:p>186.300</text:p>
          </table:table-cell>
          <table:table-cell office:value-type="float" office:value="22638.14" table:style-name="ce79">
            <text:p>22.638</text:p>
          </table:table-cell>
          <table:table-cell office:value-type="float" office:value="51790" table:style-name="ce79">
            <text:p>51.790</text:p>
          </table:table-cell>
          <table:table-cell office:value-type="float" office:value="22066.21" table:style-name="ce79">
            <text:p>22.066</text:p>
          </table:table-cell>
          <table:table-cell office:value-type="float" office:value="568130" table:style-name="ce79">
            <text:p>568.130</text:p>
          </table:table-cell>
          <table:table-cell office:value-type="float" office:value="0" table:style-name="ce79">
            <text:p>0</text:p>
          </table:table-cell>
          <table:table-cell office:value-type="float" office:value="562500" table:style-name="ce79">
            <text:p>562.500</text:p>
          </table:table-cell>
          <table:table-cell office:value-type="float" office:value="2067.9699999999998" table:style-name="ce79">
            <text:p>2.068</text:p>
          </table:table-cell>
          <table:table-cell office:value-type="float" office:value="0" table:style-name="ce79">
            <text:p>0</text:p>
          </table:table-cell>
          <table:table-cell office:value-type="float" office:value="6551.44" table:style-name="ce79">
            <text:p>6.551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Tasa sobre el juego del bingo</text:p>
          </table:table-cell>
          <table:table-cell office:value-type="float" office:value="38906550" table:style-name="ce79">
            <text:p>38.906.550</text:p>
          </table:table-cell>
          <table:table-cell office:value-type="float" office:value="2753850.08" table:style-name="ce79">
            <text:p>2.753.850</text:p>
          </table:table-cell>
          <table:table-cell office:value-type="float" office:value="34437150" table:style-name="ce79">
            <text:p>34.437.150</text:p>
          </table:table-cell>
          <table:table-cell office:value-type="float" office:value="2585725.52" table:style-name="ce79">
            <text:p>2.585.726</text:p>
          </table:table-cell>
          <table:table-cell office:value-type="float" office:value="40375510" table:style-name="ce79">
            <text:p>40.375.510</text:p>
          </table:table-cell>
          <table:table-cell office:value-type="float" office:value="2149190.0499999998" table:style-name="ce79">
            <text:p>2.149.190</text:p>
          </table:table-cell>
          <table:table-cell office:value-type="float" office:value="47433220" table:style-name="ce79">
            <text:p>47.433.220</text:p>
          </table:table-cell>
          <table:table-cell office:value-type="float" office:value="1456630.6" table:style-name="ce79">
            <text:p>1.456.631</text:p>
          </table:table-cell>
          <table:table-cell office:value-type="float" office:value="67881260" table:style-name="ce79">
            <text:p>67.881.260</text:p>
          </table:table-cell>
          <table:table-cell office:value-type="float" office:value="891010.17" table:style-name="ce79">
            <text:p>891.010</text:p>
          </table:table-cell>
          <table:table-cell office:value-type="float" office:value="67881260" table:style-name="ce79">
            <text:p>67.881.260</text:p>
          </table:table-cell>
          <table:table-cell office:value-type="float" office:value="1958069.66" table:style-name="ce79">
            <text:p>1.958.070</text:p>
          </table:table-cell>
          <table:table-cell office:value-type="float" office:value="213425410" table:style-name="ce79">
            <text:p>213.425.410</text:p>
          </table:table-cell>
          <table:table-cell office:value-type="float" office:value="2403403.7000000002" table:style-name="ce79">
            <text:p>2.403.40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<text:s/>Tasa sobre máquinas recreativas tipo B y C</text:p>
          </table:table-cell>
          <table:table-cell office:value-type="float" office:value="96000000" table:style-name="ce79">
            <text:p>96.000.000</text:p>
          </table:table-cell>
          <table:table-cell office:value-type="float" office:value="1234230.83" table:style-name="ce79">
            <text:p>1.234.231</text:p>
          </table:table-cell>
          <table:table-cell office:value-type="float" office:value="86000000" table:style-name="ce79">
            <text:p>86.000.000</text:p>
          </table:table-cell>
          <table:table-cell office:value-type="float" office:value="1096711.1599999999" table:style-name="ce79">
            <text:p>1.096.711</text:p>
          </table:table-cell>
          <table:table-cell office:value-type="float" office:value="103025440" table:style-name="ce79">
            <text:p>103.025.440</text:p>
          </table:table-cell>
          <table:table-cell office:value-type="float" office:value="1009772.44" table:style-name="ce79">
            <text:p>1.009.772</text:p>
          </table:table-cell>
          <table:table-cell office:value-type="float" office:value="118349440" table:style-name="ce79">
            <text:p>118.349.440</text:p>
          </table:table-cell>
          <table:table-cell office:value-type="float" office:value="1676681.18" table:style-name="ce79">
            <text:p>1.676.681</text:p>
          </table:table-cell>
          <table:table-cell office:value-type="float" office:value="138496050" table:style-name="ce79">
            <text:p>138.496.050</text:p>
          </table:table-cell>
          <table:table-cell office:value-type="float" office:value="7352364.5099999998" table:style-name="ce79">
            <text:p>7.352.365</text:p>
          </table:table-cell>
          <table:table-cell office:value-type="float" office:value="138496050" table:style-name="ce79">
            <text:p>138.496.050</text:p>
          </table:table-cell>
          <table:table-cell office:value-type="float" office:value="9964202.7300000004" table:style-name="ce79">
            <text:p>9.964.203</text:p>
          </table:table-cell>
          <table:table-cell office:value-type="float" office:value="108490660" table:style-name="ce79">
            <text:p>108.490.660</text:p>
          </table:table-cell>
          <table:table-cell office:value-type="float" office:value="4524490.04" table:style-name="ce79">
            <text:p>4.524.49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Tasa de juego sobre casinos</text:p>
          </table:table-cell>
          <table:table-cell office:value-type="float" office:value="11650000" table:style-name="ce79">
            <text:p>11.650.000</text:p>
          </table:table-cell>
          <table:table-cell office:value-type="float" office:value="2152528.63" table:style-name="ce79">
            <text:p>2.152.529</text:p>
          </table:table-cell>
          <table:table-cell office:value-type="float" office:value="11000000" table:style-name="ce79">
            <text:p>11.000.000</text:p>
          </table:table-cell>
          <table:table-cell office:value-type="float" office:value="2661658.46" table:style-name="ce79">
            <text:p>2.661.658</text:p>
          </table:table-cell>
          <table:table-cell office:value-type="float" office:value="15206070" table:style-name="ce79">
            <text:p>15.206.070</text:p>
          </table:table-cell>
          <table:table-cell office:value-type="float" office:value="1430325.15" table:style-name="ce79">
            <text:p>1.430.325</text:p>
          </table:table-cell>
          <table:table-cell office:value-type="float" office:value="16373310" table:style-name="ce79">
            <text:p>16.373.310</text:p>
          </table:table-cell>
          <table:table-cell office:value-type="float" office:value="2720558.18" table:style-name="ce79">
            <text:p>2.720.558</text:p>
          </table:table-cell>
          <table:table-cell office:value-type="float" office:value="21180370" table:style-name="ce79">
            <text:p>21.180.370</text:p>
          </table:table-cell>
          <table:table-cell office:value-type="float" office:value="3282720.49" table:style-name="ce79">
            <text:p>3.282.720</text:p>
          </table:table-cell>
          <table:table-cell office:value-type="float" office:value="21180370" table:style-name="ce79">
            <text:p>21.180.370</text:p>
          </table:table-cell>
          <table:table-cell office:value-type="float" office:value="3096114.14" table:style-name="ce79">
            <text:p>3.096.114</text:p>
          </table:table-cell>
          <table:table-cell office:value-type="float" office:value="6944440" table:style-name="ce79">
            <text:p>6.944.440</text:p>
          </table:table-cell>
          <table:table-cell office:value-type="float" office:value="4712851.84" table:style-name="ce79">
            <text:p>4.712.852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ifas, Tombolas y combinaciones aleatorias</text:p>
          </table:table-cell>
          <table:table-cell office:value-type="float" office:value="11634150" table:style-name="ce79">
            <text:p>11.634.150</text:p>
          </table:table-cell>
          <table:table-cell office:value-type="float" office:value="1718985.9" table:style-name="ce79">
            <text:p>1.718.986</text:p>
          </table:table-cell>
          <table:table-cell office:value-type="float" office:value="5634150" table:style-name="ce79">
            <text:p>5.634.150</text:p>
          </table:table-cell>
          <table:table-cell office:value-type="float" office:value="1079192.96" table:style-name="ce79">
            <text:p>1.079.193</text:p>
          </table:table-cell>
          <table:table-cell office:value-type="float" office:value="4443080" table:style-name="ce79">
            <text:p>4.443.080</text:p>
          </table:table-cell>
          <table:table-cell office:value-type="float" office:value="481329.53" table:style-name="ce79">
            <text:p>481.330</text:p>
          </table:table-cell>
          <table:table-cell office:value-type="float" office:value="4524270" table:style-name="ce79">
            <text:p>4.524.270</text:p>
          </table:table-cell>
          <table:table-cell office:value-type="float" office:value="345033.42" table:style-name="ce79">
            <text:p>345.033</text:p>
          </table:table-cell>
          <table:table-cell office:value-type="float" office:value="2975220" table:style-name="ce79">
            <text:p>2.975.220</text:p>
          </table:table-cell>
          <table:table-cell office:value-type="float" office:value="265812.61" table:style-name="ce79">
            <text:p>265.813</text:p>
          </table:table-cell>
          <table:table-cell office:value-type="float" office:value="184520" table:style-name="ce79">
            <text:p>184.520</text:p>
          </table:table-cell>
          <table:table-cell office:value-type="float" office:value="138174.57" table:style-name="ce79">
            <text:p>138.175</text:p>
          </table:table-cell>
          <table:table-cell office:value-type="float" office:value="60790" table:style-name="ce79">
            <text:p>60.790</text:p>
          </table:table-cell>
          <table:table-cell office:value-type="float" office:value="329.9" table:style-name="ce79">
            <text:p>33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Recargo sobre máquinas recreativ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2.58" table:style-name="ce79">
            <text:p>183</text:p>
          </table:table-cell>
          <table:table-cell table:number-columns-repeated="3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cargo sobre</text:p>
          </table:table-cell>
          <table:table-cell office:value-type="float" office:value="0" table:style-name="ce79">
            <text:p>0</text:p>
          </table:table-cell>
          <table:table-cell office:value-type="float" office:value="1416.4" table:style-name="ce79">
            <text:p>1.416</text:p>
          </table:table-cell>
          <table:table-cell office:value-type="float" office:value="0" table:style-name="ce79">
            <text:p>0</text:p>
          </table:table-cell>
          <table:table-cell office:value-type="float" office:value="1129.72" table:style-name="ce79">
            <text:p>1.130</text:p>
          </table:table-cell>
          <table:table-cell office:value-type="float" office:value="0" table:style-name="ce79">
            <text:p>0</text:p>
          </table:table-cell>
          <table:table-cell office:value-type="float" office:value="1150.21" table:style-name="ce79">
            <text:p>1.150</text:p>
          </table:table-cell>
          <table:table-cell office:value-type="float" office:value="0" table:style-name="ce79">
            <text:p>0</text:p>
          </table:table-cell>
          <table:table-cell office:value-type="float" office:value="9612.85" table:style-name="ce79">
            <text:p>9.613</text:p>
          </table:table-cell>
          <table:table-cell office:value-type="float" office:value="0" table:style-name="ce79">
            <text:p>0</text:p>
          </table:table-cell>
          <table:table-cell office:value-type="float" office:value="6040.29" table:style-name="ce79">
            <text:p>6.040</text:p>
          </table:table-cell>
          <table:table-cell office:value-type="float" office:value="0" table:style-name="ce79">
            <text:p>0</text:p>
          </table:table-cell>
          <table:table-cell office:value-type="float" office:value="13005.23" table:style-name="ce79">
            <text:p>13.005</text:p>
          </table:table-cell>
          <table:table-cell office:value-type="float" office:value="0" table:style-name="ce79">
            <text:p>0</text:p>
          </table:table-cell>
          <table:table-cell office:value-type="float" office:value="138163.62" table:style-name="ce79">
            <text:p>138.16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cargo de apremio</text:p>
          </table:table-cell>
          <table:table-cell office:value-type="float" office:value="9000000" table:style-name="ce79">
            <text:p>9.000.000</text:p>
          </table:table-cell>
          <table:table-cell office:value-type="float" office:value="1068280.78" table:style-name="ce79">
            <text:p>1.068.281</text:p>
          </table:table-cell>
          <table:table-cell office:value-type="float" office:value="9000000" table:style-name="ce79">
            <text:p>9.000.000</text:p>
          </table:table-cell>
          <table:table-cell office:value-type="float" office:value="2086275.03" table:style-name="ce79">
            <text:p>2.086.275</text:p>
          </table:table-cell>
          <table:table-cell office:value-type="float" office:value="14018900" table:style-name="ce79">
            <text:p>14.018.900</text:p>
          </table:table-cell>
          <table:table-cell office:value-type="float" office:value="1425996.4" table:style-name="ce79">
            <text:p>1.425.996</text:p>
          </table:table-cell>
          <table:table-cell office:value-type="float" office:value="14110520" table:style-name="ce79">
            <text:p>14.110.520</text:p>
          </table:table-cell>
          <table:table-cell office:value-type="float" office:value="1524038.33" table:style-name="ce79">
            <text:p>1.524.038</text:p>
          </table:table-cell>
          <table:table-cell office:value-type="float" office:value="14231090" table:style-name="ce79">
            <text:p>14.231.090</text:p>
          </table:table-cell>
          <table:table-cell office:value-type="float" office:value="1387516.87" table:style-name="ce79">
            <text:p>1.387.517</text:p>
          </table:table-cell>
          <table:table-cell office:value-type="float" office:value="11785260" table:style-name="ce79">
            <text:p>11.785.260</text:p>
          </table:table-cell>
          <table:table-cell office:value-type="float" office:value="4433883.29" table:style-name="ce79">
            <text:p>4.433.883</text:p>
          </table:table-cell>
          <table:table-cell office:value-type="float" office:value="10494150" table:style-name="ce79">
            <text:p>10.494.150</text:p>
          </table:table-cell>
          <table:table-cell office:value-type="float" office:value="1182825.3" table:style-name="ce79">
            <text:p>1.182.82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Recargo sobre autoliquidaciones</text:p>
          </table:table-cell>
          <table:table-cell office:value-type="float" office:value="2000000" table:style-name="ce79">
            <text:p>2.000.000</text:p>
          </table:table-cell>
          <table:table-cell office:value-type="float" office:value="494524.01" table:style-name="ce79">
            <text:p>494.524</text:p>
          </table:table-cell>
          <table:table-cell office:value-type="float" office:value="2000000" table:style-name="ce79">
            <text:p>2.000.000</text:p>
          </table:table-cell>
          <table:table-cell office:value-type="float" office:value="249709.41" table:style-name="ce79">
            <text:p>249.709</text:p>
          </table:table-cell>
          <table:table-cell office:value-type="float" office:value="1430000" table:style-name="ce79">
            <text:p>1.430.000</text:p>
          </table:table-cell>
          <table:table-cell office:value-type="float" office:value="253722.6" table:style-name="ce79">
            <text:p>253.723</text:p>
          </table:table-cell>
          <table:table-cell office:value-type="float" office:value="1241960" table:style-name="ce79">
            <text:p>1.241.960</text:p>
          </table:table-cell>
          <table:table-cell office:value-type="float" office:value="287697.2" table:style-name="ce79">
            <text:p>287.697</text:p>
          </table:table-cell>
          <table:table-cell office:value-type="float" office:value="1502680" table:style-name="ce79">
            <text:p>1.502.680</text:p>
          </table:table-cell>
          <table:table-cell office:value-type="float" office:value="1712.41" table:style-name="ce79">
            <text:p>1.712</text:p>
          </table:table-cell>
          <table:table-cell office:value-type="float" office:value="1564970" table:style-name="ce79">
            <text:p>1.564.970</text:p>
          </table:table-cell>
          <table:table-cell office:value-type="float" office:value="12908.91" table:style-name="ce79">
            <text:p>12.909</text:p>
          </table:table-cell>
          <table:table-cell office:value-type="float" office:value="1764970" table:style-name="ce79">
            <text:p>1.764.97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2">
          <table:table-cell office:value-type="string" table:style-name="ce78">
            <text:p>Intereses de demora</text:p>
          </table:table-cell>
          <table:table-cell office:value-type="float" office:value="12500000" table:style-name="ce79">
            <text:p>12.500.000</text:p>
          </table:table-cell>
          <table:table-cell office:value-type="float" office:value="740674.98" table:style-name="ce79">
            <text:p>740.675</text:p>
          </table:table-cell>
          <table:table-cell office:value-type="float" office:value="12500000" table:style-name="ce79">
            <text:p>12.500.000</text:p>
          </table:table-cell>
          <table:table-cell office:value-type="float" office:value="1207391.3700000001" table:style-name="ce79">
            <text:p>1.207.391</text:p>
          </table:table-cell>
          <table:table-cell office:value-type="float" office:value="20138930" table:style-name="ce79">
            <text:p>20.138.930</text:p>
          </table:table-cell>
          <table:table-cell office:value-type="float" office:value="1820167.82" table:style-name="ce79">
            <text:p>1.820.168</text:p>
          </table:table-cell>
          <table:table-cell office:value-type="float" office:value="23968910" table:style-name="ce79">
            <text:p>23.968.910</text:p>
          </table:table-cell>
          <table:table-cell office:value-type="float" office:value="2304233.83" table:style-name="ce79">
            <text:p>2.304.234</text:p>
          </table:table-cell>
          <table:table-cell office:value-type="float" office:value="29191050" table:style-name="ce79">
            <text:p>29.191.050</text:p>
          </table:table-cell>
          <table:table-cell office:value-type="float" office:value="4356798.9400000004" table:style-name="ce79">
            <text:p>4.356.799</text:p>
          </table:table-cell>
          <table:table-cell office:value-type="float" office:value="21874220" table:style-name="ce79">
            <text:p>21.874.220</text:p>
          </table:table-cell>
          <table:table-cell office:value-type="float" office:value="4546152.96" table:style-name="ce79">
            <text:p>4.546.153</text:p>
          </table:table-cell>
          <table:table-cell office:value-type="float" office:value="17671770" table:style-name="ce79">
            <text:p>17.671.770</text:p>
          </table:table-cell>
          <table:table-cell office:value-type="float" office:value="4982834.76" table:style-name="ce79">
            <text:p>4.982.83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Intereses por fraccionamiento y aplazamiento</text:p>
          </table:table-cell>
          <table:table-cell office:value-type="float" office:value="2500000" table:style-name="ce79">
            <text:p>2.500.000</text:p>
          </table:table-cell>
          <table:table-cell office:value-type="float" office:value="267349.7" table:style-name="ce79">
            <text:p>267.350</text:p>
          </table:table-cell>
          <table:table-cell office:value-type="float" office:value="2500000" table:style-name="ce79">
            <text:p>2.500.000</text:p>
          </table:table-cell>
          <table:table-cell office:value-type="float" office:value="153272.4" table:style-name="ce79">
            <text:p>153.272</text:p>
          </table:table-cell>
          <table:table-cell office:value-type="float" office:value="3785030" table:style-name="ce79">
            <text:p>3.785.030</text:p>
          </table:table-cell>
          <table:table-cell office:value-type="float" office:value="81386.740000000005" table:style-name="ce79">
            <text:p>81.387</text:p>
          </table:table-cell>
          <table:table-cell office:value-type="float" office:value="4178170" table:style-name="ce79">
            <text:p>4.178.170</text:p>
          </table:table-cell>
          <table:table-cell office:value-type="float" office:value="78251.13" table:style-name="ce79">
            <text:p>78.251</text:p>
          </table:table-cell>
          <table:table-cell office:value-type="float" office:value="6656100" table:style-name="ce79">
            <text:p>6.656.100</text:p>
          </table:table-cell>
          <table:table-cell office:value-type="float" office:value="28102.560000000001" table:style-name="ce79">
            <text:p>28.103</text:p>
          </table:table-cell>
          <table:table-cell office:value-type="float" office:value="2761050" table:style-name="ce79">
            <text:p>2.761.050</text:p>
          </table:table-cell>
          <table:table-cell office:value-type="float" office:value="1994720.17" table:style-name="ce79">
            <text:p>1.994.720</text:p>
          </table:table-cell>
          <table:table-cell office:value-type="float" office:value="3985630" table:style-name="ce79">
            <text:p>3.985.630</text:p>
          </table:table-cell>
          <table:table-cell office:value-type="float" office:value="426084.08" table:style-name="ce79">
            <text:p>426.084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3">
          <table:table-cell office:value-type="string" table:style-name="ce78">
            <text:p>Sanciones tributarias</text:p>
          </table:table-cell>
          <table:table-cell office:value-type="float" office:value="5126410" table:style-name="ce79">
            <text:p>5.126.410</text:p>
          </table:table-cell>
          <table:table-cell office:value-type="float" office:value="672865.91" table:style-name="ce79">
            <text:p>672.866</text:p>
          </table:table-cell>
          <table:table-cell office:value-type="float" office:value="5126410" table:style-name="ce79">
            <text:p>5.126.410</text:p>
          </table:table-cell>
          <table:table-cell office:value-type="float" office:value="992000.31" table:style-name="ce79">
            <text:p>992.000</text:p>
          </table:table-cell>
          <table:table-cell office:value-type="float" office:value="3544650" table:style-name="ce79">
            <text:p>3.544.650</text:p>
          </table:table-cell>
          <table:table-cell office:value-type="float" office:value="257075.02" table:style-name="ce79">
            <text:p>257.075</text:p>
          </table:table-cell>
          <table:table-cell office:value-type="float" office:value="3719000" table:style-name="ce79">
            <text:p>3.719.000</text:p>
          </table:table-cell>
          <table:table-cell office:value-type="float" office:value="935844.12" table:style-name="ce79">
            <text:p>935.844</text:p>
          </table:table-cell>
          <table:table-cell office:value-type="float" office:value="3850000" table:style-name="ce79">
            <text:p>3.850.000</text:p>
          </table:table-cell>
          <table:table-cell office:value-type="float" office:value="233748.13" table:style-name="ce79">
            <text:p>233.748</text:p>
          </table:table-cell>
          <table:table-cell office:value-type="float" office:value="3566230" table:style-name="ce79">
            <text:p>3.566.230</text:p>
          </table:table-cell>
          <table:table-cell office:value-type="float" office:value="139470.03" table:style-name="ce79">
            <text:p>139.470</text:p>
          </table:table-cell>
          <table:table-cell office:value-type="float" office:value="3430000" table:style-name="ce79">
            <text:p>3.430.000</text:p>
          </table:table-cell>
          <table:table-cell office:value-type="float" office:value="712194.08" table:style-name="ce79">
            <text:p>712.19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Multas</text:p>
          </table:table-cell>
          <table:table-cell office:value-type="float" office:value="0" table:style-name="ce79">
            <text:p>0</text:p>
          </table:table-cell>
          <table:table-cell office:value-type="float" office:value="63806.62" table:style-name="ce79">
            <text:p>63.807</text:p>
          </table:table-cell>
          <table:table-cell office:value-type="float" office:value="0" table:style-name="ce79">
            <text:p>0</text:p>
          </table:table-cell>
          <table:table-cell office:value-type="float" office:value="24251.82" table:style-name="ce79">
            <text:p>24.252</text:p>
          </table:table-cell>
          <table:table-cell office:value-type="float" office:value="0" table:style-name="ce79">
            <text:p>0</text:p>
          </table:table-cell>
          <table:table-cell office:value-type="float" office:value="31966.67" table:style-name="ce79">
            <text:p>31.967</text:p>
          </table:table-cell>
          <table:table-cell office:value-type="float" office:value="0" table:style-name="ce79">
            <text:p>0</text:p>
          </table:table-cell>
          <table:table-cell office:value-type="float" office:value="450" table:style-name="ce79">
            <text:p>4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Sanciones</text:p>
          </table:table-cell>
          <table:table-cell office:value-type="float" office:value="5050000" table:style-name="ce79">
            <text:p>5.050.000</text:p>
          </table:table-cell>
          <table:table-cell office:value-type="float" office:value="4265929.71" table:style-name="ce79">
            <text:p>4.265.930</text:p>
          </table:table-cell>
          <table:table-cell office:value-type="float" office:value="0" table:style-name="ce79">
            <text:p>0</text:p>
          </table:table-cell>
          <table:table-cell office:value-type="float" office:value="2935475.62" table:style-name="ce79">
            <text:p>2.935.476</text:p>
          </table:table-cell>
          <table:table-cell office:value-type="float" office:value="19682800" table:style-name="ce79">
            <text:p>19.682.800</text:p>
          </table:table-cell>
          <table:table-cell office:value-type="float" office:value="2523700.12" table:style-name="ce79">
            <text:p>2.523.700</text:p>
          </table:table-cell>
          <table:table-cell office:value-type="float" office:value="19682800" table:style-name="ce79">
            <text:p>19.682.800</text:p>
          </table:table-cell>
          <table:table-cell office:value-type="float" office:value="3462397.54" table:style-name="ce79">
            <text:p>3.462.398</text:p>
          </table:table-cell>
          <table:table-cell office:value-type="float" office:value="30163490" table:style-name="ce79">
            <text:p>30.163.490</text:p>
          </table:table-cell>
          <table:table-cell office:value-type="float" office:value="2822887.97" table:style-name="ce79">
            <text:p>2.822.888</text:p>
          </table:table-cell>
          <table:table-cell office:value-type="float" office:value="30163490" table:style-name="ce79">
            <text:p>30.163.490</text:p>
          </table:table-cell>
          <table:table-cell office:value-type="float" office:value="3456581.35" table:style-name="ce79">
            <text:p>3.456.581</text:p>
          </table:table-cell>
          <table:table-cell office:value-type="float" office:value="30163490" table:style-name="ce79">
            <text:p>30.163.490</text:p>
          </table:table-cell>
          <table:table-cell office:value-type="float" office:value="4935696.13" table:style-name="ce79">
            <text:p>4.935.69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anciones juego</text:p>
          </table:table-cell>
          <table:table-cell office:value-type="float" office:value="0" table:style-name="ce79">
            <text:p>0</text:p>
          </table:table-cell>
          <table:table-cell office:value-type="float" office:value="31797.87" table:style-name="ce79">
            <text:p>31.798</text:p>
          </table:table-cell>
          <table:table-cell office:value-type="float" office:value="0" table:style-name="ce79">
            <text:p>0</text:p>
          </table:table-cell>
          <table:table-cell office:value-type="float" office:value="223912.49" table:style-name="ce79">
            <text:p>223.912</text:p>
          </table:table-cell>
          <table:table-cell office:value-type="float" office:value="0" table:style-name="ce79">
            <text:p>0</text:p>
          </table:table-cell>
          <table:table-cell office:value-type="float" office:value="113808.35" table:style-name="ce79">
            <text:p>113.808</text:p>
          </table:table-cell>
          <table:table-cell office:value-type="float" office:value="0" table:style-name="ce79">
            <text:p>0</text:p>
          </table:table-cell>
          <table:table-cell office:value-type="float" office:value="219819.88" table:style-name="ce79">
            <text:p>219.820</text:p>
          </table:table-cell>
          <table:table-cell office:value-type="float" office:value="0" table:style-name="ce79">
            <text:p>0</text:p>
          </table:table-cell>
          <table:table-cell office:value-type="float" office:value="264936.24" table:style-name="ce79">
            <text:p>264.936</text:p>
          </table:table-cell>
          <table:table-cell office:value-type="float" office:value="0" table:style-name="ce79">
            <text:p>0</text:p>
          </table:table-cell>
          <table:table-cell office:value-type="float" office:value="69459.960000000006" table:style-name="ce79">
            <text:p>69.460</text:p>
          </table:table-cell>
          <table:table-cell office:value-type="float" office:value="0" table:style-name="ce79">
            <text:p>0</text:p>
          </table:table-cell>
          <table:table-cell office:value-type="float" office:value="365676.48" table:style-name="ce79">
            <text:p>365.67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11895.65" table:style-name="ce79">
            <text:p>11.896</text:p>
          </table:table-cell>
          <table:table-cell office:value-type="float" office:value="0" table:style-name="ce79">
            <text:p>0</text:p>
          </table:table-cell>
          <table:table-cell office:value-type="float" office:value="109.02" table:style-name="ce79">
            <text:p>1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Reintegros presup cerrados IT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Reintegros presup cerrados devol haber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5.41" table:style-name="ce79">
            <text:p>775</text:p>
          </table:table-cell>
          <table:table-cell office:value-type="float" office:value="0" table:style-name="ce79">
            <text:p>0</text:p>
          </table:table-cell>
          <table:table-cell office:value-type="float" office:value="4478.8900000000003" table:style-name="ce79">
            <text:p>4.479</text:p>
          </table:table-cell>
          <table:table-cell office:value-type="float" office:value="0" table:style-name="ce79">
            <text:p>0</text:p>
          </table:table-cell>
          <table:table-cell office:value-type="float" office:value="4478.8900000000003" table:style-name="ce79">
            <text:p>4.47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 subvenciones</text:p>
          </table:table-cell>
          <table:table-cell office:value-type="float" office:value="0" table:style-name="ce79">
            <text:p>0</text:p>
          </table:table-cell>
          <table:table-cell office:value-type="float" office:value="182080.33" table:style-name="ce79">
            <text:p>182.080</text:p>
          </table:table-cell>
          <table:table-cell office:value-type="float" office:value="0" table:style-name="ce79">
            <text:p>0</text:p>
          </table:table-cell>
          <table:table-cell office:value-type="float" office:value="1782029.08" table:style-name="ce79">
            <text:p>1.782.029</text:p>
          </table:table-cell>
          <table:table-cell office:value-type="float" office:value="0" table:style-name="ce79">
            <text:p>0</text:p>
          </table:table-cell>
          <table:table-cell office:value-type="float" office:value="1426769.08" table:style-name="ce79">
            <text:p>1.426.769</text:p>
          </table:table-cell>
          <table:table-cell office:value-type="float" office:value="50000000" table:style-name="ce79">
            <text:p>50.000.000</text:p>
          </table:table-cell>
          <table:table-cell office:value-type="float" office:value="2883166.4" table:style-name="ce79">
            <text:p>2.883.166</text:p>
          </table:table-cell>
          <table:table-cell office:value-type="float" office:value="40000000" table:style-name="ce79">
            <text:p>40.000.000</text:p>
          </table:table-cell>
          <table:table-cell office:value-type="float" office:value="202344.54" table:style-name="ce79">
            <text:p>202.345</text:p>
          </table:table-cell>
          <table:table-cell office:value-type="float" office:value="0" table:style-name="ce79">
            <text:p>0</text:p>
          </table:table-cell>
          <table:table-cell office:value-type="float" office:value="98310.11" table:style-name="ce79">
            <text:p>98.310</text:p>
          </table:table-cell>
          <table:table-cell office:value-type="float" office:value="0" table:style-name="ce79">
            <text:p>0</text:p>
          </table:table-cell>
          <table:table-cell office:value-type="float" office:value="210537.83" table:style-name="ce79">
            <text:p>210.53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 Gastos anuncios</text:p>
          </table:table-cell>
          <table:table-cell office:value-type="float" office:value="0" table:style-name="ce79">
            <text:p>0</text:p>
          </table:table-cell>
          <table:table-cell office:value-type="float" office:value="1655.37" table:style-name="ce79">
            <text:p>1.655</text:p>
          </table:table-cell>
          <table:table-cell office:value-type="float" office:value="0" table:style-name="ce79">
            <text:p>0</text:p>
          </table:table-cell>
          <table:table-cell office:value-type="float" office:value="2151.16" table:style-name="ce79">
            <text:p>2.15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86.2" table:style-name="ce79">
            <text:p>7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 subvenciones SERVEF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 subv.s.púb.empl.estat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054.799999999999" table:style-name="ce79">
            <text:p>21.05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 subvenciones G.V.-FS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s</text:p>
          </table:table-cell>
          <table:table-cell office:value-type="float" office:value="0" table:style-name="ce79">
            <text:p>0</text:p>
          </table:table-cell>
          <table:table-cell office:value-type="float" office:value="22889.26" table:style-name="ce79">
            <text:p>22.889</text:p>
          </table:table-cell>
          <table:table-cell office:value-type="float" office:value="0" table:style-name="ce79">
            <text:p>0</text:p>
          </table:table-cell>
          <table:table-cell office:value-type="float" office:value="24860.14" table:style-name="ce79">
            <text:p>24.860</text:p>
          </table:table-cell>
          <table:table-cell office:value-type="float" office:value="0" table:style-name="ce79">
            <text:p>0</text:p>
          </table:table-cell>
          <table:table-cell office:value-type="float" office:value="153640.56" table:style-name="ce79">
            <text:p>153.641</text:p>
          </table:table-cell>
          <table:table-cell office:value-type="float" office:value="0" table:style-name="ce79">
            <text:p>0</text:p>
          </table:table-cell>
          <table:table-cell office:value-type="float" office:value="8468.84" table:style-name="ce79">
            <text:p>8.469</text:p>
          </table:table-cell>
          <table:table-cell office:value-type="float" office:value="0" table:style-name="ce79">
            <text:p>0</text:p>
          </table:table-cell>
          <table:table-cell office:value-type="float" office:value="380510.37" table:style-name="ce79">
            <text:p>380.510</text:p>
          </table:table-cell>
          <table:table-cell office:value-type="float" office:value="0" table:style-name="ce79">
            <text:p>0</text:p>
          </table:table-cell>
          <table:table-cell office:value-type="float" office:value="135072.57999999999" table:style-name="ce79">
            <text:p>135.0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REEMBOLSO GTOS.SUMINISTRO CARTONES BING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1579479.92" table:style-name="ce79">
            <text:p>1.579.480</text:p>
          </table:table-cell>
          <table:table-cell office:value-type="float" office:value="0" table:style-name="ce79">
            <text:p>0</text:p>
          </table:table-cell>
          <table:table-cell office:value-type="float" office:value="3203283.78" table:style-name="ce79">
            <text:p>3.203.284</text:p>
          </table:table-cell>
          <table:table-cell office:value-type="float" office:value="0" table:style-name="ce79">
            <text:p>0</text:p>
          </table:table-cell>
          <table:table-cell office:value-type="float" office:value="1.65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536.84" table:style-name="ce79">
            <text:p>537</text:p>
          </table:table-cell>
          <table:table-cell office:value-type="float" office:value="44000000" table:style-name="ce79">
            <text:p>44.000.000</text:p>
          </table:table-cell>
          <table:table-cell office:value-type="float" office:value="7386.16" table:style-name="ce79">
            <text:p>7.386</text:p>
          </table:table-cell>
          <table:table-cell office:value-type="float" office:value="44000000" table:style-name="ce79">
            <text:p>44.000.000</text:p>
          </table:table-cell>
          <table:table-cell office:value-type="float" office:value="8247.0499999999993" table:style-name="ce79">
            <text:p>8.247</text:p>
          </table:table-cell>
          <table:table-cell office:value-type="float" office:value="0" table:style-name="ce79">
            <text:p>0</text:p>
          </table:table-cell>
          <table:table-cell office:value-type="float" office:value="7530.92" table:style-name="ce79">
            <text:p>7.53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de Cuentas a Justifica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ag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4" table:style-name="ce80"/>
          <table:table-cell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I.T.</text:p>
          </table:table-cell>
          <table:table-cell office:value-type="float" office:value="0" table:style-name="ce79">
            <text:p>0</text:p>
          </table:table-cell>
          <table:table-cell office:value-type="float" office:value="1788694.8" table:style-name="ce79">
            <text:p>1.788.695</text:p>
          </table:table-cell>
          <table:table-cell office:value-type="float" office:value="0" table:style-name="ce79">
            <text:p>0</text:p>
          </table:table-cell>
          <table:table-cell office:value-type="float" office:value="1553608.94" table:style-name="ce79">
            <text:p>1.553.609</text:p>
          </table:table-cell>
          <table:table-cell office:value-type="float" office:value="0" table:style-name="ce79">
            <text:p>0</text:p>
          </table:table-cell>
          <table:table-cell office:value-type="float" office:value="1394164.38" table:style-name="ce79">
            <text:p>1.394.164</text:p>
          </table:table-cell>
          <table:table-cell office:value-type="float" office:value="0" table:style-name="ce79">
            <text:p>0</text:p>
          </table:table-cell>
          <table:table-cell office:value-type="float" office:value="1217402.57" table:style-name="ce79">
            <text:p>1.217.403</text:p>
          </table:table-cell>
          <table:table-cell office:value-type="float" office:value="0" table:style-name="ce79">
            <text:p>0</text:p>
          </table:table-cell>
          <table:table-cell office:value-type="float" office:value="889249.44" table:style-name="ce79">
            <text:p>889.249</text:p>
          </table:table-cell>
          <table:table-cell office:value-type="float" office:value="0" table:style-name="ce79">
            <text:p>0</text:p>
          </table:table-cell>
          <table:table-cell office:value-type="float" office:value="748527.98" table:style-name="ce79">
            <text:p>748.528</text:p>
          </table:table-cell>
          <table:table-cell office:value-type="float" office:value="0" table:style-name="ce79">
            <text:p>0</text:p>
          </table:table-cell>
          <table:table-cell office:value-type="float" office:value="1325894.05" table:style-name="ce79">
            <text:p>1.325.89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devolución</text:p>
          </table:table-cell>
          <table:table-cell office:value-type="float" office:value="0" table:style-name="ce79">
            <text:p>0</text:p>
          </table:table-cell>
          <table:table-cell office:value-type="float" office:value="315265.65000000002" table:style-name="ce79">
            <text:p>315.266</text:p>
          </table:table-cell>
          <table:table-cell office:value-type="float" office:value="0" table:style-name="ce79">
            <text:p>0</text:p>
          </table:table-cell>
          <table:table-cell office:value-type="float" office:value="404802.68" table:style-name="ce79">
            <text:p>404.803</text:p>
          </table:table-cell>
          <table:table-cell office:value-type="float" office:value="0" table:style-name="ce79">
            <text:p>0</text:p>
          </table:table-cell>
          <table:table-cell office:value-type="float" office:value="172870.23" table:style-name="ce79">
            <text:p>172.870</text:p>
          </table:table-cell>
          <table:table-cell office:value-type="float" office:value="0" table:style-name="ce79">
            <text:p>0</text:p>
          </table:table-cell>
          <table:table-cell office:value-type="float" office:value="185668.28" table:style-name="ce79">
            <text:p>185.668</text:p>
          </table:table-cell>
          <table:table-cell office:value-type="float" office:value="0" table:style-name="ce79">
            <text:p>0</text:p>
          </table:table-cell>
          <table:table-cell office:value-type="float" office:value="178309.68" table:style-name="ce79">
            <text:p>178.310</text:p>
          </table:table-cell>
          <table:table-cell office:value-type="float" office:value="0" table:style-name="ce79">
            <text:p>0</text:p>
          </table:table-cell>
          <table:table-cell office:value-type="float" office:value="288943.43" table:style-name="ce79">
            <text:p>288.943</text:p>
          </table:table-cell>
          <table:table-cell office:value-type="float" office:value="0" table:style-name="ce79">
            <text:p>0</text:p>
          </table:table-cell>
          <table:table-cell office:value-type="float" office:value="160676.04999999999" table:style-name="ce79">
            <text:p>160.67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Seguridad</text:p>
          </table:table-cell>
          <table:table-cell office:value-type="float" office:value="0" table:style-name="ce79">
            <text:p>0</text:p>
          </table:table-cell>
          <table:table-cell office:value-type="float" office:value="1805.95" table:style-name="ce79">
            <text:p>1.806</text:p>
          </table:table-cell>
          <table:table-cell office:value-type="float" office:value="0" table:style-name="ce79">
            <text:p>0</text:p>
          </table:table-cell>
          <table:table-cell office:value-type="float" office:value="728.4" table:style-name="ce79">
            <text:p>728</text:p>
          </table:table-cell>
          <table:table-cell office:value-type="float" office:value="0" table:style-name="ce79">
            <text:p>0</text:p>
          </table:table-cell>
          <table:table-cell office:value-type="float" office:value="4009.34" table:style-name="ce79">
            <text:p>4.009</text:p>
          </table:table-cell>
          <table:table-cell office:value-type="float" office:value="0" table:style-name="ce79">
            <text:p>0</text:p>
          </table:table-cell>
          <table:table-cell office:value-type="float" office:value="2998.24" table:style-name="ce79">
            <text:p>2.998</text:p>
          </table:table-cell>
          <table:table-cell office:value-type="float" office:value="0" table:style-name="ce79">
            <text:p>0</text:p>
          </table:table-cell>
          <table:table-cell office:value-type="float" office:value="2494.5700000000002" table:style-name="ce79">
            <text:p>2.495</text:p>
          </table:table-cell>
          <table:table-cell office:value-type="float" office:value="0" table:style-name="ce79">
            <text:p>0</text:p>
          </table:table-cell>
          <table:table-cell office:value-type="float" office:value="1061.01" table:style-name="ce79">
            <text:p>1.061</text:p>
          </table:table-cell>
          <table:table-cell office:value-type="float" office:value="0" table:style-name="ce79">
            <text:p>0</text:p>
          </table:table-cell>
          <table:table-cell office:value-type="float" office:value="2399.65" table:style-name="ce79">
            <text:p>2.40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</text:p>
          </table:table-cell>
          <table:table-cell office:value-type="float" office:value="0" table:style-name="ce79">
            <text:p>0</text:p>
          </table:table-cell>
          <table:table-cell office:value-type="float" office:value="956542.53" table:style-name="ce79">
            <text:p>956.543</text:p>
          </table:table-cell>
          <table:table-cell office:value-type="float" office:value="0" table:style-name="ce79">
            <text:p>0</text:p>
          </table:table-cell>
          <table:table-cell office:value-type="float" office:value="174188.82" table:style-name="ce79">
            <text:p>174.189</text:p>
          </table:table-cell>
          <table:table-cell office:value-type="float" office:value="0" table:style-name="ce79">
            <text:p>0</text:p>
          </table:table-cell>
          <table:table-cell office:value-type="float" office:value="220603.99" table:style-name="ce79">
            <text:p>220.604</text:p>
          </table:table-cell>
          <table:table-cell office:value-type="float" office:value="0" table:style-name="ce79">
            <text:p>0</text:p>
          </table:table-cell>
          <table:table-cell office:value-type="float" office:value="932241.82" table:style-name="ce79">
            <text:p>932.242</text:p>
          </table:table-cell>
          <table:table-cell office:value-type="float" office:value="0" table:style-name="ce79">
            <text:p>0</text:p>
          </table:table-cell>
          <table:table-cell office:value-type="float" office:value="145606.57999999999" table:style-name="ce79">
            <text:p>145.607</text:p>
          </table:table-cell>
          <table:table-cell office:value-type="float" office:value="0" table:style-name="ce79">
            <text:p>0</text:p>
          </table:table-cell>
          <table:table-cell office:value-type="float" office:value="12758.78" table:style-name="ce79">
            <text:p>12.759</text:p>
          </table:table-cell>
          <table:table-cell office:value-type="float" office:value="0" table:style-name="ce79">
            <text:p>0</text:p>
          </table:table-cell>
          <table:table-cell office:value-type="float" office:value="7857.75" table:style-name="ce79">
            <text:p>7.85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Reintegro pagos indebidos FEOGA-garantí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Reintegro subv Feoga garantí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849.3" table:style-name="ce79">
            <text:p>3.849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embolso gastos por anuncios contrat.</text:p>
          </table:table-cell>
          <table:table-cell office:value-type="float" office:value="0" table:style-name="ce79">
            <text:p>0</text:p>
          </table:table-cell>
          <table:table-cell office:value-type="float" office:value="19582.87" table:style-name="ce79">
            <text:p>19.583</text:p>
          </table:table-cell>
          <table:table-cell office:value-type="float" office:value="0" table:style-name="ce79">
            <text:p>0</text:p>
          </table:table-cell>
          <table:table-cell office:value-type="float" office:value="15053.63" table:style-name="ce79">
            <text:p>15.054</text:p>
          </table:table-cell>
          <table:table-cell office:value-type="float" office:value="0" table:style-name="ce79">
            <text:p>0</text:p>
          </table:table-cell>
          <table:table-cell office:value-type="float" office:value="382.72" table:style-name="ce79">
            <text:p>383</text:p>
          </table:table-cell>
          <table:table-cell office:value-type="float" office:value="0" table:style-name="ce79">
            <text:p>0</text:p>
          </table:table-cell>
          <table:table-cell office:value-type="float" office:value="19630.59" table:style-name="ce79">
            <text:p>19.631</text:p>
          </table:table-cell>
          <table:table-cell office:value-type="float" office:value="0" table:style-name="ce79">
            <text:p>0</text:p>
          </table:table-cell>
          <table:table-cell office:value-type="float" office:value="144.72999999999999" table:style-name="ce79">
            <text:p>145</text:p>
          </table:table-cell>
          <table:table-cell office:value-type="float" office:value="0" table:style-name="ce79">
            <text:p>0</text:p>
          </table:table-cell>
          <table:table-cell office:value-type="float" office:value="2537.46" table:style-name="ce79">
            <text:p>2.537</text:p>
          </table:table-cell>
          <table:table-cell office:value-type="float" office:value="0" table:style-name="ce79">
            <text:p>0</text:p>
          </table:table-cell>
          <table:table-cell office:value-type="float" office:value="822.82" table:style-name="ce79">
            <text:p>823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subvenciones SERVEF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s por gastos en concesion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25">
          <table:table-cell office:value-type="string" table:style-name="ce81">
            <text:p>Reintegros Dependenc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541.85" table:style-name="ce79">
            <text:p>15.54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25">
          <table:table-cell office:value-type="string" table:style-name="ce81">
            <text:p>Reembolso gastos sumunistro cartones</text:p>
          </table:table-cell>
          <table:table-cell office:value-type="float" office:value="0" table:style-name="ce79">
            <text:p>0</text:p>
          </table:table-cell>
          <table:table-cell office:value-type="float" office:value="182244.07" table:style-name="ce79">
            <text:p>182.244</text:p>
          </table:table-cell>
          <table:table-cell office:value-type="float" office:value="0" table:style-name="ce79">
            <text:p>0</text:p>
          </table:table-cell>
          <table:table-cell office:value-type="float" office:value="173196.3" table:style-name="ce79">
            <text:p>173.19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7" table:style-name="ce79"/>
          <table:table-cell table:style-name="ce77"/>
          <table:table-cell table:number-columns-repeated="2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s - otros</text:p>
          </table:table-cell>
          <table:table-cell office:value-type="float" office:value="10000" table:style-name="ce79">
            <text:p>10.000</text:p>
          </table:table-cell>
          <table:table-cell office:value-type="float" office:value="0" table:style-name="ce79">
            <text:p>0</text:p>
          </table:table-cell>
          <table:table-cell office:value-type="float" office:value="10000" table:style-name="ce79">
            <text:p>10.000</text:p>
          </table:table-cell>
          <table:table-cell office:value-type="float" office:value="0" table:style-name="ce79">
            <text:p>0</text:p>
          </table:table-cell>
          <table:table-cell office:value-type="float" office:value="10000" table:style-name="ce79">
            <text:p>10.000</text:p>
          </table:table-cell>
          <table:table-cell office:value-type="float" office:value="0" table:style-name="ce79">
            <text:p>0</text:p>
          </table:table-cell>
          <table:table-cell office:value-type="float" office:value="10000" table:style-name="ce79">
            <text:p>10.000</text:p>
          </table:table-cell>
          <table:table-cell office:value-type="float" office:value="2454.44" table:style-name="ce79">
            <text:p>2.454</text:p>
          </table:table-cell>
          <table:table-cell office:value-type="float" office:value="10000" table:style-name="ce79">
            <text:p>10.000</text:p>
          </table:table-cell>
          <table:table-cell office:value-type="float" office:value="1472.13" table:style-name="ce79">
            <text:p>1.47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Bonificación por cesión de seguros soc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Intereses por reintegros de nómin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26">
          <table:table-cell office:value-type="string" table:style-name="ce78">
            <text:p>Incautación de fianzas</text:p>
          </table:table-cell>
          <table:table-cell office:value-type="float" office:value="0" table:style-name="ce79">
            <text:p>0</text:p>
          </table:table-cell>
          <table:table-cell office:value-type="float" office:value="13334.72" table:style-name="ce79">
            <text:p>13.335</text:p>
          </table:table-cell>
          <table:table-cell office:value-type="float" office:value="0" table:style-name="ce79">
            <text:p>0</text:p>
          </table:table-cell>
          <table:table-cell office:value-type="float" office:value="29975.9" table:style-name="ce79">
            <text:p>29.976</text:p>
          </table:table-cell>
          <table:table-cell office:value-type="float" office:value="0" table:style-name="ce79">
            <text:p>0</text:p>
          </table:table-cell>
          <table:table-cell office:value-type="float" office:value="-18533.21" table:style-name="ce79">
            <text:p>-18.533</text:p>
          </table:table-cell>
          <table:table-cell office:value-type="float" office:value="0" table:style-name="ce79">
            <text:p>0</text:p>
          </table:table-cell>
          <table:table-cell office:value-type="float" office:value="71811.78" table:style-name="ce79">
            <text:p>71.812</text:p>
          </table:table-cell>
          <table:table-cell office:value-type="float" office:value="0" table:style-name="ce79">
            <text:p>0</text:p>
          </table:table-cell>
          <table:table-cell office:value-type="float" office:value="21649.85" table:style-name="ce79">
            <text:p>21.650</text:p>
          </table:table-cell>
          <table:table-cell office:value-type="float" office:value="0" table:style-name="ce79">
            <text:p>0</text:p>
          </table:table-cell>
          <table:table-cell office:value-type="float" office:value="10655.38" table:style-name="ce79">
            <text:p>10.655</text:p>
          </table:table-cell>
          <table:table-cell office:value-type="float" office:value="0" table:style-name="ce79">
            <text:p>0</text:p>
          </table:table-cell>
          <table:table-cell office:value-type="float" office:value="54920.1" table:style-name="ce79">
            <text:p>54.92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26">
          <table:table-cell office:value-type="string" table:style-name="ce78">
            <text:p>Comisiones por garantías concedid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Costas judiciales</text:p>
          </table:table-cell>
          <table:table-cell office:value-type="float" office:value="0" table:style-name="ce79">
            <text:p>0</text:p>
          </table:table-cell>
          <table:table-cell office:value-type="float" office:value="68803.509999999995" table:style-name="ce79">
            <text:p>68.804</text:p>
          </table:table-cell>
          <table:table-cell office:value-type="float" office:value="0" table:style-name="ce79">
            <text:p>0</text:p>
          </table:table-cell>
          <table:table-cell office:value-type="float" office:value="9267.0300000000007" table:style-name="ce79">
            <text:p>9.267</text:p>
          </table:table-cell>
          <table:table-cell office:value-type="float" office:value="0" table:style-name="ce79">
            <text:p>0</text:p>
          </table:table-cell>
          <table:table-cell office:value-type="float" office:value="74.97" table:style-name="ce79">
            <text:p>75</text:p>
          </table:table-cell>
          <table:table-cell office:value-type="float" office:value="0" table:style-name="ce79">
            <text:p>0</text:p>
          </table:table-cell>
          <table:table-cell office:value-type="float" office:value="10529.43" table:style-name="ce79">
            <text:p>10.529</text:p>
          </table:table-cell>
          <table:table-cell office:value-type="float" office:value="0" table:style-name="ce79">
            <text:p>0</text:p>
          </table:table-cell>
          <table:table-cell office:value-type="float" office:value="56128.67" table:style-name="ce79">
            <text:p>56.129</text:p>
          </table:table-cell>
          <table:table-cell office:value-type="float" office:value="0" table:style-name="ce79">
            <text:p>0</text:p>
          </table:table-cell>
          <table:table-cell office:value-type="float" office:value="54140.74" table:style-name="ce79">
            <text:p>54.141</text:p>
          </table:table-cell>
          <table:table-cell office:value-type="float" office:value="0" table:style-name="ce79">
            <text:p>0</text:p>
          </table:table-cell>
          <table:table-cell office:value-type="float" office:value="8835.0400000000009" table:style-name="ce79">
            <text:p>8.83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Otros ingresos residencia I.V.S.S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cargos apremio infresos públicos</text:p>
          </table:table-cell>
          <table:table-cell office:value-type="float" office:value="0" table:style-name="ce79">
            <text:p>0</text:p>
          </table:table-cell>
          <table:table-cell office:value-type="float" office:value="1201038.48" table:style-name="ce79">
            <text:p>1.201.038</text:p>
          </table:table-cell>
          <table:table-cell office:value-type="float" office:value="0" table:style-name="ce79">
            <text:p>0</text:p>
          </table:table-cell>
          <table:table-cell office:value-type="float" office:value="486322.49" table:style-name="ce79">
            <text:p>486.322</text:p>
          </table:table-cell>
          <table:table-cell office:value-type="float" office:value="3213680" table:style-name="ce79">
            <text:p>3.213.680</text:p>
          </table:table-cell>
          <table:table-cell office:value-type="float" office:value="654614.13" table:style-name="ce79">
            <text:p>654.614</text:p>
          </table:table-cell>
          <table:table-cell office:value-type="float" office:value="3475920" table:style-name="ce79">
            <text:p>3.475.920</text:p>
          </table:table-cell>
          <table:table-cell office:value-type="float" office:value="554654.63" table:style-name="ce79">
            <text:p>554.655</text:p>
          </table:table-cell>
          <table:table-cell office:value-type="float" office:value="3792990" table:style-name="ce79">
            <text:p>3.792.990</text:p>
          </table:table-cell>
          <table:table-cell office:value-type="float" office:value="488258.32" table:style-name="ce79">
            <text:p>488.258</text:p>
          </table:table-cell>
          <table:table-cell office:value-type="float" office:value="4450020" table:style-name="ce79">
            <text:p>4.450.020</text:p>
          </table:table-cell>
          <table:table-cell office:value-type="float" office:value="720744.54" table:style-name="ce79">
            <text:p>720.745</text:p>
          </table:table-cell>
          <table:table-cell office:value-type="float" office:value="5915000" table:style-name="ce79">
            <text:p>5.915.000</text:p>
          </table:table-cell>
          <table:table-cell office:value-type="float" office:value="247281.55" table:style-name="ce79">
            <text:p>247.282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intereses demora ing públicos no tributarios</text:p>
          </table:table-cell>
          <table:table-cell office:value-type="float" office:value="0" table:style-name="ce79">
            <text:p>0</text:p>
          </table:table-cell>
          <table:table-cell office:value-type="float" office:value="36641.42" table:style-name="ce79">
            <text:p>36.641</text:p>
          </table:table-cell>
          <table:table-cell office:value-type="float" office:value="0" table:style-name="ce79">
            <text:p>0</text:p>
          </table:table-cell>
          <table:table-cell office:value-type="float" office:value="261285.39" table:style-name="ce79">
            <text:p>261.285</text:p>
          </table:table-cell>
          <table:table-cell office:value-type="float" office:value="330000" table:style-name="ce79">
            <text:p>330.000</text:p>
          </table:table-cell>
          <table:table-cell office:value-type="float" office:value="278501.13" table:style-name="ce79">
            <text:p>278.501</text:p>
          </table:table-cell>
          <table:table-cell office:value-type="float" office:value="285120" table:style-name="ce79">
            <text:p>285.120</text:p>
          </table:table-cell>
          <table:table-cell office:value-type="float" office:value="397210.48" table:style-name="ce79">
            <text:p>397.210</text:p>
          </table:table-cell>
          <table:table-cell office:value-type="float" office:value="236140" table:style-name="ce79">
            <text:p>236.140</text:p>
          </table:table-cell>
          <table:table-cell office:value-type="float" office:value="16672.13" table:style-name="ce79">
            <text:p>16.672</text:p>
          </table:table-cell>
          <table:table-cell office:value-type="float" office:value="325890" table:style-name="ce79">
            <text:p>325.890</text:p>
          </table:table-cell>
          <table:table-cell office:value-type="float" office:value="15350.65" table:style-name="ce79">
            <text:p>15.351</text:p>
          </table:table-cell>
          <table:table-cell office:value-type="float" office:value="503620" table:style-name="ce79">
            <text:p>503.620</text:p>
          </table:table-cell>
          <table:table-cell office:value-type="float" office:value="11994.79" table:style-name="ce79">
            <text:p>11.995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Recargos por ing.extemp.no tributari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Retribución por ejercicio de cargos tutelares</text:p>
          </table:table-cell>
          <table:table-cell office:value-type="float" office:value="0" table:style-name="ce79">
            <text:p>0</text:p>
          </table:table-cell>
          <table:table-cell office:value-type="float" office:value="4254.41" table:style-name="ce79">
            <text:p>4.2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0000" table:style-name="ce79">
            <text:p>180.000</text:p>
          </table:table-cell>
          <table:table-cell office:value-type="float" office:value="6685.54" table:style-name="ce79">
            <text:p>6.6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RECARGOS. FIANZAS URBANAS<text:s text:c="15"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Otros ingresos</text:p>
          </table:table-cell>
          <table:table-cell office:value-type="float" office:value="820" table:style-name="ce79">
            <text:p>820</text:p>
          </table:table-cell>
          <table:table-cell office:value-type="float" office:value="102828004.3" table:style-name="ce79">
            <text:p>102.828.004</text:p>
          </table:table-cell>
          <table:table-cell office:value-type="float" office:value="138000" table:style-name="ce79">
            <text:p>138.000</text:p>
          </table:table-cell>
          <table:table-cell office:value-type="float" office:value="399623.83" table:style-name="ce79">
            <text:p>399.624</text:p>
          </table:table-cell>
          <table:table-cell office:value-type="float" office:value="16182390" table:style-name="ce79">
            <text:p>16.182.390</text:p>
          </table:table-cell>
          <table:table-cell office:value-type="float" office:value="652949.43999999994" table:style-name="ce79">
            <text:p>652.949</text:p>
          </table:table-cell>
          <table:table-cell office:value-type="float" office:value="16182390" table:style-name="ce79">
            <text:p>16.182.390</text:p>
          </table:table-cell>
          <table:table-cell office:value-type="float" office:value="829086.73" table:style-name="ce79">
            <text:p>829.087</text:p>
          </table:table-cell>
          <table:table-cell office:value-type="float" office:value="3587680" table:style-name="ce79">
            <text:p>3.587.680</text:p>
          </table:table-cell>
          <table:table-cell office:value-type="float" office:value="867939.5" table:style-name="ce79">
            <text:p>867.940</text:p>
          </table:table-cell>
          <table:table-cell office:value-type="float" office:value="12598260" table:style-name="ce79">
            <text:p>12.598.260</text:p>
          </table:table-cell>
          <table:table-cell office:value-type="float" office:value="758505.41" table:style-name="ce79">
            <text:p>758.505</text:p>
          </table:table-cell>
          <table:table-cell office:value-type="float" office:value="0" table:style-name="ce79">
            <text:p>0</text:p>
          </table:table-cell>
          <table:table-cell office:value-type="float" office:value="694402.28" table:style-name="ce79">
            <text:p>694.402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Indeterminados G.V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2144.06" table:style-name="ce79">
            <text:p>42.1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-46.71" table:style-name="ce79">
            <text:p>-4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Imprevistos G.V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style-name="ce80"/>
          <table:table-cell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 fondo de suficienc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Otros fondos específicos financiación autonómica</text:p>
          </table:table-cell>
          <table:table-cell office:value-type="float" office:value="1325000000" table:style-name="ce79">
            <text:p>1.325.000.000</text:p>
          </table:table-cell>
          <table:table-cell office:value-type="float" office:value="0" table:style-name="ce79">
            <text:p>0</text:p>
          </table:table-cell>
          <table:table-cell office:value-type="float" office:value="1325000000" table:style-name="ce79">
            <text:p>1.325.000.000</text:p>
          </table:table-cell>
          <table:table-cell office:value-type="float" office:value="0" table:style-name="ce79">
            <text:p>0</text:p>
          </table:table-cell>
          <table:table-cell office:value-type="float" office:value="1325000000" table:style-name="ce79">
            <text:p>1.325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51300000" table:style-name="ce79">
            <text:p>651.300.00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Liquidación y nuevas competencias</text:p>
          </table:table-cell>
          <table:table-cell office:value-type="float" office:value="1567995360" table:style-name="ce79">
            <text:p>1.567.995.360</text:p>
          </table:table-cell>
          <table:table-cell office:value-type="float" office:value="-15206240" table:style-name="ce79">
            <text:p>-15.206.240</text:p>
          </table:table-cell>
          <table:table-cell office:value-type="float" office:value="1538942300" table:style-name="ce79">
            <text:p>1.538.942.300</text:p>
          </table:table-cell>
          <table:table-cell office:value-type="float" office:value="-15206240" table:style-name="ce79">
            <text:p>-15.206.240</text:p>
          </table:table-cell>
          <table:table-cell office:value-type="float" office:value="1495416300" table:style-name="ce79">
            <text:p>1.495.416.300</text:p>
          </table:table-cell>
          <table:table-cell office:value-type="float" office:value="41701060" table:style-name="ce79">
            <text:p>41.701.060</text:p>
          </table:table-cell>
          <table:table-cell office:value-type="float" office:value="968383470" table:style-name="ce79">
            <text:p>968.383.470</text:p>
          </table:table-cell>
          <table:table-cell office:value-type="float" office:value="31445290" table:style-name="ce79">
            <text:p>31.445.290</text:p>
          </table:table-cell>
          <table:table-cell office:value-type="float" office:value="1228514160" table:style-name="ce79">
            <text:p>1.228.514.160</text:p>
          </table:table-cell>
          <table:table-cell office:value-type="float" office:value="41167360" table:style-name="ce79">
            <text:p>41.167.360</text:p>
          </table:table-cell>
          <table:table-cell office:value-type="float" office:value="1170694160" table:style-name="ce79">
            <text:p>1.170.694.160</text:p>
          </table:table-cell>
          <table:table-cell office:value-type="float" office:value="41167360" table:style-name="ce79">
            <text:p>41.167.360</text:p>
          </table:table-cell>
          <table:table-cell office:value-type="float" office:value="0" table:style-name="ce79">
            <text:p>0</text:p>
          </table:table-cell>
          <table:table-cell office:value-type="float" office:value="718700000" table:style-name="ce79">
            <text:p>718.700.00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Compensación supresión I.Patrimon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Fondo de Garantía y Servicios Públicos Fundamentales</text:p>
          </table:table-cell>
          <table:table-cell office:value-type="float" office:value="1105875330" table:style-name="ce79">
            <text:p>1.105.875.330</text:p>
          </table:table-cell>
          <table:table-cell office:value-type="float" office:value="175100811.52000001" table:style-name="ce79">
            <text:p>175.100.812</text:p>
          </table:table-cell>
          <table:table-cell office:value-type="float" office:value="934599280" table:style-name="ce79">
            <text:p>934.599.280</text:p>
          </table:table-cell>
          <table:table-cell office:value-type="float" office:value="156036187.86000001" table:style-name="ce79">
            <text:p>156.036.188</text:p>
          </table:table-cell>
          <table:table-cell office:value-type="float" office:value="1143395910" table:style-name="ce79">
            <text:p>1.143.395.910</text:p>
          </table:table-cell>
          <table:table-cell office:value-type="float" office:value="190565985.36000001" table:style-name="ce79">
            <text:p>190.565.985</text:p>
          </table:table-cell>
          <table:table-cell office:value-type="float" office:value="1025905430" table:style-name="ce79">
            <text:p>1.025.905.430</text:p>
          </table:table-cell>
          <table:table-cell office:value-type="float" office:value="170984237.69999999" table:style-name="ce79">
            <text:p>170.984.238</text:p>
          </table:table-cell>
          <table:table-cell office:value-type="float" office:value="1090845310" table:style-name="ce79">
            <text:p>1.090.845.310</text:p>
          </table:table-cell>
          <table:table-cell office:value-type="float" office:value="181807551.74000001" table:style-name="ce79">
            <text:p>181.807.552</text:p>
          </table:table-cell>
          <table:table-cell office:value-type="float" office:value="1250846710" table:style-name="ce79">
            <text:p>1.250.846.710</text:p>
          </table:table-cell>
          <table:table-cell office:value-type="float" office:value="208474452.02000001" table:style-name="ce79">
            <text:p>208.474.452</text:p>
          </table:table-cell>
          <table:table-cell office:value-type="float" office:value="334985490" table:style-name="ce79">
            <text:p>334.985.490</text:p>
          </table:table-cell>
          <table:table-cell office:value-type="float" office:value="170401325.72" table:style-name="ce79">
            <text:p>170.401.326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Fondo de Suficiencia Global</text:p>
          </table:table-cell>
          <table:table-cell office:value-type="float" office:value="-1406380440" table:style-name="ce79">
            <text:p>-1.406.380.440</text:p>
          </table:table-cell>
          <table:table-cell office:value-type="float" office:value="-219810281.66" table:style-name="ce79">
            <text:p>-219.810.282</text:p>
          </table:table-cell>
          <table:table-cell office:value-type="float" office:value="-1269992670" table:style-name="ce79">
            <text:p>-1.269.992.670</text:p>
          </table:table-cell>
          <table:table-cell office:value-type="float" office:value="-211665445" table:style-name="ce79">
            <text:p>-211.665.445</text:p>
          </table:table-cell>
          <table:table-cell office:value-type="float" office:value="-1395717730" table:style-name="ce79">
            <text:p>-1.395.717.730</text:p>
          </table:table-cell>
          <table:table-cell office:value-type="float" office:value="-232619622.02000001" table:style-name="ce79">
            <text:p>-232.619.622</text:p>
          </table:table-cell>
          <table:table-cell office:value-type="float" office:value="-1499831490" table:style-name="ce79">
            <text:p>-1.499.831.490</text:p>
          </table:table-cell>
          <table:table-cell office:value-type="float" office:value="-249971914.74000001" table:style-name="ce79">
            <text:p>-249.971.915</text:p>
          </table:table-cell>
          <table:table-cell office:value-type="float" office:value="-1388600680" table:style-name="ce79">
            <text:p>-1.388.600.680</text:p>
          </table:table-cell>
          <table:table-cell office:value-type="float" office:value="-231433446.40000001" table:style-name="ce79">
            <text:p>-231.433.446</text:p>
          </table:table-cell>
          <table:table-cell office:value-type="float" office:value="-1341237050" table:style-name="ce79">
            <text:p>-1.341.237.050</text:p>
          </table:table-cell>
          <table:table-cell office:value-type="float" office:value="-223539508.08000001" table:style-name="ce79">
            <text:p>-223.539.508</text:p>
          </table:table-cell>
          <table:table-cell office:value-type="float" office:value="0" table:style-name="ce79">
            <text:p>0</text:p>
          </table:table-cell>
          <table:table-cell office:value-type="float" office:value="-20664233.079999998" table:style-name="ce79">
            <text:p>-20.664.233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Compensación Impuesto sobre depósitos en las entidades de crédit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1011060" table:style-name="ce79">
            <text:p>201.011.0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Fondo de Competitiv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57000000" table:style-name="ce79">
            <text:p>1.057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Otras transferencias con financiación</text:p>
          </table:table-cell>
          <table:table-cell office:value-type="float" office:value="-91237440" table:style-name="ce79">
            <text:p>-91.237.440</text:p>
          </table:table-cell>
          <table:table-cell office:value-type="float" office:value="0" table:style-name="ce79">
            <text:p>0</text:p>
          </table:table-cell>
          <table:table-cell office:value-type="float" office:value="-91237440" table:style-name="ce79">
            <text:p>-91.237.4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051450" table:style-name="ce79">
            <text:p>21.051.450</text:p>
          </table:table-cell>
          <table:table-cell office:value-type="float" office:value="1002708.27" table:style-name="ce79">
            <text:p>1.002.70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3"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Estado Área de Cultu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715" table:style-name="ce79">
            <text:p>14.7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2"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Educación e Investigación</text:p>
          </table:table-cell>
          <table:table-cell office:value-type="float" office:value="18060" table:style-name="ce79">
            <text:p>18.060</text:p>
          </table:table-cell>
          <table:table-cell office:value-type="float" office:value="18071.77" table:style-name="ce79">
            <text:p>18.072</text:p>
          </table:table-cell>
          <table:table-cell office:value-type="float" office:value="23005020" table:style-name="ce79">
            <text:p>23.005.020</text:p>
          </table:table-cell>
          <table:table-cell office:value-type="float" office:value="44362.6" table:style-name="ce79">
            <text:p>44.363</text:p>
          </table:table-cell>
          <table:table-cell office:value-type="float" office:value="22087300" table:style-name="ce79">
            <text:p>22.087.300</text:p>
          </table:table-cell>
          <table:table-cell office:value-type="float" office:value="220602.4" table:style-name="ce79">
            <text:p>220.602</text:p>
          </table:table-cell>
          <table:table-cell office:value-type="float" office:value="9166870" table:style-name="ce79">
            <text:p>9.166.870</text:p>
          </table:table-cell>
          <table:table-cell office:value-type="float" office:value="18070.89" table:style-name="ce79">
            <text:p>18.071</text:p>
          </table:table-cell>
          <table:table-cell office:value-type="float" office:value="122570" table:style-name="ce79">
            <text:p>122.570</text:p>
          </table:table-cell>
          <table:table-cell office:value-type="float" office:value="1745147" table:style-name="ce79">
            <text:p>1.745.147</text:p>
          </table:table-cell>
          <table:table-cell office:value-type="float" office:value="272570" table:style-name="ce79">
            <text:p>272.570</text:p>
          </table:table-cell>
          <table:table-cell office:value-type="float" office:value="0" table:style-name="ce79">
            <text:p>0</text:p>
          </table:table-cell>
          <table:table-cell office:value-type="float" office:value="161320" table:style-name="ce79">
            <text:p>161.320</text:p>
          </table:table-cell>
          <table:table-cell office:value-type="float" office:value="2435271.2599999998" table:style-name="ce79">
            <text:p>2.435.27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Estado Área de Área de Sanidad</text:p>
          </table:table-cell>
          <table:table-cell office:value-type="float" office:value="3055100" table:style-name="ce79">
            <text:p>3.055.100</text:p>
          </table:table-cell>
          <table:table-cell office:value-type="float" office:value="0" table:style-name="ce79">
            <text:p>0</text:p>
          </table:table-cell>
          <table:table-cell office:value-type="float" office:value="826110" table:style-name="ce79">
            <text:p>826.110</text:p>
          </table:table-cell>
          <table:table-cell office:value-type="float" office:value="3086111.08" table:style-name="ce79">
            <text:p>3.086.111</text:p>
          </table:table-cell>
          <table:table-cell office:value-type="float" office:value="884800" table:style-name="ce79">
            <text:p>884.800</text:p>
          </table:table-cell>
          <table:table-cell office:value-type="float" office:value="2484697.7000000002" table:style-name="ce79">
            <text:p>2.484.698</text:p>
          </table:table-cell>
          <table:table-cell office:value-type="float" office:value="827510" table:style-name="ce79">
            <text:p>827.510</text:p>
          </table:table-cell>
          <table:table-cell office:value-type="float" office:value="3301927.07" table:style-name="ce79">
            <text:p>3.301.927</text:p>
          </table:table-cell>
          <table:table-cell office:value-type="float" office:value="1241670" table:style-name="ce79">
            <text:p>1.241.670</text:p>
          </table:table-cell>
          <table:table-cell office:value-type="float" office:value="801839.22" table:style-name="ce79">
            <text:p>801.839</text:p>
          </table:table-cell>
          <table:table-cell office:value-type="float" office:value="1042480" table:style-name="ce79">
            <text:p>1.042.480</text:p>
          </table:table-cell>
          <table:table-cell office:value-type="float" office:value="3409171.06" table:style-name="ce79">
            <text:p>3.409.171</text:p>
          </table:table-cell>
          <table:table-cell office:value-type="float" office:value="1617220" table:style-name="ce79">
            <text:p>1.617.220</text:p>
          </table:table-cell>
          <table:table-cell office:value-type="float" office:value="4511382.97" table:style-name="ce79">
            <text:p>4.511.383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Estado Área de Área de Empleo</text:p>
          </table:table-cell>
          <table:table-cell office:value-type="float" office:value="2376000" table:style-name="ce79">
            <text:p>2.376.000</text:p>
          </table:table-cell>
          <table:table-cell office:value-type="float" office:value="0" table:style-name="ce79">
            <text:p>0</text:p>
          </table:table-cell>
          <table:table-cell office:value-type="float" office:value="1800000" table:style-name="ce79">
            <text:p>1.800.000</text:p>
          </table:table-cell>
          <table:table-cell office:value-type="float" office:value="0" table:style-name="ce79">
            <text:p>0</text:p>
          </table:table-cell>
          <table:table-cell office:value-type="float" office:value="1200000" table:style-name="ce79">
            <text:p>1.2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Estado Área de Infraest.Púb. y Trans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Trabajo y Servicios sociales</text:p>
          </table:table-cell>
          <table:table-cell office:value-type="float" office:value="18473800" table:style-name="ce79">
            <text:p>18.473.800</text:p>
          </table:table-cell>
          <table:table-cell office:value-type="float" office:value="436488.08" table:style-name="ce79">
            <text:p>436.488</text:p>
          </table:table-cell>
          <table:table-cell office:value-type="float" office:value="3713640" table:style-name="ce79">
            <text:p>3.713.640</text:p>
          </table:table-cell>
          <table:table-cell office:value-type="float" office:value="50053.24" table:style-name="ce79">
            <text:p>50.053</text:p>
          </table:table-cell>
          <table:table-cell office:value-type="float" office:value="6112600" table:style-name="ce79">
            <text:p>6.112.600</text:p>
          </table:table-cell>
          <table:table-cell office:value-type="float" office:value="513881.08" table:style-name="ce79">
            <text:p>513.881</text:p>
          </table:table-cell>
          <table:table-cell office:value-type="float" office:value="4511910" table:style-name="ce79">
            <text:p>4.511.910</text:p>
          </table:table-cell>
          <table:table-cell office:value-type="float" office:value="1589902.4" table:style-name="ce79">
            <text:p>1.589.902</text:p>
          </table:table-cell>
          <table:table-cell office:value-type="float" office:value="3589170" table:style-name="ce79">
            <text:p>3.589.170</text:p>
          </table:table-cell>
          <table:table-cell office:value-type="float" office:value="877684.64" table:style-name="ce79">
            <text:p>877.685</text:p>
          </table:table-cell>
          <table:table-cell office:value-type="float" office:value="6195050" table:style-name="ce79">
            <text:p>6.195.050</text:p>
          </table:table-cell>
          <table:table-cell office:value-type="float" office:value="1079591.44" table:style-name="ce79">
            <text:p>1.079.591</text:p>
          </table:table-cell>
          <table:table-cell office:value-type="float" office:value="118059650" table:style-name="ce79">
            <text:p>118.059.650</text:p>
          </table:table-cell>
          <table:table-cell office:value-type="float" office:value="1924951.7" table:style-name="ce79">
            <text:p>1.924.952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'Área de Justit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30401.27" table:style-name="ce79">
            <text:p>630.40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3788.65" table:style-name="ce79">
            <text:p>123.789</text:p>
          </table:table-cell>
          <table:table-cell table:style-name="ce80"/>
          <table:table-cell table:style-name="ce77"/>
          <table:table-cell table:number-columns-repeated="3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Economía y Hacien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3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Otras áreas del Estad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3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OO.AA.E.A.d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435" table:style-name="ce79">
            <text:p>36.43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4340" table:style-name="ce79">
            <text:p>164.340</text:p>
          </table:table-cell>
          <table:table-cell office:value-type="float" office:value="147934.85999999999" table:style-name="ce79">
            <text:p>147.935</text:p>
          </table:table-cell>
          <table:table-cell office:value-type="float" office:value="1260240" table:style-name="ce79">
            <text:p>1.260.24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San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2"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Empl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" table:style-name="ce79">
            <text:p>1.000.000</text:p>
          </table:table-cell>
          <table:table-cell office:value-type="float" office:value="0" table:style-name="ce79">
            <text:p>0</text:p>
          </table:table-cell>
          <table:table-cell office:value-type="float" office:value="1100000" table:style-name="ce79">
            <text:p>1.100.000</text:p>
          </table:table-cell>
          <table:table-cell office:value-type="float" office:value="0" table:style-name="ce79">
            <text:p>0</text:p>
          </table:table-cell>
          <table:table-cell office:value-type="float" office:value="94163870" table:style-name="ce79">
            <text:p>94.163.870</text:p>
          </table:table-cell>
          <table:table-cell office:value-type="float" office:value="0" table:style-name="ce79">
            <text:p>0</text:p>
          </table:table-cell>
          <table:table-cell office:value-type="float" office:value="170806300" table:style-name="ce79">
            <text:p>170.806.3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OO.AA.E.A.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640" table:style-name="ce79">
            <text:p>66.640</text:p>
          </table:table-cell>
          <table:table-cell office:value-type="float" office:value="0" table:style-name="ce79">
            <text:p>0</text:p>
          </table:table-cell>
          <table:table-cell office:value-type="float" office:value="280170" table:style-name="ce79">
            <text:p>280.170</text:p>
          </table:table-cell>
          <table:table-cell office:value-type="float" office:value="0" table:style-name="ce79">
            <text:p>0</text:p>
          </table:table-cell>
          <table:table-cell office:value-type="float" office:value="280170" table:style-name="ce79">
            <text:p>280.170</text:p>
          </table:table-cell>
          <table:table-cell office:value-type="float" office:value="0" table:style-name="ce79">
            <text:p>0</text:p>
          </table:table-cell>
          <table:table-cell office:value-type="float" office:value="292990" table:style-name="ce79">
            <text:p>292.990</text:p>
          </table:table-cell>
          <table:table-cell office:value-type="float" office:value="0" table:style-name="ce79">
            <text:p>0</text:p>
          </table:table-cell>
          <table:table-cell office:value-type="float" office:value="280170" table:style-name="ce79">
            <text:p>280.1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OO.AA.E.A <text:s/>de trabajo y asuntos soci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0160" table:style-name="ce79">
            <text:p>50.16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OO.AA.E.A <text:s/>de Economía y Hacien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OO.AA.E.de otras áreas</text:p>
          </table:table-cell>
          <table:table-cell office:value-type="float" office:value="902000" table:style-name="ce79">
            <text:p>902.000</text:p>
          </table:table-cell>
          <table:table-cell office:value-type="float" office:value="0" table:style-name="ce79">
            <text:p>0</text:p>
          </table:table-cell>
          <table:table-cell office:value-type="float" office:value="902000" table:style-name="ce79">
            <text:p>902.000</text:p>
          </table:table-cell>
          <table:table-cell office:value-type="float" office:value="0" table:style-name="ce79">
            <text:p>0</text:p>
          </table:table-cell>
          <table:table-cell office:value-type="float" office:value="887780" table:style-name="ce79">
            <text:p>887.780</text:p>
          </table:table-cell>
          <table:table-cell office:value-type="float" office:value="0" table:style-name="ce79">
            <text:p>0</text:p>
          </table:table-cell>
          <table:table-cell office:value-type="float" office:value="828850" table:style-name="ce79">
            <text:p>828.850</text:p>
          </table:table-cell>
          <table:table-cell office:value-type="float" office:value="0" table:style-name="ce79">
            <text:p>0</text:p>
          </table:table-cell>
          <table:table-cell office:value-type="float" office:value="828850" table:style-name="ce79">
            <text:p>828.8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2100" table:style-name="ce79">
            <text:p>72.1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Entes E. A. 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Entes E. A. de Justic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Servicio Valenciano Empleo y Formac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de la Seguridad</text:p>
          </table:table-cell>
          <table:table-cell office:value-type="float" office:value="31000000" table:style-name="ce79">
            <text:p>31.000.000</text:p>
          </table:table-cell>
          <table:table-cell office:value-type="float" office:value="0" table:style-name="ce79">
            <text:p>0</text:p>
          </table:table-cell>
          <table:table-cell office:value-type="float" office:value="31000000" table:style-name="ce79">
            <text:p>31.000.000</text:p>
          </table:table-cell>
          <table:table-cell office:value-type="float" office:value="0" table:style-name="ce79">
            <text:p>0</text:p>
          </table:table-cell>
          <table:table-cell office:value-type="float" office:value="31000000" table:style-name="ce79">
            <text:p>31.000.000</text:p>
          </table:table-cell>
          <table:table-cell office:value-type="float" office:value="0" table:style-name="ce79">
            <text:p>0</text:p>
          </table:table-cell>
          <table:table-cell office:value-type="float" office:value="31000000" table:style-name="ce79">
            <text:p>31.000.000</text:p>
          </table:table-cell>
          <table:table-cell office:value-type="float" office:value="0" table:style-name="ce79">
            <text:p>0</text:p>
          </table:table-cell>
          <table:table-cell office:value-type="float" office:value="54232920" table:style-name="ce79">
            <text:p>54.232.920</text:p>
          </table:table-cell>
          <table:table-cell office:value-type="float" office:value="0" table:style-name="ce79">
            <text:p>0</text:p>
          </table:table-cell>
          <table:table-cell office:value-type="float" office:value="60049590" table:style-name="ce79">
            <text:p>60.049.590</text:p>
          </table:table-cell>
          <table:table-cell office:value-type="float" office:value="0" table:style-name="ce79">
            <text:p>0</text:p>
          </table:table-cell>
          <table:table-cell office:value-type="float" office:value="40049590" table:style-name="ce79">
            <text:p>40.049.59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del Imserso</text:p>
          </table:table-cell>
          <table:table-cell office:value-type="float" office:value="116271170" table:style-name="ce79">
            <text:p>116.271.170</text:p>
          </table:table-cell>
          <table:table-cell office:value-type="float" office:value="12992576.720000001" table:style-name="ce79">
            <text:p>12.992.577</text:p>
          </table:table-cell>
          <table:table-cell office:value-type="float" office:value="108431090" table:style-name="ce79">
            <text:p>108.431.090</text:p>
          </table:table-cell>
          <table:table-cell office:value-type="float" office:value="14438504.67" table:style-name="ce79">
            <text:p>14.438.505</text:p>
          </table:table-cell>
          <table:table-cell office:value-type="float" office:value="100368830" table:style-name="ce79">
            <text:p>100.368.830</text:p>
          </table:table-cell>
          <table:table-cell office:value-type="float" office:value="7991018.5" table:style-name="ce79">
            <text:p>7.991.019</text:p>
          </table:table-cell>
          <table:table-cell office:value-type="float" office:value="65723890" table:style-name="ce79">
            <text:p>65.723.890</text:p>
          </table:table-cell>
          <table:table-cell office:value-type="float" office:value="4920448.0599999996" table:style-name="ce79">
            <text:p>4.920.448</text:p>
          </table:table-cell>
          <table:table-cell office:value-type="float" office:value="66268210" table:style-name="ce79">
            <text:p>66.268.210</text:p>
          </table:table-cell>
          <table:table-cell office:value-type="float" office:value="0" table:style-name="ce79">
            <text:p>0</text:p>
          </table:table-cell>
          <table:table-cell office:value-type="float" office:value="65947290" table:style-name="ce79">
            <text:p>65.947.2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 instituto Valenciano Atención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Fundaciones de la Generalitat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 de Ayuntamient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000" table:style-name="ce79">
            <text:p>2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2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de Diputaciones</text:p>
          </table:table-cell>
          <table:table-cell office:value-type="float" office:value="28300000" table:style-name="ce79">
            <text:p>28.300.000</text:p>
          </table:table-cell>
          <table:table-cell office:value-type="float" office:value="4518698.4800000004" table:style-name="ce79">
            <text:p>4.518.698</text:p>
          </table:table-cell>
          <table:table-cell office:value-type="float" office:value="28300000" table:style-name="ce79">
            <text:p>28.300.000</text:p>
          </table:table-cell>
          <table:table-cell office:value-type="float" office:value="4511640.78" table:style-name="ce79">
            <text:p>4.511.641</text:p>
          </table:table-cell>
          <table:table-cell office:value-type="float" office:value="27300000" table:style-name="ce79">
            <text:p>27.300.000</text:p>
          </table:table-cell>
          <table:table-cell office:value-type="float" office:value="4255634.76" table:style-name="ce79">
            <text:p>4.255.635</text:p>
          </table:table-cell>
          <table:table-cell office:value-type="float" office:value="27300000" table:style-name="ce79">
            <text:p>27.300.000</text:p>
          </table:table-cell>
          <table:table-cell office:value-type="float" office:value="4272591.84" table:style-name="ce79">
            <text:p>4.272.592</text:p>
          </table:table-cell>
          <table:table-cell office:value-type="float" office:value="25630030" table:style-name="ce79">
            <text:p>25.630.030</text:p>
          </table:table-cell>
          <table:table-cell office:value-type="float" office:value="4008221.8" table:style-name="ce79">
            <text:p>4.008.222</text:p>
          </table:table-cell>
          <table:table-cell office:value-type="float" office:value="104495450" table:style-name="ce79">
            <text:p>104.495.450</text:p>
          </table:table-cell>
          <table:table-cell office:value-type="float" office:value="2083069.02" table:style-name="ce79">
            <text:p>2.083.069</text:p>
          </table:table-cell>
          <table:table-cell office:value-type="float" office:value="34495450" table:style-name="ce79">
            <text:p>34.495.450</text:p>
          </table:table-cell>
          <table:table-cell office:value-type="float" office:value="3504771.86" table:style-name="ce79">
            <text:p>3.504.772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de empresas privad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de familias e instit sin fines de lucr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U.E area de cultu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2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Fondo Social Europeo. Iniciativ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2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Fondo Social Europeo. Programa Operativo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83040" table:style-name="ce79">
            <text:p>2.983.040</text:p>
          </table:table-cell>
          <table:table-cell office:value-type="float" office:value="0" table:style-name="ce79">
            <text:p>0</text:p>
          </table:table-cell>
          <table:table-cell office:value-type="float" office:value="12771100" table:style-name="ce79">
            <text:p>12.771.100</text:p>
          </table:table-cell>
          <table:table-cell office:value-type="float" office:value="0" table:style-name="ce79">
            <text:p>0</text:p>
          </table:table-cell>
          <table:table-cell office:value-type="float" office:value="15731820" table:style-name="ce79">
            <text:p>15.731.820</text:p>
          </table:table-cell>
          <table:table-cell office:value-type="float" office:value="0" table:style-name="ce79">
            <text:p>0</text:p>
          </table:table-cell>
          <table:table-cell office:value-type="float" office:value="17973120" table:style-name="ce79">
            <text:p>17.973.12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Fondo Social Europeo-YEI. Programa Operativo Empleo Juvenil 2014-2020</text:p>
          </table:table-cell>
          <table:table-cell office:value-type="float" office:value="27095481" table:style-name="ce79">
            <text:p>27.095.481</text:p>
          </table:table-cell>
          <table:table-cell office:value-type="float" office:value="34458750" table:style-name="ce79">
            <text:p>34.458.750</text:p>
          </table:table-cell>
          <table:table-cell office:value-type="float" office:value="38546060" table:style-name="ce79">
            <text:p>38.546.060</text:p>
          </table:table-cell>
          <table:table-cell office:value-type="float" office:value="0" table:style-name="ce79">
            <text:p>0</text:p>
          </table:table-cell>
          <table:table-cell office:value-type="float" office:value="55323700" table:style-name="ce79">
            <text:p>55.323.700</text:p>
          </table:table-cell>
          <table:table-cell office:value-type="float" office:value="0" table:style-name="ce79">
            <text:p>0</text:p>
          </table:table-cell>
          <table:table-cell office:value-type="float" office:value="46199010" table:style-name="ce79">
            <text:p>46.199.0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Fondo Social Europeo. Programa Operativo 2014-2020</text:p>
          </table:table-cell>
          <table:table-cell office:value-type="float" office:value="41330823" table:style-name="ce79">
            <text:p>41.330.823</text:p>
          </table:table-cell>
          <table:table-cell office:value-type="float" office:value="900000" table:style-name="ce79">
            <text:p>900.000</text:p>
          </table:table-cell>
          <table:table-cell office:value-type="float" office:value="29038390" table:style-name="ce79">
            <text:p>29.038.390</text:p>
          </table:table-cell>
          <table:table-cell office:value-type="float" office:value="0" table:style-name="ce79">
            <text:p>0</text:p>
          </table:table-cell>
          <table:table-cell office:value-type="float" office:value="31610160" table:style-name="ce79">
            <text:p>31.610.160</text:p>
          </table:table-cell>
          <table:table-cell office:value-type="float" office:value="0" table:style-name="ce79">
            <text:p>0</text:p>
          </table:table-cell>
          <table:table-cell office:value-type="float" office:value="16743690" table:style-name="ce79">
            <text:p>16.743.6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<text:s/>T.Otras Fondo Social Europ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986950" table:style-name="ce79">
            <text:p>22.986.950</text:p>
          </table:table-cell>
          <table:table-cell office:value-type="float" office:value="0" table:style-name="ce79">
            <text:p>0</text:p>
          </table:table-cell>
          <table:table-cell office:value-type="float" office:value="21688980" table:style-name="ce79">
            <text:p>21.688.9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U.E.Área de Cultu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1730" table:style-name="ce79">
            <text:p>151.7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5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U.E.Área de Educac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Empleo</text:p>
          </table:table-cell>
          <table:table-cell office:value-type="float" office:value="21600" table:style-name="ce79">
            <text:p>21.600</text:p>
          </table:table-cell>
          <table:table-cell office:value-type="float" office:value="0" table:style-name="ce79">
            <text:p>0</text:p>
          </table:table-cell>
          <table:table-cell office:value-type="float" office:value="864000" table:style-name="ce79">
            <text:p>864.000</text:p>
          </table:table-cell>
          <table:table-cell office:value-type="float" office:value="0" table:style-name="ce79">
            <text:p>0</text:p>
          </table:table-cell>
          <table:table-cell office:value-type="float" office:value="808000" table:style-name="ce79">
            <text:p>808.000</text:p>
          </table:table-cell>
          <table:table-cell office:value-type="float" office:value="0" table:style-name="ce79">
            <text:p>0</text:p>
          </table:table-cell>
          <table:table-cell office:value-type="float" office:value="1915690" table:style-name="ce79">
            <text:p>1.915.690</text:p>
          </table:table-cell>
          <table:table-cell office:value-type="float" office:value="0" table:style-name="ce79">
            <text:p>0</text:p>
          </table:table-cell>
          <table:table-cell office:value-type="float" office:value="939960" table:style-name="ce79">
            <text:p>939.960</text:p>
          </table:table-cell>
          <table:table-cell office:value-type="float" office:value="0" table:style-name="ce79">
            <text:p>0</text:p>
          </table:table-cell>
          <table:table-cell office:value-type="float" office:value="1593280" table:style-name="ce79">
            <text:p>1.593.280</text:p>
          </table:table-cell>
          <table:table-cell office:value-type="float" office:value="0" table:style-name="ce79">
            <text:p>0</text:p>
          </table:table-cell>
          <table:table-cell office:value-type="float" office:value="2819440" table:style-name="ce79">
            <text:p>2.819.44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T.U.E.Área de Inf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U.E.Área 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4250" table:style-name="ce79">
            <text:p>64.25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 U.E. Área de Trabajo y Serv.Soci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U.E.Área de Justic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431.53" table:style-name="ce79">
            <text:p>16.43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664.86" table:style-name="ce79">
            <text:p>100.665</text:p>
          </table:table-cell>
          <table:table-cell table:style-name="ce77"/>
          <table:table-cell table:number-columns-repeated="2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U.E. otras áreas</text:p>
          </table:table-cell>
          <table:table-cell office:value-type="float" office:value="64000" table:style-name="ce79">
            <text:p>64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42.69" table:style-name="ce79">
            <text:p>3.043</text:p>
          </table:table-cell>
          <table:table-cell office:value-type="float" office:value="0" table:style-name="ce79">
            <text:p>0</text:p>
          </table:table-cell>
          <table:table-cell office:value-type="float" office:value="37078" table:style-name="ce79">
            <text:p>37.07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Aport det. Convenios interna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FEDER INTERREG III</text:p>
          </table:table-cell>
          <table:table-cell office:value-type="float" office:value="13493" table:style-name="ce79">
            <text:p>13.493</text:p>
          </table:table-cell>
          <table:table-cell office:value-type="float" office:value="0" table:style-name="ce79">
            <text:p>0</text:p>
          </table:table-cell>
          <table:table-cell office:value-type="float" office:value="52080" table:style-name="ce79">
            <text:p>52.0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FEDER INTERREG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6050" table:style-name="ce79">
            <text:p>206.050</text:p>
          </table:table-cell>
          <table:table-cell office:value-type="float" office:value="0" table:style-name="ce79">
            <text:p>0</text:p>
          </table:table-cell>
          <table:table-cell office:value-type="float" office:value="248100" table:style-name="ce79">
            <text:p>248.1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P.O Med.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2380" table:style-name="ce79">
            <text:p>82.380</text:p>
          </table:table-cell>
          <table:table-cell office:value-type="float" office:value="0" table:style-name="ce79">
            <text:p>0</text:p>
          </table:table-cell>
          <table:table-cell office:value-type="float" office:value="90050" table:style-name="ce79">
            <text:p>90.050</text:p>
          </table:table-cell>
          <table:table-cell office:value-type="float" office:value="0" table:style-name="ce79">
            <text:p>0</text:p>
          </table:table-cell>
          <table:table-cell office:value-type="float" office:value="79600" table:style-name="ce79">
            <text:p>79.6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FEDER. PROGRAMA OPERATIVO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68560" table:style-name="ce79">
            <text:p>1.368.560</text:p>
          </table:table-cell>
          <table:table-cell office:value-type="float" office:value="0" table:style-name="ce79">
            <text:p>0</text:p>
          </table:table-cell>
          <table:table-cell office:value-type="float" office:value="2361940" table:style-name="ce79">
            <text:p>2.361.940</text:p>
          </table:table-cell>
          <table:table-cell office:value-type="float" office:value="0" table:style-name="ce79">
            <text:p>0</text:p>
          </table:table-cell>
          <table:table-cell office:value-type="float" office:value="1934040" table:style-name="ce79">
            <text:p>1.934.040</text:p>
          </table:table-cell>
          <table:table-cell office:value-type="float" office:value="0" table:style-name="ce79">
            <text:p>0</text:p>
          </table:table-cell>
          <table:table-cell office:value-type="float" office:value="28365570" table:style-name="ce79">
            <text:p>28.365.57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FEDER. INTERACT II 2008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23740" table:style-name="ce79">
            <text:p>1.023.740</text:p>
          </table:table-cell>
          <table:table-cell office:value-type="float" office:value="0" table:style-name="ce79">
            <text:p>0</text:p>
          </table:table-cell>
          <table:table-cell office:value-type="float" office:value="1034420" table:style-name="ce79">
            <text:p>1.034.420</text:p>
          </table:table-cell>
          <table:table-cell office:value-type="float" office:value="0" table:style-name="ce79">
            <text:p>0</text:p>
          </table:table-cell>
          <table:table-cell office:value-type="float" office:value="1063570" table:style-name="ce79">
            <text:p>1.063.570</text:p>
          </table:table-cell>
          <table:table-cell office:value-type="float" office:value="0" table:style-name="ce79">
            <text:p>0</text:p>
          </table:table-cell>
          <table:table-cell office:value-type="float" office:value="969460" table:style-name="ce79">
            <text:p>969.46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FEDER cooperac europea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5860" table:style-name="ce79">
            <text:p>35.860</text:p>
          </table:table-cell>
          <table:table-cell office:value-type="float" office:value="0" table:style-name="ce79">
            <text:p>0</text:p>
          </table:table-cell>
          <table:table-cell office:value-type="float" office:value="27750" table:style-name="ce79">
            <text:p>27.7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<text:s/>FEDER. Programa Operativo 2014-2020</text:p>
          </table:table-cell>
          <table:table-cell office:value-type="float" office:value="5001939" table:style-name="ce79">
            <text:p>5.001.939</text:p>
          </table:table-cell>
          <table:table-cell office:value-type="float" office:value="0" table:style-name="ce79">
            <text:p>0</text:p>
          </table:table-cell>
          <table:table-cell office:value-type="float" office:value="4482470" table:style-name="ce79">
            <text:p>4.482.470</text:p>
          </table:table-cell>
          <table:table-cell office:value-type="float" office:value="0" table:style-name="ce79">
            <text:p>0</text:p>
          </table:table-cell>
          <table:table-cell office:value-type="float" office:value="5567570" table:style-name="ce79">
            <text:p>5.567.570</text:p>
          </table:table-cell>
          <table:table-cell office:value-type="float" office:value="0" table:style-name="ce79">
            <text:p>0</text:p>
          </table:table-cell>
          <table:table-cell office:value-type="float" office:value="897310" table:style-name="ce79">
            <text:p>897.3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ENPI.Cuenca del Mediterran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6000" table:style-name="ce79">
            <text:p>246.000</text:p>
          </table:table-cell>
          <table:table-cell office:value-type="float" office:value="0" table:style-name="ce79">
            <text:p>0</text:p>
          </table:table-cell>
          <table:table-cell office:value-type="float" office:value="267490" table:style-name="ce79">
            <text:p>267.490</text:p>
          </table:table-cell>
          <table:table-cell office:value-type="float" office:value="0" table:style-name="ce79">
            <text:p>0</text:p>
          </table:table-cell>
          <table:table-cell office:value-type="float" office:value="322640" table:style-name="ce79">
            <text:p>322.640</text:p>
          </table:table-cell>
          <table:table-cell office:value-type="float" office:value="0" table:style-name="ce79">
            <text:p>0</text:p>
          </table:table-cell>
          <table:table-cell office:value-type="float" office:value="371610" table:style-name="ce79">
            <text:p>371.610</text:p>
          </table:table-cell>
          <table:table-cell office:value-type="float" office:value="0" table:style-name="ce79">
            <text:p>0</text:p>
          </table:table-cell>
          <table:table-cell office:value-type="float" office:value="207100" table:style-name="ce79">
            <text:p>207.100</text:p>
          </table:table-cell>
          <table:table-cell office:value-type="float" office:value="0" table:style-name="ce79">
            <text:p>0</text:p>
          </table:table-cell>
          <table:table-cell office:value-type="float" office:value="189340" table:style-name="ce79">
            <text:p>189.34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RANSF. CORR. <text:s/>EXT.PROG. ENI C. MEDITER.</text:p>
          </table:table-cell>
          <table:table-cell office:value-type="float" office:value="196600" table:style-name="ce79">
            <text:p>196.6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Otras transferencias corrientes</text:p>
          </table:table-cell>
          <table:table-cell office:value-type="float" office:value="30000" table:style-name="ce79">
            <text:p>30.000</text:p>
          </table:table-cell>
          <table:table-cell office:value-type="float" office:value="0" table:style-name="ce79">
            <text:p>0</text:p>
          </table:table-cell>
          <table:table-cell office:value-type="float" office:value="3039000" table:style-name="ce79">
            <text:p>3.039.000</text:p>
          </table:table-cell>
          <table:table-cell office:value-type="float" office:value="0" table:style-name="ce79">
            <text:p>0</text:p>
          </table:table-cell>
          <table:table-cell office:value-type="float" office:value="3059620" table:style-name="ce79">
            <text:p>3.059.620</text:p>
          </table:table-cell>
          <table:table-cell office:value-type="float" office:value="0" table:style-name="ce79">
            <text:p>0</text:p>
          </table:table-cell>
          <table:table-cell office:value-type="float" office:value="22000" table:style-name="ce79">
            <text:p>22.000</text:p>
          </table:table-cell>
          <table:table-cell office:value-type="float" office:value="0" table:style-name="ce79">
            <text:p>0</text:p>
          </table:table-cell>
          <table:table-cell office:value-type="float" office:value="22000" table:style-name="ce79">
            <text:p>22.000</text:p>
          </table:table-cell>
          <table:table-cell office:value-type="float" office:value="0" table:style-name="ce79">
            <text:p>0</text:p>
          </table:table-cell>
          <table:table-cell office:value-type="float" office:value="22000" table:style-name="ce79">
            <text:p>22.000</text:p>
          </table:table-cell>
          <table:table-cell office:value-type="float" office:value="0" table:style-name="ce79">
            <text:p>0</text:p>
          </table:table-cell>
          <table:table-cell office:value-type="float" office:value="77200" table:style-name="ce79">
            <text:p>77.2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Int.préstamos a la Admón de la G.V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Int.prést.a EE.AA. de la G.V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Int. Prést a corp locales y otros entes territori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2"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8">
          <table:table-cell office:value-type="string" table:style-name="ce78">
            <text:p>Int.prést.a empres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.04" table:style-name="ce79">
            <text:p>4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8.56" table:style-name="ce79">
            <text:p>69</text:p>
          </table:table-cell>
          <table:table-cell office:value-type="float" office:value="0" table:style-name="ce79">
            <text:p>0</text:p>
          </table:table-cell>
          <table:table-cell office:value-type="float" office:value="146.88999999999999" table:style-name="ce79">
            <text:p>14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Intereses de cuentas corrientes</text:p>
          </table:table-cell>
          <table:table-cell office:value-type="float" office:value="0" table:style-name="ce79">
            <text:p>0</text:p>
          </table:table-cell>
          <table:table-cell office:value-type="float" office:value="5506.71" table:style-name="ce79">
            <text:p>5.5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5420" table:style-name="ce79">
            <text:p>295.420</text:p>
          </table:table-cell>
          <table:table-cell office:value-type="float" office:value="25101.17" table:style-name="ce79">
            <text:p>25.101</text:p>
          </table:table-cell>
          <table:table-cell office:value-type="float" office:value="266030" table:style-name="ce79">
            <text:p>266.030</text:p>
          </table:table-cell>
          <table:table-cell office:value-type="float" office:value="83220.05" table:style-name="ce79">
            <text:p>83.220</text:p>
          </table:table-cell>
          <table:table-cell office:value-type="float" office:value="1069860" table:style-name="ce79">
            <text:p>1.069.860</text:p>
          </table:table-cell>
          <table:table-cell office:value-type="float" office:value="31541.47" table:style-name="ce79">
            <text:p>31.541</text:p>
          </table:table-cell>
          <table:table-cell office:value-type="float" office:value="7629850" table:style-name="ce79">
            <text:p>7.629.850</text:p>
          </table:table-cell>
          <table:table-cell office:value-type="float" office:value="313851.3" table:style-name="ce79">
            <text:p>313.85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Otros interes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72.96" table:style-name="ce79">
            <text:p>3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15.98" table:style-name="ce79">
            <text:p>416</text:p>
          </table:table-cell>
          <table:table-cell office:value-type="float" office:value="0" table:style-name="ce79">
            <text:p>0</text:p>
          </table:table-cell>
          <table:table-cell office:value-type="float" office:value="452.34" table:style-name="ce79">
            <text:p>45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40.34" table:style-name="ce79">
            <text:p>2.04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Div. Y particip de empresas privadas</text:p>
          </table:table-cell>
          <table:table-cell office:value-type="float" office:value="0" table:style-name="ce79">
            <text:p>0</text:p>
          </table:table-cell>
          <table:table-cell office:value-type="float" office:value="372.96" table:style-name="ce79">
            <text:p>3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83.67" table:style-name="ce79">
            <text:p>3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52.34" table:style-name="ce79">
            <text:p>45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Alquiler de viviendas</text:p>
          </table:table-cell>
          <table:table-cell office:value-type="float" office:value="7000000" table:style-name="ce79">
            <text:p>7.000.000</text:p>
          </table:table-cell>
          <table:table-cell office:value-type="float" office:value="0" table:style-name="ce79">
            <text:p>0</text:p>
          </table:table-cell>
          <table:table-cell office:value-type="float" office:value="7000000" table:style-name="ce79">
            <text:p>7.000.000</text:p>
          </table:table-cell>
          <table:table-cell office:value-type="float" office:value="0" table:style-name="ce79">
            <text:p>0</text:p>
          </table:table-cell>
          <table:table-cell office:value-type="float" office:value="7000000" table:style-name="ce79">
            <text:p>7.000.000</text:p>
          </table:table-cell>
          <table:table-cell office:value-type="float" office:value="0" table:style-name="ce79">
            <text:p>0</text:p>
          </table:table-cell>
          <table:table-cell office:value-type="float" office:value="10671400" table:style-name="ce79">
            <text:p>10.671.400</text:p>
          </table:table-cell>
          <table:table-cell office:value-type="float" office:value="0" table:style-name="ce79">
            <text:p>0</text:p>
          </table:table-cell>
          <table:table-cell office:value-type="float" office:value="8905650" table:style-name="ce79">
            <text:p>8.905.6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200000" table:style-name="ce79">
            <text:p>9.200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Alquiler de locales</text:p>
          </table:table-cell>
          <table:table-cell office:value-type="float" office:value="2860270" table:style-name="ce79">
            <text:p>2.860.270</text:p>
          </table:table-cell>
          <table:table-cell office:value-type="float" office:value="236" table:style-name="ce79">
            <text:p>236</text:p>
          </table:table-cell>
          <table:table-cell office:value-type="float" office:value="2860270" table:style-name="ce79">
            <text:p>2.860.270</text:p>
          </table:table-cell>
          <table:table-cell office:value-type="float" office:value="236" table:style-name="ce79">
            <text:p>236</text:p>
          </table:table-cell>
          <table:table-cell office:value-type="float" office:value="2908020" table:style-name="ce79">
            <text:p>2.908.0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Alquiler de o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Productos de concesiones administrativ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2"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Aprovechamientos agrícolas y forest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2"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Otras concesiones y aprovechamientos</text:p>
          </table:table-cell>
          <table:table-cell office:value-type="float" office:value="300346570" table:style-name="ce79">
            <text:p>300.346.570</text:p>
          </table:table-cell>
          <table:table-cell office:value-type="float" office:value="31634.02" table:style-name="ce79">
            <text:p>31.634</text:p>
          </table:table-cell>
          <table:table-cell office:value-type="float" office:value="502570" table:style-name="ce79">
            <text:p>502.570</text:p>
          </table:table-cell>
          <table:table-cell office:value-type="float" office:value="31634.02" table:style-name="ce79">
            <text:p>31.634</text:p>
          </table:table-cell>
          <table:table-cell office:value-type="float" office:value="502570" table:style-name="ce79">
            <text:p>502.570</text:p>
          </table:table-cell>
          <table:table-cell office:value-type="float" office:value="30591.52" table:style-name="ce79">
            <text:p>30.592</text:p>
          </table:table-cell>
          <table:table-cell office:value-type="float" office:value="502570" table:style-name="ce79">
            <text:p>502.570</text:p>
          </table:table-cell>
          <table:table-cell office:value-type="float" office:value="31132.43" table:style-name="ce79">
            <text:p>31.132</text:p>
          </table:table-cell>
          <table:table-cell office:value-type="float" office:value="28291230" table:style-name="ce79">
            <text:p>28.291.230</text:p>
          </table:table-cell>
          <table:table-cell office:value-type="float" office:value="31132.43" table:style-name="ce79">
            <text:p>31.132</text:p>
          </table:table-cell>
          <table:table-cell office:value-type="float" office:value="28244670" table:style-name="ce79">
            <text:p>28.244.670</text:p>
          </table:table-cell>
          <table:table-cell office:value-type="float" office:value="31673.34" table:style-name="ce79">
            <text:p>31.673</text:p>
          </table:table-cell>
          <table:table-cell office:value-type="float" office:value="783340" table:style-name="ce79">
            <text:p>783.340</text:p>
          </table:table-cell>
          <table:table-cell office:value-type="float" office:value="31132.43" table:style-name="ce79">
            <text:p>31.132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Otros ingresos patrimoniales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684100" table:style-name="ce79">
            <text:p>5.684.100</text:p>
          </table:table-cell>
          <table:table-cell office:value-type="float" office:value="0" table:style-name="ce79">
            <text:p>0</text:p>
          </table:table-cell>
          <table:table-cell office:value-type="float" office:value="50000000" table:style-name="ce79">
            <text:p>50.000.000</text:p>
          </table:table-cell>
          <table:table-cell office:value-type="float" office:value="0" table:style-name="ce79">
            <text:p>0</text:p>
          </table:table-cell>
          <table:table-cell office:value-type="float" office:value="50000000" table:style-name="ce79">
            <text:p>50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Otros ingresos</text:p>
          </table:table-cell>
          <table:table-cell office:value-type="float" office:value="0" table:style-name="ce79">
            <text:p>0</text:p>
          </table:table-cell>
          <table:table-cell office:value-type="float" office:value="30595.83" table:style-name="ce79">
            <text:p>30.59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6573.71" table:style-name="ce79">
            <text:p>116.574</text:p>
          </table:table-cell>
          <table:table-cell office:value-type="float" office:value="0" table:style-name="ce79">
            <text:p>0</text:p>
          </table:table-cell>
          <table:table-cell office:value-type="float" office:value="246220.97" table:style-name="ce79">
            <text:p>246.221</text:p>
          </table:table-cell>
          <table:table-cell office:value-type="float" office:value="0" table:style-name="ce79">
            <text:p>0</text:p>
          </table:table-cell>
          <table:table-cell office:value-type="float" office:value="132374.72" table:style-name="ce79">
            <text:p>132.375</text:p>
          </table:table-cell>
          <table:table-cell office:value-type="float" office:value="0" table:style-name="ce79">
            <text:p>0</text:p>
          </table:table-cell>
          <table:table-cell office:value-type="float" office:value="29559" table:style-name="ce79">
            <text:p>29.559</text:p>
          </table:table-cell>
          <table:table-cell office:value-type="float" office:value="0" table:style-name="ce79">
            <text:p>0</text:p>
          </table:table-cell>
          <table:table-cell office:value-type="float" office:value="19111.07" table:style-name="ce79">
            <text:p>19.11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Venta de solar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0478.26" table:style-name="ce79">
            <text:p>40.478</text:p>
          </table:table-cell>
          <table:table-cell office:value-type="float" office:value="661210" table:style-name="ce79">
            <text:p>661.2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300000" table:style-name="ce79">
            <text:p>19.300.000</text:p>
          </table:table-cell>
          <table:table-cell office:value-type="float" office:value="0" table:style-name="ce79">
            <text:p>0</text:p>
          </table:table-cell>
          <table:table-cell office:value-type="float" office:value="19300000" table:style-name="ce79">
            <text:p>19.300.000</text:p>
          </table:table-cell>
          <table:table-cell office:value-type="float" office:value="0" table:style-name="ce79">
            <text:p>0</text:p>
          </table:table-cell>
          <table:table-cell office:value-type="float" office:value="19300000" table:style-name="ce79">
            <text:p>19.300.00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Venta de fincas rústic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7301.56" table:style-name="ce79">
            <text:p>37.302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Enajenación de edificios administrativ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0642000" table:style-name="ce79">
            <text:p>150.642.000</text:p>
          </table:table-cell>
          <table:table-cell office:value-type="float" office:value="0" table:style-name="ce79">
            <text:p>0</text:p>
          </table:table-cell>
          <table:table-cell office:value-type="float" office:value="345811600" table:style-name="ce79">
            <text:p>345.811.600</text:p>
          </table:table-cell>
          <table:table-cell office:value-type="float" office:value="0" table:style-name="ce79">
            <text:p>0</text:p>
          </table:table-cell>
          <table:table-cell office:value-type="float" office:value="162300000" table:style-name="ce79">
            <text:p>162.300.000</text:p>
          </table:table-cell>
          <table:table-cell office:value-type="float" office:value="0" table:style-name="ce79">
            <text:p>0</text:p>
          </table:table-cell>
          <table:table-cell office:value-type="float" office:value="122300000" table:style-name="ce79">
            <text:p>122.300.00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Enajenación de otros edifici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Venta de material de transpor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Venta de otras inversiones re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2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op.de cap. Ejerc anterior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2326.34" table:style-name="ce79">
            <text:p>72.326</text:p>
          </table:table-cell>
          <table:table-cell office:value-type="float" office:value="0" table:style-name="ce79">
            <text:p>0</text:p>
          </table:table-cell>
          <table:table-cell office:value-type="float" office:value="8086.17" table:style-name="ce79">
            <text:p>8.0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813.48" table:style-name="ce79">
            <text:p>27.813</text:p>
          </table:table-cell>
          <table:table-cell office:value-type="float" office:value="0" table:style-name="ce79">
            <text:p>0</text:p>
          </table:table-cell>
          <table:table-cell office:value-type="float" office:value="62083.31" table:style-name="ce79">
            <text:p>62.083</text:p>
          </table:table-cell>
          <table:table-cell office:value-type="float" office:value="0" table:style-name="ce79">
            <text:p>0</text:p>
          </table:table-cell>
          <table:table-cell office:value-type="float" office:value="11305.97" table:style-name="ce79">
            <text:p>11.30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66.27" table:style-name="ce79">
            <text:p>1.26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87171.47" table:style-name="ce79">
            <text:p>587.171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 presupuestos cerrados suvb vivien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445.44" table:style-name="ce79">
            <text:p>8.44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 operaciones cap ppto corrien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655.73" table:style-name="ce79">
            <text:p>11.65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 Subvencion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 subv.vivienda GV.Lib.Ces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. O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cultu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educación e investigación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472900" table:style-name="ce79">
            <text:p>3.472.9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san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7951" table:style-name="ce79">
            <text:p>107.951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Agricultura, Ganadería y Pesca</text:p>
          </table:table-cell>
          <table:table-cell office:value-type="float" office:value="388000" table:style-name="ce79">
            <text:p>388.000</text:p>
          </table:table-cell>
          <table:table-cell office:value-type="float" office:value="0" table:style-name="ce79">
            <text:p>0</text:p>
          </table:table-cell>
          <table:table-cell office:value-type="float" office:value="388220" table:style-name="ce79">
            <text:p>388.220</text:p>
          </table:table-cell>
          <table:table-cell office:value-type="float" office:value="254268.76" table:style-name="ce79">
            <text:p>254.269</text:p>
          </table:table-cell>
          <table:table-cell office:value-type="float" office:value="1584490" table:style-name="ce79">
            <text:p>1.584.490</text:p>
          </table:table-cell>
          <table:table-cell office:value-type="float" office:value="120275.13" table:style-name="ce79">
            <text:p>120.275</text:p>
          </table:table-cell>
          <table:table-cell office:value-type="float" office:value="1543210" table:style-name="ce79">
            <text:p>1.543.210</text:p>
          </table:table-cell>
          <table:table-cell office:value-type="float" office:value="0" table:style-name="ce79">
            <text:p>0</text:p>
          </table:table-cell>
          <table:table-cell office:value-type="float" office:value="3870740" table:style-name="ce79">
            <text:p>3.870.740</text:p>
          </table:table-cell>
          <table:table-cell office:value-type="float" office:value="0" table:style-name="ce79">
            <text:p>0</text:p>
          </table:table-cell>
          <table:table-cell office:value-type="float" office:value="8155220" table:style-name="ce79">
            <text:p>8.155.220</text:p>
          </table:table-cell>
          <table:table-cell office:value-type="float" office:value="0" table:style-name="ce79">
            <text:p>0</text:p>
          </table:table-cell>
          <table:table-cell office:value-type="float" office:value="11956730" table:style-name="ce79">
            <text:p>11.956.730</text:p>
          </table:table-cell>
          <table:table-cell office:value-type="float" office:value="9372632" table:style-name="ce79">
            <text:p>9.372.632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Estado Área de Empl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office:value-type="string" table:style-name="ce80">
            <text:p>7.0.1.04</text:p>
          </table:table-cell>
          <table:table-cell office:value-type="string" table:style-name="ce80">
            <text:p>7.0.1.04</text:p>
          </table:table-cell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Medio Ambien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10" table:style-name="ce79">
            <text:p>3.6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50680" table:style-name="ce79">
            <text:p>350.6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Área de Infraestructuras públicas y Transportes</text:p>
          </table:table-cell>
          <table:table-cell office:value-type="float" office:value="3586680" table:style-name="ce79">
            <text:p>3.586.680</text:p>
          </table:table-cell>
          <table:table-cell office:value-type="float" office:value="0" table:style-name="ce79">
            <text:p>0</text:p>
          </table:table-cell>
          <table:table-cell office:value-type="float" office:value="7514050" table:style-name="ce79">
            <text:p>7.514.050</text:p>
          </table:table-cell>
          <table:table-cell office:value-type="float" office:value="0" table:style-name="ce79">
            <text:p>0</text:p>
          </table:table-cell>
          <table:table-cell office:value-type="float" office:value="36738320" table:style-name="ce79">
            <text:p>36.738.3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441539.489999998" table:style-name="ce79">
            <text:p>20.441.53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95340" table:style-name="ce79">
            <text:p>3.095.340</text:p>
          </table:table-cell>
          <table:table-cell office:value-type="float" office:value="0" table:style-name="ce79">
            <text:p>0</text:p>
          </table:table-cell>
          <table:table-cell office:value-type="float" office:value="14311570" table:style-name="ce79">
            <text:p>14.311.5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Trabajo y Serv.Soci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Justic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Economía y Hacien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Cofinanciación nacional. FE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6820" table:style-name="ce79">
            <text:p>206.820</text:p>
          </table:table-cell>
          <table:table-cell office:value-type="float" office:value="0" table:style-name="ce79">
            <text:p>0</text:p>
          </table:table-cell>
          <table:table-cell office:value-type="float" office:value="16360" table:style-name="ce79">
            <text:p>16.360</text:p>
          </table:table-cell>
          <table:table-cell office:value-type="float" office:value="0" table:style-name="ce79">
            <text:p>0</text:p>
          </table:table-cell>
          <table:table-cell office:value-type="float" office:value="362230" table:style-name="ce79">
            <text:p>362.230</text:p>
          </table:table-cell>
          <table:table-cell office:value-type="float" office:value="0" table:style-name="ce79">
            <text:p>0</text:p>
          </table:table-cell>
          <table:table-cell office:value-type="float" office:value="1320000" table:style-name="ce79">
            <text:p>1.320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Cofinanciación nacional, FEMP</text:p>
          </table:table-cell>
          <table:table-cell office:value-type="float" office:value="1511759" table:style-name="ce79">
            <text:p>1.511.759</text:p>
          </table:table-cell>
          <table:table-cell office:value-type="float" office:value="0" table:style-name="ce79">
            <text:p>0</text:p>
          </table:table-cell>
          <table:table-cell office:value-type="float" office:value="785040" table:style-name="ce79">
            <text:p>785.040</text:p>
          </table:table-cell>
          <table:table-cell office:value-type="float" office:value="0" table:style-name="ce79">
            <text:p>0</text:p>
          </table:table-cell>
          <table:table-cell office:value-type="float" office:value="675950" table:style-name="ce79">
            <text:p>675.9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Empleo</text:p>
          </table:table-cell>
          <table:table-cell office:value-type="float" office:value="1200000" table:style-name="ce79">
            <text:p>1.2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10400" table:style-name="ce79">
            <text:p>2.610.4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00000" table:style-name="ce79">
            <text:p>1.500.000</text:p>
          </table:table-cell>
          <table:table-cell office:value-type="float" office:value="0" table:style-name="ce79">
            <text:p>0</text:p>
          </table:table-cell>
          <table:table-cell office:value-type="float" office:value="1400000" table:style-name="ce79">
            <text:p>1.400.000</text:p>
          </table:table-cell>
          <table:table-cell office:value-type="float" office:value="0" table:style-name="ce79">
            <text:p>0</text:p>
          </table:table-cell>
          <table:table-cell office:value-type="float" office:value="1011000" table:style-name="ce79">
            <text:p>1.011.00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OO.AA. E. A. de Infr.Púb. y Trans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OO.AA. E. A. de Trabajo y Servic.Soc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OO.AA. E. de otras áre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Entes E. A. de Infraest.Púb. y Trans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Fondo de Compensación</text:p>
          </table:table-cell>
          <table:table-cell office:value-type="float" office:value="39225130" table:style-name="ce79">
            <text:p>39.225.130</text:p>
          </table:table-cell>
          <table:table-cell office:value-type="float" office:value="0" table:style-name="ce79">
            <text:p>0</text:p>
          </table:table-cell>
          <table:table-cell office:value-type="float" office:value="42036180" table:style-name="ce79">
            <text:p>42.036.180</text:p>
          </table:table-cell>
          <table:table-cell office:value-type="float" office:value="0" table:style-name="ce79">
            <text:p>0</text:p>
          </table:table-cell>
          <table:table-cell office:value-type="float" office:value="42036180" table:style-name="ce79">
            <text:p>42.036.180</text:p>
          </table:table-cell>
          <table:table-cell office:value-type="float" office:value="0" table:style-name="ce79">
            <text:p>0</text:p>
          </table:table-cell>
          <table:table-cell office:value-type="float" office:value="41419580" table:style-name="ce79">
            <text:p>41.419.580</text:p>
          </table:table-cell>
          <table:table-cell office:value-type="float" office:value="0" table:style-name="ce79">
            <text:p>0</text:p>
          </table:table-cell>
          <table:table-cell office:value-type="float" office:value="40401410" table:style-name="ce79">
            <text:p>40.401.410</text:p>
          </table:table-cell>
          <table:table-cell office:value-type="float" office:value="0" table:style-name="ce79">
            <text:p>0</text:p>
          </table:table-cell>
          <table:table-cell office:value-type="float" office:value="54626620" table:style-name="ce79">
            <text:p>54.626.620</text:p>
          </table:table-cell>
          <table:table-cell office:value-type="float" office:value="0" table:style-name="ce79">
            <text:p>0</text:p>
          </table:table-cell>
          <table:table-cell office:value-type="float" office:value="65564890" table:style-name="ce79">
            <text:p>65.564.89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Fondo Complementario</text:p>
          </table:table-cell>
          <table:table-cell office:value-type="float" office:value="13073350" table:style-name="ce79">
            <text:p>13.073.350</text:p>
          </table:table-cell>
          <table:table-cell office:value-type="float" office:value="0" table:style-name="ce79">
            <text:p>0</text:p>
          </table:table-cell>
          <table:table-cell office:value-type="float" office:value="14010660" table:style-name="ce79">
            <text:p>14.010.660</text:p>
          </table:table-cell>
          <table:table-cell office:value-type="float" office:value="0" table:style-name="ce79">
            <text:p>0</text:p>
          </table:table-cell>
          <table:table-cell office:value-type="float" office:value="14010660" table:style-name="ce79">
            <text:p>14.010.660</text:p>
          </table:table-cell>
          <table:table-cell office:value-type="float" office:value="0" table:style-name="ce79">
            <text:p>0</text:p>
          </table:table-cell>
          <table:table-cell office:value-type="float" office:value="13805150" table:style-name="ce79">
            <text:p>13.805.150</text:p>
          </table:table-cell>
          <table:table-cell office:value-type="float" office:value="0" table:style-name="ce79">
            <text:p>0</text:p>
          </table:table-cell>
          <table:table-cell office:value-type="float" office:value="13465790" table:style-name="ce79">
            <text:p>13.465.790</text:p>
          </table:table-cell>
          <table:table-cell office:value-type="float" office:value="0" table:style-name="ce79">
            <text:p>0</text:p>
          </table:table-cell>
          <table:table-cell office:value-type="float" office:value="18207050" table:style-name="ce79">
            <text:p>18.207.050</text:p>
          </table:table-cell>
          <table:table-cell office:value-type="float" office:value="0" table:style-name="ce79">
            <text:p>0</text:p>
          </table:table-cell>
          <table:table-cell office:value-type="float" office:value="21852780" table:style-name="ce79">
            <text:p>21.852.7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del IMSERS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de Ayuntamient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ondo equidad territ.Cuotas sostenib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 de Diputacion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0000" table:style-name="ce79">
            <text:p>30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EDER submarco</text:p>
          </table:table-cell>
          <table:table-cell office:value-type="float" office:value="588497" table:style-name="ce79">
            <text:p>588.497</text:p>
          </table:table-cell>
          <table:table-cell office:value-type="float" office:value="0" table:style-name="ce79">
            <text:p>0</text:p>
          </table:table-cell>
          <table:table-cell office:value-type="float" office:value="229900" table:style-name="ce79">
            <text:p>229.9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EDER interreg II c mediterrán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EDER urba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FEDER otros recursos iniciativ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3630" table:style-name="ce79">
            <text:p>143.63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FEDER Interreg III 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FEDER Interact I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FEDER. Programa Operativo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9600" table:style-name="ce79">
            <text:p>809.600</text:p>
          </table:table-cell>
          <table:table-cell office:value-type="float" office:value="0" table:style-name="ce79">
            <text:p>0</text:p>
          </table:table-cell>
          <table:table-cell office:value-type="float" office:value="42583160" table:style-name="ce79">
            <text:p>42.583.160</text:p>
          </table:table-cell>
          <table:table-cell office:value-type="float" office:value="0" table:style-name="ce79">
            <text:p>0</text:p>
          </table:table-cell>
          <table:table-cell office:value-type="float" office:value="91075990" table:style-name="ce79">
            <text:p>91.075.990</text:p>
          </table:table-cell>
          <table:table-cell office:value-type="float" office:value="0" table:style-name="ce79">
            <text:p>0</text:p>
          </table:table-cell>
          <table:table-cell office:value-type="float" office:value="86590920" table:style-name="ce79">
            <text:p>86.590.92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FEDER interag 2008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79">
            <text:p>3.000</text:p>
          </table:table-cell>
          <table:table-cell office:value-type="float" office:value="0" table:style-name="ce79">
            <text:p>0</text:p>
          </table:table-cell>
          <table:table-cell office:value-type="float" office:value="15000" table:style-name="ce79">
            <text:p>15.000</text:p>
          </table:table-cell>
          <table:table-cell office:value-type="float" office:value="0" table:style-name="ce79">
            <text:p>0</text:p>
          </table:table-cell>
          <table:table-cell office:value-type="float" office:value="14080" table:style-name="ce79">
            <text:p>14.0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FEDER.Coop.Territ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500.76" table:style-name="ce79">
            <text:p>13.501</text:p>
          </table:table-cell>
          <table:table-cell office:value-type="float" office:value="65410" table:style-name="ce79">
            <text:p>65.410</text:p>
          </table:table-cell>
          <table:table-cell office:value-type="float" office:value="0" table:style-name="ce79">
            <text:p>0</text:p>
          </table:table-cell>
          <table:table-cell office:value-type="float" office:value="175240" table:style-name="ce79">
            <text:p>175.2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720.58" table:style-name="ce79">
            <text:p>13.72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FEDER. Programa Operativo 2014-2020</text:p>
          </table:table-cell>
          <table:table-cell office:value-type="float" office:value="81968184" table:style-name="ce79">
            <text:p>81.968.184</text:p>
          </table:table-cell>
          <table:table-cell office:value-type="float" office:value="15705000" table:style-name="ce79">
            <text:p>15.705.000</text:p>
          </table:table-cell>
          <table:table-cell office:value-type="float" office:value="76937580" table:style-name="ce79">
            <text:p>76.937.580</text:p>
          </table:table-cell>
          <table:table-cell office:value-type="float" office:value="0" table:style-name="ce79">
            <text:p>0</text:p>
          </table:table-cell>
          <table:table-cell office:value-type="float" office:value="68774490" table:style-name="ce79">
            <text:p>68.774.490</text:p>
          </table:table-cell>
          <table:table-cell office:value-type="float" office:value="0" table:style-name="ce79">
            <text:p>0</text:p>
          </table:table-cell>
          <table:table-cell office:value-type="float" office:value="44253060" table:style-name="ce79">
            <text:p>44.253.0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O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 del Fondo de Cohes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FEOGA-orientación <text:s/>Poicv 2000-20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EOGA-orientación <text:s/>Plurirreg.2000-20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EOGA-orientación. O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ondo Social Europeo. P.O.2000-200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Fondo Social Europeo. PROGRAMA OPERATIVO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0000" table:style-name="ce79">
            <text:p>160.000</text:p>
          </table:table-cell>
          <table:table-cell office:value-type="float" office:value="0" table:style-name="ce79">
            <text:p>0</text:p>
          </table:table-cell>
          <table:table-cell office:value-type="float" office:value="1200000" table:style-name="ce79">
            <text:p>1.200.000</text:p>
          </table:table-cell>
          <table:table-cell office:value-type="float" office:value="0" table:style-name="ce79">
            <text:p>0</text:p>
          </table:table-cell>
          <table:table-cell office:value-type="float" office:value="1765640" table:style-name="ce79">
            <text:p>1.765.640</text:p>
          </table:table-cell>
          <table:table-cell office:value-type="float" office:value="0" table:style-name="ce79">
            <text:p>0</text:p>
          </table:table-cell>
          <table:table-cell office:value-type="float" office:value="492000" table:style-name="ce79">
            <text:p>492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<text:s/>Fondo Social Europeo. Programa Operativo 2014-20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18270" table:style-name="ce79">
            <text:p>518.270</text:p>
          </table:table-cell>
          <table:table-cell office:value-type="float" office:value="0" table:style-name="ce79">
            <text:p>0</text:p>
          </table:table-cell>
          <table:table-cell office:value-type="float" office:value="1000000" table:style-name="ce79">
            <text:p>1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Agricultura, Ganadería y Pesca</text:p>
          </table:table-cell>
          <table:table-cell office:value-type="float" office:value="230000" table:style-name="ce79">
            <text:p>230.000</text:p>
          </table:table-cell>
          <table:table-cell office:value-type="float" office:value="0" table:style-name="ce79">
            <text:p>0</text:p>
          </table:table-cell>
          <table:table-cell office:value-type="float" office:value="230000" table:style-name="ce79">
            <text:p>230.000</text:p>
          </table:table-cell>
          <table:table-cell office:value-type="float" office:value="0" table:style-name="ce79">
            <text:p>0</text:p>
          </table:table-cell>
          <table:table-cell office:value-type="float" office:value="230000" table:style-name="ce79">
            <text:p>230.000</text:p>
          </table:table-cell>
          <table:table-cell office:value-type="float" office:value="469843.77" table:style-name="ce79">
            <text:p>469.844</text:p>
          </table:table-cell>
          <table:table-cell office:value-type="float" office:value="115000" table:style-name="ce79">
            <text:p>115.000</text:p>
          </table:table-cell>
          <table:table-cell office:value-type="float" office:value="0" table:style-name="ce79">
            <text:p>0</text:p>
          </table:table-cell>
          <table:table-cell office:value-type="float" office:value="115000" table:style-name="ce79">
            <text:p>115.000</text:p>
          </table:table-cell>
          <table:table-cell office:value-type="float" office:value="0" table:style-name="ce79">
            <text:p>0</text:p>
          </table:table-cell>
          <table:table-cell office:value-type="float" office:value="115000" table:style-name="ce79">
            <text:p>115.000</text:p>
          </table:table-cell>
          <table:table-cell office:value-type="float" office:value="0" table:style-name="ce79">
            <text:p>0</text:p>
          </table:table-cell>
          <table:table-cell office:value-type="float" office:value="115000" table:style-name="ce79">
            <text:p>115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Área de Medio Ambiente</text:p>
          </table:table-cell>
          <table:table-cell office:value-type="float" office:value="74355" table:style-name="ce79">
            <text:p>74.355</text:p>
          </table:table-cell>
          <table:table-cell office:value-type="float" office:value="0" table:style-name="ce79">
            <text:p>0</text:p>
          </table:table-cell>
          <table:table-cell office:value-type="float" office:value="4080" table:style-name="ce79">
            <text:p>4.080</text:p>
          </table:table-cell>
          <table:table-cell office:value-type="float" office:value="0" table:style-name="ce79">
            <text:p>0</text:p>
          </table:table-cell>
          <table:table-cell office:value-type="float" office:value="25760" table:style-name="ce79">
            <text:p>25.760</text:p>
          </table:table-cell>
          <table:table-cell office:value-type="float" office:value="0" table:style-name="ce79">
            <text:p>0</text:p>
          </table:table-cell>
          <table:table-cell office:value-type="float" office:value="27330" table:style-name="ce79">
            <text:p>27.330</text:p>
          </table:table-cell>
          <table:table-cell office:value-type="float" office:value="0" table:style-name="ce79">
            <text:p>0</text:p>
          </table:table-cell>
          <table:table-cell office:value-type="float" office:value="141640" table:style-name="ce79">
            <text:p>141.640</text:p>
          </table:table-cell>
          <table:table-cell office:value-type="float" office:value="94067.199999999997" table:style-name="ce79">
            <text:p>94.067</text:p>
          </table:table-cell>
          <table:table-cell office:value-type="float" office:value="400230" table:style-name="ce79">
            <text:p>400.230</text:p>
          </table:table-cell>
          <table:table-cell office:value-type="float" office:value="0" table:style-name="ce79">
            <text:p>0</text:p>
          </table:table-cell>
          <table:table-cell office:value-type="float" office:value="136380" table:style-name="ce79">
            <text:p>136.38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U.E.Área 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U.E.Área de Justic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82.17999999999995" table:style-name="ce79">
            <text:p>58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2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 otras áreas de la Unión Europe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Instrum. Fro.de Ordenación Pesca.IFO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2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E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40910" table:style-name="ce79">
            <text:p>740.910</text:p>
          </table:table-cell>
          <table:table-cell office:value-type="float" office:value="0" table:style-name="ce79">
            <text:p>0</text:p>
          </table:table-cell>
          <table:table-cell office:value-type="float" office:value="4651170" table:style-name="ce79">
            <text:p>4.651.170</text:p>
          </table:table-cell>
          <table:table-cell office:value-type="float" office:value="0" table:style-name="ce79">
            <text:p>0</text:p>
          </table:table-cell>
          <table:table-cell office:value-type="float" office:value="4981520" table:style-name="ce79">
            <text:p>4.981.520</text:p>
          </table:table-cell>
          <table:table-cell office:value-type="float" office:value="0" table:style-name="ce79">
            <text:p>0</text:p>
          </table:table-cell>
          <table:table-cell office:value-type="float" office:value="4274250" table:style-name="ce79">
            <text:p>4.274.25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Fondo Europeo marítimo y de pesca</text:p>
          </table:table-cell>
          <table:table-cell office:value-type="float" office:value="12688685" table:style-name="ce79">
            <text:p>12.688.685</text:p>
          </table:table-cell>
          <table:table-cell office:value-type="float" office:value="0" table:style-name="ce79">
            <text:p>0</text:p>
          </table:table-cell>
          <table:table-cell office:value-type="float" office:value="11350730" table:style-name="ce79">
            <text:p>11.350.730</text:p>
          </table:table-cell>
          <table:table-cell office:value-type="float" office:value="0" table:style-name="ce79">
            <text:p>0</text:p>
          </table:table-cell>
          <table:table-cell office:value-type="float" office:value="10019150" table:style-name="ce79">
            <text:p>10.019.150</text:p>
          </table:table-cell>
          <table:table-cell office:value-type="float" office:value="0" table:style-name="ce79">
            <text:p>0</text:p>
          </table:table-cell>
          <table:table-cell office:value-type="float" office:value="5080620" table:style-name="ce79">
            <text:p>5.080.6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réstamos concedidos c.p Estad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 préstamos c/p seguridad socia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70850" table:style-name="ce79">
            <text:p>3.670.8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tmos.con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tmos.conc. C/P-Corporac.Loca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réstamos concedidos a Largo Plazo- Entidades Públic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59250" table:style-name="ce79">
            <text:p>5.259.2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tmos.conc</text:p>
          </table:table-cell>
          <table:table-cell office:value-type="float" office:value="0" table:style-name="ce79">
            <text:p>0</text:p>
          </table:table-cell>
          <table:table-cell office:value-type="float" office:value="37495.480000000003" table:style-name="ce79">
            <text:p>37.495</text:p>
          </table:table-cell>
          <table:table-cell office:value-type="float" office:value="0" table:style-name="ce79">
            <text:p>0</text:p>
          </table:table-cell>
          <table:table-cell office:value-type="float" office:value="75297.87" table:style-name="ce79">
            <text:p>75.29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8"/>
          <table:table-cell table:number-columns-repeated="2"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int.ptmos.conc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18"/>
          <table:table-cell table:number-columns-repeated="2"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int.ptmos.conc.</text:p>
          </table:table-cell>
          <table:table-cell office:value-type="float" office:value="0" table:style-name="ce79">
            <text:p>0</text:p>
          </table:table-cell>
          <table:table-cell office:value-type="float" office:value="17311.650000000001" table:style-name="ce79">
            <text:p>17.312</text:p>
          </table:table-cell>
          <table:table-cell office:value-type="float" office:value="0" table:style-name="ce79">
            <text:p>0</text:p>
          </table:table-cell>
          <table:table-cell office:value-type="float" office:value="20133.009999999998" table:style-name="ce79">
            <text:p>20.13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796.810000000001" table:style-name="ce79">
            <text:p>17.797</text:p>
          </table:table-cell>
          <table:table-cell office:value-type="float" office:value="0" table:style-name="ce79">
            <text:p>0</text:p>
          </table:table-cell>
          <table:table-cell office:value-type="float" office:value="20722.54" table:style-name="ce79">
            <text:p>20.72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8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int.ptmos.conc.fuera Sec.P. L/P-famil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Devolución de fianzas a c.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Enajenación de acciones y participaciones del Sector Públic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1058000" table:style-name="ce79">
            <text:p>191.058.000</text:p>
          </table:table-cell>
          <table:table-cell office:value-type="float" office:value="0" table:style-name="ce79">
            <text:p>0</text:p>
          </table:table-cell>
          <table:table-cell office:value-type="float" office:value="180000000" table:style-name="ce79">
            <text:p>180.000.000</text:p>
          </table:table-cell>
          <table:table-cell office:value-type="float" office:value="0" table:style-name="ce79">
            <text:p>0</text:p>
          </table:table-cell>
          <table:table-cell office:value-type="float" office:value="240000000" table:style-name="ce79">
            <text:p>240.000.000</text:p>
          </table:table-cell>
          <table:table-cell office:value-type="float" office:value="0" table:style-name="ce79">
            <text:p>0</text:p>
          </table:table-cell>
          <table:table-cell office:value-type="float" office:value="251300000" table:style-name="ce79">
            <text:p>251.300.00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8"/>
          <table:table-cell table:number-columns-repeated="3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Emisión Deuda Pública en moneda nacional a largo plazo</text:p>
          </table:table-cell>
          <table:table-cell office:value-type="float" office:value="5239200640" table:style-name="ce79">
            <text:p>5.239.200.640</text:p>
          </table:table-cell>
          <table:table-cell office:value-type="float" office:value="0" table:style-name="ce79">
            <text:p>0</text:p>
          </table:table-cell>
          <table:table-cell office:value-type="float" office:value="4134418980" table:style-name="ce79">
            <text:p>4.134.418.980</text:p>
          </table:table-cell>
          <table:table-cell office:value-type="float" office:value="0" table:style-name="ce79">
            <text:p>0</text:p>
          </table:table-cell>
          <table:table-cell office:value-type="float" office:value="4145136760" table:style-name="ce79">
            <text:p>4.145.136.760</text:p>
          </table:table-cell>
          <table:table-cell office:value-type="float" office:value="0" table:style-name="ce79">
            <text:p>0</text:p>
          </table:table-cell>
          <table:table-cell office:value-type="float" office:value="4846352740" table:style-name="ce79">
            <text:p>4.846.352.740</text:p>
          </table:table-cell>
          <table:table-cell office:value-type="float" office:value="0" table:style-name="ce79">
            <text:p>0</text:p>
          </table:table-cell>
          <table:table-cell office:value-type="float" office:value="4229894480" table:style-name="ce79">
            <text:p>4.229.894.480</text:p>
          </table:table-cell>
          <table:table-cell office:value-type="float" office:value="0" table:style-name="ce79">
            <text:p>0</text:p>
          </table:table-cell>
          <table:table-cell office:value-type="float" office:value="1086327140" table:style-name="ce79">
            <text:p>1.086.327.140</text:p>
          </table:table-cell>
          <table:table-cell office:value-type="float" office:value="0" table:style-name="ce79">
            <text:p>0</text:p>
          </table:table-cell>
          <table:table-cell office:value-type="float" office:value="1479390000" table:style-name="ce79">
            <text:p>1.479.390.00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8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Emisión Deuda Púb.mon.nacional L/P.PF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8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Emis.Deuda Púb.O.Val.Neg.mon.nac.CP PF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8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Préstamos recib.L/P</text:p>
          </table:table-cell>
          <table:table-cell office:value-type="float" office:value="0" table:style-name="ce79">
            <text:p>0</text:p>
          </table:table-cell>
          <table:table-cell office:value-type="float" office:value="970355.12" table:style-name="ce79">
            <text:p>970.355</text:p>
          </table:table-cell>
          <table:table-cell office:value-type="float" office:value="4416900" table:style-name="ce79">
            <text:p>4.416.900</text:p>
          </table:table-cell>
          <table:table-cell office:value-type="float" office:value="71377527.379999995" table:style-name="ce79">
            <text:p>71.377.527</text:p>
          </table:table-cell>
          <table:table-cell office:value-type="float" office:value="0" table:style-name="ce79">
            <text:p>0</text:p>
          </table:table-cell>
          <table:table-cell office:value-type="float" office:value="10515866.92" table:style-name="ce79">
            <text:p>10.515.867</text:p>
          </table:table-cell>
          <table:table-cell office:value-type="float" office:value="0" table:style-name="ce79">
            <text:p>0</text:p>
          </table:table-cell>
          <table:table-cell office:value-type="float" office:value="704822.79" table:style-name="ce79">
            <text:p>704.823</text:p>
          </table:table-cell>
          <table:table-cell office:value-type="float" office:value="0" table:style-name="ce79">
            <text:p>0</text:p>
          </table:table-cell>
          <table:table-cell office:value-type="float" office:value="3171820215.2399998" table:style-name="ce79">
            <text:p>3.171.820.2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8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PRESTAMOS REC. L/P ENTES S. PUB. PF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1">
          <table:table-cell office:value-type="string" table:style-name="ce81">
            <text:p>Préstamos L.P recibidos fuera S.P.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265839.630000003" table:style-name="ce79">
            <text:p>60.265.8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1">
          <table:table-cell office:value-type="string" table:style-name="ce81">
            <text:p>Préstamos recibidos c/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1">
          <table:table-cell office:value-type="string" table:style-name="ce81">
            <text:p>Préstamos rec.C/P entes fuera S.P.PF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1">
          <table:table-cell office:value-type="string" table:style-name="ce81">
            <text:p>PRÉSTAMOS REC.C/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1">
          <table:table-cell office:value-type="string" table:style-name="ce81">
            <text:p>PRÉST RECIBIDOS C/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25">
          <table:table-cell office:value-type="string" table:style-name="ce78">
            <text:p>Préstamos rec.L/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16368" table:style-name="ce18"/>
        </table:table-row>
        <table:table-row table:style-name="ro25">
          <table:table-cell office:value-type="string" table:style-name="ce78">
            <text:p>Préstamos rec.L/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1">
          <table:table-cell office:value-type="string" table:style-name="ce78">
            <text:p>PRÉSTAMOS REC.L/P ENTES FUERA S.PÚB.PF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16368" table:style-name="ce18"/>
        </table:table-row>
        <table:table-row table:style-name="ro1">
          <table:table-cell office:value-type="string" table:style-name="ce78">
            <text:p>PRÉSTAMOS REC.L/P ENTES FUERA S.PÚB.PF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16368" table:style-name="ce18"/>
        </table:table-row>
        <table:table-row table:style-name="ro1">
          <table:table-cell office:value-type="string" table:style-name="ce87">
            <text:p>Emis.Deuda Púb./O.Val.neg.m.extr CP PF0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80"/>
          <table:table-cell table:number-columns-repeated="16368" table:style-name="ce18"/>
        </table:table-row>
        <table:table-row table:number-rows-repeated="15" table:style-name="ro1">
          <table:table-cell table:style-name="ce82"/>
          <table:table-cell table:number-columns-repeated="16383" table:style-name="ce19"/>
        </table:table-row>
        <table:table-row table:style-name="ro27">
          <table:table-cell table:style-name="ce82"/>
          <table:table-cell table:number-columns-repeated="16383" table:style-name="ce19"/>
        </table:table-row>
        <table:table-row table:number-rows-repeated="100" table:style-name="ro1">
          <table:table-cell table:style-name="ce82"/>
          <table:table-cell table:number-columns-repeated="16383" table:style-name="ce19"/>
        </table:table-row>
        <table:table-row table:number-rows-repeated="1048126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4F868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3-22T10:07:34Z</meta:creation-date>
    <dc:date>2018-05-22T10:45:36Z</dc:date>
  </office:meta>
</office:document-meta>
</file>