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82858555BCCBB5B6.png" manifest:media-type="image/png"/>
  <manifest:file-entry manifest:full-path="Pictures/10000000000001ED000000ECCEF8BDCC942CDF0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Georgia" svg:font-family="Georgia" style:font-family-generic="roman"/>
    <style:font-face style:name="Roboto1" svg:font-family="Roboto" style:font-family-generic="roman"/>
    <style:font-face style:name="Arial1" svg:font-family="Arial" style:font-family-generic="system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oboto" svg:font-family="Roboto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014cm" fo:text-align="center" style:justify-single-word="false" fo:orphans="0" fo:widows="0" fo:hyphenation-ladder-count="no-limit" fo:text-indent="0cm" style:auto-text-indent="false" fo:break-before="auto" fo:break-after="auto" fo:padding="0cm" fo:border="none" style:shadow="none" style:writing-mode="lr-tb"/>
      <style:text-properties fo:color="#000000" style:text-line-through-style="none" style:text-line-through-type="none" style:font-name="Arial" fo:font-size="10pt" style:rfc-language-tag="ca-ES-valencia" fo:language="ca" fo:country="ES" fo:font-style="normal" style:text-underline-style="none" fo:font-weight="bold" officeooo:rsid="0067a481" officeooo:paragraph-rsid="00f2753d" style:letter-kerning="true" style:font-name-asian="Times New Roman" style:font-size-asian="11pt" style:language-asian="ca" style:country-asian="ES" style:font-style-asian="normal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center" style:justify-single-word="false" fo:orphans="0" fo:widows="0" fo:hyphenation-ladder-count="no-limit" fo:text-indent="0cm" style:auto-text-indent="false" fo:break-before="auto" fo:break-after="auto" fo:background-color="transparent" fo:padding="0cm" fo:border="none" style:shadow="none" style:writing-mode="lr-tb"/>
      <style:text-properties fo:color="#000000" style:text-line-through-style="none" style:text-line-through-type="none" style:font-name="Arial" fo:font-size="10pt" style:rfc-language-tag="ca-ES-valencia" fo:language="ca" fo:country="ES" fo:font-style="normal" style:text-underline-style="none" fo:font-weight="bold" officeooo:rsid="0067a481" officeooo:paragraph-rsid="00f20a15" style:letter-kerning="true" style:font-name-asian="Times New Roman" style:font-size-asian="11pt" style:language-asian="ca" style:country-asian="ES" style:font-style-asian="normal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center" style:justify-single-word="false" fo:orphans="0" fo:widows="0" fo:hyphenation-ladder-count="no-limit" fo:text-indent="0cm" style:auto-text-indent="false" fo:break-before="auto" fo:break-after="auto" fo:background-color="transparent" fo:padding="0cm" fo:border="none" style:shadow="none" style:writing-mode="lr-tb"/>
      <style:text-properties fo:color="#000000" style:text-line-through-style="none" style:text-line-through-type="none" style:font-name="Arial" fo:font-size="10pt" style:rfc-language-tag="ca-ES-valencia" fo:language="ca" fo:country="ES" fo:font-style="normal" style:text-underline-style="none" fo:font-weight="normal" officeooo:rsid="0067a481" officeooo:paragraph-rsid="00f20a15" style:letter-kerning="true" style:font-name-asian="Times New Roman" style:font-size-asian="11pt" style:language-asian="ca" style:country-asian="ES" style:font-style-asian="normal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center" style:justify-single-word="false" fo:orphans="0" fo:widows="0" fo:hyphenation-ladder-count="no-limit" fo:text-indent="0cm" style:auto-text-indent="false" fo:break-before="auto" fo:break-after="auto" fo:background-color="transparent" fo:padding="0cm" fo:border="none" style:shadow="none" style:writing-mode="lr-tb"/>
      <style:text-properties fo:color="#000000" style:text-line-through-style="none" style:text-line-through-type="none" style:font-name="Arial" fo:font-size="10pt" style:rfc-language-tag="ca-ES-valencia" fo:language="ca" fo:country="ES" fo:font-style="normal" style:text-underline-style="none" fo:font-weight="normal" officeooo:rsid="0067a481" officeooo:paragraph-rsid="00f20a15" style:letter-kerning="true" style:font-name-asian="Times New Roman" style:font-size-asian="11pt" style:language-asian="es" style:country-asian="ES" style:font-style-asian="normal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cm" fo:border="none" style:shadow="none"/>
      <style:text-properties fo:color="#000000" style:text-line-through-style="none" style:text-line-through-type="none" style:font-name="Arial" fo:font-size="10pt" fo:letter-spacing="-0.007cm" style:rfc-language-tag="ca-ES-valencia" fo:language="ca" fo:country="ES" fo:font-style="normal" style:text-underline-style="none" fo:font-weight="normal" officeooo:rsid="018223b4" officeooo:paragraph-rsid="00f20a15" style:letter-kerning="true" fo:background-color="transparent" style:font-name-asian="Times New Roman" style:font-size-asian="11pt" style:language-asian="ca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cm" fo:border="none" style:shadow="none"/>
      <style:text-properties fo:color="#000000" style:text-line-through-style="none" style:text-line-through-type="none" style:font-name="Arial" fo:font-size="10pt" style:rfc-language-tag="ca-ES-valencia" fo:language="ca" fo:country="ES" fo:font-style="normal" style:text-underline-style="none" fo:font-weight="normal" officeooo:rsid="00221c9b" officeooo:paragraph-rsid="00f20a15" style:letter-kerning="true" style:font-name-asian="Times New Roman" style:font-size-asian="11pt" style:language-asian="ca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fo:color="#000000" style:font-name="Arial" fo:font-size="10pt" style:rfc-language-tag="ca-ES-valencia" fo:language="ca" fo:country="ES" fo:font-style="normal" style:text-underline-style="none" fo:font-weight="normal" officeooo:rsid="016b6a8d" officeooo:paragraph-rsid="00f20a15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fo:color="#000000" style:font-name="Arial" fo:font-size="10pt" style:rfc-language-tag="ca-ES-valencia" fo:language="ca" fo:country="ES" fo:font-style="normal" style:text-underline-style="none" fo:font-weight="normal" officeooo:rsid="014508d8" officeooo:paragraph-rsid="00f20a15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fo:color="#000000" style:font-name="Arial" fo:font-size="10pt" style:rfc-language-tag="ca-ES-valencia" fo:language="ca" fo:country="ES" fo:font-style="normal" style:text-underline-style="none" fo:font-weight="normal" officeooo:rsid="01f16b80" officeooo:paragraph-rsid="00f20a15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fo:color="#232424" style:font-name="Arial" fo:font-size="10pt" style:rfc-language-tag="ca-ES-valencia" fo:language="ca" fo:country="ES" fo:font-style="normal" style:text-underline-style="none" fo:font-weight="normal" officeooo:rsid="00221c9b" officeooo:paragraph-rsid="00f20a15" style:font-size-asian="11pt" style:language-asian="es" style:country-asian="ES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6" style:family="paragraph" style:parent-style-name="Standard">
      <loext:graphic-properties draw:fill="solid" draw:fill-color="#b2b2b2" draw:fill-image-width="0cm" draw:fill-image-height="0cm"/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fo:break-before="auto" fo:break-after="auto" fo:background-color="#b2b2b2" fo:padding="0.049cm" fo:border="0.06pt solid #000000" style:shadow="none">
        <style:tab-stops/>
      </style:paragraph-properties>
      <style:text-properties fo:color="#800000" style:font-name="Arial" fo:font-size="10pt" style:rfc-language-tag="ca-ES-valencia" fo:language="ca" fo:country="ES" fo:font-style="normal" fo:font-weight="bold" officeooo:rsid="00c02115" officeooo:paragraph-rsid="00f20a15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loext:graphic-properties draw:fill="solid" draw:fill-color="#b2b2b2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#b2b2b2" fo:padding="0.049cm" fo:border="0.06pt solid #000000" style:shadow="none">
        <style:tab-stops/>
      </style:paragraph-properties>
      <style:text-properties fo:color="#800000" style:font-name="Arial" fo:font-size="10pt" fo:letter-spacing="-0.025cm" style:rfc-language-tag="ca-ES-valencia" fo:language="ca" fo:country="ES" fo:font-weight="bold" officeooo:rsid="00325e61" officeooo:paragraph-rsid="00f20a15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solid" draw:fill-color="#b2b2b2" draw:fill-image-width="0cm" draw:fill-image-height="0cm"/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fo:break-before="auto" fo:break-after="auto" fo:background-color="#b2b2b2" fo:padding="0.049cm" fo:border="0.06pt solid #000000" style:shadow="none">
        <style:tab-stops/>
      </style:paragraph-properties>
      <style:text-properties fo:color="#800000" style:font-name="Arial" fo:font-size="10pt" fo:letter-spacing="-0.007cm" style:rfc-language-tag="ca-ES-valencia" fo:language="ca" fo:country="ES" fo:font-style="normal" style:text-underline-style="none" fo:font-weight="bold" officeooo:rsid="0031489f" officeooo:paragraph-rsid="00f2753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loext:graphic-properties draw:fill="solid" draw:fill-color="#dddddd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#dddddd" fo:padding="0.049cm" fo:border="0.06pt solid #000000" style:shadow="none"/>
      <style:text-properties fo:color="#0000ff" style:font-name="Arial" fo:font-size="10pt" style:rfc-language-tag="ca-ES-valencia" fo:language="ca" fo:country="ES" fo:font-style="normal" fo:font-weight="bold" officeooo:rsid="00686de3" officeooo:paragraph-rsid="00f20a15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loext:graphic-properties draw:fill="solid" draw:fill-color="#cccccc" draw:opacity="100%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#cccccc" fo:padding="0.049cm" fo:border="0.06pt solid #000000" style:shadow="none"/>
      <style:text-properties fo:color="#0000ff" style:font-name="Arial" fo:font-size="10pt" style:rfc-language-tag="ca-ES-valencia" fo:language="ca" fo:country="ES" fo:font-style="normal" fo:font-weight="bold" officeooo:rsid="00686de3" officeooo:paragraph-rsid="00f20a15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style:line-height-at-least="0.014cm" fo:text-indent="0cm" style:auto-text-indent="false" fo:break-before="auto" fo:break-after="auto" fo:background-color="#cccccc" fo:padding="0.049cm" fo:border="0.06pt solid #000000" style:shadow="none"/>
      <style:text-properties fo:color="#0000ff" style:font-name="Arial" fo:font-size="10pt" style:rfc-language-tag="ca-ES-valencia" fo:language="ca" fo:country="ES" fo:font-style="normal" fo:font-weight="bold" officeooo:rsid="00686de3" officeooo:paragraph-rsid="00f20a15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loext:graphic-properties draw:fill="solid" draw:fill-color="#dddddd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#dddddd" fo:padding="0.049cm" fo:border="0.06pt solid #000000" style:shadow="none"/>
      <style:text-properties fo:color="#0000ff" style:font-name="Arial" fo:font-size="10pt" style:rfc-language-tag="ca-ES-valencia" fo:language="ca" fo:country="ES" fo:font-style="normal" fo:font-weight="bold" officeooo:rsid="00221c9b" officeooo:paragraph-rsid="00f20a15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#cccccc" fo:padding="0.049cm" fo:border="0.06pt solid #000000" style:shadow="none"/>
      <style:text-properties fo:color="#0000ff" style:font-name="Arial" fo:font-size="10pt" style:rfc-language-tag="ca-ES-valencia" fo:language="ca" fo:country="ES" fo:font-style="normal" fo:font-weight="bold" officeooo:rsid="00221c9b" officeooo:paragraph-rsid="00f20a15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style:line-height-at-least="0.014cm" fo:text-indent="0cm" style:auto-text-indent="false" fo:break-before="auto" fo:break-after="auto" fo:background-color="#cccccc" fo:padding="0.049cm" fo:border="0.06pt solid #000000" style:shadow="none"/>
      <style:text-properties fo:color="#0000ff" style:font-name="Arial" fo:font-size="10pt" style:rfc-language-tag="ca-ES-valencia" fo:language="ca" fo:country="ES" fo:font-style="normal" fo:font-weight="bold" officeooo:rsid="00221c9b" officeooo:paragraph-rsid="00f20a15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loext:graphic-properties draw:fill="solid" draw:fill-color="#dddddd" draw:fill-image-width="0cm" draw:fill-image-height="0cm"/>
      <style:paragraph-properties fo:margin-left="0cm" fo:margin-right="0cm" fo:margin-top="0cm" fo:margin-bottom="0cm" loext:contextual-spacing="false" style:line-height-at-least="0.014cm" fo:text-indent="0cm" style:auto-text-indent="false" fo:break-before="auto" fo:break-after="auto" fo:background-color="#dddddd" fo:padding="0.049cm" fo:border="0.06pt solid #000000" style:shadow="none"/>
      <style:text-properties fo:color="#0000ff" style:font-name="Arial" fo:font-size="10pt" style:rfc-language-tag="ca-ES-valencia" fo:language="ca" fo:country="ES" fo:font-weight="bold" officeooo:rsid="00221c9b" officeooo:paragraph-rsid="00f20a15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#cccccc" fo:padding="0.049cm" fo:border="0.06pt solid #000000" style:shadow="none"/>
      <style:text-properties fo:color="#0000ff" style:font-name="Arial" fo:font-size="10pt" style:rfc-language-tag="ca-ES-valencia" fo:language="ca" fo:country="ES" fo:font-weight="bold" officeooo:rsid="00221c9b" officeooo:paragraph-rsid="00f20a15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#cccccc" fo:padding="0.049cm" fo:border="0.06pt solid #000000" style:shadow="none"/>
      <style:text-properties fo:color="#0000ff" style:font-name="Arial" fo:font-size="10pt" style:rfc-language-tag="ca-ES-valencia" fo:language="ca" fo:country="ES" fo:font-weight="bold" officeooo:rsid="00221c9b" officeooo:paragraph-rsid="00f20a15" style:font-size-asian="11pt" style:font-weight-asian="bold" style:font-size-complex="11pt" style:font-weight-complex="bold"/>
    </style:style>
    <style:style style:name="P28" style:family="paragraph" style:parent-style-name="Standard">
      <loext:graphic-properties draw:fill="solid" draw:fill-color="#dddddd" draw:opacity="100%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#dddddd" fo:padding="0.049cm" fo:border="0.06pt solid #000000" style:shadow="none"/>
      <style:text-properties fo:color="#0000ff" style:font-name="Arial" fo:font-size="10pt" style:rfc-language-tag="ca-ES-valencia" fo:language="ca" fo:country="ES" fo:font-weight="bold" officeooo:rsid="00221c9b" officeooo:paragraph-rsid="00f20a15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="solid" draw:fill-color="#dddddd" draw:opacity="100%"/>
      <style:paragraph-properties fo:margin-left="0cm" fo:margin-right="0cm" fo:margin-top="0cm" fo:margin-bottom="0cm" loext:contextual-spacing="false" style:line-height-at-least="0.014cm" fo:text-align="justify" style:justify-single-word="false" fo:hyphenation-ladder-count="no-limit" fo:text-indent="0cm" style:auto-text-indent="false" fo:break-before="auto" fo:break-after="auto" fo:background-color="#dddddd" fo:padding="0.049cm" fo:border="0.06pt solid #000000" style:shadow="none"/>
      <style:text-properties fo:color="#0000ff" style:font-name="Arial" fo:font-size="10pt" style:rfc-language-tag="ca-ES-valencia" fo:language="ca" fo:country="ES" fo:font-weight="bold" officeooo:rsid="00221c9b" officeooo:paragraph-rsid="00f20a15" style:font-size-asian="11pt" style:font-weight-asian="bold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style:line-height-at-least="0.014cm" fo:text-align="justify" style:justify-single-word="false" fo:hyphenation-ladder-count="no-limit" fo:text-indent="0cm" style:auto-text-indent="false" fo:break-before="auto" fo:break-after="auto" fo:background-color="#cccccc" fo:padding="0.049cm" fo:border="0.06pt solid #000000" style:shadow="none"/>
      <style:text-properties fo:color="#0000ff" style:font-name="Arial" fo:font-size="10pt" style:rfc-language-tag="ca-ES-valencia" fo:language="ca" fo:country="ES" fo:font-weight="bold" officeooo:rsid="00221c9b" officeooo:paragraph-rsid="00f20a15" style:font-size-asian="11pt" style:font-weight-asian="bold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fo:color="#000000" style:font-name="Arial" fo:font-size="10pt" style:rfc-language-tag="ca-ES-valencia" fo:language="ca" fo:country="ES" fo:font-style="normal" fo:font-weight="normal" officeooo:rsid="00221c9b" officeooo:paragraph-rsid="00f20a15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fo:color="#000000" style:font-name="Arial" fo:font-size="10pt" style:rfc-language-tag="ca-ES-valencia" fo:language="ca" fo:country="ES" fo:font-style="normal" fo:font-weight="normal" officeooo:rsid="00686de3" officeooo:paragraph-rsid="00f20a15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fo:color="#000000" style:font-name="Arial" fo:font-size="10pt" style:rfc-language-tag="ca-ES-valencia" fo:language="ca" fo:country="ES" fo:font-style="normal" fo:font-weight="normal" officeooo:rsid="00437439" officeooo:paragraph-rsid="00f20a15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fo:color="#000000" style:font-name="Arial" fo:font-size="10pt" style:rfc-language-tag="ca-ES-valencia" fo:language="ca" fo:country="ES" fo:font-style="normal" fo:font-weight="normal" officeooo:rsid="0202204e" officeooo:paragraph-rsid="00f20a15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fo:color="#000000" style:font-name="Arial" fo:font-size="10pt" style:rfc-language-tag="ca-ES-valencia" fo:language="ca" fo:country="ES" fo:font-style="normal" style:text-underline-style="none" fo:font-weight="normal" officeooo:rsid="011ca662" officeooo:paragraph-rsid="00f20a15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fo:color="#000000" style:font-name="Arial" fo:font-size="10pt" style:rfc-language-tag="ca-ES-valencia" fo:language="ca" fo:country="ES" fo:font-style="normal" style:text-underline-style="none" fo:font-weight="normal" officeooo:rsid="00690d22" officeooo:paragraph-rsid="00f20a15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fo:color="#000000" style:font-name="Arial" fo:font-size="10pt" style:rfc-language-tag="ca-ES-valencia" fo:language="ca" fo:country="ES" fo:font-style="normal" style:text-underline-style="none" fo:font-weight="normal" officeooo:rsid="0202204e" officeooo:paragraph-rsid="00f20a15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fo:color="#000000" style:font-name="Arial" fo:font-size="10pt" style:rfc-language-tag="ca-ES-valencia" fo:language="ca" fo:country="ES" fo:font-style="normal" style:text-underline-style="none" fo:font-weight="normal" officeooo:rsid="00221c9b" officeooo:paragraph-rsid="00f20a15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fo:color="#000000" style:font-name="Arial" fo:font-size="10pt" style:rfc-language-tag="ca-ES-valencia" fo:language="ca" fo:country="ES" fo:font-style="normal" style:text-underline-style="none" fo:font-weight="normal" officeooo:rsid="0030e7dc" officeooo:paragraph-rsid="00f20a1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fo:color="#000000" style:font-name="Arial" fo:font-size="10pt" style:rfc-language-tag="ca-ES-valencia" fo:language="ca" fo:country="ES" fo:font-style="normal" style:text-underline-style="none" fo:font-weight="normal" officeooo:rsid="011ca662" officeooo:paragraph-rsid="00f20a15" style:font-size-asian="11pt" style:language-asian="es" style:country-asian="ES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4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fo:color="#000000" style:font-name="Arial" fo:font-size="10pt" style:rfc-language-tag="ca-ES-valencia" fo:language="ca" fo:country="ES" fo:font-style="normal" style:text-underline-style="none" fo:font-weight="normal" officeooo:rsid="0030e7dc" officeooo:paragraph-rsid="00f20a15" style:font-name-asian="Georgia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fo:color="#000000" style:font-name="Arial" fo:font-size="10pt" style:rfc-language-tag="ca-ES-valencia" fo:language="ca" fo:country="ES" fo:font-style="italic" fo:font-weight="normal" officeooo:rsid="003c653b" officeooo:paragraph-rsid="00f20a15" style:font-size-asian="11pt" style:font-style-asian="italic" style:font-weight-asian="normal" style:font-size-complex="11pt" style:font-style-complex="italic" style:font-weight-complex="normal"/>
    </style:style>
    <style:style style:name="P4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fo:color="#000000" style:font-name="Arial" fo:font-size="11pt" fo:language="ca" fo:country="ES" fo:font-style="normal" fo:font-weight="normal" officeooo:rsid="01852724" officeooo:paragraph-rsid="00f20a15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fo:color="#000000" style:font-name="Arial" fo:font-size="11pt" fo:language="ca" fo:country="ES" fo:font-weight="normal" officeooo:rsid="01852724" officeooo:paragraph-rsid="00f20a15" style:font-size-asian="11pt" style:font-weight-asian="normal" style:font-size-complex="11pt" style:font-weight-complex="normal"/>
    </style:style>
    <style:style style:name="P4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fo:color="#000000" style:text-line-through-style="none" style:text-line-through-type="none" style:font-name="Arial" fo:font-size="10pt" fo:letter-spacing="-0.007cm" style:rfc-language-tag="ca-ES-valencia" fo:language="ca" fo:country="ES" fo:font-style="normal" style:text-underline-style="none" fo:font-weight="normal" officeooo:rsid="00221c9b" officeooo:paragraph-rsid="00f20a15" style:letter-kerning="true" fo:background-color="transparent" style:font-name-asian="Times New Roman" style:font-size-asian="11pt" style:language-asian="ca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fo:color="#000000" style:text-line-through-style="none" style:text-line-through-type="none" style:font-name="Arial" fo:font-size="10pt" fo:letter-spacing="-0.007cm" style:rfc-language-tag="ca-ES-valencia" fo:language="ca" fo:country="ES" fo:font-style="normal" style:text-underline-style="none" fo:font-weight="normal" officeooo:rsid="0202204e" officeooo:paragraph-rsid="00f20a15" style:letter-kerning="true" fo:background-color="transparent" style:font-name-asian="Times New Roman" style:font-size-asian="11pt" style:language-asian="ca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fo:color="#232424" style:font-name="Arial" fo:font-size="10pt" style:rfc-language-tag="ca-ES-valencia" fo:language="ca" fo:country="ES" fo:font-style="normal" style:text-underline-style="none" fo:font-weight="normal" officeooo:rsid="00221c9b" officeooo:paragraph-rsid="00f20a15" style:font-size-asian="11pt" style:language-asian="es" style:country-asian="ES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4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fo:color="#232424" style:font-name="Arial" fo:font-size="10pt" style:rfc-language-tag="ca-ES-valencia" fo:language="ca" fo:country="ES" fo:font-style="normal" style:text-underline-style="none" fo:font-weight="normal" officeooo:rsid="00221c9b" officeooo:paragraph-rsid="00f20a15" style:font-size-asian="11pt" style:language-asian="es" style:country-asian="ES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/>
      <style:text-properties style:font-name="Arial" fo:font-size="10pt" style:rfc-language-tag="ca-ES-valencia" fo:language="ca" fo:country="ES" fo:font-weight="bold" officeooo:rsid="00221c9b" officeooo:paragraph-rsid="00f20a15" style:font-size-asian="11pt" style:font-weight-asian="bold" style:font-size-complex="11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style:font-name="Arial" fo:font-size="10pt" style:rfc-language-tag="ca-ES-valencia" fo:language="ca" fo:country="ES" fo:font-weight="bold" officeooo:rsid="00221c9b" officeooo:paragraph-rsid="00f20a15" style:font-size-asian="11pt" style:font-weight-asian="bold" style:font-size-complex="11pt" style:font-weight-complex="bold"/>
    </style:style>
    <style:style style:name="P5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style:font-name="Arial" fo:font-size="10pt" style:rfc-language-tag="ca-ES-valencia" fo:language="ca" fo:country="ES" fo:font-weight="bold" officeooo:rsid="00221c9b" officeooo:paragraph-rsid="00f20a15" style:font-size-asian="11pt" style:font-weight-asian="bold" style:font-size-complex="11pt" style:font-weight-complex="bold"/>
    </style:style>
    <style:style style:name="P52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#cccccc" fo:padding="0.049cm" fo:border="0.06pt solid #000000" style:shadow="none"/>
      <style:text-properties style:font-name="Arial" fo:font-size="10pt" style:rfc-language-tag="ca-ES-valencia" fo:language="ca" fo:country="ES" fo:font-weight="bold" officeooo:rsid="00221c9b" officeooo:paragraph-rsid="00f20a15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hyphenation-ladder-count="no-limit" fo:text-indent="0cm" style:auto-text-indent="false" fo:break-before="auto" fo:break-after="auto" fo:padding="0.049cm" fo:border="0.06pt solid #000000" style:shadow="none"/>
      <style:text-properties style:font-name="Arial" fo:font-size="10pt" style:rfc-language-tag="ca-ES-valencia" fo:language="ca" fo:country="ES" fo:font-weight="bold" officeooo:rsid="00221c9b" officeooo:paragraph-rsid="00f20a15" style:font-size-asian="11pt" style:font-weight-asian="bold" style:font-size-complex="11pt" style:font-weight-complex="bold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indent="0cm" style:auto-text-indent="false" fo:break-before="auto" fo:break-after="auto" fo:background-color="transparent" fo:padding="0.049cm" fo:border="0.06pt solid #000000" style:shadow="none"/>
      <style:text-properties style:font-name="Arial" fo:font-size="10pt" style:rfc-language-tag="ca-ES-valencia" fo:language="ca" fo:country="ES" fo:font-weight="bold" officeooo:rsid="00221c9b" officeooo:paragraph-rsid="00f20a15" style:font-size-asian="11pt" style:font-weight-asian="bold" style:font-size-complex="11pt" style:font-weight-complex="bold"/>
    </style:style>
    <style:style style:name="P55" style:family="paragraph" style:parent-style-name="Standard">
      <loext:graphic-properties draw:fill="solid" draw:fill-color="#b2b2b2" draw:fill-image-width="0cm" draw:fill-image-height="0cm"/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fo:break-before="auto" fo:break-after="auto" fo:background-color="#b2b2b2" fo:padding="0.049cm" fo:border="0.06pt solid #000000" style:shadow="none">
        <style:tab-stops/>
      </style:paragraph-properties>
      <style:text-properties style:font-name="Arial" fo:font-size="10pt" style:rfc-language-tag="ca-ES-valencia" fo:language="ca" fo:country="ES" fo:font-weight="bold" officeooo:rsid="008060fa" officeooo:paragraph-rsid="00f2753d" style:font-size-asian="11pt" style:font-weight-asian="bold" style:font-size-complex="11pt" style:font-weight-complex="bold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style:font-name="Arial" fo:font-size="10pt" style:rfc-language-tag="ca-ES-valencia" fo:language="ca" fo:country="ES" fo:font-weight="bold" officeooo:rsid="00221c9b" officeooo:paragraph-rsid="00f20a15" style:font-weight-asian="bold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/>
      <style:text-properties style:font-name="Arial" fo:font-size="10pt" style:rfc-language-tag="ca-ES-valencia" fo:language="ca" fo:country="ES" fo:font-weight="normal" officeooo:rsid="00221c9b" officeooo:paragraph-rsid="00f20a15" style:font-size-asian="11pt" style:font-weight-asian="normal" style:font-size-complex="11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style:font-name="Arial" fo:font-size="10pt" style:rfc-language-tag="ca-ES-valencia" fo:language="ca" fo:country="ES" fo:font-weight="normal" officeooo:rsid="00221c9b" officeooo:paragraph-rsid="00f20a15" style:font-size-asian="11pt" style:font-weight-asian="normal" style:font-size-complex="11pt" style:font-weight-complex="normal"/>
    </style:style>
    <style:style style:name="P5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style:font-name="Arial" fo:font-size="10pt" style:rfc-language-tag="ca-ES-valencia" fo:language="ca" fo:country="ES" fo:font-weight="normal" officeooo:rsid="00221c9b" officeooo:paragraph-rsid="00f20a15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hyphenation-ladder-count="no-limit" fo:text-indent="0cm" style:auto-text-indent="false" fo:break-before="auto" fo:break-after="auto" fo:padding="0.049cm" fo:border="0.06pt solid #000000" style:shadow="none"/>
      <style:text-properties style:font-name="Arial" fo:font-size="10pt" style:rfc-language-tag="ca-ES-valencia" fo:language="ca" fo:country="ES" fo:font-weight="normal" officeooo:rsid="00221c9b" officeooo:paragraph-rsid="00f20a15" style:font-size-asian="11pt" style:font-weight-asian="normal" style:font-size-complex="11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/>
      <style:text-properties style:font-name="Arial" fo:font-size="10pt" style:rfc-language-tag="ca-ES-valencia" fo:language="ca" fo:country="ES" fo:font-weight="normal" officeooo:rsid="005f774f" officeooo:paragraph-rsid="00f20a15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/>
      <style:text-properties style:font-name="Arial" fo:font-size="10pt" style:rfc-language-tag="ca-ES-valencia" fo:language="ca" fo:country="ES" fo:font-weight="normal" officeooo:rsid="018223b4" officeooo:paragraph-rsid="00f20a15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/>
      <style:text-properties style:font-name="Arial" fo:font-size="10pt" style:rfc-language-tag="ca-ES-valencia" fo:language="ca" fo:country="ES" fo:font-weight="normal" officeooo:rsid="01724088" officeooo:paragraph-rsid="00f20a15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/>
      <style:text-properties style:font-name="Arial" fo:font-size="10pt" style:rfc-language-tag="ca-ES-valencia" fo:language="ca" fo:country="ES" fo:font-weight="normal" officeooo:rsid="01724088" officeooo:paragraph-rsid="00f20a15" style:font-size-asian="11pt" style:font-weight-asian="normal" style:font-name-complex="Arial" style:font-size-complex="11pt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/>
      <style:text-properties style:font-name="Arial" fo:font-size="10pt" style:rfc-language-tag="ca-ES-valencia" fo:language="ca" fo:country="ES" officeooo:paragraph-rsid="00f20a15"/>
    </style:style>
    <style:style style:name="P66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hyphenation-ladder-count="no-limit" fo:text-indent="0cm" style:auto-text-indent="false" fo:break-before="auto" fo:break-after="auto" fo:padding="0.049cm" fo:border="0.06pt solid #000000" style:shadow="none">
        <style:tab-stops/>
      </style:paragraph-properties>
      <style:text-properties style:font-name="Arial" fo:font-size="10pt" style:rfc-language-tag="ca-ES-valencia" fo:language="ca" fo:country="ES" officeooo:paragraph-rsid="00f20a15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/>
      <style:text-properties style:font-name="Arial" fo:font-size="10pt" style:rfc-language-tag="ca-ES-valencia" fo:language="ca" fo:country="ES" fo:font-style="normal" style:text-underline-style="none" fo:font-weight="normal" officeooo:rsid="018223b4" officeooo:paragraph-rsid="00f20a1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/>
      <style:text-properties style:font-name="Arial" fo:font-size="10pt" style:rfc-language-tag="ca-ES-valencia" fo:language="ca" fo:country="ES" fo:font-style="normal" fo:font-weight="normal" officeooo:rsid="018223b4" officeooo:paragraph-rsid="00f20a1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hyphenation-ladder-count="no-limit" fo:text-indent="0cm" style:auto-text-indent="false" fo:break-before="auto" fo:break-after="auto" fo:padding="0.049cm" fo:border="0.06pt solid #000000" style:shadow="none">
        <style:tab-stops/>
      </style:paragraph-properties>
      <style:text-properties style:font-name="Arial" fo:font-size="10pt" style:rfc-language-tag="ca-ES-valencia" fo:language="ca" fo:country="ES" fo:font-style="normal" fo:font-weight="normal" officeooo:rsid="02059fcd" officeooo:paragraph-rsid="00f20a15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padding="0.049cm" fo:border="0.06pt solid #000000" style:shadow="none"/>
      <style:text-properties style:font-name="Arial" fo:font-size="10pt" style:rfc-language-tag="ca-ES-valencia" fo:language="ca" fo:country="ES" style:text-underline-style="none" fo:font-weight="normal" officeooo:rsid="018223b4" officeooo:paragraph-rsid="00f20a15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hyphenation-ladder-count="no-limit" fo:text-indent="0cm" style:auto-text-indent="false" fo:break-before="auto" fo:break-after="auto" fo:padding="0.049cm" fo:border="0.06pt solid #000000" style:shadow="none"/>
      <style:text-properties fo:font-variant="normal" fo:text-transform="none" fo:color="#111111" style:font-name="Arial" fo:font-size="10pt" fo:letter-spacing="normal" style:rfc-language-tag="ca-ES-valencia" fo:language="ca" fo:country="ES" fo:font-style="normal" fo:font-weight="normal" officeooo:rsid="02059fcd" officeooo:paragraph-rsid="00f20a15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 fo:padding="0.049cm" fo:border="0.06pt solid #000000" style:shadow="none"/>
      <style:text-properties style:use-window-font-color="true" style:font-name="Arial" fo:font-size="10pt" style:rfc-language-tag="ca-ES-valencia" fo:language="ca" fo:country="ES" fo:font-style="normal" style:text-underline-style="none" fo:font-weight="normal" officeooo:rsid="0184964a" officeooo:paragraph-rsid="00f20a15" style:font-name-asian="Georgia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indent="0cm" style:auto-text-indent="false" fo:break-before="auto" fo:break-after="auto" fo:background-color="transparent"/>
      <style:text-properties style:font-name="Arial" fo:font-size="10pt" style:rfc-language-tag="ca-ES-valencia" fo:language="ca" fo:country="ES" fo:font-weight="bold" officeooo:rsid="00221c9b" officeooo:paragraph-rsid="00f20a15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style:line-height-at-least="0.014cm" fo:hyphenation-ladder-count="no-limit" fo:text-indent="0cm" style:auto-text-indent="false" fo:break-before="auto" fo:break-after="auto"/>
      <style:text-properties style:font-name="Arial" fo:font-size="10pt" style:rfc-language-tag="ca-ES-valencia" fo:language="ca" fo:country="ES" fo:font-weight="bold" officeooo:rsid="00221c9b" officeooo:paragraph-rsid="00f20a15" style:font-size-asian="11pt" style:font-weight-asian="bold" style:font-size-complex="11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/>
      <style:text-properties style:font-name="Arial" fo:font-size="10pt" style:rfc-language-tag="ca-ES-valencia" fo:language="ca" fo:country="ES" fo:font-weight="bold" officeooo:rsid="00221c9b" officeooo:paragraph-rsid="00f20a15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left="0cm" fo:margin-right="0cm" fo:margin-top="0cm" fo:margin-bottom="0cm" loext:contextual-spacing="false" style:line-height-at-least="0.014cm" fo:text-indent="0cm" style:auto-text-indent="false" fo:break-before="auto" fo:break-after="auto"/>
      <style:text-properties style:font-name="Arial" fo:font-size="10pt" style:rfc-language-tag="ca-ES-valencia" fo:language="ca" fo:country="ES" style:text-underline-style="none" fo:font-weight="normal" officeooo:rsid="005390a2" officeooo:paragraph-rsid="00f20a15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/>
      <style:text-properties style:font-name="Arial" fo:font-size="10pt" style:rfc-language-tag="ca-ES-valencia" fo:language="ca" fo:country="ES" fo:font-weight="normal" officeooo:rsid="00221c9b" officeooo:paragraph-rsid="00f20a15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/>
      <style:text-properties style:font-name="Arial" fo:font-size="10pt" style:rfc-language-tag="ca-ES-valencia" fo:language="ca" fo:country="ES" officeooo:paragraph-rsid="00f20a15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indent="0cm" style:auto-text-indent="false" fo:break-before="auto" fo:break-after="auto" fo:background-color="transparent"/>
      <style:text-properties fo:color="#0000ff" style:font-name="Arial" fo:font-size="10pt" style:rfc-language-tag="ca-ES-valencia" fo:language="ca" fo:country="ES" fo:font-style="normal" fo:font-weight="normal" officeooo:rsid="00221c9b" officeooo:paragraph-rsid="00f20a15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/>
      <style:text-properties fo:color="#0000ff" style:font-name="Arial" fo:font-size="10pt" style:rfc-language-tag="ca-ES-valencia" fo:language="ca" fo:country="ES" fo:font-style="normal" fo:font-weight="normal" officeooo:rsid="00221c9b" officeooo:paragraph-rsid="00f20a15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/>
      <style:text-properties fo:color="#000000" style:font-name="Arial" fo:font-size="10pt" style:rfc-language-tag="ca-ES-valencia" fo:language="ca" fo:country="ES" fo:font-weight="normal" officeooo:rsid="002f83f5" officeooo:paragraph-rsid="00f20a15" style:font-size-asian="11pt" style:font-weight-asian="normal" style:font-size-complex="11pt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/>
      <style:text-properties fo:color="#000000" style:text-line-through-style="none" style:text-line-through-type="none" style:font-name="Arial" fo:font-size="10pt" fo:letter-spacing="-0.007cm" style:rfc-language-tag="ca-ES-valencia" fo:language="ca" fo:country="ES" fo:font-style="normal" style:text-underline-style="none" fo:font-weight="normal" officeooo:rsid="00221c9b" officeooo:paragraph-rsid="00f20a15" style:letter-kerning="true" fo:background-color="transparent" style:font-name-asian="Times New Roman" style:font-size-asian="11pt" style:language-asian="ca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reak-before="auto" fo:break-after="auto" fo:background-color="transparent"/>
      <style:text-properties fo:color="#000000" style:text-line-through-style="none" style:text-line-through-type="none" style:font-name="Arial" fo:font-size="10pt" fo:letter-spacing="-0.007cm" style:rfc-language-tag="ca-ES-valencia" fo:language="ca" fo:country="ES" fo:font-style="normal" style:text-underline-style="none" fo:font-weight="normal" officeooo:rsid="018223b4" officeooo:paragraph-rsid="00f20a15" style:letter-kerning="true" fo:background-color="transparent" style:font-name-asian="Times New Roman" style:font-size-asian="11pt" style:language-asian="ca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style:page-number="auto" fo:break-before="auto" fo:break-after="auto" fo:background-color="transparent"/>
      <style:text-properties fo:color="#000000" style:font-name="Arial" fo:font-size="10pt" style:rfc-language-tag="ca-ES-valencia" fo:language="ca" fo:country="ES" fo:font-style="normal" fo:font-weight="normal" officeooo:rsid="0019f085" officeooo:paragraph-rsid="00f20a15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 style:master-page-name="">
      <loext:graphic-properties draw:fill="solid" draw:fill-color="#b2b2b2" draw:opacity="100%"/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style:page-number="auto" fo:break-before="auto" fo:break-after="auto" fo:background-color="#b2b2b2" fo:padding="0.049cm" fo:border="0.06pt solid #000000" style:shadow="none">
        <style:tab-stops/>
      </style:paragraph-properties>
      <style:text-properties fo:color="#800000" style:font-name="Arial" fo:font-size="10pt" style:rfc-language-tag="ca-ES-valencia" fo:language="ca" fo:country="ES" fo:font-weight="bold" officeooo:rsid="00221c9b" officeooo:paragraph-rsid="00f20a15" style:font-size-asian="11pt" style:font-weight-asian="bold" style:font-size-complex="11pt" style:font-weight-complex="bold"/>
    </style:style>
    <style:style style:name="P86" style:family="paragraph" style:parent-style-name="Standard" style:master-page-name="">
      <loext:graphic-properties draw:fill="solid" draw:fill-color="#b2b2b2" draw:opacity="100%" draw:fill-image-width="0cm" draw:fill-image-height="0cm"/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style:page-number="auto" fo:break-before="auto" fo:break-after="auto" fo:background-color="#b2b2b2" fo:padding="0.049cm" fo:border="0.06pt solid #000000" style:shadow="none">
        <style:tab-stops/>
      </style:paragraph-properties>
      <style:text-properties fo:color="#800000" style:font-name="Arial" fo:font-size="10pt" style:rfc-language-tag="ca-ES-valencia" fo:language="ca" fo:country="ES" fo:font-weight="bold" officeooo:rsid="008060fa" officeooo:paragraph-rsid="00f2753d" style:font-size-asian="11pt" style:font-weight-asian="bold" style:font-size-complex="11pt" style:font-weight-complex="bold"/>
    </style:style>
    <style:style style:name="P87" style:family="paragraph" style:parent-style-name="Standard" style:master-page-name="">
      <loext:graphic-properties draw:fill="solid" draw:fill-color="#b2b2b2" draw:fill-image-width="0cm" draw:fill-image-height="0cm"/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style:page-number="auto" fo:break-before="auto" fo:break-after="auto" fo:background-color="#b2b2b2" fo:padding="0.049cm" fo:border="0.06pt solid #000000" style:shadow="none">
        <style:tab-stops/>
      </style:paragraph-properties>
      <style:text-properties fo:color="#800000" style:font-name="Arial" fo:font-size="10pt" style:rfc-language-tag="ca-ES-valencia" fo:language="ca" fo:country="ES" fo:font-style="normal" fo:font-weight="bold" officeooo:rsid="00221c9b" officeooo:paragraph-rsid="00f20a15" style:font-size-asian="11pt" style:font-style-asian="normal" style:font-weight-asian="bold" style:font-size-complex="11pt" style:font-style-complex="normal" style:font-weight-complex="bold"/>
    </style:style>
    <style:style style:name="P88" style:family="paragraph" style:parent-style-name="Standard" style:master-page-name="">
      <loext:graphic-properties draw:fill="solid" draw:fill-color="#b2b2b2" draw:fill-image-width="0cm" draw:fill-image-height="0cm"/>
      <style:paragraph-properties fo:margin-left="0cm" fo:margin-right="0cm" fo:margin-top="0cm" fo:margin-bottom="0cm" loext:contextual-spacing="false" style:line-height-at-least="0.014cm" fo:text-align="start" style:justify-single-word="false" fo:text-indent="0cm" style:auto-text-indent="false" style:page-number="auto" fo:break-before="auto" fo:break-after="auto" fo:background-color="#b2b2b2" fo:padding="0.049cm" fo:border="0.06pt solid #000000" style:shadow="none">
        <style:tab-stops/>
      </style:paragraph-properties>
      <style:text-properties fo:color="#800000" style:font-name="Arial" fo:font-size="10pt" fo:letter-spacing="-0.035cm" style:rfc-language-tag="ca-ES-valencia" fo:language="ca" fo:country="ES" fo:font-weight="bold" officeooo:rsid="0030e7dc" officeooo:paragraph-rsid="00f20a15" style:font-size-asian="10pt" style:font-weight-asian="bold" style:font-size-complex="10pt" style:font-weight-complex="bold"/>
    </style:style>
    <style:style style:name="P89" style:family="paragraph" style:parent-style-name="Standard" style:master-page-name="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style:page-number="auto" fo:break-before="auto" fo:break-after="auto" fo:padding="0.049cm" fo:border="0.06pt solid #000000" style:shadow="none"/>
      <style:text-properties style:font-name="Arial" fo:font-size="10pt" style:rfc-language-tag="ca-ES-valencia" fo:language="ca" fo:country="ES" fo:font-weight="normal" officeooo:rsid="00221c9b" officeooo:paragraph-rsid="00f20a15" style:font-size-asian="11pt" style:font-weight-asian="normal" style:font-size-complex="11pt" style:font-weight-complex="normal"/>
    </style:style>
    <style:style style:name="P90" style:family="paragraph" style:parent-style-name="Standard" style:master-page-name="">
      <loext:graphic-properties draw:fill="solid" draw:fill-color="#b2b2b2" draw:opacity="100%"/>
      <style:paragraph-properties fo:margin-left="0cm" fo:margin-right="0cm" fo:margin-top="0cm" fo:margin-bottom="0cm" loext:contextual-spacing="false" style:line-height-at-least="0.014cm" fo:text-align="justify" style:justify-single-word="false" fo:hyphenation-ladder-count="no-limit" fo:text-indent="0cm" style:auto-text-indent="false" style:page-number="auto" fo:break-before="auto" fo:break-after="auto" fo:background-color="#b2b2b2" fo:padding="0.049cm" fo:border="0.06pt solid #000000" style:shadow="none">
        <style:tab-stops/>
      </style:paragraph-properties>
      <style:text-properties fo:color="#0000ff" style:font-name="Arial" fo:font-size="10pt" style:rfc-language-tag="ca-ES-valencia" fo:language="ca" fo:country="ES" fo:font-weight="bold" officeooo:rsid="0031489f" officeooo:paragraph-rsid="00f20a15" style:font-size-asian="11pt" style:font-weight-asian="bold" style:font-size-complex="11pt" style:font-weight-complex="bold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solid" draw:fill-color="#b2b2b2" draw:fill-image-width="0cm" draw:fill-image-height="0cm"/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style:page-number="auto" fo:break-before="auto" fo:break-after="auto" fo:background-color="#b2b2b2" fo:padding="0.049cm" fo:border="0.06pt solid #000000" style:shadow="none">
        <style:tab-stops/>
      </style:paragraph-properties>
      <style:text-properties fo:color="#000000" style:text-line-through-style="none" style:text-line-through-type="none" style:font-name="Arial" fo:font-size="10pt" fo:letter-spacing="-0.007cm" style:rfc-language-tag="ca-ES-valencia" fo:language="ca" fo:country="ES" fo:font-style="normal" style:text-underline-style="none" fo:font-weight="bold" officeooo:rsid="008060fa" officeooo:paragraph-rsid="00f2753d" style:letter-kerning="true" fo:background-color="transparent" style:font-name-asian="Times New Roman" style:font-size-asian="11pt" style:language-asian="ca" style:country-asian="ES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92" style:family="paragraph" style:parent-style-name="Standard">
      <style:paragraph-properties fo:margin-left="0cm" fo:margin-right="0cm" fo:margin-top="0cm" fo:margin-bottom="0cm" loext:contextual-spacing="false" style:line-height-at-least="0.014cm" fo:text-align="center" style:justify-single-word="false" fo:orphans="0" fo:widows="0" fo:hyphenation-ladder-count="no-limit" fo:text-indent="0cm" style:auto-text-indent="false" fo:padding="0cm" fo:border="none" style:shadow="none" style:writing-mode="lr-tb"/>
      <style:text-properties fo:color="#000000" style:text-line-through-style="none" style:text-line-through-type="none" style:font-name="Arial" fo:font-size="10pt" style:rfc-language-tag="ca-ES-valencia" fo:language="ca" fo:country="ES" fo:font-style="normal" style:text-underline-style="none" fo:font-weight="bold" officeooo:rsid="016a0de1" officeooo:paragraph-rsid="00f20a15" style:letter-kerning="true" style:font-name-asian="Times New Roman" style:font-size-asian="11pt" style:language-asian="ca" style:country-asian="ES" style:font-style-asian="normal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style:line-height-at-least="0.014cm" fo:text-align="center" style:justify-single-word="false" fo:orphans="0" fo:widows="0" fo:hyphenation-ladder-count="no-limit" fo:text-indent="0cm" style:auto-text-indent="false" fo:padding="0cm" fo:border="none" style:shadow="none" style:writing-mode="lr-tb"/>
      <style:text-properties fo:color="#000000" style:text-line-through-style="none" style:text-line-through-type="none" style:font-name="Arial" fo:font-size="10pt" style:rfc-language-tag="ca-ES-valencia" fo:language="ca" fo:country="ES" fo:font-style="normal" style:text-underline-style="none" fo:font-weight="bold" officeooo:rsid="0067a481" officeooo:paragraph-rsid="00f2753d" style:letter-kerning="true" style:font-name-asian="Times New Roman" style:font-size-asian="11pt" style:language-asian="ca" style:country-asian="ES" style:font-style-asian="normal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center" style:justify-single-word="false" fo:orphans="0" fo:widows="0" fo:hyphenation-ladder-count="no-limit" fo:text-indent="0cm" style:auto-text-indent="false" fo:background-color="transparent" fo:padding="0cm" fo:border="none" style:shadow="none" style:writing-mode="lr-tb"/>
      <style:text-properties fo:color="#000000" style:text-line-through-style="none" style:text-line-through-type="none" style:font-name="Arial" fo:font-size="10pt" style:rfc-language-tag="ca-ES-valencia" fo:language="ca" fo:country="ES" fo:font-style="normal" style:text-underline-style="none" fo:font-weight="bold" officeooo:rsid="0067a481" officeooo:paragraph-rsid="00f20a15" style:letter-kerning="true" style:font-name-asian="Times New Roman" style:font-size-asian="11pt" style:language-asian="ca" style:country-asian="ES" style:font-style-asian="normal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9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ackground-color="transparent" fo:padding="0cm" fo:border="none" style:shadow="none"/>
      <style:text-properties fo:color="#000000" style:text-line-through-style="none" style:text-line-through-type="none" style:font-name="Arial" fo:font-size="10pt" style:rfc-language-tag="ca-ES-valencia" fo:language="ca" fo:country="ES" fo:font-style="normal" style:text-underline-style="none" fo:font-weight="normal" officeooo:rsid="00221c9b" officeooo:paragraph-rsid="00f20a15" style:letter-kerning="true" style:font-name-asian="Times New Roman" style:font-size-asian="11pt" style:language-asian="ca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ackground-color="transparent" fo:padding="0cm" fo:border="none" style:shadow="none"/>
      <style:text-properties fo:color="#000000" style:text-line-through-style="none" style:text-line-through-type="none" style:font-name="Arial" fo:font-size="10pt" fo:letter-spacing="-0.007cm" style:rfc-language-tag="ca-ES-valencia" fo:language="ca" fo:country="ES" fo:font-style="normal" style:text-underline-style="none" fo:font-weight="normal" officeooo:rsid="018223b4" officeooo:paragraph-rsid="00f20a15" style:letter-kerning="true" fo:background-color="transparent" style:font-name-asian="Times New Roman" style:font-size-asian="11pt" style:language-asian="ca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padding="0.049cm" fo:border="0.06pt solid #000000" style:shadow="none"/>
      <style:text-properties fo:color="#0000ff" style:font-name="Arial" fo:font-size="10pt" style:rfc-language-tag="ca-ES-valencia" fo:language="ca" fo:country="ES" fo:font-style="normal" fo:font-weight="normal" officeooo:rsid="00221c9b" officeooo:paragraph-rsid="00f20a15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Standard">
      <loext:graphic-properties draw:fill="solid" draw:fill-color="#b2b2b2" draw:opacity="100%"/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fo:background-color="#b2b2b2" fo:padding="0.049cm" fo:border="0.06pt solid #000000" style:shadow="none">
        <style:tab-stops/>
      </style:paragraph-properties>
      <style:text-properties fo:color="#800000" style:font-name="Arial" fo:font-size="10pt" style:rfc-language-tag="ca-ES-valencia" fo:language="ca" fo:country="ES" fo:font-weight="bold" officeooo:rsid="00f2753d" officeooo:paragraph-rsid="00f2753d" style:font-size-asian="11pt" style:font-weight-asian="bold" style:font-size-complex="11pt" style:font-weight-complex="bold"/>
    </style:style>
    <style:style style:name="P99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hyphenation-ladder-count="no-limit" fo:text-indent="0cm" style:auto-text-indent="false" fo:padding="0.049cm" fo:border="0.06pt solid #000000" style:shadow="none">
        <style:tab-stops/>
      </style:paragraph-properties>
      <style:text-properties fo:color="#800000" style:font-name="Arial" fo:font-size="10pt" style:rfc-language-tag="ca-ES-valencia" fo:language="ca" fo:country="ES" fo:font-style="normal" fo:font-weight="bold" officeooo:rsid="00329688" officeooo:paragraph-rsid="00f20a15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ackground-color="transparent"/>
      <style:text-properties fo:color="#0000ff" style:font-name="Arial" fo:font-size="10pt" style:rfc-language-tag="ca-ES-valencia" fo:language="ca" fo:country="ES" fo:font-style="normal" fo:font-weight="normal" officeooo:rsid="00221c9b" officeooo:paragraph-rsid="00f2753d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ackground-color="transparent"/>
      <style:text-properties fo:color="#0000ff" style:font-name="Arial" fo:font-size="10pt" style:rfc-language-tag="ca-ES-valencia" fo:language="ca" fo:country="ES" fo:font-style="normal" fo:font-weight="normal" officeooo:rsid="00221c9b" officeooo:paragraph-rsid="00f20a15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fo:background-color="transparent"/>
      <style:text-properties fo:color="#000000" style:font-name="Arial" fo:font-size="10pt" style:rfc-language-tag="ca-ES-valencia" fo:language="ca" fo:country="ES" fo:font-style="normal" fo:font-weight="normal" officeooo:rsid="0019f085" officeooo:paragraph-rsid="00f20a15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" fo:font-size="10pt" fo:letter-spacing="-0.007cm" style:rfc-language-tag="ca-ES-valencia" fo:language="ca" fo:country="ES" fo:font-style="normal" style:text-underline-style="none" fo:font-weight="normal" officeooo:rsid="018223b4" officeooo:paragraph-rsid="00f20a15" style:letter-kerning="true" fo:background-color="transparent" style:font-name-asian="Times New Roman" style:font-size-asian="11pt" style:language-asian="ca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" fo:font-size="10pt" style:rfc-language-tag="ca-ES-valencia" fo:language="ca" fo:country="ES" fo:font-style="normal" style:text-underline-style="none" fo:font-weight="bold" officeooo:rsid="0067a481" officeooo:paragraph-rsid="00f20a15" style:letter-kerning="true" style:font-name-asian="Times New Roman" style:font-size-asian="11pt" style:language-asian="ca" style:country-asian="ES" style:font-style-asian="normal" style:font-weight-asian="bold" style:font-name-complex="Times New Roman" style:font-size-complex="11pt" style:language-complex="ar" style:country-complex="SA" style:font-weight-complex="bold"/>
    </style:style>
    <style:style style:name="P105" style:family="paragraph" style:parent-style-name="Standard">
      <style:paragraph-properties fo:margin-left="0cm" fo:margin-right="0cm" fo:margin-top="0cm" fo:margin-bottom="0cm" loext:contextual-spacing="false" style:line-height-at-least="0.014cm" fo:text-indent="0cm" style:auto-text-indent="false"/>
      <style:text-properties style:font-name="Arial" fo:font-size="10pt" style:rfc-language-tag="ca-ES-valencia" fo:language="ca" fo:country="ES" style:text-underline-style="none" fo:font-weight="normal" officeooo:rsid="005390a2" officeooo:paragraph-rsid="00f20a15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/>
      <style:text-properties style:font-name="Arial" fo:font-size="10pt" style:rfc-language-tag="ca-ES-valencia" fo:language="ca" fo:country="ES" fo:font-weight="bold" officeooo:rsid="00221c9b" officeooo:paragraph-rsid="00f20a15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style:line-height-at-least="0.014cm" fo:text-align="justify" style:justify-single-word="false" fo:text-indent="0cm" style:auto-text-indent="false"/>
      <style:text-properties style:font-name="Arial" fo:font-size="10pt" style:rfc-language-tag="ca-ES-valencia" fo:language="ca" fo:country="ES" officeooo:paragraph-rsid="00f20a15"/>
    </style:style>
    <style:style style:name="P108" style:family="paragraph" style:parent-style-name="Standard" style:master-page-name="First_20_Page">
      <style:paragraph-properties fo:margin-left="0cm" fo:margin-right="0cm" fo:margin-top="0cm" fo:margin-bottom="0cm" loext:contextual-spacing="false" style:line-height-at-least="0.014cm" fo:text-align="start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Roboto" fo:font-size="10pt" style:rfc-language-tag="ca-ES-valencia" fo:language="ca" fo:country="ES" fo:font-style="normal" style:text-underline-style="none" fo:font-weight="bold" officeooo:rsid="01b56e14" style:letter-kerning="true" style:font-name-asian="Times New Roman" style:font-size-asian="13pt" style:language-asian="ca" style:country-asian="ES" style:font-style-asian="normal" style:font-weight-asian="bold" style:font-name-complex="Times New Roman" style:font-size-complex="13pt" style:language-complex="ar" style:country-complex="SA" style:font-weight-complex="bold"/>
    </style:style>
    <style:style style:name="P109" style:family="paragraph" style:parent-style-name="Standard"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 fo:break-before="auto" fo:break-after="auto" fo:padding="0cm" fo:border="none" style:shadow="none" style:writing-mode="page"/>
      <style:text-properties style:text-line-through-style="none" style:text-line-through-type="none" style:font-name="Arial" fo:font-size="10pt" style:rfc-language-tag="ca-ES-valencia" fo:language="ca" fo:country="ES" fo:font-style="normal" style:text-underline-style="none" officeooo:rsid="0192e587" officeooo:paragraph-rsid="00bfb166" style:letter-kerning="true" style:font-name-asian="Times New Roman" style:font-size-asian="11pt" style:language-asian="ca" style:country-asian="ES" style:font-style-asian="normal" style:font-name-complex="Times New Roman" style:font-size-complex="11pt" style:language-complex="ar" style:country-complex="SA"/>
    </style:style>
    <style:style style:name="P110" style:family="paragraph" style:parent-style-name="Standard">
      <style:paragraph-properties fo:margin-left="0cm" fo:margin-right="0cm" fo:margin-top="0cm" fo:margin-bottom="0cm" loext:contextual-spacing="false" style:line-height-at-least="0.014cm" fo:text-align="center" style:justify-single-word="false" fo:orphans="0" fo:widows="0" fo:hyphenation-ladder-count="no-limit" fo:text-indent="0cm" style:auto-text-indent="false" fo:break-before="auto" fo:break-after="auto" fo:padding="0cm" fo:border="none" style:shadow="none" style:writing-mode="lr-tb"/>
      <style:text-properties fo:color="#000000" style:text-line-through-style="none" style:text-line-through-type="none" style:font-name="Arial" fo:font-size="10pt" style:rfc-language-tag="ca-ES-valencia" fo:language="ca" fo:country="ES" fo:font-style="normal" style:text-underline-style="none" fo:font-weight="bold" officeooo:rsid="00fcea52" officeooo:paragraph-rsid="00fcea52" style:letter-kerning="true" style:font-name-asian="Times New Roman" style:font-size-asian="11pt" style:language-asian="ca" style:country-asian="ES" style:font-style-asian="normal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/>
      <style:text-properties fo:color="#990000" style:font-name="Arial" fo:font-size="10pt" style:rfc-language-tag="ca-ES-valencia" fo:language="ca" fo:country="ES" fo:font-weight="bold" officeooo:paragraph-rsid="00f20a15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cm" fo:margin-right="0cm" fo:margin-top="0cm" fo:margin-bottom="0cm" loext:contextual-spacing="false" style:line-height-at-least="0.014cm" fo:text-align="center" style:justify-single-word="false" fo:text-indent="0cm" style:auto-text-indent="false"/>
      <style:text-properties fo:color="#990000" style:font-name="Arial" fo:font-size="10pt" style:rfc-language-tag="ca-ES-valencia" fo:language="ca" fo:country="ES" fo:font-style="italic" fo:font-weight="bold" officeooo:rsid="00fcea52" officeooo:paragraph-rsid="00fcea52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style:text-underline-style="none" officeooo:rsid="014508d8"/>
    </style:style>
    <style:style style:name="T2" style:family="text">
      <style:text-properties style:text-underline-style="none" officeooo:rsid="02bcade8"/>
    </style:style>
    <style:style style:name="T3" style:family="text">
      <style:text-properties fo:font-style="italic" fo:font-weight="normal" officeooo:rsid="02059fcd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officeooo:rsid="00437439" style:font-style-asian="normal" style:font-style-complex="normal"/>
    </style:style>
    <style:style style:name="T6" style:family="text">
      <style:text-properties fo:font-style="normal" style:font-name-asian="Batang" style:font-style-asian="normal" style:font-name-complex="Arial" style:font-style-complex="normal"/>
    </style:style>
    <style:style style:name="T7" style:family="text">
      <style:text-properties fo:font-style="normal" officeooo:rsid="005527d9" style:font-name-asian="Batang" style:font-style-asian="normal" style:font-name-complex="Arial" style:font-style-complex="normal"/>
    </style:style>
    <style:style style:name="T8" style:family="text">
      <style:text-properties fo:font-style="normal" officeooo:rsid="0055d859" style:font-name-asian="Batang" style:font-style-asian="normal" style:font-name-complex="Arial" style:font-style-complex="normal"/>
    </style:style>
    <style:style style:name="T9" style:family="text">
      <style:text-properties fo:font-style="normal" fo:background-color="transparent" loext:char-shading-value="0" style:font-style-asian="normal" style:font-style-complex="normal"/>
    </style:style>
    <style:style style:name="T10" style:family="text">
      <style:text-properties fo:font-style="normal" officeooo:rsid="018223b4" fo:background-color="transparent" loext:char-shading-value="0" style:font-style-asian="normal" style:font-style-complex="normal"/>
    </style:style>
    <style:style style:name="T11" style:family="text">
      <style:text-properties fo:font-style="normal" officeooo:rsid="02b7396b" fo:background-color="transparent" loext:char-shading-value="0" style:font-style-asian="normal" style:font-style-complex="normal"/>
    </style:style>
    <style:style style:name="T12" style:family="text">
      <style:text-properties fo:font-style="normal" officeooo:rsid="025bfc1d" fo:background-color="transparent" loext:char-shading-value="0" style:font-style-asian="normal" style:font-style-complex="normal"/>
    </style:style>
    <style:style style:name="T13" style:family="text">
      <style:text-properties fo:font-style="normal" officeooo:rsid="029584c6" fo:background-color="transparent" loext:char-shading-value="0" style:font-style-asian="normal" style:font-style-complex="normal"/>
    </style:style>
    <style:style style:name="T14" style:family="text">
      <style:text-properties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tyle="normal" fo:font-weight="normal" officeooo:rsid="018414c3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style="normal" fo:font-weight="normal" officeooo:rsid="02059fcd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weight="normal" officeooo:rsid="02aa2826" style:font-size-asian="11pt" style:font-weight-asian="normal" style:font-size-complex="11pt" style:font-weight-complex="normal"/>
    </style:style>
    <style:style style:name="T18" style:family="text">
      <style:text-properties fo:font-weight="normal" officeooo:rsid="00221c9b" style:font-size-asian="11pt" style:font-weight-asian="normal" style:font-size-complex="11pt" style:font-weight-complex="normal"/>
    </style:style>
    <style:style style:name="T19" style:family="text">
      <style:text-properties fo:font-weight="normal" officeooo:rsid="02ae984d" style:font-size-asian="11pt" style:font-weight-asian="normal" style:font-size-complex="11pt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eeabaa"/>
    </style:style>
    <style:style style:name="T22" style:family="text">
      <style:text-properties officeooo:rsid="024df552"/>
    </style:style>
    <style:style style:name="T23" style:family="text">
      <style:text-properties officeooo:rsid="023daf6d"/>
    </style:style>
    <style:style style:name="T24" style:family="text">
      <style:text-properties officeooo:rsid="0087e21d"/>
    </style:style>
    <style:style style:name="T25" style:family="text">
      <style:text-properties officeooo:rsid="027872e3"/>
    </style:style>
    <style:style style:name="T26" style:family="text">
      <style:text-properties officeooo:rsid="02b7396b"/>
    </style:style>
    <style:style style:name="T27" style:family="text">
      <style:text-properties officeooo:rsid="0253f6b9"/>
    </style:style>
    <style:style style:name="T28" style:family="text">
      <style:text-properties officeooo:rsid="026fcab7"/>
    </style:style>
    <style:style style:name="T29" style:family="text">
      <style:text-properties fo:color="#232424" officeooo:rsid="00221c9b" style:language-asian="es" style:country-asian="ES" style:font-name-complex="Arial1" style:language-complex="hi" style:country-complex="IN"/>
    </style:style>
    <style:style style:name="T30" style:family="text">
      <style:text-properties fo:color="#232424" officeooo:rsid="0253f6b9" style:language-asian="es" style:country-asian="ES" style:font-name-complex="Arial1" style:language-complex="hi" style:country-complex="IN"/>
    </style:style>
    <style:style style:name="T31" style:family="text">
      <style:text-properties officeooo:rsid="02b923d1"/>
    </style:style>
    <style:style style:name="T32" style:family="text">
      <style:text-properties officeooo:rsid="028e7292"/>
    </style:style>
    <style:style style:name="T33" style:family="text">
      <style:text-properties officeooo:rsid="027b245d"/>
    </style:style>
    <style:style style:name="T34" style:family="text">
      <style:text-properties officeooo:rsid="0259ea0f"/>
    </style:style>
    <style:style style:name="T35" style:family="text">
      <style:text-properties officeooo:rsid="02559bd6"/>
    </style:style>
    <style:style style:name="T36" style:family="text">
      <style:text-properties officeooo:rsid="02a2da57"/>
    </style:style>
    <style:style style:name="T37" style:family="text">
      <style:text-properties officeooo:rsid="02a3e451"/>
    </style:style>
    <style:style style:name="T38" style:family="text">
      <style:text-properties officeooo:rsid="02ba445e"/>
    </style:style>
    <style:style style:name="T39" style:family="text">
      <style:text-properties officeooo:rsid="02ce80ab"/>
    </style:style>
    <style:style style:name="T40" style:family="text">
      <style:text-properties officeooo:rsid="029aeaa2"/>
    </style:style>
    <style:style style:name="T41" style:family="text">
      <style:text-properties officeooo:rsid="02a11cb7"/>
    </style:style>
    <style:style style:name="T42" style:family="text">
      <style:text-properties fo:color="#000000" fo:font-style="normal" style:text-underline-style="none" style:font-style-asian="normal" style:font-style-complex="normal"/>
    </style:style>
    <style:style style:name="T43" style:family="text">
      <style:text-properties fo:color="#000000" fo:font-style="normal" style:text-underline-style="none" officeooo:rsid="00fb8c0e" style:font-style-asian="normal" style:font-style-complex="normal"/>
    </style:style>
    <style:style style:name="T44" style:family="text">
      <style:text-properties fo:color="#000000" fo:font-style="normal" style:text-underline-style="none" officeooo:rsid="00686de3" style:font-style-asian="normal" style:font-style-complex="normal"/>
    </style:style>
    <style:style style:name="T45" style:family="text">
      <style:text-properties fo:color="#000000" fo:font-style="normal" style:text-underline-style="none" style:font-style-asian="normal" style:font-name-complex="Times New Roman" style:font-style-complex="normal"/>
    </style:style>
    <style:style style:name="T46" style:family="text">
      <style:text-properties fo:color="#000000" fo:font-style="normal" style:text-underline-style="none" officeooo:rsid="007e81b3" style:font-style-asian="normal" style:font-name-complex="Times New Roman" style:font-style-complex="normal"/>
    </style:style>
    <style:style style:name="T47" style:family="text">
      <style:text-properties fo:color="#000000" fo:font-style="normal" style:text-underline-style="none" officeooo:rsid="0030e7dc" style:font-style-asian="normal" style:font-name-complex="Times New Roman" style:font-style-complex="normal"/>
    </style:style>
    <style:style style:name="T48" style:family="text">
      <style:text-properties fo:color="#000000" fo:font-style="normal" style:text-underline-style="none" officeooo:rsid="0258f948" style:font-style-asian="normal" style:font-name-complex="Times New Roman" style:font-style-complex="normal"/>
    </style:style>
    <style:style style:name="T49" style:family="text">
      <style:text-properties fo:color="#000000" fo:font-style="normal" style:text-underline-style="none" officeooo:rsid="02cd910e" style:font-style-asian="normal" style:font-name-complex="Times New Roman" style:font-style-complex="normal"/>
    </style:style>
    <style:style style:name="T50" style:family="text">
      <style:text-properties fo:color="#000000" fo:font-style="normal" style:text-underline-style="none" officeooo:rsid="0259abcc" style:font-style-asian="normal" style:font-name-complex="Times New Roman" style:font-style-complex="normal"/>
    </style:style>
    <style:style style:name="T51" style:family="text">
      <style:text-properties fo:color="#000000" fo:font-style="normal" style:text-underline-style="none" officeooo:rsid="02786c86" style:font-style-asian="normal" style:font-name-complex="Times New Roman" style:font-style-complex="normal"/>
    </style:style>
    <style:style style:name="T52" style:family="text">
      <style:text-properties fo:color="#000000" fo:font-style="normal" style:text-underline-style="none" officeooo:rsid="02c2dfda" style:font-style-asian="normal" style:font-name-complex="Times New Roman" style:font-style-complex="normal"/>
    </style:style>
    <style:style style:name="T53" style:family="text">
      <style:text-properties fo:color="#000000" fo:font-style="normal" style:text-underline-style="none" officeooo:rsid="029942e3" style:font-style-asian="normal" style:font-name-complex="Times New Roman" style:font-style-complex="normal"/>
    </style:style>
    <style:style style:name="T54" style:family="text">
      <style:text-properties fo:color="#000000" fo:font-style="normal" style:text-underline-style="none" officeooo:rsid="02c3fb27" style:font-style-asian="normal" style:font-name-complex="Times New Roman" style:font-style-complex="normal"/>
    </style:style>
    <style:style style:name="T55" style:family="text">
      <style:text-properties fo:color="#000000" fo:font-style="normal" style:text-underline-style="none" fo:font-weight="normal" officeooo:rsid="0030e7d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6" style:family="text">
      <style:text-properties fo:color="#000000" fo:font-style="normal" style:text-underline-style="none" fo:font-weight="normal" officeooo:rsid="02c26e3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7" style:family="text">
      <style:text-properties fo:color="#000000" fo:font-style="normal" officeooo:rsid="00437439" style:font-style-asian="normal" style:font-style-complex="normal"/>
    </style:style>
    <style:style style:name="T58" style:family="text">
      <style:text-properties fo:color="#000000" fo:font-style="normal" officeooo:rsid="02427471" style:font-style-asian="normal" style:font-style-complex="normal"/>
    </style:style>
    <style:style style:name="T59" style:family="text">
      <style:text-properties fo:color="#000000" fo:font-style="normal" officeooo:rsid="02bdce1d" style:font-style-asian="normal" style:font-style-complex="normal"/>
    </style:style>
    <style:style style:name="T60" style:family="text">
      <style:text-properties fo:color="#000000" fo:font-style="normal" officeooo:rsid="0244eeb6" style:font-style-asian="normal" style:font-style-complex="normal"/>
    </style:style>
    <style:style style:name="T61" style:family="text">
      <style:text-properties fo:color="#000000" fo:font-style="normal" officeooo:rsid="00f6016a" style:font-style-asian="normal" style:font-style-complex="normal"/>
    </style:style>
    <style:style style:name="T62" style:family="text">
      <style:text-properties fo:color="#000000" officeooo:rsid="0259abcc" style:font-name-complex="Times New Roman"/>
    </style:style>
    <style:style style:name="T63" style:family="text">
      <style:text-properties fo:color="#000000" officeooo:rsid="0030e7dc" style:font-name-complex="Times New Roman"/>
    </style:style>
    <style:style style:name="T64" style:family="text">
      <style:text-properties fo:color="#000000" officeooo:rsid="02786c86" style:font-name-complex="Times New Roman"/>
    </style:style>
    <style:style style:name="T65" style:family="text">
      <style:text-properties fo:color="#000000" officeooo:rsid="029942e3" style:font-name-complex="Times New Roman"/>
    </style:style>
    <style:style style:name="T66" style:family="text">
      <style:text-properties officeooo:rsid="02aa2826"/>
    </style:style>
    <style:style style:name="T67" style:family="text">
      <style:text-properties officeooo:rsid="02baf073"/>
    </style:style>
    <style:style style:name="T68" style:family="text">
      <style:text-properties officeooo:rsid="02ae984d"/>
    </style:style>
    <style:style style:name="T69" style:family="text">
      <style:text-properties officeooo:rsid="02bcade8"/>
    </style:style>
    <style:style style:name="T70" style:family="text">
      <style:text-properties officeooo:rsid="028f40d6"/>
    </style:style>
    <style:style style:name="T71" style:family="text">
      <style:text-properties officeooo:rsid="02842314"/>
    </style:style>
    <style:style style:name="T72" style:family="text">
      <style:text-properties officeooo:rsid="025a1f77"/>
    </style:style>
    <style:style style:name="T73" style:family="text">
      <style:text-properties officeooo:rsid="01b46f92"/>
    </style:style>
    <style:style style:name="T74" style:family="text">
      <style:text-properties officeooo:rsid="0284c8f2"/>
    </style:style>
    <style:style style:name="T75" style:family="text">
      <style:text-properties officeooo:rsid="028bf38f"/>
    </style:style>
    <style:style style:name="T76" style:family="text">
      <style:text-properties officeooo:rsid="0093beff"/>
    </style:style>
    <style:style style:name="T77" style:family="text">
      <style:text-properties officeooo:rsid="02427471"/>
    </style:style>
    <style:style style:name="T78" style:family="text">
      <style:text-properties officeooo:rsid="02434f94"/>
    </style:style>
    <style:style style:name="T79" style:family="text">
      <style:text-properties officeooo:rsid="02716665"/>
    </style:style>
    <style:style style:name="T80" style:family="text">
      <style:text-properties officeooo:rsid="028ffee8"/>
    </style:style>
    <style:style style:name="T81" style:family="text">
      <style:text-properties officeooo:rsid="0281a044"/>
    </style:style>
    <style:style style:name="T82" style:family="text">
      <style:text-properties officeooo:rsid="0244eeb6"/>
    </style:style>
    <style:style style:name="T83" style:family="text">
      <style:text-properties fo:color="#800000" fo:letter-spacing="-0.007cm" fo:font-style="normal" officeooo:rsid="0031489f" style:font-style-asian="normal" style:font-style-complex="normal"/>
    </style:style>
    <style:style style:name="T84" style:family="text">
      <style:text-properties fo:color="#800000" fo:letter-spacing="-0.007cm" fo:font-style="normal" officeooo:rsid="00f2753d" style:font-style-asian="normal" style:font-style-complex="normal"/>
    </style:style>
    <style:style style:name="T85" style:family="text">
      <style:text-properties fo:color="#800000" fo:letter-spacing="-0.025cm"/>
    </style:style>
    <style:style style:name="T86" style:family="text">
      <style:text-properties fo:color="#800000" fo:letter-spacing="-0.025cm" officeooo:rsid="00d1354d"/>
    </style:style>
    <style:style style:name="T87" style:family="text">
      <style:text-properties fo:color="#800000" officeooo:rsid="0031489f"/>
    </style:style>
    <style:style style:name="T88" style:family="text">
      <style:text-properties fo:color="#800000" officeooo:rsid="00f2753d"/>
    </style:style>
    <style:style style:name="T89" style:family="text">
      <style:text-properties fo:color="#0000ff"/>
    </style:style>
    <style:style style:name="T90" style:family="text">
      <style:text-properties fo:color="#0000ff" fo:font-style="normal" officeooo:rsid="018223b4" fo:background-color="transparent" loext:char-shading-value="0" style:font-style-asian="normal" style:font-style-complex="normal"/>
    </style:style>
    <style:style style:name="T91" style:family="text">
      <style:text-properties fo:color="#0000ff" fo:font-style="normal" officeooo:rsid="005527d9" style:font-name-asian="Batang" style:font-style-asian="normal" style:font-name-complex="Arial" style:font-style-complex="normal"/>
    </style:style>
    <style:style style:name="T92" style:family="text">
      <style:text-properties officeooo:rsid="00437439"/>
    </style:style>
    <style:style style:name="T93" style:family="text">
      <style:text-properties officeooo:rsid="0202204e"/>
    </style:style>
    <style:style style:name="T94" style:family="text">
      <style:text-properties officeooo:rsid="02619397"/>
    </style:style>
    <style:style style:name="T95" style:family="text">
      <style:text-properties officeooo:rsid="0291580e"/>
    </style:style>
    <style:style style:name="T96" style:family="text">
      <style:text-properties officeooo:rsid="007e81b3"/>
    </style:style>
    <style:style style:name="T97" style:family="text">
      <style:text-properties officeooo:rsid="02c03cc8"/>
    </style:style>
    <style:style style:name="T98" style:family="text">
      <style:text-properties officeooo:rsid="0261a817"/>
    </style:style>
    <style:style style:name="T99" style:family="text">
      <style:text-properties officeooo:rsid="02780466"/>
    </style:style>
    <style:style style:name="T100" style:family="text">
      <style:text-properties officeooo:rsid="02638591"/>
    </style:style>
    <style:style style:name="T101" style:family="text">
      <style:text-properties officeooo:rsid="0273d803"/>
    </style:style>
    <style:style style:name="T102" style:family="text">
      <style:text-properties officeooo:rsid="02d0e8da"/>
    </style:style>
    <style:style style:name="T103" style:family="text">
      <style:text-properties officeooo:rsid="026751ba"/>
    </style:style>
    <style:style style:name="T104" style:family="text">
      <style:text-properties officeooo:rsid="0292b8b7"/>
    </style:style>
    <style:style style:name="T105" style:family="text">
      <style:text-properties officeooo:rsid="008060fa"/>
    </style:style>
    <style:style style:name="T106" style:family="text">
      <style:text-properties officeooo:rsid="003544ad"/>
    </style:style>
    <style:style style:name="T107" style:family="text">
      <style:text-properties officeooo:rsid="025bfc1d"/>
    </style:style>
    <style:style style:name="T108" style:family="text">
      <style:text-properties officeooo:rsid="02c13c12"/>
    </style:style>
    <style:style style:name="T109" style:family="text">
      <style:text-properties officeooo:rsid="01652e33"/>
    </style:style>
    <style:style style:name="T110" style:family="text">
      <style:text-properties officeooo:rsid="00611b1c"/>
    </style:style>
    <style:style style:name="T111" style:family="text">
      <style:text-properties officeooo:rsid="0278071f"/>
    </style:style>
    <style:style style:name="T112" style:family="text">
      <style:text-properties officeooo:rsid="02a7e900"/>
    </style:style>
    <style:style style:name="T113" style:family="text">
      <style:text-properties officeooo:rsid="02d259df"/>
    </style:style>
    <style:style style:name="T114" style:family="text">
      <style:text-properties fo:letter-spacing="-0.025cm"/>
    </style:style>
    <style:style style:name="T115" style:family="text">
      <style:text-properties officeooo:rsid="02b654f2"/>
    </style:style>
    <style:style style:name="T116" style:family="text">
      <style:text-properties officeooo:rsid="02b389ac"/>
    </style:style>
    <style:style style:name="T117" style:family="text">
      <style:text-properties officeooo:rsid="02b88ba9"/>
    </style:style>
    <style:style style:name="T118" style:family="text">
      <style:text-properties officeooo:rsid="02c9197d"/>
    </style:style>
    <style:style style:name="T119" style:family="text">
      <style:text-properties officeooo:rsid="02cd57eb"/>
    </style:style>
    <style:style style:name="T120" style:family="text">
      <style:text-properties officeooo:rsid="02b88be9"/>
    </style:style>
    <style:style style:name="T121" style:family="text">
      <style:text-properties officeooo:rsid="02b41c0d"/>
    </style:style>
    <style:style style:name="T122" style:family="text">
      <style:text-properties officeooo:rsid="02ca9528"/>
    </style:style>
    <style:style style:name="T123" style:family="text">
      <style:text-properties officeooo:rsid="0082cb06"/>
    </style:style>
    <style:style style:name="T124" style:family="text">
      <style:text-properties style:font-name-complex="Arial"/>
    </style:style>
    <style:style style:name="T125" style:family="text">
      <style:text-properties officeooo:rsid="026a8132" style:font-name-complex="Arial"/>
    </style:style>
    <style:style style:name="T126" style:family="text">
      <style:text-properties officeooo:rsid="026cca0f" style:font-name-complex="Arial"/>
    </style:style>
    <style:style style:name="T127" style:family="text">
      <style:text-properties officeooo:rsid="026a8132"/>
    </style:style>
    <style:style style:name="T128" style:family="text">
      <style:text-properties officeooo:rsid="02b71e7b"/>
    </style:style>
    <style:style style:name="T129" style:family="text">
      <style:text-properties officeooo:rsid="029601c6"/>
    </style:style>
    <style:style style:name="T130" style:family="text">
      <style:text-properties officeooo:rsid="02977d7a"/>
    </style:style>
    <style:style style:name="T131" style:family="text">
      <style:text-properties officeooo:rsid="016461a8"/>
    </style:style>
    <style:style style:name="T132" style:family="text">
      <style:text-properties officeooo:rsid="0259abcc"/>
    </style:style>
    <style:style style:name="T133" style:family="text">
      <style:text-properties style:font-name="Arial" fo:font-size="10pt" style:rfc-language-tag="ca-ES-valencia" fo:language="ca" fo:country="ES" style:text-underline-style="none" style:font-name-complex="Arial"/>
    </style:style>
    <style:style style:name="T134" style:family="text">
      <style:text-properties style:font-name="Arial" fo:font-size="10pt" style:rfc-language-tag="ca-ES-valencia" fo:language="ca" fo:country="ES" style:text-underline-style="none" officeooo:rsid="0274e72b" style:font-name-complex="Arial"/>
    </style:style>
    <style:style style:name="T135" style:family="text">
      <style:text-properties style:font-name="Arial" fo:font-size="10pt" style:rfc-language-tag="ca-ES-valencia" fo:language="ca" fo:country="ES" style:text-underline-style="none" officeooo:rsid="0248e2ec" style:font-name-complex="Arial"/>
    </style:style>
    <style:style style:name="T136" style:family="text">
      <style:text-properties style:font-name="Arial" fo:font-size="10pt" style:rfc-language-tag="ca-ES-valencia" fo:language="ca" fo:country="ES" style:text-underline-style="none" officeooo:rsid="0276ad2c" style:font-name-complex="Arial"/>
    </style:style>
    <style:style style:name="T137" style:family="text">
      <style:text-properties style:font-name="Arial" fo:font-size="10pt" style:rfc-language-tag="ca-ES-valencia" fo:language="ca" fo:country="ES" style:text-underline-style="none" officeooo:rsid="02935e1a" style:font-name-complex="Arial"/>
    </style:style>
    <style:style style:name="T138" style:family="text">
      <style:text-properties style:font-name="Arial" fo:font-size="10pt" style:rfc-language-tag="ca-ES-valencia" fo:language="ca" fo:country="ES" style:text-underline-style="none" officeooo:rsid="027e8d7e" style:font-name-complex="Arial"/>
    </style:style>
    <style:style style:name="T139" style:family="text">
      <style:text-properties style:font-name="Arial" fo:font-size="10pt" style:rfc-language-tag="ca-ES-valencia" fo:language="ca" fo:country="ES" fo:font-style="normal" style:text-underline-style="none" style:font-style-asian="normal" style:font-name-complex="Arial" style:font-style-complex="normal"/>
    </style:style>
    <style:style style:name="T140" style:family="text">
      <style:text-properties style:font-name="Arial" fo:font-size="10pt" style:rfc-language-tag="ca-ES-valencia" fo:language="ca" fo:country="ES" fo:font-style="normal" style:text-underline-style="none" officeooo:rsid="027d364d" style:font-style-asian="normal" style:font-name-complex="Arial" style:font-style-complex="normal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/>
      <text:p text:style-name="P111">PLA NORMATIU <text:span text:style-name="T21">DE L'ADMINISTRACIÓ </text:span>DE LA GENERALITAT <text:span text:style-name="T22">PER A</text:span> 201<text:span text:style-name="T23">9</text:span></text:p>
      <text:p text:style-name="P112">(aprovat per acord del Consell de 21.12.2018)</text:p>
      <text:p text:style-name="P110"/>
      <text:p text:style-name="P92"/>
      <text:p text:style-name="P16">PRESIDÈNCIA DE LA GENERALITAT</text:p>
      <text:p text:style-name="P79"/>
      <text:p text:style-name="P19">Avantprojecte de llei<text:span text:style-name="T24">:</text:span></text:p>
      <text:p text:style-name="P31"/>
      <text:p text:style-name="P47">Avantprojecte de llei de governs locals de la Comunitat Valenciana.</text:p>
      <text:p text:style-name="P12"/>
      <text:p text:style-name="P21">Projectes de decret:</text:p>
      <text:p text:style-name="P35"/>
      <text:p text:style-name="P35"><text:span text:style-name="T25">1. </text:span>Projecte de decret pel qual es regula el Pla Normatiu i l'Informe d'Avaluació Normativa de l'Administració de la Generalitat.</text:p>
      <text:p text:style-name="P35"/>
      <text:p text:style-name="P48"><text:span text:style-name="T25">2. </text:span>Projecte de decret pel qual s’aprova el Reglament de <text:span text:style-name="T26">d</text:span>emarcació <text:span text:style-name="T26">t</text:span>erritorial de la Comunitat Valenciana.</text:p>
      <text:p text:style-name="P35"/>
      <text:p text:style-name="P35"><text:span text:style-name="T27">3</text:span>. Projecte de <text:span text:style-name="T27">d</text:span>ecret regulador dels establiments d'allotjament turístic de la Comunitat Valenciana.</text:p>
      <text:p text:style-name="P35"/>
      <text:p text:style-name="P35"><text:span text:style-name="T27">4</text:span>. Projecte de <text:span text:style-name="T27">d</text:span>ecret regulador dels establiments de restauració i altres serveis turístics <text:span text:style-name="T28">a</text:span> la Comunitat Valenciana.</text:p>
      <text:p text:style-name="P35"/>
      <text:p text:style-name="P35"><text:span text:style-name="T27">5.</text:span> Projecte de <text:span text:style-name="T27">d</text:span>ecret regulador de l'Estatut del Municipi Turístic de la Comunitat Valenciana.</text:p>
      <text:p text:style-name="P35"/>
      <text:p text:style-name="P35"><text:span text:style-name="T27">6</text:span>. Projecte de <text:span text:style-name="T27">d</text:span>ecret regulador dels òrgans per a la coordinació de l'acció turística i de l'organisme per a la gestió de la política turística, previstos en la Llei<text:span text:style-name="T20"> </text:span><text:span text:style-name="T29">15/2018, de 7 de jun</text:span><text:span text:style-name="T30">y</text:span><text:span text:style-name="T29">, de la Generalitat, </text:span>de <text:span text:style-name="T31">t</text:span>urisme, <text:span text:style-name="T31">o</text:span>ci i <text:span text:style-name="T31">h</text:span>ospitalitat de la Comunitat Valenciana.</text:p>
      <text:p text:style-name="P35"/>
      <text:p text:style-name="P35"><text:span text:style-name="T27">7.</text:span> Projecte de <text:span text:style-name="T27">d</text:span>ecret regulador de la disciplina turística <text:span text:style-name="T32">a</text:span> la Comunitat Valenciana.</text:p>
      <text:p text:style-name="P48"/>
      <text:p text:style-name="P40"><text:span text:style-name="T33">8.</text:span> Projecte de decret pel qual es modifica el Reglament de l'Advocacia General de la Generalitat, aprovat pel Decret 84/2006, de 16 de juny, del Consell.</text:p>
      <text:p text:style-name="P40"/>
      <text:p text:style-name="P15"><text:span text:style-name="T33">9. </text:span>Projecte de decret pel qual es regula l'organització i el funcionament del Registre de Policies Locals de la Comunitat Valenciana. </text:p>
      <text:p text:style-name="P15"/>
      <text:p text:style-name="P15"><text:span text:style-name="T33">10. </text:span>Projecte de decret pel qual es regulen els encàrrecs de gest<text:span text:style-name="T27">i</text:span>ó a l'òrgan autonòmic que t<text:span text:style-name="T27">i</text:span>nga atribuïda la t<text:span text:style-name="T27">i</text:span>tularitat de la compet<text:span text:style-name="T27">è</text:span>ncia en mat<text:span text:style-name="T27">è</text:span>ria de seguretat, per a la realització de pro<text:span text:style-name="T27">v</text:span>es select<text:span text:style-name="T27">iv</text:span>es uni<text:span text:style-name="T27">f</text:span>icades per a l'ingrés en l'escala bàsica dels cossos de <text:span text:style-name="T32">la </text:span>policia local de la Comunitat Valenciana.</text:p>
      <text:p text:style-name="P15"/>
      <text:p text:style-name="P15"><text:span text:style-name="T34">11. </text:span>Projecte de decret pel qual s'estableixen les bases i criteris generals per a la selecció, promoció i mobilitat de totes les escales i categories dels <text:span text:style-name="T32">c</text:span>ossos de la <text:span text:style-name="T32">p</text:span>olicia <text:span text:style-name="T32">l</text:span>ocal de la Comunitat Valenciana.</text:p>
      <text:p text:style-name="P15"/>
      <text:p text:style-name="P15"><text:span text:style-name="T34">12. </text:span>Projecte de decret regulador dels equips d'autodefensa, armament i els seus criteris d'uti<text:span text:style-name="T34">li</text:span>tzació per les policies locals de la Comunitat Valenciana.</text:p>
      <text:p text:style-name="P15"/>
      <text:p text:style-name="P15"><text:span text:style-name="T34">13. </text:span>Projecte de decret pel qual es regula l'act<text:span text:style-name="T35">iv</text:span>itat docent de l'Inst<text:span text:style-name="T35">i</text:span>tut Valencià de Seguretat <text:span text:style-name="T36">Pública</text:span> i Emerg<text:span text:style-name="T35">è</text:span>ncies (IVASPE).</text:p>
      <text:p text:style-name="P15"/>
      <text:p text:style-name="P15"><text:span text:style-name="T34">14. </text:span>Projecte de decret pel qual es regulen les dist<text:span text:style-name="T35">i</text:span>ncions i condecoracions que es concedeixen per la Generalitat als membres dels <text:span text:style-name="T28">c</text:span>ossos de la <text:span text:style-name="T28">p</text:span>olicia <text:span text:style-name="T28">l</text:span>ocal de la Comunitat Valenciana.</text:p>
      <text:p text:style-name="P15"/>
      <text:p text:style-name="P15"><text:span text:style-name="T34">15. </text:span>Projecte de decret regulador del sistema d'homogeneïtzació i homologació de la uniformitat, i imatge corporat<text:span text:style-name="T35">iv</text:span>a de la <text:span text:style-name="T28">p</text:span>olicia <text:span text:style-name="T28">l</text:span>ocal de la Comunitat Valenciana.</text:p>
      <text:p text:style-name="P15"/>
      <text:p text:style-name="P15"><text:span text:style-name="T34">16. </text:span>Projecte de decret de creació del Comité d’Èt<text:span text:style-name="T34">i</text:span>ca i Transpar<text:span text:style-name="T34">è</text:span>ncia en l’act<text:span text:style-name="T34">ivi</text:span>tat policial.</text:p>
      <text:p text:style-name="P15"/>
      <text:p text:style-name="P15"><text:soft-page-break/><text:span text:style-name="T34">17. </text:span>Projecte de <text:span text:style-name="T34">d</text:span>ecret pel qual s'estableixen les bases i els criteris generals per a la selecció, promoció i mobilitat del personal de les escales i categori<text:span text:style-name="T34">e</text:span>s dels Ser<text:span text:style-name="T34">v</text:span>eis de Pre<text:span text:style-name="T34">v</text:span>enció, Ext<text:span text:style-name="T34">i</text:span>nció d'Incendis i Sal<text:span text:style-name="T34">v</text:span>ament de les administracions públiques de la Comunitat Valenciana.</text:p>
      <text:p text:style-name="P15"/>
      <text:p text:style-name="P15"><text:span text:style-name="T28">18. </text:span>Projecte de <text:span text:style-name="T34">d</text:span>ecret pel qual es modi<text:span text:style-name="T34">f</text:span>ica el <text:span text:style-name="T37">P</text:span>la <text:span text:style-name="T37">T</text:span>erritorial d'<text:span text:style-name="T37">E</text:span>merg<text:span text:style-name="T34">è</text:span>ncia de la Comunitat Valenciana, per <text:span text:style-name="T34">a </text:span>l'apro<text:span text:style-name="T34">v</text:span>ació del procediment d'actuació Procediment de Gest<text:span text:style-name="T34">i</text:span>ó de la <text:span text:style-name="T34">S</text:span>eguretat <text:span text:style-name="T34">C</text:span>ibern<text:span text:style-name="T34">è</text:span>t<text:span text:style-name="T34">i</text:span>ca en Situacions <text:span text:style-name="T27">d</text:span>'Emerg<text:span text:style-name="T34">è</text:span>ncia. </text:p>
      <text:p text:style-name="P15"/>
      <text:p text:style-name="P15"><text:span text:style-name="T28">19. </text:span>Projecte de <text:span text:style-name="T34">d</text:span>ecret pel qual s'estableixen les condicions i els requisits per a l'acreditació dels <text:span text:style-name="T38">e</text:span>quips<text:span text:style-name="T20"> </text:span><text:span text:style-name="T39">c</text:span>ino<text:span text:style-name="T28">l</text:span>ògics o <text:span text:style-name="T38">u</text:span>nitats <text:span text:style-name="T38">c</text:span>anines de <text:span text:style-name="T38">r</text:span>ecerca de persones en estructures col·lapsades i grans àrees a la Comunitat Valenciana.</text:p>
      <text:p text:style-name="P15"/>
      <text:p text:style-name="P15"><text:span text:style-name="T33">20. </text:span>Projecte de <text:span text:style-name="T28">d</text:span>ecret pel qual s’establixen unes bases comunes per les ajudes postemerg<text:span text:style-name="T34">è</text:span>ncia.</text:p>
      <text:p text:style-name="P15"/>
      <text:p text:style-name="P15"><text:span text:style-name="T40">21. </text:span>Projecte de <text:span text:style-name="T28">d</text:span>ecret pel qual es regula la seguretat i emergència en platges i zones de bany <text:span text:style-name="T41">a</text:span> la Comunitat Valenciana.</text:p>
      <text:p text:style-name="P15"/>
      <text:p text:style-name="P8"/>
      <text:p text:style-name="P9"/>
      <text:p text:style-name="P7"/>
      <text:p text:style-name="P94"/>
      <text:p text:style-name="P85"><text:span text:style-name="T7">VICEPRESIDÈNCIA I </text:span><text:span text:style-name="T8">CONSELLERIA D'IGUALTAT</text:span><text:span text:style-name="T7"> I POLÍTIQUES INCLUSIVES</text:span></text:p>
      <text:p text:style-name="P81"/>
      <text:p text:style-name="P20">Projectes de decret:</text:p>
      <text:p text:style-name="P49"/>
      <text:p text:style-name="P89">1. <text:span text:style-name="T42">Pro</text:span><text:span text:style-name="T43">jecte</text:span><text:span text:style-name="T44"> </text:span><text:span text:style-name="T43">d</text:span><text:span text:style-name="T44">e decret</text:span> pel qual es crea el Consell Valencià del Poble Gitano.</text:p>
      <text:p text:style-name="P57"/>
      <text:p text:style-name="P57"><text:span text:style-name="T66">2. </text:span>Projecte de decret de desenvolupament de la Llei 23/2018, de 29 de novembre, de la Generalitat, d'<text:span text:style-name="T67">i</text:span>gualtat de les <text:span text:style-name="T67">p</text:span>ersones LGTBI.</text:p>
      <text:p text:style-name="P57"/>
      <text:p text:style-name="P57"><text:span text:style-name="T66">3. </text:span>Projecte de decret pel qual es crea l'Observatori Valencià per a la Igualtat de Tracte, la No Discriminació i la Prevenció dels Delictes d'Odi.</text:p>
      <text:p text:style-name="P57"/>
      <text:p text:style-name="P57"><text:span text:style-name="T66">4. </text:span>Projecte de decret pel qual es crea el Consell Valencià de <text:span text:style-name="T68">les</text:span> D<text:span text:style-name="T68">o</text:span>nes.</text:p>
      <text:p text:style-name="P57"/>
      <text:p text:style-name="P57"><text:span text:style-name="T66">5. </text:span>Projecte de decret pel qual es crea el registre de plans d'igualtat i es regulen els requisits per a l'obtenció del visat <text:span text:style-name="T68">a</text:span> la Comunitat Valenciana.</text:p>
      <text:p text:style-name="P57"/>
      <text:p text:style-name="P57"><text:span text:style-name="T66">6. </text:span>Projecte de decret de modificació del Decret 167/2006, de 3 de novembre, del Consell, que desenvolupa la Llei 12/2003, de 10 d'abril, de la Generalitat, sobre gossos d'assistència per a persones amb discapacitats.</text:p>
      <text:p text:style-name="P57"/>
      <text:p text:style-name="P57"><text:span text:style-name="T66">7. </text:span>Projecte de decret pel qual es regula el registre general de titulars d'activitats, de serveis i centres de serveis socials, l'autorització de funcionament de centres i l'acreditació de serveis i centres de serveis socials de la Comunitat Valenciana.</text:p>
      <text:p text:style-name="P57"/>
      <text:p text:style-name="P57"><text:span text:style-name="T66">8. </text:span>Projecte de decret pel qual es regula el Consell Valencià d’Igualtat, Inclusió i Drets Socials.</text:p>
      <text:p text:style-name="P57"/>
      <text:p text:style-name="P57"><text:span text:style-name="T66">9. </text:span>Projecte de decret pel qual es regula l’òrgan de coordinació i col·laboració interadministrativa en serveis socials i el finançament de les entitats locals de la Comunitat Valenciana. </text:p>
      <text:p text:style-name="P57"/>
      <text:p text:style-name="P57"><text:span text:style-name="T66">10. </text:span>Projecte de decret pel qual s'aprova el <text:span text:style-name="T68">Reglament</text:span> de la<text:span text:style-name="T66"> </text:span>Llei d'<text:span text:style-name="T26">i</text:span>nfància i <text:span text:style-name="T26">a</text:span>dolescència.</text:p>
      <text:p text:style-name="P57"/>
      <text:p text:style-name="P57"><text:span text:style-name="T66">11. </text:span>Projecte de decret pel qual s'aprova el Reglament <text:span text:style-name="T26">o</text:span>rgànic i <text:span text:style-name="T26">f</text:span>uncional de l'Institut Valencià de la Joventut.</text:p>
      <text:p text:style-name="P57"/>
      <text:p text:style-name="P65"><text:span text:style-name="T17">12. </text:span><text:span text:style-name="T18">Projecte de decret pel qual es desenvolupa la Llei 15/2017, de 10 de novembre, </text:span><text:span text:style-name="T19">de la Generalitat,</text:span><text:span text:style-name="T18"> de polítiques integrals de joventut.</text:span></text:p>
      <text:p text:style-name="P97"/>
      <text:p text:style-name="P6"/>
      <text:p text:style-name="P93"><text:soft-page-break/></text:p>
      <text:p text:style-name="P93"/>
      <text:p text:style-name="P98"><text:span text:style-name="T7">C</text:span><text:span text:style-name="T6">ONSELLERIA D’HISENDA I MODEL ECONÒMIC</text:span></text:p>
      <text:p text:style-name="P100"/>
      <text:p text:style-name="P19">Avantprojectes de llei<text:span text:style-name="T24">:</text:span></text:p>
      <text:p text:style-name="P32"/>
      <text:p text:style-name="P32">1. Avantprojecte de llei <text:span text:style-name="T1">de </text:span><text:span text:style-name="T2">p</text:span><text:span text:style-name="T1">ressupostos de la Generalitat per a l'exercici 2020.</text:span></text:p>
      <text:p text:style-name="P42"/>
      <text:p text:style-name="P13">2. Avantprojecte de llei de <text:span text:style-name="T69">m</text:span>esures <text:span text:style-name="T69">f</text:span>iscals, de <text:span text:style-name="T69">g</text:span>estió <text:span text:style-name="T69">a</text:span>dministrativa i <text:span text:style-name="T69">f</text:span>inancera, i d'<text:span text:style-name="T69">o</text:span>rganització de la Generalitat.</text:p>
      <text:p text:style-name="P13"/>
      <text:p text:style-name="P13">3. Avantprojecte <text:span text:style-name="T70">de </text:span>llei reguladora de les disposicions legals de la Generalitat en matèria de tributs cedits. </text:p>
      <text:p text:style-name="P13"/>
      <text:p text:style-name="P13">4. Avantprojecte <text:span text:style-name="T70">de</text:span> llei reguladora de les disposicions legals de la Generalitat en matèria de tributs propis.</text:p>
      <text:p text:style-name="P13"/>
      <text:p text:style-name="P13">5. Avantprojecte de llei valenciana de desenvolupament de la societat digital (LVDSD).</text:p>
      <text:p text:style-name="P13"/>
      <text:p text:style-name="P13">6. Avantprojecte de llei reguladora del <text:span text:style-name="T69">s</text:span>ector <text:span text:style-name="T69">p</text:span>úblic <text:span text:style-name="T69">i</text:span>nstrumental de la Generalitat.</text:p>
      <text:p text:style-name="P42"/>
      <text:p text:style-name="P21">Projectes de decret:</text:p>
      <text:p text:style-name="P36"/>
      <text:p text:style-name="P13"><text:span text:style-name="T71">1</text:span>. Projecte de <text:span text:style-name="T72">d</text:span>ecret pel qu<text:span text:style-name="T72">al</text:span> es regula la participació dels organismes de la Comunitat Valenciana en la gestió, seguiment, control, avaluació i difusió del finançament europeu.</text:p>
      <text:p text:style-name="P36"/>
      <text:p text:style-name="P13"><text:span text:style-name="T71">2</text:span>. <text:span text:style-name="T73">Projecte de decret </text:span>de modificació de l'organització de l'Institut Valencià d'Administració Tributària. </text:p>
      <text:p text:style-name="P13"/>
      <text:p text:style-name="P13">3. Projecte de <text:span text:style-name="T72">d</text:span>ecret pel qual s'aprova el <text:span text:style-name="T70">Reglament</text:span> que desenvolupa les polítiques internes d'actuació de <text:span text:style-name="T72">l’</text:span>Institut Valencià de Finances (IVF) i la gestió i alienació dels béns i drets adquirits en l'exercici de la seua activitat creditícia.</text:p>
      <text:p text:style-name="P13"/>
      <text:p text:style-name="P13"><text:span text:style-name="T74">4</text:span>. <text:span text:style-name="T73">Projecte de decret </text:span>de modificació del Decret 167/1994, de 19 d'agost, del <text:span text:style-name="T74">Consell</text:span>, pel qual es regula la cessió a tercers, per part de<text:span text:style-name="T75">ls seus</text:span> creditors, de crèdits dels quals són <text:span text:style-name="T74">ti</text:span>tulars.</text:p>
      <text:p text:style-name="P13"/>
      <text:p text:style-name="P13"><text:span text:style-name="T74">5</text:span>. <text:span text:style-name="T73">Projecte de decret </text:span>de modificació del Decret 72/2005, de 8 d'abril, del Consell, pel qual s'aprova el Reglament del <text:span text:style-name="T26">c</text:span>os <text:span text:style-name="T26">s</text:span>uperior d'<text:span text:style-name="T26">i</text:span>nterventors i <text:span text:style-name="T26">a</text:span>uditors de la Generalitat.</text:p>
      <text:p text:style-name="P13"/>
      <text:p text:style-name="P13"><text:span text:style-name="T74">6</text:span>.<text:span text:style-name="T20"> </text:span><text:span text:style-name="T73">Projecte de decret</text:span> de modificació del Decret 137/2012, de 14 de setembre, del Consell, pel qual es regula la intervenció de fons públics.</text:p>
      <text:p text:style-name="P13"/>
      <text:p text:style-name="P84"/>
      <text:p text:style-name="P102"/>
      <text:p text:style-name="P102"/>
      <text:p text:style-name="P102"/>
      <text:p text:style-name="P88">CONSELLERIA DE JUSTÍCIA, ADMINISTRACIÓ PÚBLICA, REFORMES DEMOCRÀTIQUES I LLIBERTATS PÚBLIQUES</text:p>
      <text:p text:style-name="P73"/>
      <text:p text:style-name="P25">Avantprojectes de llei<text:span text:style-name="T76">:</text:span></text:p>
      <text:p text:style-name="P50"/>
      <text:p text:style-name="P59"><text:span text:style-name="T57">1. Avantprojecte de </text:span><text:span text:style-name="T58">l</text:span><text:span text:style-name="T57">lei de la </text:span><text:span text:style-name="T59">f</text:span><text:span text:style-name="T57">unció </text:span><text:span text:style-name="T59">p</text:span><text:span text:style-name="T57">ública </text:span><text:span text:style-name="T59">v</text:span><text:span text:style-name="T57">alenciana.</text:span></text:p>
      <text:p text:style-name="P33"><text:soft-page-break/></text:p>
      <text:p text:style-name="P59"><text:span text:style-name="T57">2. Avantprojecte de </text:span><text:span text:style-name="T58">l</text:span><text:span text:style-name="T57">lei de creació del Col·legi Oficial d'Economistes d'Alacant, per fusió del Col·legi Oficial d'Economistes d'Alacant i el Col·legi Oficial de Titulars Mercantils d'Alacant, i de creació del Col·legi Oficial d'Economistes de Castelló, per fusió del Col·legi Oficial d'Economistes de Castelló i el Col·legi Oficial de Titulars Mercantils de Castelló.</text:span></text:p>
      <text:p text:style-name="P33"/>
      <text:p text:style-name="P59"><text:span text:style-name="T57">3. Avantprojecte de </text:span><text:span text:style-name="T58">l</text:span><text:span text:style-name="T57">lei de creació del Col·legi Oficial de Personal Tècnic en Gestió del Desenvolupament Local de la Comunitat </text:span><text:span text:style-name="T61">V</text:span><text:span text:style-name="T57">alenciana.</text:span></text:p>
      <text:p text:style-name="P33"/>
      <text:p text:style-name="P59"><text:span text:style-name="T57">4. Avantprojecte de </text:span><text:span text:style-name="T58">l</text:span><text:span text:style-name="T57">lei de creació del Col·legi de Visitadors Metges.</text:span></text:p>
      <text:p text:style-name="P33"/>
      <text:p text:style-name="P59"><text:span text:style-name="T57">5. Avantprojecte de </text:span><text:span text:style-name="T60">l</text:span><text:span text:style-name="T57">lei de dissolució del Col·legi de Delineants i Dissenyadors Tècnics de Castelló.</text:span></text:p>
      <text:p text:style-name="P58"/>
      <text:p text:style-name="P26">Projectes de decret:</text:p>
      <text:p text:style-name="P51"/>
      <text:p text:style-name="P59">1. Projecte de <text:span text:style-name="T77">d</text:span>ecret pel qual es regulen les condicions de treball del personal empleat públic de l'Administració de la Generalitat.</text:p>
      <text:p text:style-name="P59"/>
      <text:p text:style-name="P59">2. Projecte de <text:span text:style-name="T77">d</text:span>ecret pel qual s'adapta la denominació de les retribucions complementàries del personal de l'Administració de la Generalitat.</text:p>
      <text:p text:style-name="P59"/>
      <text:p text:style-name="P59">3. Projecte de <text:span text:style-name="T77">d</text:span>ecret pel qual <text:span text:style-name="T78">es</text:span> regula el Registre d'Unions de <text:span text:style-name="T78">F</text:span>et Formalitzades de la Comunitat Valenciana.</text:p>
      <text:p text:style-name="P59"/>
      <text:p text:style-name="P59">4. Projecte de <text:span text:style-name="T78">d</text:span>ecret pel qual s'aproven les bases reguladores de la concessió d'ajudes, a persones joves altament qualificades, per a la preparació de proves selectives per a l'accés als diferents cossos o escales del grup de classificació professional A de l'Administració de la Generalitat. </text:p>
      <text:p text:style-name="P59"/>
      <text:p text:style-name="P59">5. Projecte de <text:span text:style-name="T78">d</text:span>ecret pel qual s'aproven els estatuts de l'Institut Valencià de la Memòria Democràtica, els Drets Humans i les Llibertats Públiques. </text:p>
      <text:p text:style-name="P51"/>
      <text:p text:style-name="P59">6. Projecte de <text:span text:style-name="T78">d</text:span>ecret pel qual es desenvolupen <text:span text:style-name="T79">les</text:span> previsions <text:span text:style-name="T79">del títol I i la disposició addicional cinquena </text:span>de la Llei 14/2017, de 10 de novembre, de memòria democràtica i per a la convivència de la Comunitat Valenciana. </text:p>
      <text:p text:style-name="P59"/>
      <text:p text:style-name="P59">7. Projecte de <text:span text:style-name="T78">d</text:span>ecret pel qual es modifica el <text:span text:style-name="T78">D</text:span>ecret 17/2017, de 10 de febrer, del Consell, pel qual s'aprova el <text:span text:style-name="T80">Reglament</text:span> d'assistència jurídica gratuïta.</text:p>
      <text:p text:style-name="P59"/>
      <text:p text:style-name="P59">8. Projecte de <text:span text:style-name="T78">d</text:span>ecret pel qual es desenvolupa l<text:span text:style-name="T78">a</text:span> <text:span text:style-name="T78">L</text:span>lei <text:span text:style-name="T81">24/2018</text:span>, <text:span text:style-name="T81">de 5 de desembre, </text:span>de la Generalitat, de mediació de la Comunitat Valenciana.</text:p>
      <text:p text:style-name="P59"/>
      <text:p text:style-name="P59">9. Projecte/<text:span text:style-name="T79">s</text:span> de <text:span text:style-name="T78">d</text:span>ecret/<text:span text:style-name="T79">s</text:span> pel/<text:span text:style-name="T79">s</text:span> qu<text:span text:style-name="T78">al/s</text:span> es desenvolupen <text:span text:style-name="T79">les</text:span> previsions de la Llei 14/2017, de 10 de novembre, de memòria democràtica i per a la convivència de la Comunitat Valenciana, <text:span text:style-name="T78">sobre els </text:span>elements contraris a la memòria democràtica <text:span text:style-name="T79">i </text:span>es desenvolupa la potestat sancionadora i qualsevol altra matèria prevista en la <text:span text:style-name="T79">l</text:span>lei.</text:p>
      <text:p text:style-name="P59"/>
      <text:p text:style-name="P59">1<text:span text:style-name="T79">0</text:span>. Projecte de <text:span text:style-name="T82">d</text:span>ecret pel qu<text:span text:style-name="T78">al</text:span> es regulen les característiques de les paperetes, sobres i resta de material electoral a utilitzar en les eleccions a les entitats locals menors.</text:p>
      <text:p text:style-name="P80"/>
      <text:p text:style-name="P101"/>
      <text:p text:style-name="P101"/>
      <text:p text:style-name="P104"/>
      <text:p text:style-name="P86"><text:span text:style-name="T7">CONSELLERIA D'EDUCACIÓ, INVESTIGACIÓ, CULTURA I ESPORT</text:span><text:span text:style-name="T91"> </text:span></text:p>
      <text:p text:style-name="P100"/>
      <text:p text:style-name="P22">Avantprojectes de llei<text:span text:style-name="T92">:</text:span></text:p>
      <text:p text:style-name="P31"/>
      <text:p text:style-name="P14"><text:span text:style-name="T93">1. </text:span>Avantprojecte de llei <text:span text:style-name="T93">de protecció i promoció del Palmerar d’Elx.</text:span></text:p>
      <text:p text:style-name="P14"/>
      <text:p text:style-name="P14"><text:span text:style-name="T94">2. </text:span>Avantprojecte de llei <text:span text:style-name="T93">de modificació de la Llei 20/2017, de 28 de desembre, de la Generalitat, de taxes, pel que fa a l’Institut Valencià de Conservació, Restauració i Investigació.</text:span></text:p>
      <text:p text:style-name="P14"><text:soft-page-break/></text:p>
      <text:p text:style-name="P37"><text:span text:style-name="T94">3. </text:span>Avantprojecte de <text:span text:style-name="T95">l</text:span>lei per la qual s’ordena l’exercici de les professions de l’esport a la Comunitat Valenciana.</text:p>
      <text:p text:style-name="P14"/>
      <text:p text:style-name="P23">Projectes de <text:span text:style-name="T96">d</text:span>ecret:</text:p>
      <text:p text:style-name="P38"/>
      <text:p text:style-name="P34">1. Projecte de decret per a l’<text:span text:style-name="T97">e</text:span>ducació a <text:span text:style-name="T97">d</text:span>istància.</text:p>
      <text:p text:style-name="P34"/>
      <text:p text:style-name="P34"><text:span text:style-name="T98">2. </text:span>Projecte de <text:span text:style-name="T98">d</text:span>ecret pel qual es regula l’organització i el funcionament de les escoles d’Educació Infantil i dels col·legis d’Educació Infantil i Primària i d’Educació Primària.</text:p>
      <text:p text:style-name="P34"/>
      <text:p text:style-name="P34"><text:span text:style-name="T99">3. </text:span>Projecte de <text:span text:style-name="T98">d</text:span>ecret pel qual es regula l’organització i el funcionament dels instituts d’Educació Secundària.</text:p>
      <text:p text:style-name="P34"/>
      <text:p text:style-name="P34"><text:span text:style-name="T99">4. </text:span>Projecte de <text:span text:style-name="T98">d</text:span>ecret pel qual es regula la formació permanent del professorat de la Comunitat Valenciana, així com la creació, estructura i funcionament dels Centres de Formació, Innovació i Recursos Educatius de la Comunitat Valenciana.</text:p>
      <text:p text:style-name="P34"/>
      <text:p text:style-name="P34"><text:span text:style-name="T99">5. </text:span>Projecte de <text:span text:style-name="T98">d</text:span>ecret pel qual es regulen els serveis públics lingüístics valencians.</text:p>
      <text:p text:style-name="P34"/>
      <text:p text:style-name="P34"><text:span text:style-name="T99">6. </text:span>Projecte de <text:span text:style-name="T98">d</text:span>ecret de reconeixement de certificacions lingüístiques, de certificacions per estudis de competències lingüístiques i de creació del Registre Administratiu de Certificats de Llengües.</text:p>
      <text:p text:style-name="P34"/>
      <text:p text:style-name="P34"><text:span text:style-name="T99">7. </text:span>Projecte de <text:span text:style-name="T98">d</text:span>ecret de creació de l’EOI virtual valenciana.</text:p>
      <text:p text:style-name="P34"/>
      <text:p text:style-name="P34"><text:span text:style-name="T99">8. </text:span>Projecte de <text:span text:style-name="T100">d</text:span>ecret del Segell de Qualitat Lingüística.</text:p>
      <text:p text:style-name="P34"/>
      <text:p text:style-name="P34"><text:span text:style-name="T99">9. </text:span>Projecte de <text:span text:style-name="T100">d</text:span>ecret de <text:span text:style-name="T101">r</text:span>ègim <text:span text:style-name="T101">j</text:span>urídic de <text:span text:style-name="T101">c</text:span>ooperació entre la Generalitat i l’<text:span text:style-name="T102">a</text:span>dministració <text:span text:style-name="T102">l</text:span>ocal de la Comunitat Valenciana per a la rehabilitació i conservació de <text:span text:style-name="T95">b</text:span>éns <text:span text:style-name="T95">i</text:span>mmobles d'<text:span text:style-name="T95">i</text:span>nterès <text:span text:style-name="T95">c</text:span>ultural i de <text:span text:style-name="T95">r</text:span>ellevància <text:span text:style-name="T95">l</text:span>ocal.</text:p>
      <text:p text:style-name="P34"/>
      <text:p text:style-name="P34"><text:span text:style-name="T98">10. </text:span>Projecte de <text:span text:style-name="T100">d</text:span>ecret pel qual s’estableixen i regulen els òrgans de gestió del Museu de Belles Arts de València.</text:p>
      <text:p text:style-name="P34"/>
      <text:p text:style-name="P34"><text:span text:style-name="T98">11. </text:span>Projecte de <text:span text:style-name="T100">d</text:span>ecret pel qual s’aprova el <text:span text:style-name="T95">Reglament</text:span> de regulació de les actuacions d’arqueologia subaquàtica a la Comunitat Valenciana.</text:p>
      <text:p text:style-name="P34"/>
      <text:p text:style-name="P34"><text:span text:style-name="T98">12. </text:span>Projecte de <text:span text:style-name="T100">d</text:span>ecret pel qual es regulen les actuacions paleontològiques a la Comunitat Valenciana.</text:p>
      <text:p text:style-name="P34"/>
      <text:p text:style-name="P34"><text:span text:style-name="T98">13. </text:span>Projecte de <text:span text:style-name="T100">d</text:span>ecret de modificació del Decret 62/2011, de 20 de maig, del Consell, pel qual es regula el procediment de declaració i el règim de protecció dels béns de rellevància local.</text:p>
      <text:p text:style-name="P34"/>
      <text:p text:style-name="P34"><text:span text:style-name="T98">14. </text:span>Projecte de <text:span text:style-name="T100">d</text:span>ecret pel qual es regula el Comité d’Esport Universitari de la Comunitat Valenciana.</text:p>
      <text:p text:style-name="P34"/>
      <text:p text:style-name="P34"><text:span text:style-name="T98">15. </text:span>Projecte de <text:span text:style-name="T100">d</text:span>ecret pel qual es regula el reconeixement de<text:span text:style-name="T101">l</text:span> Centre Educatiu Promotor de l’Activitat Física i l’Esport- CEPAFE.</text:p>
      <text:p text:style-name="P34"/>
      <text:p text:style-name="P34"><text:span text:style-name="T98">16. </text:span>Projecte de <text:span text:style-name="T100">d</text:span>ecret pel qual es modifica el Decret 13/2006, de 20 de gener, del Consell, sobre els esportistes d'elit de la Comunitat <text:span text:style-name="T95">V</text:span>alenciana, s'incorpora a entrenadors i jutges esportius i s'estableixen determinades mesures de suport a aquests col·lectius. </text:p>
      <text:p text:style-name="P34"/>
      <text:p text:style-name="P34"><text:soft-page-break/><text:span text:style-name="T98">17. </text:span>Projecte de <text:span text:style-name="T100">d</text:span>ecret de regulació de l'Escola de l'Esport. </text:p>
      <text:p text:style-name="P34"/>
      <text:p text:style-name="P34"><text:span text:style-name="T98">18. </text:span>Projecte de <text:span text:style-name="T100">d</text:span>ecret pel qual es regula el Consell Assessor de l’Esport.</text:p>
      <text:p text:style-name="P34"/>
      <text:p text:style-name="P34"><text:span text:style-name="T99">19. </text:span>Projecte de <text:span text:style-name="T100">d</text:span>ecret pel qual es regula el Tribunal de l'Esport de la Comunitat Valenciana.</text:p>
      <text:p text:style-name="P34"/>
      <text:p text:style-name="P34"><text:span text:style-name="T98">20. </text:span>Projecte de <text:span text:style-name="T100">d</text:span>ecret pel qual es regula la Junta de Mediació i Arbitratge Esportiu de la Comunitat Valenciana.</text:p>
      <text:p text:style-name="P34"/>
      <text:p text:style-name="P34"><text:span text:style-name="T98">21. </text:span>Projecte de <text:span text:style-name="T100">d</text:span>ecret pel qual s’aprova el Reglament d’<text:span text:style-name="T26">o</text:span>rganització i <text:span text:style-name="T26">f</text:span>uncionament de l’IVAM.</text:p>
      <text:p text:style-name="P34"/>
      <text:p text:style-name="P34"><text:span text:style-name="T98">22. </text:span>Projecte de <text:span text:style-name="T100">d</text:span>ecret pel qual s'aprova el Reglament d'<text:span text:style-name="T26">o</text:span>rganització i <text:span text:style-name="T26">f</text:span>uncionament dels <text:span text:style-name="T26">c</text:span>entres <text:span text:style-name="T26">s</text:span>uperiors d'<text:span text:style-name="T26">e</text:span>nsenyaments <text:span text:style-name="T26">a</text:span>rtístics de l'Institut Superior d'Ensenyaments Artístics de la Comunitat Valenciana.</text:p>
      <text:p text:style-name="P34"/>
      <text:p text:style-name="P34"><text:span text:style-name="T98">23. </text:span>Projecte de <text:span text:style-name="T100">d</text:span>ecret pel qual s'estableix per a la Comunitat Valenciana el currículum del cicle formatiu de grau superior corresponent al títol de Tècnic Superior en Electromedicina Clínica.</text:p>
      <text:p text:style-name="P34"/>
      <text:p text:style-name="P34"><text:span text:style-name="T98">24. </text:span>Projecte de <text:span text:style-name="T100">d</text:span>ecret pel qual s’estableix per a la Comunitat Valenciana el currículum del cicle formatiu de grau superior corresponent al títol de Tècnic Superior en Anatomia Patològica i Citodiagnòstic.</text:p>
      <text:p text:style-name="P34"/>
      <text:p text:style-name="P34"><text:span text:style-name="T98">25. </text:span>Projecte de <text:span text:style-name="T100">d</text:span>ecret pel qual s’estableix per a la Comunitat Valenciana el currículum del cicle formatiu de grau superior corresponent al títol de Tècnic Superior en Documentació i Administració Sanitàries.</text:p>
      <text:p text:style-name="P34"/>
      <text:p text:style-name="P34"><text:span text:style-name="T98">26. </text:span>Projecte de <text:span text:style-name="T100">d</text:span>ecret pel qual s’estableix per a la Comunitat Valenciana el currículum del cicle formatiu de grau superior corresponent al títol de Tècnic Superior en Higiene Bucodental.</text:p>
      <text:p text:style-name="P34"/>
      <text:p text:style-name="P34"><text:span text:style-name="T98">27. </text:span>Projecte de <text:span text:style-name="T100">d</text:span>ecret pel qual s’estableix per a la Comunitat Valenciana el currículum del cicle formatiu de grau superior corresponent al títol de Tècnic Superior en Imatge per al Diagnòstic i Medicina Nuclear.</text:p>
      <text:p text:style-name="P34"/>
      <text:p text:style-name="P34"><text:span text:style-name="T98">28. </text:span>Projecte de <text:span text:style-name="T100">d</text:span>ecret pel qual s’estableix per a la Comunitat Valenciana el currículum del cicle formatiu de grau superior corresponent al títol de Tècnic Superior en Laboratori Clínic i Biomèdic.</text:p>
      <text:p text:style-name="P34"/>
      <text:p text:style-name="P34"><text:span text:style-name="T99">29. </text:span>Projecte de <text:span text:style-name="T100">d</text:span>ecret pel qual s’estableix per a la Comunitat Valenciana el currículum del cicle formatiu de grau superior corresponent al títol de Tècnic Superior en Ortopròtesi i Productes de Suport.</text:p>
      <text:p text:style-name="P34"/>
      <text:p text:style-name="P34"><text:span text:style-name="T98">30. </text:span>Projecte de <text:span text:style-name="T100">d</text:span>ecret pel qual s’estableix per a la Comunitat Valenciana el currículum del cicle formatiu de grau superior corresponent al títol de Tècnic Superior en Radioteràpia i Dosimetria.</text:p>
      <text:p text:style-name="P34"/>
      <text:p text:style-name="P34"><text:span text:style-name="T98">31. </text:span>Projecte de <text:span text:style-name="T100">d</text:span>ecret pel qual s'estableix per a la Comunitat Valenciana el currículum del cicle formatiu de grau mitjà corresponent al títol de Tècnic en Emergències i Protecció Civil.</text:p>
      <text:p text:style-name="P34"/>
      <text:p text:style-name="P34"><text:span text:style-name="T98">32. </text:span>Projecte de <text:span text:style-name="T100">d</text:span>ecret pel qual s'estableix per a la Comunitat Valenciana el currículum del cicle formatiu de grau superior corresponent al títol de Tècnic Superior en Coordinació d'Emergències i Protecció Civil.</text:p>
      <text:p text:style-name="P34"/>
      <text:p text:style-name="P34"><text:span text:style-name="T98">33. </text:span>Projecte de <text:span text:style-name="T100">d</text:span>ecret pel qual s'estableix per a la Comunitat Valenciana el currículum del cicle formatiu de grau superior corresponent al títol de Tècnic Superior en Mediació Comunicativa.</text:p>
      <text:p text:style-name="P34"/>
      <text:p text:style-name="P34"><text:span text:style-name="T98">34. </text:span>Projecte de <text:span text:style-name="T100">d</text:span>ecret pel qu<text:span text:style-name="T100">al</text:span> s'estableix per a la Comunitat Valenciana el currículum del cicle formatiu de <text:span text:style-name="T95">g</text:span>rau <text:span text:style-name="T95">s</text:span>uperior corresponent al títol de Tècnic Superior de Ramaderia i Assistència en Sanitat Animal.</text:p>
      <text:p text:style-name="P34"/>
      <text:p text:style-name="P34"><text:span text:style-name="T98">35. </text:span>Projecte de <text:span text:style-name="T100">d</text:span>ecret pel qual s'estableix per a la Comunitat Valenciana el currículum del cicle formatiu de grau mitjà corresponent al títol de Tècnic en Xarxes i Estacions de Tractament d'Aigües.</text:p>
      <text:p text:style-name="P34"/>
      <text:p text:style-name="P34"><text:span text:style-name="T98">36. </text:span>Projecte de <text:span text:style-name="T100">d</text:span>ecret pel qual s'estableix per a la Comunitat Valenciana el currículum del cicle formatiu de grau superior corresponent al títol de Tècnic Superior en Ensenyament i Animació Socioesportiva.</text:p>
      <text:p text:style-name="P34"/>
      <text:p text:style-name="P34"><text:span text:style-name="T98">37. </text:span>Projecte de <text:span text:style-name="T100">d</text:span>ecret pel qual s'estableixen set currículums corresponents als cicles formatius de Formació Professional Bàsica en l'àmbit de la Comunitat Valenciana. </text:p>
      <text:p text:style-name="P34"/>
      <text:p text:style-name="P34"><text:soft-page-break/><text:span text:style-name="T98">38. </text:span>Projecte de <text:span text:style-name="T100">d</text:span>ecret pel qual s'aprova el <text:span text:style-name="T95">Reglament</text:span> orgànic i funcional dels centres integrats públics de Formació Professional de la Comunitat Valenciana.</text:p>
      <text:p text:style-name="P34"/>
      <text:p text:style-name="P34"><text:span text:style-name="T99">39. </text:span>Projecte de <text:span text:style-name="T100">d</text:span>ecret pel qual s'estableix el currículum dels ensenyaments artístics professionals corresponents al títol de Tècnic Superior d'Arts Plàstiques i Disseny en Còmic, pertanyent a la família professional artística de Comunicació Gràfica i Audiovisual, en l'àmbit de la Comunitat Valenciana.</text:p>
      <text:p text:style-name="P34"/>
      <text:p text:style-name="P34"><text:span text:style-name="T98">40. </text:span>Projecte de <text:span text:style-name="T100">d</text:span>ecret pel qual s'estableix el currículum dels ensenyaments artístics professionals corresponents al títol de Tècnic Superior d'Arts Plàstiques i Disseny en Gràfica Audiovisual, pertanyent a la família professional artística de Comunicació Gràfica i Audiovisual, en l'àmbit de la Comunitat Valenciana.</text:p>
      <text:p text:style-name="P34"/>
      <text:p text:style-name="P34"><text:span text:style-name="T98">41. </text:span>Projecte de <text:span text:style-name="T100">d</text:span>ecret pel qual es regula l'organització i el funcionament dels conservatoris professionals de música i dansa dependents de la Generalitat.</text:p>
      <text:p text:style-name="P34"/>
      <text:p text:style-name="P10"/>
      <text:p text:style-name="P96"/>
      <text:p text:style-name="P96"/>
      <text:p text:style-name="P96"/>
      <text:p text:style-name="P91"><text:span text:style-name="T88">CONSELLERIA D’EDUCACIÓ, INVESTIGACIÓ, CULTURA I ESPORT <text:s/>I </text:span><text:span text:style-name="T87">CONSELLERIA D'ECONOMIA SOSTENIBLE, SECTORS PRODUCTIUS, COMERÇ I TREBALL</text:span></text:p>
      <text:p text:style-name="P10"/>
      <text:p text:style-name="P23">Projecte de <text:span text:style-name="T96">d</text:span>ecret:</text:p>
      <text:p text:style-name="P45"/>
      <text:p text:style-name="P46">Projecte de <text:span text:style-name="T100">d</text:span>ecret pe<text:span text:style-name="T103">l</text:span> qual es regula l'oferta integrada de <text:span text:style-name="T104">F</text:span>ormació <text:span text:style-name="T104">P</text:span>rofessional en els <text:span text:style-name="T103">i</text:span>nstituts d'Educació Secundària que tinguen autoritza<text:span text:style-name="T100">t</text:span>s ensenyaments de <text:span text:style-name="T104">F</text:span>ormació <text:span text:style-name="T104">P</text:span>rofessional del sistema educatiu a la Comunitat Valenciana.</text:p>
      <text:p text:style-name="P45"/>
      <text:p text:style-name="P82"/>
      <text:p text:style-name="P82"/>
      <text:p text:style-name="P83"/>
      <text:p text:style-name="P103"/>
      <text:p text:style-name="P87"><text:span text:style-name="T105">CONSELLERIA DE </text:span>SANITAT<text:span text:style-name="T106"> UNIVERSAL I SALUT PÚBLICA</text:span></text:p>
      <text:p text:style-name="P79"/>
      <text:p text:style-name="P24">Projectes de <text:span text:style-name="T96">d</text:span>ecret:</text:p>
      <text:p text:style-name="P38"/>
      <text:p text:style-name="P43"><text:span text:style-name="Fuente_20_de_20_párrafo_20_predeter."><text:span text:style-name="T134">1</text:span></text:span><text:span text:style-name="Fuente_20_de_20_párrafo_20_predeter."><text:span text:style-name="T133">. Projecte de decret pel qual es modifica el Decret 137/2003, de 18 de juliol, del Consell, pel qual es regula la jornada i horari de treball, permisos, llicències i vacances del personal al servei de les institucions sanitàries de la Generalitat dependents de la </text:span></text:span><text:span text:style-name="Fuente_20_de_20_párrafo_20_predeter."><text:span text:style-name="T135">C</text:span></text:span><text:span text:style-name="Fuente_20_de_20_párrafo_20_predeter."><text:span text:style-name="T133">onselleria de Sanitat.</text:span></text:span></text:p>
      <text:p text:style-name="P43"><text:span text:style-name="Fuente_20_de_20_párrafo_20_predeter."><text:span text:style-name="T133"/></text:span></text:p>
      <text:p text:style-name="P43"><text:span text:style-name="Fuente_20_de_20_párrafo_20_predeter."><text:span text:style-name="T134">2</text:span></text:span><text:span text:style-name="Fuente_20_de_20_párrafo_20_predeter."><text:span text:style-name="T133">. Projecte de decret pel qual es regulen els efectes de l'extinció del contracte de gestió de serveis públics per concert per a la realització de tècniques de radiodiagnòstic per imatge mitjançant equips de ressonància magnètica, en matèria de personal.</text:span></text:span></text:p>
      <text:p text:style-name="P43"><text:span text:style-name="Fuente_20_de_20_párrafo_20_predeter."><text:span text:style-name="T133"/></text:span></text:p>
      <text:p text:style-name="P43"><text:span text:style-name="Fuente_20_de_20_párrafo_20_predeter."><text:span text:style-name="T134">3</text:span></text:span><text:span text:style-name="Fuente_20_de_20_párrafo_20_predeter."><text:span text:style-name="T133">. Projecte de decret de creació de categories professionals i manteniment d'altres declarades a extingir en el Decret 70/2013, de 7 de juny, del Consell, pel qual s'ordenen diverses categories de personal estatutari de l'Agència Valenciana de Salut.</text:span></text:span></text:p>
      <text:p text:style-name="P43"><text:span text:style-name="Fuente_20_de_20_párrafo_20_predeter."><text:span text:style-name="T133"/></text:span></text:p>
      <text:p text:style-name="P43"><text:span text:style-name="Fuente_20_de_20_párrafo_20_predeter."><text:span text:style-name="T136">4</text:span></text:span><text:span text:style-name="Fuente_20_de_20_párrafo_20_predeter."><text:span text:style-name="T133">. Projecte de decret pel qual es regulen els efectes del rescat del contracte de gestió de servei públic per concessió de l'hospital de Dénia, en matèria de personal.</text:span></text:span></text:p>
      <text:p text:style-name="P43"><text:soft-page-break/><text:span text:style-name="Fuente_20_de_20_párrafo_20_predeter."><text:span text:style-name="T133"/></text:span></text:p>
      <text:p text:style-name="P43"><text:span text:style-name="Fuente_20_de_20_párrafo_20_predeter."><text:span text:style-name="T136">5</text:span></text:span><text:span text:style-name="Fuente_20_de_20_párrafo_20_predeter."><text:span text:style-name="T133">. Projecte de decret d’estatutari</text:span></text:span><text:span text:style-name="Fuente_20_de_20_párrafo_20_predeter."><text:span text:style-name="T135">t</text:span></text:span><text:span text:style-name="Fuente_20_de_20_párrafo_20_predeter."><text:span text:style-name="T133">zació del personal dels consorcis sanitaris amb la Comunitat Valenciana.</text:span></text:span></text:p>
      <text:p text:style-name="P43"><text:span text:style-name="Fuente_20_de_20_párrafo_20_predeter."><text:span text:style-name="T133"/></text:span></text:p>
      <text:p text:style-name="P43"><text:span text:style-name="Fuente_20_de_20_párrafo_20_predeter."><text:span text:style-name="T136">6</text:span></text:span><text:span text:style-name="Fuente_20_de_20_párrafo_20_predeter."><text:span text:style-name="T133">. Projecte de decret de regulació de la publicitat sanitària en l'àmbit de la Comunitat Valenciana.</text:span></text:span></text:p>
      <text:p text:style-name="P43"><text:span text:style-name="Fuente_20_de_20_párrafo_20_predeter."><text:span text:style-name="T133"/></text:span></text:p>
      <text:p text:style-name="P43"><text:span text:style-name="Fuente_20_de_20_párrafo_20_predeter."><text:span text:style-name="T136">7</text:span></text:span><text:span text:style-name="Fuente_20_de_20_párrafo_20_predeter."><text:span text:style-name="T133">. Projecte de decret pel qual es regulen els serveis d'urgència de les oficines de farmàcia de la Comunitat Valenciana.</text:span></text:span></text:p>
      <text:p text:style-name="P43"><text:span text:style-name="Fuente_20_de_20_párrafo_20_predeter."><text:span text:style-name="T133"/></text:span></text:p>
      <text:p text:style-name="P43"><text:span text:style-name="Fuente_20_de_20_párrafo_20_predeter."><text:span text:style-name="T136">8</text:span></text:span><text:span text:style-name="Fuente_20_de_20_párrafo_20_predeter."><text:span text:style-name="T133">. Projecte de decret pel qual es regula la prestació farmacèutica en centres sociosanitaris.</text:span></text:span></text:p>
      <text:p text:style-name="P43"><text:span text:style-name="Fuente_20_de_20_párrafo_20_predeter."><text:span text:style-name="T133"/></text:span></text:p>
      <text:p text:style-name="P43"><text:span text:style-name="Fuente_20_de_20_párrafo_20_predeter."><text:span text:style-name="T136">9</text:span></text:span><text:span text:style-name="Fuente_20_de_20_párrafo_20_predeter."><text:span text:style-name="T133">. Projecte de decret pel qual s'aprova el model de contracte per a la realització d'estudis clínics amb medicaments i productes sanitaris </text:span></text:span><text:span text:style-name="Fuente_20_de_20_párrafo_20_predeter."><text:span text:style-name="T137">a</text:span></text:span><text:span text:style-name="Fuente_20_de_20_párrafo_20_predeter."><text:span text:style-name="T133"> la Comunitat Valenciana. </text:span></text:span></text:p>
      <text:p text:style-name="P43"><text:span text:style-name="Fuente_20_de_20_párrafo_20_predeter."><text:span text:style-name="T133"/></text:span></text:p>
      <text:p text:style-name="P43"><text:span text:style-name="Fuente_20_de_20_párrafo_20_predeter."><text:span text:style-name="T133">1</text:span></text:span><text:span text:style-name="Fuente_20_de_20_párrafo_20_predeter."><text:span text:style-name="T136">0</text:span></text:span><text:span text:style-name="Fuente_20_de_20_párrafo_20_predeter."><text:span text:style-name="T133">. Projecte de decret pel qual es regula l'autorització sanitària i la comunicació prèvia per al desenvolupament de l'activitat dels establiments de productes sanitaris </text:span></text:span><text:span text:style-name="Fuente_20_de_20_párrafo_20_predeter."><text:span text:style-name="T137">a</text:span></text:span><text:span text:style-name="Fuente_20_de_20_párrafo_20_predeter."><text:span text:style-name="T133"> la Comunitat Valenciana. </text:span></text:span></text:p>
      <text:p text:style-name="P43"><text:span text:style-name="Fuente_20_de_20_párrafo_20_predeter."><text:span text:style-name="T133"/></text:span></text:p>
      <text:p text:style-name="P43"><text:span text:style-name="Fuente_20_de_20_párrafo_20_predeter."><text:span text:style-name="T133">1</text:span></text:span><text:span text:style-name="Fuente_20_de_20_párrafo_20_predeter."><text:span text:style-name="T136">1</text:span></text:span><text:span text:style-name="Fuente_20_de_20_párrafo_20_predeter."><text:span text:style-name="T133">. Projecte de decret pel qual es defineix la història farmacoterapèutica unificada de la Comunitat Valenciana.</text:span></text:span></text:p>
      <text:p text:style-name="P43"><text:span text:style-name="Fuente_20_de_20_párrafo_20_predeter."><text:span text:style-name="T133"/></text:span></text:p>
      <text:p text:style-name="P43"><text:span text:style-name="Fuente_20_de_20_párrafo_20_predeter."><text:span text:style-name="T133">1</text:span></text:span><text:span text:style-name="Fuente_20_de_20_párrafo_20_predeter."><text:span text:style-name="T136">2</text:span></text:span><text:span text:style-name="Fuente_20_de_20_párrafo_20_predeter."><text:span text:style-name="T133">. Projecte de decret pel qual s'estableix el </text:span></text:span><text:span text:style-name="Fuente_20_de_20_párrafo_20_predeter."><text:span text:style-name="T138">S</text:span></text:span><text:span text:style-name="Fuente_20_de_20_párrafo_20_predeter."><text:span text:style-name="T133">istema d'</text:span></text:span><text:span text:style-name="Fuente_20_de_20_párrafo_20_predeter."><text:span text:style-name="T138">I</text:span></text:span><text:span text:style-name="Fuente_20_de_20_párrafo_20_predeter."><text:span text:style-name="T133">nformació en </text:span></text:span><text:span text:style-name="Fuente_20_de_20_párrafo_20_predeter."><text:span text:style-name="T138">S</text:span></text:span><text:span text:style-name="Fuente_20_de_20_párrafo_20_predeter."><text:span text:style-name="T133">eguretat </text:span></text:span><text:span text:style-name="Fuente_20_de_20_párrafo_20_predeter."><text:span text:style-name="T138">A</text:span></text:span><text:span text:style-name="Fuente_20_de_20_párrafo_20_predeter."><text:span text:style-name="T133">limentària de la Comunitat Valenciana.</text:span></text:span></text:p>
      <text:p text:style-name="P43"><text:span text:style-name="Fuente_20_de_20_párrafo_20_predeter."><text:span text:style-name="T133"/></text:span></text:p>
      <text:p text:style-name="P43"><text:span text:style-name="Fuente_20_de_20_párrafo_20_predeter."><text:span text:style-name="T133">1</text:span></text:span><text:span text:style-name="Fuente_20_de_20_párrafo_20_predeter."><text:span text:style-name="T136">3</text:span></text:span><text:span text:style-name="Fuente_20_de_20_párrafo_20_predeter."><text:span text:style-name="T133">. Projecte de decret de regulació del sistema d'alerta precoç i resposta ràpida en salut pública en l'àmbit de la Comunitat Valenciana. </text:span></text:span></text:p>
      <text:p text:style-name="P43"><text:span text:style-name="Fuente_20_de_20_párrafo_20_predeter."><text:span text:style-name="T133"/></text:span></text:p>
      <text:p text:style-name="P43"><text:span text:style-name="Fuente_20_de_20_párrafo_20_predeter."><text:span text:style-name="T133">1</text:span></text:span><text:span text:style-name="Fuente_20_de_20_párrafo_20_predeter."><text:span text:style-name="T136">4</text:span></text:span><text:span text:style-name="Fuente_20_de_20_párrafo_20_predeter."><text:span text:style-name="T133">. Projecte de decret pel qual s'estableix l'estructura, organització i funcionament dels serveis veterinaris de salut pública.</text:span></text:span></text:p>
      <text:p text:style-name="P43"><text:span text:style-name="Fuente_20_de_20_párrafo_20_predeter."><text:span text:style-name="T133"/></text:span></text:p>
      <text:p text:style-name="P43"><text:span text:style-name="Fuente_20_de_20_párrafo_20_predeter."><text:span text:style-name="T133">1</text:span></text:span><text:span text:style-name="Fuente_20_de_20_párrafo_20_predeter."><text:span text:style-name="T136">5</text:span></text:span><text:span text:style-name="Fuente_20_de_20_párrafo_20_predeter."><text:span text:style-name="T133">. Projecte de decret pel qual s'estructura i organitza la xarxa de laboratoris de salut pública.</text:span></text:span></text:p>
      <text:p text:style-name="P43"><text:span text:style-name="Fuente_20_de_20_párrafo_20_predeter."><text:span text:style-name="T133"/></text:span></text:p>
      <text:p text:style-name="P43"><text:span text:style-name="Fuente_20_de_20_párrafo_20_predeter."><text:span text:style-name="T133">1</text:span></text:span><text:span text:style-name="Fuente_20_de_20_párrafo_20_predeter."><text:span text:style-name="T136">6</text:span></text:span><text:span text:style-name="Fuente_20_de_20_párrafo_20_predeter."><text:span text:style-name="T133">. Projecte de decret pel qual s'estableix un sistema de puntuació i informació al personal consumidor sobre la situació sanitària dels establiments de restauració turística.</text:span></text:span></text:p>
      <text:p text:style-name="P43"><text:span text:style-name="Fuente_20_de_20_párrafo_20_predeter."><text:span text:style-name="T133"/></text:span></text:p>
      <text:p text:style-name="P43"><text:span text:style-name="Fuente_20_de_20_párrafo_20_predeter."><text:span text:style-name="T133">1</text:span></text:span><text:span text:style-name="Fuente_20_de_20_párrafo_20_predeter."><text:span text:style-name="T136">7</text:span></text:span><text:span text:style-name="Fuente_20_de_20_párrafo_20_predeter."><text:span text:style-name="T133">. Projecte de decret pel qual es desenvolupa la Xarxa Valenciana de Biobancs.</text:span></text:span></text:p>
      <text:p text:style-name="P43"><text:span text:style-name="Fuente_20_de_20_párrafo_20_predeter."><text:span text:style-name="T133"/></text:span></text:p>
      <text:p text:style-name="P43"><text:span text:style-name="Fuente_20_de_20_párrafo_20_predeter."><text:span text:style-name="T136">18</text:span></text:span><text:span text:style-name="Fuente_20_de_20_párrafo_20_predeter."><text:span text:style-name="T133">. Projecte de decret pel qual es regulen els criteris de qualitat dels laboratoris clínics de la Comunitat Valenciana. </text:span></text:span></text:p>
      <text:p text:style-name="P43"><text:span text:style-name="Fuente_20_de_20_párrafo_20_predeter."><text:span text:style-name="T133"/></text:span></text:p>
      <text:p text:style-name="P43"><text:span text:style-name="Fuente_20_de_20_párrafo_20_predeter."><text:span text:style-name="T136">19</text:span></text:span><text:span text:style-name="Fuente_20_de_20_párrafo_20_predeter."><text:span text:style-name="T133">. Projecte de decret pel qual es regulen els accessos a la informació sanitària amb finalitat d'investigació sanitària, biomèdica i de salut pública, vigilància de la salut i millora de la gestió sanitària.</text:span></text:span></text:p>
      <text:p text:style-name="P43"><text:span text:style-name="Fuente_20_de_20_párrafo_20_predeter."><text:span text:style-name="T133"/></text:span></text:p>
      <text:p text:style-name="P43"><text:span text:style-name="Fuente_20_de_20_párrafo_20_predeter."><text:span text:style-name="T133">2</text:span></text:span><text:span text:style-name="Fuente_20_de_20_párrafo_20_predeter."><text:span text:style-name="T136">0</text:span></text:span><text:span text:style-name="Fuente_20_de_20_párrafo_20_predeter."><text:span text:style-name="T133">. Projecte de decret pel qual es regulen els comités d'ètica d'investigació.</text:span></text:span></text:p>
      <text:p text:style-name="P43"><text:span text:style-name="Fuente_20_de_20_párrafo_20_predeter."><text:span text:style-name="T133"/></text:span></text:p>
      <text:p text:style-name="P44"><text:span text:style-name="Fuente_20_de_20_párrafo_20_predeter."><text:span text:style-name="T139">2</text:span></text:span><text:span text:style-name="Fuente_20_de_20_párrafo_20_predeter."><text:span text:style-name="T140">1</text:span></text:span><text:span text:style-name="Fuente_20_de_20_párrafo_20_predeter."><text:span text:style-name="T139">. Projecte de decret pel qual es crea i regula la central de compres de la </text:span></text:span><text:span text:style-name="Fuente_20_de_20_párrafo_20_predeter."><text:span text:style-name="T140">c</text:span></text:span><text:span text:style-name="Fuente_20_de_20_párrafo_20_predeter."><text:span text:style-name="T139">onselleria amb competències en matèria de sanitat.</text:span></text:span></text:p>
      <text:p text:style-name="P76"/>
      <text:p text:style-name="P105"/>
      <text:p text:style-name="P105"/>
      <text:p text:style-name="P18">CONSELLERIA D'ECONOMIA SOSTENIBLE, SECTORS PRODUCTIUS, COMERÇ I TREBALL</text:p>
      <text:p text:style-name="P105"/>
      <text:p text:style-name="P52"><text:span text:style-name="T89">Projecte de decret </text:span><text:span text:style-name="T90">legislatiu</text:span><text:span text:style-name="T89">:</text:span></text:p>
      <text:p text:style-name="P57"/>
      <text:p text:style-name="P67">Projecte de decret legislatiu pel qu<text:span text:style-name="T107">al</text:span> s’aprova el text refós de la Llei, de la Generalitat, de <text:span text:style-name="T108">c</text:span>omerç de la Comunitat Valenciana.</text:p>
      <text:p text:style-name="P70"/>
      <text:p text:style-name="P27">Projectes de decret:</text:p>
      <text:p text:style-name="P57"/>
      <text:p text:style-name="P61"><text:span text:style-name="T109">1.</text:span> <text:span text:style-name="T110">Projecte de decret </text:span><text:span text:style-name="T10">de modificació del Decret 81/2014, de 6 de juny, del Consell, pel qual s’aprova el Reglament de la Llei 5/1990, de 7 de juny, de la Generalitat, d’</text:span><text:span text:style-name="T11">e</text:span><text:span text:style-name="T10">stadística de la Comunitat Valenciana.</text:span></text:p>
      <text:p text:style-name="P68"><text:soft-page-break/></text:p>
      <text:p text:style-name="P68"><text:span text:style-name="T107">2. </text:span>Projecte de decret de creació del Registre Autonòmic d'Entitats de Gestió i Modernització d'Àrees Industrials de la Comunitat Valenciana.</text:p>
      <text:p text:style-name="P68"/>
      <text:p text:style-name="P68"><text:span text:style-name="T107">3. </text:span>Projecte de decret pel qu<text:span text:style-name="T107">al</text:span> s’aprova el Reglament de desenvolupament de la Llei 14/2018, <text:span text:style-name="T111">de 5 de juny, </text:span>de la Generalitat, d'<text:span text:style-name="T111">à</text:span>rees <text:span text:style-name="T111">i</text:span>ndustrials de la Comunitat Valenciana.</text:p>
      <text:p text:style-name="P68"/>
      <text:p text:style-name="P68"><text:span text:style-name="T107">4. </text:span>Projecte de decret pel qual es modifica el Decret 59/2006, <text:span text:style-name="T111">de 5 de maig, del Consell,</text:span> de creació de l'Observatori de la Indústria i dels Sectors Econòmics Valencians.</text:p>
      <text:p text:style-name="P68"/>
      <text:p text:style-name="P68"><text:span text:style-name="T107">5. </text:span>Projecte de decret pel qual es modifica el Pla Eòlic de la Comunitat Valenciana.</text:p>
      <text:p text:style-name="P68"/>
      <text:p text:style-name="P61"><text:span text:style-name="T12">6. </text:span><text:span text:style-name="T10">Projecte de decret </text:span><text:span text:style-name="T12">p</text:span><text:span text:style-name="T10">el qual es regula l’autorització, posada en funcionament i inscripció als registres específics de les instal</text:span><text:span text:style-name="T12">·</text:span><text:span text:style-name="T10">lacions de generació elèctrica a partir de en</text:span><text:span text:style-name="T13">e</text:span><text:span text:style-name="T10">rgia eòlica de mitjana i xicoteta potència, con</text:span><text:span text:style-name="T12">n</text:span><text:span text:style-name="T10">ectada a la xarxa i en règim d’autoconsum.</text:span></text:p>
      <text:p text:style-name="P68"/>
      <text:p text:style-name="P68"><text:span text:style-name="T107">7. </text:span>Projecte de decret sobre procediment d’autorització d’instal<text:span text:style-name="T107">·</text:span>lacions de producció, transport i distribució d’energia elèctrica competència de la Generalitat.</text:p>
      <text:p text:style-name="P68"/>
      <text:p text:style-name="P68"><text:span text:style-name="T107">8. </text:span>Projecte de decret pel qu<text:span text:style-name="T107">al</text:span> es desenvolupen diversos aspectes en matèria de distribució d'energia elèctrica per a la millora de la informació disponible de les xarxes elèctriques i de les actuacions de les empreses subministradores en relació amb els consumidors.</text:p>
      <text:p text:style-name="P68"/>
      <text:p text:style-name="P68"><text:span text:style-name="T107">9. </text:span>Projecte de decret <text:span text:style-name="T107">p</text:span>el qual s'estableixen disposicions especials per al desenvolupament sostenible, adequació i restauració d'activitats mineres <text:span text:style-name="T111">a</text:span> la Comunitat Valenciana.</text:p>
      <text:p text:style-name="P68"/>
      <text:p text:style-name="P68"><text:span text:style-name="T107">10. </text:span>Projecte de decret pel qual s’aprova el Reglament de desenvolupament de la Llei 19/2018, de 1<text:span text:style-name="T112">3</text:span> de juliol, de la Generalitat, d’acceleració de la inversió a projectes prioritaris.</text:p>
      <text:p text:style-name="P68"/>
      <text:p text:style-name="P68"><text:span text:style-name="T107">11. </text:span>Projecte de decret pel qual s'aprova el Reglament de l'Observatori de Comerç Sostenible i el Consum Responsable.</text:p>
      <text:p text:style-name="P68"/>
      <text:p text:style-name="P68"><text:span text:style-name="T107">12. </text:span>Projecte de decret pel qual es regula el procediment administratiu en relació amb els preus dels serveis públics municipals subjectes a aprovació per la Generalitat.</text:p>
      <text:p text:style-name="P68"/>
      <text:p text:style-name="P68"><text:span text:style-name="T107">13. </text:span>Projecte de decret pel qual es <text:span text:style-name="T113">r</text:span>eglamenten els procediments administratius referits a la fixació d’horaris i dies amb obertura comercial.</text:p>
      <text:p text:style-name="P68"/>
      <text:p text:style-name="P68"><text:span text:style-name="T107">14. </text:span>Projecte de decret <text:span text:style-name="T111">del </text:span>Pla d’Acció Territorial Sectorial del Comerç de la Comunitat Valenciana (PATSECOVA).</text:p>
      <text:p text:style-name="P68"/>
      <text:p text:style-name="P62"><text:span text:style-name="T12">15. </text:span><text:span text:style-name="T9">Projecte de decret pel qual es modifica el Reglament d'</text:span><text:span text:style-name="T11">o</text:span><text:span text:style-name="T9">rganització i </text:span><text:span text:style-name="T11">f</text:span><text:span text:style-name="T9">uncionament de l'Institut Valencià de Competitivitat Empresarial (IVACE), aprovat pe</text:span><text:span text:style-name="T12">l</text:span><text:span text:style-name="T9"> Decret 4/2013, de 4 de gener, del Consell.</text:span></text:p>
      <text:p text:style-name="P68"/>
      <text:p text:style-name="P77"/>
      <text:p text:style-name="P77"/>
      <text:p text:style-name="P78"/>
      <text:p text:style-name="P107"/>
      <text:p text:style-name="P90"><text:span text:style-name="T85">CONSELLERIA D'</text:span><text:span text:style-name="T86">AGRICULTURA, MEDI AMBIENT, CANVI CLIMÀTIC I DESENVOLUPAMENT RURAL</text:span><text:span text:style-name="T114"> </text:span></text:p>
      <text:p text:style-name="P74"/>
      <text:p text:style-name="P29">Avantprojectes de llei<text:span text:style-name="T5">:</text:span></text:p>
      <text:p text:style-name="P60"><text:soft-page-break/></text:p>
      <text:p text:style-name="P71">1. Avantprojecte de llei sobre protecció, benestar i possessió d'animals de companyia.</text:p>
      <text:p text:style-name="P71"/>
      <text:p text:style-name="P71">2. Avantprojecte de llei de qualitat agroalimentària de la Comunitat Valenciana.</text:p>
      <text:p text:style-name="P71"/>
      <text:p text:style-name="P71">3. Avantprojecte de llei per a la generació i aplicació de coneixement i desenvolupament sostenible agroalimentari.</text:p>
      <text:p text:style-name="P71"/>
      <text:p text:style-name="P71">4. Avantprojecte de llei de creació del Consell Agrari de la Comunitat Valenciana i participació de les organitzacions professionals agràries.</text:p>
      <text:p text:style-name="P71"/>
      <text:p text:style-name="P71">5. Avantprojecte de llei d’<text:span text:style-name="T115">a</text:span>valuació d’<text:span text:style-name="T115">i</text:span>mpacte <text:span text:style-name="T115">a</text:span>mbiental de la Comunitat Valenciana.</text:p>
      <text:p text:style-name="P71"/>
      <text:p text:style-name="P71">6. <text:s/>Avantprojecte de llei de <text:span text:style-name="T115">p</text:span>esca <text:span text:style-name="T115">c</text:span>ontinental.</text:p>
      <text:p text:style-name="P71"/>
      <text:p text:style-name="P71">7. Avantprojecte de llei de modificació de la Llei 3/2014, d'11 de juliol, de la Generalitat, de <text:span text:style-name="T115">v</text:span>ies <text:span text:style-name="T115">p</text:span>e<text:span text:style-name="T116">c</text:span>uàries de la Comunitat Valenciana.</text:p>
      <text:p text:style-name="P71"/>
      <text:p text:style-name="P71">8. Avantprojecte de llei de <text:span text:style-name="T115">p</text:span>rotecció d’<text:span text:style-name="T115">e</text:span>spais <text:span text:style-name="T115">n</text:span>aturals de la Comunitat Valenciana.</text:p>
      <text:p text:style-name="P71"/>
      <text:p text:style-name="P30">Projectes de decret:</text:p>
      <text:p text:style-name="P53"/>
      <text:p text:style-name="P69">1. Projecte de decret de revisió i modificació del Decret 200/2004, d’1 d’octubre, del Consell, pel qual es regula la utilització de residus inerts adequats a obres de restauració, condicionament i rebliment, o amb finalitats de construcció.</text:p>
      <text:p text:style-name="P69"/>
      <text:p text:style-name="P69">2. Projecte de decret de millora de la gestió i comarcalització de residus de construcció i demolició (RCD’s) a la Comunitat Valenciana.</text:p>
      <text:p text:style-name="P69"/>
      <text:p text:style-name="P69">3. Projecte de decret d’aprovació de l’Estratègia Valenciana de Canvi Climàtic i Energia.</text:p>
      <text:p text:style-name="P69"/>
      <text:p text:style-name="P69">4. Projecte de decret de modificació del Pla Integral de Residus de la Comunitat Valenciana (PIR-CV).</text:p>
      <text:p text:style-name="P69"/>
      <text:p text:style-name="P69">5. Projecte de decret pel qual s'estableixen les condicions i els requisits per a l'acreditació de les associacions, agrupacions de voluntariat i del personal voluntari col·laborador en la prevenció d'incendis forestals a la Comunitat Valenciana.</text:p>
      <text:p text:style-name="P69"/>
      <text:p text:style-name="P69">6. Projecte decret de modificació del Decret 98/1995, de 16 de maig, <text:span text:style-name="T116">del Consell, </text:span>pel qual s'aprova el <text:span text:style-name="T115">R</text:span>eglament de la Llei 3/1993, de 9 de desembre, <text:span text:style-name="T117">de la Generalitat,</text:span> <text:span text:style-name="T115">f</text:span>orestal de la Comunitat Valenciana, en asp<text:span text:style-name="T118">ec</text:span>tes relacionats amb la prevenció d'incendis forestals.</text:p>
      <text:p text:style-name="P69"/>
      <text:p text:style-name="P69">7. Projecte de decret pel qual es desenvolupa la figura de Zona d’Actuació Urgent (ZAU), conforme l’article 24 de la Llei 3/1993, de 9 de desembre, <text:span text:style-name="T115">de la Generalitat,</text:span> <text:span text:style-name="T115">f</text:span>orestal de la Comunitat Valenciana, s’estableix el procediment de declaració i execució, i es modifiquen i actualitzen les ZAU en vigor.</text:p>
      <text:p text:style-name="P69"/>
      <text:p text:style-name="P69">8. Projecte de decret de creació del Consell A<text:span text:style-name="T119">s</text:span>sessor de Pesca. </text:p>
      <text:p text:style-name="P69"/>
      <text:p text:style-name="P69">9. Projecte de decret sobre ordenació del marisqueig.</text:p>
      <text:p text:style-name="P69"/>
      <text:p text:style-name="P69">10. Projecte de decret sobre regulació de l'aqüicultura.</text:p>
      <text:p text:style-name="P69"/>
      <text:p text:style-name="P69">11. Projecte de decret pel qual <text:span text:style-name="T116">s’</text:span>habiliten veterinaris per als espectacles taurins ‘’bous al carre<text:span text:style-name="T120">r</text:span>’’.</text:p>
      <text:p text:style-name="P69"/>
      <text:p text:style-name="P69">12. Projecte de decret d'aprovació del Pla d'Ordenació dels Recursos Naturals, Pla Rector d'Ús i Gestió i normes de gestió dels espais de la Xarxa Natura 2000 de la Serra Escalona i el seu entorn.</text:p>
      <text:p text:style-name="P69"/>
      <text:p text:style-name="P69">13. Projecte de decret de declaració del Monument Natural del Cabeço de la Sal-el Pinós.</text:p>
      <text:p text:style-name="P69"/>
      <text:p text:style-name="P69">14. Projecte de decret de revisió i modificació del Pla d'Ordenació dels Recursos Naturals i aprovació del Pla Rector d'Ús i Gestió del Parc Natural del Túria.</text:p>
      <text:p text:style-name="P69"><text:soft-page-break/></text:p>
      <text:p text:style-name="P69">15. Projecte de decret de revisió i modificació del Pla d'Ordenació dels Recursos Naturals de la Marjal de Pego-Oliva i aprovació del Pla Rector d'Ús i Gestió.</text:p>
      <text:p text:style-name="P69"/>
      <text:p text:style-name="P69">16. Projecte de decret de revisió del règim jurídic del Parc Natural de l'Albufera.</text:p>
      <text:p text:style-name="P69"/>
      <text:p text:style-name="P69">17. Projecte de decret de revisió i modificació del Pla d'Ordenació dels Recursos Naturals i Pla Rector d'Ús i Gestió del Parc Natural de l'Albufera.</text:p>
      <text:p text:style-name="P69"/>
      <text:p text:style-name="P69">18. Projecte de decret de revisió i modificació del Pla d'Ordenació dels Recursos Naturals i Pla Rector d'Ús i Gestió del Parc Natural de la Serra Calderona.</text:p>
      <text:p text:style-name="P69"/>
      <text:p text:style-name="P69">19. Projecte de decret d'aprovació del Pla Rector d'Ús i Gestió del Parc Natural del Fondo.</text:p>
      <text:p text:style-name="P69"/>
      <text:p text:style-name="P69">20. Projecte de decret de revisió del Pla Rector d'Ús i Gestió del Parc Natural de les Salines de Santa Pola.</text:p>
      <text:p text:style-name="P69"/>
      <text:p text:style-name="P69">21. Projecte de decret de modificació i revisió del Pla d'Ordenació dels Recursos Naturals de Chera-Sot de Chera i inici del Pla Rector d'Ús i Gestió de Chera-Sot de Chera.</text:p>
      <text:p text:style-name="P69"/>
      <text:p text:style-name="P69">22. Projecte de decret d'aprovació del Pla Rector d'Ús i Gestió del Parc Natural de la Serra Gelada.</text:p>
      <text:p text:style-name="P69"/>
      <text:p text:style-name="P69">23. Projecte de decret de revisió i modificació del Pla d'Ordenació dels Recursos Naturals i aprovació del Pla Rector d'Ús i Gestió del Parc Natural de Penyagolosa.</text:p>
      <text:p text:style-name="P69"/>
      <text:p text:style-name="P69">24. Projecte de decret de revisió i modificació del Pla d'Ordenació dels Recursos Naturals i aprovació del Pla Rector d'Ús i Gestió del Parc Natural de la Tinença de Benifassà.</text:p>
      <text:p text:style-name="P69"/>
      <text:p text:style-name="P69">25. Projecte de decret d'aprovació del Pla Rector d'Ús i Gestió del Parc Natural de Puebla de San Miguel.</text:p>
      <text:p text:style-name="P69"/>
      <text:p text:style-name="P69">26. Projecte de decret de declaració del Paratge Natural Municipal del<text:span text:style-name="T20"> </text:span><text:span text:style-name="T118">Be</text:span>c <text:span text:style-name="T118">de</text:span><text:span text:style-name="T20"> </text:span>l'Àguila, a Mutxamel.</text:p>
      <text:p text:style-name="P69"/>
      <text:p text:style-name="P69">27. Projecte de decret de declaració del Paratge Natural Municipal Zones Humides de Barchel, a Chelva.</text:p>
      <text:p text:style-name="P69"/>
      <text:p text:style-name="P69">28. Projecte de decret de declaració del Paratge Natural Municipal Clots de la Sal i Muntanya del Queixal, a Novelda.</text:p>
      <text:p text:style-name="P69"/>
      <text:p text:style-name="P69">29. Projecte de decret de declaració del Paratge Natural Municipal d'El Peloto, a Casas Bajas.</text:p>
      <text:p text:style-name="P69"/>
      <text:p text:style-name="P69">30. Projecte de decret de declaració del Paratge Natural Municipal Los Picachos, a Benagéber.</text:p>
      <text:p text:style-name="P69"/>
      <text:p text:style-name="P69">31. Projecte de decret de declaració del Paratge Natural Municipal de La Caballera, a Titaguas.</text:p>
      <text:p text:style-name="P69"/>
      <text:p text:style-name="P69">32. Projecte de decret de declaració del Paratge Natural Municipal Bosc de Ribera, <text:span text:style-name="T121">a </text:span>Algemesí.</text:p>
      <text:p text:style-name="P69"/>
      <text:p text:style-name="P69">33. Projecte de decret de declaració del Paratge Natural Municipal El Pantano, <text:span text:style-name="T121">d’</text:span>Elda-Petrer.</text:p>
      <text:p text:style-name="P69"/>
      <text:p text:style-name="P69">34. Projecte de decret de declaració del Paratge Natural Municipal <text:span text:style-name="T122">de l</text:span>a Serra i el Cap de Santa Pola, <text:span text:style-name="T121">a </text:span>Santa Pola.</text:p>
      <text:p text:style-name="P69"><text:soft-page-break/></text:p>
      <text:p text:style-name="P69">35. Projecte de decret de declaració del Paratge Natural Municipal <text:span text:style-name="T122">de</text:span> <text:span text:style-name="T121">l</text:span>'Assut, <text:span text:style-name="T121">a </text:span>Antella.</text:p>
      <text:p text:style-name="P69"/>
      <text:p text:style-name="P69">36. Projecte de decret de declaració del Monument Natural Límit K-T Capa Negra d'Agost.</text:p>
      <text:p text:style-name="P69"/>
      <text:p text:style-name="P69">37. Projecte de decret pel qual es declara Paratge Natural Municipal l’enclavament denominat Romeu, al terme municipal de Sagunt.</text:p>
      <text:p text:style-name="P69"/>
      <text:p text:style-name="P69">38. Projecte de decret de desenvolupament de la <text:span text:style-name="T115">L</text:span>lei 13/2004, de 27 de desembre, de la Generalitat, de <text:span text:style-name="T115">c</text:span>aça de la Comunitat Valenciana.</text:p>
      <text:p text:style-name="P69"/>
      <text:p text:style-name="P69">39. Projecte de decret pel qual es declaren com a Zones Especials de Conservació (ZEC) els Llocs d'Importància Comunitària (LIC) Alt Palància, Curs Mitjà del Riu Palància, Serra de Corbera, Serres del Mondúver i Marxuquera, Marjal de la Safor i Dunes de la Safor, i s'aprova la norma de gestió d’<text:span text:style-name="T121">aquestes</text:span> ZEC i de la ZEPA Mondúver-Marjal de la Safor.</text:p>
      <text:p text:style-name="P69"/>
      <text:p text:style-name="P69">40. Projecte de decret d'aprovació de l<text:span text:style-name="T121">e</text:span>s Normes de Gestió de l'Espai Natura 2000 Corbera-Monduver-Safor.</text:p>
      <text:p text:style-name="P69"/>
      <text:p text:style-name="P69">41. Projecte de decret pel qual es declaren com a Zones Especials de Conservació (ZEC) els Llocs d'Importància Comunitària (LIC) <text:span text:style-name="T121">e</text:span>ls Alforins <text:span text:style-name="T115">i </text:span>Sierra del Mugrón, i s'aprova la norma de gestió d’<text:span text:style-name="T121">aquestes </text:span>ZEC i de les ZEPA <text:span text:style-name="T121">e</text:span>ls Alforins, Meca-Mugrón-Sant Benito i Moratillas-Almela.</text:p>
      <text:p text:style-name="P69"/>
      <text:p text:style-name="P66"><text:span text:style-name="T16">42. Projecte de decret pel qual es regulen competències de la Generalitat relatives al Protocol de Nagoya del Conveni de la Diversitat Biològica, en aspectes relatius a les col·leccions </text:span><text:span text:style-name="T3">ex situ</text:span><text:span text:style-name="T16"> de material biològic.</text:span></text:p>
      <text:p text:style-name="P99"/>
      <text:p text:style-name="P75"/>
      <text:p text:style-name="P106"/>
      <text:p text:style-name="P106"/>
      <text:p text:style-name="P106"/>
      <text:p text:style-name="P55"><text:span text:style-name="T83">CONSELLERIA D'</text:span><text:span text:style-name="T84">HABITATGE, OBRES PÚBLIQUES I VERTEBRACIÓ DEL TERRITORI</text:span></text:p>
      <text:p text:style-name="P106"/>
      <text:p text:style-name="P28">Avantprojecte de llei<text:span text:style-name="T123">:</text:span></text:p>
      <text:p text:style-name="P64"/>
      <text:p text:style-name="P63"><text:span text:style-name="T124">Avantprojecte de llei </text:span><text:span text:style-name="T125">de r</text:span><text:span text:style-name="T124">eforma de la </text:span><text:span text:style-name="T126">L</text:span><text:span text:style-name="T124">lei </text:span><text:span text:style-name="T126">1/1998, de 5 de maig, de la Generalitat, </text:span><text:span text:style-name="T124"><text:s/>d'accessibilitat i supressió de barreres arquitectòniques, urbanístiques i de la comunicació.</text:span></text:p>
      <text:p text:style-name="P64"/>
      <text:p text:style-name="P27">Projectes de decret: </text:p>
      <text:p text:style-name="P63"/>
      <text:p text:style-name="P63">1. Projecte de decret pel qual es regula el <text:span text:style-name="T127">d</text:span>ret d’adquisició preferent en matèria d'<text:span text:style-name="T127">h</text:span>abitatge i <text:span text:style-name="T127">s</text:span>òl.</text:p>
      <text:p text:style-name="P63"/>
      <text:p text:style-name="P63">2. Projecte de decret pel qual es crea i regula la xarxa de mediació en <text:span text:style-name="T127">m</text:span>atèria d'<text:span text:style-name="T127">h</text:span>abitatge.</text:p>
      <text:p text:style-name="P63"/>
      <text:p text:style-name="P63">3. Projecte de decret pel qual es modifica el <text:span text:style-name="T128">R</text:span>eglament d'habitatges de protecció pública.</text:p>
      <text:p text:style-name="P63"/>
      <text:p text:style-name="P63">4. Projecte de decret pel qual s'aprova el Catàleg del Sistema Viari de la Comunitat Valenciana.</text:p>
      <text:p text:style-name="P63"/>
      <text:p text:style-name="P63">5. Projecte de decret pel qual s'aprova <text:span text:style-name="T127">el R</text:span>eglament de de<text:span text:style-name="T129">senvolup</text:span>ament de la <text:span text:style-name="T127">r</text:span>eforma de la <text:span text:style-name="T126">L</text:span><text:span text:style-name="T124">lei </text:span><text:span text:style-name="T126">1/1998, de 5 de maig, de la Generalitat,</text:span> d'accessibilitat i supressió de barreres arqu<text:span text:style-name="T130">i</text:span>tectòniques, urbanístiques i de la comunicació.</text:p>
      <text:p text:style-name="P63"/>
      <text:p text:style-name="P63">6. Projecte de decret pel qual s'aprova <text:span text:style-name="T127">el R</text:span>eglament de des<text:span text:style-name="T129">envolup</text:span>ament de la <text:span text:style-name="T127">L</text:span>lei 9/2009, de 20 de novembre, <text:span text:style-name="T129">de la Generalitat, </text:span>d'accessibilitat universal al Sistema de Transports de la Comunitat Valenciana.</text:p>
      <text:p text:style-name="P63"/>
      <text:p text:style-name="P63"><text:span text:style-name="T127">7. </text:span>Projecte de decret pel qual s'aprova l'Estatut de l'Agència Valenciana de Seguretat Ferroviària.</text:p>
      <text:p text:style-name="P63"/>
      <text:p text:style-name="P63">8. Projecte de decret pel qual s'aprova <text:span text:style-name="T127">el </text:span>Pla d'Acció Territorial de les Àrees Metropolitanes d'Alacant i Elx.</text:p>
      <text:p text:style-name="P63"><text:soft-page-break/></text:p>
      <text:p text:style-name="P63">9. Projecte de decret pel qual s'aprova <text:span text:style-name="T127">el </text:span>Pla d'Acció Territorial de Castelló.</text:p>
      <text:p text:style-name="P63"/>
      <text:p text:style-name="P63">10. Projecte de decret pel qual s'aprova <text:span text:style-name="T127">el </text:span>Pla d'Acció Territorial de l'Àrea Metropolitana de València.</text:p>
      <text:p text:style-name="P63"/>
      <text:p text:style-name="P11"/>
      <text:p text:style-name="P11"/>
      <text:p text:style-name="P95"/>
      <text:p text:style-name="P95"/>
      <text:p text:style-name="P17">CONSELLERIA DE TRANSPARÈNCIA, RESPONSABILITAT SOCIAL, PARTICIPACIÓ I COOPERACIÓ</text:p>
      <text:p text:style-name="P73"/>
      <text:p text:style-name="P25">Avantprojecte de llei <text:span text:style-name="T123">:</text:span></text:p>
      <text:p text:style-name="P54"/>
      <text:p text:style-name="P56"><text:span text:style-name="T14">Avantprojecte de </text:span><text:span text:style-name="T15">l</text:span><text:span text:style-name="T14">lei </text:span><text:span text:style-name="T55">de </text:span><text:span text:style-name="T56">g</text:span><text:span text:style-name="T55">overn </text:span><text:span text:style-name="T56">o</text:span><text:span text:style-name="T55">bert de la Comunitat Valenciana.</text:span></text:p>
      <text:p text:style-name="P50"/>
      <text:p text:style-name="P26">Projectes de decret:</text:p>
      <text:p text:style-name="P51"/>
      <text:p text:style-name="P59"><text:span text:style-name="T131">1</text:span>. <text:span text:style-name="T45">Projecte de </text:span><text:span text:style-name="T46">d</text:span><text:span text:style-name="T45">ecret</text:span><text:span text:style-name="T47"> </text:span><text:span text:style-name="T48">de</text:span><text:span text:style-name="T47"> desenvolup</text:span><text:span text:style-name="T48">ament de</text:span><text:span text:style-name="T47"> la Llei </text:span><text:span text:style-name="T49">25/2018</text:span><text:span text:style-name="T47">, </text:span><text:span text:style-name="T49">de 10 de desembre, </text:span><text:span text:style-name="T47">de la Generalitat, reguladora de l'activitat dels grups d’inter</text:span><text:span text:style-name="T49">és </text:span><text:span text:style-name="T47">de la Comunitat Valenciana.</text:span></text:p>
      <text:p text:style-name="P39"/>
      <text:p text:style-name="P72"><text:span text:style-name="T132">2. </text:span>Projecte de <text:span text:style-name="T132">d</text:span>ecret pel qual s'estableix la política de privacitat de la Generalitat. </text:p>
      <text:p text:style-name="P41"/>
      <text:p text:style-name="P59"><text:span text:style-name="T50">3</text:span><text:span text:style-name="T48">. </text:span><text:span text:style-name="T47">Projecte de </text:span><text:span text:style-name="T48">d</text:span><text:span text:style-name="T47">ecret pel qual s'estableix l'organització de la seguretat de la informació i de la protecció de dades de la Generalitat. </text:span></text:p>
      <text:p text:style-name="P39"/>
      <text:p text:style-name="P59"><text:span text:style-name="T50">4</text:span><text:span text:style-name="T48">. </text:span><text:span text:style-name="T47">Projecte de </text:span><text:span text:style-name="T48">d</text:span><text:span text:style-name="T47">ecret de desenvolupament de la Llei 22/2018, de 6 de novembre, </text:span><text:span text:style-name="T51">de la Generalitat,</text:span><text:span text:style-name="T47"> d'</text:span><text:span text:style-name="T52">I</text:span><text:span text:style-name="T47">nspecció </text:span><text:span text:style-name="T52">G</text:span><text:span text:style-name="T47">eneral de </text:span><text:span text:style-name="T52">S</text:span><text:span text:style-name="T47">er</text:span><text:span text:style-name="T48">ve</text:span><text:span text:style-name="T47">is i del sistema d'alertes per a la prevenció de males pràctiques en l'</text:span><text:span text:style-name="T51">A</text:span><text:span text:style-name="T47">dministració de la </text:span><text:span text:style-name="T51">G</text:span><text:span text:style-name="T47">eneralitat i el seu sector públic instrumental.</text:span></text:p>
      <text:p text:style-name="P39"/>
      <text:p text:style-name="P59"><text:span text:style-name="T50">5</text:span><text:span text:style-name="T48">. </text:span><text:span text:style-name="T47">Projecte de </text:span><text:span text:style-name="T48">d</text:span><text:span text:style-name="T47">ecret pel qual es crea i regula el canal segur per a la presentació de denúncies.</text:span></text:p>
      <text:p text:style-name="P39"/>
      <text:p text:style-name="P59"><text:span text:style-name="T50">6</text:span><text:span text:style-name="T48">. </text:span><text:span text:style-name="T47">Projecte de </text:span><text:span text:style-name="T53">d</text:span><text:span text:style-name="T47">ecret pel qual es regula la composició i </text:span><text:span text:style-name="T53">el</text:span><text:span text:style-name="T47"> règim de funcionament de la Comissió Interdepartamental per a la Prevenció d’Irregularitats i Males Pràctiques.</text:span></text:p>
      <text:p text:style-name="P39"/>
      <text:p text:style-name="P59"><text:span text:style-name="T50">7</text:span><text:span text:style-name="T48">. </text:span><text:span text:style-name="T47">Projecte de </text:span><text:span text:style-name="T48">d</text:span><text:span text:style-name="T47">ecret que substituirà al Decret 191/2014, de 14 de novembre, del Consell, pel qual es regula l’atenció a la ciutadania, el registre d’entrada i eixida d’escrits, i l’ordenació de les oficines de registre en l’Administració de la Generalitat.</text:span></text:p>
      <text:p text:style-name="P39"/>
      <text:p text:style-name="P59"><text:span text:style-name="T50">8</text:span><text:span text:style-name="T48">. </text:span><text:span text:style-name="T47">Projecte de </text:span><text:span text:style-name="T48">d</text:span><text:span text:style-name="T47">ecret pel qual es regula el Registre d'Agents de la Cooperació Internacional al Desenvolupament. </text:span></text:p>
      <text:p text:style-name="P39"/>
      <text:p text:style-name="P59"><text:span text:style-name="T50">9</text:span><text:span text:style-name="T48">. </text:span><text:span text:style-name="T47">Projecte de </text:span><text:span text:style-name="T48">d</text:span><text:span text:style-name="T47">ecret de desenvolupament de la Llei de </text:span><text:span text:style-name="T54">c</text:span><text:span text:style-name="T47">ooperació de la Comunitat Valenciana en l’àmbit de la cooperació internacional al desenvolupament.</text:span></text:p>
      <text:p text:style-name="P39"/>
      <text:p text:style-name="P72"><text:span text:style-name="T62">10. </text:span><text:span text:style-name="T63">Projecte de </text:span><text:span text:style-name="T62">d</text:span><text:span text:style-name="T63">ecret pel qual es desenvolupa la Llei 18/2018, </text:span><text:span text:style-name="T64">de 13</text:span><text:span text:style-name="T63"> </text:span><text:span text:style-name="T64">de juliol, de la Generalitat, per al foment de la responsabilitat social, </text:span><text:span text:style-name="T63">sobre </text:span><text:span text:style-name="T65">la </text:span><text:span text:style-name="T63">incorporació de clàusules de responsabilitat social i de transparència en la contractació pública i en les convocatòries d'ajudes i subvencions. </text:span></text:p>
      <text:p text:style-name="P39"/>
      <text:p text:style-name="P59"><text:span text:style-name="T50">11</text:span><text:span text:style-name="T48">. </text:span><text:span text:style-name="T47">Projecte de </text:span><text:span text:style-name="T48">d</text:span><text:span text:style-name="T47">ecret pel qual s'aprova el </text:span><text:span text:style-name="T53">Reglament</text:span><text:span text:style-name="T47"> d'organització i funcionament del Consell Valencià de Responsabilitat Social.</text:span></text:p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Georgia" svg:font-family="Georgia" style:font-family-generic="roman"/>
    <style:font-face style:name="Roboto1" svg:font-family="Roboto" style:font-family-generic="roman"/>
    <style:font-face style:name="Arial1" svg:font-family="Arial" style:font-family-generic="system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oboto" svg:font-family="Roboto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aramond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size-asian="12pt" style:font-name-complex="Mangal1" style:font-family-complex="Mang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cta3" style:family="paragraph" style:parent-style-name="Standard">
      <style:paragraph-properties fo:line-height="0.706cm" fo:text-align="justify" style:justify-single-word="false" fo:orphans="0" fo:widows="0">
        <style:tab-stops>
          <style:tab-stop style:position="1.251cm"/>
        </style:tab-stops>
      </style:paragraph-properties>
      <style:text-properties fo:language="es" fo:country="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5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035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svg:height="0.275cm" fo:margin-left="0cm" fo:margin-right="0cm" fo:margin-top="0.499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1.63cm" fo:margin-bottom="0.905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5cm" fo:margin-left="0cm" fo:margin-right="0cm" fo:margin-bottom="0.499cm" style:dynamic-spacing="false"/>
      </style:header-style>
      <style:footer-style>
        <style:header-footer-properties svg:height="1.109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3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s/><draw:frame draw:style-name="Mfr1" draw:name="Imagen2" text:anchor-type="as-char" svg:width="4.927cm" svg:height="2.15cm" draw:z-index="0"><draw:image xlink:href="Pictures/1000020000000246000000FE82858555BCCBB5B6.png" xlink:type="simple" xlink:show="embed" xlink:actuate="onLoad" loext:mime-type="image/png"/></draw:frame><text:s/><draw:frame draw:style-name="Mfr1" draw:name="Imagen3" text:anchor-type="as-char" svg:width="4.927cm" svg:height="2.15cm" draw:z-index="0"><draw:image xlink:href="Pictures/1000020000000246000000FE82858555BCCBB5B6.png" xlink:type="simple" xlink:show="embed" xlink:actuate="onLoad" loext:mime-type="image/png"/></draw:frame><text:s/><draw:frame draw:style-name="Mfr1" draw:name="Imagen1" text:anchor-type="as-char" svg:width="4.927cm" svg:height="2.15cm" draw:z-index="0"><draw:image xlink:href="Pictures/1000020000000246000000FE82858555BCCBB5B6.png" xlink:type="simple" xlink:show="embed" xlink:actuate="onLoad" loext:mime-type="image/png"/></draw:frame></text:p>
      </style:header>
      <style:header-first>
        <text:p text:style-name="Header_20_left"/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Footer"/>
      </style:footer-first>
    </style:master-page>
    <style:master-page style:name="First_20_Page" style:display-name="First Page" style:page-layout-name="Mpm2" style:next-style-name="Left_20_Page">
      <style:header>
        <text:p text:style-name="MP1"><draw:frame draw:style-name="Mfr1" draw:name="Imagen4" text:anchor-type="as-char" svg:width="4.173cm" svg:height="1.998cm" draw:z-index="0"><draw:image xlink:href="Pictures/10000000000001ED000000ECCEF8BDCC942CDF03.png" xlink:type="simple" xlink:show="embed" xlink:actuate="onLoad" loext:mime-type="image/png"/></draw:frame></text:p>
      </style:header>
      <style:header-left>
        <text:p text:style-name="Header_20_left"/>
      </style:header-left>
      <style:footer>
        <text:p text:style-name="MP2"/>
      </style:footer>
    </style:master-page>
    <style:master-page style:name="Left_20_Page" style:display-name="Left Page" style:page-layout-name="Mpm3" style:next-style-name="Right_20_Page">
      <style:header>
        <text:p text:style-name="MP3"/>
      </style:header>
      <style:footer>
        <text:p text:style-name="MP4"><text:page-number text:select-page="current">12</text:page-number></text:p>
      </style:footer>
    </style:master-page>
    <style:master-page style:name="Right_20_Page" style:display-name="Right Page" style:page-layout-name="Mpm4" style:next-style-name="Left_20_Page">
      <style:header>
        <text:p text:style-name="MP5"><draw:frame draw:style-name="Mfr1" draw:name="Imagen5" text:anchor-type="as-char" svg:width="4.927cm" svg:height="2.15cm" draw:z-index="5"><draw:image xlink:href="Pictures/1000020000000246000000FE82858555BCCBB5B6.png" xlink:type="simple" xlink:show="embed" xlink:actuate="onLoad" loext:mime-type="image/png"/></draw:frame></text:p>
      </style:header>
      <style:footer>
        <text:p text:style-name="MP4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1T11:02:17.45</meta:creation-date>
    <dc:date>2019-01-23T12:19:26.348000000</dc:date>
    <meta:editing-duration>PT14H36M11S</meta:editing-duration>
    <meta:editing-cycles>301</meta:editing-cycles>
    <meta:generator>LibreOffice/5.4.6.2$Windows_x86 LibreOffice_project/4014ce260a04f1026ba855d3b8d91541c224eab8</meta:generator>
    <meta:print-date>2018-12-11T14:49:38.656000000</meta:print-date>
    <dc:creator>MDUixera </dc:creator>
    <meta:document-statistic meta:table-count="0" meta:image-count="5" meta:object-count="0" meta:page-count="13" meta:paragraph-count="253" meta:word-count="5249" meta:character-count="33768" meta:non-whitespace-character-count="28740"/>
    <meta:user-defined meta:name="Información 1"/>
    <meta:user-defined meta:name="Información 2"/>
    <meta:user-defined meta:name="Información 3"/>
    <meta:user-defined meta:name="Información 4"/>
  </office:meta>
</office:document-meta>
</file>