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4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1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Libro4" style:data-style-name="N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Libro4" style:data-style-name="N3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Libro4" style:data-style-name="N3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Libro4" style:data-style-name="N6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je" style:data-style-name="N60">
      <style:table-cell-properties fo:border-top="none" fo:border-bottom="none" fo:border-left="thin solid #000000" fo:border-right="thin solid #000000" fo:background-color="#4F868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Normal_contra_32_compartido" style:data-style-name="N0">
      <style:table-cell-properties fo:border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4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4F868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0">
      <style:table-cell-properties style:vertical-align="middle" fo:background-color="#4F868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vertical-align="middle" fo:background-color="#4F868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FFFFFF" fo:background-color="#4F868E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4F868E" style:cell-protect="none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8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9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98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99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0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1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2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4F868E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Normal_Libro4" style:data-style-name="N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6.72041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23">
            <text:p>EJECUCIÓN POR CAPÍTULOS DE GASTO. EJERCICIO 2018. MES DE ENE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1"/>
          <table:table-cell table:number-columns-repeated="16383" table:style-name="ce1"/>
        </table:table-row>
        <table:table-row table:style-name="ro3">
          <table:table-cell office:value-type="string" table:style-name="ce63">
            <text:p>CAPÍTULO PRESUPUESTARIO</text:p>
          </table:table-cell>
          <table:table-cell office:value-type="string" table:style-name="ce63">
            <text:p>PRESUPUESTO INICIAL</text:p>
          </table:table-cell>
          <table:table-cell office:value-type="string" table:style-name="ce63">
            <text:p>GENERACIONES/ANULACIONES</text:p>
          </table:table-cell>
          <table:table-cell office:value-type="string" table:style-name="ce63">
            <text:p>PRESUPUESTO DEFINITIVO</text:p>
          </table:table-cell>
          <table:table-cell office:value-type="string" table:style-name="ce63">
            <text:p>DISPONIBLE<text:s/></text:p>
          </table:table-cell>
          <table:table-cell office:value-type="string" table:style-name="ce63">
            <text:p>RET.CRÉDITO</text:p>
          </table:table-cell>
          <table:table-cell office:value-type="string" table:style-name="ce63">
            <text:p>FASE "AD"</text:p>
          </table:table-cell>
          <table:table-cell office:value-type="string" table:style-name="ce108">
            <text:p>% AD S/ DEFINITIVO</text:p>
          </table:table-cell>
          <table:table-cell office:value-type="string" table:style-name="ce63">
            <text:p>FASE "OK"</text:p>
          </table:table-cell>
          <table:table-cell office:value-type="string" table:style-name="ce108">
            <text:p>% OK S/ DEFINITIVO</text:p>
          </table:table-cell>
          <table:table-cell office:value-type="string" table:style-name="ce63">
            <text:p>FASE "T"</text:p>
          </table:table-cell>
          <table:table-cell office:value-type="string" table:style-name="ce108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CAP. I "Gastos de Personal"</text:p>
          </table:table-cell>
          <table:table-cell office:value-type="float" office:value="5797270120" table:style-name="ce3">
            <text:p>5.797.270.120</text:p>
          </table:table-cell>
          <table:table-cell office:value-type="float" office:value="676988.06999969482" table:style-name="ce3">
            <text:p>676.988</text:p>
          </table:table-cell>
          <table:table-cell office:value-type="float" office:value="5797947108.0699997" table:style-name="ce3">
            <text:p>5.797.947.108</text:p>
          </table:table-cell>
          <table:table-cell office:value-type="float" office:value="1066957644.3" table:style-name="ce3">
            <text:p>1.066.957.644</text:p>
          </table:table-cell>
          <table:table-cell office:value-type="float" office:value="269499999.99999928" table:style-name="ce3">
            <text:p>269.500.000</text:p>
          </table:table-cell>
          <table:table-cell office:value-type="float" office:value="4461489463.7700005" table:style-name="ce3">
            <text:p>4.461.489.464</text:p>
          </table:table-cell>
          <table:table-cell office:value-type="percentage" office:value="0.76949468158482826" table:style-name="ce4">
            <text:p>76,95%</text:p>
          </table:table-cell>
          <table:table-cell office:value-type="float" office:value="344781776.63" table:style-name="ce3">
            <text:p>344.781.777</text:p>
          </table:table-cell>
          <table:table-cell office:value-type="percentage" office:value="5.9466181771494243E-2" table:style-name="ce4">
            <text:p>5,95%</text:p>
          </table:table-cell>
          <table:table-cell office:value-type="float" office:value="344781776.63" table:style-name="ce3">
            <text:p>344.781.777</text:p>
          </table:table-cell>
          <table:table-cell office:value-type="percentage" office:value="5.9466181771494243E-2" table:style-name="ce4">
            <text:p>5,95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II "Gastos de Funcionamiento"</text:p>
          </table:table-cell>
          <table:table-cell office:value-type="float" office:value="3255255740" table:style-name="ce6">
            <text:p>3.255.255.740</text:p>
          </table:table-cell>
          <table:table-cell office:value-type="float" office:value="0" table:style-name="ce6">
            <text:p>0</text:p>
          </table:table-cell>
          <table:table-cell office:value-type="float" office:value="3255255740" table:style-name="ce6">
            <text:p>3.255.255.740</text:p>
          </table:table-cell>
          <table:table-cell office:value-type="float" office:value="1303937506.26" table:style-name="ce6">
            <text:p>1.303.937.506</text:p>
          </table:table-cell>
          <table:table-cell office:value-type="float" office:value="779282855.92000008" table:style-name="ce6">
            <text:p>779.282.856</text:p>
          </table:table-cell>
          <table:table-cell office:value-type="float" office:value="1168699273.05" table:style-name="ce6">
            <text:p>1.168.699.273</text:p>
          </table:table-cell>
          <table:table-cell office:value-type="percentage" office:value="0.35901918816676442" table:style-name="ce7">
            <text:p>35,90%</text:p>
          </table:table-cell>
          <table:table-cell office:value-type="float" office:value="42406986.170000002" table:style-name="ce6">
            <text:p>42.406.986</text:p>
          </table:table-cell>
          <table:table-cell office:value-type="percentage" office:value="1.3027236431506915E-2" table:style-name="ce7">
            <text:p>1,30%</text:p>
          </table:table-cell>
          <table:table-cell office:value-type="float" office:value="42110307.289999999" table:style-name="ce6">
            <text:p>42.110.307</text:p>
          </table:table-cell>
          <table:table-cell office:value-type="percentage" office:value="1.2936098006849686E-2" table:style-name="ce7">
            <text:p>1,29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III "Gastos Financieros"</text:p>
          </table:table-cell>
          <table:table-cell office:value-type="float" office:value="492878760" table:style-name="ce6">
            <text:p>492.878.760</text:p>
          </table:table-cell>
          <table:table-cell office:value-type="float" office:value="0" table:style-name="ce6">
            <text:p>0</text:p>
          </table:table-cell>
          <table:table-cell office:value-type="float" office:value="492878760" table:style-name="ce6">
            <text:p>492.878.760</text:p>
          </table:table-cell>
          <table:table-cell office:value-type="float" office:value="17066717.41" table:style-name="ce6">
            <text:p>17.066.717</text:p>
          </table:table-cell>
          <table:table-cell office:value-type="float" office:value="26871052.320000019" table:style-name="ce6">
            <text:p>26.871.052</text:p>
          </table:table-cell>
          <table:table-cell office:value-type="float" office:value="448832310.58999997" table:style-name="ce6">
            <text:p>448.832.311</text:p>
          </table:table-cell>
          <table:table-cell office:value-type="percentage" office:value="0.91063431215822721" table:style-name="ce7">
            <text:p>91,06%</text:p>
          </table:table-cell>
          <table:table-cell office:value-type="float" office:value="117272927.64" table:style-name="ce6">
            <text:p>117.272.928</text:p>
          </table:table-cell>
          <table:table-cell office:value-type="percentage" office:value="0.23793463455394182" table:style-name="ce7">
            <text:p>23,79%</text:p>
          </table:table-cell>
          <table:table-cell office:value-type="float" office:value="117166083.68000001" table:style-name="ce6">
            <text:p>117.166.084</text:p>
          </table:table-cell>
          <table:table-cell office:value-type="percentage" office:value="0.23771785921551988" table:style-name="ce7">
            <text:p>23,77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IV "Tranferencias Corrientes"</text:p>
          </table:table-cell>
          <table:table-cell office:value-type="float" office:value="4550595350" table:style-name="ce6">
            <text:p>4.550.595.350</text:p>
          </table:table-cell>
          <table:table-cell office:value-type="float" office:value="0" table:style-name="ce6">
            <text:p>0</text:p>
          </table:table-cell>
          <table:table-cell office:value-type="float" office:value="4550595350" table:style-name="ce6">
            <text:p>4.550.595.350</text:p>
          </table:table-cell>
          <table:table-cell office:value-type="float" office:value="1173428635.98" table:style-name="ce6">
            <text:p>1.173.428.636</text:p>
          </table:table-cell>
          <table:table-cell office:value-type="float" office:value="2056333158.4000001" table:style-name="ce6">
            <text:p>2.056.333.158</text:p>
          </table:table-cell>
          <table:table-cell office:value-type="float" office:value="1258240693.24" table:style-name="ce6">
            <text:p>1.258.240.693</text:p>
          </table:table-cell>
          <table:table-cell office:value-type="percentage" office:value="0.27650023710414068" table:style-name="ce7">
            <text:p>27,65%</text:p>
          </table:table-cell>
          <table:table-cell office:value-type="float" office:value="179283825.33000001" table:style-name="ce6">
            <text:p>179.283.825</text:p>
          </table:table-cell>
          <table:table-cell office:value-type="percentage" office:value="3.9397883472543874E-2" table:style-name="ce7">
            <text:p>3,94%</text:p>
          </table:table-cell>
          <table:table-cell office:value-type="float" office:value="168669491.19999999" table:style-name="ce6">
            <text:p>168.669.491</text:p>
          </table:table-cell>
          <table:table-cell office:value-type="percentage" office:value="3.706536798531207E-2" table:style-name="ce7">
            <text:p>3,71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V "Fondo de contingencia"</text:p>
          </table:table-cell>
          <table:table-cell office:value-type="float" office:value="9000000" table:style-name="ce6">
            <text:p>9.000.000</text:p>
          </table:table-cell>
          <table:table-cell office:value-type="float" office:value="0" table:style-name="ce6">
            <text:p>0</text:p>
          </table:table-cell>
          <table:table-cell office:value-type="float" office:value="9000000" table:style-name="ce6">
            <text:p>9.000.000</text:p>
          </table:table-cell>
          <table:table-cell office:value-type="float" office:value="9000000" table:style-name="ce6">
            <text:p>9.000.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VI "Inversiones Reales"</text:p>
          </table:table-cell>
          <table:table-cell office:value-type="float" office:value="513069600" table:style-name="ce6">
            <text:p>513.069.600</text:p>
          </table:table-cell>
          <table:table-cell office:value-type="float" office:value="0" table:style-name="ce6">
            <text:p>0</text:p>
          </table:table-cell>
          <table:table-cell office:value-type="float" office:value="513069600" table:style-name="ce6">
            <text:p>513.069.600</text:p>
          </table:table-cell>
          <table:table-cell office:value-type="float" office:value="230059864.59999999" table:style-name="ce6">
            <text:p>230.059.865</text:p>
          </table:table-cell>
          <table:table-cell office:value-type="float" office:value="109341263.64000002" table:style-name="ce6">
            <text:p>109.341.264</text:p>
          </table:table-cell>
          <table:table-cell office:value-type="float" office:value="171782478.55000001" table:style-name="ce6">
            <text:p>171.782.479</text:p>
          </table:table-cell>
          <table:table-cell office:value-type="percentage" office:value="0.33481320770125539" table:style-name="ce7">
            <text:p>33,48%</text:p>
          </table:table-cell>
          <table:table-cell office:value-type="float" office:value="95575.86" table:style-name="ce6">
            <text:p>95.576</text:p>
          </table:table-cell>
          <table:table-cell office:value-type="percentage" office:value="1.8628244589038212E-4" table:style-name="ce7">
            <text:p>0,02%</text:p>
          </table:table-cell>
          <table:table-cell office:value-type="float" office:value="95434.21" table:style-name="ce6">
            <text:p>95.434</text:p>
          </table:table-cell>
          <table:table-cell office:value-type="percentage" office:value="1.8600636248961155E-4" table:style-name="ce7">
            <text:p>0,02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VII "Transferencias de Capital"</text:p>
          </table:table-cell>
          <table:table-cell office:value-type="float" office:value="606056830" table:style-name="ce6">
            <text:p>606.056.830</text:p>
          </table:table-cell>
          <table:table-cell office:value-type="float" office:value="0" table:style-name="ce6">
            <text:p>0</text:p>
          </table:table-cell>
          <table:table-cell office:value-type="float" office:value="606056830" table:style-name="ce6">
            <text:p>606.056.830</text:p>
          </table:table-cell>
          <table:table-cell office:value-type="float" office:value="415787358.95999998" table:style-name="ce6">
            <text:p>415.787.359</text:p>
          </table:table-cell>
          <table:table-cell office:value-type="float" office:value="23245339.449999988" table:style-name="ce6">
            <text:p>23.245.339</text:p>
          </table:table-cell>
          <table:table-cell office:value-type="float" office:value="167024131.59" table:style-name="ce6">
            <text:p>167.024.132</text:p>
          </table:table-cell>
          <table:table-cell office:value-type="percentage" office:value="0.2755915341965538" table:style-name="ce7">
            <text:p>27,56%</text:p>
          </table:table-cell>
          <table:table-cell office:value-type="float" office:value="708039.67" table:style-name="ce6">
            <text:p>708.040</text:p>
          </table:table-cell>
          <table:table-cell office:value-type="percentage" office:value="1.1682727344232719E-3" table:style-name="ce7">
            <text:p>0,1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VIII "Activos Financieros"</text:p>
          </table:table-cell>
          <table:table-cell office:value-type="float" office:value="83495200" table:style-name="ce6">
            <text:p>83.495.200</text:p>
          </table:table-cell>
          <table:table-cell office:value-type="float" office:value="0" table:style-name="ce6">
            <text:p>0</text:p>
          </table:table-cell>
          <table:table-cell office:value-type="float" office:value="83495200" table:style-name="ce6">
            <text:p>83.495.200</text:p>
          </table:table-cell>
          <table:table-cell office:value-type="float" office:value="83449783.969999999" table:style-name="ce6">
            <text:p>83.449.784</text:p>
          </table:table-cell>
          <table:table-cell office:value-type="float" office:value="0" table:style-name="ce6">
            <text:p>0</text:p>
          </table:table-cell>
          <table:table-cell office:value-type="float" office:value="45416.03" table:style-name="ce6">
            <text:p>45.416</text:p>
          </table:table-cell>
          <table:table-cell office:value-type="percentage" office:value="5.4393581906504805E-4" table:style-name="ce7">
            <text:p>0,05%</text:p>
          </table:table-cell>
          <table:table-cell office:value-type="float" office:value="45416.03" table:style-name="ce6">
            <text:p>45.416</text:p>
          </table:table-cell>
          <table:table-cell office:value-type="percentage" office:value="5.4393581906504805E-4" table:style-name="ce7">
            <text:p>0,05%</text:p>
          </table:table-cell>
          <table:table-cell office:value-type="float" office:value="45416.03" table:style-name="ce6">
            <text:p>45.416</text:p>
          </table:table-cell>
          <table:table-cell office:value-type="percentage" office:value="5.4393581906504805E-4" table:style-name="ce7">
            <text:p>0,05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X "Pasivos Financieros"</text:p>
          </table:table-cell>
          <table:table-cell office:value-type="float" office:value="4649287960" table:style-name="ce9">
            <text:p>4.649.287.960</text:p>
          </table:table-cell>
          <table:table-cell office:value-type="float" office:value="0" table:style-name="ce9">
            <text:p>0</text:p>
          </table:table-cell>
          <table:table-cell office:value-type="float" office:value="4649287960" table:style-name="ce9">
            <text:p>4.649.287.960</text:p>
          </table:table-cell>
          <table:table-cell office:value-type="float" office:value="7485317.9299999997" table:style-name="ce9">
            <text:p>7.485.318</text:p>
          </table:table-cell>
          <table:table-cell office:value-type="float" office:value="3.0547380447387695E-7" table:style-name="ce9">
            <text:p>0</text:p>
          </table:table-cell>
          <table:table-cell office:value-type="float" office:value="4641802642.0699997" table:style-name="ce9">
            <text:p>4.641.802.642</text:p>
          </table:table-cell>
          <table:table-cell office:value-type="percentage" office:value="0.99839000767549779" table:style-name="ce10">
            <text:p>99,84%</text:p>
          </table:table-cell>
          <table:table-cell office:value-type="float" office:value="31446743.309999999" table:style-name="ce9">
            <text:p>31.446.743</text:p>
          </table:table-cell>
          <table:table-cell office:value-type="percentage" office:value="6.7637762127343041E-3" table:style-name="ce10">
            <text:p>0,68%</text:p>
          </table:table-cell>
          <table:table-cell office:value-type="float" office:value="31446743.309999999" table:style-name="ce9">
            <text:p>31.446.743</text:p>
          </table:table-cell>
          <table:table-cell office:value-type="percentage" office:value="6.7637762127343041E-3" table:style-name="ce10">
            <text:p>0,68%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9956909560" table:style-name="ce12">
            <text:p>19.956.909.560</text:p>
          </table:table-cell>
          <table:table-cell office:value-type="float" office:value="676988.06999969482" table:style-name="ce12">
            <text:p>676.988</text:p>
          </table:table-cell>
          <table:table-cell office:value-type="float" office:value="19957586548.07" table:style-name="ce12">
            <text:p>19.957.586.548</text:p>
          </table:table-cell>
          <table:table-cell office:value-type="float" office:value="4307172829.4099998" table:style-name="ce12">
            <text:p>4.307.172.829</text:p>
          </table:table-cell>
          <table:table-cell office:value-type="float" office:value="3264573669.7299995" table:style-name="ce12">
            <text:p>3.264.573.670</text:p>
          </table:table-cell>
          <table:table-cell office:value-type="float" office:value="12317916408.889999" table:style-name="ce12">
            <text:p>12.317.916.409</text:p>
          </table:table-cell>
          <table:table-cell office:value-type="percentage" office:value="0.61720470955849138" table:style-name="ce13">
            <text:p>61,72%</text:p>
          </table:table-cell>
          <table:table-cell office:value-type="float" office:value="716041290.63999987" table:style-name="ce12">
            <text:p>716.041.291</text:p>
          </table:table-cell>
          <table:table-cell office:value-type="percentage" office:value="3.5878150342243897E-2" table:style-name="ce13">
            <text:p>3,59%</text:p>
          </table:table-cell>
          <table:table-cell office:value-type="float" office:value="704315252.3499999" table:style-name="ce12">
            <text:p>704.315.252</text:p>
          </table:table-cell>
          <table:table-cell office:value-type="percentage" office:value="3.5290602430989373E-2" table:style-name="ce13">
            <text:p>3,53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6"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3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ITULOS_DE_GASTO.$A$2:CAPITULOS_DE_GASTO.$L$15" table:base-cell-address="CAPITULOS_DE_GASTO.$A$1"/>
        </table:named-expressions>
      </table:table>
      <table:table table:name="EJECUCION_PROGRAMAS" table:style-name="ta2">
        <table:table-column table:style-name="co10" table:default-cell-style-name="ce15"/>
        <table:table-column table:style-name="co11" table:number-columns-repeated="8" table:default-cell-style-name="ce16" table:visibility="collapse"/>
        <table:table-column table:style-name="co12" table:default-cell-style-name="ce17" table:visibility="collapse"/>
        <table:table-column table:style-name="co13" table:default-cell-style-name="ce16"/>
        <table:table-column table:style-name="co14" table:default-cell-style-name="ce17"/>
        <table:table-column table:style-name="co11" table:default-cell-style-name="ce16"/>
        <table:table-column table:style-name="co15" table:default-cell-style-name="ce16"/>
        <table:table-column table:style-name="co11" table:default-cell-style-name="ce16"/>
        <table:table-column table:style-name="co15" table:default-cell-style-name="ce16"/>
        <table:table-column table:style-name="co11" table:number-columns-repeated="3" table:default-cell-style-name="ce16"/>
        <table:table-column table:style-name="co16" table:default-cell-style-name="ce16"/>
        <table:table-column table:style-name="co17" table:number-columns-repeated="16364" table:default-cell-style-name="ce15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124">
            <text:p>EJECUCIÓN POR PROGRAMAS Y SECCIONES PRESUPUESTARIAS</text:p>
          </table:table-cell>
          <table:covered-table-cell table:number-columns-repeated="19"/>
          <table:table-cell table:number-columns-repeated="16364" table:style-name="ce15"/>
        </table:table-row>
        <table:table-row table:style-name="ro7">
          <table:table-cell office:value-type="string" table:number-columns-spanned="12" table:number-rows-spanned="1" table:style-name="ce112">
            <text:p>MES DE ENERO</text:p>
          </table:table-cell>
          <table:covered-table-cell table:number-columns-repeated="11"/>
          <table:table-cell table:number-columns-repeated="7" table:style-name="ce19"/>
          <table:table-cell table:number-columns-repeated="16365" table:style-name="ce18"/>
        </table:table-row>
        <table:table-row table:style-name="ro8">
          <table:table-cell office:value-type="string" table:style-name="ce21">
            <text:p>PROGRAMAS</text:p>
          </table:table-cell>
          <table:table-cell office:value-type="string" table:style-name="ce22">
            <text:p>2017</text:p>
          </table:table-cell>
          <table:table-cell office:value-type="string" table:style-name="ce23">
            <text:p>MOFICACIONES</text:p>
          </table:table-cell>
          <table:table-cell office:value-type="string" table:style-name="ce23">
            <text:p>PPTO. DEFINITIVO 2017</text:p>
          </table:table-cell>
          <table:table-cell office:value-type="string" table:style-name="ce23">
            <text:p>DISPONIBLE</text:p>
          </table:table-cell>
          <table:table-cell office:value-type="string" table:style-name="ce23">
            <text:p>RESERVAS</text:p>
          </table:table-cell>
          <table:table-cell office:value-type="string" table:style-name="ce23">
            <text:p>FASE "AD"</text:p>
          </table:table-cell>
          <table:table-cell office:value-type="string" table:style-name="ce23">
            <text:p>FASE "O"</text:p>
          </table:table-cell>
          <table:table-cell office:value-type="string" table:style-name="ce23">
            <text:p>FASE "T"</text:p>
          </table:table-cell>
          <table:table-cell office:value-type="string" table:style-name="ce24">
            <text:p>% Ejecución s/Ppto <text:s/>inicial 2016</text:p>
          </table:table-cell>
          <table:table-cell office:value-type="string" table:style-name="ce22">
            <text:p>2018</text:p>
          </table:table-cell>
          <table:table-cell office:value-type="string" table:style-name="ce24">
            <text:p>% Var S/ 2015</text:p>
          </table:table-cell>
          <table:table-cell office:value-type="string" table:style-name="ce23">
            <text:p>MOFICACIONES</text:p>
          </table:table-cell>
          <table:table-cell office:value-type="string" table:style-name="ce23">
            <text:p>PPTO. DEFINITIVO 2018</text:p>
          </table:table-cell>
          <table:table-cell office:value-type="string" table:style-name="ce23">
            <text:p>DISPONIBLE</text:p>
          </table:table-cell>
          <table:table-cell office:value-type="string" table:style-name="ce23">
            <text:p>RESERVAS</text:p>
          </table:table-cell>
          <table:table-cell office:value-type="string" table:style-name="ce23">
            <text:p>FASE "AD"</text:p>
          </table:table-cell>
          <table:table-cell office:value-type="string" table:style-name="ce23">
            <text:p>FASE "O"</text:p>
          </table:table-cell>
          <table:table-cell office:value-type="string" table:style-name="ce23">
            <text:p>FASE "T"</text:p>
          </table:table-cell>
          <table:table-cell office:value-type="string" table:style-name="ce24">
            <text:p>% Ejecución s/Ppto INICIAL 2018</text:p>
          </table:table-cell>
          <table:table-cell table:number-columns-repeated="16364" table:style-name="ce20"/>
        </table:table-row>
        <table:table-row table:style-name="ro5">
          <table:table-cell table:style-name="ce25"/>
          <table:table-cell table:number-columns-repeated="8" table:style-name="ce26"/>
          <table:table-cell table:style-name="ce27"/>
          <table:table-cell table:style-name="ce26"/>
          <table:table-cell table:style-name="ce27"/>
          <table:table-cell table:number-columns-repeated="7" table:style-name="ce26"/>
          <table:table-cell table:style-name="ce27"/>
          <table:table-cell table:number-columns-repeated="16364" table:style-name="ce15"/>
        </table:table-row>
        <table:table-row table:style-name="ro5">
          <table:table-cell office:value-type="string" table:style-name="ce28">
            <text:p><text:s/>111.10 Actividad Legislativa</text:p>
          </table:table-cell>
          <table:table-cell office:value-type="float" office:value="28002840" table:style-name="ce29">
            <text:p>28.002.840</text:p>
          </table:table-cell>
          <table:table-cell office:value-type="float" office:value="0" table:style-name="ce29">
            <text:p>0</text:p>
          </table:table-cell>
          <table:table-cell office:value-type="float" office:value="28002840" table:style-name="ce29">
            <text:p>28.002.840</text:p>
          </table:table-cell>
          <table:table-cell office:value-type="float" office:value="28002840" table:style-name="ce29">
            <text:p>28.002.8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28459370" table:style-name="ce29">
            <text:p>28.459.370</text:p>
          </table:table-cell>
          <table:table-cell office:value-type="percentage" office:value="1.6302989268231365E-2" table:style-name="ce31">
            <text:p>1,6%</text:p>
          </table:table-cell>
          <table:table-cell office:value-type="float" office:value="0" table:style-name="ce29">
            <text:p>0</text:p>
          </table:table-cell>
          <table:table-cell office:value-type="float" office:value="28459370" table:style-name="ce29">
            <text:p>28.459.370</text:p>
          </table:table-cell>
          <table:table-cell office:value-type="float" office:value="28459370" table:style-name="ce29">
            <text:p>28.459.3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28">
            <text:p><text:s/>111.00 Prevención y lucha contra el fraud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#DIV/0!" table:style-name="ce30">
            <text:p>#¡DIV/0!</text:p>
          </table:table-cell>
          <table:table-cell office:value-type="float" office:value="2778650" table:style-name="ce29">
            <text:p>2.778.650</text:p>
          </table:table-cell>
          <table:table-cell office:value-type="percentage" office:value="0" table:formula="of:=#DIV/0!" table:style-name="ce31">
            <text:p>#¡DIV/0!</text:p>
          </table:table-cell>
          <table:table-cell office:value-type="float" office:value="0" table:style-name="ce29">
            <text:p>0</text:p>
          </table:table-cell>
          <table:table-cell office:value-type="float" office:value="2778650" table:style-name="ce29">
            <text:p>2.778.650</text:p>
          </table:table-cell>
          <table:table-cell office:value-type="float" office:value="2778650" table:style-name="ce29">
            <text:p>2.778.6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33">
            <text:p><text:s/>111.50 Defensa de los Derechos Fundamentales de los Ciud</text:p>
          </table:table-cell>
          <table:table-cell office:value-type="float" office:value="3368720" table:style-name="ce34">
            <text:p>3.368.720</text:p>
          </table:table-cell>
          <table:table-cell office:value-type="float" office:value="0" table:style-name="ce34">
            <text:p>0</text:p>
          </table:table-cell>
          <table:table-cell office:value-type="float" office:value="3368720" table:style-name="ce34">
            <text:p>3.368.720</text:p>
          </table:table-cell>
          <table:table-cell office:value-type="float" office:value="3368720" table:style-name="ce34">
            <text:p>3.368.7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3448070" table:style-name="ce34">
            <text:p>3.448.070</text:p>
          </table:table-cell>
          <table:table-cell office:value-type="percentage" office:value="2.3554940749008525E-2" table:style-name="ce36">
            <text:p>2,4%</text:p>
          </table:table-cell>
          <table:table-cell office:value-type="float" office:value="0" table:style-name="ce34">
            <text:p>0</text:p>
          </table:table-cell>
          <table:table-cell office:value-type="float" office:value="3448070" table:style-name="ce34">
            <text:p>3.448.070</text:p>
          </table:table-cell>
          <table:table-cell office:value-type="float" office:value="3448070" table:style-name="ce34">
            <text:p>3.448.0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01 Les Corts Valencianes</text:p>
          </table:table-cell>
          <table:table-cell office:value-type="float" office:value="31371560" table:style-name="ce38">
            <text:p>31.371.560</text:p>
          </table:table-cell>
          <table:table-cell office:value-type="float" office:value="0" table:style-name="ce38">
            <text:p>0</text:p>
          </table:table-cell>
          <table:table-cell office:value-type="float" office:value="31371560" table:style-name="ce38">
            <text:p>31.371.560</text:p>
          </table:table-cell>
          <table:table-cell office:value-type="float" office:value="31371560" table:style-name="ce38">
            <text:p>31.371.5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34686090" table:style-name="ce38">
            <text:p>34.686.090</text:p>
          </table:table-cell>
          <table:table-cell office:value-type="percentage" office:value="0.10565397449154584" table:style-name="ce39">
            <text:p>10,6%</text:p>
          </table:table-cell>
          <table:table-cell office:value-type="float" office:value="0" table:style-name="ce38">
            <text:p>0</text:p>
          </table:table-cell>
          <table:table-cell office:value-type="float" office:value="34686090" table:style-name="ce38">
            <text:p>34.686.090</text:p>
          </table:table-cell>
          <table:table-cell office:value-type="float" office:value="34686090" table:style-name="ce38">
            <text:p>34.686.0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3">
            <text:p><text:s/>111.20 Control Externo del Sector Público Valenciano</text:p>
          </table:table-cell>
          <table:table-cell office:value-type="float" office:value="7272000" table:style-name="ce34">
            <text:p>7.272.000</text:p>
          </table:table-cell>
          <table:table-cell office:value-type="float" office:value="0" table:style-name="ce34">
            <text:p>0</text:p>
          </table:table-cell>
          <table:table-cell office:value-type="float" office:value="7272000" table:style-name="ce34">
            <text:p>7.272.000</text:p>
          </table:table-cell>
          <table:table-cell office:value-type="float" office:value="7272000" table:style-name="ce34">
            <text:p>7.272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7741990" table:style-name="ce34">
            <text:p>7.741.990</text:p>
          </table:table-cell>
          <table:table-cell office:value-type="percentage" office:value="6.4630088008800879E-2" table:style-name="ce36">
            <text:p>6,5%</text:p>
          </table:table-cell>
          <table:table-cell office:value-type="float" office:value="0" table:style-name="ce34">
            <text:p>0</text:p>
          </table:table-cell>
          <table:table-cell office:value-type="float" office:value="7741990" table:style-name="ce34">
            <text:p>7.741.990</text:p>
          </table:table-cell>
          <table:table-cell office:value-type="float" office:value="7741990" table:style-name="ce34">
            <text:p>7.741.9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02 Sindicatura de Comptes</text:p>
          </table:table-cell>
          <table:table-cell office:value-type="float" office:value="7272000" table:style-name="ce38">
            <text:p>7.272.000</text:p>
          </table:table-cell>
          <table:table-cell office:value-type="float" office:value="0" table:style-name="ce38">
            <text:p>0</text:p>
          </table:table-cell>
          <table:table-cell office:value-type="float" office:value="7272000" table:style-name="ce38">
            <text:p>7.272.000</text:p>
          </table:table-cell>
          <table:table-cell office:value-type="float" office:value="7272000" table:style-name="ce38">
            <text:p>7.272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7741990" table:style-name="ce38">
            <text:p>7.741.990</text:p>
          </table:table-cell>
          <table:table-cell office:value-type="percentage" office:value="6.4630088008800879E-2" table:style-name="ce39">
            <text:p>6,5%</text:p>
          </table:table-cell>
          <table:table-cell office:value-type="float" office:value="0" table:style-name="ce38">
            <text:p>0</text:p>
          </table:table-cell>
          <table:table-cell office:value-type="float" office:value="7741990" table:style-name="ce38">
            <text:p>7.741.990</text:p>
          </table:table-cell>
          <table:table-cell office:value-type="float" office:value="7741990" table:style-name="ce38">
            <text:p>7.741.9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3">
            <text:p><text:s/>111.30 Asesoramiento Cultural</text:p>
          </table:table-cell>
          <table:table-cell office:value-type="float" office:value="1470000" table:style-name="ce34">
            <text:p>1.470.000</text:p>
          </table:table-cell>
          <table:table-cell office:value-type="float" office:value="0" table:style-name="ce34">
            <text:p>0</text:p>
          </table:table-cell>
          <table:table-cell office:value-type="float" office:value="1470000" table:style-name="ce34">
            <text:p>1.470.000</text:p>
          </table:table-cell>
          <table:table-cell office:value-type="float" office:value="1470000" table:style-name="ce34">
            <text:p>1.47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1475510" table:style-name="ce34">
            <text:p>1.475.510</text:p>
          </table:table-cell>
          <table:table-cell office:value-type="percentage" office:value="3.7482993197278914E-3" table:style-name="ce36">
            <text:p>0,4%</text:p>
          </table:table-cell>
          <table:table-cell office:value-type="float" office:value="0" table:style-name="ce34">
            <text:p>0</text:p>
          </table:table-cell>
          <table:table-cell office:value-type="float" office:value="1475510" table:style-name="ce34">
            <text:p>1.475.510</text:p>
          </table:table-cell>
          <table:table-cell office:value-type="float" office:value="1475510" table:style-name="ce34">
            <text:p>1.475.5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03 Consell Valencià de Cultura</text:p>
          </table:table-cell>
          <table:table-cell office:value-type="float" office:value="1470000" table:style-name="ce38">
            <text:p>1.470.000</text:p>
          </table:table-cell>
          <table:table-cell office:value-type="float" office:value="0" table:style-name="ce38">
            <text:p>0</text:p>
          </table:table-cell>
          <table:table-cell office:value-type="float" office:value="1470000" table:style-name="ce38">
            <text:p>1.470.000</text:p>
          </table:table-cell>
          <table:table-cell office:value-type="float" office:value="1470000" table:style-name="ce38">
            <text:p>1.47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1475510" table:style-name="ce38">
            <text:p>1.475.510</text:p>
          </table:table-cell>
          <table:table-cell office:value-type="percentage" office:value="3.7482993197278914E-3" table:style-name="ce39">
            <text:p>0,4%</text:p>
          </table:table-cell>
          <table:table-cell office:value-type="float" office:value="0" table:style-name="ce38">
            <text:p>0</text:p>
          </table:table-cell>
          <table:table-cell office:value-type="float" office:value="1475510" table:style-name="ce38">
            <text:p>1.475.510</text:p>
          </table:table-cell>
          <table:table-cell office:value-type="float" office:value="1475510" table:style-name="ce38">
            <text:p>1.475.5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3">
            <text:p><text:s/>111.60 Alto Asesoramiento</text:p>
          </table:table-cell>
          <table:table-cell office:value-type="float" office:value="2516260" table:style-name="ce34">
            <text:p>2.516.260</text:p>
          </table:table-cell>
          <table:table-cell office:value-type="float" office:value="0" table:style-name="ce34">
            <text:p>0</text:p>
          </table:table-cell>
          <table:table-cell office:value-type="float" office:value="2516260" table:style-name="ce34">
            <text:p>2.516.260</text:p>
          </table:table-cell>
          <table:table-cell office:value-type="float" office:value="2516260" table:style-name="ce34">
            <text:p>2.516.2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2544450" table:style-name="ce34">
            <text:p>2.544.450</text:p>
          </table:table-cell>
          <table:table-cell office:value-type="percentage" office:value="1.1203134811188033E-2" table:style-name="ce36">
            <text:p>1,1%</text:p>
          </table:table-cell>
          <table:table-cell office:value-type="float" office:value="0" table:style-name="ce34">
            <text:p>0</text:p>
          </table:table-cell>
          <table:table-cell office:value-type="float" office:value="2544450" table:style-name="ce34">
            <text:p>2.544.450</text:p>
          </table:table-cell>
          <table:table-cell office:value-type="float" office:value="2544450" table:style-name="ce34">
            <text:p>2.544.4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04 Consell Jurídic Consultiu</text:p>
          </table:table-cell>
          <table:table-cell office:value-type="float" office:value="2516260" table:style-name="ce38">
            <text:p>2.516.260</text:p>
          </table:table-cell>
          <table:table-cell office:value-type="float" office:value="0" table:style-name="ce38">
            <text:p>0</text:p>
          </table:table-cell>
          <table:table-cell office:value-type="float" office:value="2516260" table:style-name="ce38">
            <text:p>2.516.260</text:p>
          </table:table-cell>
          <table:table-cell office:value-type="float" office:value="2516260" table:style-name="ce38">
            <text:p>2.516.2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2544450" table:style-name="ce38">
            <text:p>2.544.450</text:p>
          </table:table-cell>
          <table:table-cell office:value-type="percentage" office:value="1.1203134811188033E-2" table:style-name="ce39">
            <text:p>1,1%</text:p>
          </table:table-cell>
          <table:table-cell office:value-type="float" office:value="0" table:style-name="ce38">
            <text:p>0</text:p>
          </table:table-cell>
          <table:table-cell office:value-type="float" office:value="2544450" table:style-name="ce38">
            <text:p>2.544.450</text:p>
          </table:table-cell>
          <table:table-cell office:value-type="float" office:value="2544450" table:style-name="ce38">
            <text:p>2.544.4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11.40 Análisis y Políticas Públicas</text:p>
          </table:table-cell>
          <table:table-cell office:value-type="float" office:value="1853640" table:style-name="ce34">
            <text:p>1.853.640</text:p>
          </table:table-cell>
          <table:table-cell office:value-type="float" office:value="0" table:style-name="ce34">
            <text:p>0</text:p>
          </table:table-cell>
          <table:table-cell office:value-type="float" office:value="1853640" table:style-name="ce34">
            <text:p>1.853.640</text:p>
          </table:table-cell>
          <table:table-cell office:value-type="float" office:value="365136.38" table:style-name="ce34">
            <text:p>365.136</text:p>
          </table:table-cell>
          <table:table-cell office:value-type="float" office:value="56965.5" table:style-name="ce34">
            <text:p>56.966</text:p>
          </table:table-cell>
          <table:table-cell office:value-type="float" office:value="1431538.12" table:style-name="ce34">
            <text:p>1.431.538</text:p>
          </table:table-cell>
          <table:table-cell office:value-type="float" office:value="83042.039999999994" table:style-name="ce34">
            <text:p>83.042</text:p>
          </table:table-cell>
          <table:table-cell office:value-type="float" office:value="83042.039999999994" table:style-name="ce34">
            <text:p>83.042</text:p>
          </table:table-cell>
          <table:table-cell office:value-type="percentage" office:value="4.4799443257590464E-2" table:style-name="ce35">
            <text:p>4,5%</text:p>
          </table:table-cell>
          <table:table-cell office:value-type="float" office:value="2190120" table:style-name="ce34">
            <text:p>2.190.120</text:p>
          </table:table-cell>
          <table:table-cell office:value-type="percentage" office:value="0.18152392050236291" table:style-name="ce36">
            <text:p>18,2%</text:p>
          </table:table-cell>
          <table:table-cell office:value-type="float" office:value="0" table:style-name="ce34">
            <text:p>0</text:p>
          </table:table-cell>
          <table:table-cell office:value-type="float" office:value="2190120" table:style-name="ce34">
            <text:p>2.190.120</text:p>
          </table:table-cell>
          <table:table-cell office:value-type="float" office:value="515295.28" table:style-name="ce34">
            <text:p>515.295</text:p>
          </table:table-cell>
          <table:table-cell office:value-type="float" office:value="90000" table:style-name="ce34">
            <text:p>90.000</text:p>
          </table:table-cell>
          <table:table-cell office:value-type="float" office:value="1584824.72" table:style-name="ce34">
            <text:p>1.584.825</text:p>
          </table:table-cell>
          <table:table-cell office:value-type="float" office:value="91792.68" table:style-name="ce34">
            <text:p>91.793</text:p>
          </table:table-cell>
          <table:table-cell office:value-type="float" office:value="91792.68" table:style-name="ce34">
            <text:p>91.793</text:p>
          </table:table-cell>
          <table:table-cell office:value-type="percentage" office:value="4.1912169196208424E-2" table:style-name="ce35">
            <text:p>4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11.70 Gabinete de Organización</text:p>
          </table:table-cell>
          <table:table-cell office:value-type="float" office:value="5827120" table:style-name="ce34">
            <text:p>5.827.120</text:p>
          </table:table-cell>
          <table:table-cell office:value-type="float" office:value="0" table:style-name="ce34">
            <text:p>0</text:p>
          </table:table-cell>
          <table:table-cell office:value-type="float" office:value="5827120" table:style-name="ce34">
            <text:p>5.827.120</text:p>
          </table:table-cell>
          <table:table-cell office:value-type="float" office:value="3284645.46" table:style-name="ce34">
            <text:p>3.284.645</text:p>
          </table:table-cell>
          <table:table-cell office:value-type="float" office:value="15000" table:style-name="ce34">
            <text:p>15.000</text:p>
          </table:table-cell>
          <table:table-cell office:value-type="float" office:value="2527474.54" table:style-name="ce34">
            <text:p>2.527.475</text:p>
          </table:table-cell>
          <table:table-cell office:value-type="float" office:value="145455.64000000001" table:style-name="ce34">
            <text:p>145.456</text:p>
          </table:table-cell>
          <table:table-cell office:value-type="float" office:value="145455.64000000001" table:style-name="ce34">
            <text:p>145.456</text:p>
          </table:table-cell>
          <table:table-cell office:value-type="percentage" office:value="2.4961840497535664E-2" table:style-name="ce35">
            <text:p>2,5%</text:p>
          </table:table-cell>
          <table:table-cell office:value-type="float" office:value="6158880" table:style-name="ce34">
            <text:p>6.158.880</text:p>
          </table:table-cell>
          <table:table-cell office:value-type="percentage" office:value="5.6933785472068538E-2" table:style-name="ce36">
            <text:p>5,7%</text:p>
          </table:table-cell>
          <table:table-cell office:value-type="float" office:value="0" table:style-name="ce34">
            <text:p>0</text:p>
          </table:table-cell>
          <table:table-cell office:value-type="float" office:value="6158880" table:style-name="ce34">
            <text:p>6.158.880</text:p>
          </table:table-cell>
          <table:table-cell office:value-type="float" office:value="3335502.21" table:style-name="ce34">
            <text:p>3.335.502</text:p>
          </table:table-cell>
          <table:table-cell office:value-type="float" office:value="30000" table:style-name="ce34">
            <text:p>30.000</text:p>
          </table:table-cell>
          <table:table-cell office:value-type="float" office:value="2793377.79" table:style-name="ce34">
            <text:p>2.793.378</text:p>
          </table:table-cell>
          <table:table-cell office:value-type="float" office:value="151453.28" table:style-name="ce34">
            <text:p>151.453</text:p>
          </table:table-cell>
          <table:table-cell office:value-type="float" office:value="151453.28" table:style-name="ce34">
            <text:p>151.453</text:p>
          </table:table-cell>
          <table:table-cell office:value-type="percentage" office:value="2.4591042527212739E-2" table:style-name="ce35">
            <text:p>2,5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12.00 Agencia Valenciana de la Innov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office:value-type="float" office:value="24199000" table:style-name="ce34">
            <text:p>24.199.000</text:p>
          </table:table-cell>
          <table:table-cell office:value-type="percentage" office:value="0" table:formula="of:=#DIV/0!" table:style-name="ce36">
            <text:p>#¡DIV/0!</text:p>
          </table:table-cell>
          <table:table-cell office:value-type="float" office:value="0" table:style-name="ce34">
            <text:p>0</text:p>
          </table:table-cell>
          <table:table-cell office:value-type="float" office:value="24199000" table:style-name="ce34">
            <text:p>24.199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199000" table:style-name="ce34">
            <text:p>24.199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12.20 Secretariado del Consell</text:p>
          </table:table-cell>
          <table:table-cell office:value-type="float" office:value="2015700" table:style-name="ce34">
            <text:p>2.015.700</text:p>
          </table:table-cell>
          <table:table-cell office:value-type="float" office:value="0" table:style-name="ce34">
            <text:p>0</text:p>
          </table:table-cell>
          <table:table-cell office:value-type="float" office:value="2015700" table:style-name="ce34">
            <text:p>2.015.700</text:p>
          </table:table-cell>
          <table:table-cell office:value-type="float" office:value="237305.1" table:style-name="ce34">
            <text:p>237.305</text:p>
          </table:table-cell>
          <table:table-cell office:value-type="float" office:value="0" table:style-name="ce34">
            <text:p>0</text:p>
          </table:table-cell>
          <table:table-cell office:value-type="float" office:value="1778394.9" table:style-name="ce34">
            <text:p>1.778.395</text:p>
          </table:table-cell>
          <table:table-cell office:value-type="float" office:value="97907.55" table:style-name="ce34">
            <text:p>97.908</text:p>
          </table:table-cell>
          <table:table-cell office:value-type="float" office:value="97907.55" table:style-name="ce34">
            <text:p>97.908</text:p>
          </table:table-cell>
          <table:table-cell office:value-type="percentage" office:value="4.8572481023961903E-2" table:style-name="ce35">
            <text:p>4,9%</text:p>
          </table:table-cell>
          <table:table-cell office:value-type="float" office:value="2274300" table:style-name="ce34">
            <text:p>2.274.300</text:p>
          </table:table-cell>
          <table:table-cell office:value-type="percentage" office:value="0.12829290072927518" table:style-name="ce36">
            <text:p>12,8%</text:p>
          </table:table-cell>
          <table:table-cell office:value-type="float" office:value="0" table:style-name="ce34">
            <text:p>0</text:p>
          </table:table-cell>
          <table:table-cell office:value-type="float" office:value="2274300" table:style-name="ce34">
            <text:p>2.274.300</text:p>
          </table:table-cell>
          <table:table-cell office:value-type="float" office:value="265486.63" table:style-name="ce34">
            <text:p>265.487</text:p>
          </table:table-cell>
          <table:table-cell office:value-type="float" office:value="0" table:style-name="ce34">
            <text:p>0</text:p>
          </table:table-cell>
          <table:table-cell office:value-type="float" office:value="2008813.37" table:style-name="ce34">
            <text:p>2.008.813</text:p>
          </table:table-cell>
          <table:table-cell office:value-type="float" office:value="109163.8" table:style-name="ce34">
            <text:p>109.164</text:p>
          </table:table-cell>
          <table:table-cell office:value-type="float" office:value="109163.8" table:style-name="ce34">
            <text:p>109.164</text:p>
          </table:table-cell>
          <table:table-cell office:value-type="percentage" office:value="4.799885679110056E-2" table:style-name="ce35">
            <text:p>4,8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12.40 Relaciones Externas</text:p>
          </table:table-cell>
          <table:table-cell office:value-type="float" office:value="2493110" table:style-name="ce34">
            <text:p>2.493.110</text:p>
          </table:table-cell>
          <table:table-cell office:value-type="float" office:value="0" table:style-name="ce34">
            <text:p>0</text:p>
          </table:table-cell>
          <table:table-cell office:value-type="float" office:value="2493110" table:style-name="ce34">
            <text:p>2.493.110</text:p>
          </table:table-cell>
          <table:table-cell office:value-type="float" office:value="1700599.69" table:style-name="ce34">
            <text:p>1.700.600</text:p>
          </table:table-cell>
          <table:table-cell office:value-type="float" office:value="0" table:style-name="ce34">
            <text:p>0</text:p>
          </table:table-cell>
          <table:table-cell office:value-type="float" office:value="792510.31" table:style-name="ce34">
            <text:p>792.510</text:p>
          </table:table-cell>
          <table:table-cell office:value-type="float" office:value="46176.37" table:style-name="ce34">
            <text:p>46.176</text:p>
          </table:table-cell>
          <table:table-cell office:value-type="float" office:value="46176.37" table:style-name="ce34">
            <text:p>46.176</text:p>
          </table:table-cell>
          <table:table-cell office:value-type="percentage" office:value="1.8521593511718296E-2" table:style-name="ce35">
            <text:p>1,9%</text:p>
          </table:table-cell>
          <table:table-cell office:value-type="float" office:value="2515260" table:style-name="ce34">
            <text:p>2.515.260</text:p>
          </table:table-cell>
          <table:table-cell office:value-type="percentage" office:value="8.8844856424305386E-3" table:style-name="ce36">
            <text:p>0,9%</text:p>
          </table:table-cell>
          <table:table-cell office:value-type="float" office:value="0" table:style-name="ce34">
            <text:p>0</text:p>
          </table:table-cell>
          <table:table-cell office:value-type="float" office:value="2515260" table:style-name="ce34">
            <text:p>2.515.260</text:p>
          </table:table-cell>
          <table:table-cell office:value-type="float" office:value="1100113.73" table:style-name="ce34">
            <text:p>1.100.114</text:p>
          </table:table-cell>
          <table:table-cell office:value-type="float" office:value="15000" table:style-name="ce34">
            <text:p>15.000</text:p>
          </table:table-cell>
          <table:table-cell office:value-type="float" office:value="1400146.27" table:style-name="ce34">
            <text:p>1.400.146</text:p>
          </table:table-cell>
          <table:table-cell office:value-type="float" office:value="56752.66" table:style-name="ce34">
            <text:p>56.753</text:p>
          </table:table-cell>
          <table:table-cell office:value-type="float" office:value="53752.66" table:style-name="ce34">
            <text:p>53.753</text:p>
          </table:table-cell>
          <table:table-cell office:value-type="percentage" office:value="2.2563337388580108E-2" table:style-name="ce35">
            <text:p>2,3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12.50 Alto Asesoramiento en Ciencia y Tecnología</text:p>
          </table:table-cell>
          <table:table-cell office:value-type="float" office:value="427090" table:style-name="ce34">
            <text:p>427.090</text:p>
          </table:table-cell>
          <table:table-cell office:value-type="float" office:value="0" table:style-name="ce34">
            <text:p>0</text:p>
          </table:table-cell>
          <table:table-cell office:value-type="float" office:value="427090" table:style-name="ce34">
            <text:p>427.090</text:p>
          </table:table-cell>
          <table:table-cell office:value-type="float" office:value="242325.92" table:style-name="ce34">
            <text:p>242.326</text:p>
          </table:table-cell>
          <table:table-cell office:value-type="float" office:value="0" table:style-name="ce34">
            <text:p>0</text:p>
          </table:table-cell>
          <table:table-cell office:value-type="float" office:value="184764.08" table:style-name="ce34">
            <text:p>184.764</text:p>
          </table:table-cell>
          <table:table-cell office:value-type="float" office:value="11243.6" table:style-name="ce34">
            <text:p>11.244</text:p>
          </table:table-cell>
          <table:table-cell office:value-type="float" office:value="11243.6" table:style-name="ce34">
            <text:p>11.244</text:p>
          </table:table-cell>
          <table:table-cell office:value-type="percentage" office:value="2.6326067105293966E-2" table:style-name="ce35">
            <text:p>2,6%</text:p>
          </table:table-cell>
          <table:table-cell office:value-type="float" office:value="705840" table:style-name="ce34">
            <text:p>705.840</text:p>
          </table:table-cell>
          <table:table-cell office:value-type="percentage" office:value="0.6526727387670046" table:style-name="ce36">
            <text:p>65,3%</text:p>
          </table:table-cell>
          <table:table-cell office:value-type="float" office:value="0" table:style-name="ce34">
            <text:p>0</text:p>
          </table:table-cell>
          <table:table-cell office:value-type="float" office:value="705840" table:style-name="ce34">
            <text:p>705.840</text:p>
          </table:table-cell>
          <table:table-cell office:value-type="float" office:value="527207.74" table:style-name="ce34">
            <text:p>527.208</text:p>
          </table:table-cell>
          <table:table-cell office:value-type="float" office:value="0" table:style-name="ce34">
            <text:p>0</text:p>
          </table:table-cell>
          <table:table-cell office:value-type="float" office:value="178632.26" table:style-name="ce34">
            <text:p>178.632</text:p>
          </table:table-cell>
          <table:table-cell office:value-type="float" office:value="10678.88" table:style-name="ce34">
            <text:p>10.679</text:p>
          </table:table-cell>
          <table:table-cell office:value-type="float" office:value="10678.88" table:style-name="ce34">
            <text:p>10.679</text:p>
          </table:table-cell>
          <table:table-cell office:value-type="percentage" office:value="1.5129321092598888E-2" table:style-name="ce35">
            <text:p>1,5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21.20 Alta Dirección y Servicios Generales</text:p>
          </table:table-cell>
          <table:table-cell office:value-type="float" office:value="8631790" table:style-name="ce34">
            <text:p>8.631.790</text:p>
          </table:table-cell>
          <table:table-cell office:value-type="float" office:value="0" table:style-name="ce34">
            <text:p>0</text:p>
          </table:table-cell>
          <table:table-cell office:value-type="float" office:value="8631790" table:style-name="ce34">
            <text:p>8.631.790</text:p>
          </table:table-cell>
          <table:table-cell office:value-type="float" office:value="2255773.5499999998" table:style-name="ce34">
            <text:p>2.255.774</text:p>
          </table:table-cell>
          <table:table-cell office:value-type="float" office:value="270939.67" table:style-name="ce34">
            <text:p>270.940</text:p>
          </table:table-cell>
          <table:table-cell office:value-type="float" office:value="6105076.7800000003" table:style-name="ce34">
            <text:p>6.105.077</text:p>
          </table:table-cell>
          <table:table-cell office:value-type="float" office:value="274344.59999999998" table:style-name="ce34">
            <text:p>274.345</text:p>
          </table:table-cell>
          <table:table-cell office:value-type="float" office:value="274344.59999999998" table:style-name="ce34">
            <text:p>274.345</text:p>
          </table:table-cell>
          <table:table-cell office:value-type="percentage" office:value="3.1783048475461054E-2" table:style-name="ce35">
            <text:p>3,2%</text:p>
          </table:table-cell>
          <table:table-cell office:value-type="float" office:value="9906490" table:style-name="ce34">
            <text:p>9.906.490</text:p>
          </table:table-cell>
          <table:table-cell office:value-type="percentage" office:value="0.14767504770157755" table:style-name="ce36">
            <text:p>14,8%</text:p>
          </table:table-cell>
          <table:table-cell office:value-type="float" office:value="1184.58" table:style-name="ce34">
            <text:p>1.185</text:p>
          </table:table-cell>
          <table:table-cell office:value-type="float" office:value="9907674.5800000001" table:style-name="ce34">
            <text:p>9.907.675</text:p>
          </table:table-cell>
          <table:table-cell office:value-type="float" office:value="3121604.61" table:style-name="ce34">
            <text:p>3.121.605</text:p>
          </table:table-cell>
          <table:table-cell office:value-type="float" office:value="450342.62" table:style-name="ce34">
            <text:p>450.343</text:p>
          </table:table-cell>
          <table:table-cell office:value-type="float" office:value="6335727.3499999996" table:style-name="ce34">
            <text:p>6.335.727</text:p>
          </table:table-cell>
          <table:table-cell office:value-type="float" office:value="302403.25" table:style-name="ce34">
            <text:p>302.403</text:p>
          </table:table-cell>
          <table:table-cell office:value-type="float" office:value="296128.37" table:style-name="ce34">
            <text:p>296.128</text:p>
          </table:table-cell>
          <table:table-cell office:value-type="percentage" office:value="3.0525771489195466E-2" table:style-name="ce35">
            <text:p>3,1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24.30 Organización Territorial del Consel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25.10  Administración local</text:p>
          </table:table-cell>
          <table:table-cell office:value-type="float" office:value="43781350" table:style-name="ce34">
            <text:p>43.781.350</text:p>
          </table:table-cell>
          <table:table-cell office:value-type="float" office:value="0" table:style-name="ce34">
            <text:p>0</text:p>
          </table:table-cell>
          <table:table-cell office:value-type="float" office:value="43781350" table:style-name="ce34">
            <text:p>43.781.350</text:p>
          </table:table-cell>
          <table:table-cell office:value-type="float" office:value="40554452.409999996" table:style-name="ce34">
            <text:p>40.554.452</text:p>
          </table:table-cell>
          <table:table-cell office:value-type="float" office:value="1362888.72" table:style-name="ce34">
            <text:p>1.362.889</text:p>
          </table:table-cell>
          <table:table-cell office:value-type="float" office:value="1864008.87" table:style-name="ce34">
            <text:p>1.864.009</text:p>
          </table:table-cell>
          <table:table-cell office:value-type="float" office:value="106559.38" table:style-name="ce34">
            <text:p>106.559</text:p>
          </table:table-cell>
          <table:table-cell office:value-type="float" office:value="106559.38" table:style-name="ce34">
            <text:p>106.559</text:p>
          </table:table-cell>
          <table:table-cell office:value-type="percentage" office:value="2.4338989090103434E-3" table:style-name="ce35">
            <text:p>0,2%</text:p>
          </table:table-cell>
          <table:table-cell office:value-type="float" office:value="52821770" table:style-name="ce34">
            <text:p>52.821.770</text:p>
          </table:table-cell>
          <table:table-cell office:value-type="percentage" office:value="0.20649020644635216" table:style-name="ce36">
            <text:p>20,6%</text:p>
          </table:table-cell>
          <table:table-cell office:value-type="float" office:value="0" table:style-name="ce34">
            <text:p>0</text:p>
          </table:table-cell>
          <table:table-cell office:value-type="float" office:value="52821770" table:style-name="ce34">
            <text:p>52.821.770</text:p>
          </table:table-cell>
          <table:table-cell office:value-type="float" office:value="10662940.529999999" table:style-name="ce34">
            <text:p>10.662.941</text:p>
          </table:table-cell>
          <table:table-cell office:value-type="float" office:value="40001000" table:style-name="ce34">
            <text:p>40.001.000</text:p>
          </table:table-cell>
          <table:table-cell office:value-type="float" office:value="2157829.4700000002" table:style-name="ce34">
            <text:p>2.157.829</text:p>
          </table:table-cell>
          <table:table-cell office:value-type="float" office:value="105875.96" table:style-name="ce34">
            <text:p>105.876</text:p>
          </table:table-cell>
          <table:table-cell office:value-type="float" office:value="105875.96" table:style-name="ce34">
            <text:p>105.876</text:p>
          </table:table-cell>
          <table:table-cell office:value-type="percentage" office:value="2.0044000797398496E-3" table:style-name="ce35">
            <text:p>0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26.20 Asesoramiento y Defensa en Juicio de los Intereses de la Generalitat</text:p>
          </table:table-cell>
          <table:table-cell office:value-type="float" office:value="7800010" table:style-name="ce34">
            <text:p>7.800.010</text:p>
          </table:table-cell>
          <table:table-cell office:value-type="float" office:value="0" table:style-name="ce34">
            <text:p>0</text:p>
          </table:table-cell>
          <table:table-cell office:value-type="float" office:value="7800010" table:style-name="ce34">
            <text:p>7.800.010</text:p>
          </table:table-cell>
          <table:table-cell office:value-type="float" office:value="1223896.42" table:style-name="ce34">
            <text:p>1.223.896</text:p>
          </table:table-cell>
          <table:table-cell office:value-type="float" office:value="0" table:style-name="ce34">
            <text:p>0</text:p>
          </table:table-cell>
          <table:table-cell office:value-type="float" office:value="6576113.5800000001" table:style-name="ce34">
            <text:p>6.576.114</text:p>
          </table:table-cell>
          <table:table-cell office:value-type="float" office:value="390812.97" table:style-name="ce34">
            <text:p>390.813</text:p>
          </table:table-cell>
          <table:table-cell office:value-type="float" office:value="390812.97" table:style-name="ce34">
            <text:p>390.813</text:p>
          </table:table-cell>
          <table:table-cell office:value-type="percentage" office:value="5.0104162686970911E-2" table:style-name="ce35">
            <text:p>5,0%</text:p>
          </table:table-cell>
          <table:table-cell office:value-type="float" office:value="8128670" table:style-name="ce34">
            <text:p>8.128.670</text:p>
          </table:table-cell>
          <table:table-cell office:value-type="percentage" office:value="4.2135843415585364E-2" table:style-name="ce36">
            <text:p>4,2%</text:p>
          </table:table-cell>
          <table:table-cell office:value-type="float" office:value="0" table:style-name="ce34">
            <text:p>0</text:p>
          </table:table-cell>
          <table:table-cell office:value-type="float" office:value="8128670" table:style-name="ce34">
            <text:p>8.128.670</text:p>
          </table:table-cell>
          <table:table-cell office:value-type="float" office:value="1193731.1399999999" table:style-name="ce34">
            <text:p>1.193.731</text:p>
          </table:table-cell>
          <table:table-cell office:value-type="float" office:value="18334.240000000002" table:style-name="ce34">
            <text:p>18.334</text:p>
          </table:table-cell>
          <table:table-cell office:value-type="float" office:value="6916604.6200000001" table:style-name="ce34">
            <text:p>6.916.605</text:p>
          </table:table-cell>
          <table:table-cell office:value-type="float" office:value="417531.31" table:style-name="ce34">
            <text:p>417.531</text:p>
          </table:table-cell>
          <table:table-cell office:value-type="float" office:value="417531.31" table:style-name="ce34">
            <text:p>417.531</text:p>
          </table:table-cell>
          <table:table-cell office:value-type="percentage" office:value="5.1365267626807334E-2" table:style-name="ce35">
            <text:p>5,1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62.10 Relaciones Informativas</text:p>
          </table:table-cell>
          <table:table-cell office:value-type="float" office:value="3232130" table:style-name="ce34">
            <text:p>3.232.130</text:p>
          </table:table-cell>
          <table:table-cell office:value-type="float" office:value="0" table:style-name="ce34">
            <text:p>0</text:p>
          </table:table-cell>
          <table:table-cell office:value-type="float" office:value="3232130" table:style-name="ce34">
            <text:p>3.232.130</text:p>
          </table:table-cell>
          <table:table-cell office:value-type="float" office:value="1008435.63" table:style-name="ce34">
            <text:p>1.008.436</text:p>
          </table:table-cell>
          <table:table-cell office:value-type="float" office:value="56211.18" table:style-name="ce34">
            <text:p>56.211</text:p>
          </table:table-cell>
          <table:table-cell office:value-type="float" office:value="2167483.19" table:style-name="ce34">
            <text:p>2.167.483</text:p>
          </table:table-cell>
          <table:table-cell office:value-type="float" office:value="147155.94" table:style-name="ce34">
            <text:p>147.156</text:p>
          </table:table-cell>
          <table:table-cell office:value-type="float" office:value="119155.94" table:style-name="ce34">
            <text:p>119.156</text:p>
          </table:table-cell>
          <table:table-cell office:value-type="percentage" office:value="4.5529090723454811E-2" table:style-name="ce35">
            <text:p>4,6%</text:p>
          </table:table-cell>
          <table:table-cell office:value-type="float" office:value="3015500" table:style-name="ce34">
            <text:p>3.015.500</text:p>
          </table:table-cell>
          <table:table-cell office:value-type="percentage" office:value="-6.7023913023300422E-2" table:style-name="ce36">
            <text:p>-6,7%</text:p>
          </table:table-cell>
          <table:table-cell office:value-type="float" office:value="0" table:style-name="ce34">
            <text:p>0</text:p>
          </table:table-cell>
          <table:table-cell office:value-type="float" office:value="3015500" table:style-name="ce34">
            <text:p>3.015.500</text:p>
          </table:table-cell>
          <table:table-cell office:value-type="float" office:value="684331.47" table:style-name="ce34">
            <text:p>684.331</text:p>
          </table:table-cell>
          <table:table-cell office:value-type="float" office:value="256500" table:style-name="ce34">
            <text:p>256.500</text:p>
          </table:table-cell>
          <table:table-cell office:value-type="float" office:value="2074668.53" table:style-name="ce34">
            <text:p>2.074.669</text:p>
          </table:table-cell>
          <table:table-cell office:value-type="float" office:value="146938.34" table:style-name="ce34">
            <text:p>146.938</text:p>
          </table:table-cell>
          <table:table-cell office:value-type="float" office:value="112638.34" table:style-name="ce34">
            <text:p>112.638</text:p>
          </table:table-cell>
          <table:table-cell office:value-type="percentage" office:value="4.8727686950754433E-2" table:style-name="ce35">
            <text:p>4,9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62.20 Promoción Institucional</text:p>
          </table:table-cell>
          <table:table-cell office:value-type="float" office:value="5513700" table:style-name="ce34">
            <text:p>5.513.700</text:p>
          </table:table-cell>
          <table:table-cell office:value-type="float" office:value="0" table:style-name="ce34">
            <text:p>0</text:p>
          </table:table-cell>
          <table:table-cell office:value-type="float" office:value="5513700" table:style-name="ce34">
            <text:p>5.513.700</text:p>
          </table:table-cell>
          <table:table-cell office:value-type="float" office:value="4006162.22" table:style-name="ce34">
            <text:p>4.006.162</text:p>
          </table:table-cell>
          <table:table-cell office:value-type="float" office:value="0" table:style-name="ce34">
            <text:p>0</text:p>
          </table:table-cell>
          <table:table-cell office:value-type="float" office:value="1507537.78" table:style-name="ce34">
            <text:p>1.507.538</text:p>
          </table:table-cell>
          <table:table-cell office:value-type="float" office:value="55005.09" table:style-name="ce34">
            <text:p>55.005</text:p>
          </table:table-cell>
          <table:table-cell office:value-type="float" office:value="55005.09" table:style-name="ce34">
            <text:p>55.005</text:p>
          </table:table-cell>
          <table:table-cell office:value-type="percentage" office:value="9.9760759562544203E-3" table:style-name="ce35">
            <text:p>1,0%</text:p>
          </table:table-cell>
          <table:table-cell office:value-type="float" office:value="5480620" table:style-name="ce34">
            <text:p>5.480.620</text:p>
          </table:table-cell>
          <table:table-cell office:value-type="percentage" office:value="-5.9996009938879519E-3" table:style-name="ce36">
            <text:p>-0,6%</text:p>
          </table:table-cell>
          <table:table-cell office:value-type="float" office:value="0" table:style-name="ce34">
            <text:p>0</text:p>
          </table:table-cell>
          <table:table-cell office:value-type="float" office:value="5480620" table:style-name="ce34">
            <text:p>5.480.620</text:p>
          </table:table-cell>
          <table:table-cell office:value-type="float" office:value="1466558.9" table:style-name="ce34">
            <text:p>1.466.559</text:p>
          </table:table-cell>
          <table:table-cell office:value-type="float" office:value="63133.36" table:style-name="ce34">
            <text:p>63.133</text:p>
          </table:table-cell>
          <table:table-cell office:value-type="float" office:value="3950927.74" table:style-name="ce34">
            <text:p>3.950.928</text:p>
          </table:table-cell>
          <table:table-cell office:value-type="float" office:value="51324.42" table:style-name="ce34">
            <text:p>51.324</text:p>
          </table:table-cell>
          <table:table-cell office:value-type="float" office:value="51324.42" table:style-name="ce34">
            <text:p>51.324</text:p>
          </table:table-cell>
          <table:table-cell office:value-type="percentage" office:value="9.3647105619437208E-3" table:style-name="ce35">
            <text:p>0,9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62.30 Consejo Asesor de Radio Televisión Española</text:p>
          </table:table-cell>
          <table:table-cell office:value-type="float" office:value="12100" table:style-name="ce34">
            <text:p>12.100</text:p>
          </table:table-cell>
          <table:table-cell office:value-type="float" office:value="0" table:style-name="ce34">
            <text:p>0</text:p>
          </table:table-cell>
          <table:table-cell office:value-type="float" office:value="12100" table:style-name="ce34">
            <text:p>12.100</text:p>
          </table:table-cell>
          <table:table-cell office:value-type="float" office:value="12100" table:style-name="ce34">
            <text:p>12.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6">
            <text:p>-1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751.10 Ordenación y Promoción del Turismo</text:p>
          </table:table-cell>
          <table:table-cell office:value-type="float" office:value="72628630" table:style-name="ce34">
            <text:p>72.628.630</text:p>
          </table:table-cell>
          <table:table-cell office:value-type="float" office:value="0" table:style-name="ce34">
            <text:p>0</text:p>
          </table:table-cell>
          <table:table-cell office:value-type="float" office:value="72628630" table:style-name="ce34">
            <text:p>72.628.630</text:p>
          </table:table-cell>
          <table:table-cell office:value-type="float" office:value="68883740.930000007" table:style-name="ce34">
            <text:p>68.883.741</text:p>
          </table:table-cell>
          <table:table-cell office:value-type="float" office:value="5613.8" table:style-name="ce34">
            <text:p>5.614</text:p>
          </table:table-cell>
          <table:table-cell office:value-type="float" office:value="3739275.27" table:style-name="ce34">
            <text:p>3.739.275</text:p>
          </table:table-cell>
          <table:table-cell office:value-type="float" office:value="216931.89" table:style-name="ce34">
            <text:p>216.932</text:p>
          </table:table-cell>
          <table:table-cell office:value-type="float" office:value="216931.89" table:style-name="ce34">
            <text:p>216.932</text:p>
          </table:table-cell>
          <table:table-cell office:value-type="percentage" office:value="2.9868646840784416E-3" table:style-name="ce35">
            <text:p>0,3%</text:p>
          </table:table-cell>
          <table:table-cell office:value-type="float" office:value="83186630" table:style-name="ce34">
            <text:p>83.186.630</text:p>
          </table:table-cell>
          <table:table-cell office:value-type="percentage" office:value="0.14536967033523832" table:style-name="ce36">
            <text:p>14,5%</text:p>
          </table:table-cell>
          <table:table-cell office:value-type="float" office:value="0" table:style-name="ce34">
            <text:p>0</text:p>
          </table:table-cell>
          <table:table-cell office:value-type="float" office:value="83186630" table:style-name="ce34">
            <text:p>83.186.630</text:p>
          </table:table-cell>
          <table:table-cell office:value-type="float" office:value="79345813.829999998" table:style-name="ce34">
            <text:p>79.345.814</text:p>
          </table:table-cell>
          <table:table-cell office:value-type="float" office:value="18768.7" table:style-name="ce34">
            <text:p>18.769</text:p>
          </table:table-cell>
          <table:table-cell office:value-type="float" office:value="3822047.47" table:style-name="ce34">
            <text:p>3.822.047</text:p>
          </table:table-cell>
          <table:table-cell office:value-type="float" office:value="220914.33" table:style-name="ce34">
            <text:p>220.914</text:p>
          </table:table-cell>
          <table:table-cell office:value-type="float" office:value="220914.33" table:style-name="ce34">
            <text:p>220.914</text:p>
          </table:table-cell>
          <table:table-cell office:value-type="percentage" office:value="2.6556470673231984E-3" table:style-name="ce35">
            <text:p>0,3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221.30 Agencia Valenciana de Seguridad y respuesta a las Emergencia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office:value-type="float" office:value="108961920" table:style-name="ce34">
            <text:p>108.961.920</text:p>
          </table:table-cell>
          <table:table-cell office:value-type="percentage" office:value="0" table:formula="of:=#DIV/0!" table:style-name="ce36">
            <text:p>#¡DIV/0!</text:p>
          </table:table-cell>
          <table:table-cell office:value-type="float" office:value="0" table:style-name="ce34">
            <text:p>0</text:p>
          </table:table-cell>
          <table:table-cell office:value-type="float" office:value="108961920" table:style-name="ce34">
            <text:p>108.961.920</text:p>
          </table:table-cell>
          <table:table-cell office:value-type="float" office:value="245082.83" table:style-name="ce34">
            <text:p>245.083</text:p>
          </table:table-cell>
          <table:table-cell office:value-type="float" office:value="0" table:style-name="ce34">
            <text:p>0</text:p>
          </table:table-cell>
          <table:table-cell office:value-type="float" office:value="108716837.17" table:style-name="ce34">
            <text:p>108.716.837</text:p>
          </table:table-cell>
          <table:table-cell office:value-type="float" office:value="9022899.5299999993" table:style-name="ce34">
            <text:p>9.022.900</text:p>
          </table:table-cell>
          <table:table-cell office:value-type="float" office:value="583913.53" table:style-name="ce34">
            <text:p>583.914</text:p>
          </table:table-cell>
          <table:table-cell office:value-type="percentage" office:value="8.2807824329820909E-2" table:style-name="ce35">
            <text:p>8,3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221.10 Emergencias, Protección Civil, Prevención y Extinción de Incendios</text:p>
          </table:table-cell>
          <table:table-cell office:value-type="float" office:value="89852830" table:style-name="ce34">
            <text:p>89.852.830</text:p>
          </table:table-cell>
          <table:table-cell office:value-type="float" office:value="0" table:style-name="ce34">
            <text:p>0</text:p>
          </table:table-cell>
          <table:table-cell office:value-type="float" office:value="89852830" table:style-name="ce34">
            <text:p>89.852.830</text:p>
          </table:table-cell>
          <table:table-cell office:value-type="float" office:value="56237005.270000003" table:style-name="ce34">
            <text:p>56.237.005</text:p>
          </table:table-cell>
          <table:table-cell office:value-type="float" office:value="5409211.5" table:style-name="ce34">
            <text:p>5.409.212</text:p>
          </table:table-cell>
          <table:table-cell office:value-type="float" office:value="28206613.23" table:style-name="ce34">
            <text:p>28.206.613</text:p>
          </table:table-cell>
          <table:table-cell office:value-type="float" office:value="130938.19" table:style-name="ce34">
            <text:p>130.938</text:p>
          </table:table-cell>
          <table:table-cell office:value-type="float" office:value="130938.19" table:style-name="ce34">
            <text:p>130.938</text:p>
          </table:table-cell>
          <table:table-cell office:value-type="percentage" office:value="1.4572517081543231E-3" table:style-name="ce35">
            <text:p>0,1%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6">
            <text:p>-1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222.10 Seguridad Pública: Policía de la Generalitat y Policía Local</text:p>
          </table:table-cell>
          <table:table-cell office:value-type="float" office:value="7592590" table:style-name="ce34">
            <text:p>7.592.590</text:p>
          </table:table-cell>
          <table:table-cell office:value-type="float" office:value="0" table:style-name="ce34">
            <text:p>0</text:p>
          </table:table-cell>
          <table:table-cell office:value-type="float" office:value="7592590" table:style-name="ce34">
            <text:p>7.592.590</text:p>
          </table:table-cell>
          <table:table-cell office:value-type="float" office:value="5232248.82" table:style-name="ce34">
            <text:p>5.232.249</text:p>
          </table:table-cell>
          <table:table-cell office:value-type="float" office:value="161214.29" table:style-name="ce34">
            <text:p>161.214</text:p>
          </table:table-cell>
          <table:table-cell office:value-type="float" office:value="2199126.89" table:style-name="ce34">
            <text:p>2.199.127</text:p>
          </table:table-cell>
          <table:table-cell office:value-type="float" office:value="102111.82" table:style-name="ce34">
            <text:p>102.112</text:p>
          </table:table-cell>
          <table:table-cell office:value-type="float" office:value="102111.82" table:style-name="ce34">
            <text:p>102.112</text:p>
          </table:table-cell>
          <table:table-cell office:value-type="percentage" office:value="1.3448878445958495E-2" table:style-name="ce35">
            <text:p>1,3%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6">
            <text:p>-1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222.20 Formación IVASPE</text:p>
          </table:table-cell>
          <table:table-cell office:value-type="float" office:value="1918060" table:style-name="ce34">
            <text:p>1.918.060</text:p>
          </table:table-cell>
          <table:table-cell office:value-type="float" office:value="0" table:style-name="ce34">
            <text:p>0</text:p>
          </table:table-cell>
          <table:table-cell office:value-type="float" office:value="1918060" table:style-name="ce34">
            <text:p>1.918.060</text:p>
          </table:table-cell>
          <table:table-cell office:value-type="float" office:value="1298626.96" table:style-name="ce34">
            <text:p>1.298.627</text:p>
          </table:table-cell>
          <table:table-cell office:value-type="float" office:value="0" table:style-name="ce34">
            <text:p>0</text:p>
          </table:table-cell>
          <table:table-cell office:value-type="float" office:value="619433.04" table:style-name="ce34">
            <text:p>619.433</text:p>
          </table:table-cell>
          <table:table-cell office:value-type="float" office:value="22315.31" table:style-name="ce34">
            <text:p>22.315</text:p>
          </table:table-cell>
          <table:table-cell office:value-type="float" office:value="22315.31" table:style-name="ce34">
            <text:p>22.315</text:p>
          </table:table-cell>
          <table:table-cell office:value-type="percentage" office:value="1.1634312795220172E-2" table:style-name="ce35">
            <text:p>1,2%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6">
            <text:p>-1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40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2">
            <text:p><text:s/>05 Presidencia de la Generalitat</text:p>
          </table:table-cell>
          <table:table-cell office:value-type="float" office:value="253579850" table:style-name="ce38">
            <text:p>253.579.850</text:p>
          </table:table-cell>
          <table:table-cell office:value-type="float" office:value="0" table:style-name="ce38">
            <text:p>0</text:p>
          </table:table-cell>
          <table:table-cell office:value-type="float" office:value="253579850" table:style-name="ce38">
            <text:p>253.579.850</text:p>
          </table:table-cell>
          <table:table-cell office:value-type="float" office:value="186542454.76000002" table:style-name="ce38">
            <text:p>186.542.455</text:p>
          </table:table-cell>
          <table:table-cell office:value-type="float" office:value="7338044.6600000001" table:style-name="ce38">
            <text:p>7.338.045</text:p>
          </table:table-cell>
          <table:table-cell office:value-type="float" office:value="59699350.580000006" table:style-name="ce38">
            <text:p>59.699.351</text:p>
          </table:table-cell>
          <table:table-cell office:value-type="float" office:value="1830000.39" table:style-name="ce38">
            <text:p>1.830.000</text:p>
          </table:table-cell>
          <table:table-cell office:value-type="float" office:value="1802000.39" table:style-name="ce38">
            <text:p>1.802.000</text:p>
          </table:table-cell>
          <table:table-cell office:value-type="percentage" office:value="7.2166632719437287E-3" table:style-name="ce39">
            <text:p>0,7%</text:p>
          </table:table-cell>
          <table:table-cell office:value-type="float" office:value="309545000" table:style-name="ce38">
            <text:p>309.545.000</text:p>
          </table:table-cell>
          <table:table-cell office:value-type="percentage" office:value="0.22070030406595792" table:style-name="ce39">
            <text:p>22,1%</text:p>
          </table:table-cell>
          <table:table-cell office:value-type="float" office:value="1184.58" table:style-name="ce38">
            <text:p>1.185</text:p>
          </table:table-cell>
          <table:table-cell office:value-type="float" office:value="309546184.57999998" table:style-name="ce38">
            <text:p>309.546.185</text:p>
          </table:table-cell>
          <table:table-cell office:value-type="float" office:value="102463668.89999999" table:style-name="ce38">
            <text:p>102.463.669</text:p>
          </table:table-cell>
          <table:table-cell office:value-type="float" office:value="40943078.920000002" table:style-name="ce38">
            <text:p>40.943.079</text:p>
          </table:table-cell>
          <table:table-cell office:value-type="float" office:value="166139436.75999999" table:style-name="ce38">
            <text:p>166.139.437</text:p>
          </table:table-cell>
          <table:table-cell office:value-type="float" office:value="10687728.439999999" table:style-name="ce38">
            <text:p>10.687.728</text:p>
          </table:table-cell>
          <table:table-cell office:value-type="float" office:value="2205167.56" table:style-name="ce38">
            <text:p>2.205.168</text:p>
          </table:table-cell>
          <table:table-cell office:value-type="percentage" office:value="3.4527220404141558E-2" table:style-name="ce39">
            <text:p>3,5%</text:p>
          </table:table-cell>
          <table:table-cell table:style-name="ce32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3">
            <text:p><text:s/>121.60 Sistemas de Información</text:p>
          </table:table-cell>
          <table:table-cell office:value-type="float" office:value="120481500" table:style-name="ce34">
            <text:p>120.481.500</text:p>
          </table:table-cell>
          <table:table-cell office:value-type="float" office:value="0" table:style-name="ce34">
            <text:p>0</text:p>
          </table:table-cell>
          <table:table-cell office:value-type="float" office:value="120481500" table:style-name="ce34">
            <text:p>120.481.500</text:p>
          </table:table-cell>
          <table:table-cell office:value-type="float" office:value="78065861.650000006" table:style-name="ce34">
            <text:p>78.065.862</text:p>
          </table:table-cell>
          <table:table-cell office:value-type="float" office:value="7967241.7199999997" table:style-name="ce34">
            <text:p>7.967.242</text:p>
          </table:table-cell>
          <table:table-cell office:value-type="float" office:value="34448396.630000003" table:style-name="ce34">
            <text:p>34.448.397</text:p>
          </table:table-cell>
          <table:table-cell office:value-type="float" office:value="831305.86" table:style-name="ce34">
            <text:p>831.306</text:p>
          </table:table-cell>
          <table:table-cell office:value-type="float" office:value="831305.86" table:style-name="ce34">
            <text:p>831.306</text:p>
          </table:table-cell>
          <table:table-cell office:value-type="percentage" office:value="6.8998631325141203E-3" table:style-name="ce35">
            <text:p>0,7%</text:p>
          </table:table-cell>
          <table:table-cell office:value-type="float" office:value="102639670" table:style-name="ce34">
            <text:p>102.639.670</text:p>
          </table:table-cell>
          <table:table-cell office:value-type="percentage" office:value="-0.14808771471138724" table:style-name="ce36">
            <text:p>-14,8%</text:p>
          </table:table-cell>
          <table:table-cell office:value-type="float" office:value="2623.91" table:style-name="ce34">
            <text:p>2.624</text:p>
          </table:table-cell>
          <table:table-cell office:value-type="float" office:value="102642293.91" table:style-name="ce34">
            <text:p>102.642.294</text:p>
          </table:table-cell>
          <table:table-cell office:value-type="float" office:value="17659875.84" table:style-name="ce34">
            <text:p>17.659.876</text:p>
          </table:table-cell>
          <table:table-cell office:value-type="float" office:value="14567032.25" table:style-name="ce34">
            <text:p>14.567.032</text:p>
          </table:table-cell>
          <table:table-cell office:value-type="float" office:value="70415385.819999993" table:style-name="ce34">
            <text:p>70.415.386</text:p>
          </table:table-cell>
          <table:table-cell office:value-type="float" office:value="802667.34" table:style-name="ce34">
            <text:p>802.667</text:p>
          </table:table-cell>
          <table:table-cell office:value-type="float" office:value="802667.34" table:style-name="ce34">
            <text:p>802.667</text:p>
          </table:table-cell>
          <table:table-cell office:value-type="percentage" office:value="7.8202447455257788E-3" table:style-name="ce35">
            <text:p>0,8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121.70 Telecomunicaciones y Sociedad Digital</text:p>
          </table:table-cell>
          <table:table-cell office:value-type="float" office:value="19731920" table:style-name="ce34">
            <text:p>19.731.920</text:p>
          </table:table-cell>
          <table:table-cell office:value-type="float" office:value="0" table:style-name="ce34">
            <text:p>0</text:p>
          </table:table-cell>
          <table:table-cell office:value-type="float" office:value="19731920" table:style-name="ce34">
            <text:p>19.731.920</text:p>
          </table:table-cell>
          <table:table-cell office:value-type="float" office:value="16563342.35" table:style-name="ce34">
            <text:p>16.563.342</text:p>
          </table:table-cell>
          <table:table-cell office:value-type="float" office:value="0" table:style-name="ce34">
            <text:p>0</text:p>
          </table:table-cell>
          <table:table-cell office:value-type="float" office:value="3168577.65" table:style-name="ce34">
            <text:p>3.168.578</text:p>
          </table:table-cell>
          <table:table-cell office:value-type="float" office:value="28531.040000000001" table:style-name="ce34">
            <text:p>28.531</text:p>
          </table:table-cell>
          <table:table-cell office:value-type="float" office:value="28531.040000000001" table:style-name="ce34">
            <text:p>28.531</text:p>
          </table:table-cell>
          <table:table-cell office:value-type="percentage" office:value="1.4459332898167031E-3" table:style-name="ce35">
            <text:p>0,1%</text:p>
          </table:table-cell>
          <table:table-cell office:value-type="float" office:value="18224280" table:style-name="ce34">
            <text:p>18.224.280</text:p>
          </table:table-cell>
          <table:table-cell office:value-type="percentage" office:value="-7.6406148007897856E-2" table:style-name="ce36">
            <text:p>-7,6%</text:p>
          </table:table-cell>
          <table:table-cell office:value-type="float" office:value="0" table:style-name="ce34">
            <text:p>0</text:p>
          </table:table-cell>
          <table:table-cell office:value-type="float" office:value="18224280" table:style-name="ce34">
            <text:p>18.224.280</text:p>
          </table:table-cell>
          <table:table-cell office:value-type="float" office:value="7952015.7300000004" table:style-name="ce34">
            <text:p>7.952.016</text:p>
          </table:table-cell>
          <table:table-cell office:value-type="float" office:value="9555446.5299999993" table:style-name="ce34">
            <text:p>9.555.447</text:p>
          </table:table-cell>
          <table:table-cell office:value-type="float" office:value="716817.74" table:style-name="ce34">
            <text:p>716.818</text:p>
          </table:table-cell>
          <table:table-cell office:value-type="float" office:value="25044.1" table:style-name="ce34">
            <text:p>25.044</text:p>
          </table:table-cell>
          <table:table-cell office:value-type="float" office:value="25044.1" table:style-name="ce34">
            <text:p>25.044</text:p>
          </table:table-cell>
          <table:table-cell office:value-type="percentage" office:value="1.3742161555902344E-3" table:style-name="ce35">
            <text:p>0,1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421.90 Innovación Tecnológica Educativa</text:p>
          </table:table-cell>
          <table:table-cell office:value-type="float" office:value="18530370" table:style-name="ce34">
            <text:p>18.530.370</text:p>
          </table:table-cell>
          <table:table-cell office:value-type="float" office:value="0" table:style-name="ce34">
            <text:p>0</text:p>
          </table:table-cell>
          <table:table-cell office:value-type="float" office:value="18530370" table:style-name="ce34">
            <text:p>18.530.370</text:p>
          </table:table-cell>
          <table:table-cell office:value-type="float" office:value="13805899.130000001" table:style-name="ce34">
            <text:p>13.805.899</text:p>
          </table:table-cell>
          <table:table-cell office:value-type="float" office:value="210635.59" table:style-name="ce34">
            <text:p>210.636</text:p>
          </table:table-cell>
          <table:table-cell office:value-type="float" office:value="4513835.28" table:style-name="ce34">
            <text:p>4.513.835</text:p>
          </table:table-cell>
          <table:table-cell office:value-type="float" office:value="55640.62" table:style-name="ce34">
            <text:p>55.641</text:p>
          </table:table-cell>
          <table:table-cell office:value-type="float" office:value="55640.62" table:style-name="ce34">
            <text:p>55.641</text:p>
          </table:table-cell>
          <table:table-cell office:value-type="percentage" office:value="3.0026718300821841E-3" table:style-name="ce35">
            <text:p>0,3%</text:p>
          </table:table-cell>
          <table:table-cell office:value-type="float" office:value="25527320" table:style-name="ce34">
            <text:p>25.527.320</text:p>
          </table:table-cell>
          <table:table-cell office:value-type="percentage" office:value="0.37759364761739783" table:style-name="ce36">
            <text:p>37,8%</text:p>
          </table:table-cell>
          <table:table-cell office:value-type="float" office:value="0" table:style-name="ce34">
            <text:p>0</text:p>
          </table:table-cell>
          <table:table-cell office:value-type="float" office:value="25527320" table:style-name="ce34">
            <text:p>25.527.320</text:p>
          </table:table-cell>
          <table:table-cell office:value-type="float" office:value="15399250.140000001" table:style-name="ce34">
            <text:p>15.399.250</text:p>
          </table:table-cell>
          <table:table-cell office:value-type="float" office:value="3849607.71" table:style-name="ce34">
            <text:p>3.849.608</text:p>
          </table:table-cell>
          <table:table-cell office:value-type="float" office:value="6278462.1500000004" table:style-name="ce34">
            <text:p>6.278.462</text:p>
          </table:table-cell>
          <table:table-cell office:value-type="float" office:value="52171.68" table:style-name="ce34">
            <text:p>52.172</text:p>
          </table:table-cell>
          <table:table-cell office:value-type="float" office:value="52171.68" table:style-name="ce34">
            <text:p>52.172</text:p>
          </table:table-cell>
          <table:table-cell office:value-type="percentage" office:value="2.0437586084242295E-3" table:style-name="ce35">
            <text:p>0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611.10 Dirección y Servicios Generales</text:p>
          </table:table-cell>
          <table:table-cell office:value-type="float" office:value="6581160" table:style-name="ce34">
            <text:p>6.581.160</text:p>
          </table:table-cell>
          <table:table-cell office:value-type="float" office:value="0" table:style-name="ce34">
            <text:p>0</text:p>
          </table:table-cell>
          <table:table-cell office:value-type="float" office:value="6581160" table:style-name="ce34">
            <text:p>6.581.160</text:p>
          </table:table-cell>
          <table:table-cell office:value-type="float" office:value="1363197.74" table:style-name="ce34">
            <text:p>1.363.198</text:p>
          </table:table-cell>
          <table:table-cell office:value-type="float" office:value="252103.82" table:style-name="ce34">
            <text:p>252.104</text:p>
          </table:table-cell>
          <table:table-cell office:value-type="float" office:value="4965858.4400000004" table:style-name="ce34">
            <text:p>4.965.858</text:p>
          </table:table-cell>
          <table:table-cell office:value-type="float" office:value="269087.74" table:style-name="ce34">
            <text:p>269.088</text:p>
          </table:table-cell>
          <table:table-cell office:value-type="float" office:value="269087.74" table:style-name="ce34">
            <text:p>269.088</text:p>
          </table:table-cell>
          <table:table-cell office:value-type="percentage" office:value="4.0887585167356515E-2" table:style-name="ce35">
            <text:p>4,1%</text:p>
          </table:table-cell>
          <table:table-cell office:value-type="float" office:value="7923470" table:style-name="ce34">
            <text:p>7.923.470</text:p>
          </table:table-cell>
          <table:table-cell office:value-type="percentage" office:value="0.20396252332415563" table:style-name="ce36">
            <text:p>20,4%</text:p>
          </table:table-cell>
          <table:table-cell office:value-type="float" office:value="0" table:style-name="ce34">
            <text:p>0</text:p>
          </table:table-cell>
          <table:table-cell office:value-type="float" office:value="7923470" table:style-name="ce34">
            <text:p>7.923.470</text:p>
          </table:table-cell>
          <table:table-cell office:value-type="float" office:value="2168076.81" table:style-name="ce34">
            <text:p>2.168.077</text:p>
          </table:table-cell>
          <table:table-cell office:value-type="float" office:value="310063.8" table:style-name="ce34">
            <text:p>310.064</text:p>
          </table:table-cell>
          <table:table-cell office:value-type="float" office:value="5445329.3899999997" table:style-name="ce34">
            <text:p>5.445.329</text:p>
          </table:table-cell>
          <table:table-cell office:value-type="float" office:value="291572.83" table:style-name="ce34">
            <text:p>291.573</text:p>
          </table:table-cell>
          <table:table-cell office:value-type="float" office:value="291572.83" table:style-name="ce34">
            <text:p>291.573</text:p>
          </table:table-cell>
          <table:table-cell office:value-type="percentage" office:value="3.6798628631142673E-2" table:style-name="ce35">
            <text:p>3,7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3">
            <text:p><text:s/>611.40 Financiación Autonómica y coordinación financier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office:value-type="float" office:value="580590" table:style-name="ce34">
            <text:p>580.590</text:p>
          </table:table-cell>
          <table:table-cell office:value-type="percentage" office:value="0" table:formula="of:=#DIV/0!" table:style-name="ce36">
            <text:p>#¡DIV/0!</text:p>
          </table:table-cell>
          <table:table-cell office:value-type="float" office:value="0" table:style-name="ce34">
            <text:p>0</text:p>
          </table:table-cell>
          <table:table-cell office:value-type="float" office:value="580590" table:style-name="ce34">
            <text:p>580.590</text:p>
          </table:table-cell>
          <table:table-cell office:value-type="float" office:value="291042.62" table:style-name="ce34">
            <text:p>291.043</text:p>
          </table:table-cell>
          <table:table-cell office:value-type="float" office:value="0" table:style-name="ce34">
            <text:p>0</text:p>
          </table:table-cell>
          <table:table-cell office:value-type="float" office:value="289547.38" table:style-name="ce34">
            <text:p>289.547</text:p>
          </table:table-cell>
          <table:table-cell office:value-type="float" office:value="17358.2" table:style-name="ce34">
            <text:p>17.358</text:p>
          </table:table-cell>
          <table:table-cell office:value-type="float" office:value="17358.2" table:style-name="ce34">
            <text:p>17.358</text:p>
          </table:table-cell>
          <table:table-cell office:value-type="percentage" office:value="2.9897518041991769E-2" table:style-name="ce35">
            <text:p>3,0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3">
            <text:p><text:s/>612.10 Proyectos y Fondos Europeos</text:p>
          </table:table-cell>
          <table:table-cell office:value-type="float" office:value="6380840" table:style-name="ce34">
            <text:p>6.380.840</text:p>
          </table:table-cell>
          <table:table-cell office:value-type="float" office:value="0" table:style-name="ce34">
            <text:p>0</text:p>
          </table:table-cell>
          <table:table-cell office:value-type="float" office:value="6380840" table:style-name="ce34">
            <text:p>6.380.840</text:p>
          </table:table-cell>
          <table:table-cell office:value-type="float" office:value="2881960.02" table:style-name="ce34">
            <text:p>2.881.960</text:p>
          </table:table-cell>
          <table:table-cell office:value-type="float" office:value="283649" table:style-name="ce34">
            <text:p>283.649</text:p>
          </table:table-cell>
          <table:table-cell office:value-type="float" office:value="3215230.98" table:style-name="ce34">
            <text:p>3.215.231</text:p>
          </table:table-cell>
          <table:table-cell office:value-type="float" office:value="168377.22" table:style-name="ce34">
            <text:p>168.377</text:p>
          </table:table-cell>
          <table:table-cell office:value-type="float" office:value="168377.22" table:style-name="ce34">
            <text:p>168.377</text:p>
          </table:table-cell>
          <table:table-cell office:value-type="percentage" office:value="2.6387939518934811E-2" table:style-name="ce35">
            <text:p>2,6%</text:p>
          </table:table-cell>
          <table:table-cell office:value-type="float" office:value="14932450" table:style-name="ce34">
            <text:p>14.932.450</text:p>
          </table:table-cell>
          <table:table-cell office:value-type="percentage" office:value="1.3402012901122735" table:style-name="ce36">
            <text:p>134,0%</text:p>
          </table:table-cell>
          <table:table-cell office:value-type="float" office:value="0" table:style-name="ce34">
            <text:p>0</text:p>
          </table:table-cell>
          <table:table-cell office:value-type="float" office:value="14932450" table:style-name="ce34">
            <text:p>14.932.450</text:p>
          </table:table-cell>
          <table:table-cell office:value-type="float" office:value="9096485.1999999993" table:style-name="ce34">
            <text:p>9.096.485</text:p>
          </table:table-cell>
          <table:table-cell office:value-type="float" office:value="645531.92000000004" table:style-name="ce34">
            <text:p>645.532</text:p>
          </table:table-cell>
          <table:table-cell office:value-type="float" office:value="5190432.88" table:style-name="ce34">
            <text:p>5.190.433</text:p>
          </table:table-cell>
          <table:table-cell office:value-type="float" office:value="239963.12" table:style-name="ce34">
            <text:p>239.963</text:p>
          </table:table-cell>
          <table:table-cell office:value-type="float" office:value="212714.12" table:style-name="ce34">
            <text:p>212.714</text:p>
          </table:table-cell>
          <table:table-cell office:value-type="percentage" office:value="1.6069909492414172E-2" table:style-name="ce35">
            <text:p>1,6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3">
            <text:p><text:s/>612.20 Tesoro de la Generalitat</text:p>
          </table:table-cell>
          <table:table-cell office:value-type="float" office:value="1582240" table:style-name="ce34">
            <text:p>1.582.240</text:p>
          </table:table-cell>
          <table:table-cell office:value-type="float" office:value="0" table:style-name="ce34">
            <text:p>0</text:p>
          </table:table-cell>
          <table:table-cell office:value-type="float" office:value="1582240" table:style-name="ce34">
            <text:p>1.582.240</text:p>
          </table:table-cell>
          <table:table-cell office:value-type="float" office:value="433105.25" table:style-name="ce34">
            <text:p>433.105</text:p>
          </table:table-cell>
          <table:table-cell office:value-type="float" office:value="0" table:style-name="ce34">
            <text:p>0</text:p>
          </table:table-cell>
          <table:table-cell office:value-type="float" office:value="1149134.75" table:style-name="ce34">
            <text:p>1.149.135</text:p>
          </table:table-cell>
          <table:table-cell office:value-type="float" office:value="66462.899999999994" table:style-name="ce34">
            <text:p>66.463</text:p>
          </table:table-cell>
          <table:table-cell office:value-type="float" office:value="66462.899999999994" table:style-name="ce34">
            <text:p>66.463</text:p>
          </table:table-cell>
          <table:table-cell office:value-type="percentage" office:value="4.2005574375568809E-2" table:style-name="ce35">
            <text:p>4,2%</text:p>
          </table:table-cell>
          <table:table-cell office:value-type="float" office:value="1735170" table:style-name="ce34">
            <text:p>1.735.170</text:p>
          </table:table-cell>
          <table:table-cell office:value-type="percentage" office:value="9.6654110627970469E-2" table:style-name="ce36">
            <text:p>9,7%</text:p>
          </table:table-cell>
          <table:table-cell office:value-type="float" office:value="0" table:style-name="ce34">
            <text:p>0</text:p>
          </table:table-cell>
          <table:table-cell office:value-type="float" office:value="1735170" table:style-name="ce34">
            <text:p>1.735.170</text:p>
          </table:table-cell>
          <table:table-cell office:value-type="float" office:value="418561.35" table:style-name="ce34">
            <text:p>418.561</text:p>
          </table:table-cell>
          <table:table-cell office:value-type="float" office:value="19554" table:style-name="ce34">
            <text:p>19.554</text:p>
          </table:table-cell>
          <table:table-cell office:value-type="float" office:value="1297054.6499999999" table:style-name="ce34">
            <text:p>1.297.055</text:p>
          </table:table-cell>
          <table:table-cell office:value-type="float" office:value="74435.47" table:style-name="ce34">
            <text:p>74.435</text:p>
          </table:table-cell>
          <table:table-cell office:value-type="float" office:value="74435.47" table:style-name="ce34">
            <text:p>74.435</text:p>
          </table:table-cell>
          <table:table-cell office:value-type="percentage" office:value="4.2898084913870115E-2" table:style-name="ce35">
            <text:p>4,3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3">
            <text:p><text:s/>612.30 Patrimonio de la Generalitat</text:p>
          </table:table-cell>
          <table:table-cell office:value-type="float" office:value="18095120" table:style-name="ce34">
            <text:p>18.095.120</text:p>
          </table:table-cell>
          <table:table-cell office:value-type="float" office:value="0" table:style-name="ce34">
            <text:p>0</text:p>
          </table:table-cell>
          <table:table-cell office:value-type="float" office:value="18095120" table:style-name="ce34">
            <text:p>18.095.120</text:p>
          </table:table-cell>
          <table:table-cell office:value-type="float" office:value="15171778.029999999" table:style-name="ce34">
            <text:p>15.171.778</text:p>
          </table:table-cell>
          <table:table-cell office:value-type="float" office:value="1874.19" table:style-name="ce34">
            <text:p>1.874</text:p>
          </table:table-cell>
          <table:table-cell office:value-type="float" office:value="2921467.78" table:style-name="ce34">
            <text:p>2.921.468</text:p>
          </table:table-cell>
          <table:table-cell office:value-type="float" office:value="105891.48" table:style-name="ce34">
            <text:p>105.891</text:p>
          </table:table-cell>
          <table:table-cell office:value-type="float" office:value="105891.48" table:style-name="ce34">
            <text:p>105.891</text:p>
          </table:table-cell>
          <table:table-cell office:value-type="percentage" office:value="5.8519357705281863E-3" table:style-name="ce35">
            <text:p>0,6%</text:p>
          </table:table-cell>
          <table:table-cell office:value-type="float" office:value="23739890" table:style-name="ce34">
            <text:p>23.739.890</text:p>
          </table:table-cell>
          <table:table-cell office:value-type="percentage" office:value="0.31194985167271616" table:style-name="ce36">
            <text:p>31,2%</text:p>
          </table:table-cell>
          <table:table-cell office:value-type="float" office:value="0" table:style-name="ce34">
            <text:p>0</text:p>
          </table:table-cell>
          <table:table-cell office:value-type="float" office:value="23739890" table:style-name="ce34">
            <text:p>23.739.890</text:p>
          </table:table-cell>
          <table:table-cell office:value-type="float" office:value="15780706.470000001" table:style-name="ce34">
            <text:p>15.780.706</text:p>
          </table:table-cell>
          <table:table-cell office:value-type="float" office:value="197248.21" table:style-name="ce34">
            <text:p>197.248</text:p>
          </table:table-cell>
          <table:table-cell office:value-type="float" office:value="7761935.3200000003" table:style-name="ce34">
            <text:p>7.761.935</text:p>
          </table:table-cell>
          <table:table-cell office:value-type="float" office:value="105571.72" table:style-name="ce34">
            <text:p>105.572</text:p>
          </table:table-cell>
          <table:table-cell office:value-type="float" office:value="105571.72" table:style-name="ce34">
            <text:p>105.572</text:p>
          </table:table-cell>
          <table:table-cell office:value-type="percentage" office:value="4.4470180780113132E-3" table:style-name="ce35">
            <text:p>0,4%</text:p>
          </table:table-cell>
          <table:table-cell table:number-columns-repeated="2" table:style-name="ce32"/>
          <table:table-cell table:number-columns-repeated="16362"/>
        </table:table-row>
        <table:table-row table:style-name="ro5">
          <table:table-cell office:value-type="string" table:style-name="ce40">
            <text:p><text:s/>612.40 Control Interno y Contabilidad</text:p>
          </table:table-cell>
          <table:table-cell office:value-type="float" office:value="14346990" table:style-name="ce34">
            <text:p>14.346.990</text:p>
          </table:table-cell>
          <table:table-cell office:value-type="float" office:value="0" table:style-name="ce34">
            <text:p>0</text:p>
          </table:table-cell>
          <table:table-cell office:value-type="float" office:value="14346990" table:style-name="ce34">
            <text:p>14.346.990</text:p>
          </table:table-cell>
          <table:table-cell office:value-type="float" office:value="1687359.28" table:style-name="ce34">
            <text:p>1.687.359</text:p>
          </table:table-cell>
          <table:table-cell office:value-type="float" office:value="685404.5" table:style-name="ce34">
            <text:p>685.405</text:p>
          </table:table-cell>
          <table:table-cell office:value-type="float" office:value="11974226.220000001" table:style-name="ce34">
            <text:p>11.974.226</text:p>
          </table:table-cell>
          <table:table-cell office:value-type="float" office:value="686460.02" table:style-name="ce34">
            <text:p>686.460</text:p>
          </table:table-cell>
          <table:table-cell office:value-type="float" office:value="686460.02" table:style-name="ce34">
            <text:p>686.460</text:p>
          </table:table-cell>
          <table:table-cell office:value-type="percentage" office:value="4.7846971385635595E-2" table:style-name="ce35">
            <text:p>4,8%</text:p>
          </table:table-cell>
          <table:table-cell office:value-type="float" office:value="14772590" table:style-name="ce34">
            <text:p>14.772.590</text:p>
          </table:table-cell>
          <table:table-cell office:value-type="percentage" office:value="2.9664758949438173E-2" table:style-name="ce36">
            <text:p>3,0%</text:p>
          </table:table-cell>
          <table:table-cell office:value-type="float" office:value="0" table:style-name="ce34">
            <text:p>0</text:p>
          </table:table-cell>
          <table:table-cell office:value-type="float" office:value="14772590" table:style-name="ce34">
            <text:p>14.772.590</text:p>
          </table:table-cell>
          <table:table-cell office:value-type="float" office:value="2251751.7599999998" table:style-name="ce34">
            <text:p>2.251.752</text:p>
          </table:table-cell>
          <table:table-cell office:value-type="float" office:value="88472.52" table:style-name="ce34">
            <text:p>88.473</text:p>
          </table:table-cell>
          <table:table-cell office:value-type="float" office:value="12432365.720000001" table:style-name="ce34">
            <text:p>12.432.366</text:p>
          </table:table-cell>
          <table:table-cell office:value-type="float" office:value="683907.16" table:style-name="ce34">
            <text:p>683.907</text:p>
          </table:table-cell>
          <table:table-cell office:value-type="float" office:value="683907.16" table:style-name="ce34">
            <text:p>683.907</text:p>
          </table:table-cell>
          <table:table-cell office:value-type="percentage" office:value="4.6295684101433809E-2" table:style-name="ce35">
            <text:p>4,6%</text:p>
          </table:table-cell>
          <table:table-cell table:number-columns-repeated="2" table:style-name="ce32"/>
          <table:table-cell table:number-columns-repeated="16362"/>
        </table:table-row>
        <table:table-row table:style-name="ro5">
          <table:table-cell office:value-type="string" table:style-name="ce40">
            <text:p><text:s/>612.50 Presupuestos de la Generalitat y Administración de Nóminas</text:p>
          </table:table-cell>
          <table:table-cell office:value-type="float" office:value="3565860" table:style-name="ce34">
            <text:p>3.565.860</text:p>
          </table:table-cell>
          <table:table-cell office:value-type="float" office:value="0" table:style-name="ce34">
            <text:p>0</text:p>
          </table:table-cell>
          <table:table-cell office:value-type="float" office:value="3565860" table:style-name="ce34">
            <text:p>3.565.860</text:p>
          </table:table-cell>
          <table:table-cell office:value-type="float" office:value="967474.42" table:style-name="ce34">
            <text:p>967.474</text:p>
          </table:table-cell>
          <table:table-cell office:value-type="float" office:value="0" table:style-name="ce34">
            <text:p>0</text:p>
          </table:table-cell>
          <table:table-cell office:value-type="float" office:value="2598385.58" table:style-name="ce34">
            <text:p>2.598.386</text:p>
          </table:table-cell>
          <table:table-cell office:value-type="float" office:value="153081.87" table:style-name="ce34">
            <text:p>153.082</text:p>
          </table:table-cell>
          <table:table-cell office:value-type="float" office:value="153081.87" table:style-name="ce34">
            <text:p>153.082</text:p>
          </table:table-cell>
          <table:table-cell office:value-type="percentage" office:value="4.2929859837458562E-2" table:style-name="ce35">
            <text:p>4,3%</text:p>
          </table:table-cell>
          <table:table-cell office:value-type="float" office:value="3766210" table:style-name="ce34">
            <text:p>3.766.210</text:p>
          </table:table-cell>
          <table:table-cell office:value-type="percentage" office:value="5.6185604594684031E-2" table:style-name="ce36">
            <text:p>5,6%</text:p>
          </table:table-cell>
          <table:table-cell office:value-type="float" office:value="0" table:style-name="ce34">
            <text:p>0</text:p>
          </table:table-cell>
          <table:table-cell office:value-type="float" office:value="3766210" table:style-name="ce34">
            <text:p>3.766.210</text:p>
          </table:table-cell>
          <table:table-cell office:value-type="float" office:value="876726.8" table:style-name="ce34">
            <text:p>876.727</text:p>
          </table:table-cell>
          <table:table-cell office:value-type="float" office:value="67750" table:style-name="ce34">
            <text:p>67.750</text:p>
          </table:table-cell>
          <table:table-cell office:value-type="float" office:value="2821733.2" table:style-name="ce34">
            <text:p>2.821.733</text:p>
          </table:table-cell>
          <table:table-cell office:value-type="float" office:value="167624.22" table:style-name="ce34">
            <text:p>167.624</text:p>
          </table:table-cell>
          <table:table-cell office:value-type="float" office:value="167624.22" table:style-name="ce34">
            <text:p>167.624</text:p>
          </table:table-cell>
          <table:table-cell office:value-type="percentage" office:value="4.4507401339808454E-2" table:style-name="ce35">
            <text:p>4,5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612.70 Ciudad Administrativa 9 de oct</text:p>
          </table:table-cell>
          <table:table-cell office:value-type="float" office:value="4873710" table:style-name="ce34">
            <text:p>4.873.710</text:p>
          </table:table-cell>
          <table:table-cell office:value-type="float" office:value="0" table:style-name="ce34">
            <text:p>0</text:p>
          </table:table-cell>
          <table:table-cell office:value-type="float" office:value="4873710" table:style-name="ce34">
            <text:p>4.873.710</text:p>
          </table:table-cell>
          <table:table-cell office:value-type="float" office:value="2582942.12" table:style-name="ce34">
            <text:p>2.582.942</text:p>
          </table:table-cell>
          <table:table-cell office:value-type="float" office:value="17835.400000000001" table:style-name="ce34">
            <text:p>17.835</text:p>
          </table:table-cell>
          <table:table-cell office:value-type="float" office:value="2272932.48" table:style-name="ce34">
            <text:p>2.272.932</text:p>
          </table:table-cell>
          <table:table-cell office:value-type="float" office:value="22860.84" table:style-name="ce34">
            <text:p>22.861</text:p>
          </table:table-cell>
          <table:table-cell office:value-type="float" office:value="22860.84" table:style-name="ce34">
            <text:p>22.861</text:p>
          </table:table-cell>
          <table:table-cell office:value-type="percentage" office:value="4.6906442935669129E-3" table:style-name="ce35">
            <text:p>0,5%</text:p>
          </table:table-cell>
          <table:table-cell office:value-type="float" office:value="4719610" table:style-name="ce34">
            <text:p>4.719.610</text:p>
          </table:table-cell>
          <table:table-cell office:value-type="percentage" office:value="-3.1618623184391355E-2" table:style-name="ce36">
            <text:p>-3,2%</text:p>
          </table:table-cell>
          <table:table-cell office:value-type="float" office:value="0" table:style-name="ce34">
            <text:p>0</text:p>
          </table:table-cell>
          <table:table-cell office:value-type="float" office:value="4719610" table:style-name="ce34">
            <text:p>4.719.610</text:p>
          </table:table-cell>
          <table:table-cell office:value-type="float" office:value="1407113.59" table:style-name="ce34">
            <text:p>1.407.114</text:p>
          </table:table-cell>
          <table:table-cell office:value-type="float" office:value="81100" table:style-name="ce34">
            <text:p>81.100</text:p>
          </table:table-cell>
          <table:table-cell office:value-type="float" office:value="3231396.41" table:style-name="ce34">
            <text:p>3.231.396</text:p>
          </table:table-cell>
          <table:table-cell office:value-type="float" office:value="19502.61" table:style-name="ce34">
            <text:p>19.503</text:p>
          </table:table-cell>
          <table:table-cell office:value-type="float" office:value="19502.61" table:style-name="ce34">
            <text:p>19.503</text:p>
          </table:table-cell>
          <table:table-cell office:value-type="percentage" office:value="4.1322503342437191E-3" table:style-name="ce35">
            <text:p>0,4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612.80 Centro Logístico, Archivo y Parque Móvil de la Generalitat</text:p>
          </table:table-cell>
          <table:table-cell office:value-type="float" office:value="2264390" table:style-name="ce34">
            <text:p>2.264.390</text:p>
          </table:table-cell>
          <table:table-cell office:value-type="float" office:value="0" table:style-name="ce34">
            <text:p>0</text:p>
          </table:table-cell>
          <table:table-cell office:value-type="float" office:value="2264390" table:style-name="ce34">
            <text:p>2.264.390</text:p>
          </table:table-cell>
          <table:table-cell office:value-type="float" office:value="1219661.6200000001" table:style-name="ce34">
            <text:p>1.219.662</text:p>
          </table:table-cell>
          <table:table-cell office:value-type="float" office:value="48226.720000000001" table:style-name="ce34">
            <text:p>48.227</text:p>
          </table:table-cell>
          <table:table-cell office:value-type="float" office:value="996501.66" table:style-name="ce34">
            <text:p>996.502</text:p>
          </table:table-cell>
          <table:table-cell office:value-type="float" office:value="28718.04" table:style-name="ce34">
            <text:p>28.718</text:p>
          </table:table-cell>
          <table:table-cell office:value-type="float" office:value="28718.04" table:style-name="ce34">
            <text:p>28.718</text:p>
          </table:table-cell>
          <table:table-cell office:value-type="percentage" office:value="1.2682461943393144E-2" table:style-name="ce35">
            <text:p>1,3%</text:p>
          </table:table-cell>
          <table:table-cell office:value-type="float" office:value="2436240" table:style-name="ce34">
            <text:p>2.436.240</text:p>
          </table:table-cell>
          <table:table-cell office:value-type="percentage" office:value="7.5892403693710003E-2" table:style-name="ce36">
            <text:p>7,6%</text:p>
          </table:table-cell>
          <table:table-cell office:value-type="float" office:value="0" table:style-name="ce34">
            <text:p>0</text:p>
          </table:table-cell>
          <table:table-cell office:value-type="float" office:value="2436240" table:style-name="ce34">
            <text:p>2.436.240</text:p>
          </table:table-cell>
          <table:table-cell office:value-type="float" office:value="1343144.25" table:style-name="ce34">
            <text:p>1.343.144</text:p>
          </table:table-cell>
          <table:table-cell office:value-type="float" office:value="130779.98" table:style-name="ce34">
            <text:p>130.780</text:p>
          </table:table-cell>
          <table:table-cell office:value-type="float" office:value="962315.77" table:style-name="ce34">
            <text:p>962.316</text:p>
          </table:table-cell>
          <table:table-cell office:value-type="float" office:value="18588.84" table:style-name="ce34">
            <text:p>18.589</text:p>
          </table:table-cell>
          <table:table-cell office:value-type="float" office:value="18588.84" table:style-name="ce34">
            <text:p>18.589</text:p>
          </table:table-cell>
          <table:table-cell office:value-type="percentage" office:value="7.6301349620727021E-3" table:style-name="ce35">
            <text:p>0,8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612.90 Tutela Financiera Entidades Locales</text:p>
          </table:table-cell>
          <table:table-cell office:value-type="float" office:value="371620" table:style-name="ce34">
            <text:p>371.620</text:p>
          </table:table-cell>
          <table:table-cell office:value-type="float" office:value="0" table:style-name="ce34">
            <text:p>0</text:p>
          </table:table-cell>
          <table:table-cell office:value-type="float" office:value="371620" table:style-name="ce34">
            <text:p>371.620</text:p>
          </table:table-cell>
          <table:table-cell office:value-type="float" office:value="174916.94" table:style-name="ce34">
            <text:p>174.917</text:p>
          </table:table-cell>
          <table:table-cell office:value-type="float" office:value="0" table:style-name="ce34">
            <text:p>0</text:p>
          </table:table-cell>
          <table:table-cell office:value-type="float" office:value="196703.06" table:style-name="ce34">
            <text:p>196.703</text:p>
          </table:table-cell>
          <table:table-cell office:value-type="float" office:value="11408.5" table:style-name="ce34">
            <text:p>11.409</text:p>
          </table:table-cell>
          <table:table-cell office:value-type="float" office:value="11408.5" table:style-name="ce34">
            <text:p>11.409</text:p>
          </table:table-cell>
          <table:table-cell office:value-type="percentage" office:value="3.0699370324525053E-2" table:style-name="ce35">
            <text:p>3,1%</text:p>
          </table:table-cell>
          <table:table-cell office:value-type="float" office:value="380670" table:style-name="ce34">
            <text:p>380.670</text:p>
          </table:table-cell>
          <table:table-cell office:value-type="percentage" office:value="2.4352833539637263E-2" table:style-name="ce36">
            <text:p>2,4%</text:p>
          </table:table-cell>
          <table:table-cell office:value-type="float" office:value="0" table:style-name="ce34">
            <text:p>0</text:p>
          </table:table-cell>
          <table:table-cell office:value-type="float" office:value="380670" table:style-name="ce34">
            <text:p>380.670</text:p>
          </table:table-cell>
          <table:table-cell office:value-type="float" office:value="227794.45" table:style-name="ce34">
            <text:p>227.794</text:p>
          </table:table-cell>
          <table:table-cell office:value-type="float" office:value="0" table:style-name="ce34">
            <text:p>0</text:p>
          </table:table-cell>
          <table:table-cell office:value-type="float" office:value="152875.54999999999" table:style-name="ce34">
            <text:p>152.876</text:p>
          </table:table-cell>
          <table:table-cell office:value-type="float" office:value="8918.5400000000009" table:style-name="ce34">
            <text:p>8.919</text:p>
          </table:table-cell>
          <table:table-cell office:value-type="float" office:value="8918.5400000000009" table:style-name="ce34">
            <text:p>8.919</text:p>
          </table:table-cell>
          <table:table-cell office:value-type="percentage" office:value="2.3428533900753935E-2" table:style-name="ce35">
            <text:p>2,3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613.10 Tributos de la Generalitat y Juego</text:p>
          </table:table-cell>
          <table:table-cell office:value-type="float" office:value="6385660" table:style-name="ce34">
            <text:p>6.385.660</text:p>
          </table:table-cell>
          <table:table-cell office:value-type="float" office:value="0" table:style-name="ce34">
            <text:p>0</text:p>
          </table:table-cell>
          <table:table-cell office:value-type="float" office:value="6385660" table:style-name="ce34">
            <text:p>6.385.660</text:p>
          </table:table-cell>
          <table:table-cell office:value-type="float" office:value="4337737.3600000003" table:style-name="ce34">
            <text:p>4.337.737</text:p>
          </table:table-cell>
          <table:table-cell office:value-type="float" office:value="3999.06" table:style-name="ce34">
            <text:p>3.999</text:p>
          </table:table-cell>
          <table:table-cell office:value-type="float" office:value="2043923.58" table:style-name="ce34">
            <text:p>2.043.924</text:p>
          </table:table-cell>
          <table:table-cell office:value-type="float" office:value="120773.53" table:style-name="ce34">
            <text:p>120.774</text:p>
          </table:table-cell>
          <table:table-cell office:value-type="float" office:value="120773.53" table:style-name="ce34">
            <text:p>120.774</text:p>
          </table:table-cell>
          <table:table-cell office:value-type="percentage" office:value="1.8913241544335276E-2" table:style-name="ce35">
            <text:p>1,9%</text:p>
          </table:table-cell>
          <table:table-cell office:value-type="float" office:value="6811150" table:style-name="ce34">
            <text:p>6.811.150</text:p>
          </table:table-cell>
          <table:table-cell office:value-type="percentage" office:value="6.6632110071629239E-2" table:style-name="ce36">
            <text:p>6,7%</text:p>
          </table:table-cell>
          <table:table-cell office:value-type="float" office:value="0" table:style-name="ce34">
            <text:p>0</text:p>
          </table:table-cell>
          <table:table-cell office:value-type="float" office:value="6811150" table:style-name="ce34">
            <text:p>6.811.150</text:p>
          </table:table-cell>
          <table:table-cell office:value-type="float" office:value="4720008.24" table:style-name="ce34">
            <text:p>4.720.008</text:p>
          </table:table-cell>
          <table:table-cell office:value-type="float" office:value="34603.99" table:style-name="ce34">
            <text:p>34.604</text:p>
          </table:table-cell>
          <table:table-cell office:value-type="float" office:value="2056537.77" table:style-name="ce34">
            <text:p>2.056.538</text:p>
          </table:table-cell>
          <table:table-cell office:value-type="float" office:value="121455.08" table:style-name="ce34">
            <text:p>121.455</text:p>
          </table:table-cell>
          <table:table-cell office:value-type="float" office:value="121455.08" table:style-name="ce34">
            <text:p>121.455</text:p>
          </table:table-cell>
          <table:table-cell office:value-type="percentage" office:value="1.7831802265403051E-2" table:style-name="ce35">
            <text:p>1,8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613.30 IVAT</text:p>
          </table:table-cell>
          <table:table-cell office:value-type="float" office:value="45000000" table:style-name="ce34">
            <text:p>45.000.000</text:p>
          </table:table-cell>
          <table:table-cell office:value-type="float" office:value="0" table:style-name="ce34">
            <text:p>0</text:p>
          </table:table-cell>
          <table:table-cell office:value-type="float" office:value="45000000" table:style-name="ce34">
            <text:p>45.000.000</text:p>
          </table:table-cell>
          <table:table-cell office:value-type="float" office:value="45000000" table:style-name="ce34">
            <text:p>45.00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49000000" table:style-name="ce34">
            <text:p>49.000.000</text:p>
          </table:table-cell>
          <table:table-cell office:value-type="percentage" office:value="8.8888888888888892E-2" table:style-name="ce36">
            <text:p>8,9%</text:p>
          </table:table-cell>
          <table:table-cell office:value-type="float" office:value="0" table:style-name="ce34">
            <text:p>0</text:p>
          </table:table-cell>
          <table:table-cell office:value-type="float" office:value="49000000" table:style-name="ce34">
            <text:p>49.000.000</text:p>
          </table:table-cell>
          <table:table-cell office:value-type="float" office:value="49000000" table:style-name="ce34">
            <text:p>49.00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615.20 Modelo Económico y Actuaciones sobre el Sector Público Empresarial</text:p>
          </table:table-cell>
          <table:table-cell office:value-type="float" office:value="5376290" table:style-name="ce34">
            <text:p>5.376.290</text:p>
          </table:table-cell>
          <table:table-cell office:value-type="float" office:value="0" table:style-name="ce34">
            <text:p>0</text:p>
          </table:table-cell>
          <table:table-cell office:value-type="float" office:value="5376290" table:style-name="ce34">
            <text:p>5.376.290</text:p>
          </table:table-cell>
          <table:table-cell office:value-type="float" office:value="4373468.92" table:style-name="ce34">
            <text:p>4.373.469</text:p>
          </table:table-cell>
          <table:table-cell office:value-type="float" office:value="0" table:style-name="ce34">
            <text:p>0</text:p>
          </table:table-cell>
          <table:table-cell office:value-type="float" office:value="1002821.08" table:style-name="ce34">
            <text:p>1.002.821</text:p>
          </table:table-cell>
          <table:table-cell office:value-type="float" office:value="52097.37" table:style-name="ce34">
            <text:p>52.097</text:p>
          </table:table-cell>
          <table:table-cell office:value-type="float" office:value="52097.37" table:style-name="ce34">
            <text:p>52.097</text:p>
          </table:table-cell>
          <table:table-cell office:value-type="percentage" office:value="9.690208303495533E-3" table:style-name="ce35">
            <text:p>1,0%</text:p>
          </table:table-cell>
          <table:table-cell office:value-type="float" office:value="18267390" table:style-name="ce34">
            <text:p>18.267.390</text:p>
          </table:table-cell>
          <table:table-cell office:value-type="percentage" office:value="2.397768721553339" table:style-name="ce36">
            <text:p>239,8%</text:p>
          </table:table-cell>
          <table:table-cell office:value-type="float" office:value="0" table:style-name="ce34">
            <text:p>0</text:p>
          </table:table-cell>
          <table:table-cell office:value-type="float" office:value="18267390" table:style-name="ce34">
            <text:p>18.267.390</text:p>
          </table:table-cell>
          <table:table-cell office:value-type="float" office:value="6936777.46" table:style-name="ce34">
            <text:p>6.936.777</text:p>
          </table:table-cell>
          <table:table-cell office:value-type="float" office:value="10030400" table:style-name="ce34">
            <text:p>10.030.400</text:p>
          </table:table-cell>
          <table:table-cell office:value-type="float" office:value="1300212.54" table:style-name="ce34">
            <text:p>1.300.213</text:p>
          </table:table-cell>
          <table:table-cell office:value-type="float" office:value="80929.22" table:style-name="ce34">
            <text:p>80.929</text:p>
          </table:table-cell>
          <table:table-cell office:value-type="float" office:value="80929.22" table:style-name="ce34">
            <text:p>80.929</text:p>
          </table:table-cell>
          <table:table-cell office:value-type="percentage" office:value="4.4302563201420678E-3" table:style-name="ce35">
            <text:p>0,4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631.50 Actuaciones sobre el Sector Financiero</text:p>
          </table:table-cell>
          <table:table-cell office:value-type="float" office:value="12435890" table:style-name="ce34">
            <text:p>12.435.890</text:p>
          </table:table-cell>
          <table:table-cell office:value-type="float" office:value="0" table:style-name="ce34">
            <text:p>0</text:p>
          </table:table-cell>
          <table:table-cell office:value-type="float" office:value="12435890" table:style-name="ce34">
            <text:p>12.435.890</text:p>
          </table:table-cell>
          <table:table-cell office:value-type="float" office:value="12435890" table:style-name="ce34">
            <text:p>12.435.8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3694520" table:style-name="ce34">
            <text:p>3.694.520</text:p>
          </table:table-cell>
          <table:table-cell office:value-type="percentage" office:value="-0.70291470895931052" table:style-name="ce36">
            <text:p>-70,3%</text:p>
          </table:table-cell>
          <table:table-cell office:value-type="float" office:value="0" table:style-name="ce34">
            <text:p>0</text:p>
          </table:table-cell>
          <table:table-cell office:value-type="float" office:value="3694520" table:style-name="ce34">
            <text:p>3.694.520</text:p>
          </table:table-cell>
          <table:table-cell office:value-type="float" office:value="3694520" table:style-name="ce34">
            <text:p>3.694.5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table:style-name="ce44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37">
            <text:p><text:s/>06 Conselleria de Hacienda y Modelo Económico</text:p>
          </table:table-cell>
          <table:table-cell office:value-type="float" office:value="286003560" table:style-name="ce38">
            <text:p>286.003.560</text:p>
          </table:table-cell>
          <table:table-cell office:value-type="float" office:value="0" table:style-name="ce38">
            <text:p>0</text:p>
          </table:table-cell>
          <table:table-cell office:value-type="float" office:value="286003560" table:style-name="ce38">
            <text:p>286.003.560</text:p>
          </table:table-cell>
          <table:table-cell office:value-type="float" office:value="201064594.82999998" table:style-name="ce38">
            <text:p>201.064.595</text:p>
          </table:table-cell>
          <table:table-cell office:value-type="float" office:value="9470970" table:style-name="ce38">
            <text:p>9.470.970</text:p>
          </table:table-cell>
          <table:table-cell office:value-type="float" office:value="75467995.170000002" table:style-name="ce38">
            <text:p>75.467.995</text:p>
          </table:table-cell>
          <table:table-cell office:value-type="float" office:value="2600697.0299999998" table:style-name="ce38">
            <text:p>2.600.697</text:p>
          </table:table-cell>
          <table:table-cell office:value-type="float" office:value="2600697.0299999998" table:style-name="ce38">
            <text:p>2.600.697</text:p>
          </table:table-cell>
          <table:table-cell office:value-type="percentage" office:value="9.0932330702456991E-3" table:style-name="ce39">
            <text:p>0,9%</text:p>
          </table:table-cell>
          <table:table-cell office:value-type="float" office:value="299151220" table:style-name="ce38">
            <text:p>299.151.220</text:p>
          </table:table-cell>
          <table:table-cell office:value-type="percentage" office:value="4.5970266943530354E-2" table:style-name="ce39">
            <text:p>4,6%</text:p>
          </table:table-cell>
          <table:table-cell office:value-type="float" office:value="2623.91" table:style-name="ce38">
            <text:p>2.624</text:p>
          </table:table-cell>
          <table:table-cell office:value-type="float" office:value="299153843.90999997" table:style-name="ce38">
            <text:p>299.153.844</text:p>
          </table:table-cell>
          <table:table-cell office:value-type="float" office:value="139223850.71000001" table:style-name="ce38">
            <text:p>139.223.851</text:p>
          </table:table-cell>
          <table:table-cell office:value-type="float" office:value="39577590.910000004" table:style-name="ce38">
            <text:p>39.577.591</text:p>
          </table:table-cell>
          <table:table-cell office:value-type="float" office:value="120352402.28999998" table:style-name="ce38">
            <text:p>120.352.402</text:p>
          </table:table-cell>
          <table:table-cell office:value-type="float" office:value="2709710.13" table:style-name="ce38">
            <text:p>2.709.710</text:p>
          </table:table-cell>
          <table:table-cell office:value-type="float" office:value="2682461.13" table:style-name="ce38">
            <text:p>2.682.461</text:p>
          </table:table-cell>
          <table:table-cell office:value-type="percentage" office:value="9.057994582138091E-3" table:style-name="ce39">
            <text:p>0,9%</text:p>
          </table:table-cell>
          <table:table-cell table:style-name="ce32"/>
          <table:table-cell table:number-columns-repeated="16363" table:style-name="ce15"/>
        </table:table-row>
        <table:table-row table:number-rows-repeated="2"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5">
            <text:p><text:s/>141.20 Dirección y Servicios Generales</text:p>
          </table:table-cell>
          <table:table-cell office:value-type="float" office:value="5435300" table:style-name="ce34">
            <text:p>5.435.300</text:p>
          </table:table-cell>
          <table:table-cell office:value-type="float" office:value="0" table:style-name="ce34">
            <text:p>0</text:p>
          </table:table-cell>
          <table:table-cell office:value-type="float" office:value="5435300" table:style-name="ce34">
            <text:p>5.435.300</text:p>
          </table:table-cell>
          <table:table-cell office:value-type="float" office:value="734091.95" table:style-name="ce34">
            <text:p>734.092</text:p>
          </table:table-cell>
          <table:table-cell office:value-type="float" office:value="75302.600000000006" table:style-name="ce34">
            <text:p>75.303</text:p>
          </table:table-cell>
          <table:table-cell office:value-type="float" office:value="4625905.45" table:style-name="ce34">
            <text:p>4.625.905</text:p>
          </table:table-cell>
          <table:table-cell office:value-type="float" office:value="265633.71000000002" table:style-name="ce34">
            <text:p>265.634</text:p>
          </table:table-cell>
          <table:table-cell office:value-type="float" office:value="265633.71000000002" table:style-name="ce34">
            <text:p>265.634</text:p>
          </table:table-cell>
          <table:table-cell office:value-type="percentage" office:value="4.8871950030357117E-2" table:style-name="ce35">
            <text:p>4,9%</text:p>
          </table:table-cell>
          <table:table-cell office:value-type="float" office:value="5543000" table:style-name="ce34">
            <text:p>5.543.000</text:p>
          </table:table-cell>
          <table:table-cell office:value-type="percentage" office:value="1.9814913620223355E-2" table:style-name="ce36">
            <text:p>2,0%</text:p>
          </table:table-cell>
          <table:table-cell office:value-type="float" office:value="0" table:style-name="ce34">
            <text:p>0</text:p>
          </table:table-cell>
          <table:table-cell office:value-type="float" office:value="5543000" table:style-name="ce34">
            <text:p>5.543.000</text:p>
          </table:table-cell>
          <table:table-cell office:value-type="float" office:value="1133054.47" table:style-name="ce34">
            <text:p>1.133.054</text:p>
          </table:table-cell>
          <table:table-cell office:value-type="float" office:value="121505.47" table:style-name="ce34">
            <text:p>121.505</text:p>
          </table:table-cell>
          <table:table-cell office:value-type="float" office:value="4288440.0599999996" table:style-name="ce34">
            <text:p>4.288.440</text:p>
          </table:table-cell>
          <table:table-cell office:value-type="float" office:value="240191.68" table:style-name="ce34">
            <text:p>240.192</text:p>
          </table:table-cell>
          <table:table-cell office:value-type="float" office:value="240191.68" table:style-name="ce34">
            <text:p>240.192</text:p>
          </table:table-cell>
          <table:table-cell office:value-type="percentage" office:value="4.3332433700162369E-2" table:style-name="ce35">
            <text:p>4,3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5">
            <text:p><text:s/>141.10 Administración de Justicia</text:p>
          </table:table-cell>
          <table:table-cell office:value-type="float" office:value="275488700" table:style-name="ce34">
            <text:p>275.488.700</text:p>
          </table:table-cell>
          <table:table-cell office:value-type="float" office:value="0" table:style-name="ce34">
            <text:p>0</text:p>
          </table:table-cell>
          <table:table-cell office:value-type="float" office:value="275488700" table:style-name="ce34">
            <text:p>275.488.700</text:p>
          </table:table-cell>
          <table:table-cell office:value-type="float" office:value="71769466.219999999" table:style-name="ce34">
            <text:p>71.769.466</text:p>
          </table:table-cell>
          <table:table-cell office:value-type="float" office:value="29453584.190000001" table:style-name="ce34">
            <text:p>29.453.584</text:p>
          </table:table-cell>
          <table:table-cell office:value-type="float" office:value="174265649.59" table:style-name="ce34">
            <text:p>174.265.650</text:p>
          </table:table-cell>
          <table:table-cell office:value-type="float" office:value="11066140.02" table:style-name="ce34">
            <text:p>11.066.140</text:p>
          </table:table-cell>
          <table:table-cell office:value-type="float" office:value="11066140.02" table:style-name="ce34">
            <text:p>11.066.140</text:p>
          </table:table-cell>
          <table:table-cell office:value-type="percentage" office:value="4.0169124976813929E-2" table:style-name="ce35">
            <text:p>4,0%</text:p>
          </table:table-cell>
          <table:table-cell office:value-type="float" office:value="253944840" table:style-name="ce34">
            <text:p>253.944.840</text:p>
          </table:table-cell>
          <table:table-cell office:value-type="percentage" office:value="-7.8202336429770078E-2" table:style-name="ce36">
            <text:p>-7,8%</text:p>
          </table:table-cell>
          <table:table-cell office:value-type="float" office:value="0" table:style-name="ce34">
            <text:p>0</text:p>
          </table:table-cell>
          <table:table-cell office:value-type="float" office:value="253944840" table:style-name="ce34">
            <text:p>253.944.840</text:p>
          </table:table-cell>
          <table:table-cell office:value-type="float" office:value="37894918.280000001" table:style-name="ce34">
            <text:p>37.894.918</text:p>
          </table:table-cell>
          <table:table-cell office:value-type="float" office:value="33302908.739999998" table:style-name="ce34">
            <text:p>33.302.909</text:p>
          </table:table-cell>
          <table:table-cell office:value-type="float" office:value="182747012.97999999" table:style-name="ce34">
            <text:p>182.747.013</text:p>
          </table:table-cell>
          <table:table-cell office:value-type="float" office:value="11830582.18" table:style-name="ce34">
            <text:p>11.830.582</text:p>
          </table:table-cell>
          <table:table-cell office:value-type="float" office:value="11830582.18" table:style-name="ce34">
            <text:p>11.830.582</text:p>
          </table:table-cell>
          <table:table-cell office:value-type="percentage" office:value="4.65872123253223E-2" table:style-name="ce35">
            <text:p>4,7%</text:p>
          </table:table-cell>
          <table:table-cell table:style-name="ce32"/>
          <table:table-cell table:number-columns-repeated="7" table:style-name="ce15"/>
          <table:table-cell table:number-columns-repeated="4" table:style-name="ce46"/>
          <table:table-cell table:number-columns-repeated="16352" table:style-name="ce47"/>
        </table:table-row>
        <table:table-row table:style-name="ro5">
          <table:table-cell office:value-type="string" table:style-name="ce45">
            <text:p><text:s/>112.70 Reformas Democráticas</text:p>
          </table:table-cell>
          <table:table-cell office:value-type="float" office:value="1561940" table:style-name="ce34">
            <text:p>1.561.940</text:p>
          </table:table-cell>
          <table:table-cell office:value-type="float" office:value="0" table:style-name="ce34">
            <text:p>0</text:p>
          </table:table-cell>
          <table:table-cell office:value-type="float" office:value="1561940" table:style-name="ce34">
            <text:p>1.561.940</text:p>
          </table:table-cell>
          <table:table-cell office:value-type="float" office:value="1113747.71" table:style-name="ce34">
            <text:p>1.113.748</text:p>
          </table:table-cell>
          <table:table-cell office:value-type="float" office:value="0" table:style-name="ce34">
            <text:p>0</text:p>
          </table:table-cell>
          <table:table-cell office:value-type="float" office:value="448192.29" table:style-name="ce34">
            <text:p>448.192</text:p>
          </table:table-cell>
          <table:table-cell office:value-type="float" office:value="27213.57" table:style-name="ce34">
            <text:p>27.214</text:p>
          </table:table-cell>
          <table:table-cell office:value-type="float" office:value="27213.57" table:style-name="ce34">
            <text:p>27.214</text:p>
          </table:table-cell>
          <table:table-cell office:value-type="percentage" office:value="1.742292917781733E-2" table:style-name="ce35">
            <text:p>1,7%</text:p>
          </table:table-cell>
          <table:table-cell office:value-type="float" office:value="44106330" table:style-name="ce34">
            <text:p>44.106.330</text:p>
          </table:table-cell>
          <table:table-cell office:value-type="percentage" office:value="27.238171760759055" table:style-name="ce36">
            <text:p>2723,8%</text:p>
          </table:table-cell>
          <table:table-cell office:value-type="float" office:value="2638.48" table:style-name="ce34">
            <text:p>2.638</text:p>
          </table:table-cell>
          <table:table-cell office:value-type="float" office:value="44108968.479999997" table:style-name="ce34">
            <text:p>44.108.968</text:p>
          </table:table-cell>
          <table:table-cell office:value-type="float" office:value="41225877.829999998" table:style-name="ce34">
            <text:p>41.225.878</text:p>
          </table:table-cell>
          <table:table-cell office:value-type="float" office:value="108115.61" table:style-name="ce34">
            <text:p>108.116</text:p>
          </table:table-cell>
          <table:table-cell office:value-type="float" office:value="2774975.04" table:style-name="ce34">
            <text:p>2.774.975</text:p>
          </table:table-cell>
          <table:table-cell office:value-type="float" office:value="177365.36" table:style-name="ce34">
            <text:p>177.365</text:p>
          </table:table-cell>
          <table:table-cell office:value-type="float" office:value="68446.06" table:style-name="ce34">
            <text:p>68.446</text:p>
          </table:table-cell>
          <table:table-cell office:value-type="percentage" office:value="4.0213130405544958E-3" table:style-name="ce35">
            <text:p>0,4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5">
            <text:p><text:s/>462.60 Procesos Electorales y Consultas Populares</text:p>
          </table:table-cell>
          <table:table-cell office:value-type="float" office:value="1782000" table:style-name="ce34">
            <text:p>1.782.000</text:p>
          </table:table-cell>
          <table:table-cell office:value-type="float" office:value="0" table:style-name="ce34">
            <text:p>0</text:p>
          </table:table-cell>
          <table:table-cell office:value-type="float" office:value="1782000" table:style-name="ce34">
            <text:p>1.782.000</text:p>
          </table:table-cell>
          <table:table-cell office:value-type="float" office:value="1782000" table:style-name="ce34">
            <text:p>1.782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1802000" table:style-name="ce34">
            <text:p>1.802.000</text:p>
          </table:table-cell>
          <table:table-cell office:value-type="percentage" office:value="1.1223344556677889E-2" table:style-name="ce36">
            <text:p>1,1%</text:p>
          </table:table-cell>
          <table:table-cell office:value-type="float" office:value="0" table:style-name="ce34">
            <text:p>0</text:p>
          </table:table-cell>
          <table:table-cell office:value-type="float" office:value="1802000" table:style-name="ce34">
            <text:p>1.802.000</text:p>
          </table:table-cell>
          <table:table-cell office:value-type="float" office:value="1793000" table:style-name="ce34">
            <text:p>1.793.000</text:p>
          </table:table-cell>
          <table:table-cell office:value-type="float" office:value="9000" table:style-name="ce34">
            <text:p>9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5">
            <text:p><text:s/>121.30 Formación y Estudios</text:p>
          </table:table-cell>
          <table:table-cell office:value-type="float" office:value="2290700" table:style-name="ce34">
            <text:p>2.290.700</text:p>
          </table:table-cell>
          <table:table-cell office:value-type="float" office:value="0" table:style-name="ce34">
            <text:p>0</text:p>
          </table:table-cell>
          <table:table-cell office:value-type="float" office:value="2290700" table:style-name="ce34">
            <text:p>2.290.700</text:p>
          </table:table-cell>
          <table:table-cell office:value-type="float" office:value="1484365.22" table:style-name="ce34">
            <text:p>1.484.365</text:p>
          </table:table-cell>
          <table:table-cell office:value-type="float" office:value="6297.71" table:style-name="ce34">
            <text:p>6.298</text:p>
          </table:table-cell>
          <table:table-cell office:value-type="float" office:value="800037.07" table:style-name="ce34">
            <text:p>800.037</text:p>
          </table:table-cell>
          <table:table-cell office:value-type="float" office:value="47220.77" table:style-name="ce34">
            <text:p>47.221</text:p>
          </table:table-cell>
          <table:table-cell office:value-type="float" office:value="47220.77" table:style-name="ce34">
            <text:p>47.221</text:p>
          </table:table-cell>
          <table:table-cell office:value-type="percentage" office:value="2.0614122320687999E-2" table:style-name="ce35">
            <text:p>2,1%</text:p>
          </table:table-cell>
          <table:table-cell office:value-type="float" office:value="2721170" table:style-name="ce34">
            <text:p>2.721.170</text:p>
          </table:table-cell>
          <table:table-cell office:value-type="percentage" office:value="0.18792072292312392" table:style-name="ce36">
            <text:p>18,8%</text:p>
          </table:table-cell>
          <table:table-cell office:value-type="float" office:value="0" table:style-name="ce34">
            <text:p>0</text:p>
          </table:table-cell>
          <table:table-cell office:value-type="float" office:value="2721170" table:style-name="ce34">
            <text:p>2.721.170</text:p>
          </table:table-cell>
          <table:table-cell office:value-type="float" office:value="1612296.74" table:style-name="ce34">
            <text:p>1.612.297</text:p>
          </table:table-cell>
          <table:table-cell office:value-type="float" office:value="190697.23" table:style-name="ce34">
            <text:p>190.697</text:p>
          </table:table-cell>
          <table:table-cell office:value-type="float" office:value="918176.03" table:style-name="ce34">
            <text:p>918.176</text:p>
          </table:table-cell>
          <table:table-cell office:value-type="float" office:value="51011.03" table:style-name="ce34">
            <text:p>51.011</text:p>
          </table:table-cell>
          <table:table-cell office:value-type="float" office:value="51011.03" table:style-name="ce34">
            <text:p>51.011</text:p>
          </table:table-cell>
          <table:table-cell office:value-type="percentage" office:value="1.8745991613901374E-2" table:style-name="ce35">
            <text:p>1,9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5">
            <text:p><text:s/>121.40 Función Pública</text:p>
          </table:table-cell>
          <table:table-cell office:value-type="float" office:value="4440630" table:style-name="ce34">
            <text:p>4.440.630</text:p>
          </table:table-cell>
          <table:table-cell office:value-type="float" office:value="0" table:style-name="ce34">
            <text:p>0</text:p>
          </table:table-cell>
          <table:table-cell office:value-type="float" office:value="4440630" table:style-name="ce34">
            <text:p>4.440.630</text:p>
          </table:table-cell>
          <table:table-cell office:value-type="float" office:value="734866.72" table:style-name="ce34">
            <text:p>734.867</text:p>
          </table:table-cell>
          <table:table-cell office:value-type="float" office:value="0" table:style-name="ce34">
            <text:p>0</text:p>
          </table:table-cell>
          <table:table-cell office:value-type="float" office:value="3705763.28" table:style-name="ce34">
            <text:p>3.705.763</text:p>
          </table:table-cell>
          <table:table-cell office:value-type="float" office:value="222661.89" table:style-name="ce34">
            <text:p>222.662</text:p>
          </table:table-cell>
          <table:table-cell office:value-type="float" office:value="222661.89" table:style-name="ce34">
            <text:p>222.662</text:p>
          </table:table-cell>
          <table:table-cell office:value-type="percentage" office:value="5.0141959586815388E-2" table:style-name="ce35">
            <text:p>5,0%</text:p>
          </table:table-cell>
          <table:table-cell office:value-type="float" office:value="5356690" table:style-name="ce34">
            <text:p>5.356.690</text:p>
          </table:table-cell>
          <table:table-cell office:value-type="percentage" office:value="0.20629054886356216" table:style-name="ce36">
            <text:p>20,6%</text:p>
          </table:table-cell>
          <table:table-cell office:value-type="float" office:value="0" table:style-name="ce34">
            <text:p>0</text:p>
          </table:table-cell>
          <table:table-cell office:value-type="float" office:value="5356690" table:style-name="ce34">
            <text:p>5.356.690</text:p>
          </table:table-cell>
          <table:table-cell office:value-type="float" office:value="1526427.46" table:style-name="ce34">
            <text:p>1.526.427</text:p>
          </table:table-cell>
          <table:table-cell office:value-type="float" office:value="120000" table:style-name="ce34">
            <text:p>120.000</text:p>
          </table:table-cell>
          <table:table-cell office:value-type="float" office:value="3710262.54" table:style-name="ce34">
            <text:p>3.710.263</text:p>
          </table:table-cell>
          <table:table-cell office:value-type="float" office:value="215998.41" table:style-name="ce34">
            <text:p>215.998</text:p>
          </table:table-cell>
          <table:table-cell office:value-type="float" office:value="215998.41" table:style-name="ce34">
            <text:p>215.998</text:p>
          </table:table-cell>
          <table:table-cell office:value-type="percentage" office:value="4.0323111847054803E-2" table:style-name="ce35">
            <text:p>4,0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37">
            <text:p><text:s/>07 Conselleria de Justicia, Administración Pública, Reformas Democráticas y Libertades Públicas</text:p>
          </table:table-cell>
          <table:table-cell office:value-type="float" office:value="290999270" table:style-name="ce38">
            <text:p>290.999.270</text:p>
          </table:table-cell>
          <table:table-cell office:value-type="float" office:value="0" table:style-name="ce38">
            <text:p>0</text:p>
          </table:table-cell>
          <table:table-cell office:value-type="float" office:value="290999270" table:style-name="ce38">
            <text:p>290.999.270</text:p>
          </table:table-cell>
          <table:table-cell office:value-type="float" office:value="77618537.819999993" table:style-name="ce38">
            <text:p>77.618.538</text:p>
          </table:table-cell>
          <table:table-cell office:value-type="float" office:value="29535184.500000004" table:style-name="ce38">
            <text:p>29.535.185</text:p>
          </table:table-cell>
          <table:table-cell office:value-type="float" office:value="183845547.67999998" table:style-name="ce38">
            <text:p>183.845.548</text:p>
          </table:table-cell>
          <table:table-cell office:value-type="float" office:value="11628869.960000001" table:style-name="ce38">
            <text:p>11.628.870</text:p>
          </table:table-cell>
          <table:table-cell office:value-type="float" office:value="11628869.960000001" table:style-name="ce38">
            <text:p>11.628.870</text:p>
          </table:table-cell>
          <table:table-cell office:value-type="percentage" office:value="3.9961852687809149E-2" table:style-name="ce39">
            <text:p>4,0%</text:p>
          </table:table-cell>
          <table:table-cell office:value-type="float" office:value="313474030" table:style-name="ce38">
            <text:p>313.474.030</text:p>
          </table:table-cell>
          <table:table-cell office:value-type="percentage" office:value="7.723304597980607E-2" table:style-name="ce39">
            <text:p>7,7%</text:p>
          </table:table-cell>
          <table:table-cell office:value-type="float" office:value="2638.48" table:style-name="ce38">
            <text:p>2.638</text:p>
          </table:table-cell>
          <table:table-cell office:value-type="float" office:value="313476668.48000002" table:style-name="ce38">
            <text:p>313.476.668</text:p>
          </table:table-cell>
          <table:table-cell office:value-type="float" office:value="85185574.779999986" table:style-name="ce38">
            <text:p>85.185.575</text:p>
          </table:table-cell>
          <table:table-cell office:value-type="float" office:value="33852227.049999997" table:style-name="ce38">
            <text:p>33.852.227</text:p>
          </table:table-cell>
          <table:table-cell office:value-type="float" office:value="194438866.64999998" table:style-name="ce38">
            <text:p>194.438.867</text:p>
          </table:table-cell>
          <table:table-cell office:value-type="float" office:value="12515148.659999998" table:style-name="ce38">
            <text:p>12.515.149</text:p>
          </table:table-cell>
          <table:table-cell office:value-type="float" office:value="12406229.359999999" table:style-name="ce38">
            <text:p>12.406.229</text:p>
          </table:table-cell>
          <table:table-cell office:value-type="percentage" office:value="3.9924036641887047E-2" table:style-name="ce39">
            <text:p>4,0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511.10 Dirección y Servicios Generales</text:p>
          </table:table-cell>
          <table:table-cell office:value-type="float" office:value="15834510" table:style-name="ce34">
            <text:p>15.834.510</text:p>
          </table:table-cell>
          <table:table-cell office:value-type="float" office:value="0" table:style-name="ce34">
            <text:p>0</text:p>
          </table:table-cell>
          <table:table-cell office:value-type="float" office:value="15834510" table:style-name="ce34">
            <text:p>15.834.510</text:p>
          </table:table-cell>
          <table:table-cell office:value-type="float" office:value="8169361.8399999999" table:style-name="ce34">
            <text:p>8.169.362</text:p>
          </table:table-cell>
          <table:table-cell office:value-type="float" office:value="102210.26" table:style-name="ce34">
            <text:p>102.210</text:p>
          </table:table-cell>
          <table:table-cell office:value-type="float" office:value="7562937.9000000004" table:style-name="ce34">
            <text:p>7.562.938</text:p>
          </table:table-cell>
          <table:table-cell office:value-type="float" office:value="427540.29" table:style-name="ce34">
            <text:p>427.540</text:p>
          </table:table-cell>
          <table:table-cell office:value-type="float" office:value="427540.29" table:style-name="ce34">
            <text:p>427.540</text:p>
          </table:table-cell>
          <table:table-cell office:value-type="percentage" office:value="2.700053806527641E-2" table:style-name="ce35">
            <text:p>2,7%</text:p>
          </table:table-cell>
          <table:table-cell office:value-type="float" office:value="17673890" table:style-name="ce34">
            <text:p>17.673.890</text:p>
          </table:table-cell>
          <table:table-cell office:value-type="percentage" office:value="0.11616273569564199" table:style-name="ce36">
            <text:p>11,6%</text:p>
          </table:table-cell>
          <table:table-cell office:value-type="float" office:value="0" table:style-name="ce34">
            <text:p>0</text:p>
          </table:table-cell>
          <table:table-cell office:value-type="float" office:value="17673890" table:style-name="ce34">
            <text:p>17.673.890</text:p>
          </table:table-cell>
          <table:table-cell office:value-type="float" office:value="9840365.5" table:style-name="ce34">
            <text:p>9.840.366</text:p>
          </table:table-cell>
          <table:table-cell office:value-type="float" office:value="392945.5" table:style-name="ce34">
            <text:p>392.946</text:p>
          </table:table-cell>
          <table:table-cell office:value-type="float" office:value="7440579" table:style-name="ce34">
            <text:p>7.440.579</text:p>
          </table:table-cell>
          <table:table-cell office:value-type="float" office:value="463052.84" table:style-name="ce34">
            <text:p>463.053</text:p>
          </table:table-cell>
          <table:table-cell office:value-type="float" office:value="412542.68" table:style-name="ce34">
            <text:p>412.543</text:p>
          </table:table-cell>
          <table:table-cell office:value-type="percentage" office:value="2.6199825844791386E-2" table:style-name="ce35">
            <text:p>2,6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431.10 Arquitectura, Vivienda y Proyectos Urbanos</text:p>
          </table:table-cell>
          <table:table-cell office:value-type="float" office:value="90878060" table:style-name="ce34">
            <text:p>90.878.060</text:p>
          </table:table-cell>
          <table:table-cell office:value-type="float" office:value="0" table:style-name="ce34">
            <text:p>0</text:p>
          </table:table-cell>
          <table:table-cell office:value-type="float" office:value="90878060" table:style-name="ce34">
            <text:p>90.878.060</text:p>
          </table:table-cell>
          <table:table-cell office:value-type="float" office:value="78783264.060000002" table:style-name="ce34">
            <text:p>78.783.264</text:p>
          </table:table-cell>
          <table:table-cell office:value-type="float" office:value="3334046.89" table:style-name="ce34">
            <text:p>3.334.047</text:p>
          </table:table-cell>
          <table:table-cell office:value-type="float" office:value="8760749.0500000007" table:style-name="ce34">
            <text:p>8.760.749</text:p>
          </table:table-cell>
          <table:table-cell office:value-type="float" office:value="361654.09" table:style-name="ce34">
            <text:p>361.654</text:p>
          </table:table-cell>
          <table:table-cell office:value-type="float" office:value="361654.09" table:style-name="ce34">
            <text:p>361.654</text:p>
          </table:table-cell>
          <table:table-cell office:value-type="percentage" office:value="3.9795533707475709E-3" table:style-name="ce35">
            <text:p>0,4%</text:p>
          </table:table-cell>
          <table:table-cell office:value-type="float" office:value="98064630" table:style-name="ce34">
            <text:p>98.064.630</text:p>
          </table:table-cell>
          <table:table-cell office:value-type="percentage" office:value="7.9079262915603618E-2" table:style-name="ce36">
            <text:p>7,9%</text:p>
          </table:table-cell>
          <table:table-cell office:value-type="float" office:value="0" table:style-name="ce34">
            <text:p>0</text:p>
          </table:table-cell>
          <table:table-cell office:value-type="float" office:value="98064630" table:style-name="ce34">
            <text:p>98.064.630</text:p>
          </table:table-cell>
          <table:table-cell office:value-type="float" office:value="84675256.549999997" table:style-name="ce34">
            <text:p>84.675.257</text:p>
          </table:table-cell>
          <table:table-cell office:value-type="float" office:value="2923092.03" table:style-name="ce34">
            <text:p>2.923.092</text:p>
          </table:table-cell>
          <table:table-cell office:value-type="float" office:value="10466281.42" table:style-name="ce34">
            <text:p>10.466.281</text:p>
          </table:table-cell>
          <table:table-cell office:value-type="float" office:value="392119.52" table:style-name="ce34">
            <text:p>392.120</text:p>
          </table:table-cell>
          <table:table-cell office:value-type="float" office:value="370238.4" table:style-name="ce34">
            <text:p>370.238</text:p>
          </table:table-cell>
          <table:table-cell office:value-type="percentage" office:value="3.9985825674353744E-3" table:style-name="ce35">
            <text:p>0,4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513.10 Infraestructuras Públicas</text:p>
          </table:table-cell>
          <table:table-cell office:value-type="float" office:value="125615070" table:style-name="ce34">
            <text:p>125.615.070</text:p>
          </table:table-cell>
          <table:table-cell office:value-type="float" office:value="0" table:style-name="ce34">
            <text:p>0</text:p>
          </table:table-cell>
          <table:table-cell office:value-type="float" office:value="125615070" table:style-name="ce34">
            <text:p>125.615.070</text:p>
          </table:table-cell>
          <table:table-cell office:value-type="float" office:value="28832463.16" table:style-name="ce34">
            <text:p>28.832.463</text:p>
          </table:table-cell>
          <table:table-cell office:value-type="float" office:value="25058257.77" table:style-name="ce34">
            <text:p>25.058.258</text:p>
          </table:table-cell>
          <table:table-cell office:value-type="float" office:value="71724349.069999993" table:style-name="ce34">
            <text:p>71.724.349</text:p>
          </table:table-cell>
          <table:table-cell office:value-type="float" office:value="370415.48" table:style-name="ce34">
            <text:p>370.415</text:p>
          </table:table-cell>
          <table:table-cell office:value-type="float" office:value="370415.48" table:style-name="ce34">
            <text:p>370.415</text:p>
          </table:table-cell>
          <table:table-cell office:value-type="percentage" office:value="2.9488140236677016E-3" table:style-name="ce35">
            <text:p>0,3%</text:p>
          </table:table-cell>
          <table:table-cell office:value-type="float" office:value="126451720" table:style-name="ce34">
            <text:p>126.451.720</text:p>
          </table:table-cell>
          <table:table-cell office:value-type="percentage" office:value="6.6604269694710994E-3" table:style-name="ce36">
            <text:p>0,7%</text:p>
          </table:table-cell>
          <table:table-cell office:value-type="float" office:value="0" table:style-name="ce34">
            <text:p>0</text:p>
          </table:table-cell>
          <table:table-cell office:value-type="float" office:value="126451720" table:style-name="ce34">
            <text:p>126.451.720</text:p>
          </table:table-cell>
          <table:table-cell office:value-type="float" office:value="43275835.520000003" table:style-name="ce34">
            <text:p>43.275.836</text:p>
          </table:table-cell>
          <table:table-cell office:value-type="float" office:value="20166804.940000001" table:style-name="ce34">
            <text:p>20.166.805</text:p>
          </table:table-cell>
          <table:table-cell office:value-type="float" office:value="63009079.539999999" table:style-name="ce34">
            <text:p>63.009.080</text:p>
          </table:table-cell>
          <table:table-cell office:value-type="float" office:value="343668.9" table:style-name="ce34">
            <text:p>343.669</text:p>
          </table:table-cell>
          <table:table-cell office:value-type="float" office:value="338702.1" table:style-name="ce34">
            <text:p>338.702</text:p>
          </table:table-cell>
          <table:table-cell office:value-type="percentage" office:value="2.7177874686085727E-3" table:style-name="ce35">
            <text:p>0,3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513.30 Planificación, Transportes y Logística</text:p>
          </table:table-cell>
          <table:table-cell office:value-type="float" office:value="101585580" table:style-name="ce34">
            <text:p>101.585.580</text:p>
          </table:table-cell>
          <table:table-cell office:value-type="float" office:value="0" table:style-name="ce34">
            <text:p>0</text:p>
          </table:table-cell>
          <table:table-cell office:value-type="float" office:value="101585580" table:style-name="ce34">
            <text:p>101.585.580</text:p>
          </table:table-cell>
          <table:table-cell office:value-type="float" office:value="91725573.379999995" table:style-name="ce34">
            <text:p>91.725.573</text:p>
          </table:table-cell>
          <table:table-cell office:value-type="float" office:value="586757.35" table:style-name="ce34">
            <text:p>586.757</text:p>
          </table:table-cell>
          <table:table-cell office:value-type="float" office:value="9273249.2699999996" table:style-name="ce34">
            <text:p>9.273.249</text:p>
          </table:table-cell>
          <table:table-cell office:value-type="float" office:value="195707.58" table:style-name="ce34">
            <text:p>195.708</text:p>
          </table:table-cell>
          <table:table-cell office:value-type="float" office:value="195707.58" table:style-name="ce34">
            <text:p>195.708</text:p>
          </table:table-cell>
          <table:table-cell office:value-type="percentage" office:value="1.926529139273507E-3" table:style-name="ce35">
            <text:p>0,2%</text:p>
          </table:table-cell>
          <table:table-cell office:value-type="float" office:value="127560630" table:style-name="ce34">
            <text:p>127.560.630</text:p>
          </table:table-cell>
          <table:table-cell office:value-type="percentage" office:value="0.25569623168957639" table:style-name="ce36">
            <text:p>25,6%</text:p>
          </table:table-cell>
          <table:table-cell office:value-type="float" office:value="0" table:style-name="ce34">
            <text:p>0</text:p>
          </table:table-cell>
          <table:table-cell office:value-type="float" office:value="127560630" table:style-name="ce34">
            <text:p>127.560.630</text:p>
          </table:table-cell>
          <table:table-cell office:value-type="float" office:value="123255160.77" table:style-name="ce34">
            <text:p>123.255.161</text:p>
          </table:table-cell>
          <table:table-cell office:value-type="float" office:value="259182.4" table:style-name="ce34">
            <text:p>259.182</text:p>
          </table:table-cell>
          <table:table-cell office:value-type="float" office:value="4046286.83" table:style-name="ce34">
            <text:p>4.046.287</text:p>
          </table:table-cell>
          <table:table-cell office:value-type="float" office:value="189702.32" table:style-name="ce34">
            <text:p>189.702</text:p>
          </table:table-cell>
          <table:table-cell office:value-type="float" office:value="187345.37" table:style-name="ce34">
            <text:p>187.345</text:p>
          </table:table-cell>
          <table:table-cell office:value-type="percentage" office:value="1.4871541477962285E-3" table:style-name="ce35">
            <text:p>0,1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514.30 Puertos, Aeropuertos y Costas</text:p>
          </table:table-cell>
          <table:table-cell office:value-type="float" office:value="11736580" table:style-name="ce34">
            <text:p>11.736.580</text:p>
          </table:table-cell>
          <table:table-cell office:value-type="float" office:value="0" table:style-name="ce34">
            <text:p>0</text:p>
          </table:table-cell>
          <table:table-cell office:value-type="float" office:value="11736580" table:style-name="ce34">
            <text:p>11.736.580</text:p>
          </table:table-cell>
          <table:table-cell office:value-type="float" office:value="4087857.2" table:style-name="ce34">
            <text:p>4.087.857</text:p>
          </table:table-cell>
          <table:table-cell office:value-type="float" office:value="547004.69999999995" table:style-name="ce34">
            <text:p>547.005</text:p>
          </table:table-cell>
          <table:table-cell office:value-type="float" office:value="7101718.0999999996" table:style-name="ce34">
            <text:p>7.101.718</text:p>
          </table:table-cell>
          <table:table-cell office:value-type="float" office:value="134993.74" table:style-name="ce34">
            <text:p>134.994</text:p>
          </table:table-cell>
          <table:table-cell office:value-type="float" office:value="134993.74" table:style-name="ce34">
            <text:p>134.994</text:p>
          </table:table-cell>
          <table:table-cell office:value-type="percentage" office:value="1.1501965649277728E-2" table:style-name="ce35">
            <text:p>1,2%</text:p>
          </table:table-cell>
          <table:table-cell office:value-type="float" office:value="12058480" table:style-name="ce34">
            <text:p>12.058.480</text:p>
          </table:table-cell>
          <table:table-cell office:value-type="percentage" office:value="2.7427069896000369E-2" table:style-name="ce36">
            <text:p>2,7%</text:p>
          </table:table-cell>
          <table:table-cell office:value-type="float" office:value="0" table:style-name="ce34">
            <text:p>0</text:p>
          </table:table-cell>
          <table:table-cell office:value-type="float" office:value="12058480" table:style-name="ce34">
            <text:p>12.058.480</text:p>
          </table:table-cell>
          <table:table-cell office:value-type="float" office:value="3746475.36" table:style-name="ce34">
            <text:p>3.746.475</text:p>
          </table:table-cell>
          <table:table-cell office:value-type="float" office:value="1102498.45" table:style-name="ce34">
            <text:p>1.102.498</text:p>
          </table:table-cell>
          <table:table-cell office:value-type="float" office:value="7209506.1900000004" table:style-name="ce34">
            <text:p>7.209.506</text:p>
          </table:table-cell>
          <table:table-cell office:value-type="float" office:value="150748.1" table:style-name="ce34">
            <text:p>150.748</text:p>
          </table:table-cell>
          <table:table-cell office:value-type="float" office:value="150748.1" table:style-name="ce34">
            <text:p>150.748</text:p>
          </table:table-cell>
          <table:table-cell office:value-type="percentage" office:value="1.2501418089178736E-2" table:style-name="ce35">
            <text:p>1,3%</text:p>
          </table:table-cell>
          <table:table-cell table:style-name="ce32"/>
          <table:table-cell table:number-columns-repeated="16363" table:style-name="ce15"/>
        </table:table-row>
        <table:table-row table:style-name="ro5">
          <table:table-cell office:value-type="string" table:style-name="ce40">
            <text:p><text:s/>442.70 Ordenación del Territorio y Paisaje</text:p>
          </table:table-cell>
          <table:table-cell office:value-type="float" office:value="1870490" table:style-name="ce34">
            <text:p>1.870.490</text:p>
          </table:table-cell>
          <table:table-cell office:value-type="float" office:value="0" table:style-name="ce34">
            <text:p>0</text:p>
          </table:table-cell>
          <table:table-cell office:value-type="float" office:value="1870490" table:style-name="ce34">
            <text:p>1.870.490</text:p>
          </table:table-cell>
          <table:table-cell office:value-type="float" office:value="641974.35" table:style-name="ce34">
            <text:p>641.974</text:p>
          </table:table-cell>
          <table:table-cell office:value-type="float" office:value="471470.62" table:style-name="ce34">
            <text:p>471.471</text:p>
          </table:table-cell>
          <table:table-cell office:value-type="float" office:value="757045.03" table:style-name="ce34">
            <text:p>757.045</text:p>
          </table:table-cell>
          <table:table-cell office:value-type="float" office:value="41983.71" table:style-name="ce34">
            <text:p>41.984</text:p>
          </table:table-cell>
          <table:table-cell office:value-type="float" office:value="41983.71" table:style-name="ce34">
            <text:p>41.984</text:p>
          </table:table-cell>
          <table:table-cell office:value-type="percentage" office:value="2.2445300429299275E-2" table:style-name="ce35">
            <text:p>2,2%</text:p>
          </table:table-cell>
          <table:table-cell office:value-type="float" office:value="1825860" table:style-name="ce34">
            <text:p>1.825.860</text:p>
          </table:table-cell>
          <table:table-cell office:value-type="percentage" office:value="-2.3860058059652817E-2" table:style-name="ce36">
            <text:p>-2,4%</text:p>
          </table:table-cell>
          <table:table-cell office:value-type="float" office:value="0" table:style-name="ce34">
            <text:p>0</text:p>
          </table:table-cell>
          <table:table-cell office:value-type="float" office:value="1825860" table:style-name="ce34">
            <text:p>1.825.860</text:p>
          </table:table-cell>
          <table:table-cell office:value-type="float" office:value="537763.29" table:style-name="ce34">
            <text:p>537.763</text:p>
          </table:table-cell>
          <table:table-cell office:value-type="float" office:value="178862.83" table:style-name="ce34">
            <text:p>178.863</text:p>
          </table:table-cell>
          <table:table-cell office:value-type="float" office:value="1109233.8799999999" table:style-name="ce34">
            <text:p>1.109.234</text:p>
          </table:table-cell>
          <table:table-cell office:value-type="float" office:value="45078.48" table:style-name="ce34">
            <text:p>45.078</text:p>
          </table:table-cell>
          <table:table-cell office:value-type="float" office:value="45078.48" table:style-name="ce34">
            <text:p>45.078</text:p>
          </table:table-cell>
          <table:table-cell office:value-type="percentage" office:value="2.4688902763629197E-2" table:style-name="ce35">
            <text:p>2,5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32.20 Urbanismo<text:s/></text:p>
          </table:table-cell>
          <table:table-cell office:value-type="float" office:value="7320390" table:style-name="ce34">
            <text:p>7.320.390</text:p>
          </table:table-cell>
          <table:table-cell office:value-type="float" office:value="0" table:style-name="ce34">
            <text:p>0</text:p>
          </table:table-cell>
          <table:table-cell office:value-type="float" office:value="7320390" table:style-name="ce34">
            <text:p>7.320.390</text:p>
          </table:table-cell>
          <table:table-cell office:value-type="float" office:value="4963355.82" table:style-name="ce34">
            <text:p>4.963.356</text:p>
          </table:table-cell>
          <table:table-cell office:value-type="float" office:value="16470.62" table:style-name="ce34">
            <text:p>16.471</text:p>
          </table:table-cell>
          <table:table-cell office:value-type="float" office:value="2340563.56" table:style-name="ce34">
            <text:p>2.340.564</text:p>
          </table:table-cell>
          <table:table-cell office:value-type="float" office:value="133543.38" table:style-name="ce34">
            <text:p>133.543</text:p>
          </table:table-cell>
          <table:table-cell office:value-type="float" office:value="133543.38" table:style-name="ce34">
            <text:p>133.543</text:p>
          </table:table-cell>
          <table:table-cell office:value-type="percentage" office:value="1.8242659202583469E-2" table:style-name="ce35">
            <text:p>1,8%</text:p>
          </table:table-cell>
          <table:table-cell office:value-type="float" office:value="4772060" table:style-name="ce34">
            <text:p>4.772.060</text:p>
          </table:table-cell>
          <table:table-cell office:value-type="percentage" office:value="-0.34811396660560434" table:style-name="ce36">
            <text:p>-34,8%</text:p>
          </table:table-cell>
          <table:table-cell office:value-type="float" office:value="0" table:style-name="ce34">
            <text:p>0</text:p>
          </table:table-cell>
          <table:table-cell office:value-type="float" office:value="4772060" table:style-name="ce34">
            <text:p>4.772.060</text:p>
          </table:table-cell>
          <table:table-cell office:value-type="float" office:value="2230302.42" table:style-name="ce34">
            <text:p>2.230.302</text:p>
          </table:table-cell>
          <table:table-cell office:value-type="float" office:value="80770.25" table:style-name="ce34">
            <text:p>80.770</text:p>
          </table:table-cell>
          <table:table-cell office:value-type="float" office:value="2460987.33" table:style-name="ce34">
            <text:p>2.460.987</text:p>
          </table:table-cell>
          <table:table-cell office:value-type="float" office:value="145984.75" table:style-name="ce34">
            <text:p>145.985</text:p>
          </table:table-cell>
          <table:table-cell office:value-type="float" office:value="145984.75" table:style-name="ce34">
            <text:p>145.985</text:p>
          </table:table-cell>
          <table:table-cell office:value-type="percentage" office:value="3.0591557943529628E-2" table:style-name="ce35">
            <text:p>3,1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44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table:style-name="ce44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08 Conselleria de Vivienda, Obras Públicas y Vertebración del Territorio</text:p>
          </table:table-cell>
          <table:table-cell office:value-type="float" office:value="354840680" table:style-name="ce38">
            <text:p>354.840.680</text:p>
          </table:table-cell>
          <table:table-cell office:value-type="float" office:value="0" table:style-name="ce38">
            <text:p>0</text:p>
          </table:table-cell>
          <table:table-cell office:value-type="float" office:value="354840680" table:style-name="ce38">
            <text:p>354.840.680</text:p>
          </table:table-cell>
          <table:table-cell office:value-type="float" office:value="217203849.80999997" table:style-name="ce38">
            <text:p>217.203.850</text:p>
          </table:table-cell>
          <table:table-cell office:value-type="float" office:value="30116218.210000001" table:style-name="ce38">
            <text:p>30.116.218</text:p>
          </table:table-cell>
          <table:table-cell office:value-type="float" office:value="107520611.97999999" table:style-name="ce38">
            <text:p>107.520.612</text:p>
          </table:table-cell>
          <table:table-cell office:value-type="float" office:value="1665838.27" table:style-name="ce38">
            <text:p>1.665.838</text:p>
          </table:table-cell>
          <table:table-cell office:value-type="float" office:value="1665838.27" table:style-name="ce38">
            <text:p>1.665.838</text:p>
          </table:table-cell>
          <table:table-cell office:value-type="percentage" office:value="4.6946090566617107E-3" table:style-name="ce39">
            <text:p>0,5%</text:p>
          </table:table-cell>
          <table:table-cell office:value-type="float" office:value="388407270" table:style-name="ce38">
            <text:p>388.407.270</text:p>
          </table:table-cell>
          <table:table-cell office:value-type="percentage" office:value="9.4596228369306479E-2" table:style-name="ce39">
            <text:p>9,5%</text:p>
          </table:table-cell>
          <table:table-cell office:value-type="float" office:value="0" table:style-name="ce38">
            <text:p>0</text:p>
          </table:table-cell>
          <table:table-cell office:value-type="float" office:value="388407270" table:style-name="ce38">
            <text:p>388.407.270</text:p>
          </table:table-cell>
          <table:table-cell office:value-type="float" office:value="267561159.40999997" table:style-name="ce38">
            <text:p>267.561.159</text:p>
          </table:table-cell>
          <table:table-cell office:value-type="float" office:value="25104156.399999999" table:style-name="ce38">
            <text:p>25.104.156</text:p>
          </table:table-cell>
          <table:table-cell office:value-type="float" office:value="95741954.189999998" table:style-name="ce38">
            <text:p>95.741.954</text:p>
          </table:table-cell>
          <table:table-cell office:value-type="float" office:value="1730354.91" table:style-name="ce38">
            <text:p>1.730.355</text:p>
          </table:table-cell>
          <table:table-cell office:value-type="float" office:value="1650639.88" table:style-name="ce38">
            <text:p>1.650.640</text:p>
          </table:table-cell>
          <table:table-cell office:value-type="percentage" office:value="4.4550013443363208E-3" table:style-name="ce39">
            <text:p>0,4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1.10 Dirección y Servicios Generales</text:p>
          </table:table-cell>
          <table:table-cell office:value-type="float" office:value="24658560" table:style-name="ce34">
            <text:p>24.658.560</text:p>
          </table:table-cell>
          <table:table-cell office:value-type="float" office:value="0" table:style-name="ce34">
            <text:p>0</text:p>
          </table:table-cell>
          <table:table-cell office:value-type="float" office:value="24658560" table:style-name="ce34">
            <text:p>24.658.560</text:p>
          </table:table-cell>
          <table:table-cell office:value-type="float" office:value="5860324.9299999997" table:style-name="ce34">
            <text:p>5.860.325</text:p>
          </table:table-cell>
          <table:table-cell office:value-type="float" office:value="401950.56" table:style-name="ce34">
            <text:p>401.951</text:p>
          </table:table-cell>
          <table:table-cell office:value-type="float" office:value="18396284.510000002" table:style-name="ce34">
            <text:p>18.396.285</text:p>
          </table:table-cell>
          <table:table-cell office:value-type="float" office:value="1044484.02" table:style-name="ce34">
            <text:p>1.044.484</text:p>
          </table:table-cell>
          <table:table-cell office:value-type="float" office:value="1044484.02" table:style-name="ce34">
            <text:p>1.044.484</text:p>
          </table:table-cell>
          <table:table-cell office:value-type="percentage" office:value="4.2357867612707309E-2" table:style-name="ce35">
            <text:p>4,2%</text:p>
          </table:table-cell>
          <table:table-cell office:value-type="float" office:value="25320970" table:style-name="ce34">
            <text:p>25.320.970</text:p>
          </table:table-cell>
          <table:table-cell office:value-type="percentage" office:value="2.6863288042772975E-2" table:style-name="ce36">
            <text:p>2,7%</text:p>
          </table:table-cell>
          <table:table-cell office:value-type="float" office:value="0" table:style-name="ce34">
            <text:p>0</text:p>
          </table:table-cell>
          <table:table-cell office:value-type="float" office:value="25320970" table:style-name="ce34">
            <text:p>25.320.970</text:p>
          </table:table-cell>
          <table:table-cell office:value-type="float" office:value="5993342.8399999999" table:style-name="ce34">
            <text:p>5.993.343</text:p>
          </table:table-cell>
          <table:table-cell office:value-type="float" office:value="485888.63" table:style-name="ce34">
            <text:p>485.889</text:p>
          </table:table-cell>
          <table:table-cell office:value-type="float" office:value="18841738.530000001" table:style-name="ce34">
            <text:p>18.841.739</text:p>
          </table:table-cell>
          <table:table-cell office:value-type="float" office:value="1079270" table:style-name="ce34">
            <text:p>1.079.270</text:p>
          </table:table-cell>
          <table:table-cell office:value-type="float" office:value="1053565.1299999999" table:style-name="ce34">
            <text:p>1.053.565</text:p>
          </table:table-cell>
          <table:table-cell office:value-type="percentage" office:value="4.2623564579082084E-2" table:style-name="ce35">
            <text:p>4,3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1.20 Administración de Personal y relaciones sindicales</text:p>
          </table:table-cell>
          <table:table-cell office:value-type="float" office:value="4875890" table:style-name="ce34">
            <text:p>4.875.890</text:p>
          </table:table-cell>
          <table:table-cell office:value-type="float" office:value="0" table:style-name="ce34">
            <text:p>0</text:p>
          </table:table-cell>
          <table:table-cell office:value-type="float" office:value="4875890" table:style-name="ce34">
            <text:p>4.875.890</text:p>
          </table:table-cell>
          <table:table-cell office:value-type="float" office:value="656668.77" table:style-name="ce34">
            <text:p>656.669</text:p>
          </table:table-cell>
          <table:table-cell office:value-type="float" office:value="2300000" table:style-name="ce34">
            <text:p>2.300.000</text:p>
          </table:table-cell>
          <table:table-cell office:value-type="float" office:value="1919221.23" table:style-name="ce34">
            <text:p>1.919.221</text:p>
          </table:table-cell>
          <table:table-cell office:value-type="float" office:value="112588.21" table:style-name="ce34">
            <text:p>112.588</text:p>
          </table:table-cell>
          <table:table-cell office:value-type="float" office:value="112588.21" table:style-name="ce34">
            <text:p>112.588</text:p>
          </table:table-cell>
          <table:table-cell office:value-type="percentage" office:value="2.3090801884373929E-2" table:style-name="ce35">
            <text:p>2,3%</text:p>
          </table:table-cell>
          <table:table-cell office:value-type="float" office:value="7245210" table:style-name="ce34">
            <text:p>7.245.210</text:p>
          </table:table-cell>
          <table:table-cell office:value-type="percentage" office:value="0.48592564639481201" table:style-name="ce36">
            <text:p>48,6%</text:p>
          </table:table-cell>
          <table:table-cell office:value-type="float" office:value="0" table:style-name="ce34">
            <text:p>0</text:p>
          </table:table-cell>
          <table:table-cell office:value-type="float" office:value="7245210" table:style-name="ce34">
            <text:p>7.245.210</text:p>
          </table:table-cell>
          <table:table-cell office:value-type="float" office:value="5256056.95" table:style-name="ce34">
            <text:p>5.256.057</text:p>
          </table:table-cell>
          <table:table-cell office:value-type="float" office:value="72000" table:style-name="ce34">
            <text:p>72.000</text:p>
          </table:table-cell>
          <table:table-cell office:value-type="float" office:value="1917153.05" table:style-name="ce34">
            <text:p>1.917.153</text:p>
          </table:table-cell>
          <table:table-cell office:value-type="float" office:value="111178.63" table:style-name="ce34">
            <text:p>111.179</text:p>
          </table:table-cell>
          <table:table-cell office:value-type="float" office:value="111178.63" table:style-name="ce34">
            <text:p>111.179</text:p>
          </table:table-cell>
          <table:table-cell office:value-type="percentage" office:value="1.534512181151409E-2" table:style-name="ce35">
            <text:p>1,5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1.40 Administración Educativa y Cultural</text:p>
          </table:table-cell>
          <table:table-cell office:value-type="float" office:value="15721950" table:style-name="ce34">
            <text:p>15.721.950</text:p>
          </table:table-cell>
          <table:table-cell office:value-type="float" office:value="0" table:style-name="ce34">
            <text:p>0</text:p>
          </table:table-cell>
          <table:table-cell office:value-type="float" office:value="15721950" table:style-name="ce34">
            <text:p>15.721.950</text:p>
          </table:table-cell>
          <table:table-cell office:value-type="float" office:value="11879918.26" table:style-name="ce34">
            <text:p>11.879.918</text:p>
          </table:table-cell>
          <table:table-cell office:value-type="float" office:value="1225882.08" table:style-name="ce34">
            <text:p>1.225.882</text:p>
          </table:table-cell>
          <table:table-cell office:value-type="float" office:value="2616149.66" table:style-name="ce34">
            <text:p>2.616.150</text:p>
          </table:table-cell>
          <table:table-cell office:value-type="float" office:value="93311.95" table:style-name="ce34">
            <text:p>93.312</text:p>
          </table:table-cell>
          <table:table-cell office:value-type="float" office:value="93311.95" table:style-name="ce34">
            <text:p>93.312</text:p>
          </table:table-cell>
          <table:table-cell office:value-type="percentage" office:value="5.9351384529272768E-3" table:style-name="ce35">
            <text:p>0,6%</text:p>
          </table:table-cell>
          <table:table-cell office:value-type="float" office:value="13054990" table:style-name="ce34">
            <text:p>13.054.990</text:p>
          </table:table-cell>
          <table:table-cell office:value-type="percentage" office:value="-0.16963290177109075" table:style-name="ce36">
            <text:p>-17,0%</text:p>
          </table:table-cell>
          <table:table-cell office:value-type="float" office:value="0" table:style-name="ce34">
            <text:p>0</text:p>
          </table:table-cell>
          <table:table-cell office:value-type="float" office:value="13054990" table:style-name="ce34">
            <text:p>13.054.990</text:p>
          </table:table-cell>
          <table:table-cell office:value-type="float" office:value="8459144.4600000009" table:style-name="ce34">
            <text:p>8.459.144</text:p>
          </table:table-cell>
          <table:table-cell office:value-type="float" office:value="2387727.4700000002" table:style-name="ce34">
            <text:p>2.387.727</text:p>
          </table:table-cell>
          <table:table-cell office:value-type="float" office:value="2208118.0699999998" table:style-name="ce34">
            <text:p>2.208.118</text:p>
          </table:table-cell>
          <table:table-cell office:value-type="float" office:value="98260.15" table:style-name="ce34">
            <text:p>98.260</text:p>
          </table:table-cell>
          <table:table-cell office:value-type="float" office:value="98260.15" table:style-name="ce34">
            <text:p>98.260</text:p>
          </table:table-cell>
          <table:table-cell office:value-type="percentage" office:value="7.5266354091424043E-3" table:style-name="ce35">
            <text:p>0,8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1.30 Ordenación Educativa</text:p>
          </table:table-cell>
          <table:table-cell office:value-type="float" office:value="36764260" table:style-name="ce34">
            <text:p>36.764.260</text:p>
          </table:table-cell>
          <table:table-cell office:value-type="float" office:value="0" table:style-name="ce34">
            <text:p>0</text:p>
          </table:table-cell>
          <table:table-cell office:value-type="float" office:value="36764260" table:style-name="ce34">
            <text:p>36.764.260</text:p>
          </table:table-cell>
          <table:table-cell office:value-type="float" office:value="4432789.6100000003" table:style-name="ce34">
            <text:p>4.432.790</text:p>
          </table:table-cell>
          <table:table-cell office:value-type="float" office:value="3500000" table:style-name="ce34">
            <text:p>3.500.000</text:p>
          </table:table-cell>
          <table:table-cell office:value-type="float" office:value="28831470.390000001" table:style-name="ce34">
            <text:p>28.831.470</text:p>
          </table:table-cell>
          <table:table-cell office:value-type="float" office:value="2270522.5299999998" table:style-name="ce34">
            <text:p>2.270.523</text:p>
          </table:table-cell>
          <table:table-cell office:value-type="float" office:value="2270522.5299999998" table:style-name="ce34">
            <text:p>2.270.523</text:p>
          </table:table-cell>
          <table:table-cell office:value-type="percentage" office:value="6.1758961828689056E-2" table:style-name="ce35">
            <text:p>6,2%</text:p>
          </table:table-cell>
          <table:table-cell office:value-type="float" office:value="48970460" table:style-name="ce34">
            <text:p>48.970.460</text:p>
          </table:table-cell>
          <table:table-cell office:value-type="percentage" office:value="0.33201266664962115" table:style-name="ce36">
            <text:p>33,2%</text:p>
          </table:table-cell>
          <table:table-cell office:value-type="float" office:value="1643.93" table:style-name="ce34">
            <text:p>1.644</text:p>
          </table:table-cell>
          <table:table-cell office:value-type="float" office:value="48972103.93" table:style-name="ce34">
            <text:p>48.972.104</text:p>
          </table:table-cell>
          <table:table-cell office:value-type="float" office:value="12520319.5" table:style-name="ce34">
            <text:p>12.520.320</text:p>
          </table:table-cell>
          <table:table-cell office:value-type="float" office:value="7436762.4000000004" table:style-name="ce34">
            <text:p>7.436.762</text:p>
          </table:table-cell>
          <table:table-cell office:value-type="float" office:value="29015022.030000001" table:style-name="ce34">
            <text:p>29.015.022</text:p>
          </table:table-cell>
          <table:table-cell office:value-type="float" office:value="2343555.0499999998" table:style-name="ce34">
            <text:p>2.343.555</text:p>
          </table:table-cell>
          <table:table-cell office:value-type="float" office:value="2343555.0499999998" table:style-name="ce34">
            <text:p>2.343.555</text:p>
          </table:table-cell>
          <table:table-cell office:value-type="percentage" office:value="4.7856504717333673E-2" table:style-name="ce35">
            <text:p>4,8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1.80 Administración General de Enseñanza</text:p>
          </table:table-cell>
          <table:table-cell office:value-type="float" office:value="10029950" table:style-name="ce34">
            <text:p>10.029.950</text:p>
          </table:table-cell>
          <table:table-cell office:value-type="float" office:value="0" table:style-name="ce34">
            <text:p>0</text:p>
          </table:table-cell>
          <table:table-cell office:value-type="float" office:value="10029950" table:style-name="ce34">
            <text:p>10.029.950</text:p>
          </table:table-cell>
          <table:table-cell office:value-type="float" office:value="1478533.45" table:style-name="ce34">
            <text:p>1.478.533</text:p>
          </table:table-cell>
          <table:table-cell office:value-type="float" office:value="0" table:style-name="ce34">
            <text:p>0</text:p>
          </table:table-cell>
          <table:table-cell office:value-type="float" office:value="8551416.5500000007" table:style-name="ce34">
            <text:p>8.551.417</text:p>
          </table:table-cell>
          <table:table-cell office:value-type="float" office:value="631808.99" table:style-name="ce34">
            <text:p>631.809</text:p>
          </table:table-cell>
          <table:table-cell office:value-type="float" office:value="631808.99" table:style-name="ce34">
            <text:p>631.809</text:p>
          </table:table-cell>
          <table:table-cell office:value-type="percentage" office:value="6.2992237249437935E-2" table:style-name="ce35">
            <text:p>6,3%</text:p>
          </table:table-cell>
          <table:table-cell office:value-type="float" office:value="10814560" table:style-name="ce34">
            <text:p>10.814.560</text:p>
          </table:table-cell>
          <table:table-cell office:value-type="percentage" office:value="7.8226711000553339E-2" table:style-name="ce36">
            <text:p>7,8%</text:p>
          </table:table-cell>
          <table:table-cell office:value-type="float" office:value="0" table:style-name="ce34">
            <text:p>0</text:p>
          </table:table-cell>
          <table:table-cell office:value-type="float" office:value="10814560" table:style-name="ce34">
            <text:p>10.814.560</text:p>
          </table:table-cell>
          <table:table-cell office:value-type="float" office:value="1478754.79" table:style-name="ce34">
            <text:p>1.478.755</text:p>
          </table:table-cell>
          <table:table-cell office:value-type="float" office:value="235000" table:style-name="ce34">
            <text:p>235.000</text:p>
          </table:table-cell>
          <table:table-cell office:value-type="float" office:value="9100805.2100000009" table:style-name="ce34">
            <text:p>9.100.805</text:p>
          </table:table-cell>
          <table:table-cell office:value-type="float" office:value="672819.83" table:style-name="ce34">
            <text:p>672.820</text:p>
          </table:table-cell>
          <table:table-cell office:value-type="float" office:value="672819.83" table:style-name="ce34">
            <text:p>672.820</text:p>
          </table:table-cell>
          <table:table-cell office:value-type="percentage" office:value="6.2214258370197215E-2" table:style-name="ce35">
            <text:p>6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2.20 Enseñanza Primaria</text:p>
          </table:table-cell>
          <table:table-cell office:value-type="float" office:value="1636727070" table:style-name="ce34">
            <text:p>1.636.727.070</text:p>
          </table:table-cell>
          <table:table-cell office:value-type="float" office:value="176617.3" table:style-name="ce34">
            <text:p>176.617</text:p>
          </table:table-cell>
          <table:table-cell office:value-type="float" office:value="1636903687.3" table:style-name="ce34">
            <text:p>1.636.903.687</text:p>
          </table:table-cell>
          <table:table-cell office:value-type="float" office:value="207748579.18000001" table:style-name="ce34">
            <text:p>207.748.579</text:p>
          </table:table-cell>
          <table:table-cell office:value-type="float" office:value="258502960.38" table:style-name="ce34">
            <text:p>258.502.960</text:p>
          </table:table-cell>
          <table:table-cell office:value-type="float" office:value="1170652147.74" table:style-name="ce34">
            <text:p>1.170.652.148</text:p>
          </table:table-cell>
          <table:table-cell office:value-type="float" office:value="83669666.209999993" table:style-name="ce34">
            <text:p>83.669.666</text:p>
          </table:table-cell>
          <table:table-cell office:value-type="float" office:value="83669666.209999993" table:style-name="ce34">
            <text:p>83.669.666</text:p>
          </table:table-cell>
          <table:table-cell office:value-type="percentage" office:value="5.1120108992881746E-2" table:style-name="ce35">
            <text:p>5,1%</text:p>
          </table:table-cell>
          <table:table-cell office:value-type="float" office:value="1997574050" table:style-name="ce34">
            <text:p>1.997.574.050</text:p>
          </table:table-cell>
          <table:table-cell office:value-type="percentage" office:value="0.22046863317290891" table:style-name="ce36">
            <text:p>22,0%</text:p>
          </table:table-cell>
          <table:table-cell office:value-type="float" office:value="179247.25" table:style-name="ce34">
            <text:p>179.247</text:p>
          </table:table-cell>
          <table:table-cell office:value-type="float" office:value="1997753297.25" table:style-name="ce34">
            <text:p>1.997.753.297</text:p>
          </table:table-cell>
          <table:table-cell office:value-type="float" office:value="278008395.83999997" table:style-name="ce34">
            <text:p>278.008.396</text:p>
          </table:table-cell>
          <table:table-cell office:value-type="float" office:value="264526985.59" table:style-name="ce34">
            <text:p>264.526.986</text:p>
          </table:table-cell>
          <table:table-cell office:value-type="float" office:value="1455217915.8199999" table:style-name="ce34">
            <text:p>1.455.217.916</text:p>
          </table:table-cell>
          <table:table-cell office:value-type="float" office:value="98449273.209999993" table:style-name="ce34">
            <text:p>98.449.273</text:p>
          </table:table-cell>
          <table:table-cell office:value-type="float" office:value="98449273.209999993" table:style-name="ce34">
            <text:p>98.449.273</text:p>
          </table:table-cell>
          <table:table-cell office:value-type="percentage" office:value="4.928441737116078E-2" table:style-name="ce35">
            <text:p>4,9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2.30 Enseñanza Secundaria<text:s/></text:p>
          </table:table-cell>
          <table:table-cell office:value-type="float" office:value="1709474050" table:style-name="ce34">
            <text:p>1.709.474.050</text:p>
          </table:table-cell>
          <table:table-cell office:value-type="float" office:value="188124.79" table:style-name="ce34">
            <text:p>188.125</text:p>
          </table:table-cell>
          <table:table-cell office:value-type="float" office:value="1709662174.79" table:style-name="ce34">
            <text:p>1.709.662.175</text:p>
          </table:table-cell>
          <table:table-cell office:value-type="float" office:value="122423359.2" table:style-name="ce34">
            <text:p>122.423.359</text:p>
          </table:table-cell>
          <table:table-cell office:value-type="float" office:value="202721061.30000001" table:style-name="ce34">
            <text:p>202.721.061</text:p>
          </table:table-cell>
          <table:table-cell office:value-type="float" office:value="1384517754.29" table:style-name="ce34">
            <text:p>1.384.517.754</text:p>
          </table:table-cell>
          <table:table-cell office:value-type="float" office:value="98476482.379999995" table:style-name="ce34">
            <text:p>98.476.482</text:p>
          </table:table-cell>
          <table:table-cell office:value-type="float" office:value="98476482.379999995" table:style-name="ce34">
            <text:p>98.476.482</text:p>
          </table:table-cell>
          <table:table-cell office:value-type="percentage" office:value="5.7606304336705196E-2" table:style-name="ce35">
            <text:p>5,8%</text:p>
          </table:table-cell>
          <table:table-cell office:value-type="float" office:value="1560981780" table:style-name="ce34">
            <text:p>1.560.981.780</text:p>
          </table:table-cell>
          <table:table-cell office:value-type="percentage" office:value="-8.686430191789106E-2" table:style-name="ce36">
            <text:p>-8,7%</text:p>
          </table:table-cell>
          <table:table-cell office:value-type="float" office:value="173310.7" table:style-name="ce34">
            <text:p>173.311</text:p>
          </table:table-cell>
          <table:table-cell office:value-type="float" office:value="1561155090.7" table:style-name="ce34">
            <text:p>1.561.155.091</text:p>
          </table:table-cell>
          <table:table-cell office:value-type="float" office:value="171245114.41" table:style-name="ce34">
            <text:p>171.245.114</text:p>
          </table:table-cell>
          <table:table-cell office:value-type="float" office:value="178245121.38" table:style-name="ce34">
            <text:p>178.245.121</text:p>
          </table:table-cell>
          <table:table-cell office:value-type="float" office:value="1211664854.9100001" table:style-name="ce34">
            <text:p>1.211.664.855</text:p>
          </table:table-cell>
          <table:table-cell office:value-type="float" office:value="88415278.769999996" table:style-name="ce34">
            <text:p>88.415.279</text:p>
          </table:table-cell>
          <table:table-cell office:value-type="float" office:value="88415278.769999996" table:style-name="ce34">
            <text:p>88.415.279</text:p>
          </table:table-cell>
          <table:table-cell office:value-type="percentage" office:value="5.6640814071513376E-2" table:style-name="ce35">
            <text:p>5,7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1.50 Evaluación, Innovación, Calidad Educativa y Formación del Profesorado</text:p>
          </table:table-cell>
          <table:table-cell office:value-type="float" office:value="14917810" table:style-name="ce34">
            <text:p>14.917.810</text:p>
          </table:table-cell>
          <table:table-cell office:value-type="float" office:value="0" table:style-name="ce34">
            <text:p>0</text:p>
          </table:table-cell>
          <table:table-cell office:value-type="float" office:value="14917810" table:style-name="ce34">
            <text:p>14.917.810</text:p>
          </table:table-cell>
          <table:table-cell office:value-type="float" office:value="5330235.53" table:style-name="ce34">
            <text:p>5.330.236</text:p>
          </table:table-cell>
          <table:table-cell office:value-type="float" office:value="500000" table:style-name="ce34">
            <text:p>500.000</text:p>
          </table:table-cell>
          <table:table-cell office:value-type="float" office:value="9087574.4700000007" table:style-name="ce34">
            <text:p>9.087.574</text:p>
          </table:table-cell>
          <table:table-cell office:value-type="float" office:value="676780.5" table:style-name="ce34">
            <text:p>676.781</text:p>
          </table:table-cell>
          <table:table-cell office:value-type="float" office:value="676780.5" table:style-name="ce34">
            <text:p>676.781</text:p>
          </table:table-cell>
          <table:table-cell office:value-type="percentage" office:value="4.5367282463042495E-2" table:style-name="ce35">
            <text:p>4,5%</text:p>
          </table:table-cell>
          <table:table-cell office:value-type="float" office:value="14884070" table:style-name="ce34">
            <text:p>14.884.070</text:p>
          </table:table-cell>
          <table:table-cell office:value-type="percentage" office:value="-2.261726084458778E-3" table:style-name="ce36">
            <text:p>-0,2%</text:p>
          </table:table-cell>
          <table:table-cell office:value-type="float" office:value="0" table:style-name="ce34">
            <text:p>0</text:p>
          </table:table-cell>
          <table:table-cell office:value-type="float" office:value="14884070" table:style-name="ce34">
            <text:p>14.884.070</text:p>
          </table:table-cell>
          <table:table-cell office:value-type="float" office:value="5044363.71" table:style-name="ce34">
            <text:p>5.044.364</text:p>
          </table:table-cell>
          <table:table-cell office:value-type="float" office:value="715000" table:style-name="ce34">
            <text:p>715.000</text:p>
          </table:table-cell>
          <table:table-cell office:value-type="float" office:value="9124706.2899999991" table:style-name="ce34">
            <text:p>9.124.706</text:p>
          </table:table-cell>
          <table:table-cell office:value-type="float" office:value="681974.53" table:style-name="ce34">
            <text:p>681.975</text:p>
          </table:table-cell>
          <table:table-cell office:value-type="float" office:value="681974.53" table:style-name="ce34">
            <text:p>681.975</text:p>
          </table:table-cell>
          <table:table-cell office:value-type="percentage" office:value="4.5819089133550164E-2" table:style-name="ce35">
            <text:p>4,6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2.60 Universidad y Estudios Superiores</text:p>
          </table:table-cell>
          <table:table-cell office:value-type="float" office:value="868202720" table:style-name="ce34">
            <text:p>868.202.720</text:p>
          </table:table-cell>
          <table:table-cell office:value-type="float" office:value="0" table:style-name="ce34">
            <text:p>0</text:p>
          </table:table-cell>
          <table:table-cell office:value-type="float" office:value="868202720" table:style-name="ce34">
            <text:p>868.202.720</text:p>
          </table:table-cell>
          <table:table-cell office:value-type="float" office:value="803202342.44000006" table:style-name="ce34">
            <text:p>803.202.342</text:p>
          </table:table-cell>
          <table:table-cell office:value-type="float" office:value="15900000" table:style-name="ce34">
            <text:p>15.900.000</text:p>
          </table:table-cell>
          <table:table-cell office:value-type="float" office:value="49100377.560000002" table:style-name="ce34">
            <text:p>49.100.378</text:p>
          </table:table-cell>
          <table:table-cell office:value-type="float" office:value="60477.78" table:style-name="ce34">
            <text:p>60.478</text:p>
          </table:table-cell>
          <table:table-cell office:value-type="float" office:value="60477.78" table:style-name="ce34">
            <text:p>60.478</text:p>
          </table:table-cell>
          <table:table-cell office:value-type="percentage" office:value="6.9658593099086353E-5" table:style-name="ce35">
            <text:p>0,0%</text:p>
          </table:table-cell>
          <table:table-cell office:value-type="float" office:value="804444530" table:style-name="ce34">
            <text:p>804.444.530</text:p>
          </table:table-cell>
          <table:table-cell office:value-type="percentage" office:value="-7.3436984855334245E-2" table:style-name="ce36">
            <text:p>-7,3%</text:p>
          </table:table-cell>
          <table:table-cell office:value-type="float" office:value="0" table:style-name="ce34">
            <text:p>0</text:p>
          </table:table-cell>
          <table:table-cell office:value-type="float" office:value="804444530" table:style-name="ce34">
            <text:p>804.444.530</text:p>
          </table:table-cell>
          <table:table-cell office:value-type="float" office:value="71763371.209999993" table:style-name="ce34">
            <text:p>71.763.371</text:p>
          </table:table-cell>
          <table:table-cell office:value-type="float" office:value="684425900" table:style-name="ce34">
            <text:p>684.425.900</text:p>
          </table:table-cell>
          <table:table-cell office:value-type="float" office:value="48255258.789999999" table:style-name="ce34">
            <text:p>48.255.259</text:p>
          </table:table-cell>
          <table:table-cell office:value-type="float" office:value="56100.92" table:style-name="ce34">
            <text:p>56.101</text:p>
          </table:table-cell>
          <table:table-cell office:value-type="float" office:value="56100.92" table:style-name="ce34">
            <text:p>56.101</text:p>
          </table:table-cell>
          <table:table-cell office:value-type="percentage" office:value="6.973870529022057E-5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2.40 Formación Profesional y Enseñanzas de Régimen Especial</text:p>
          </table:table-cell>
          <table:table-cell office:value-type="float" office:value="15803240" table:style-name="ce34">
            <text:p>15.803.240</text:p>
          </table:table-cell>
          <table:table-cell office:value-type="float" office:value="0" table:style-name="ce34">
            <text:p>0</text:p>
          </table:table-cell>
          <table:table-cell office:value-type="float" office:value="15803240" table:style-name="ce34">
            <text:p>15.803.240</text:p>
          </table:table-cell>
          <table:table-cell office:value-type="float" office:value="11007871.859999999" table:style-name="ce34">
            <text:p>11.007.872</text:p>
          </table:table-cell>
          <table:table-cell office:value-type="float" office:value="3416555.4" table:style-name="ce34">
            <text:p>3.416.555</text:p>
          </table:table-cell>
          <table:table-cell office:value-type="float" office:value="1378812.74" table:style-name="ce34">
            <text:p>1.378.813</text:p>
          </table:table-cell>
          <table:table-cell office:value-type="float" office:value="68130.429999999993" table:style-name="ce34">
            <text:p>68.130</text:p>
          </table:table-cell>
          <table:table-cell office:value-type="float" office:value="68130.429999999993" table:style-name="ce34">
            <text:p>68.130</text:p>
          </table:table-cell>
          <table:table-cell office:value-type="percentage" office:value="4.3111684692506086E-3" table:style-name="ce35">
            <text:p>0,4%</text:p>
          </table:table-cell>
          <table:table-cell office:value-type="float" office:value="19276930" table:style-name="ce34">
            <text:p>19.276.930</text:p>
          </table:table-cell>
          <table:table-cell office:value-type="percentage" office:value="0.21980872276824245" table:style-name="ce36">
            <text:p>22,0%</text:p>
          </table:table-cell>
          <table:table-cell office:value-type="float" office:value="0" table:style-name="ce34">
            <text:p>0</text:p>
          </table:table-cell>
          <table:table-cell office:value-type="float" office:value="19276930" table:style-name="ce34">
            <text:p>19.276.930</text:p>
          </table:table-cell>
          <table:table-cell office:value-type="float" office:value="12697246.199999999" table:style-name="ce34">
            <text:p>12.697.246</text:p>
          </table:table-cell>
          <table:table-cell office:value-type="float" office:value="3897115.63" table:style-name="ce34">
            <text:p>3.897.116</text:p>
          </table:table-cell>
          <table:table-cell office:value-type="float" office:value="2682568.17" table:style-name="ce34">
            <text:p>2.682.568</text:p>
          </table:table-cell>
          <table:table-cell office:value-type="float" office:value="72273.279999999999" table:style-name="ce34">
            <text:p>72.273</text:p>
          </table:table-cell>
          <table:table-cell office:value-type="float" office:value="72273.279999999999" table:style-name="ce34">
            <text:p>72.273</text:p>
          </table:table-cell>
          <table:table-cell office:value-type="percentage" office:value="3.749211103635278E-3" table:style-name="ce35">
            <text:p>0,4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2.80 Instituto Superior de Enseñanzas Artísticas de la C.V.</text:p>
          </table:table-cell>
          <table:table-cell office:value-type="float" office:value="2089870" table:style-name="ce34">
            <text:p>2.089.870</text:p>
          </table:table-cell>
          <table:table-cell office:value-type="float" office:value="0" table:style-name="ce34">
            <text:p>0</text:p>
          </table:table-cell>
          <table:table-cell office:value-type="float" office:value="2089870" table:style-name="ce34">
            <text:p>2.089.870</text:p>
          </table:table-cell>
          <table:table-cell office:value-type="float" office:value="1870105.32" table:style-name="ce34">
            <text:p>1.870.105</text:p>
          </table:table-cell>
          <table:table-cell office:value-type="float" office:value="0" table:style-name="ce34">
            <text:p>0</text:p>
          </table:table-cell>
          <table:table-cell office:value-type="float" office:value="219764.68" table:style-name="ce34">
            <text:p>219.765</text:p>
          </table:table-cell>
          <table:table-cell office:value-type="float" office:value="14973.25" table:style-name="ce34">
            <text:p>14.973</text:p>
          </table:table-cell>
          <table:table-cell office:value-type="float" office:value="14973.25" table:style-name="ce34">
            <text:p>14.973</text:p>
          </table:table-cell>
          <table:table-cell office:value-type="percentage" office:value="7.1646800997191215E-3" table:style-name="ce35">
            <text:p>0,7%</text:p>
          </table:table-cell>
          <table:table-cell office:value-type="float" office:value="2517500" table:style-name="ce34">
            <text:p>2.517.500</text:p>
          </table:table-cell>
          <table:table-cell office:value-type="percentage" office:value="0.20462038308602928" table:style-name="ce36">
            <text:p>20,5%</text:p>
          </table:table-cell>
          <table:table-cell office:value-type="float" office:value="0" table:style-name="ce34">
            <text:p>0</text:p>
          </table:table-cell>
          <table:table-cell office:value-type="float" office:value="2517500" table:style-name="ce34">
            <text:p>2.517.500</text:p>
          </table:table-cell>
          <table:table-cell office:value-type="float" office:value="2237168.86" table:style-name="ce34">
            <text:p>2.237.169</text:p>
          </table:table-cell>
          <table:table-cell office:value-type="float" office:value="50000" table:style-name="ce34">
            <text:p>50.000</text:p>
          </table:table-cell>
          <table:table-cell office:value-type="float" office:value="230331.14" table:style-name="ce34">
            <text:p>230.331</text:p>
          </table:table-cell>
          <table:table-cell office:value-type="float" office:value="15826.05" table:style-name="ce34">
            <text:p>15.826</text:p>
          </table:table-cell>
          <table:table-cell office:value-type="float" office:value="15826.05" table:style-name="ce34">
            <text:p>15.826</text:p>
          </table:table-cell>
          <table:table-cell office:value-type="percentage" office:value="6.2864150943396221E-3" table:style-name="ce35">
            <text:p>0,6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542.50 Investigación, Desarrollo Tecnológico e Innovación (I+D+i)</text:p>
          </table:table-cell>
          <table:table-cell office:value-type="float" office:value="33172980" table:style-name="ce34">
            <text:p>33.172.980</text:p>
          </table:table-cell>
          <table:table-cell office:value-type="float" office:value="0" table:style-name="ce34">
            <text:p>0</text:p>
          </table:table-cell>
          <table:table-cell office:value-type="float" office:value="33172980" table:style-name="ce34">
            <text:p>33.172.980</text:p>
          </table:table-cell>
          <table:table-cell office:value-type="float" office:value="15585885.369999999" table:style-name="ce34">
            <text:p>15.585.885</text:p>
          </table:table-cell>
          <table:table-cell office:value-type="float" office:value="4730072.05" table:style-name="ce34">
            <text:p>4.730.072</text:p>
          </table:table-cell>
          <table:table-cell office:value-type="float" office:value="12857022.58" table:style-name="ce34">
            <text:p>12.857.023</text:p>
          </table:table-cell>
          <table:table-cell office:value-type="float" office:value="70738.3" table:style-name="ce34">
            <text:p>70.738</text:p>
          </table:table-cell>
          <table:table-cell office:value-type="float" office:value="70738.3" table:style-name="ce34">
            <text:p>70.738</text:p>
          </table:table-cell>
          <table:table-cell office:value-type="percentage" office:value="2.1324071578736671E-3" table:style-name="ce35">
            <text:p>0,2%</text:p>
          </table:table-cell>
          <table:table-cell office:value-type="float" office:value="44537130" table:style-name="ce34">
            <text:p>44.537.130</text:p>
          </table:table-cell>
          <table:table-cell office:value-type="percentage" office:value="0.34257247916828698" table:style-name="ce36">
            <text:p>34,3%</text:p>
          </table:table-cell>
          <table:table-cell office:value-type="float" office:value="0" table:style-name="ce34">
            <text:p>0</text:p>
          </table:table-cell>
          <table:table-cell office:value-type="float" office:value="44537130" table:style-name="ce34">
            <text:p>44.537.130</text:p>
          </table:table-cell>
          <table:table-cell office:value-type="float" office:value="25853389.920000002" table:style-name="ce34">
            <text:p>25.853.390</text:p>
          </table:table-cell>
          <table:table-cell office:value-type="float" office:value="159068.9" table:style-name="ce34">
            <text:p>159.069</text:p>
          </table:table-cell>
          <table:table-cell office:value-type="float" office:value="18524671.18" table:style-name="ce34">
            <text:p>18.524.671</text:p>
          </table:table-cell>
          <table:table-cell office:value-type="float" office:value="74506.42" table:style-name="ce34">
            <text:p>74.506</text:p>
          </table:table-cell>
          <table:table-cell office:value-type="float" office:value="74506.42" table:style-name="ce34">
            <text:p>74.506</text:p>
          </table:table-cell>
          <table:table-cell office:value-type="percentage" office:value="1.6729057305668326E-3" table:style-name="ce35">
            <text:p>0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2.70 Consejo Escolar de la Comunitat Valenciana</text:p>
          </table:table-cell>
          <table:table-cell office:value-type="float" office:value="388900" table:style-name="ce34">
            <text:p>388.900</text:p>
          </table:table-cell>
          <table:table-cell office:value-type="float" office:value="0" table:style-name="ce34">
            <text:p>0</text:p>
          </table:table-cell>
          <table:table-cell office:value-type="float" office:value="388900" table:style-name="ce34">
            <text:p>388.900</text:p>
          </table:table-cell>
          <table:table-cell office:value-type="float" office:value="152523.38" table:style-name="ce34">
            <text:p>152.523</text:p>
          </table:table-cell>
          <table:table-cell office:value-type="float" office:value="0" table:style-name="ce34">
            <text:p>0</text:p>
          </table:table-cell>
          <table:table-cell office:value-type="float" office:value="236376.62" table:style-name="ce34">
            <text:p>236.377</text:p>
          </table:table-cell>
          <table:table-cell office:value-type="float" office:value="16558.419999999998" table:style-name="ce34">
            <text:p>16.558</text:p>
          </table:table-cell>
          <table:table-cell office:value-type="float" office:value="16558.419999999998" table:style-name="ce34">
            <text:p>16.558</text:p>
          </table:table-cell>
          <table:table-cell office:value-type="percentage" office:value="4.2577577783491895E-2" table:style-name="ce35">
            <text:p>4,3%</text:p>
          </table:table-cell>
          <table:table-cell office:value-type="float" office:value="392560" table:style-name="ce34">
            <text:p>392.560</text:p>
          </table:table-cell>
          <table:table-cell office:value-type="percentage" office:value="9.411159681151967E-3" table:style-name="ce36">
            <text:p>0,9%</text:p>
          </table:table-cell>
          <table:table-cell office:value-type="float" office:value="0" table:style-name="ce34">
            <text:p>0</text:p>
          </table:table-cell>
          <table:table-cell office:value-type="float" office:value="392560" table:style-name="ce34">
            <text:p>392.560</text:p>
          </table:table-cell>
          <table:table-cell office:value-type="float" office:value="101724.44" table:style-name="ce34">
            <text:p>101.724</text:p>
          </table:table-cell>
          <table:table-cell office:value-type="float" office:value="50000" table:style-name="ce34">
            <text:p>50.000</text:p>
          </table:table-cell>
          <table:table-cell office:value-type="float" office:value="240835.56" table:style-name="ce34">
            <text:p>240.836</text:p>
          </table:table-cell>
          <table:table-cell office:value-type="float" office:value="16744.830000000002" table:style-name="ce34">
            <text:p>16.745</text:p>
          </table:table-cell>
          <table:table-cell office:value-type="float" office:value="16744.830000000002" table:style-name="ce34">
            <text:p>16.745</text:p>
          </table:table-cell>
          <table:table-cell office:value-type="percentage" office:value="4.2655466680252704E-2" table:style-name="ce35">
            <text:p>4,3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52.10 Libro, Archivos y Bibliotecas</text:p>
          </table:table-cell>
          <table:table-cell office:value-type="float" office:value="13075320" table:style-name="ce34">
            <text:p>13.075.320</text:p>
          </table:table-cell>
          <table:table-cell office:value-type="float" office:value="5670.96" table:style-name="ce34">
            <text:p>5.671</text:p>
          </table:table-cell>
          <table:table-cell office:value-type="float" office:value="13080990.960000001" table:style-name="ce34">
            <text:p>13.080.991</text:p>
          </table:table-cell>
          <table:table-cell office:value-type="float" office:value="5184257.76" table:style-name="ce34">
            <text:p>5.184.258</text:p>
          </table:table-cell>
          <table:table-cell office:value-type="float" office:value="644093.43999999994" table:style-name="ce34">
            <text:p>644.093</text:p>
          </table:table-cell>
          <table:table-cell office:value-type="float" office:value="7252639.7599999998" table:style-name="ce34">
            <text:p>7.252.640</text:p>
          </table:table-cell>
          <table:table-cell office:value-type="float" office:value="330272.13" table:style-name="ce34">
            <text:p>330.272</text:p>
          </table:table-cell>
          <table:table-cell office:value-type="float" office:value="330272.13" table:style-name="ce34">
            <text:p>330.272</text:p>
          </table:table-cell>
          <table:table-cell office:value-type="percentage" office:value="2.5259200539642625E-2" table:style-name="ce35">
            <text:p>2,5%</text:p>
          </table:table-cell>
          <table:table-cell office:value-type="float" office:value="14709810" table:style-name="ce34">
            <text:p>14.709.810</text:p>
          </table:table-cell>
          <table:table-cell office:value-type="percentage" office:value="0.12500573599728343" table:style-name="ce36">
            <text:p>12,5%</text:p>
          </table:table-cell>
          <table:table-cell office:value-type="float" office:value="1236.45" table:style-name="ce34">
            <text:p>1.236</text:p>
          </table:table-cell>
          <table:table-cell office:value-type="float" office:value="14711046.449999999" table:style-name="ce34">
            <text:p>14.711.046</text:p>
          </table:table-cell>
          <table:table-cell office:value-type="float" office:value="5409191.3099999996" table:style-name="ce34">
            <text:p>5.409.191</text:p>
          </table:table-cell>
          <table:table-cell office:value-type="float" office:value="2012058.07" table:style-name="ce34">
            <text:p>2.012.058</text:p>
          </table:table-cell>
          <table:table-cell office:value-type="float" office:value="7289797.0700000003" table:style-name="ce34">
            <text:p>7.289.797</text:p>
          </table:table-cell>
          <table:table-cell office:value-type="float" office:value="326840.01" table:style-name="ce34">
            <text:p>326.840</text:p>
          </table:table-cell>
          <table:table-cell office:value-type="float" office:value="326840.01" table:style-name="ce34">
            <text:p>326.840</text:p>
          </table:table-cell>
          <table:table-cell office:value-type="percentage" office:value="2.2219186379701709E-2" table:style-name="ce35">
            <text:p>2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53.40 Artes Plásticas y Escénicas</text:p>
          </table:table-cell>
          <table:table-cell office:value-type="float" office:value="56207230" table:style-name="ce34">
            <text:p>56.207.230</text:p>
          </table:table-cell>
          <table:table-cell office:value-type="float" office:value="0" table:style-name="ce34">
            <text:p>0</text:p>
          </table:table-cell>
          <table:table-cell office:value-type="float" office:value="56207230" table:style-name="ce34">
            <text:p>56.207.230</text:p>
          </table:table-cell>
          <table:table-cell office:value-type="float" office:value="8740618.4700000007" table:style-name="ce34">
            <text:p>8.740.618</text:p>
          </table:table-cell>
          <table:table-cell office:value-type="float" office:value="46990180.880000003" table:style-name="ce34">
            <text:p>46.990.181</text:p>
          </table:table-cell>
          <table:table-cell office:value-type="float" office:value="476430.65" table:style-name="ce34">
            <text:p>476.431</text:p>
          </table:table-cell>
          <table:table-cell office:value-type="float" office:value="20610.7" table:style-name="ce34">
            <text:p>20.611</text:p>
          </table:table-cell>
          <table:table-cell office:value-type="float" office:value="20610.7" table:style-name="ce34">
            <text:p>20.611</text:p>
          </table:table-cell>
          <table:table-cell office:value-type="percentage" office:value="3.6669126018129696E-4" table:style-name="ce35">
            <text:p>0,0%</text:p>
          </table:table-cell>
          <table:table-cell office:value-type="float" office:value="65106890" table:style-name="ce34">
            <text:p>65.106.890</text:p>
          </table:table-cell>
          <table:table-cell office:value-type="percentage" office:value="0.15833656986832476" table:style-name="ce36">
            <text:p>15,8%</text:p>
          </table:table-cell>
          <table:table-cell office:value-type="float" office:value="0" table:style-name="ce34">
            <text:p>0</text:p>
          </table:table-cell>
          <table:table-cell office:value-type="float" office:value="65106890" table:style-name="ce34">
            <text:p>65.106.890</text:p>
          </table:table-cell>
          <table:table-cell office:value-type="float" office:value="64718458.619999997" table:style-name="ce34">
            <text:p>64.718.459</text:p>
          </table:table-cell>
          <table:table-cell office:value-type="float" office:value="80539.600000000006" table:style-name="ce34">
            <text:p>80.540</text:p>
          </table:table-cell>
          <table:table-cell office:value-type="float" office:value="307891.78000000003" table:style-name="ce34">
            <text:p>307.892</text:p>
          </table:table-cell>
          <table:table-cell office:value-type="float" office:value="12669.99" table:style-name="ce34">
            <text:p>12.670</text:p>
          </table:table-cell>
          <table:table-cell office:value-type="float" office:value="12669.99" table:style-name="ce34">
            <text:p>12.670</text:p>
          </table:table-cell>
          <table:table-cell office:value-type="percentage" office:value="1.946029060825974E-4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53.50 Museo de Bellas Artes</text:p>
          </table:table-cell>
          <table:table-cell office:value-type="float" office:value="5098460" table:style-name="ce34">
            <text:p>5.098.460</text:p>
          </table:table-cell>
          <table:table-cell office:value-type="float" office:value="0" table:style-name="ce34">
            <text:p>0</text:p>
          </table:table-cell>
          <table:table-cell office:value-type="float" office:value="5098460" table:style-name="ce34">
            <text:p>5.098.460</text:p>
          </table:table-cell>
          <table:table-cell office:value-type="float" office:value="3549408.39" table:style-name="ce34">
            <text:p>3.549.408</text:p>
          </table:table-cell>
          <table:table-cell office:value-type="float" office:value="227202.34" table:style-name="ce34">
            <text:p>227.202</text:p>
          </table:table-cell>
          <table:table-cell office:value-type="float" office:value="1321849.27" table:style-name="ce34">
            <text:p>1.321.849</text:p>
          </table:table-cell>
          <table:table-cell office:value-type="float" office:value="80130.350000000006" table:style-name="ce34">
            <text:p>80.130</text:p>
          </table:table-cell>
          <table:table-cell office:value-type="float" office:value="80130.350000000006" table:style-name="ce34">
            <text:p>80.130</text:p>
          </table:table-cell>
          <table:table-cell office:value-type="percentage" office:value="1.5716579123892314E-2" table:style-name="ce35">
            <text:p>1,6%</text:p>
          </table:table-cell>
          <table:table-cell office:value-type="float" office:value="5280480" table:style-name="ce34">
            <text:p>5.280.480</text:p>
          </table:table-cell>
          <table:table-cell office:value-type="percentage" office:value="3.5700976373257809E-2" table:style-name="ce36">
            <text:p>3,6%</text:p>
          </table:table-cell>
          <table:table-cell office:value-type="float" office:value="-1500" table:style-name="ce34">
            <text:p>-1.500</text:p>
          </table:table-cell>
          <table:table-cell office:value-type="float" office:value="5278980" table:style-name="ce34">
            <text:p>5.278.980</text:p>
          </table:table-cell>
          <table:table-cell office:value-type="float" office:value="2060865.14" table:style-name="ce34">
            <text:p>2.060.865</text:p>
          </table:table-cell>
          <table:table-cell office:value-type="float" office:value="664498.59" table:style-name="ce34">
            <text:p>664.499</text:p>
          </table:table-cell>
          <table:table-cell office:value-type="float" office:value="2553616.27" table:style-name="ce34">
            <text:p>2.553.616</text:p>
          </table:table-cell>
          <table:table-cell office:value-type="float" office:value="75806.44" table:style-name="ce34">
            <text:p>75.806</text:p>
          </table:table-cell>
          <table:table-cell office:value-type="float" office:value="75806.44" table:style-name="ce34">
            <text:p>75.806</text:p>
          </table:table-cell>
          <table:table-cell office:value-type="percentage" office:value="1.435597521437445E-2" table:style-name="ce35">
            <text:p>1,4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1.60 Formación de Profesorado</text:p>
          </table:table-cell>
          <table:table-cell office:value-type="float" office:value="21678910" table:style-name="ce34">
            <text:p>21.678.910</text:p>
          </table:table-cell>
          <table:table-cell office:value-type="float" office:value="0" table:style-name="ce34">
            <text:p>0</text:p>
          </table:table-cell>
          <table:table-cell office:value-type="float" office:value="21678910" table:style-name="ce34">
            <text:p>21.678.910</text:p>
          </table:table-cell>
          <table:table-cell office:value-type="float" office:value="9556935.6199999992" table:style-name="ce34">
            <text:p>9.556.936</text:p>
          </table:table-cell>
          <table:table-cell office:value-type="float" office:value="7000000" table:style-name="ce34">
            <text:p>7.000.000</text:p>
          </table:table-cell>
          <table:table-cell office:value-type="float" office:value="5121974.38" table:style-name="ce34">
            <text:p>5.121.974</text:p>
          </table:table-cell>
          <table:table-cell office:value-type="float" office:value="364572.43" table:style-name="ce34">
            <text:p>364.572</text:p>
          </table:table-cell>
          <table:table-cell office:value-type="float" office:value="364572.43" table:style-name="ce34">
            <text:p>364.572</text:p>
          </table:table-cell>
          <table:table-cell office:value-type="percentage" office:value="1.6816916994442987E-2" table:style-name="ce35">
            <text:p>1,7%</text:p>
          </table:table-cell>
          <table:table-cell office:value-type="float" office:value="21258720" table:style-name="ce34">
            <text:p>21.258.720</text:p>
          </table:table-cell>
          <table:table-cell office:value-type="percentage" office:value="-1.9382432050319875E-2" table:style-name="ce36">
            <text:p>-1,9%</text:p>
          </table:table-cell>
          <table:table-cell office:value-type="float" office:value="0" table:style-name="ce34">
            <text:p>0</text:p>
          </table:table-cell>
          <table:table-cell office:value-type="float" office:value="21258720" table:style-name="ce34">
            <text:p>21.258.720</text:p>
          </table:table-cell>
          <table:table-cell office:value-type="float" office:value="3389010.72" table:style-name="ce34">
            <text:p>3.389.011</text:p>
          </table:table-cell>
          <table:table-cell office:value-type="float" office:value="6974431.6699999999" table:style-name="ce34">
            <text:p>6.974.432</text:p>
          </table:table-cell>
          <table:table-cell office:value-type="float" office:value="10895277.609999999" table:style-name="ce34">
            <text:p>10.895.278</text:p>
          </table:table-cell>
          <table:table-cell office:value-type="float" office:value="887716.81" table:style-name="ce34">
            <text:p>887.717</text:p>
          </table:table-cell>
          <table:table-cell office:value-type="float" office:value="887716.81" table:style-name="ce34">
            <text:p>887.717</text:p>
          </table:table-cell>
          <table:table-cell office:value-type="percentage" office:value="4.1757773280799597E-2" table:style-name="ce35">
            <text:p>4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54.10 Promoción Cultural</text:p>
          </table:table-cell>
          <table:table-cell office:value-type="float" office:value="21695760" table:style-name="ce34">
            <text:p>21.695.760</text:p>
          </table:table-cell>
          <table:table-cell office:value-type="float" office:value="0" table:style-name="ce34">
            <text:p>0</text:p>
          </table:table-cell>
          <table:table-cell office:value-type="float" office:value="21695760" table:style-name="ce34">
            <text:p>21.695.760</text:p>
          </table:table-cell>
          <table:table-cell office:value-type="float" office:value="10416005.550000001" table:style-name="ce34">
            <text:p>10.416.006</text:p>
          </table:table-cell>
          <table:table-cell office:value-type="float" office:value="183934.63" table:style-name="ce34">
            <text:p>183.935</text:p>
          </table:table-cell>
          <table:table-cell office:value-type="float" office:value="11095819.82" table:style-name="ce34">
            <text:p>11.095.820</text:p>
          </table:table-cell>
          <table:table-cell office:value-type="float" office:value="360272.9" table:style-name="ce34">
            <text:p>360.273</text:p>
          </table:table-cell>
          <table:table-cell office:value-type="float" office:value="210272.9" table:style-name="ce34">
            <text:p>210.273</text:p>
          </table:table-cell>
          <table:table-cell office:value-type="percentage" office:value="1.6605682400616526E-2" table:style-name="ce35">
            <text:p>1,7%</text:p>
          </table:table-cell>
          <table:table-cell office:value-type="float" office:value="22954310" table:style-name="ce34">
            <text:p>22.954.310</text:p>
          </table:table-cell>
          <table:table-cell office:value-type="percentage" office:value="5.8009030335881298E-2" table:style-name="ce36">
            <text:p>5,8%</text:p>
          </table:table-cell>
          <table:table-cell office:value-type="float" office:value="2248.7800000000002" table:style-name="ce34">
            <text:p>2.249</text:p>
          </table:table-cell>
          <table:table-cell office:value-type="float" office:value="22956558.780000001" table:style-name="ce34">
            <text:p>22.956.559</text:p>
          </table:table-cell>
          <table:table-cell office:value-type="float" office:value="9406990.8900000006" table:style-name="ce34">
            <text:p>9.406.991</text:p>
          </table:table-cell>
          <table:table-cell office:value-type="float" office:value="3289552.23" table:style-name="ce34">
            <text:p>3.289.552</text:p>
          </table:table-cell>
          <table:table-cell office:value-type="float" office:value="10260015.66" table:style-name="ce34">
            <text:p>10.260.016</text:p>
          </table:table-cell>
          <table:table-cell office:value-type="float" office:value="314063.21000000002" table:style-name="ce34">
            <text:p>314.063</text:p>
          </table:table-cell>
          <table:table-cell office:value-type="float" office:value="214063.21" table:style-name="ce34">
            <text:p>214.063</text:p>
          </table:table-cell>
          <table:table-cell office:value-type="percentage" office:value="1.3682101966907305E-2" table:style-name="ce35">
            <text:p>1,4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57.10 Fomento de la Actividad Deportiva</text:p>
          </table:table-cell>
          <table:table-cell office:value-type="float" office:value="22379560" table:style-name="ce34">
            <text:p>22.379.560</text:p>
          </table:table-cell>
          <table:table-cell office:value-type="float" office:value="0" table:style-name="ce34">
            <text:p>0</text:p>
          </table:table-cell>
          <table:table-cell office:value-type="float" office:value="22379560" table:style-name="ce34">
            <text:p>22.379.560</text:p>
          </table:table-cell>
          <table:table-cell office:value-type="float" office:value="15387851.52" table:style-name="ce34">
            <text:p>15.387.852</text:p>
          </table:table-cell>
          <table:table-cell office:value-type="float" office:value="357813.12" table:style-name="ce34">
            <text:p>357.813</text:p>
          </table:table-cell>
          <table:table-cell office:value-type="float" office:value="6633895.3600000003" table:style-name="ce34">
            <text:p>6.633.895</text:p>
          </table:table-cell>
          <table:table-cell office:value-type="float" office:value="149256.34" table:style-name="ce34">
            <text:p>149.256</text:p>
          </table:table-cell>
          <table:table-cell office:value-type="float" office:value="149256.34" table:style-name="ce34">
            <text:p>149.256</text:p>
          </table:table-cell>
          <table:table-cell office:value-type="percentage" office:value="6.669315214418871E-3" table:style-name="ce35">
            <text:p>0,7%</text:p>
          </table:table-cell>
          <table:table-cell office:value-type="float" office:value="25135070" table:style-name="ce34">
            <text:p>25.135.070</text:p>
          </table:table-cell>
          <table:table-cell office:value-type="percentage" office:value="0.12312619193585575" table:style-name="ce36">
            <text:p>12,3%</text:p>
          </table:table-cell>
          <table:table-cell office:value-type="float" office:value="0" table:style-name="ce34">
            <text:p>0</text:p>
          </table:table-cell>
          <table:table-cell office:value-type="float" office:value="25135070" table:style-name="ce34">
            <text:p>25.135.070</text:p>
          </table:table-cell>
          <table:table-cell office:value-type="float" office:value="15867781.859999999" table:style-name="ce34">
            <text:p>15.867.782</text:p>
          </table:table-cell>
          <table:table-cell office:value-type="float" office:value="840178.67" table:style-name="ce34">
            <text:p>840.179</text:p>
          </table:table-cell>
          <table:table-cell office:value-type="float" office:value="8427109.4700000007" table:style-name="ce34">
            <text:p>8.427.109</text:p>
          </table:table-cell>
          <table:table-cell office:value-type="float" office:value="151146.72" table:style-name="ce34">
            <text:p>151.147</text:p>
          </table:table-cell>
          <table:table-cell office:value-type="float" office:value="151146.72" table:style-name="ce34">
            <text:p>151.147</text:p>
          </table:table-cell>
          <table:table-cell office:value-type="percentage" office:value="6.0133797120915117E-3" table:style-name="ce35">
            <text:p>0,6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58.10 Patrimonio Cultural y Museo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22.50 Promoción del Valenciano y gestión del multilingüismo</text:p>
          </table:table-cell>
          <table:table-cell office:value-type="float" office:value="14463820" table:style-name="ce34">
            <text:p>14.463.820</text:p>
          </table:table-cell>
          <table:table-cell office:value-type="float" office:value="0" table:style-name="ce34">
            <text:p>0</text:p>
          </table:table-cell>
          <table:table-cell office:value-type="float" office:value="14463820" table:style-name="ce34">
            <text:p>14.463.820</text:p>
          </table:table-cell>
          <table:table-cell office:value-type="float" office:value="10616306.640000001" table:style-name="ce34">
            <text:p>10.616.307</text:p>
          </table:table-cell>
          <table:table-cell office:value-type="float" office:value="516670" table:style-name="ce34">
            <text:p>516.670</text:p>
          </table:table-cell>
          <table:table-cell office:value-type="float" office:value="3330843.36" table:style-name="ce34">
            <text:p>3.330.843</text:p>
          </table:table-cell>
          <table:table-cell office:value-type="float" office:value="198647.12" table:style-name="ce34">
            <text:p>198.647</text:p>
          </table:table-cell>
          <table:table-cell office:value-type="float" office:value="198647.12" table:style-name="ce34">
            <text:p>198.647</text:p>
          </table:table-cell>
          <table:table-cell office:value-type="percentage" office:value="1.3734070252533563E-2" table:style-name="ce35">
            <text:p>1,4%</text:p>
          </table:table-cell>
          <table:table-cell office:value-type="float" office:value="15786050" table:style-name="ce34">
            <text:p>15.786.050</text:p>
          </table:table-cell>
          <table:table-cell office:value-type="percentage" office:value="9.1416375480336459E-2" table:style-name="ce36">
            <text:p>9,1%</text:p>
          </table:table-cell>
          <table:table-cell office:value-type="float" office:value="0" table:style-name="ce34">
            <text:p>0</text:p>
          </table:table-cell>
          <table:table-cell office:value-type="float" office:value="15786050" table:style-name="ce34">
            <text:p>15.786.050</text:p>
          </table:table-cell>
          <table:table-cell office:value-type="float" office:value="9342093.4000000004" table:style-name="ce34">
            <text:p>9.342.093</text:p>
          </table:table-cell>
          <table:table-cell office:value-type="float" office:value="1184605" table:style-name="ce34">
            <text:p>1.184.605</text:p>
          </table:table-cell>
          <table:table-cell office:value-type="float" office:value="5259351.5999999996" table:style-name="ce34">
            <text:p>5.259.352</text:p>
          </table:table-cell>
          <table:table-cell office:value-type="float" office:value="208626.4" table:style-name="ce34">
            <text:p>208.626</text:p>
          </table:table-cell>
          <table:table-cell office:value-type="float" office:value="208626.4" table:style-name="ce34">
            <text:p>208.626</text:p>
          </table:table-cell>
          <table:table-cell office:value-type="percentage" office:value="1.3215870974689679E-2" table:style-name="ce35">
            <text:p>1,3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09 Conselleria de Educación, Investigación, Cultura y Deporte</text:p>
          </table:table-cell>
          <table:table-cell office:value-type="float" office:value="4527426310" table:style-name="ce38">
            <text:p>4.527.426.310</text:p>
          </table:table-cell>
          <table:table-cell office:value-type="float" office:value="370413.05" table:style-name="ce38">
            <text:p>370.413</text:p>
          </table:table-cell>
          <table:table-cell office:value-type="float" office:value="4527796723.0500002" table:style-name="ce38">
            <text:p>4.527.796.723</text:p>
          </table:table-cell>
          <table:table-cell office:value-type="float" office:value="1255080521.25" table:style-name="ce38">
            <text:p>1.255.080.521</text:p>
          </table:table-cell>
          <table:table-cell office:value-type="float" office:value="549118376.18000007" table:style-name="ce38">
            <text:p>549.118.376</text:p>
          </table:table-cell>
          <table:table-cell office:value-type="float" office:value="2723597825.6199999" table:style-name="ce38">
            <text:p>2.723.597.826</text:p>
          </table:table-cell>
          <table:table-cell office:value-type="float" office:value="188710284.94" table:style-name="ce38">
            <text:p>188.710.285</text:p>
          </table:table-cell>
          <table:table-cell office:value-type="float" office:value="188560284.94" table:style-name="ce38">
            <text:p>188.560.285</text:p>
          </table:table-cell>
          <table:table-cell office:value-type="percentage" office:value="4.1681580663871697E-2" table:style-name="ce39">
            <text:p>4,2%</text:p>
          </table:table-cell>
          <table:table-cell office:value-type="float" office:value="4720246070" table:style-name="ce38">
            <text:p>4.720.246.070</text:p>
          </table:table-cell>
          <table:table-cell office:value-type="percentage" office:value="4.2589265246373499E-2" table:style-name="ce39">
            <text:p>4,3%</text:p>
          </table:table-cell>
          <table:table-cell office:value-type="float" office:value="356187.11" table:style-name="ce38">
            <text:p>356.187</text:p>
          </table:table-cell>
          <table:table-cell office:value-type="float" office:value="4720602257.1099997" table:style-name="ce38">
            <text:p>4.720.602.257</text:p>
          </table:table-cell>
          <table:table-cell office:value-type="float" office:value="710852785.06999993" table:style-name="ce38">
            <text:p>710.852.785</text:p>
          </table:table-cell>
          <table:table-cell office:value-type="float" office:value="1157732433.8300002" table:style-name="ce38">
            <text:p>1.157.732.434</text:p>
          </table:table-cell>
          <table:table-cell office:value-type="float" office:value="2852017038.2099996" table:style-name="ce38">
            <text:p>2.852.017.038</text:p>
          </table:table-cell>
          <table:table-cell office:value-type="float" office:value="194063931.25" table:style-name="ce38">
            <text:p>194.063.931</text:p>
          </table:table-cell>
          <table:table-cell office:value-type="float" office:value="193938226.38" table:style-name="ce38">
            <text:p>193.938.226</text:p>
          </table:table-cell>
          <table:table-cell office:value-type="percentage" office:value="4.1113096303049303E-2" table:style-name="ce39">
            <text:p>4,1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1.10 Dirección y Servicios Generales</text:p>
          </table:table-cell>
          <table:table-cell office:value-type="float" office:value="21330730" table:style-name="ce34">
            <text:p>21.330.730</text:p>
          </table:table-cell>
          <table:table-cell office:value-type="float" office:value="0" table:style-name="ce34">
            <text:p>0</text:p>
          </table:table-cell>
          <table:table-cell office:value-type="float" office:value="21330730" table:style-name="ce34">
            <text:p>21.330.730</text:p>
          </table:table-cell>
          <table:table-cell office:value-type="float" office:value="6134097.9400000004" table:style-name="ce34">
            <text:p>6.134.098</text:p>
          </table:table-cell>
          <table:table-cell office:value-type="float" office:value="637950.21" table:style-name="ce34">
            <text:p>637.950</text:p>
          </table:table-cell>
          <table:table-cell office:value-type="float" office:value="14558681.85" table:style-name="ce34">
            <text:p>14.558.682</text:p>
          </table:table-cell>
          <table:table-cell office:value-type="float" office:value="755837.55" table:style-name="ce34">
            <text:p>755.838</text:p>
          </table:table-cell>
          <table:table-cell office:value-type="float" office:value="755837.55" table:style-name="ce34">
            <text:p>755.838</text:p>
          </table:table-cell>
          <table:table-cell office:value-type="percentage" office:value="3.5434209237095969E-2" table:style-name="ce35">
            <text:p>3,5%</text:p>
          </table:table-cell>
          <table:table-cell office:value-type="float" office:value="21019120" table:style-name="ce34">
            <text:p>21.019.120</text:p>
          </table:table-cell>
          <table:table-cell office:value-type="percentage" office:value="-1.46085014436918E-2" table:style-name="ce36">
            <text:p>-1,5%</text:p>
          </table:table-cell>
          <table:table-cell office:value-type="float" office:value="0" table:style-name="ce34">
            <text:p>0</text:p>
          </table:table-cell>
          <table:table-cell office:value-type="float" office:value="21019120" table:style-name="ce34">
            <text:p>21.019.120</text:p>
          </table:table-cell>
          <table:table-cell office:value-type="float" office:value="3929284.51" table:style-name="ce34">
            <text:p>3.929.285</text:p>
          </table:table-cell>
          <table:table-cell office:value-type="float" office:value="2866741.32" table:style-name="ce34">
            <text:p>2.866.741</text:p>
          </table:table-cell>
          <table:table-cell office:value-type="float" office:value="14223094.17" table:style-name="ce34">
            <text:p>14.223.094</text:p>
          </table:table-cell>
          <table:table-cell office:value-type="float" office:value="719645.64" table:style-name="ce34">
            <text:p>719.646</text:p>
          </table:table-cell>
          <table:table-cell office:value-type="float" office:value="719645.64" table:style-name="ce34">
            <text:p>719.646</text:p>
          </table:table-cell>
          <table:table-cell office:value-type="percentage" office:value="3.4237667418997558E-2" table:style-name="ce35">
            <text:p>3,4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1.40 Escuela Valenciana de Estudios para la Salud</text:p>
          </table:table-cell>
          <table:table-cell office:value-type="float" office:value="3821460" table:style-name="ce34">
            <text:p>3.821.460</text:p>
          </table:table-cell>
          <table:table-cell office:value-type="float" office:value="0" table:style-name="ce34">
            <text:p>0</text:p>
          </table:table-cell>
          <table:table-cell office:value-type="float" office:value="3821460" table:style-name="ce34">
            <text:p>3.821.460</text:p>
          </table:table-cell>
          <table:table-cell office:value-type="float" office:value="936631.52" table:style-name="ce34">
            <text:p>936.632</text:p>
          </table:table-cell>
          <table:table-cell office:value-type="float" office:value="983319.38" table:style-name="ce34">
            <text:p>983.319</text:p>
          </table:table-cell>
          <table:table-cell office:value-type="float" office:value="1901509.1" table:style-name="ce34">
            <text:p>1.901.509</text:p>
          </table:table-cell>
          <table:table-cell office:value-type="float" office:value="108631.27" table:style-name="ce34">
            <text:p>108.631</text:p>
          </table:table-cell>
          <table:table-cell office:value-type="float" office:value="107570.8" table:style-name="ce34">
            <text:p>107.571</text:p>
          </table:table-cell>
          <table:table-cell office:value-type="percentage" office:value="2.8426640603329618E-2" table:style-name="ce35">
            <text:p>2,8%</text:p>
          </table:table-cell>
          <table:table-cell office:value-type="float" office:value="3884430" table:style-name="ce34">
            <text:p>3.884.430</text:p>
          </table:table-cell>
          <table:table-cell office:value-type="percentage" office:value="1.6477995321159976E-2" table:style-name="ce36">
            <text:p>1,6%</text:p>
          </table:table-cell>
          <table:table-cell office:value-type="float" office:value="0" table:style-name="ce34">
            <text:p>0</text:p>
          </table:table-cell>
          <table:table-cell office:value-type="float" office:value="3884430" table:style-name="ce34">
            <text:p>3.884.430</text:p>
          </table:table-cell>
          <table:table-cell office:value-type="float" office:value="436331.1" table:style-name="ce34">
            <text:p>436.331</text:p>
          </table:table-cell>
          <table:table-cell office:value-type="float" office:value="1553277.84" table:style-name="ce34">
            <text:p>1.553.278</text:p>
          </table:table-cell>
          <table:table-cell office:value-type="float" office:value="1894821.06" table:style-name="ce34">
            <text:p>1.894.821</text:p>
          </table:table-cell>
          <table:table-cell office:value-type="float" office:value="108699.81" table:style-name="ce34">
            <text:p>108.700</text:p>
          </table:table-cell>
          <table:table-cell office:value-type="float" office:value="108699.81" table:style-name="ce34">
            <text:p>108.700</text:p>
          </table:table-cell>
          <table:table-cell office:value-type="percentage" office:value="2.7983464755446743E-2" table:style-name="ce35">
            <text:p>2,8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1.70 Inspección</text:p>
          </table:table-cell>
          <table:table-cell office:value-type="float" office:value="12903700" table:style-name="ce34">
            <text:p>12.903.700</text:p>
          </table:table-cell>
          <table:table-cell office:value-type="float" office:value="0" table:style-name="ce34">
            <text:p>0</text:p>
          </table:table-cell>
          <table:table-cell office:value-type="float" office:value="12903700" table:style-name="ce34">
            <text:p>12.903.700</text:p>
          </table:table-cell>
          <table:table-cell office:value-type="float" office:value="1580538.04" table:style-name="ce34">
            <text:p>1.580.538</text:p>
          </table:table-cell>
          <table:table-cell office:value-type="float" office:value="0" table:style-name="ce34">
            <text:p>0</text:p>
          </table:table-cell>
          <table:table-cell office:value-type="float" office:value="11323161.960000001" table:style-name="ce34">
            <text:p>11.323.162</text:p>
          </table:table-cell>
          <table:table-cell office:value-type="float" office:value="685241.7" table:style-name="ce34">
            <text:p>685.242</text:p>
          </table:table-cell>
          <table:table-cell office:value-type="float" office:value="685241.7" table:style-name="ce34">
            <text:p>685.242</text:p>
          </table:table-cell>
          <table:table-cell office:value-type="percentage" office:value="5.3104280167703834E-2" table:style-name="ce35">
            <text:p>5,3%</text:p>
          </table:table-cell>
          <table:table-cell office:value-type="float" office:value="12633810" table:style-name="ce34">
            <text:p>12.633.810</text:p>
          </table:table-cell>
          <table:table-cell office:value-type="percentage" office:value="-2.0915706347791718E-2" table:style-name="ce36">
            <text:p>-2,1%</text:p>
          </table:table-cell>
          <table:table-cell office:value-type="float" office:value="0" table:style-name="ce34">
            <text:p>0</text:p>
          </table:table-cell>
          <table:table-cell office:value-type="float" office:value="12633810" table:style-name="ce34">
            <text:p>12.633.810</text:p>
          </table:table-cell>
          <table:table-cell office:value-type="float" office:value="1560860.55" table:style-name="ce34">
            <text:p>1.560.861</text:p>
          </table:table-cell>
          <table:table-cell office:value-type="float" office:value="313990.83" table:style-name="ce34">
            <text:p>313.991</text:p>
          </table:table-cell>
          <table:table-cell office:value-type="float" office:value="10758958.619999999" table:style-name="ce34">
            <text:p>10.758.959</text:p>
          </table:table-cell>
          <table:table-cell office:value-type="float" office:value="655937.37" table:style-name="ce34">
            <text:p>655.937</text:p>
          </table:table-cell>
          <table:table-cell office:value-type="float" office:value="655937.37" table:style-name="ce34">
            <text:p>655.937</text:p>
          </table:table-cell>
          <table:table-cell office:value-type="percentage" office:value="5.1919204895435341E-2" table:style-name="ce35">
            <text:p>5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313.20 Drogodependencias y Otras Adicciones</text:p>
          </table:table-cell>
          <table:table-cell office:value-type="float" office:value="11680590" table:style-name="ce34">
            <text:p>11.680.590</text:p>
          </table:table-cell>
          <table:table-cell office:value-type="float" office:value="0" table:style-name="ce34">
            <text:p>0</text:p>
          </table:table-cell>
          <table:table-cell office:value-type="float" office:value="11680590" table:style-name="ce34">
            <text:p>11.680.590</text:p>
          </table:table-cell>
          <table:table-cell office:value-type="float" office:value="1724243.09" table:style-name="ce34">
            <text:p>1.724.243</text:p>
          </table:table-cell>
          <table:table-cell office:value-type="float" office:value="6356500.7599999998" table:style-name="ce34">
            <text:p>6.356.501</text:p>
          </table:table-cell>
          <table:table-cell office:value-type="float" office:value="3599846.15" table:style-name="ce34">
            <text:p>3.599.846</text:p>
          </table:table-cell>
          <table:table-cell office:value-type="float" office:value="47270.95" table:style-name="ce34">
            <text:p>47.271</text:p>
          </table:table-cell>
          <table:table-cell office:value-type="float" office:value="43843.81" table:style-name="ce34">
            <text:p>43.844</text:p>
          </table:table-cell>
          <table:table-cell office:value-type="percentage" office:value="4.0469659494939891E-3" table:style-name="ce35">
            <text:p>0,4%</text:p>
          </table:table-cell>
          <table:table-cell office:value-type="float" office:value="12091250" table:style-name="ce34">
            <text:p>12.091.250</text:p>
          </table:table-cell>
          <table:table-cell office:value-type="percentage" office:value="3.5157470641465884E-2" table:style-name="ce36">
            <text:p>3,5%</text:p>
          </table:table-cell>
          <table:table-cell office:value-type="float" office:value="0" table:style-name="ce34">
            <text:p>0</text:p>
          </table:table-cell>
          <table:table-cell office:value-type="float" office:value="12091250" table:style-name="ce34">
            <text:p>12.091.250</text:p>
          </table:table-cell>
          <table:table-cell office:value-type="float" office:value="479222.23" table:style-name="ce34">
            <text:p>479.222</text:p>
          </table:table-cell>
          <table:table-cell office:value-type="float" office:value="6346319.2400000002" table:style-name="ce34">
            <text:p>6.346.319</text:p>
          </table:table-cell>
          <table:table-cell office:value-type="float" office:value="5265708.53" table:style-name="ce34">
            <text:p>5.265.709</text:p>
          </table:table-cell>
          <table:table-cell office:value-type="float" office:value="47191.86" table:style-name="ce34">
            <text:p>47.192</text:p>
          </table:table-cell>
          <table:table-cell office:value-type="float" office:value="47191.86" table:style-name="ce34">
            <text:p>47.192</text:p>
          </table:table-cell>
          <table:table-cell office:value-type="percentage" office:value="3.9029761190943865E-3" table:style-name="ce35">
            <text:p>0,4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2.22 Asistencia Sanitaria</text:p>
          </table:table-cell>
          <table:table-cell office:value-type="float" office:value="4048510570" table:style-name="ce34">
            <text:p>4.048.510.570</text:p>
          </table:table-cell>
          <table:table-cell office:value-type="float" office:value="0" table:style-name="ce34">
            <text:p>0</text:p>
          </table:table-cell>
          <table:table-cell office:value-type="float" office:value="4048510570" table:style-name="ce34">
            <text:p>4.048.510.570</text:p>
          </table:table-cell>
          <table:table-cell office:value-type="float" office:value="1213344646.9300001" table:style-name="ce34">
            <text:p>1.213.344.647</text:p>
          </table:table-cell>
          <table:table-cell office:value-type="float" office:value="216913872.11000001" table:style-name="ce34">
            <text:p>216.913.872</text:p>
          </table:table-cell>
          <table:table-cell office:value-type="float" office:value="2616256665.7800002" table:style-name="ce34">
            <text:p>2.616.256.666</text:p>
          </table:table-cell>
          <table:table-cell office:value-type="float" office:value="193888629.75999999" table:style-name="ce34">
            <text:p>193.888.630</text:p>
          </table:table-cell>
          <table:table-cell office:value-type="float" office:value="193446239.31" table:style-name="ce34">
            <text:p>193.446.239</text:p>
          </table:table-cell>
          <table:table-cell office:value-type="percentage" office:value="4.7891348289106725E-2" table:style-name="ce35">
            <text:p>4,8%</text:p>
          </table:table-cell>
          <table:table-cell office:value-type="float" office:value="4234191620" table:style-name="ce34">
            <text:p>4.234.191.620</text:p>
          </table:table-cell>
          <table:table-cell office:value-type="percentage" office:value="4.5864039821439814E-2" table:style-name="ce36">
            <text:p>4,6%</text:p>
          </table:table-cell>
          <table:table-cell office:value-type="float" office:value="-5247226.16" table:style-name="ce34">
            <text:p>-5.247.226</text:p>
          </table:table-cell>
          <table:table-cell office:value-type="float" office:value="4228944393.8400002" table:style-name="ce34">
            <text:p>4.228.944.394</text:p>
          </table:table-cell>
          <table:table-cell office:value-type="float" office:value="1280285768.95" table:style-name="ce34">
            <text:p>1.280.285.769</text:p>
          </table:table-cell>
          <table:table-cell office:value-type="float" office:value="508948495.88999999" table:style-name="ce34">
            <text:p>508.948.496</text:p>
          </table:table-cell>
          <table:table-cell office:value-type="float" office:value="2434379351.4099998" table:style-name="ce34">
            <text:p>2.434.379.351</text:p>
          </table:table-cell>
          <table:table-cell office:value-type="float" office:value="180844815.37" table:style-name="ce34">
            <text:p>180.844.815</text:p>
          </table:table-cell>
          <table:table-cell office:value-type="float" office:value="180461135.78999999" table:style-name="ce34">
            <text:p>180.461.136</text:p>
          </table:table-cell>
          <table:table-cell office:value-type="percentage" office:value="4.271058837200193E-2" table:style-name="ce35">
            <text:p>4,3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2.24 Prestaciones Externas</text:p>
          </table:table-cell>
          <table:table-cell office:value-type="float" office:value="248000000" table:style-name="ce34">
            <text:p>248.000.000</text:p>
          </table:table-cell>
          <table:table-cell office:value-type="float" office:value="0" table:style-name="ce34">
            <text:p>0</text:p>
          </table:table-cell>
          <table:table-cell office:value-type="float" office:value="248000000" table:style-name="ce34">
            <text:p>248.000.000</text:p>
          </table:table-cell>
          <table:table-cell office:value-type="float" office:value="59965762.640000001" table:style-name="ce34">
            <text:p>59.965.763</text:p>
          </table:table-cell>
          <table:table-cell office:value-type="float" office:value="46087213" table:style-name="ce34">
            <text:p>46.087.213</text:p>
          </table:table-cell>
          <table:table-cell office:value-type="float" office:value="141947024.36000001" table:style-name="ce34">
            <text:p>141.947.0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281950000" table:style-name="ce34">
            <text:p>281.950.000</text:p>
          </table:table-cell>
          <table:table-cell office:value-type="percentage" office:value="0.13689516129032259" table:style-name="ce36">
            <text:p>13,7%</text:p>
          </table:table-cell>
          <table:table-cell office:value-type="float" office:value="0" table:style-name="ce34">
            <text:p>0</text:p>
          </table:table-cell>
          <table:table-cell office:value-type="float" office:value="281950000" table:style-name="ce34">
            <text:p>281.950.000</text:p>
          </table:table-cell>
          <table:table-cell office:value-type="float" office:value="127570764.5" table:style-name="ce34">
            <text:p>127.570.765</text:p>
          </table:table-cell>
          <table:table-cell office:value-type="float" office:value="35780780.130000003" table:style-name="ce34">
            <text:p>35.780.780</text:p>
          </table:table-cell>
          <table:table-cell office:value-type="float" office:value="118598455.37" table:style-name="ce34">
            <text:p>118.598.4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2.26 Personal Sanitario Residente</text:p>
          </table:table-cell>
          <table:table-cell office:value-type="float" office:value="116412000" table:style-name="ce34">
            <text:p>116.412.000</text:p>
          </table:table-cell>
          <table:table-cell office:value-type="float" office:value="0" table:style-name="ce34">
            <text:p>0</text:p>
          </table:table-cell>
          <table:table-cell office:value-type="float" office:value="116412000" table:style-name="ce34">
            <text:p>116.412.000</text:p>
          </table:table-cell>
          <table:table-cell office:value-type="float" office:value="87586805.879999995" table:style-name="ce34">
            <text:p>87.586.806</text:p>
          </table:table-cell>
          <table:table-cell office:value-type="float" office:value="0" table:style-name="ce34">
            <text:p>0</text:p>
          </table:table-cell>
          <table:table-cell office:value-type="float" office:value="28825194.120000001" table:style-name="ce34">
            <text:p>28.825.194</text:p>
          </table:table-cell>
          <table:table-cell office:value-type="float" office:value="7194420.6399999997" table:style-name="ce34">
            <text:p>7.194.421</text:p>
          </table:table-cell>
          <table:table-cell office:value-type="float" office:value="7194420.6399999997" table:style-name="ce34">
            <text:p>7.194.421</text:p>
          </table:table-cell>
          <table:table-cell office:value-type="percentage" office:value="6.1801366182180531E-2" table:style-name="ce35">
            <text:p>6,2%</text:p>
          </table:table-cell>
          <table:table-cell office:value-type="float" office:value="119264120" table:style-name="ce34">
            <text:p>119.264.120</text:p>
          </table:table-cell>
          <table:table-cell office:value-type="percentage" office:value="2.4500223344672372E-2" table:style-name="ce36">
            <text:p>2,5%</text:p>
          </table:table-cell>
          <table:table-cell office:value-type="float" office:value="0" table:style-name="ce34">
            <text:p>0</text:p>
          </table:table-cell>
          <table:table-cell office:value-type="float" office:value="119264120" table:style-name="ce34">
            <text:p>119.264.120</text:p>
          </table:table-cell>
          <table:table-cell office:value-type="float" office:value="89969898.799999997" table:style-name="ce34">
            <text:p>89.969.899</text:p>
          </table:table-cell>
          <table:table-cell office:value-type="float" office:value="0" table:style-name="ce34">
            <text:p>0</text:p>
          </table:table-cell>
          <table:table-cell office:value-type="float" office:value="29294221.199999999" table:style-name="ce34">
            <text:p>29.294.221</text:p>
          </table:table-cell>
          <table:table-cell office:value-type="float" office:value="7358235.0700000003" table:style-name="ce34">
            <text:p>7.358.235</text:p>
          </table:table-cell>
          <table:table-cell office:value-type="float" office:value="7358235.0700000003" table:style-name="ce34">
            <text:p>7.358.235</text:p>
          </table:table-cell>
          <table:table-cell office:value-type="percentage" office:value="6.1696971981179252E-2" table:style-name="ce35">
            <text:p>6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2.28 Salud Mental y Atención Sanitaria de Media y Larga Estancia</text:p>
          </table:table-cell>
          <table:table-cell office:value-type="float" office:value="76140670" table:style-name="ce34">
            <text:p>76.140.670</text:p>
          </table:table-cell>
          <table:table-cell office:value-type="float" office:value="0" table:style-name="ce34">
            <text:p>0</text:p>
          </table:table-cell>
          <table:table-cell office:value-type="float" office:value="76140670" table:style-name="ce34">
            <text:p>76.140.670</text:p>
          </table:table-cell>
          <table:table-cell office:value-type="float" office:value="20123618.780000001" table:style-name="ce34">
            <text:p>20.123.619</text:p>
          </table:table-cell>
          <table:table-cell office:value-type="float" office:value="2759819.73" table:style-name="ce34">
            <text:p>2.759.820</text:p>
          </table:table-cell>
          <table:table-cell office:value-type="float" office:value="53183734.420000002" table:style-name="ce34">
            <text:p>53.183.734</text:p>
          </table:table-cell>
          <table:table-cell office:value-type="float" office:value="3501166.93" table:style-name="ce34">
            <text:p>3.501.167</text:p>
          </table:table-cell>
          <table:table-cell office:value-type="float" office:value="3501166.93" table:style-name="ce34">
            <text:p>3.501.167</text:p>
          </table:table-cell>
          <table:table-cell office:value-type="percentage" office:value="4.5982875249193367E-2" table:style-name="ce35">
            <text:p>4,6%</text:p>
          </table:table-cell>
          <table:table-cell office:value-type="float" office:value="77273850" table:style-name="ce34">
            <text:p>77.273.850</text:p>
          </table:table-cell>
          <table:table-cell office:value-type="percentage" office:value="1.4882716424743833E-2" table:style-name="ce36">
            <text:p>1,5%</text:p>
          </table:table-cell>
          <table:table-cell office:value-type="float" office:value="40000" table:style-name="ce34">
            <text:p>40.000</text:p>
          </table:table-cell>
          <table:table-cell office:value-type="float" office:value="77313850" table:style-name="ce34">
            <text:p>77.313.850</text:p>
          </table:table-cell>
          <table:table-cell office:value-type="float" office:value="16182332.85" table:style-name="ce34">
            <text:p>16.182.333</text:p>
          </table:table-cell>
          <table:table-cell office:value-type="float" office:value="6657014.5" table:style-name="ce34">
            <text:p>6.657.015</text:p>
          </table:table-cell>
          <table:table-cell office:value-type="float" office:value="54474502.579999998" table:style-name="ce34">
            <text:p>54.474.503</text:p>
          </table:table-cell>
          <table:table-cell office:value-type="float" office:value="3511003.58" table:style-name="ce34">
            <text:p>3.511.004</text:p>
          </table:table-cell>
          <table:table-cell office:value-type="float" office:value="3506316.12" table:style-name="ce34">
            <text:p>3.506.316</text:p>
          </table:table-cell>
          <table:table-cell office:value-type="percentage" office:value="4.5435856761375293E-2" table:style-name="ce35">
            <text:p>4,5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2.25 Servicios Generales de la Secretaría Autonómica de Sanidad</text:p>
          </table:table-cell>
          <table:table-cell office:value-type="float" office:value="70047070" table:style-name="ce34">
            <text:p>70.047.070</text:p>
          </table:table-cell>
          <table:table-cell office:value-type="float" office:value="0" table:style-name="ce34">
            <text:p>0</text:p>
          </table:table-cell>
          <table:table-cell office:value-type="float" office:value="70047070" table:style-name="ce34">
            <text:p>70.047.070</text:p>
          </table:table-cell>
          <table:table-cell office:value-type="float" office:value="16735675.310000001" table:style-name="ce34">
            <text:p>16.735.675</text:p>
          </table:table-cell>
          <table:table-cell office:value-type="float" office:value="46666393.579999998" table:style-name="ce34">
            <text:p>46.666.394</text:p>
          </table:table-cell>
          <table:table-cell office:value-type="float" office:value="6645001.1100000003" table:style-name="ce34">
            <text:p>6.645.001</text:p>
          </table:table-cell>
          <table:table-cell office:value-type="float" office:value="5329893.0199999996" table:style-name="ce34">
            <text:p>5.329.893</text:p>
          </table:table-cell>
          <table:table-cell office:value-type="float" office:value="1678802.25" table:style-name="ce34">
            <text:p>1.678.802</text:p>
          </table:table-cell>
          <table:table-cell office:value-type="percentage" office:value="7.6090163657095145E-2" table:style-name="ce35">
            <text:p>7,6%</text:p>
          </table:table-cell>
          <table:table-cell office:value-type="float" office:value="91299540" table:style-name="ce34">
            <text:p>91.299.540</text:p>
          </table:table-cell>
          <table:table-cell office:value-type="percentage" office:value="0.30340269764317052" table:style-name="ce36">
            <text:p>30,3%</text:p>
          </table:table-cell>
          <table:table-cell office:value-type="float" office:value="0" table:style-name="ce34">
            <text:p>0</text:p>
          </table:table-cell>
          <table:table-cell office:value-type="float" office:value="91299540" table:style-name="ce34">
            <text:p>91.299.540</text:p>
          </table:table-cell>
          <table:table-cell office:value-type="float" office:value="35161628.539999999" table:style-name="ce34">
            <text:p>35.161.629</text:p>
          </table:table-cell>
          <table:table-cell office:value-type="float" office:value="50199159.729999997" table:style-name="ce34">
            <text:p>50.199.160</text:p>
          </table:table-cell>
          <table:table-cell office:value-type="float" office:value="5938751.7300000004" table:style-name="ce34">
            <text:p>5.938.752</text:p>
          </table:table-cell>
          <table:table-cell office:value-type="float" office:value="4541294.24" table:style-name="ce34">
            <text:p>4.541.294</text:p>
          </table:table-cell>
          <table:table-cell office:value-type="float" office:value="4538016.8899999997" table:style-name="ce34">
            <text:p>4.538.017</text:p>
          </table:table-cell>
          <table:table-cell office:value-type="percentage" office:value="4.9740603731409823E-2" table:style-name="ce35">
            <text:p>5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2.23 Prestaciones Farmacéuticas</text:p>
          </table:table-cell>
          <table:table-cell office:value-type="float" office:value="1181186990" table:style-name="ce34">
            <text:p>1.181.186.990</text:p>
          </table:table-cell>
          <table:table-cell office:value-type="float" office:value="0" table:style-name="ce34">
            <text:p>0</text:p>
          </table:table-cell>
          <table:table-cell office:value-type="float" office:value="1181186990" table:style-name="ce34">
            <text:p>1.181.186.990</text:p>
          </table:table-cell>
          <table:table-cell office:value-type="float" office:value="73189088.129999995" table:style-name="ce34">
            <text:p>73.189.088</text:p>
          </table:table-cell>
          <table:table-cell office:value-type="float" office:value="995106732.13" table:style-name="ce34">
            <text:p>995.106.732</text:p>
          </table:table-cell>
          <table:table-cell office:value-type="float" office:value="112891169.73999999" table:style-name="ce34">
            <text:p>112.891.170</text:p>
          </table:table-cell>
          <table:table-cell office:value-type="float" office:value="110636750.27" table:style-name="ce34">
            <text:p>110.636.750</text:p>
          </table:table-cell>
          <table:table-cell office:value-type="float" office:value="145708.31" table:style-name="ce34">
            <text:p>145.708</text:p>
          </table:table-cell>
          <table:table-cell office:value-type="percentage" office:value="9.3665737268237265E-2" table:style-name="ce35">
            <text:p>9,4%</text:p>
          </table:table-cell>
          <table:table-cell office:value-type="float" office:value="1220096750" table:style-name="ce34">
            <text:p>1.220.096.750</text:p>
          </table:table-cell>
          <table:table-cell office:value-type="percentage" office:value="3.2941236509894167E-2" table:style-name="ce36">
            <text:p>3,3%</text:p>
          </table:table-cell>
          <table:table-cell office:value-type="float" office:value="5207226.16" table:style-name="ce34">
            <text:p>5.207.226</text:p>
          </table:table-cell>
          <table:table-cell office:value-type="float" office:value="1225303976.1600001" table:style-name="ce34">
            <text:p>1.225.303.976</text:p>
          </table:table-cell>
          <table:table-cell office:value-type="float" office:value="51638088.079999998" table:style-name="ce34">
            <text:p>51.638.088</text:p>
          </table:table-cell>
          <table:table-cell office:value-type="float" office:value="1060673860.89" table:style-name="ce34">
            <text:p>1.060.673.861</text:p>
          </table:table-cell>
          <table:table-cell office:value-type="float" office:value="112992027.19" table:style-name="ce34">
            <text:p>112.992.027</text:p>
          </table:table-cell>
          <table:table-cell office:value-type="float" office:value="110067930.3" table:style-name="ce34">
            <text:p>110.067.930</text:p>
          </table:table-cell>
          <table:table-cell office:value-type="float" office:value="109988169.56999999" table:style-name="ce34">
            <text:p>109.988.170</text:p>
          </table:table-cell>
          <table:table-cell office:value-type="percentage" office:value="9.0212460856075552E-2" table:style-name="ce35">
            <text:p>9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2.27 Prestaciones <text:s/>Externas Complementarias</text:p>
          </table:table-cell>
          <table:table-cell office:value-type="float" office:value="129850100" table:style-name="ce34">
            <text:p>129.850.100</text:p>
          </table:table-cell>
          <table:table-cell office:value-type="float" office:value="0" table:style-name="ce34">
            <text:p>0</text:p>
          </table:table-cell>
          <table:table-cell office:value-type="float" office:value="129850100" table:style-name="ce34">
            <text:p>129.850.100</text:p>
          </table:table-cell>
          <table:table-cell office:value-type="float" office:value="104000000" table:style-name="ce34">
            <text:p>104.000.000</text:p>
          </table:table-cell>
          <table:table-cell office:value-type="float" office:value="25710504.16" table:style-name="ce34">
            <text:p>25.710.504</text:p>
          </table:table-cell>
          <table:table-cell office:value-type="float" office:value="139595.84" table:style-name="ce34">
            <text:p>139.596</text:p>
          </table:table-cell>
          <table:table-cell office:value-type="float" office:value="139595.84" table:style-name="ce34">
            <text:p>139.596</text:p>
          </table:table-cell>
          <table:table-cell office:value-type="float" office:value="0" table:style-name="ce34">
            <text:p>0</text:p>
          </table:table-cell>
          <table:table-cell office:value-type="percentage" office:value="1.0750537735434937E-3" table:style-name="ce35">
            <text:p>0,1%</text:p>
          </table:table-cell>
          <table:table-cell office:value-type="float" office:value="137350100" table:style-name="ce34">
            <text:p>137.350.100</text:p>
          </table:table-cell>
          <table:table-cell office:value-type="percentage" office:value="5.7758908156404963E-2" table:style-name="ce36">
            <text:p>5,8%</text:p>
          </table:table-cell>
          <table:table-cell office:value-type="float" office:value="0" table:style-name="ce34">
            <text:p>0</text:p>
          </table:table-cell>
          <table:table-cell office:value-type="float" office:value="137350100" table:style-name="ce34">
            <text:p>137.350.100</text:p>
          </table:table-cell>
          <table:table-cell office:value-type="float" office:value="86479105.219999999" table:style-name="ce34">
            <text:p>86.479.105</text:p>
          </table:table-cell>
          <table:table-cell office:value-type="float" office:value="50723236.18" table:style-name="ce34">
            <text:p>50.723.236</text:p>
          </table:table-cell>
          <table:table-cell office:value-type="float" office:value="147758.6" table:style-name="ce34">
            <text:p>147.759</text:p>
          </table:table-cell>
          <table:table-cell office:value-type="float" office:value="147758.6" table:style-name="ce34">
            <text:p>147.759</text:p>
          </table:table-cell>
          <table:table-cell office:value-type="float" office:value="0" table:style-name="ce34">
            <text:p>0</text:p>
          </table:table-cell>
          <table:table-cell office:value-type="percentage" office:value="1.0757807966648733E-3" table:style-name="ce35">
            <text:p>0,1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1.60 Análisis y Evaluación de la Atención al Paciente e Investigación en Ciencias de la Salud</text:p>
          </table:table-cell>
          <table:table-cell office:value-type="float" office:value="16807850" table:style-name="ce34">
            <text:p>16.807.850</text:p>
          </table:table-cell>
          <table:table-cell office:value-type="float" office:value="0" table:style-name="ce34">
            <text:p>0</text:p>
          </table:table-cell>
          <table:table-cell office:value-type="float" office:value="16807850" table:style-name="ce34">
            <text:p>16.807.850</text:p>
          </table:table-cell>
          <table:table-cell office:value-type="float" office:value="13393725.6" table:style-name="ce34">
            <text:p>13.393.726</text:p>
          </table:table-cell>
          <table:table-cell office:value-type="float" office:value="1530021.96" table:style-name="ce34">
            <text:p>1.530.022</text:p>
          </table:table-cell>
          <table:table-cell office:value-type="float" office:value="1884102.44" table:style-name="ce34">
            <text:p>1.884.102</text:p>
          </table:table-cell>
          <table:table-cell office:value-type="float" office:value="106544.54" table:style-name="ce34">
            <text:p>106.545</text:p>
          </table:table-cell>
          <table:table-cell office:value-type="float" office:value="106544.54" table:style-name="ce34">
            <text:p>106.545</text:p>
          </table:table-cell>
          <table:table-cell office:value-type="percentage" office:value="6.3389749432556809E-3" table:style-name="ce35">
            <text:p>0,6%</text:p>
          </table:table-cell>
          <table:table-cell office:value-type="float" office:value="23320690" table:style-name="ce34">
            <text:p>23.320.690</text:p>
          </table:table-cell>
          <table:table-cell office:value-type="percentage" office:value="0.3874879892431215" table:style-name="ce36">
            <text:p>38,7%</text:p>
          </table:table-cell>
          <table:table-cell office:value-type="float" office:value="0" table:style-name="ce34">
            <text:p>0</text:p>
          </table:table-cell>
          <table:table-cell office:value-type="float" office:value="23320690" table:style-name="ce34">
            <text:p>23.320.690</text:p>
          </table:table-cell>
          <table:table-cell office:value-type="float" office:value="21510962.579999998" table:style-name="ce34">
            <text:p>21.510.963</text:p>
          </table:table-cell>
          <table:table-cell office:value-type="float" office:value="139723.19" table:style-name="ce34">
            <text:p>139.723</text:p>
          </table:table-cell>
          <table:table-cell office:value-type="float" office:value="1670004.23" table:style-name="ce34">
            <text:p>1.670.004</text:p>
          </table:table-cell>
          <table:table-cell office:value-type="float" office:value="101958.92" table:style-name="ce34">
            <text:p>101.959</text:p>
          </table:table-cell>
          <table:table-cell office:value-type="float" office:value="101958.92" table:style-name="ce34">
            <text:p>101.959</text:p>
          </table:table-cell>
          <table:table-cell office:value-type="percentage" office:value="4.372037019487845E-3" table:style-name="ce35">
            <text:p>0,4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2.10 Centros Integrados de Salud Pública</text:p>
          </table:table-cell>
          <table:table-cell office:value-type="float" office:value="52699440" table:style-name="ce34">
            <text:p>52.699.440</text:p>
          </table:table-cell>
          <table:table-cell office:value-type="float" office:value="0" table:style-name="ce34">
            <text:p>0</text:p>
          </table:table-cell>
          <table:table-cell office:value-type="float" office:value="52699440" table:style-name="ce34">
            <text:p>52.699.440</text:p>
          </table:table-cell>
          <table:table-cell office:value-type="float" office:value="7716755.2300000004" table:style-name="ce34">
            <text:p>7.716.755</text:p>
          </table:table-cell>
          <table:table-cell office:value-type="float" office:value="539253.71" table:style-name="ce34">
            <text:p>539.254</text:p>
          </table:table-cell>
          <table:table-cell office:value-type="float" office:value="44437186.329999998" table:style-name="ce34">
            <text:p>44.437.186</text:p>
          </table:table-cell>
          <table:table-cell office:value-type="float" office:value="2870504.44" table:style-name="ce34">
            <text:p>2.870.504</text:p>
          </table:table-cell>
          <table:table-cell office:value-type="float" office:value="2870504.44" table:style-name="ce34">
            <text:p>2.870.504</text:p>
          </table:table-cell>
          <table:table-cell office:value-type="percentage" office:value="5.4469353754043687E-2" table:style-name="ce35">
            <text:p>5,4%</text:p>
          </table:table-cell>
          <table:table-cell office:value-type="float" office:value="54415560" table:style-name="ce34">
            <text:p>54.415.560</text:p>
          </table:table-cell>
          <table:table-cell office:value-type="percentage" office:value="3.2564292903302199E-2" table:style-name="ce36">
            <text:p>3,3%</text:p>
          </table:table-cell>
          <table:table-cell office:value-type="float" office:value="0" table:style-name="ce34">
            <text:p>0</text:p>
          </table:table-cell>
          <table:table-cell office:value-type="float" office:value="54415560" table:style-name="ce34">
            <text:p>54.415.560</text:p>
          </table:table-cell>
          <table:table-cell office:value-type="float" office:value="7822816.2699999996" table:style-name="ce34">
            <text:p>7.822.816</text:p>
          </table:table-cell>
          <table:table-cell office:value-type="float" office:value="2102784.56" table:style-name="ce34">
            <text:p>2.102.785</text:p>
          </table:table-cell>
          <table:table-cell office:value-type="float" office:value="44489959.170000002" table:style-name="ce34">
            <text:p>44.489.959</text:p>
          </table:table-cell>
          <table:table-cell office:value-type="float" office:value="2883533.76" table:style-name="ce34">
            <text:p>2.883.534</text:p>
          </table:table-cell>
          <table:table-cell office:value-type="float" office:value="2881355.98" table:style-name="ce34">
            <text:p>2.881.356</text:p>
          </table:table-cell>
          <table:table-cell office:value-type="percentage" office:value="5.2990978315761147E-2" table:style-name="ce35">
            <text:p>5,3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3.10 Salud</text:p>
          </table:table-cell>
          <table:table-cell office:value-type="float" office:value="46836930" table:style-name="ce34">
            <text:p>46.836.930</text:p>
          </table:table-cell>
          <table:table-cell office:value-type="float" office:value="0" table:style-name="ce34">
            <text:p>0</text:p>
          </table:table-cell>
          <table:table-cell office:value-type="float" office:value="46836930" table:style-name="ce34">
            <text:p>46.836.930</text:p>
          </table:table-cell>
          <table:table-cell office:value-type="float" office:value="22169724.859999999" table:style-name="ce34">
            <text:p>22.169.725</text:p>
          </table:table-cell>
          <table:table-cell office:value-type="float" office:value="3218118.69" table:style-name="ce34">
            <text:p>3.218.119</text:p>
          </table:table-cell>
          <table:table-cell office:value-type="float" office:value="21449086.449999999" table:style-name="ce34">
            <text:p>21.449.086</text:p>
          </table:table-cell>
          <table:table-cell office:value-type="float" office:value="650173.76" table:style-name="ce34">
            <text:p>650.174</text:p>
          </table:table-cell>
          <table:table-cell office:value-type="float" office:value="650173.76" table:style-name="ce34">
            <text:p>650.174</text:p>
          </table:table-cell>
          <table:table-cell office:value-type="percentage" office:value="1.3881647665634789E-2" table:style-name="ce35">
            <text:p>1,4%</text:p>
          </table:table-cell>
          <table:table-cell office:value-type="float" office:value="45291840" table:style-name="ce34">
            <text:p>45.291.840</text:p>
          </table:table-cell>
          <table:table-cell office:value-type="percentage" office:value="-3.2988712112429229E-2" table:style-name="ce36">
            <text:p>-3,3%</text:p>
          </table:table-cell>
          <table:table-cell office:value-type="float" office:value="0" table:style-name="ce34">
            <text:p>0</text:p>
          </table:table-cell>
          <table:table-cell office:value-type="float" office:value="45291840" table:style-name="ce34">
            <text:p>45.291.840</text:p>
          </table:table-cell>
          <table:table-cell office:value-type="float" office:value="3636030.24" table:style-name="ce34">
            <text:p>3.636.030</text:p>
          </table:table-cell>
          <table:table-cell office:value-type="float" office:value="20155978.41" table:style-name="ce34">
            <text:p>20.155.978</text:p>
          </table:table-cell>
          <table:table-cell office:value-type="float" office:value="21499831.350000001" table:style-name="ce34">
            <text:p>21.499.831</text:p>
          </table:table-cell>
          <table:table-cell office:value-type="float" office:value="628009.39" table:style-name="ce34">
            <text:p>628.009</text:p>
          </table:table-cell>
          <table:table-cell office:value-type="float" office:value="628009.39" table:style-name="ce34">
            <text:p>628.009</text:p>
          </table:table-cell>
          <table:table-cell office:value-type="percentage" office:value="1.3865839630273356E-2" table:style-name="ce35">
            <text:p>1,4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2.29 Información para la Salud</text:p>
          </table:table-cell>
          <table:table-cell office:value-type="float" office:value="38440810" table:style-name="ce34">
            <text:p>38.440.810</text:p>
          </table:table-cell>
          <table:table-cell office:value-type="float" office:value="0" table:style-name="ce34">
            <text:p>0</text:p>
          </table:table-cell>
          <table:table-cell office:value-type="float" office:value="38440810" table:style-name="ce34">
            <text:p>38.440.810</text:p>
          </table:table-cell>
          <table:table-cell office:value-type="float" office:value="13376023.58" table:style-name="ce34">
            <text:p>13.376.024</text:p>
          </table:table-cell>
          <table:table-cell office:value-type="float" office:value="13029306.18" table:style-name="ce34">
            <text:p>13.029.306</text:p>
          </table:table-cell>
          <table:table-cell office:value-type="float" office:value="12035480.24" table:style-name="ce34">
            <text:p>12.035.480</text:p>
          </table:table-cell>
          <table:table-cell office:value-type="float" office:value="207372.37" table:style-name="ce34">
            <text:p>207.372</text:p>
          </table:table-cell>
          <table:table-cell office:value-type="float" office:value="206389.49" table:style-name="ce34">
            <text:p>206.389</text:p>
          </table:table-cell>
          <table:table-cell office:value-type="percentage" office:value="5.3945889797847651E-3" table:style-name="ce35">
            <text:p>0,5%</text:p>
          </table:table-cell>
          <table:table-cell office:value-type="float" office:value="45567440" table:style-name="ce34">
            <text:p>45.567.440</text:p>
          </table:table-cell>
          <table:table-cell office:value-type="percentage" office:value="0.18539229532364174" table:style-name="ce36">
            <text:p>18,5%</text:p>
          </table:table-cell>
          <table:table-cell office:value-type="float" office:value="0" table:style-name="ce34">
            <text:p>0</text:p>
          </table:table-cell>
          <table:table-cell office:value-type="float" office:value="45567440" table:style-name="ce34">
            <text:p>45.567.440</text:p>
          </table:table-cell>
          <table:table-cell office:value-type="float" office:value="14680691.52" table:style-name="ce34">
            <text:p>14.680.692</text:p>
          </table:table-cell>
          <table:table-cell office:value-type="float" office:value="8671259.5399999991" table:style-name="ce34">
            <text:p>8.671.260</text:p>
          </table:table-cell>
          <table:table-cell office:value-type="float" office:value="22215488.940000001" table:style-name="ce34">
            <text:p>22.215.489</text:p>
          </table:table-cell>
          <table:table-cell office:value-type="float" office:value="368539.72" table:style-name="ce34">
            <text:p>368.540</text:p>
          </table:table-cell>
          <table:table-cell office:value-type="float" office:value="336078.39" table:style-name="ce34">
            <text:p>336.078</text:p>
          </table:table-cell>
          <table:table-cell office:value-type="percentage" office:value="8.0877863667566125E-3" table:style-name="ce35">
            <text:p>0,8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1.20 Administración Económico Financiera</text:p>
          </table:table-cell>
          <table:table-cell office:value-type="float" office:value="5294740" table:style-name="ce34">
            <text:p>5.294.740</text:p>
          </table:table-cell>
          <table:table-cell office:value-type="float" office:value="0" table:style-name="ce34">
            <text:p>0</text:p>
          </table:table-cell>
          <table:table-cell office:value-type="float" office:value="5294740" table:style-name="ce34">
            <text:p>5.294.740</text:p>
          </table:table-cell>
          <table:table-cell office:value-type="float" office:value="1578592.18" table:style-name="ce34">
            <text:p>1.578.592</text:p>
          </table:table-cell>
          <table:table-cell office:value-type="float" office:value="0" table:style-name="ce34">
            <text:p>0</text:p>
          </table:table-cell>
          <table:table-cell office:value-type="float" office:value="3716147.82" table:style-name="ce34">
            <text:p>3.716.148</text:p>
          </table:table-cell>
          <table:table-cell office:value-type="float" office:value="218463.49" table:style-name="ce34">
            <text:p>218.463</text:p>
          </table:table-cell>
          <table:table-cell office:value-type="float" office:value="217532.34" table:style-name="ce34">
            <text:p>217.532</text:p>
          </table:table-cell>
          <table:table-cell office:value-type="percentage" office:value="4.1260475490770082E-2" table:style-name="ce35">
            <text:p>4,1%</text:p>
          </table:table-cell>
          <table:table-cell office:value-type="float" office:value="6002920" table:style-name="ce34">
            <text:p>6.002.920</text:p>
          </table:table-cell>
          <table:table-cell office:value-type="percentage" office:value="0.13375161008850292" table:style-name="ce36">
            <text:p>13,4%</text:p>
          </table:table-cell>
          <table:table-cell office:value-type="float" office:value="0" table:style-name="ce34">
            <text:p>0</text:p>
          </table:table-cell>
          <table:table-cell office:value-type="float" office:value="6002920" table:style-name="ce34">
            <text:p>6.002.920</text:p>
          </table:table-cell>
          <table:table-cell office:value-type="float" office:value="1677386.55" table:style-name="ce34">
            <text:p>1.677.387</text:p>
          </table:table-cell>
          <table:table-cell office:value-type="float" office:value="81000" table:style-name="ce34">
            <text:p>81.000</text:p>
          </table:table-cell>
          <table:table-cell office:value-type="float" office:value="4244533.45" table:style-name="ce34">
            <text:p>4.244.533</text:p>
          </table:table-cell>
          <table:table-cell office:value-type="float" office:value="247142.29" table:style-name="ce34">
            <text:p>247.142</text:p>
          </table:table-cell>
          <table:table-cell office:value-type="float" office:value="247142.29" table:style-name="ce34">
            <text:p>247.142</text:p>
          </table:table-cell>
          <table:table-cell office:value-type="percentage" office:value="4.1170345431889813E-2" table:style-name="ce35">
            <text:p>4,1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11.30 Administración de Recursos Humanos</text:p>
          </table:table-cell>
          <table:table-cell office:value-type="float" office:value="4303060" table:style-name="ce34">
            <text:p>4.303.060</text:p>
          </table:table-cell>
          <table:table-cell office:value-type="float" office:value="0" table:style-name="ce34">
            <text:p>0</text:p>
          </table:table-cell>
          <table:table-cell office:value-type="float" office:value="4303060" table:style-name="ce34">
            <text:p>4.303.060</text:p>
          </table:table-cell>
          <table:table-cell office:value-type="float" office:value="1016193.82" table:style-name="ce34">
            <text:p>1.016.194</text:p>
          </table:table-cell>
          <table:table-cell office:value-type="float" office:value="0" table:style-name="ce34">
            <text:p>0</text:p>
          </table:table-cell>
          <table:table-cell office:value-type="float" office:value="3286866.18" table:style-name="ce34">
            <text:p>3.286.866</text:p>
          </table:table-cell>
          <table:table-cell office:value-type="float" office:value="194288.5" table:style-name="ce34">
            <text:p>194.289</text:p>
          </table:table-cell>
          <table:table-cell office:value-type="float" office:value="194288.5" table:style-name="ce34">
            <text:p>194.289</text:p>
          </table:table-cell>
          <table:table-cell office:value-type="percentage" office:value="4.5151241209743766E-2" table:style-name="ce35">
            <text:p>4,5%</text:p>
          </table:table-cell>
          <table:table-cell office:value-type="float" office:value="5041960" table:style-name="ce34">
            <text:p>5.041.960</text:p>
          </table:table-cell>
          <table:table-cell office:value-type="percentage" office:value="0.17171501210766291" table:style-name="ce36">
            <text:p>17,2%</text:p>
          </table:table-cell>
          <table:table-cell office:value-type="float" office:value="0" table:style-name="ce34">
            <text:p>0</text:p>
          </table:table-cell>
          <table:table-cell office:value-type="float" office:value="5041960" table:style-name="ce34">
            <text:p>5.041.960</text:p>
          </table:table-cell>
          <table:table-cell office:value-type="float" office:value="704565.71" table:style-name="ce34">
            <text:p>704.566</text:p>
          </table:table-cell>
          <table:table-cell office:value-type="float" office:value="565531.5" table:style-name="ce34">
            <text:p>565.532</text:p>
          </table:table-cell>
          <table:table-cell office:value-type="float" office:value="3771862.79" table:style-name="ce34">
            <text:p>3.771.863</text:p>
          </table:table-cell>
          <table:table-cell office:value-type="float" office:value="226088.19" table:style-name="ce34">
            <text:p>226.088</text:p>
          </table:table-cell>
          <table:table-cell office:value-type="float" office:value="225713.19" table:style-name="ce34">
            <text:p>225.713</text:p>
          </table:table-cell>
          <table:table-cell office:value-type="percentage" office:value="4.484132956231307E-2" table:style-name="ce35">
            <text:p>4,5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9">
          <table:table-cell office:value-type="string" table:style-name="ce37">
            <text:p><text:s/>10 Conselleria de Sanidad</text:p>
          </table:table-cell>
          <table:table-cell office:value-type="float" office:value="6084266710" table:style-name="ce38">
            <text:p>6.084.266.710</text:p>
          </table:table-cell>
          <table:table-cell office:value-type="float" office:value="0" table:style-name="ce38">
            <text:p>0</text:p>
          </table:table-cell>
          <table:table-cell office:value-type="float" office:value="6084266710" table:style-name="ce38">
            <text:p>6.084.266.710</text:p>
          </table:table-cell>
          <table:table-cell office:value-type="float" office:value="1644572123.5299995" table:style-name="ce38">
            <text:p>1.644.572.124</text:p>
          </table:table-cell>
          <table:table-cell office:value-type="float" office:value="1359539005.6000004" table:style-name="ce38">
            <text:p>1.359.539.006</text:p>
          </table:table-cell>
          <table:table-cell office:value-type="float" office:value="3078080453.8899999" table:style-name="ce38">
            <text:p>3.078.080.454</text:p>
          </table:table-cell>
          <table:table-cell office:value-type="float" office:value="326534785.02999997" table:style-name="ce38">
            <text:p>326.534.785</text:p>
          </table:table-cell>
          <table:table-cell office:value-type="float" office:value="211804264.37" table:style-name="ce38">
            <text:p>211.804.264</text:p>
          </table:table-cell>
          <table:table-cell office:value-type="percentage" office:value="5.3668716477092107E-2" table:style-name="ce39">
            <text:p>5,4%</text:p>
          </table:table-cell>
          <table:table-cell office:value-type="float" office:value="6390695000" table:style-name="ce38">
            <text:p>6.390.695.000</text:p>
          </table:table-cell>
          <table:table-cell office:value-type="percentage" office:value="5.0364046253324093E-2" table:style-name="ce39">
            <text:p>5,0%</text:p>
          </table:table-cell>
          <table:table-cell office:value-type="float" office:value="0" table:style-name="ce38">
            <text:p>0</text:p>
          </table:table-cell>
          <table:table-cell office:value-type="float" office:value="6390695000" table:style-name="ce38">
            <text:p>6.390.695.000</text:p>
          </table:table-cell>
          <table:table-cell office:value-type="float" office:value="1743725738.1999998" table:style-name="ce38">
            <text:p>1.743.725.738</text:p>
          </table:table-cell>
          <table:table-cell office:value-type="float" office:value="1755779153.75" table:style-name="ce38">
            <text:p>1.755.779.154</text:p>
          </table:table-cell>
          <table:table-cell office:value-type="float" office:value="2885859330.3899994" table:style-name="ce38">
            <text:p>2.885.859.330</text:p>
          </table:table-cell>
          <table:table-cell office:value-type="float" office:value="312457784.11000007" table:style-name="ce38">
            <text:p>312.457.784</text:p>
          </table:table-cell>
          <table:table-cell office:value-type="float" office:value="311803606.28000003" table:style-name="ce38">
            <text:p>311.803.606</text:p>
          </table:table-cell>
          <table:table-cell office:value-type="percentage" office:value="4.8892614044325391E-2" table:style-name="ce39">
            <text:p>4,9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48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721.10 Dirección y Servicios Generales</text:p>
          </table:table-cell>
          <table:table-cell office:value-type="float" office:value="7267560" table:style-name="ce34">
            <text:p>7.267.560</text:p>
          </table:table-cell>
          <table:table-cell office:value-type="float" office:value="0" table:style-name="ce34">
            <text:p>0</text:p>
          </table:table-cell>
          <table:table-cell office:value-type="float" office:value="7267560" table:style-name="ce34">
            <text:p>7.267.560</text:p>
          </table:table-cell>
          <table:table-cell office:value-type="float" office:value="2063002.78" table:style-name="ce34">
            <text:p>2.063.003</text:p>
          </table:table-cell>
          <table:table-cell office:value-type="float" office:value="56211.22" table:style-name="ce34">
            <text:p>56.211</text:p>
          </table:table-cell>
          <table:table-cell office:value-type="float" office:value="5148346" table:style-name="ce34">
            <text:p>5.148.346</text:p>
          </table:table-cell>
          <table:table-cell office:value-type="float" office:value="275951.92" table:style-name="ce34">
            <text:p>275.952</text:p>
          </table:table-cell>
          <table:table-cell office:value-type="float" office:value="275951.92" table:style-name="ce34">
            <text:p>275.952</text:p>
          </table:table-cell>
          <table:table-cell office:value-type="percentage" office:value="3.7970366945714928E-2" table:style-name="ce35">
            <text:p>3,8%</text:p>
          </table:table-cell>
          <table:table-cell office:value-type="float" office:value="7139510" table:style-name="ce34">
            <text:p>7.139.510</text:p>
          </table:table-cell>
          <table:table-cell office:value-type="percentage" office:value="-1.7619393579137978E-2" table:style-name="ce36">
            <text:p>-1,8%</text:p>
          </table:table-cell>
          <table:table-cell office:value-type="float" office:value="0" table:style-name="ce34">
            <text:p>0</text:p>
          </table:table-cell>
          <table:table-cell office:value-type="float" office:value="7139510" table:style-name="ce34">
            <text:p>7.139.510</text:p>
          </table:table-cell>
          <table:table-cell office:value-type="float" office:value="2223983.2000000002" table:style-name="ce34">
            <text:p>2.223.983</text:p>
          </table:table-cell>
          <table:table-cell office:value-type="float" office:value="105606.86" table:style-name="ce34">
            <text:p>105.607</text:p>
          </table:table-cell>
          <table:table-cell office:value-type="float" office:value="4809919.9400000004" table:style-name="ce34">
            <text:p>4.809.920</text:p>
          </table:table-cell>
          <table:table-cell office:value-type="float" office:value="259705.99" table:style-name="ce34">
            <text:p>259.706</text:p>
          </table:table-cell>
          <table:table-cell office:value-type="float" office:value="259705.99" table:style-name="ce34">
            <text:p>259.706</text:p>
          </table:table-cell>
          <table:table-cell office:value-type="percentage" office:value="3.6375884339401442E-2" table:style-name="ce35">
            <text:p>3,6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551.10 Elaboración y Difusión Estadística</text:p>
          </table:table-cell>
          <table:table-cell office:value-type="float" office:value="1850340" table:style-name="ce34">
            <text:p>1.850.340</text:p>
          </table:table-cell>
          <table:table-cell office:value-type="float" office:value="0" table:style-name="ce34">
            <text:p>0</text:p>
          </table:table-cell>
          <table:table-cell office:value-type="float" office:value="1850340" table:style-name="ce34">
            <text:p>1.850.340</text:p>
          </table:table-cell>
          <table:table-cell office:value-type="float" office:value="652797.98" table:style-name="ce34">
            <text:p>652.798</text:p>
          </table:table-cell>
          <table:table-cell office:value-type="float" office:value="0" table:style-name="ce34">
            <text:p>0</text:p>
          </table:table-cell>
          <table:table-cell office:value-type="float" office:value="1197542.02" table:style-name="ce34">
            <text:p>1.197.542</text:p>
          </table:table-cell>
          <table:table-cell office:value-type="float" office:value="75439.350000000006" table:style-name="ce34">
            <text:p>75.439</text:p>
          </table:table-cell>
          <table:table-cell office:value-type="float" office:value="75439.350000000006" table:style-name="ce34">
            <text:p>75.439</text:p>
          </table:table-cell>
          <table:table-cell office:value-type="percentage" office:value="4.0770534064009864E-2" table:style-name="ce35">
            <text:p>4,1%</text:p>
          </table:table-cell>
          <table:table-cell office:value-type="float" office:value="1760320" table:style-name="ce34">
            <text:p>1.760.320</text:p>
          </table:table-cell>
          <table:table-cell office:value-type="percentage" office:value="-4.8650518283126346E-2" table:style-name="ce36">
            <text:p>-4,9%</text:p>
          </table:table-cell>
          <table:table-cell office:value-type="float" office:value="0" table:style-name="ce34">
            <text:p>0</text:p>
          </table:table-cell>
          <table:table-cell office:value-type="float" office:value="1760320" table:style-name="ce34">
            <text:p>1.760.320</text:p>
          </table:table-cell>
          <table:table-cell office:value-type="float" office:value="543306.23" table:style-name="ce34">
            <text:p>543.306</text:p>
          </table:table-cell>
          <table:table-cell office:value-type="float" office:value="40520" table:style-name="ce34">
            <text:p>40.520</text:p>
          </table:table-cell>
          <table:table-cell office:value-type="float" office:value="1176493.77" table:style-name="ce34">
            <text:p>1.176.494</text:p>
          </table:table-cell>
          <table:table-cell office:value-type="float" office:value="69520.289999999994" table:style-name="ce34">
            <text:p>69.520</text:p>
          </table:table-cell>
          <table:table-cell office:value-type="float" office:value="69520.289999999994" table:style-name="ce34">
            <text:p>69.520</text:p>
          </table:table-cell>
          <table:table-cell office:value-type="percentage" office:value="3.9492984230139971E-2" table:style-name="ce35">
            <text:p>3,9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615.10 Planificación y Previsión Económica</text:p>
          </table:table-cell>
          <table:table-cell office:value-type="float" office:value="4010010" table:style-name="ce34">
            <text:p>4.010.010</text:p>
          </table:table-cell>
          <table:table-cell office:value-type="float" office:value="0" table:style-name="ce34">
            <text:p>0</text:p>
          </table:table-cell>
          <table:table-cell office:value-type="float" office:value="4010010" table:style-name="ce34">
            <text:p>4.010.010</text:p>
          </table:table-cell>
          <table:table-cell office:value-type="float" office:value="3263164.98" table:style-name="ce34">
            <text:p>3.263.165</text:p>
          </table:table-cell>
          <table:table-cell office:value-type="float" office:value="0" table:style-name="ce34">
            <text:p>0</text:p>
          </table:table-cell>
          <table:table-cell office:value-type="float" office:value="746845.02" table:style-name="ce34">
            <text:p>746.845</text:p>
          </table:table-cell>
          <table:table-cell office:value-type="float" office:value="43622.02" table:style-name="ce34">
            <text:p>43.622</text:p>
          </table:table-cell>
          <table:table-cell office:value-type="float" office:value="43622.02" table:style-name="ce34">
            <text:p>43.622</text:p>
          </table:table-cell>
          <table:table-cell office:value-type="percentage" office:value="1.0878282099047135E-2" table:style-name="ce35">
            <text:p>1,1%</text:p>
          </table:table-cell>
          <table:table-cell office:value-type="float" office:value="3226180" table:style-name="ce34">
            <text:p>3.226.180</text:p>
          </table:table-cell>
          <table:table-cell office:value-type="percentage" office:value="-0.19546834047795392" table:style-name="ce36">
            <text:p>-19,5%</text:p>
          </table:table-cell>
          <table:table-cell office:value-type="float" office:value="0" table:style-name="ce34">
            <text:p>0</text:p>
          </table:table-cell>
          <table:table-cell office:value-type="float" office:value="3226180" table:style-name="ce34">
            <text:p>3.226.180</text:p>
          </table:table-cell>
          <table:table-cell office:value-type="float" office:value="612875.07999999996" table:style-name="ce34">
            <text:p>612.875</text:p>
          </table:table-cell>
          <table:table-cell office:value-type="float" office:value="1800" table:style-name="ce34">
            <text:p>1.800</text:p>
          </table:table-cell>
          <table:table-cell office:value-type="float" office:value="2611504.92" table:style-name="ce34">
            <text:p>2.611.505</text:p>
          </table:table-cell>
          <table:table-cell office:value-type="float" office:value="42369.279999999999" table:style-name="ce34">
            <text:p>42.369</text:p>
          </table:table-cell>
          <table:table-cell office:value-type="float" office:value="42369.279999999999" table:style-name="ce34">
            <text:p>42.369</text:p>
          </table:table-cell>
          <table:table-cell office:value-type="percentage" office:value="1.3132956003694771E-2" table:style-name="ce35">
            <text:p>1,3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722.20 Política Industrial</text:p>
          </table:table-cell>
          <table:table-cell office:value-type="float" office:value="113048050" table:style-name="ce34">
            <text:p>113.048.050</text:p>
          </table:table-cell>
          <table:table-cell office:value-type="float" office:value="0" table:style-name="ce34">
            <text:p>0</text:p>
          </table:table-cell>
          <table:table-cell office:value-type="float" office:value="113048050" table:style-name="ce34">
            <text:p>113.048.050</text:p>
          </table:table-cell>
          <table:table-cell office:value-type="float" office:value="102318691.81999999" table:style-name="ce34">
            <text:p>102.318.692</text:p>
          </table:table-cell>
          <table:table-cell office:value-type="float" office:value="14508.66" table:style-name="ce34">
            <text:p>14.509</text:p>
          </table:table-cell>
          <table:table-cell office:value-type="float" office:value="10714849.52" table:style-name="ce34">
            <text:p>10.714.850</text:p>
          </table:table-cell>
          <table:table-cell office:value-type="float" office:value="290991.12" table:style-name="ce34">
            <text:p>290.991</text:p>
          </table:table-cell>
          <table:table-cell office:value-type="float" office:value="290991.12" table:style-name="ce34">
            <text:p>290.991</text:p>
          </table:table-cell>
          <table:table-cell office:value-type="percentage" office:value="2.5740481149387363E-3" table:style-name="ce35">
            <text:p>0,3%</text:p>
          </table:table-cell>
          <table:table-cell office:value-type="float" office:value="128511410" table:style-name="ce34">
            <text:p>128.511.410</text:p>
          </table:table-cell>
          <table:table-cell office:value-type="percentage" office:value="0.13678572960789681" table:style-name="ce36">
            <text:p>13,7%</text:p>
          </table:table-cell>
          <table:table-cell office:value-type="float" office:value="0" table:style-name="ce34">
            <text:p>0</text:p>
          </table:table-cell>
          <table:table-cell office:value-type="float" office:value="128511410" table:style-name="ce34">
            <text:p>128.511.410</text:p>
          </table:table-cell>
          <table:table-cell office:value-type="float" office:value="30792213.649999999" table:style-name="ce34">
            <text:p>30.792.214</text:p>
          </table:table-cell>
          <table:table-cell office:value-type="float" office:value="104921.16" table:style-name="ce34">
            <text:p>104.921</text:p>
          </table:table-cell>
          <table:table-cell office:value-type="float" office:value="97614275.189999998" table:style-name="ce34">
            <text:p>97.614.275</text:p>
          </table:table-cell>
          <table:table-cell office:value-type="float" office:value="287029.37" table:style-name="ce34">
            <text:p>287.029</text:p>
          </table:table-cell>
          <table:table-cell office:value-type="float" office:value="287029.37" table:style-name="ce34">
            <text:p>287.029</text:p>
          </table:table-cell>
          <table:table-cell office:value-type="percentage" office:value="2.2334932750329326E-3" table:style-name="ce35">
            <text:p>0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443.10 Protección Consumidores y Calidad de Bienes y Servicios</text:p>
          </table:table-cell>
          <table:table-cell office:value-type="float" office:value="4987380" table:style-name="ce34">
            <text:p>4.987.380</text:p>
          </table:table-cell>
          <table:table-cell office:value-type="float" office:value="0" table:style-name="ce34">
            <text:p>0</text:p>
          </table:table-cell>
          <table:table-cell office:value-type="float" office:value="4987380" table:style-name="ce34">
            <text:p>4.987.380</text:p>
          </table:table-cell>
          <table:table-cell office:value-type="float" office:value="2172058.11" table:style-name="ce34">
            <text:p>2.172.058</text:p>
          </table:table-cell>
          <table:table-cell office:value-type="float" office:value="4284.9399999999996" table:style-name="ce34">
            <text:p>4.285</text:p>
          </table:table-cell>
          <table:table-cell office:value-type="float" office:value="2811036.95" table:style-name="ce34">
            <text:p>2.811.037</text:p>
          </table:table-cell>
          <table:table-cell office:value-type="float" office:value="162713.65" table:style-name="ce34">
            <text:p>162.714</text:p>
          </table:table-cell>
          <table:table-cell office:value-type="float" office:value="162713.65" table:style-name="ce34">
            <text:p>162.714</text:p>
          </table:table-cell>
          <table:table-cell office:value-type="percentage" office:value="3.2625075691044197E-2" table:style-name="ce35">
            <text:p>3,3%</text:p>
          </table:table-cell>
          <table:table-cell office:value-type="float" office:value="4879050" table:style-name="ce34">
            <text:p>4.879.050</text:p>
          </table:table-cell>
          <table:table-cell office:value-type="percentage" office:value="-2.1720823358155984E-2" table:style-name="ce36">
            <text:p>-2,2%</text:p>
          </table:table-cell>
          <table:table-cell office:value-type="float" office:value="0" table:style-name="ce34">
            <text:p>0</text:p>
          </table:table-cell>
          <table:table-cell office:value-type="float" office:value="4879050" table:style-name="ce34">
            <text:p>4.879.050</text:p>
          </table:table-cell>
          <table:table-cell office:value-type="float" office:value="1831714.44" table:style-name="ce34">
            <text:p>1.831.714</text:p>
          </table:table-cell>
          <table:table-cell office:value-type="float" office:value="80792.2" table:style-name="ce34">
            <text:p>80.792</text:p>
          </table:table-cell>
          <table:table-cell office:value-type="float" office:value="2966543.36" table:style-name="ce34">
            <text:p>2.966.543</text:p>
          </table:table-cell>
          <table:table-cell office:value-type="float" office:value="168893.4" table:style-name="ce34">
            <text:p>168.893</text:p>
          </table:table-cell>
          <table:table-cell office:value-type="float" office:value="168893.4" table:style-name="ce34">
            <text:p>168.893</text:p>
          </table:table-cell>
          <table:table-cell office:value-type="percentage" office:value="3.4616042057367721E-2" table:style-name="ce35">
            <text:p>3,5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761.10 Ordenación y Promoción Comercial</text:p>
          </table:table-cell>
          <table:table-cell office:value-type="float" office:value="45490630" table:style-name="ce34">
            <text:p>45.490.630</text:p>
          </table:table-cell>
          <table:table-cell office:value-type="float" office:value="0" table:style-name="ce34">
            <text:p>0</text:p>
          </table:table-cell>
          <table:table-cell office:value-type="float" office:value="45490630" table:style-name="ce34">
            <text:p>45.490.630</text:p>
          </table:table-cell>
          <table:table-cell office:value-type="float" office:value="42374981" table:style-name="ce34">
            <text:p>42.374.981</text:p>
          </table:table-cell>
          <table:table-cell office:value-type="float" office:value="18793.599999999999" table:style-name="ce34">
            <text:p>18.794</text:p>
          </table:table-cell>
          <table:table-cell office:value-type="float" office:value="3096855.4" table:style-name="ce34">
            <text:p>3.096.855</text:p>
          </table:table-cell>
          <table:table-cell office:value-type="float" office:value="173733.89" table:style-name="ce34">
            <text:p>173.734</text:p>
          </table:table-cell>
          <table:table-cell office:value-type="float" office:value="173733.89" table:style-name="ce34">
            <text:p>173.734</text:p>
          </table:table-cell>
          <table:table-cell office:value-type="percentage" office:value="3.8191137383676598E-3" table:style-name="ce35">
            <text:p>0,4%</text:p>
          </table:table-cell>
          <table:table-cell office:value-type="float" office:value="45933160" table:style-name="ce34">
            <text:p>45.933.160</text:p>
          </table:table-cell>
          <table:table-cell office:value-type="percentage" office:value="9.7279373796318059E-3" table:style-name="ce36">
            <text:p>1,0%</text:p>
          </table:table-cell>
          <table:table-cell office:value-type="float" office:value="0" table:style-name="ce34">
            <text:p>0</text:p>
          </table:table-cell>
          <table:table-cell office:value-type="float" office:value="45933160" table:style-name="ce34">
            <text:p>45.933.160</text:p>
          </table:table-cell>
          <table:table-cell office:value-type="float" office:value="42326524.899999999" table:style-name="ce34">
            <text:p>42.326.525</text:p>
          </table:table-cell>
          <table:table-cell office:value-type="float" office:value="60463.67" table:style-name="ce34">
            <text:p>60.464</text:p>
          </table:table-cell>
          <table:table-cell office:value-type="float" office:value="3546171.43" table:style-name="ce34">
            <text:p>3.546.171</text:p>
          </table:table-cell>
          <table:table-cell office:value-type="float" office:value="214149.64" table:style-name="ce34">
            <text:p>214.150</text:p>
          </table:table-cell>
          <table:table-cell office:value-type="float" office:value="162066.29999999999" table:style-name="ce34">
            <text:p>162.066</text:p>
          </table:table-cell>
          <table:table-cell office:value-type="percentage" office:value="4.6622013377699252E-3" table:style-name="ce35">
            <text:p>0,5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762.10 Comercio Exterior</text:p>
          </table:table-cell>
          <table:table-cell office:value-type="float" office:value="14139010" table:style-name="ce34">
            <text:p>14.139.010</text:p>
          </table:table-cell>
          <table:table-cell office:value-type="float" office:value="0" table:style-name="ce34">
            <text:p>0</text:p>
          </table:table-cell>
          <table:table-cell office:value-type="float" office:value="14139010" table:style-name="ce34">
            <text:p>14.139.010</text:p>
          </table:table-cell>
          <table:table-cell office:value-type="float" office:value="13946298.460000001" table:style-name="ce34">
            <text:p>13.946.298</text:p>
          </table:table-cell>
          <table:table-cell office:value-type="float" office:value="0" table:style-name="ce34">
            <text:p>0</text:p>
          </table:table-cell>
          <table:table-cell office:value-type="float" office:value="192711.54" table:style-name="ce34">
            <text:p>192.712</text:p>
          </table:table-cell>
          <table:table-cell office:value-type="float" office:value="11595.24" table:style-name="ce34">
            <text:p>11.595</text:p>
          </table:table-cell>
          <table:table-cell office:value-type="float" office:value="11595.24" table:style-name="ce34">
            <text:p>11.595</text:p>
          </table:table-cell>
          <table:table-cell office:value-type="percentage" office:value="8.2008853519447257E-4" table:style-name="ce35">
            <text:p>0,1%</text:p>
          </table:table-cell>
          <table:table-cell office:value-type="float" office:value="14514770" table:style-name="ce34">
            <text:p>14.514.770</text:p>
          </table:table-cell>
          <table:table-cell office:value-type="percentage" office:value="2.6576118129911501E-2" table:style-name="ce36">
            <text:p>2,7%</text:p>
          </table:table-cell>
          <table:table-cell office:value-type="float" office:value="0" table:style-name="ce34">
            <text:p>0</text:p>
          </table:table-cell>
          <table:table-cell office:value-type="float" office:value="14514770" table:style-name="ce34">
            <text:p>14.514.770</text:p>
          </table:table-cell>
          <table:table-cell office:value-type="float" office:value="4987651.2300000004" table:style-name="ce34">
            <text:p>4.987.651</text:p>
          </table:table-cell>
          <table:table-cell office:value-type="float" office:value="1000" table:style-name="ce34">
            <text:p>1.000</text:p>
          </table:table-cell>
          <table:table-cell office:value-type="float" office:value="9526118.7699999996" table:style-name="ce34">
            <text:p>9.526.119</text:p>
          </table:table-cell>
          <table:table-cell office:value-type="float" office:value="16460.2" table:style-name="ce34">
            <text:p>16.460</text:p>
          </table:table-cell>
          <table:table-cell office:value-type="float" office:value="16460.2" table:style-name="ce34">
            <text:p>16.460</text:p>
          </table:table-cell>
          <table:table-cell office:value-type="percentage" office:value="1.1340310593967386E-3" table:style-name="ce35">
            <text:p>0,1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731.10 Energía</text:p>
          </table:table-cell>
          <table:table-cell office:value-type="float" office:value="10557030" table:style-name="ce34">
            <text:p>10.557.030</text:p>
          </table:table-cell>
          <table:table-cell office:value-type="float" office:value="0" table:style-name="ce34">
            <text:p>0</text:p>
          </table:table-cell>
          <table:table-cell office:value-type="float" office:value="10557030" table:style-name="ce34">
            <text:p>10.557.030</text:p>
          </table:table-cell>
          <table:table-cell office:value-type="float" office:value="8935177.5700000003" table:style-name="ce34">
            <text:p>8.935.178</text:p>
          </table:table-cell>
          <table:table-cell office:value-type="float" office:value="0" table:style-name="ce34">
            <text:p>0</text:p>
          </table:table-cell>
          <table:table-cell office:value-type="float" office:value="1621852.43" table:style-name="ce34">
            <text:p>1.621.852</text:p>
          </table:table-cell>
          <table:table-cell office:value-type="float" office:value="90475.22" table:style-name="ce34">
            <text:p>90.475</text:p>
          </table:table-cell>
          <table:table-cell office:value-type="float" office:value="90475.22" table:style-name="ce34">
            <text:p>90.475</text:p>
          </table:table-cell>
          <table:table-cell office:value-type="percentage" office:value="8.5701395184062182E-3" table:style-name="ce35">
            <text:p>0,9%</text:p>
          </table:table-cell>
          <table:table-cell office:value-type="float" office:value="11723020" table:style-name="ce34">
            <text:p>11.723.020</text:p>
          </table:table-cell>
          <table:table-cell office:value-type="percentage" office:value="0.11044678285464757" table:style-name="ce36">
            <text:p>11,0%</text:p>
          </table:table-cell>
          <table:table-cell office:value-type="float" office:value="0" table:style-name="ce34">
            <text:p>0</text:p>
          </table:table-cell>
          <table:table-cell office:value-type="float" office:value="11723020" table:style-name="ce34">
            <text:p>11.723.020</text:p>
          </table:table-cell>
          <table:table-cell office:value-type="float" office:value="650425.36" table:style-name="ce34">
            <text:p>650.425</text:p>
          </table:table-cell>
          <table:table-cell office:value-type="float" office:value="60933.87" table:style-name="ce34">
            <text:p>60.934</text:p>
          </table:table-cell>
          <table:table-cell office:value-type="float" office:value="11011660.77" table:style-name="ce34">
            <text:p>11.011.661</text:p>
          </table:table-cell>
          <table:table-cell office:value-type="float" office:value="94872.76" table:style-name="ce34">
            <text:p>94.873</text:p>
          </table:table-cell>
          <table:table-cell office:value-type="float" office:value="94872.76" table:style-name="ce34">
            <text:p>94.873</text:p>
          </table:table-cell>
          <table:table-cell office:value-type="percentage" office:value="8.0928600309476562E-3" table:style-name="ce35">
            <text:p>0,8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315.10 Condiciones de Trabajo y Administración de las Relaciones Laborales</text:p>
          </table:table-cell>
          <table:table-cell office:value-type="float" office:value="24256500" table:style-name="ce34">
            <text:p>24.256.500</text:p>
          </table:table-cell>
          <table:table-cell office:value-type="float" office:value="2154.87" table:style-name="ce34">
            <text:p>2.155</text:p>
          </table:table-cell>
          <table:table-cell office:value-type="float" office:value="24258654.870000001" table:style-name="ce34">
            <text:p>24.258.655</text:p>
          </table:table-cell>
          <table:table-cell office:value-type="float" office:value="19850563.149999999" table:style-name="ce34">
            <text:p>19.850.563</text:p>
          </table:table-cell>
          <table:table-cell office:value-type="float" office:value="0" table:style-name="ce34">
            <text:p>0</text:p>
          </table:table-cell>
          <table:table-cell office:value-type="float" office:value="4408091.72" table:style-name="ce34">
            <text:p>4.408.092</text:p>
          </table:table-cell>
          <table:table-cell office:value-type="float" office:value="252144.36" table:style-name="ce34">
            <text:p>252.144</text:p>
          </table:table-cell>
          <table:table-cell office:value-type="float" office:value="252144.36" table:style-name="ce34">
            <text:p>252.144</text:p>
          </table:table-cell>
          <table:table-cell office:value-type="percentage" office:value="1.0394919299981448E-2" table:style-name="ce35">
            <text:p>1,0%</text:p>
          </table:table-cell>
          <table:table-cell office:value-type="float" office:value="25631830" table:style-name="ce34">
            <text:p>25.631.830</text:p>
          </table:table-cell>
          <table:table-cell office:value-type="percentage" office:value="5.6699441386844761E-2" table:style-name="ce36">
            <text:p>5,7%</text:p>
          </table:table-cell>
          <table:table-cell office:value-type="float" office:value="0" table:style-name="ce34">
            <text:p>0</text:p>
          </table:table-cell>
          <table:table-cell office:value-type="float" office:value="25631830" table:style-name="ce34">
            <text:p>25.631.830</text:p>
          </table:table-cell>
          <table:table-cell office:value-type="float" office:value="19174454.879999999" table:style-name="ce34">
            <text:p>19.174.455</text:p>
          </table:table-cell>
          <table:table-cell office:value-type="float" office:value="2028102.93" table:style-name="ce34">
            <text:p>2.028.103</text:p>
          </table:table-cell>
          <table:table-cell office:value-type="float" office:value="4429272.1900000004" table:style-name="ce34">
            <text:p>4.429.272</text:p>
          </table:table-cell>
          <table:table-cell office:value-type="float" office:value="254359.24" table:style-name="ce34">
            <text:p>254.359</text:p>
          </table:table-cell>
          <table:table-cell office:value-type="float" office:value="254359.24" table:style-name="ce34">
            <text:p>254.359</text:p>
          </table:table-cell>
          <table:table-cell office:value-type="percentage" office:value="9.923569249639998E-3" table:style-name="ce35">
            <text:p>1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322.50 Servicio Valenciano de Empleo y Formación</text:p>
          </table:table-cell>
          <table:table-cell office:value-type="float" office:value="134840840" table:style-name="ce34">
            <text:p>134.840.840</text:p>
          </table:table-cell>
          <table:table-cell office:value-type="float" office:value="0" table:style-name="ce34">
            <text:p>0</text:p>
          </table:table-cell>
          <table:table-cell office:value-type="float" office:value="134840840" table:style-name="ce34">
            <text:p>134.840.840</text:p>
          </table:table-cell>
          <table:table-cell office:value-type="float" office:value="134840840" table:style-name="ce34">
            <text:p>134.840.8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140599320" table:style-name="ce34">
            <text:p>140.599.320</text:p>
          </table:table-cell>
          <table:table-cell office:value-type="percentage" office:value="4.2705755911932916E-2" table:style-name="ce36">
            <text:p>4,3%</text:p>
          </table:table-cell>
          <table:table-cell office:value-type="float" office:value="0" table:style-name="ce34">
            <text:p>0</text:p>
          </table:table-cell>
          <table:table-cell office:value-type="float" office:value="140599320" table:style-name="ce34">
            <text:p>140.599.3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0599320" table:style-name="ce34">
            <text:p>140.599.3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10">
          <table:table-cell office:value-type="string" table:style-name="ce40">
            <text:p><text:s/>322.55 Promoción de emprendedores, Cooperativismo y Economía Social</text:p>
          </table:table-cell>
          <table:table-cell office:value-type="float" office:value="6974200" table:style-name="ce34">
            <text:p>6.974.200</text:p>
          </table:table-cell>
          <table:table-cell office:value-type="float" office:value="0" table:style-name="ce34">
            <text:p>0</text:p>
          </table:table-cell>
          <table:table-cell office:value-type="float" office:value="6974200" table:style-name="ce34">
            <text:p>6.974.200</text:p>
          </table:table-cell>
          <table:table-cell office:value-type="float" office:value="5375313.1299999999" table:style-name="ce34">
            <text:p>5.375.313</text:p>
          </table:table-cell>
          <table:table-cell office:value-type="float" office:value="315000" table:style-name="ce34">
            <text:p>315.000</text:p>
          </table:table-cell>
          <table:table-cell office:value-type="float" office:value="1283886.8700000001" table:style-name="ce34">
            <text:p>1.283.887</text:p>
          </table:table-cell>
          <table:table-cell office:value-type="float" office:value="72903.06" table:style-name="ce34">
            <text:p>72.903</text:p>
          </table:table-cell>
          <table:table-cell office:value-type="float" office:value="72903.06" table:style-name="ce34">
            <text:p>72.903</text:p>
          </table:table-cell>
          <table:table-cell office:value-type="percentage" office:value="1.0453250552034641E-2" table:style-name="ce35">
            <text:p>1,0%</text:p>
          </table:table-cell>
          <table:table-cell office:value-type="float" office:value="7892380" table:style-name="ce34">
            <text:p>7.892.380</text:p>
          </table:table-cell>
          <table:table-cell office:value-type="percentage" office:value="0.13165380975595767" table:style-name="ce36">
            <text:p>13,2%</text:p>
          </table:table-cell>
          <table:table-cell office:value-type="float" office:value="0" table:style-name="ce34">
            <text:p>0</text:p>
          </table:table-cell>
          <table:table-cell office:value-type="float" office:value="7892380" table:style-name="ce34">
            <text:p>7.892.380</text:p>
          </table:table-cell>
          <table:table-cell office:value-type="float" office:value="4226650.07" table:style-name="ce34">
            <text:p>4.226.650</text:p>
          </table:table-cell>
          <table:table-cell office:value-type="float" office:value="2330000" table:style-name="ce34">
            <text:p>2.330.000</text:p>
          </table:table-cell>
          <table:table-cell office:value-type="float" office:value="1335729.93" table:style-name="ce34">
            <text:p>1.335.730</text:p>
          </table:table-cell>
          <table:table-cell office:value-type="float" office:value="76192.39" table:style-name="ce34">
            <text:p>76.192</text:p>
          </table:table-cell>
          <table:table-cell office:value-type="float" office:value="76192.39" table:style-name="ce34">
            <text:p>76.192</text:p>
          </table:table-cell>
          <table:table-cell office:value-type="percentage" office:value="9.6539180830117147E-3" table:style-name="ce35">
            <text:p>1,0%</text:p>
          </table:table-cell>
          <table:table-cell table:style-name="ce32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2">
            <text:p><text:s/>11 Economía Sostenible, Sectores Productivos, Comercio y Trabajo</text:p>
          </table:table-cell>
          <table:table-cell office:value-type="float" office:value="367421550" table:style-name="ce38">
            <text:p>367.421.550</text:p>
          </table:table-cell>
          <table:table-cell office:value-type="float" office:value="2154.87" table:style-name="ce38">
            <text:p>2.155</text:p>
          </table:table-cell>
          <table:table-cell office:value-type="float" office:value="367423704.87" table:style-name="ce38">
            <text:p>367.423.705</text:p>
          </table:table-cell>
          <table:table-cell office:value-type="float" office:value="335792888.98000002" table:style-name="ce38">
            <text:p>335.792.889</text:p>
          </table:table-cell>
          <table:table-cell office:value-type="float" office:value="408798.42" table:style-name="ce38">
            <text:p>408.798</text:p>
          </table:table-cell>
          <table:table-cell office:value-type="float" office:value="31222017.469999995" table:style-name="ce38">
            <text:p>31.222.017</text:p>
          </table:table-cell>
          <table:table-cell office:value-type="float" office:value="1449569.83" table:style-name="ce38">
            <text:p>1.449.570</text:p>
          </table:table-cell>
          <table:table-cell office:value-type="float" office:value="1449569.83" table:style-name="ce38">
            <text:p>1.449.570</text:p>
          </table:table-cell>
          <table:table-cell office:value-type="percentage" office:value="3.9452498907589931E-3" table:style-name="ce39">
            <text:p>0,4%</text:p>
          </table:table-cell>
          <table:table-cell office:value-type="float" office:value="391810950" table:style-name="ce38">
            <text:p>391.810.950</text:p>
          </table:table-cell>
          <table:table-cell office:value-type="percentage" office:value="6.6379884358987659E-2" table:style-name="ce39">
            <text:p>6,6%</text:p>
          </table:table-cell>
          <table:table-cell office:value-type="float" office:value="0" table:style-name="ce38">
            <text:p>0</text:p>
          </table:table-cell>
          <table:table-cell office:value-type="float" office:value="391810950" table:style-name="ce38">
            <text:p>391.810.950</text:p>
          </table:table-cell>
          <table:table-cell office:value-type="float" office:value="107369799.03999999" table:style-name="ce38">
            <text:p>107.369.799</text:p>
          </table:table-cell>
          <table:table-cell office:value-type="float" office:value="4814140.6900000004" table:style-name="ce38">
            <text:p>4.814.141</text:p>
          </table:table-cell>
          <table:table-cell office:value-type="float" office:value="279627010.27000004" table:style-name="ce38">
            <text:p>279.627.010</text:p>
          </table:table-cell>
          <table:table-cell office:value-type="float" office:value="1483552.56" table:style-name="ce38">
            <text:p>1.483.553</text:p>
          </table:table-cell>
          <table:table-cell office:value-type="float" office:value="1431469.22" table:style-name="ce38">
            <text:p>1.431.469</text:p>
          </table:table-cell>
          <table:table-cell office:value-type="percentage" office:value="3.786398925298029E-3" table:style-name="ce39">
            <text:p>0,4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711.10 Dirección y Servicios Generales</text:p>
          </table:table-cell>
          <table:table-cell office:value-type="float" office:value="42704960" table:style-name="ce34">
            <text:p>42.704.960</text:p>
          </table:table-cell>
          <table:table-cell office:value-type="float" office:value="0" table:style-name="ce34">
            <text:p>0</text:p>
          </table:table-cell>
          <table:table-cell office:value-type="float" office:value="42704960" table:style-name="ce34">
            <text:p>42.704.960</text:p>
          </table:table-cell>
          <table:table-cell office:value-type="float" office:value="10757423.5" table:style-name="ce34">
            <text:p>10.757.424</text:p>
          </table:table-cell>
          <table:table-cell office:value-type="float" office:value="578622.01" table:style-name="ce34">
            <text:p>578.622</text:p>
          </table:table-cell>
          <table:table-cell office:value-type="float" office:value="31368914.489999998" table:style-name="ce34">
            <text:p>31.368.914</text:p>
          </table:table-cell>
          <table:table-cell office:value-type="float" office:value="1740749.18" table:style-name="ce34">
            <text:p>1.740.749</text:p>
          </table:table-cell>
          <table:table-cell office:value-type="float" office:value="1740517.73" table:style-name="ce34">
            <text:p>1.740.518</text:p>
          </table:table-cell>
          <table:table-cell office:value-type="percentage" office:value="4.0762224809483487E-2" table:style-name="ce35">
            <text:p>4,1%</text:p>
          </table:table-cell>
          <table:table-cell office:value-type="float" office:value="43424490" table:style-name="ce34">
            <text:p>43.424.490</text:p>
          </table:table-cell>
          <table:table-cell office:value-type="percentage" office:value="1.6848862520887502E-2" table:style-name="ce36">
            <text:p>1,7%</text:p>
          </table:table-cell>
          <table:table-cell office:value-type="float" office:value="0" table:style-name="ce34">
            <text:p>0</text:p>
          </table:table-cell>
          <table:table-cell office:value-type="float" office:value="43424490" table:style-name="ce34">
            <text:p>43.424.490</text:p>
          </table:table-cell>
          <table:table-cell office:value-type="float" office:value="9557253.8900000006" table:style-name="ce34">
            <text:p>9.557.254</text:p>
          </table:table-cell>
          <table:table-cell office:value-type="float" office:value="1660916.75" table:style-name="ce34">
            <text:p>1.660.917</text:p>
          </table:table-cell>
          <table:table-cell office:value-type="float" office:value="32206319.359999999" table:style-name="ce34">
            <text:p>32.206.319</text:p>
          </table:table-cell>
          <table:table-cell office:value-type="float" office:value="1760768.54" table:style-name="ce34">
            <text:p>1.760.769</text:p>
          </table:table-cell>
          <table:table-cell office:value-type="float" office:value="1760626.89" table:style-name="ce34">
            <text:p>1.760.627</text:p>
          </table:table-cell>
          <table:table-cell office:value-type="percentage" office:value="4.05478231292987E-2" table:style-name="ce35">
            <text:p>4,1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531.10 Estructuras Agrarias</text:p>
          </table:table-cell>
          <table:table-cell office:value-type="float" office:value="30137410" table:style-name="ce34">
            <text:p>30.137.410</text:p>
          </table:table-cell>
          <table:table-cell office:value-type="float" office:value="0" table:style-name="ce34">
            <text:p>0</text:p>
          </table:table-cell>
          <table:table-cell office:value-type="float" office:value="30137410" table:style-name="ce34">
            <text:p>30.137.410</text:p>
          </table:table-cell>
          <table:table-cell office:value-type="float" office:value="11386615.85" table:style-name="ce34">
            <text:p>11.386.616</text:p>
          </table:table-cell>
          <table:table-cell office:value-type="float" office:value="2166531.35" table:style-name="ce34">
            <text:p>2.166.531</text:p>
          </table:table-cell>
          <table:table-cell office:value-type="float" office:value="16584262.800000001" table:style-name="ce34">
            <text:p>16.584.263</text:p>
          </table:table-cell>
          <table:table-cell office:value-type="float" office:value="121410.05" table:style-name="ce34">
            <text:p>121.410</text:p>
          </table:table-cell>
          <table:table-cell office:value-type="float" office:value="121410.05" table:style-name="ce34">
            <text:p>121.410</text:p>
          </table:table-cell>
          <table:table-cell office:value-type="percentage" office:value="4.0285495668008634E-3" table:style-name="ce35">
            <text:p>0,4%</text:p>
          </table:table-cell>
          <table:table-cell office:value-type="float" office:value="31834100" table:style-name="ce34">
            <text:p>31.834.100</text:p>
          </table:table-cell>
          <table:table-cell office:value-type="percentage" office:value="5.629846758563526E-2" table:style-name="ce36">
            <text:p>5,6%</text:p>
          </table:table-cell>
          <table:table-cell office:value-type="float" office:value="0" table:style-name="ce34">
            <text:p>0</text:p>
          </table:table-cell>
          <table:table-cell office:value-type="float" office:value="31834100" table:style-name="ce34">
            <text:p>31.834.100</text:p>
          </table:table-cell>
          <table:table-cell office:value-type="float" office:value="7613287" table:style-name="ce34">
            <text:p>7.613.287</text:p>
          </table:table-cell>
          <table:table-cell office:value-type="float" office:value="4878840.03" table:style-name="ce34">
            <text:p>4.878.840</text:p>
          </table:table-cell>
          <table:table-cell office:value-type="float" office:value="19341972.969999999" table:style-name="ce34">
            <text:p>19.341.973</text:p>
          </table:table-cell>
          <table:table-cell office:value-type="float" office:value="128109.57" table:style-name="ce34">
            <text:p>128.110</text:p>
          </table:table-cell>
          <table:table-cell office:value-type="float" office:value="128109.57" table:style-name="ce34">
            <text:p>128.110</text:p>
          </table:table-cell>
          <table:table-cell office:value-type="percentage" office:value="4.024287477893203E-3" table:style-name="ce35">
            <text:p>0,4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714.10 Ordenación y Mejora de la Producción Pesquera</text:p>
          </table:table-cell>
          <table:table-cell office:value-type="float" office:value="20627500" table:style-name="ce34">
            <text:p>20.627.500</text:p>
          </table:table-cell>
          <table:table-cell office:value-type="float" office:value="0" table:style-name="ce34">
            <text:p>0</text:p>
          </table:table-cell>
          <table:table-cell office:value-type="float" office:value="20627500" table:style-name="ce34">
            <text:p>20.627.500</text:p>
          </table:table-cell>
          <table:table-cell office:value-type="float" office:value="17582984.719999999" table:style-name="ce34">
            <text:p>17.582.985</text:p>
          </table:table-cell>
          <table:table-cell office:value-type="float" office:value="59857.68" table:style-name="ce34">
            <text:p>59.858</text:p>
          </table:table-cell>
          <table:table-cell office:value-type="float" office:value="2984657.6" table:style-name="ce34">
            <text:p>2.984.658</text:p>
          </table:table-cell>
          <table:table-cell office:value-type="float" office:value="164204.35999999999" table:style-name="ce34">
            <text:p>164.204</text:p>
          </table:table-cell>
          <table:table-cell office:value-type="float" office:value="164204.35999999999" table:style-name="ce34">
            <text:p>164.204</text:p>
          </table:table-cell>
          <table:table-cell office:value-type="percentage" office:value="7.960458611077444E-3" table:style-name="ce35">
            <text:p>0,8%</text:p>
          </table:table-cell>
          <table:table-cell office:value-type="float" office:value="22514380" table:style-name="ce34">
            <text:p>22.514.380</text:p>
          </table:table-cell>
          <table:table-cell office:value-type="percentage" office:value="9.1474003151133201E-2" table:style-name="ce36">
            <text:p>9,1%</text:p>
          </table:table-cell>
          <table:table-cell office:value-type="float" office:value="0" table:style-name="ce34">
            <text:p>0</text:p>
          </table:table-cell>
          <table:table-cell office:value-type="float" office:value="22514380" table:style-name="ce34">
            <text:p>22.514.380</text:p>
          </table:table-cell>
          <table:table-cell office:value-type="float" office:value="14351084.24" table:style-name="ce34">
            <text:p>14.351.084</text:p>
          </table:table-cell>
          <table:table-cell office:value-type="float" office:value="5151743.5999999996" table:style-name="ce34">
            <text:p>5.151.744</text:p>
          </table:table-cell>
          <table:table-cell office:value-type="float" office:value="3011552.16" table:style-name="ce34">
            <text:p>3.011.552</text:p>
          </table:table-cell>
          <table:table-cell office:value-type="float" office:value="174803.35" table:style-name="ce34">
            <text:p>174.803</text:p>
          </table:table-cell>
          <table:table-cell office:value-type="float" office:value="174803.35" table:style-name="ce34">
            <text:p>174.803</text:p>
          </table:table-cell>
          <table:table-cell office:value-type="percentage" office:value="7.7640756707490948E-3" table:style-name="ce35">
            <text:p>0,8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714.20 Fomento y Garantía Agraria</text:p>
          </table:table-cell>
          <table:table-cell office:value-type="float" office:value="38640110" table:style-name="ce34">
            <text:p>38.640.110</text:p>
          </table:table-cell>
          <table:table-cell office:value-type="float" office:value="0" table:style-name="ce34">
            <text:p>0</text:p>
          </table:table-cell>
          <table:table-cell office:value-type="float" office:value="38640110" table:style-name="ce34">
            <text:p>38.640.110</text:p>
          </table:table-cell>
          <table:table-cell office:value-type="float" office:value="35326704.649999999" table:style-name="ce34">
            <text:p>35.326.705</text:p>
          </table:table-cell>
          <table:table-cell office:value-type="float" office:value="0" table:style-name="ce34">
            <text:p>0</text:p>
          </table:table-cell>
          <table:table-cell office:value-type="float" office:value="3313405.35" table:style-name="ce34">
            <text:p>3.313.405</text:p>
          </table:table-cell>
          <table:table-cell office:value-type="float" office:value="185183.59" table:style-name="ce34">
            <text:p>185.184</text:p>
          </table:table-cell>
          <table:table-cell office:value-type="float" office:value="185183.59" table:style-name="ce34">
            <text:p>185.184</text:p>
          </table:table-cell>
          <table:table-cell office:value-type="percentage" office:value="4.7925223297759761E-3" table:style-name="ce35">
            <text:p>0,5%</text:p>
          </table:table-cell>
          <table:table-cell office:value-type="float" office:value="43296500" table:style-name="ce34">
            <text:p>43.296.500</text:p>
          </table:table-cell>
          <table:table-cell office:value-type="percentage" office:value="0.12050664452042191" table:style-name="ce36">
            <text:p>12,1%</text:p>
          </table:table-cell>
          <table:table-cell office:value-type="float" office:value="0" table:style-name="ce34">
            <text:p>0</text:p>
          </table:table-cell>
          <table:table-cell office:value-type="float" office:value="43296500" table:style-name="ce34">
            <text:p>43.296.500</text:p>
          </table:table-cell>
          <table:table-cell office:value-type="float" office:value="40309499.859999999" table:style-name="ce34">
            <text:p>40.309.500</text:p>
          </table:table-cell>
          <table:table-cell office:value-type="float" office:value="8000" table:style-name="ce34">
            <text:p>8.000</text:p>
          </table:table-cell>
          <table:table-cell office:value-type="float" office:value="2979000.14" table:style-name="ce34">
            <text:p>2.979.000</text:p>
          </table:table-cell>
          <table:table-cell office:value-type="float" office:value="171473.12" table:style-name="ce34">
            <text:p>171.473</text:p>
          </table:table-cell>
          <table:table-cell office:value-type="float" office:value="171473.12" table:style-name="ce34">
            <text:p>171.473</text:p>
          </table:table-cell>
          <table:table-cell office:value-type="percentage" office:value="3.9604383726167241E-3" table:style-name="ce35">
            <text:p>0,4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714.40 Concentración de la oferta y el cooperativis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714.60 Calidad Agroalimentar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714.70 Desarrollo del Medio Rur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714.80 Desarrollo y Mejora de la Ganadería</text:p>
          </table:table-cell>
          <table:table-cell office:value-type="float" office:value="36193980" table:style-name="ce34">
            <text:p>36.193.980</text:p>
          </table:table-cell>
          <table:table-cell office:value-type="float" office:value="1587.69" table:style-name="ce34">
            <text:p>1.588</text:p>
          </table:table-cell>
          <table:table-cell office:value-type="float" office:value="36195567.689999998" table:style-name="ce34">
            <text:p>36.195.568</text:p>
          </table:table-cell>
          <table:table-cell office:value-type="float" office:value="19882180.739999998" table:style-name="ce34">
            <text:p>19.882.181</text:p>
          </table:table-cell>
          <table:table-cell office:value-type="float" office:value="144133.04" table:style-name="ce34">
            <text:p>144.133</text:p>
          </table:table-cell>
          <table:table-cell office:value-type="float" office:value="16169253.91" table:style-name="ce34">
            <text:p>16.169.254</text:p>
          </table:table-cell>
          <table:table-cell office:value-type="float" office:value="564255.53" table:style-name="ce34">
            <text:p>564.256</text:p>
          </table:table-cell>
          <table:table-cell office:value-type="float" office:value="564255.53" table:style-name="ce34">
            <text:p>564.256</text:p>
          </table:table-cell>
          <table:table-cell office:value-type="percentage" office:value="1.5589761888579261E-2" table:style-name="ce35">
            <text:p>1,6%</text:p>
          </table:table-cell>
          <table:table-cell office:value-type="float" office:value="37955390" table:style-name="ce34">
            <text:p>37.955.390</text:p>
          </table:table-cell>
          <table:table-cell office:value-type="percentage" office:value="4.866582785314022E-2" table:style-name="ce36">
            <text:p>4,9%</text:p>
          </table:table-cell>
          <table:table-cell office:value-type="float" office:value="4810.72" table:style-name="ce34">
            <text:p>4.811</text:p>
          </table:table-cell>
          <table:table-cell office:value-type="float" office:value="37960200.719999999" table:style-name="ce34">
            <text:p>37.960.201</text:p>
          </table:table-cell>
          <table:table-cell office:value-type="float" office:value="17159811.600000001" table:style-name="ce34">
            <text:p>17.159.812</text:p>
          </table:table-cell>
          <table:table-cell office:value-type="float" office:value="2760388.98" table:style-name="ce34">
            <text:p>2.760.389</text:p>
          </table:table-cell>
          <table:table-cell office:value-type="float" office:value="18040000.140000001" table:style-name="ce34">
            <text:p>18.040.000</text:p>
          </table:table-cell>
          <table:table-cell office:value-type="float" office:value="588266.78" table:style-name="ce34">
            <text:p>588.267</text:p>
          </table:table-cell>
          <table:table-cell office:value-type="float" office:value="588266.78" table:style-name="ce34">
            <text:p>588.267</text:p>
          </table:table-cell>
          <table:table-cell office:value-type="percentage" office:value="1.5498899629275316E-2" table:style-name="ce35">
            <text:p>1,5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542.20 Investigación y Tecnología Agraria</text:p>
          </table:table-cell>
          <table:table-cell office:value-type="float" office:value="28757700" table:style-name="ce34">
            <text:p>28.757.700</text:p>
          </table:table-cell>
          <table:table-cell office:value-type="float" office:value="0" table:style-name="ce34">
            <text:p>0</text:p>
          </table:table-cell>
          <table:table-cell office:value-type="float" office:value="28757700" table:style-name="ce34">
            <text:p>28.757.700</text:p>
          </table:table-cell>
          <table:table-cell office:value-type="float" office:value="24869323.670000002" table:style-name="ce34">
            <text:p>24.869.324</text:p>
          </table:table-cell>
          <table:table-cell office:value-type="float" office:value="0" table:style-name="ce34">
            <text:p>0</text:p>
          </table:table-cell>
          <table:table-cell office:value-type="float" office:value="3888376.33" table:style-name="ce34">
            <text:p>3.888.376</text:p>
          </table:table-cell>
          <table:table-cell office:value-type="float" office:value="202833.68" table:style-name="ce34">
            <text:p>202.834</text:p>
          </table:table-cell>
          <table:table-cell office:value-type="float" office:value="202833.68" table:style-name="ce34">
            <text:p>202.834</text:p>
          </table:table-cell>
          <table:table-cell office:value-type="percentage" office:value="7.0531954919899713E-3" table:style-name="ce35">
            <text:p>0,7%</text:p>
          </table:table-cell>
          <table:table-cell office:value-type="float" office:value="29766250" table:style-name="ce34">
            <text:p>29.766.250</text:p>
          </table:table-cell>
          <table:table-cell office:value-type="percentage" office:value="3.5070607176512725E-2" table:style-name="ce36">
            <text:p>3,5%</text:p>
          </table:table-cell>
          <table:table-cell office:value-type="float" office:value="0" table:style-name="ce34">
            <text:p>0</text:p>
          </table:table-cell>
          <table:table-cell office:value-type="float" office:value="29766250" table:style-name="ce34">
            <text:p>29.766.250</text:p>
          </table:table-cell>
          <table:table-cell office:value-type="float" office:value="12108130.82" table:style-name="ce34">
            <text:p>12.108.131</text:p>
          </table:table-cell>
          <table:table-cell office:value-type="float" office:value="13275642.050000001" table:style-name="ce34">
            <text:p>13.275.642</text:p>
          </table:table-cell>
          <table:table-cell office:value-type="float" office:value="4382477.13" table:style-name="ce34">
            <text:p>4.382.477</text:p>
          </table:table-cell>
          <table:table-cell office:value-type="float" office:value="213437.31" table:style-name="ce34">
            <text:p>213.437</text:p>
          </table:table-cell>
          <table:table-cell office:value-type="float" office:value="213437.31" table:style-name="ce34">
            <text:p>213.437</text:p>
          </table:table-cell>
          <table:table-cell office:value-type="percentage" office:value="7.1704467307773063E-3" table:style-name="ce35">
            <text:p>0,7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714.50 Política Agraria común y Competitividad</text:p>
          </table:table-cell>
          <table:table-cell office:value-type="float" office:value="31204130" table:style-name="ce34">
            <text:p>31.204.130</text:p>
          </table:table-cell>
          <table:table-cell office:value-type="float" office:value="0" table:style-name="ce34">
            <text:p>0</text:p>
          </table:table-cell>
          <table:table-cell office:value-type="float" office:value="31204130" table:style-name="ce34">
            <text:p>31.204.130</text:p>
          </table:table-cell>
          <table:table-cell office:value-type="float" office:value="25370066.719999999" table:style-name="ce34">
            <text:p>25.370.067</text:p>
          </table:table-cell>
          <table:table-cell office:value-type="float" office:value="0" table:style-name="ce34">
            <text:p>0</text:p>
          </table:table-cell>
          <table:table-cell office:value-type="float" office:value="5834063.2800000003" table:style-name="ce34">
            <text:p>5.834.063</text:p>
          </table:table-cell>
          <table:table-cell office:value-type="float" office:value="214674.6" table:style-name="ce34">
            <text:p>214.675</text:p>
          </table:table-cell>
          <table:table-cell office:value-type="float" office:value="214674.6" table:style-name="ce34">
            <text:p>214.675</text:p>
          </table:table-cell>
          <table:table-cell office:value-type="percentage" office:value="6.87968547753134E-3" table:style-name="ce35">
            <text:p>0,7%</text:p>
          </table:table-cell>
          <table:table-cell office:value-type="float" office:value="42532830" table:style-name="ce34">
            <text:p>42.532.830</text:p>
          </table:table-cell>
          <table:table-cell office:value-type="percentage" office:value="0.3630513012219857" table:style-name="ce36">
            <text:p>36,3%</text:p>
          </table:table-cell>
          <table:table-cell office:value-type="float" office:value="0" table:style-name="ce34">
            <text:p>0</text:p>
          </table:table-cell>
          <table:table-cell office:value-type="float" office:value="42532830" table:style-name="ce34">
            <text:p>42.532.830</text:p>
          </table:table-cell>
          <table:table-cell office:value-type="float" office:value="3708930.67" table:style-name="ce34">
            <text:p>3.708.931</text:p>
          </table:table-cell>
          <table:table-cell office:value-type="float" office:value="32420000" table:style-name="ce34">
            <text:p>32.420.000</text:p>
          </table:table-cell>
          <table:table-cell office:value-type="float" office:value="6403899.3300000001" table:style-name="ce34">
            <text:p>6.403.899</text:p>
          </table:table-cell>
          <table:table-cell office:value-type="float" office:value="251257.15" table:style-name="ce34">
            <text:p>251.257</text:p>
          </table:table-cell>
          <table:table-cell office:value-type="float" office:value="251257.15" table:style-name="ce34">
            <text:p>251.257</text:p>
          </table:table-cell>
          <table:table-cell office:value-type="percentage" office:value="5.907369671851132E-3" table:style-name="ce35">
            <text:p>0,6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442.10 Saneamiento y depuración de agua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3">
            <text:p><text:s/>442.40 Medio Natural y Evaluación Ambiental</text:p>
          </table:table-cell>
          <table:table-cell office:value-type="float" office:value="31519610" table:style-name="ce34">
            <text:p>31.519.610</text:p>
          </table:table-cell>
          <table:table-cell office:value-type="float" office:value="0" table:style-name="ce34">
            <text:p>0</text:p>
          </table:table-cell>
          <table:table-cell office:value-type="float" office:value="31519610" table:style-name="ce34">
            <text:p>31.519.610</text:p>
          </table:table-cell>
          <table:table-cell office:value-type="float" office:value="12913790.83" table:style-name="ce34">
            <text:p>12.913.791</text:p>
          </table:table-cell>
          <table:table-cell office:value-type="float" office:value="4207775.9800000004" table:style-name="ce34">
            <text:p>4.207.776</text:p>
          </table:table-cell>
          <table:table-cell office:value-type="float" office:value="14398043.189999999" table:style-name="ce34">
            <text:p>14.398.043</text:p>
          </table:table-cell>
          <table:table-cell office:value-type="float" office:value="424673.46" table:style-name="ce34">
            <text:p>424.673</text:p>
          </table:table-cell>
          <table:table-cell office:value-type="float" office:value="424673.46" table:style-name="ce34">
            <text:p>424.673</text:p>
          </table:table-cell>
          <table:table-cell office:value-type="percentage" office:value="1.3473309473055028E-2" table:style-name="ce35">
            <text:p>1,3%</text:p>
          </table:table-cell>
          <table:table-cell office:value-type="float" office:value="37298190" table:style-name="ce34">
            <text:p>37.298.190</text:p>
          </table:table-cell>
          <table:table-cell office:value-type="percentage" office:value="0.18333285215140668" table:style-name="ce36">
            <text:p>18,3%</text:p>
          </table:table-cell>
          <table:table-cell office:value-type="float" office:value="0" table:style-name="ce34">
            <text:p>0</text:p>
          </table:table-cell>
          <table:table-cell office:value-type="float" office:value="37298190" table:style-name="ce34">
            <text:p>37.298.190</text:p>
          </table:table-cell>
          <table:table-cell office:value-type="float" office:value="15280197.300000001" table:style-name="ce34">
            <text:p>15.280.197</text:p>
          </table:table-cell>
          <table:table-cell office:value-type="float" office:value="3535157.59" table:style-name="ce34">
            <text:p>3.535.158</text:p>
          </table:table-cell>
          <table:table-cell office:value-type="float" office:value="18482835.109999999" table:style-name="ce34">
            <text:p>18.482.835</text:p>
          </table:table-cell>
          <table:table-cell office:value-type="float" office:value="470463.53" table:style-name="ce34">
            <text:p>470.464</text:p>
          </table:table-cell>
          <table:table-cell office:value-type="float" office:value="470463.53" table:style-name="ce34">
            <text:p>470.464</text:p>
          </table:table-cell>
          <table:table-cell office:value-type="percentage" office:value="1.2613575350439258E-2" table:style-name="ce35">
            <text:p>1,3%</text:p>
          </table:table-cell>
          <table:table-cell table:style-name="ce32"/>
          <table:table-cell table:number-columns-repeated="16363"/>
        </table:table-row>
        <table:table-row table:style-name="ro9">
          <table:table-cell office:value-type="string" table:style-name="ce43">
            <text:p><text:s/>442.50 Calidad Ambiental</text:p>
          </table:table-cell>
          <table:table-cell office:value-type="float" office:value="10523650" table:style-name="ce34">
            <text:p>10.523.650</text:p>
          </table:table-cell>
          <table:table-cell office:value-type="float" office:value="0" table:style-name="ce34">
            <text:p>0</text:p>
          </table:table-cell>
          <table:table-cell office:value-type="float" office:value="10523650" table:style-name="ce34">
            <text:p>10.523.650</text:p>
          </table:table-cell>
          <table:table-cell office:value-type="float" office:value="5453345.6100000003" table:style-name="ce34">
            <text:p>5.453.346</text:p>
          </table:table-cell>
          <table:table-cell office:value-type="float" office:value="1180958.26" table:style-name="ce34">
            <text:p>1.180.958</text:p>
          </table:table-cell>
          <table:table-cell office:value-type="float" office:value="3889346.13" table:style-name="ce34">
            <text:p>3.889.346</text:p>
          </table:table-cell>
          <table:table-cell office:value-type="float" office:value="219974.16" table:style-name="ce34">
            <text:p>219.974</text:p>
          </table:table-cell>
          <table:table-cell office:value-type="float" office:value="219974.16" table:style-name="ce34">
            <text:p>219.974</text:p>
          </table:table-cell>
          <table:table-cell office:value-type="percentage" office:value="2.0902838843937229E-2" table:style-name="ce35">
            <text:p>2,1%</text:p>
          </table:table-cell>
          <table:table-cell office:value-type="float" office:value="11687170" table:style-name="ce34">
            <text:p>11.687.170</text:p>
          </table:table-cell>
          <table:table-cell office:value-type="percentage" office:value="0.1105623999277817" table:style-name="ce36">
            <text:p>11,1%</text:p>
          </table:table-cell>
          <table:table-cell office:value-type="float" office:value="0" table:style-name="ce34">
            <text:p>0</text:p>
          </table:table-cell>
          <table:table-cell office:value-type="float" office:value="11687170" table:style-name="ce34">
            <text:p>11.687.170</text:p>
          </table:table-cell>
          <table:table-cell office:value-type="float" office:value="6703889.54" table:style-name="ce34">
            <text:p>6.703.890</text:p>
          </table:table-cell>
          <table:table-cell office:value-type="float" office:value="690866.6" table:style-name="ce34">
            <text:p>690.867</text:p>
          </table:table-cell>
          <table:table-cell office:value-type="float" office:value="4292413.8600000003" table:style-name="ce34">
            <text:p>4.292.414</text:p>
          </table:table-cell>
          <table:table-cell office:value-type="float" office:value="205633.27" table:style-name="ce34">
            <text:p>205.633</text:p>
          </table:table-cell>
          <table:table-cell office:value-type="float" office:value="205633.27" table:style-name="ce34">
            <text:p>205.633</text:p>
          </table:table-cell>
          <table:table-cell office:value-type="percentage" office:value="1.7594787275277076E-2" table:style-name="ce35">
            <text:p>1,8%</text:p>
          </table:table-cell>
          <table:table-cell table:style-name="ce32"/>
          <table:table-cell table:number-columns-repeated="16363"/>
        </table:table-row>
        <table:table-row table:style-name="ro10">
          <table:table-cell office:value-type="string" table:style-name="ce43">
            <text:p><text:s/>512.10 Gestión e Infraestructuras de Recursos Hidráulicos, Saneamiento y Depuración de Aguas</text:p>
          </table:table-cell>
          <table:table-cell office:value-type="float" office:value="26622340" table:style-name="ce34">
            <text:p>26.622.340</text:p>
          </table:table-cell>
          <table:table-cell office:value-type="float" office:value="0" table:style-name="ce34">
            <text:p>0</text:p>
          </table:table-cell>
          <table:table-cell office:value-type="float" office:value="26622340" table:style-name="ce34">
            <text:p>26.622.340</text:p>
          </table:table-cell>
          <table:table-cell office:value-type="float" office:value="20215139.800000001" table:style-name="ce34">
            <text:p>20.215.140</text:p>
          </table:table-cell>
          <table:table-cell office:value-type="float" office:value="2109823.9" table:style-name="ce34">
            <text:p>2.109.824</text:p>
          </table:table-cell>
          <table:table-cell office:value-type="float" office:value="4297376.3" table:style-name="ce34">
            <text:p>4.297.376</text:p>
          </table:table-cell>
          <table:table-cell office:value-type="float" office:value="152332.4" table:style-name="ce34">
            <text:p>152.332</text:p>
          </table:table-cell>
          <table:table-cell office:value-type="float" office:value="152332.4" table:style-name="ce34">
            <text:p>152.332</text:p>
          </table:table-cell>
          <table:table-cell office:value-type="percentage" office:value="5.7219763551964254E-3" table:style-name="ce35">
            <text:p>0,6%</text:p>
          </table:table-cell>
          <table:table-cell office:value-type="float" office:value="26458870" table:style-name="ce34">
            <text:p>26.458.870</text:p>
          </table:table-cell>
          <table:table-cell office:value-type="percentage" office:value="-6.1403317664788298E-3" table:style-name="ce36">
            <text:p>-0,6%</text:p>
          </table:table-cell>
          <table:table-cell office:value-type="float" office:value="0" table:style-name="ce34">
            <text:p>0</text:p>
          </table:table-cell>
          <table:table-cell office:value-type="float" office:value="26458870" table:style-name="ce34">
            <text:p>26.458.870</text:p>
          </table:table-cell>
          <table:table-cell office:value-type="float" office:value="13725612.02" table:style-name="ce34">
            <text:p>13.725.612</text:p>
          </table:table-cell>
          <table:table-cell office:value-type="float" office:value="7131733.2699999996" table:style-name="ce34">
            <text:p>7.131.733</text:p>
          </table:table-cell>
          <table:table-cell office:value-type="float" office:value="5601524.71" table:style-name="ce34">
            <text:p>5.601.525</text:p>
          </table:table-cell>
          <table:table-cell office:value-type="float" office:value="156164.5" table:style-name="ce34">
            <text:p>156.165</text:p>
          </table:table-cell>
          <table:table-cell office:value-type="float" office:value="156164.5" table:style-name="ce34">
            <text:p>156.165</text:p>
          </table:table-cell>
          <table:table-cell office:value-type="percentage" office:value="5.9021605986952583E-3" table:style-name="ce35">
            <text:p>0,6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8">
            <text:p><text:s/>442.90 Prevención Incedios Forestales</text:p>
          </table:table-cell>
          <table:table-cell office:value-type="float" office:value="19102270" table:style-name="ce34">
            <text:p>19.102.270</text:p>
          </table:table-cell>
          <table:table-cell office:value-type="float" office:value="0" table:style-name="ce34">
            <text:p>0</text:p>
          </table:table-cell>
          <table:table-cell office:value-type="float" office:value="19102270" table:style-name="ce34">
            <text:p>19.102.270</text:p>
          </table:table-cell>
          <table:table-cell office:value-type="float" office:value="15220765.689999999" table:style-name="ce34">
            <text:p>15.220.766</text:p>
          </table:table-cell>
          <table:table-cell office:value-type="float" office:value="483571.31" table:style-name="ce34">
            <text:p>483.571</text:p>
          </table:table-cell>
          <table:table-cell office:value-type="float" office:value="3397933" table:style-name="ce34">
            <text:p>3.397.933</text:p>
          </table:table-cell>
          <table:table-cell office:value-type="float" office:value="26865.48" table:style-name="ce34">
            <text:p>26.865</text:p>
          </table:table-cell>
          <table:table-cell office:value-type="float" office:value="26865.48" table:style-name="ce34">
            <text:p>26.865</text:p>
          </table:table-cell>
          <table:table-cell office:value-type="percentage" office:value="1.4064024851496706E-3" table:style-name="ce35">
            <text:p>0,1%</text:p>
          </table:table-cell>
          <table:table-cell office:value-type="float" office:value="25543520" table:style-name="ce34">
            <text:p>25.543.520</text:p>
          </table:table-cell>
          <table:table-cell office:value-type="percentage" office:value="0.33719814451371488" table:style-name="ce36">
            <text:p>33,7%</text:p>
          </table:table-cell>
          <table:table-cell office:value-type="float" office:value="0" table:style-name="ce34">
            <text:p>0</text:p>
          </table:table-cell>
          <table:table-cell office:value-type="float" office:value="25543520" table:style-name="ce34">
            <text:p>25.543.520</text:p>
          </table:table-cell>
          <table:table-cell office:value-type="float" office:value="19565979.16" table:style-name="ce34">
            <text:p>19.565.979</text:p>
          </table:table-cell>
          <table:table-cell office:value-type="float" office:value="2033780.77" table:style-name="ce34">
            <text:p>2.033.781</text:p>
          </table:table-cell>
          <table:table-cell office:value-type="float" office:value="3943760.07" table:style-name="ce34">
            <text:p>3.943.760</text:p>
          </table:table-cell>
          <table:table-cell office:value-type="float" office:value="54331.3" table:style-name="ce34">
            <text:p>54.331</text:p>
          </table:table-cell>
          <table:table-cell office:value-type="float" office:value="54331.3" table:style-name="ce34">
            <text:p>54.331</text:p>
          </table:table-cell>
          <table:table-cell office:value-type="percentage" office:value="2.1270091201212676E-3" table:style-name="ce35">
            <text:p>0,2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7">
          <table:table-cell office:value-type="string" table:style-name="ce42">
            <text:p><text:s/>12 Agricultura, Medio Ambiente, Cambio Climático y Desarrollo Rural</text:p>
          </table:table-cell>
          <table:table-cell office:value-type="float" office:value="316033660" table:style-name="ce38">
            <text:p>316.033.660</text:p>
          </table:table-cell>
          <table:table-cell office:value-type="float" office:value="1587.69" table:style-name="ce38">
            <text:p>1.588</text:p>
          </table:table-cell>
          <table:table-cell office:value-type="float" office:value="316035247.69" table:style-name="ce38">
            <text:p>316.035.248</text:p>
          </table:table-cell>
          <table:table-cell office:value-type="float" office:value="198978341.78000003" table:style-name="ce38">
            <text:p>198.978.342</text:p>
          </table:table-cell>
          <table:table-cell office:value-type="float" office:value="10931273.530000001" table:style-name="ce38">
            <text:p>10.931.274</text:p>
          </table:table-cell>
          <table:table-cell office:value-type="float" office:value="106125632.38" table:style-name="ce38">
            <text:p>106.125.632</text:p>
          </table:table-cell>
          <table:table-cell office:value-type="float" office:value="4017156.49" table:style-name="ce38">
            <text:p>4.017.156</text:p>
          </table:table-cell>
          <table:table-cell office:value-type="float" office:value="4016925.04" table:style-name="ce38">
            <text:p>4.016.925</text:p>
          </table:table-cell>
          <table:table-cell office:value-type="percentage" office:value="1.2711166557385059E-2" table:style-name="ce39">
            <text:p>1,3%</text:p>
          </table:table-cell>
          <table:table-cell office:value-type="float" office:value="352311690" table:style-name="ce38">
            <text:p>352.311.690</text:p>
          </table:table-cell>
          <table:table-cell office:value-type="percentage" office:value="0.11479166491316146" table:style-name="ce39">
            <text:p>11,5%</text:p>
          </table:table-cell>
          <table:table-cell office:value-type="float" office:value="4810.72" table:style-name="ce38">
            <text:p>4.811</text:p>
          </table:table-cell>
          <table:table-cell office:value-type="float" office:value="352316500.72000003" table:style-name="ce38">
            <text:p>352.316.501</text:p>
          </table:table-cell>
          <table:table-cell office:value-type="float" office:value="160083676.09999999" table:style-name="ce38">
            <text:p>160.083.676</text:p>
          </table:table-cell>
          <table:table-cell office:value-type="float" office:value="73547069.640000001" table:style-name="ce38">
            <text:p>73.547.070</text:p>
          </table:table-cell>
          <table:table-cell office:value-type="float" office:value="118685754.97999997" table:style-name="ce38">
            <text:p>118.685.755</text:p>
          </table:table-cell>
          <table:table-cell office:value-type="float" office:value="4174708.42" table:style-name="ce38">
            <text:p>4.174.708</text:p>
          </table:table-cell>
          <table:table-cell office:value-type="float" office:value="4174566.77" table:style-name="ce38">
            <text:p>4.174.567</text:p>
          </table:table-cell>
          <table:table-cell office:value-type="percentage" office:value="1.184947459449898E-2" table:style-name="ce39">
            <text:p>1,2%</text:p>
          </table:table-cell>
          <table:table-cell table:style-name="ce32"/>
          <table:table-cell table:number-columns-repeated="16363"/>
        </table:table-row>
        <table:table-row table:style-name="ro7">
          <table:table-cell table:style-name="ce50"/>
          <table:table-cell table:number-columns-repeated="8" table:style-name="ce51"/>
          <table:table-cell table:style-name="ce52"/>
          <table:table-cell table:style-name="ce51"/>
          <table:table-cell table:style-name="ce52"/>
          <table:table-cell table:number-columns-repeated="7" table:style-name="ce51"/>
          <table:table-cell table:style-name="ce52"/>
          <table:table-cell table:style-name="ce53"/>
          <table:table-cell table:number-columns-repeated="16363" table:style-name="ce49"/>
        </table:table-row>
        <table:table-row table:style-name="ro5">
          <table:table-cell office:value-type="string" table:style-name="ce40">
            <text:p><text:s/>311.10 Dirección y Servicios Generales</text:p>
          </table:table-cell>
          <table:table-cell office:value-type="float" office:value="37709070" table:style-name="ce34">
            <text:p>37.709.070</text:p>
          </table:table-cell>
          <table:table-cell office:value-type="float" office:value="8468.6200000000008" table:style-name="ce34">
            <text:p>8.469</text:p>
          </table:table-cell>
          <table:table-cell office:value-type="float" office:value="37717538.619999997" table:style-name="ce34">
            <text:p>37.717.539</text:p>
          </table:table-cell>
          <table:table-cell office:value-type="float" office:value="3821509.58" table:style-name="ce34">
            <text:p>3.821.510</text:p>
          </table:table-cell>
          <table:table-cell office:value-type="float" office:value="115054.2" table:style-name="ce34">
            <text:p>115.054</text:p>
          </table:table-cell>
          <table:table-cell office:value-type="float" office:value="33780974.840000004" table:style-name="ce34">
            <text:p>33.780.975</text:p>
          </table:table-cell>
          <table:table-cell office:value-type="float" office:value="2623660.4700000002" table:style-name="ce34">
            <text:p>2.623.660</text:p>
          </table:table-cell>
          <table:table-cell office:value-type="float" office:value="1237867.17" table:style-name="ce34">
            <text:p>1.237.867</text:p>
          </table:table-cell>
          <table:table-cell office:value-type="percentage" office:value="6.9576376983044141E-2" table:style-name="ce35">
            <text:p>7,0%</text:p>
          </table:table-cell>
          <table:table-cell office:value-type="float" office:value="44973300" table:style-name="ce34">
            <text:p>44.973.300</text:p>
          </table:table-cell>
          <table:table-cell office:value-type="percentage" office:value="0.1926388001613405" table:style-name="ce36">
            <text:p>19,3%</text:p>
          </table:table-cell>
          <table:table-cell office:value-type="float" office:value="7087.32" table:style-name="ce34">
            <text:p>7.087</text:p>
          </table:table-cell>
          <table:table-cell office:value-type="float" office:value="44980387.32" table:style-name="ce34">
            <text:p>44.980.387</text:p>
          </table:table-cell>
          <table:table-cell office:value-type="float" office:value="7708013.4400000004" table:style-name="ce34">
            <text:p>7.708.013</text:p>
          </table:table-cell>
          <table:table-cell office:value-type="float" office:value="519186.26" table:style-name="ce34">
            <text:p>519.186</text:p>
          </table:table-cell>
          <table:table-cell office:value-type="float" office:value="36753187.619999997" table:style-name="ce34">
            <text:p>36.753.188</text:p>
          </table:table-cell>
          <table:table-cell office:value-type="float" office:value="1360137.55" table:style-name="ce34">
            <text:p>1.360.138</text:p>
          </table:table-cell>
          <table:table-cell office:value-type="float" office:value="1325217.3500000001" table:style-name="ce34">
            <text:p>1.325.217</text:p>
          </table:table-cell>
          <table:table-cell office:value-type="percentage" office:value="3.0243223201321674E-2" table:style-name="ce35">
            <text:p>3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311.30 Planificación, Ordenación, Evaluación y Calida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313.10 Servicios Sociales</text:p>
          </table:table-cell>
          <table:table-cell office:value-type="float" office:value="68013420" table:style-name="ce34">
            <text:p>68.013.420</text:p>
          </table:table-cell>
          <table:table-cell office:value-type="float" office:value="0" table:style-name="ce34">
            <text:p>0</text:p>
          </table:table-cell>
          <table:table-cell office:value-type="float" office:value="68013420" table:style-name="ce34">
            <text:p>68.013.420</text:p>
          </table:table-cell>
          <table:table-cell office:value-type="float" office:value="67440735.799999997" table:style-name="ce34">
            <text:p>67.440.736</text:p>
          </table:table-cell>
          <table:table-cell office:value-type="float" office:value="0" table:style-name="ce34">
            <text:p>0</text:p>
          </table:table-cell>
          <table:table-cell office:value-type="float" office:value="572684.19999999995" table:style-name="ce34">
            <text:p>572.684</text:p>
          </table:table-cell>
          <table:table-cell office:value-type="float" office:value="34237.69" table:style-name="ce34">
            <text:p>34.238</text:p>
          </table:table-cell>
          <table:table-cell office:value-type="float" office:value="34237.69" table:style-name="ce34">
            <text:p>34.238</text:p>
          </table:table-cell>
          <table:table-cell office:value-type="percentage" office:value="5.0339609447664887E-4" table:style-name="ce35">
            <text:p>0,1%</text:p>
          </table:table-cell>
          <table:table-cell office:value-type="float" office:value="79822820" table:style-name="ce34">
            <text:p>79.822.820</text:p>
          </table:table-cell>
          <table:table-cell office:value-type="percentage" office:value="0.173633380000594" table:style-name="ce36">
            <text:p>17,4%</text:p>
          </table:table-cell>
          <table:table-cell office:value-type="float" office:value="1668.36" table:style-name="ce34">
            <text:p>1.668</text:p>
          </table:table-cell>
          <table:table-cell office:value-type="float" office:value="79824488.359999999" table:style-name="ce34">
            <text:p>79.824.488</text:p>
          </table:table-cell>
          <table:table-cell office:value-type="float" office:value="71431906.349999994" table:style-name="ce34">
            <text:p>71.431.906</text:p>
          </table:table-cell>
          <table:table-cell office:value-type="float" office:value="713180.06" table:style-name="ce34">
            <text:p>713.180</text:p>
          </table:table-cell>
          <table:table-cell office:value-type="float" office:value="7679401.9500000002" table:style-name="ce34">
            <text:p>7.679.402</text:p>
          </table:table-cell>
          <table:table-cell office:value-type="float" office:value="34531.68" table:style-name="ce34">
            <text:p>34.532</text:p>
          </table:table-cell>
          <table:table-cell office:value-type="float" office:value="34531.68" table:style-name="ce34">
            <text:p>34.532</text:p>
          </table:table-cell>
          <table:table-cell office:value-type="percentage" office:value="4.3260410995251737E-4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313.30 Infancia y Adolescéncia</text:p>
          </table:table-cell>
          <table:table-cell office:value-type="float" office:value="119212430" table:style-name="ce34">
            <text:p>119.212.430</text:p>
          </table:table-cell>
          <table:table-cell office:value-type="float" office:value="56164.33" table:style-name="ce34">
            <text:p>56.164</text:p>
          </table:table-cell>
          <table:table-cell office:value-type="float" office:value="119268594.33" table:style-name="ce34">
            <text:p>119.268.594</text:p>
          </table:table-cell>
          <table:table-cell office:value-type="float" office:value="66222404.670000002" table:style-name="ce34">
            <text:p>66.222.405</text:p>
          </table:table-cell>
          <table:table-cell office:value-type="float" office:value="5747650.7699999996" table:style-name="ce34">
            <text:p>5.747.651</text:p>
          </table:table-cell>
          <table:table-cell office:value-type="float" office:value="47298538.890000001" table:style-name="ce34">
            <text:p>47.298.539</text:p>
          </table:table-cell>
          <table:table-cell office:value-type="float" office:value="1047195.71" table:style-name="ce34">
            <text:p>1.047.196</text:p>
          </table:table-cell>
          <table:table-cell office:value-type="float" office:value="1046103.81" table:style-name="ce34">
            <text:p>1.046.104</text:p>
          </table:table-cell>
          <table:table-cell office:value-type="percentage" office:value="8.78428289734552E-3" table:style-name="ce35">
            <text:p>0,9%</text:p>
          </table:table-cell>
          <table:table-cell office:value-type="float" office:value="145108940" table:style-name="ce34">
            <text:p>145.108.940</text:p>
          </table:table-cell>
          <table:table-cell office:value-type="percentage" office:value="0.21722994825287933" table:style-name="ce36">
            <text:p>21,7%</text:p>
          </table:table-cell>
          <table:table-cell office:value-type="float" office:value="83046.81" table:style-name="ce34">
            <text:p>83.047</text:p>
          </table:table-cell>
          <table:table-cell office:value-type="float" office:value="145191986.81" table:style-name="ce34">
            <text:p>145.191.987</text:p>
          </table:table-cell>
          <table:table-cell office:value-type="float" office:value="61847315.119999997" table:style-name="ce34">
            <text:p>61.847.315</text:p>
          </table:table-cell>
          <table:table-cell office:value-type="float" office:value="42958926.210000001" table:style-name="ce34">
            <text:p>42.958.926</text:p>
          </table:table-cell>
          <table:table-cell office:value-type="float" office:value="40385745.479999997" table:style-name="ce34">
            <text:p>40.385.745</text:p>
          </table:table-cell>
          <table:table-cell office:value-type="float" office:value="1084761.23" table:style-name="ce34">
            <text:p>1.084.761</text:p>
          </table:table-cell>
          <table:table-cell office:value-type="float" office:value="1080531.75" table:style-name="ce34">
            <text:p>1.080.532</text:p>
          </table:table-cell>
          <table:table-cell office:value-type="percentage" office:value="7.4754955139221604E-3" table:style-name="ce35">
            <text:p>0,7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313.40 Diversidad Funcional</text:p>
          </table:table-cell>
          <table:table-cell office:value-type="float" office:value="215297560" table:style-name="ce34">
            <text:p>215.297.560</text:p>
          </table:table-cell>
          <table:table-cell office:value-type="float" office:value="63968.85" table:style-name="ce34">
            <text:p>63.969</text:p>
          </table:table-cell>
          <table:table-cell office:value-type="float" office:value="215361528.84999999" table:style-name="ce34">
            <text:p>215.361.529</text:p>
          </table:table-cell>
          <table:table-cell office:value-type="float" office:value="182557573" table:style-name="ce34">
            <text:p>182.557.573</text:p>
          </table:table-cell>
          <table:table-cell office:value-type="float" office:value="7846599.9100000001" table:style-name="ce34">
            <text:p>7.846.600</text:p>
          </table:table-cell>
          <table:table-cell office:value-type="float" office:value="24957355.940000001" table:style-name="ce34">
            <text:p>24.957.356</text:p>
          </table:table-cell>
          <table:table-cell office:value-type="float" office:value="820805.17" table:style-name="ce34">
            <text:p>820.805</text:p>
          </table:table-cell>
          <table:table-cell office:value-type="float" office:value="820805.17" table:style-name="ce34">
            <text:p>820.805</text:p>
          </table:table-cell>
          <table:table-cell office:value-type="percentage" office:value="3.8124220729672926E-3" table:style-name="ce35">
            <text:p>0,4%</text:p>
          </table:table-cell>
          <table:table-cell office:value-type="float" office:value="233458270" table:style-name="ce34">
            <text:p>233.458.270</text:p>
          </table:table-cell>
          <table:table-cell office:value-type="percentage" office:value="8.4351675885226005E-2" table:style-name="ce36">
            <text:p>8,4%</text:p>
          </table:table-cell>
          <table:table-cell office:value-type="float" office:value="62196.28" table:style-name="ce34">
            <text:p>62.196</text:p>
          </table:table-cell>
          <table:table-cell office:value-type="float" office:value="233520466.28" table:style-name="ce34">
            <text:p>233.520.466</text:p>
          </table:table-cell>
          <table:table-cell office:value-type="float" office:value="198901664.91999999" table:style-name="ce34">
            <text:p>198.901.665</text:p>
          </table:table-cell>
          <table:table-cell office:value-type="float" office:value="9369697.2699999996" table:style-name="ce34">
            <text:p>9.369.697</text:p>
          </table:table-cell>
          <table:table-cell office:value-type="float" office:value="25249104.09" table:style-name="ce34">
            <text:p>25.249.104</text:p>
          </table:table-cell>
          <table:table-cell office:value-type="float" office:value="937039.22" table:style-name="ce34">
            <text:p>937.039</text:p>
          </table:table-cell>
          <table:table-cell office:value-type="float" office:value="937039.22" table:style-name="ce34">
            <text:p>937.039</text:p>
          </table:table-cell>
          <table:table-cell office:value-type="percentage" office:value="4.0137332466311862E-3" table:style-name="ce35">
            <text:p>0,4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313.50 Integración e Inclusión Social</text:p>
          </table:table-cell>
          <table:table-cell office:value-type="float" office:value="61105210" table:style-name="ce34">
            <text:p>61.105.210</text:p>
          </table:table-cell>
          <table:table-cell office:value-type="float" office:value="5075.1099999999997" table:style-name="ce34">
            <text:p>5.075</text:p>
          </table:table-cell>
          <table:table-cell office:value-type="float" office:value="61110285.109999999" table:style-name="ce34">
            <text:p>61.110.285</text:p>
          </table:table-cell>
          <table:table-cell office:value-type="float" office:value="39387890.75" table:style-name="ce34">
            <text:p>39.387.891</text:p>
          </table:table-cell>
          <table:table-cell office:value-type="float" office:value="635.04" table:style-name="ce34">
            <text:p>635</text:p>
          </table:table-cell>
          <table:table-cell office:value-type="float" office:value="12636983.560000001" table:style-name="ce34">
            <text:p>12.636.984</text:p>
          </table:table-cell>
          <table:table-cell office:value-type="float" office:value="156274.48000000001" table:style-name="ce34">
            <text:p>156.274</text:p>
          </table:table-cell>
          <table:table-cell office:value-type="float" office:value="156274.48000000001" table:style-name="ce34">
            <text:p>156.274</text:p>
          </table:table-cell>
          <table:table-cell office:value-type="percentage" office:value="2.5574657218263388E-3" table:style-name="ce35">
            <text:p>0,3%</text:p>
          </table:table-cell>
          <table:table-cell office:value-type="float" office:value="120985760" table:style-name="ce34">
            <text:p>120.985.760</text:p>
          </table:table-cell>
          <table:table-cell office:value-type="percentage" office:value="0.97995817377928984" table:style-name="ce36">
            <text:p>98,0%</text:p>
          </table:table-cell>
          <table:table-cell office:value-type="float" office:value="4719.22" table:style-name="ce34">
            <text:p>4.719</text:p>
          </table:table-cell>
          <table:table-cell office:value-type="float" office:value="120990479.22" table:style-name="ce34">
            <text:p>120.990.479</text:p>
          </table:table-cell>
          <table:table-cell office:value-type="float" office:value="97098195.290000007" table:style-name="ce34">
            <text:p>97.098.195</text:p>
          </table:table-cell>
          <table:table-cell office:value-type="float" office:value="990050.01" table:style-name="ce34">
            <text:p>990.050</text:p>
          </table:table-cell>
          <table:table-cell office:value-type="float" office:value="10567628.109999999" table:style-name="ce34">
            <text:p>10.567.628</text:p>
          </table:table-cell>
          <table:table-cell office:value-type="float" office:value="2180575.0699999998" table:style-name="ce34">
            <text:p>2.180.575</text:p>
          </table:table-cell>
          <table:table-cell office:value-type="float" office:value="172308.03" table:style-name="ce34">
            <text:p>172.308</text:p>
          </table:table-cell>
          <table:table-cell office:value-type="percentage" office:value="1.802340267152101E-2" table:style-name="ce35">
            <text:p>1,8%</text:p>
          </table:table-cell>
          <table:table-cell table:style-name="ce32"/>
          <table:table-cell table:number-columns-repeated="16363"/>
        </table:table-row>
        <table:table-row table:style-name="ro11">
          <table:table-cell office:value-type="string" table:style-name="ce40">
            <text:p><text:s/>313.60 Gestión de Centros de Personas Mayores</text:p>
          </table:table-cell>
          <table:table-cell office:value-type="float" office:value="278720580" table:style-name="ce34">
            <text:p>278.720.580</text:p>
          </table:table-cell>
          <table:table-cell office:value-type="float" office:value="143173.68" table:style-name="ce34">
            <text:p>143.174</text:p>
          </table:table-cell>
          <table:table-cell office:value-type="float" office:value="278863753.68000001" table:style-name="ce34">
            <text:p>278.863.754</text:p>
          </table:table-cell>
          <table:table-cell office:value-type="float" office:value="81651728.640000001" table:style-name="ce34">
            <text:p>81.651.729</text:p>
          </table:table-cell>
          <table:table-cell office:value-type="float" office:value="90961940.329999998" table:style-name="ce34">
            <text:p>90.961.940</text:p>
          </table:table-cell>
          <table:table-cell office:value-type="float" office:value="106250084.70999999" table:style-name="ce34">
            <text:p>106.250.085</text:p>
          </table:table-cell>
          <table:table-cell office:value-type="float" office:value="1717756.62" table:style-name="ce34">
            <text:p>1.717.757</text:p>
          </table:table-cell>
          <table:table-cell office:value-type="float" office:value="1717756.62" table:style-name="ce34">
            <text:p>1.717.757</text:p>
          </table:table-cell>
          <table:table-cell office:value-type="percentage" office:value="6.1630060471315039E-3" table:style-name="ce35">
            <text:p>0,6%</text:p>
          </table:table-cell>
          <table:table-cell office:value-type="float" office:value="288165780" table:style-name="ce34">
            <text:p>288.165.780</text:p>
          </table:table-cell>
          <table:table-cell office:value-type="percentage" office:value="3.3887702156762158E-2" table:style-name="ce36">
            <text:p>3,4%</text:p>
          </table:table-cell>
          <table:table-cell office:value-type="float" office:value="150825.28" table:style-name="ce34">
            <text:p>150.825</text:p>
          </table:table-cell>
          <table:table-cell office:value-type="float" office:value="288316605.27999997" table:style-name="ce34">
            <text:p>288.316.605</text:p>
          </table:table-cell>
          <table:table-cell office:value-type="float" office:value="99639159.170000002" table:style-name="ce34">
            <text:p>99.639.159</text:p>
          </table:table-cell>
          <table:table-cell office:value-type="float" office:value="38860664.740000002" table:style-name="ce34">
            <text:p>38.860.665</text:p>
          </table:table-cell>
          <table:table-cell office:value-type="float" office:value="149816781.37" table:style-name="ce34">
            <text:p>149.816.781</text:p>
          </table:table-cell>
          <table:table-cell office:value-type="float" office:value="1773004.32" table:style-name="ce34">
            <text:p>1.773.004</text:p>
          </table:table-cell>
          <table:table-cell office:value-type="float" office:value="1773004.32" table:style-name="ce34">
            <text:p>1.773.004</text:p>
          </table:table-cell>
          <table:table-cell office:value-type="percentage" office:value="6.1527233386282024E-3" table:style-name="ce35">
            <text:p>0,6%</text:p>
          </table:table-cell>
          <table:table-cell table:style-name="ce32"/>
          <table:table-cell table:number-columns-repeated="16363"/>
        </table:table-row>
        <table:table-row table:style-name="ro9">
          <table:table-cell office:value-type="string" table:style-name="ce40">
            <text:p><text:s/>313.70 Ordenación y Prestaciones de la Dependencia</text:p>
          </table:table-cell>
          <table:table-cell office:value-type="float" office:value="247243190" table:style-name="ce34">
            <text:p>247.243.190</text:p>
          </table:table-cell>
          <table:table-cell office:value-type="float" office:value="0" table:style-name="ce34">
            <text:p>0</text:p>
          </table:table-cell>
          <table:table-cell office:value-type="float" office:value="247243190" table:style-name="ce34">
            <text:p>247.243.190</text:p>
          </table:table-cell>
          <table:table-cell office:value-type="float" office:value="6410260.1699999999" table:style-name="ce34">
            <text:p>6.410.260</text:p>
          </table:table-cell>
          <table:table-cell office:value-type="float" office:value="2722427.76" table:style-name="ce34">
            <text:p>2.722.428</text:p>
          </table:table-cell>
          <table:table-cell office:value-type="float" office:value="159792678.53" table:style-name="ce34">
            <text:p>159.792.679</text:p>
          </table:table-cell>
          <table:table-cell office:value-type="float" office:value="20572334.649999999" table:style-name="ce34">
            <text:p>20.572.335</text:p>
          </table:table-cell>
          <table:table-cell office:value-type="float" office:value="19341719.140000001" table:style-name="ce34">
            <text:p>19.341.719</text:p>
          </table:table-cell>
          <table:table-cell office:value-type="percentage" office:value="8.3206880844726189E-2" table:style-name="ce35">
            <text:p>8,3%</text:p>
          </table:table-cell>
          <table:table-cell office:value-type="float" office:value="256721810" table:style-name="ce34">
            <text:p>256.721.810</text:p>
          </table:table-cell>
          <table:table-cell office:value-type="percentage" office:value="3.8337233878918971E-2" table:style-name="ce36">
            <text:p>3,8%</text:p>
          </table:table-cell>
          <table:table-cell office:value-type="float" office:value="0" table:style-name="ce34">
            <text:p>0</text:p>
          </table:table-cell>
          <table:table-cell office:value-type="float" office:value="256721810" table:style-name="ce34">
            <text:p>256.721.810</text:p>
          </table:table-cell>
          <table:table-cell office:value-type="float" office:value="21651920.780000001" table:style-name="ce34">
            <text:p>21.651.921</text:p>
          </table:table-cell>
          <table:table-cell office:value-type="float" office:value="2722427.76" table:style-name="ce34">
            <text:p>2.722.428</text:p>
          </table:table-cell>
          <table:table-cell office:value-type="float" office:value="182089204.88999999" table:style-name="ce34">
            <text:p>182.089.205</text:p>
          </table:table-cell>
          <table:table-cell office:value-type="float" office:value="19368602.469999999" table:style-name="ce34">
            <text:p>19.368.602</text:p>
          </table:table-cell>
          <table:table-cell office:value-type="float" office:value="19368602.469999999" table:style-name="ce34">
            <text:p>19.368.602</text:p>
          </table:table-cell>
          <table:table-cell office:value-type="percentage" office:value="7.5445878439389311E-2" table:style-name="ce35">
            <text:p>7,5%</text:p>
          </table:table-cell>
          <table:table-cell table:style-name="ce32"/>
          <table:table-cell table:number-columns-repeated="16363"/>
        </table:table-row>
        <table:table-row table:style-name="ro9">
          <table:table-cell office:value-type="string" table:style-name="ce40">
            <text:p><text:s/>323.10 Promoción de las Familias y las Mujeres</text:p>
          </table:table-cell>
          <table:table-cell office:value-type="float" office:value="17699310" table:style-name="ce34">
            <text:p>17.699.310</text:p>
          </table:table-cell>
          <table:table-cell office:value-type="float" office:value="0" table:style-name="ce34">
            <text:p>0</text:p>
          </table:table-cell>
          <table:table-cell office:value-type="float" office:value="17699310" table:style-name="ce34">
            <text:p>17.699.310</text:p>
          </table:table-cell>
          <table:table-cell office:value-type="float" office:value="12985319.5" table:style-name="ce34">
            <text:p>12.985.320</text:p>
          </table:table-cell>
          <table:table-cell office:value-type="float" office:value="689809.73" table:style-name="ce34">
            <text:p>689.810</text:p>
          </table:table-cell>
          <table:table-cell office:value-type="float" office:value="4024180.77" table:style-name="ce34">
            <text:p>4.024.181</text:p>
          </table:table-cell>
          <table:table-cell office:value-type="float" office:value="62634.21" table:style-name="ce34">
            <text:p>62.634</text:p>
          </table:table-cell>
          <table:table-cell office:value-type="float" office:value="62634.21" table:style-name="ce34">
            <text:p>62.634</text:p>
          </table:table-cell>
          <table:table-cell office:value-type="percentage" office:value="3.5387938851853548E-3" table:style-name="ce35">
            <text:p>0,4%</text:p>
          </table:table-cell>
          <table:table-cell office:value-type="float" office:value="21837060" table:style-name="ce34">
            <text:p>21.837.060</text:p>
          </table:table-cell>
          <table:table-cell office:value-type="percentage" office:value="0.23378029990999649" table:style-name="ce36">
            <text:p>23,4%</text:p>
          </table:table-cell>
          <table:table-cell office:value-type="float" office:value="0" table:style-name="ce34">
            <text:p>0</text:p>
          </table:table-cell>
          <table:table-cell office:value-type="float" office:value="21837060" table:style-name="ce34">
            <text:p>21.837.060</text:p>
          </table:table-cell>
          <table:table-cell office:value-type="float" office:value="10021721.5" table:style-name="ce34">
            <text:p>10.021.722</text:p>
          </table:table-cell>
          <table:table-cell office:value-type="float" office:value="9480056.8900000006" table:style-name="ce34">
            <text:p>9.480.057</text:p>
          </table:table-cell>
          <table:table-cell office:value-type="float" office:value="2335281.61" table:style-name="ce34">
            <text:p>2.335.282</text:p>
          </table:table-cell>
          <table:table-cell office:value-type="float" office:value="66956.81" table:style-name="ce34">
            <text:p>66.957</text:p>
          </table:table-cell>
          <table:table-cell office:value-type="float" office:value="63670.21" table:style-name="ce34">
            <text:p>63.670</text:p>
          </table:table-cell>
          <table:table-cell office:value-type="percentage" office:value="3.066200761457815E-3" table:style-name="ce35">
            <text:p>0,3%</text:p>
          </table:table-cell>
          <table:table-cell table:style-name="ce32"/>
          <table:table-cell table:number-columns-repeated="16363"/>
        </table:table-row>
        <table:table-row table:style-name="ro12">
          <table:table-cell office:value-type="string" table:style-name="ce54">
            <text:p><text:s/>313.80 Igualdad en la Diversidad</text:p>
          </table:table-cell>
          <table:table-cell office:value-type="float" office:value="3037520" table:style-name="ce34">
            <text:p>3.037.520</text:p>
          </table:table-cell>
          <table:table-cell office:value-type="float" office:value="0" table:style-name="ce34">
            <text:p>0</text:p>
          </table:table-cell>
          <table:table-cell office:value-type="float" office:value="3037520" table:style-name="ce34">
            <text:p>3.037.520</text:p>
          </table:table-cell>
          <table:table-cell office:value-type="float" office:value="2636744.79" table:style-name="ce34">
            <text:p>2.636.745</text:p>
          </table:table-cell>
          <table:table-cell office:value-type="float" office:value="0" table:style-name="ce34">
            <text:p>0</text:p>
          </table:table-cell>
          <table:table-cell office:value-type="float" office:value="400775.21" table:style-name="ce34">
            <text:p>400.775</text:p>
          </table:table-cell>
          <table:table-cell office:value-type="float" office:value="25341.87" table:style-name="ce34">
            <text:p>25.342</text:p>
          </table:table-cell>
          <table:table-cell office:value-type="float" office:value="25341.87" table:style-name="ce34">
            <text:p>25.342</text:p>
          </table:table-cell>
          <table:table-cell office:value-type="percentage" office:value="8.3429475361479107E-3" table:style-name="ce35">
            <text:p>0,8%</text:p>
          </table:table-cell>
          <table:table-cell office:value-type="float" office:value="3632240" table:style-name="ce34">
            <text:p>3.632.240</text:p>
          </table:table-cell>
          <table:table-cell office:value-type="percentage" office:value="0.19579130343174694" table:style-name="ce36">
            <text:p>19,6%</text:p>
          </table:table-cell>
          <table:table-cell office:value-type="float" office:value="0" table:style-name="ce34">
            <text:p>0</text:p>
          </table:table-cell>
          <table:table-cell office:value-type="float" office:value="3632240" table:style-name="ce34">
            <text:p>3.632.240</text:p>
          </table:table-cell>
          <table:table-cell office:value-type="float" office:value="3110420.73" table:style-name="ce34">
            <text:p>3.110.421</text:p>
          </table:table-cell>
          <table:table-cell office:value-type="float" office:value="69100.5" table:style-name="ce34">
            <text:p>69.101</text:p>
          </table:table-cell>
          <table:table-cell office:value-type="float" office:value="452718.77" table:style-name="ce34">
            <text:p>452.719</text:p>
          </table:table-cell>
          <table:table-cell office:value-type="float" office:value="28355.98" table:style-name="ce34">
            <text:p>28.356</text:p>
          </table:table-cell>
          <table:table-cell office:value-type="float" office:value="24977.98" table:style-name="ce34">
            <text:p>24.978</text:p>
          </table:table-cell>
          <table:table-cell office:value-type="percentage" office:value="7.8067473514965968E-3" table:style-name="ce35">
            <text:p>0,8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4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#DIV/0!" table:style-name="ce35">
            <text:p>#¡DIV/0!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9">
          <table:table-cell office:value-type="string" table:style-name="ce37">
            <text:p><text:s/>16 Vicepresidencia y Conselleria de Igualdad y Políticas Inclusivas</text:p>
          </table:table-cell>
          <table:table-cell office:value-type="float" office:value="1048038290" table:style-name="ce38">
            <text:p>1.048.038.290</text:p>
          </table:table-cell>
          <table:table-cell office:value-type="float" office:value="276850.59000000003" table:style-name="ce38">
            <text:p>276.851</text:p>
          </table:table-cell>
          <table:table-cell office:value-type="float" office:value="1048315140.5899999" table:style-name="ce38">
            <text:p>1.048.315.141</text:p>
          </table:table-cell>
          <table:table-cell office:value-type="float" office:value="463114166.90000004" table:style-name="ce38">
            <text:p>463.114.167</text:p>
          </table:table-cell>
          <table:table-cell office:value-type="float" office:value="108084117.74000001" table:style-name="ce38">
            <text:p>108.084.118</text:p>
          </table:table-cell>
          <table:table-cell office:value-type="float" office:value="389714256.64999992" table:style-name="ce38">
            <text:p>389.714.257</text:p>
          </table:table-cell>
          <table:table-cell office:value-type="float" office:value="27060240.870000001" table:style-name="ce38">
            <text:p>27.060.241</text:p>
          </table:table-cell>
          <table:table-cell office:value-type="float" office:value="24442740.16" table:style-name="ce38">
            <text:p>24.442.740</text:p>
          </table:table-cell>
          <table:table-cell office:value-type="percentage" office:value="2.581989716234509E-2" table:style-name="ce39">
            <text:p>2,6%</text:p>
          </table:table-cell>
          <table:table-cell office:value-type="float" office:value="1194705980" table:style-name="ce38">
            <text:p>1.194.705.980</text:p>
          </table:table-cell>
          <table:table-cell office:value-type="percentage" office:value="0.13994497281201435" table:style-name="ce39">
            <text:p>14,0%</text:p>
          </table:table-cell>
          <table:table-cell office:value-type="float" office:value="309543.27" table:style-name="ce38">
            <text:p>309.543</text:p>
          </table:table-cell>
          <table:table-cell office:value-type="float" office:value="1195015523.27" table:style-name="ce38">
            <text:p>1.195.015.523</text:p>
          </table:table-cell>
          <table:table-cell office:value-type="float" office:value="571410317.30000007" table:style-name="ce38">
            <text:p>571.410.317</text:p>
          </table:table-cell>
          <table:table-cell office:value-type="float" office:value="105683289.7" table:style-name="ce38">
            <text:p>105.683.290</text:p>
          </table:table-cell>
          <table:table-cell office:value-type="float" office:value="455329053.88999999" table:style-name="ce38">
            <text:p>455.329.054</text:p>
          </table:table-cell>
          <table:table-cell office:value-type="float" office:value="26833964.329999998" table:style-name="ce38">
            <text:p>26.833.964</text:p>
          </table:table-cell>
          <table:table-cell office:value-type="float" office:value="24779883.010000002" table:style-name="ce38">
            <text:p>24.779.883</text:p>
          </table:table-cell>
          <table:table-cell office:value-type="percentage" office:value="2.2460726554662427E-2" table:style-name="ce39">
            <text:p>2,2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8">
            <text:p><text:s/>541.10 Investigación y Normalización Lingüística del Idi</text:p>
          </table:table-cell>
          <table:table-cell office:value-type="float" office:value="3157130" table:style-name="ce34">
            <text:p>3.157.130</text:p>
          </table:table-cell>
          <table:table-cell office:value-type="float" office:value="0" table:style-name="ce34">
            <text:p>0</text:p>
          </table:table-cell>
          <table:table-cell office:value-type="float" office:value="3157130" table:style-name="ce34">
            <text:p>3.157.130</text:p>
          </table:table-cell>
          <table:table-cell office:value-type="float" office:value="3157130" table:style-name="ce34">
            <text:p>3.157.1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3229010" table:style-name="ce34">
            <text:p>3.229.010</text:p>
          </table:table-cell>
          <table:table-cell office:value-type="percentage" office:value="2.276751353286054E-2" table:style-name="ce36">
            <text:p>2,3%</text:p>
          </table:table-cell>
          <table:table-cell office:value-type="float" office:value="0" table:style-name="ce34">
            <text:p>0</text:p>
          </table:table-cell>
          <table:table-cell office:value-type="float" office:value="3229010" table:style-name="ce34">
            <text:p>3.229.010</text:p>
          </table:table-cell>
          <table:table-cell office:value-type="float" office:value="3229010" table:style-name="ce34">
            <text:p>3.229.0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17 Acadèmia Valenciana de la Llengua</text:p>
          </table:table-cell>
          <table:table-cell office:value-type="float" office:value="3157130" table:style-name="ce38">
            <text:p>3.157.130</text:p>
          </table:table-cell>
          <table:table-cell office:value-type="float" office:value="0" table:style-name="ce38">
            <text:p>0</text:p>
          </table:table-cell>
          <table:table-cell office:value-type="float" office:value="3157130" table:style-name="ce38">
            <text:p>3.157.130</text:p>
          </table:table-cell>
          <table:table-cell office:value-type="float" office:value="3157130" table:style-name="ce38">
            <text:p>3.157.1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3229010" table:style-name="ce38">
            <text:p>3.229.010</text:p>
          </table:table-cell>
          <table:table-cell office:value-type="percentage" office:value="2.276751353286054E-2" table:style-name="ce39">
            <text:p>2,3%</text:p>
          </table:table-cell>
          <table:table-cell office:value-type="float" office:value="0" table:style-name="ce38">
            <text:p>0</text:p>
          </table:table-cell>
          <table:table-cell office:value-type="float" office:value="3229010" table:style-name="ce38">
            <text:p>3.229.010</text:p>
          </table:table-cell>
          <table:table-cell office:value-type="float" office:value="3229010" table:style-name="ce38">
            <text:p>3.229.0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8">
            <text:p><text:s/>011.10 Servicio de la Deuda</text:p>
          </table:table-cell>
          <table:table-cell office:value-type="float" office:value="3833264280" table:style-name="ce34">
            <text:p>3.833.264.280</text:p>
          </table:table-cell>
          <table:table-cell office:value-type="float" office:value="0" table:style-name="ce34">
            <text:p>0</text:p>
          </table:table-cell>
          <table:table-cell office:value-type="float" office:value="3833264280" table:style-name="ce34">
            <text:p>3.833.264.280</text:p>
          </table:table-cell>
          <table:table-cell office:value-type="float" office:value="47171873.460000001" table:style-name="ce34">
            <text:p>47.171.873</text:p>
          </table:table-cell>
          <table:table-cell office:value-type="float" office:value="26590646.48" table:style-name="ce34">
            <text:p>26.590.646</text:p>
          </table:table-cell>
          <table:table-cell office:value-type="float" office:value="3759501760.0599999" table:style-name="ce34">
            <text:p>3.759.501.760</text:p>
          </table:table-cell>
          <table:table-cell office:value-type="float" office:value="148350067.38" table:style-name="ce34">
            <text:p>148.350.067</text:p>
          </table:table-cell>
          <table:table-cell office:value-type="float" office:value="148350067.38" table:style-name="ce34">
            <text:p>148.350.067</text:p>
          </table:table-cell>
          <table:table-cell office:value-type="percentage" office:value="3.8700714728701145E-2" table:style-name="ce35">
            <text:p>3,9%</text:p>
          </table:table-cell>
          <table:table-cell office:value-type="float" office:value="5157203120" table:style-name="ce34">
            <text:p>5.157.203.120</text:p>
          </table:table-cell>
          <table:table-cell office:value-type="percentage" office:value="0.34538157123880853" table:style-name="ce36">
            <text:p>34,5%</text:p>
          </table:table-cell>
          <table:table-cell office:value-type="float" office:value="0" table:style-name="ce34">
            <text:p>0</text:p>
          </table:table-cell>
          <table:table-cell office:value-type="float" office:value="5157203120" table:style-name="ce34">
            <text:p>5.157.203.120</text:p>
          </table:table-cell>
          <table:table-cell office:value-type="float" office:value="46080999" table:style-name="ce34">
            <text:p>46.080.999</text:p>
          </table:table-cell>
          <table:table-cell office:value-type="float" office:value="26842984.170000002" table:style-name="ce34">
            <text:p>26.842.984</text:p>
          </table:table-cell>
          <table:table-cell office:value-type="float" office:value="5084279136.8299999" table:style-name="ce34">
            <text:p>5.084.279.137</text:p>
          </table:table-cell>
          <table:table-cell office:value-type="float" office:value="148611504.25999999" table:style-name="ce34">
            <text:p>148.611.504</text:p>
          </table:table-cell>
          <table:table-cell office:value-type="float" office:value="148611504.25999999" table:style-name="ce34">
            <text:p>148.611.504</text:p>
          </table:table-cell>
          <table:table-cell office:value-type="percentage" office:value="2.8816298447442185E-2" table:style-name="ce35">
            <text:p>2,9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19 Servicio de la Deuda</text:p>
          </table:table-cell>
          <table:table-cell office:value-type="float" office:value="3833264280" table:style-name="ce38">
            <text:p>3.833.264.280</text:p>
          </table:table-cell>
          <table:table-cell office:value-type="float" office:value="0" table:style-name="ce38">
            <text:p>0</text:p>
          </table:table-cell>
          <table:table-cell office:value-type="float" office:value="3833264280" table:style-name="ce38">
            <text:p>3.833.264.280</text:p>
          </table:table-cell>
          <table:table-cell office:value-type="float" office:value="47171873.460000001" table:style-name="ce38">
            <text:p>47.171.873</text:p>
          </table:table-cell>
          <table:table-cell office:value-type="float" office:value="26590646.48" table:style-name="ce38">
            <text:p>26.590.646</text:p>
          </table:table-cell>
          <table:table-cell office:value-type="float" office:value="3759501760.0599999" table:style-name="ce38">
            <text:p>3.759.501.760</text:p>
          </table:table-cell>
          <table:table-cell office:value-type="float" office:value="148350067.38" table:style-name="ce38">
            <text:p>148.350.067</text:p>
          </table:table-cell>
          <table:table-cell office:value-type="float" office:value="148350067.38" table:style-name="ce38">
            <text:p>148.350.067</text:p>
          </table:table-cell>
          <table:table-cell office:value-type="percentage" office:value="3.8700714728701145E-2" table:style-name="ce39">
            <text:p>3,9%</text:p>
          </table:table-cell>
          <table:table-cell office:value-type="float" office:value="5157203120" table:style-name="ce38">
            <text:p>5.157.203.120</text:p>
          </table:table-cell>
          <table:table-cell office:value-type="percentage" office:value="0.34538157123880853" table:style-name="ce39">
            <text:p>34,5%</text:p>
          </table:table-cell>
          <table:table-cell office:value-type="float" office:value="0" table:style-name="ce38">
            <text:p>0</text:p>
          </table:table-cell>
          <table:table-cell office:value-type="float" office:value="5157203120" table:style-name="ce38">
            <text:p>5.157.203.120</text:p>
          </table:table-cell>
          <table:table-cell office:value-type="float" office:value="46080999" table:style-name="ce38">
            <text:p>46.080.999</text:p>
          </table:table-cell>
          <table:table-cell office:value-type="float" office:value="26842984.170000002" table:style-name="ce38">
            <text:p>26.842.984</text:p>
          </table:table-cell>
          <table:table-cell office:value-type="float" office:value="5084279136.8299999" table:style-name="ce38">
            <text:p>5.084.279.137</text:p>
          </table:table-cell>
          <table:table-cell office:value-type="float" office:value="148611504.25999999" table:style-name="ce38">
            <text:p>148.611.504</text:p>
          </table:table-cell>
          <table:table-cell office:value-type="float" office:value="148611504.25999999" table:style-name="ce38">
            <text:p>148.611.504</text:p>
          </table:table-cell>
          <table:table-cell office:value-type="percentage" office:value="2.8816298447442185E-2" table:style-name="ce39">
            <text:p>2,9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9">
          <table:table-cell office:value-type="string" table:style-name="ce41">
            <text:p><text:s/>612.60 Gastos Diversos</text:p>
          </table:table-cell>
          <table:table-cell office:value-type="float" office:value="226754990" table:style-name="ce34">
            <text:p>226.754.990</text:p>
          </table:table-cell>
          <table:table-cell office:value-type="float" office:value="0" table:style-name="ce34">
            <text:p>0</text:p>
          </table:table-cell>
          <table:table-cell office:value-type="float" office:value="226754990" table:style-name="ce34">
            <text:p>226.754.990</text:p>
          </table:table-cell>
          <table:table-cell office:value-type="float" office:value="225539690.84" table:style-name="ce34">
            <text:p>225.539.691</text:p>
          </table:table-cell>
          <table:table-cell office:value-type="float" office:value="0" table:style-name="ce34">
            <text:p>0</text:p>
          </table:table-cell>
          <table:table-cell office:value-type="float" office:value="1215299.1599999999" table:style-name="ce34">
            <text:p>1.215.299</text:p>
          </table:table-cell>
          <table:table-cell office:value-type="float" office:value="215299.16" table:style-name="ce34">
            <text:p>215.299</text:p>
          </table:table-cell>
          <table:table-cell office:value-type="float" office:value="0" table:style-name="ce34">
            <text:p>0</text:p>
          </table:table-cell>
          <table:table-cell office:value-type="percentage" office:value="9.4947925953029746E-4" table:style-name="ce35">
            <text:p>0,1%</text:p>
          </table:table-cell>
          <table:table-cell office:value-type="float" office:value="294189390" table:style-name="ce34">
            <text:p>294.189.390</text:p>
          </table:table-cell>
          <table:table-cell office:value-type="percentage" office:value="0.29738882482806661" table:style-name="ce36">
            <text:p>29,7%</text:p>
          </table:table-cell>
          <table:table-cell office:value-type="float" office:value="0" table:style-name="ce34">
            <text:p>0</text:p>
          </table:table-cell>
          <table:table-cell office:value-type="float" office:value="294189390" table:style-name="ce34">
            <text:p>294.189.390</text:p>
          </table:table-cell>
          <table:table-cell office:value-type="float" office:value="294014568.89999998" table:style-name="ce34">
            <text:p>294.014.569</text:p>
          </table:table-cell>
          <table:table-cell office:value-type="float" office:value="0" table:style-name="ce34">
            <text:p>0</text:p>
          </table:table-cell>
          <table:table-cell office:value-type="float" office:value="174821.1" table:style-name="ce34">
            <text:p>174.821</text:p>
          </table:table-cell>
          <table:table-cell office:value-type="float" office:value="174821.1" table:style-name="ce34">
            <text:p>174.821</text:p>
          </table:table-cell>
          <table:table-cell office:value-type="float" office:value="45416.03" table:style-name="ce34">
            <text:p>45.416</text:p>
          </table:table-cell>
          <table:table-cell office:value-type="percentage" office:value="5.9424678775804932E-4" table:style-name="ce35">
            <text:p>0,1%</text:p>
          </table:table-cell>
          <table:table-cell table:style-name="ce32"/>
          <table:table-cell table:number-columns-repeated="16363"/>
        </table:table-row>
        <table:table-row table:style-name="ro9">
          <table:table-cell office:value-type="string" table:style-name="ce41">
            <text:p>462.70 Servicio Público de Radio y Televisión</text:p>
          </table:table-cell>
          <table:table-cell office:value-type="float" office:value="55000000" table:style-name="ce34">
            <text:p>55.000.000</text:p>
          </table:table-cell>
          <table:table-cell office:value-type="float" office:value="0" table:style-name="ce34">
            <text:p>0</text:p>
          </table:table-cell>
          <table:table-cell office:value-type="float" office:value="55000000" table:style-name="ce34">
            <text:p>55.000.000</text:p>
          </table:table-cell>
          <table:table-cell office:value-type="float" office:value="55000000" table:style-name="ce34">
            <text:p>55.00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55000000" table:style-name="ce34">
            <text:p>55.000.000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55000000" table:style-name="ce34">
            <text:p>55.00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5000000" table:style-name="ce34">
            <text:p>55.00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20 Gastos Diversos</text:p>
          </table:table-cell>
          <table:table-cell office:value-type="float" office:value="281754990" table:style-name="ce38">
            <text:p>281.754.990</text:p>
          </table:table-cell>
          <table:table-cell office:value-type="float" office:value="0" table:style-name="ce38">
            <text:p>0</text:p>
          </table:table-cell>
          <table:table-cell office:value-type="float" office:value="281754990" table:style-name="ce38">
            <text:p>281.754.990</text:p>
          </table:table-cell>
          <table:table-cell office:value-type="float" office:value="280539690.84000003" table:style-name="ce38">
            <text:p>280.539.691</text:p>
          </table:table-cell>
          <table:table-cell office:value-type="float" office:value="0" table:style-name="ce38">
            <text:p>0</text:p>
          </table:table-cell>
          <table:table-cell office:value-type="float" office:value="1215299.1599999999" table:style-name="ce38">
            <text:p>1.215.299</text:p>
          </table:table-cell>
          <table:table-cell office:value-type="float" office:value="215299.16" table:style-name="ce38">
            <text:p>215.299</text:p>
          </table:table-cell>
          <table:table-cell office:value-type="float" office:value="0" table:style-name="ce38">
            <text:p>0</text:p>
          </table:table-cell>
          <table:table-cell office:value-type="percentage" office:value="7.6413610278916444E-4" table:style-name="ce39">
            <text:p>0,1%</text:p>
          </table:table-cell>
          <table:table-cell office:value-type="float" office:value="349189390" table:style-name="ce38">
            <text:p>349.189.390</text:p>
          </table:table-cell>
          <table:table-cell office:value-type="percentage" office:value="0.23933702114734506" table:style-name="ce39">
            <text:p>23,9%</text:p>
          </table:table-cell>
          <table:table-cell office:value-type="float" office:value="0" table:style-name="ce38">
            <text:p>0</text:p>
          </table:table-cell>
          <table:table-cell office:value-type="float" office:value="349189390" table:style-name="ce38">
            <text:p>349.189.390</text:p>
          </table:table-cell>
          <table:table-cell office:value-type="float" office:value="294014568.89999998" table:style-name="ce38">
            <text:p>294.014.569</text:p>
          </table:table-cell>
          <table:table-cell office:value-type="float" office:value="0" table:style-name="ce38">
            <text:p>0</text:p>
          </table:table-cell>
          <table:table-cell office:value-type="float" office:value="55174821.100000001" table:style-name="ce38">
            <text:p>55.174.821</text:p>
          </table:table-cell>
          <table:table-cell office:value-type="float" office:value="174821.1" table:style-name="ce38">
            <text:p>174.821</text:p>
          </table:table-cell>
          <table:table-cell office:value-type="float" office:value="45416.03" table:style-name="ce38">
            <text:p>45.416</text:p>
          </table:table-cell>
          <table:table-cell office:value-type="percentage" office:value="5.0064837307914768E-4" table:style-name="ce39">
            <text:p>0,1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48"/>
          <table:table-cell table:number-columns-repeated="8" table:style-name="ce51"/>
          <table:table-cell table:style-name="ce52"/>
          <table:table-cell table:style-name="ce51"/>
          <table:table-cell table:style-name="ce52"/>
          <table:table-cell table:number-columns-repeated="7" table:style-name="ce51"/>
          <table:table-cell table:style-name="ce52"/>
          <table:table-cell table:style-name="ce53"/>
          <table:table-cell table:number-columns-repeated="16363" table:style-name="ce49"/>
        </table:table-row>
        <table:table-row table:style-name="ro5">
          <table:table-cell office:value-type="string" table:style-name="ce40">
            <text:p><text:s/>121.10 Atención al Ciudadano, Calidad e Inspección de Servicios</text:p>
          </table:table-cell>
          <table:table-cell office:value-type="float" office:value="6223790" table:style-name="ce34">
            <text:p>6.223.790</text:p>
          </table:table-cell>
          <table:table-cell office:value-type="float" office:value="0" table:style-name="ce34">
            <text:p>0</text:p>
          </table:table-cell>
          <table:table-cell office:value-type="float" office:value="6223790" table:style-name="ce34">
            <text:p>6.223.790</text:p>
          </table:table-cell>
          <table:table-cell office:value-type="float" office:value="2222034.02" table:style-name="ce34">
            <text:p>2.222.034</text:p>
          </table:table-cell>
          <table:table-cell office:value-type="float" office:value="106007.18" table:style-name="ce34">
            <text:p>106.007</text:p>
          </table:table-cell>
          <table:table-cell office:value-type="float" office:value="3895748.8" table:style-name="ce34">
            <text:p>3.895.749</text:p>
          </table:table-cell>
          <table:table-cell office:value-type="float" office:value="215593.77" table:style-name="ce34">
            <text:p>215.594</text:p>
          </table:table-cell>
          <table:table-cell office:value-type="float" office:value="215593.77" table:style-name="ce34">
            <text:p>215.594</text:p>
          </table:table-cell>
          <table:table-cell office:value-type="percentage" office:value="3.4640270638951504E-2" table:style-name="ce35">
            <text:p>3,5%</text:p>
          </table:table-cell>
          <table:table-cell office:value-type="float" office:value="6363160" table:style-name="ce34">
            <text:p>6.363.160</text:p>
          </table:table-cell>
          <table:table-cell office:value-type="percentage" office:value="2.2393107736604224E-2" table:style-name="ce36">
            <text:p>2,2%</text:p>
          </table:table-cell>
          <table:table-cell office:value-type="float" office:value="0" table:style-name="ce34">
            <text:p>0</text:p>
          </table:table-cell>
          <table:table-cell office:value-type="float" office:value="6363160" table:style-name="ce34">
            <text:p>6.363.160</text:p>
          </table:table-cell>
          <table:table-cell office:value-type="float" office:value="1748851.55" table:style-name="ce34">
            <text:p>1.748.852</text:p>
          </table:table-cell>
          <table:table-cell office:value-type="float" office:value="95167.2" table:style-name="ce34">
            <text:p>95.167</text:p>
          </table:table-cell>
          <table:table-cell office:value-type="float" office:value="4519141.25" table:style-name="ce34">
            <text:p>4.519.141</text:p>
          </table:table-cell>
          <table:table-cell office:value-type="float" office:value="261393.01" table:style-name="ce34">
            <text:p>261.393</text:p>
          </table:table-cell>
          <table:table-cell office:value-type="float" office:value="261393.01" table:style-name="ce34">
            <text:p>261.393</text:p>
          </table:table-cell>
          <table:table-cell office:value-type="percentage" office:value="4.1079119494087844E-2" table:style-name="ce35">
            <text:p>4,1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21.80 Dirección y Servicios Generales</text:p>
          </table:table-cell>
          <table:table-cell office:value-type="float" office:value="5034460" table:style-name="ce34">
            <text:p>5.034.460</text:p>
          </table:table-cell>
          <table:table-cell office:value-type="float" office:value="0" table:style-name="ce34">
            <text:p>0</text:p>
          </table:table-cell>
          <table:table-cell office:value-type="float" office:value="5034460" table:style-name="ce34">
            <text:p>5.034.460</text:p>
          </table:table-cell>
          <table:table-cell office:value-type="float" office:value="2374983.61" table:style-name="ce34">
            <text:p>2.374.984</text:p>
          </table:table-cell>
          <table:table-cell office:value-type="float" office:value="118172.85" table:style-name="ce34">
            <text:p>118.173</text:p>
          </table:table-cell>
          <table:table-cell office:value-type="float" office:value="2541303.54" table:style-name="ce34">
            <text:p>2.541.304</text:p>
          </table:table-cell>
          <table:table-cell office:value-type="float" office:value="128076.89" table:style-name="ce34">
            <text:p>128.077</text:p>
          </table:table-cell>
          <table:table-cell office:value-type="float" office:value="128076.89" table:style-name="ce34">
            <text:p>128.077</text:p>
          </table:table-cell>
          <table:table-cell office:value-type="percentage" office:value="2.5440045208423544E-2" table:style-name="ce35">
            <text:p>2,5%</text:p>
          </table:table-cell>
          <table:table-cell office:value-type="float" office:value="5121620" table:style-name="ce34">
            <text:p>5.121.620</text:p>
          </table:table-cell>
          <table:table-cell office:value-type="percentage" office:value="1.7312681002530559E-2" table:style-name="ce36">
            <text:p>1,7%</text:p>
          </table:table-cell>
          <table:table-cell office:value-type="float" office:value="0" table:style-name="ce34">
            <text:p>0</text:p>
          </table:table-cell>
          <table:table-cell office:value-type="float" office:value="5121620" table:style-name="ce34">
            <text:p>5.121.620</text:p>
          </table:table-cell>
          <table:table-cell office:value-type="float" office:value="1899444.82" table:style-name="ce34">
            <text:p>1.899.445</text:p>
          </table:table-cell>
          <table:table-cell office:value-type="float" office:value="392273.48" table:style-name="ce34">
            <text:p>392.273</text:p>
          </table:table-cell>
          <table:table-cell office:value-type="float" office:value="2829901.7" table:style-name="ce34">
            <text:p>2.829.902</text:p>
          </table:table-cell>
          <table:table-cell office:value-type="float" office:value="151437.01999999999" table:style-name="ce34">
            <text:p>151.437</text:p>
          </table:table-cell>
          <table:table-cell office:value-type="float" office:value="151437.01999999999" table:style-name="ce34">
            <text:p>151.437</text:p>
          </table:table-cell>
          <table:table-cell office:value-type="percentage" office:value="2.9568187409452475E-2" table:style-name="ce35">
            <text:p>3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12.80 Consejo de Transparencia, Acceso a la Información pública y Buen Gobierno</text:p>
          </table:table-cell>
          <table:table-cell office:value-type="float" office:value="90000" table:style-name="ce34">
            <text:p>90.000</text:p>
          </table:table-cell>
          <table:table-cell office:value-type="float" office:value="0" table:style-name="ce34">
            <text:p>0</text:p>
          </table:table-cell>
          <table:table-cell office:value-type="float" office:value="90000" table:style-name="ce34">
            <text:p>90.000</text:p>
          </table:table-cell>
          <table:table-cell office:value-type="float" office:value="90000" table:style-name="ce34">
            <text:p>90.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155000" table:style-name="ce34">
            <text:p>155.000</text:p>
          </table:table-cell>
          <table:table-cell office:value-type="percentage" office:value="0.72222222222222221" table:style-name="ce36">
            <text:p>72,2%</text:p>
          </table:table-cell>
          <table:table-cell office:value-type="float" office:value="0" table:style-name="ce34">
            <text:p>0</text:p>
          </table:table-cell>
          <table:table-cell office:value-type="float" office:value="155000" table:style-name="ce34">
            <text:p>155.000</text:p>
          </table:table-cell>
          <table:table-cell office:value-type="float" office:value="112200" table:style-name="ce34">
            <text:p>112.200</text:p>
          </table:table-cell>
          <table:table-cell office:value-type="float" office:value="42800" table:style-name="ce34">
            <text:p>42.8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12.90 Transparencia y Participación Ciudadana</text:p>
          </table:table-cell>
          <table:table-cell office:value-type="float" office:value="3192470" table:style-name="ce34">
            <text:p>3.192.470</text:p>
          </table:table-cell>
          <table:table-cell office:value-type="float" office:value="0" table:style-name="ce34">
            <text:p>0</text:p>
          </table:table-cell>
          <table:table-cell office:value-type="float" office:value="3192470" table:style-name="ce34">
            <text:p>3.192.470</text:p>
          </table:table-cell>
          <table:table-cell office:value-type="float" office:value="2004139.85" table:style-name="ce34">
            <text:p>2.004.140</text:p>
          </table:table-cell>
          <table:table-cell office:value-type="float" office:value="53000" table:style-name="ce34">
            <text:p>53.000</text:p>
          </table:table-cell>
          <table:table-cell office:value-type="float" office:value="1135330.1499999999" table:style-name="ce34">
            <text:p>1.135.330</text:p>
          </table:table-cell>
          <table:table-cell office:value-type="float" office:value="58301.72" table:style-name="ce34">
            <text:p>58.302</text:p>
          </table:table-cell>
          <table:table-cell office:value-type="float" office:value="58301.72" table:style-name="ce34">
            <text:p>58.302</text:p>
          </table:table-cell>
          <table:table-cell office:value-type="percentage" office:value="1.826226088263946E-2" table:style-name="ce35">
            <text:p>1,8%</text:p>
          </table:table-cell>
          <table:table-cell office:value-type="float" office:value="3916990" table:style-name="ce34">
            <text:p>3.916.990</text:p>
          </table:table-cell>
          <table:table-cell office:value-type="percentage" office:value="0.22694653356178759" table:style-name="ce36">
            <text:p>22,7%</text:p>
          </table:table-cell>
          <table:table-cell office:value-type="float" office:value="0" table:style-name="ce34">
            <text:p>0</text:p>
          </table:table-cell>
          <table:table-cell office:value-type="float" office:value="3916990" table:style-name="ce34">
            <text:p>3.916.990</text:p>
          </table:table-cell>
          <table:table-cell office:value-type="float" office:value="2537100.56" table:style-name="ce34">
            <text:p>2.537.101</text:p>
          </table:table-cell>
          <table:table-cell office:value-type="float" office:value="87521.74" table:style-name="ce34">
            <text:p>87.522</text:p>
          </table:table-cell>
          <table:table-cell office:value-type="float" office:value="1292367.7" table:style-name="ce34">
            <text:p>1.292.368</text:p>
          </table:table-cell>
          <table:table-cell office:value-type="float" office:value="81247.039999999994" table:style-name="ce34">
            <text:p>81.247</text:p>
          </table:table-cell>
          <table:table-cell office:value-type="float" office:value="75247.039999999994" table:style-name="ce34">
            <text:p>75.247</text:p>
          </table:table-cell>
          <table:table-cell office:value-type="percentage" office:value="2.074221277052022E-2" table:style-name="ce35">
            <text:p>2,1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11.80 Desarrollo Autonómico</text:p>
          </table:table-cell>
          <table:table-cell office:value-type="float" office:value="1450650" table:style-name="ce34">
            <text:p>1.450.650</text:p>
          </table:table-cell>
          <table:table-cell office:value-type="float" office:value="0" table:style-name="ce34">
            <text:p>0</text:p>
          </table:table-cell>
          <table:table-cell office:value-type="float" office:value="1450650" table:style-name="ce34">
            <text:p>1.450.650</text:p>
          </table:table-cell>
          <table:table-cell office:value-type="float" office:value="871698.38" table:style-name="ce34">
            <text:p>871.698</text:p>
          </table:table-cell>
          <table:table-cell office:value-type="float" office:value="0" table:style-name="ce34">
            <text:p>0</text:p>
          </table:table-cell>
          <table:table-cell office:value-type="float" office:value="578951.62" table:style-name="ce34">
            <text:p>578.952</text:p>
          </table:table-cell>
          <table:table-cell office:value-type="float" office:value="36132.839999999997" table:style-name="ce34">
            <text:p>36.133</text:p>
          </table:table-cell>
          <table:table-cell office:value-type="float" office:value="36132.839999999997" table:style-name="ce34">
            <text:p>36.133</text:p>
          </table:table-cell>
          <table:table-cell office:value-type="percentage" office:value="2.4908034329438524E-2" table:style-name="ce35">
            <text:p>2,5%</text:p>
          </table:table-cell>
          <table:table-cell office:value-type="float" office:value="1429240" table:style-name="ce34">
            <text:p>1.429.240</text:p>
          </table:table-cell>
          <table:table-cell office:value-type="percentage" office:value="-1.4758901182228655E-2" table:style-name="ce36">
            <text:p>-1,5%</text:p>
          </table:table-cell>
          <table:table-cell office:value-type="float" office:value="0" table:style-name="ce34">
            <text:p>0</text:p>
          </table:table-cell>
          <table:table-cell office:value-type="float" office:value="1429240" table:style-name="ce34">
            <text:p>1.429.240</text:p>
          </table:table-cell>
          <table:table-cell office:value-type="float" office:value="685880.34" table:style-name="ce34">
            <text:p>685.880</text:p>
          </table:table-cell>
          <table:table-cell office:value-type="float" office:value="13300" table:style-name="ce34">
            <text:p>13.300</text:p>
          </table:table-cell>
          <table:table-cell office:value-type="float" office:value="730059.66" table:style-name="ce34">
            <text:p>730.060</text:p>
          </table:table-cell>
          <table:table-cell office:value-type="float" office:value="45945.88" table:style-name="ce34">
            <text:p>45.946</text:p>
          </table:table-cell>
          <table:table-cell office:value-type="float" office:value="43945.88" table:style-name="ce34">
            <text:p>43.946</text:p>
          </table:table-cell>
          <table:table-cell office:value-type="percentage" office:value="3.2147071170692113E-2" table:style-name="ce35">
            <text:p>3,2%</text:p>
          </table:table-cell>
          <table:table-cell table:style-name="ce32"/>
          <table:table-cell table:number-columns-repeated="16363"/>
        </table:table-row>
        <table:table-row table:style-name="ro5">
          <table:table-cell office:value-type="string" table:style-name="ce40">
            <text:p><text:s/>134.10 Cooperación Internacional al Desarrollo</text:p>
          </table:table-cell>
          <table:table-cell office:value-type="float" office:value="18717300" table:style-name="ce34">
            <text:p>18.717.300</text:p>
          </table:table-cell>
          <table:table-cell office:value-type="float" office:value="0" table:style-name="ce34">
            <text:p>0</text:p>
          </table:table-cell>
          <table:table-cell office:value-type="float" office:value="18717300" table:style-name="ce34">
            <text:p>18.717.300</text:p>
          </table:table-cell>
          <table:table-cell office:value-type="float" office:value="17711896.449999999" table:style-name="ce34">
            <text:p>17.711.896</text:p>
          </table:table-cell>
          <table:table-cell office:value-type="float" office:value="0" table:style-name="ce34">
            <text:p>0</text:p>
          </table:table-cell>
          <table:table-cell office:value-type="float" office:value="1005403.55" table:style-name="ce34">
            <text:p>1.005.404</text:p>
          </table:table-cell>
          <table:table-cell office:value-type="float" office:value="59303.43" table:style-name="ce34">
            <text:p>59.303</text:p>
          </table:table-cell>
          <table:table-cell office:value-type="float" office:value="59303.43" table:style-name="ce34">
            <text:p>59.303</text:p>
          </table:table-cell>
          <table:table-cell office:value-type="percentage" office:value="3.1683752464297735E-3" table:style-name="ce35">
            <text:p>0,3%</text:p>
          </table:table-cell>
          <table:table-cell office:value-type="float" office:value="22631840" table:style-name="ce34">
            <text:p>22.631.840</text:p>
          </table:table-cell>
          <table:table-cell office:value-type="percentage" office:value="0.20914020718800255" table:style-name="ce36">
            <text:p>20,9%</text:p>
          </table:table-cell>
          <table:table-cell office:value-type="float" office:value="0" table:style-name="ce34">
            <text:p>0</text:p>
          </table:table-cell>
          <table:table-cell office:value-type="float" office:value="22631840" table:style-name="ce34">
            <text:p>22.631.840</text:p>
          </table:table-cell>
          <table:table-cell office:value-type="float" office:value="21665224.73" table:style-name="ce34">
            <text:p>21.665.225</text:p>
          </table:table-cell>
          <table:table-cell office:value-type="float" office:value="66482.25" table:style-name="ce34">
            <text:p>66.482</text:p>
          </table:table-cell>
          <table:table-cell office:value-type="float" office:value="900133.02" table:style-name="ce34">
            <text:p>900.133</text:p>
          </table:table-cell>
          <table:table-cell office:value-type="float" office:value="58059.519999999997" table:style-name="ce34">
            <text:p>58.060</text:p>
          </table:table-cell>
          <table:table-cell office:value-type="float" office:value="54059.519999999997" table:style-name="ce34">
            <text:p>54.060</text:p>
          </table:table-cell>
          <table:table-cell office:value-type="percentage" office:value="2.5653910596752185E-3" table:style-name="ce35">
            <text:p>0,3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22 Conselleria de Transparencia, responsabilidad social, participación y cooperación</text:p>
          </table:table-cell>
          <table:table-cell office:value-type="float" office:value="34708670" table:style-name="ce38">
            <text:p>34.708.670</text:p>
          </table:table-cell>
          <table:table-cell office:value-type="float" office:value="0" table:style-name="ce38">
            <text:p>0</text:p>
          </table:table-cell>
          <table:table-cell office:value-type="float" office:value="34708670" table:style-name="ce38">
            <text:p>34.708.670</text:p>
          </table:table-cell>
          <table:table-cell office:value-type="float" office:value="25274752.309999999" table:style-name="ce38">
            <text:p>25.274.752</text:p>
          </table:table-cell>
          <table:table-cell office:value-type="float" office:value="277180.03000000003" table:style-name="ce38">
            <text:p>277.180</text:p>
          </table:table-cell>
          <table:table-cell office:value-type="float" office:value="9156737.6600000001" table:style-name="ce38">
            <text:p>9.156.738</text:p>
          </table:table-cell>
          <table:table-cell office:value-type="float" office:value="497408.65" table:style-name="ce38">
            <text:p>497.409</text:p>
          </table:table-cell>
          <table:table-cell office:value-type="float" office:value="497408.65" table:style-name="ce38">
            <text:p>497.409</text:p>
          </table:table-cell>
          <table:table-cell office:value-type="percentage" office:value="1.4330962552007899E-2" table:style-name="ce39">
            <text:p>1,4%</text:p>
          </table:table-cell>
          <table:table-cell office:value-type="float" office:value="39617850" table:style-name="ce38">
            <text:p>39.617.850</text:p>
          </table:table-cell>
          <table:table-cell office:value-type="percentage" office:value="0.14143958843712537" table:style-name="ce39">
            <text:p>14,1%</text:p>
          </table:table-cell>
          <table:table-cell office:value-type="float" office:value="0" table:style-name="ce38">
            <text:p>0</text:p>
          </table:table-cell>
          <table:table-cell office:value-type="float" office:value="39617850" table:style-name="ce38">
            <text:p>39.617.850</text:p>
          </table:table-cell>
          <table:table-cell office:value-type="float" office:value="28648702" table:style-name="ce38">
            <text:p>28.648.702</text:p>
          </table:table-cell>
          <table:table-cell office:value-type="float" office:value="697544.67" table:style-name="ce38">
            <text:p>697.545</text:p>
          </table:table-cell>
          <table:table-cell office:value-type="float" office:value="10271603.33" table:style-name="ce38">
            <text:p>10.271.603</text:p>
          </table:table-cell>
          <table:table-cell office:value-type="float" office:value="598082.47" table:style-name="ce38">
            <text:p>598.082</text:p>
          </table:table-cell>
          <table:table-cell office:value-type="float" office:value="586082.47" table:style-name="ce38">
            <text:p>586.082</text:p>
          </table:table-cell>
          <table:table-cell office:value-type="percentage" office:value="1.5096287910626144E-2" table:style-name="ce39">
            <text:p>1,5%</text:p>
          </table:table-cell>
          <table:table-cell table:style-name="ce32"/>
          <table:table-cell table:number-columns-repeated="16363"/>
        </table:table-row>
        <table:table-row table:number-rows-repeated="2"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6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48">
            <text:p><text:s/>111.90 Asesoramiento Social y Económico</text:p>
          </table:table-cell>
          <table:table-cell office:value-type="float" office:value="849310" table:style-name="ce34">
            <text:p>849.310</text:p>
          </table:table-cell>
          <table:table-cell office:value-type="float" office:value="0" table:style-name="ce34">
            <text:p>0</text:p>
          </table:table-cell>
          <table:table-cell office:value-type="float" office:value="849310" table:style-name="ce34">
            <text:p>849.310</text:p>
          </table:table-cell>
          <table:table-cell office:value-type="float" office:value="849310" table:style-name="ce34">
            <text:p>849.3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874940" table:style-name="ce34">
            <text:p>874.940</text:p>
          </table:table-cell>
          <table:table-cell office:value-type="percentage" office:value="3.0177438155679318E-2" table:style-name="ce36">
            <text:p>3,0%</text:p>
          </table:table-cell>
          <table:table-cell office:value-type="float" office:value="0" table:style-name="ce34">
            <text:p>0</text:p>
          </table:table-cell>
          <table:table-cell office:value-type="float" office:value="874940" table:style-name="ce34">
            <text:p>874.940</text:p>
          </table:table-cell>
          <table:table-cell office:value-type="float" office:value="874940" table:style-name="ce34">
            <text:p>874.9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41"/>
          <table:table-cell table:style-name="ce55"/>
          <table:table-cell table:number-columns-repeated="7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37">
            <text:p><text:s/>24 Comité Econòmic i Social</text:p>
          </table:table-cell>
          <table:table-cell office:value-type="float" office:value="849310" table:style-name="ce38">
            <text:p>849.310</text:p>
          </table:table-cell>
          <table:table-cell office:value-type="float" office:value="0" table:style-name="ce38">
            <text:p>0</text:p>
          </table:table-cell>
          <table:table-cell office:value-type="float" office:value="849310" table:style-name="ce38">
            <text:p>849.310</text:p>
          </table:table-cell>
          <table:table-cell office:value-type="float" office:value="849310" table:style-name="ce38">
            <text:p>849.3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874940" table:style-name="ce38">
            <text:p>874.940</text:p>
          </table:table-cell>
          <table:table-cell office:value-type="percentage" office:value="3.0177438155679318E-2" table:style-name="ce39">
            <text:p>3,0%</text:p>
          </table:table-cell>
          <table:table-cell office:value-type="float" office:value="0" table:style-name="ce38">
            <text:p>0</text:p>
          </table:table-cell>
          <table:table-cell office:value-type="float" office:value="874940" table:style-name="ce38">
            <text:p>874.940</text:p>
          </table:table-cell>
          <table:table-cell office:value-type="float" office:value="874940" table:style-name="ce38">
            <text:p>874.9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2"/>
          <table:table-cell table:number-columns-repeated="16363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2"/>
          <table:table-cell table:number-columns-repeated="16363"/>
        </table:table-row>
        <table:table-row table:style-name="ro5">
          <table:table-cell office:value-type="string" table:style-name="ce57">
            <text:p><text:s/>TOTAL GENERALITAT</text:p>
          </table:table-cell>
          <table:table-cell office:value-type="float" office:value="17724974080" table:style-name="ce58">
            <text:p>17.724.974.080</text:p>
          </table:table-cell>
          <table:table-cell office:value-type="float" office:value="651006.19999999995" table:style-name="ce58">
            <text:p>651.006</text:p>
          </table:table-cell>
          <table:table-cell office:value-type="float" office:value="17725625086.200001" table:style-name="ce58">
            <text:p>17.725.625.086</text:p>
          </table:table-cell>
          <table:table-cell office:value-type="float" office:value="4979590056.2700005" table:style-name="ce58">
            <text:p>4.979.590.056</text:p>
          </table:table-cell>
          <table:table-cell office:value-type="float" office:value="2131409815.3500006" table:style-name="ce58">
            <text:p>2.131.409.815</text:p>
          </table:table-cell>
          <table:table-cell office:value-type="float" office:value="10525147488.299999" table:style-name="ce58">
            <text:p>10.525.147.488</text:p>
          </table:table-cell>
          <table:table-cell office:value-type="float" office:value="714560217.99999988" table:style-name="ce58">
            <text:p>714.560.218</text:p>
          </table:table-cell>
          <table:table-cell office:value-type="float" office:value="596818666.0200001" table:style-name="ce58">
            <text:p>596.818.666</text:p>
          </table:table-cell>
          <table:table-cell office:value-type="percentage" office:value="4.0313752492663724E-2" table:style-name="ce59">
            <text:p>4,0%</text:p>
          </table:table-cell>
          <table:table-cell office:value-type="float" office:value="19956909560" table:style-name="ce58">
            <text:p>19.956.909.560</text:p>
          </table:table-cell>
          <table:table-cell office:value-type="percentage" office:value="0.1259203804714393" table:style-name="ce59">
            <text:p>12,6%</text:p>
          </table:table-cell>
          <table:table-cell office:value-type="float" office:value="676988.07" table:style-name="ce58">
            <text:p>676.988</text:p>
          </table:table-cell>
          <table:table-cell office:value-type="float" office:value="19957586548.07" table:style-name="ce58">
            <text:p>19.957.586.548</text:p>
          </table:table-cell>
          <table:table-cell office:value-type="float" office:value="4307172829.4099998" table:style-name="ce58">
            <text:p>4.307.172.829</text:p>
          </table:table-cell>
          <table:table-cell office:value-type="float" office:value="3264573669.73" table:style-name="ce58">
            <text:p>3.264.573.670</text:p>
          </table:table-cell>
          <table:table-cell office:value-type="float" office:value="12317916408.889999" table:style-name="ce58">
            <text:p>12.317.916.409</text:p>
          </table:table-cell>
          <table:table-cell office:value-type="float" office:value="716041290.6400001" table:style-name="ce58">
            <text:p>716.041.291</text:p>
          </table:table-cell>
          <table:table-cell office:value-type="float" office:value="704315252.35000002" table:style-name="ce58">
            <text:p>704.315.252</text:p>
          </table:table-cell>
          <table:table-cell office:value-type="percentage" office:value="3.5879367418449139E-2" table:style-name="ce59">
            <text:p>3,6%</text:p>
          </table:table-cell>
          <table:table-cell table:style-name="ce60"/>
          <table:table-cell table:number-columns-repeated="16363" table:style-name="ce56"/>
        </table:table-row>
        <table:table-row table:number-rows-repeated="4" table:style-name="ro5">
          <table:table-cell table:style-name="ce15"/>
          <table:table-cell table:number-columns-repeated="8" table:style-name="ce16"/>
          <table:table-cell table:style-name="ce17"/>
          <table:table-cell table:style-name="ce16"/>
          <table:table-cell table:style-name="ce17"/>
          <table:table-cell table:number-columns-repeated="8" table:style-name="ce16"/>
          <table:table-cell table:style-name="ce32"/>
          <table:table-cell table:number-columns-repeated="16363"/>
        </table:table-row>
        <table:table-row table:number-rows-repeated="27" table:style-name="ro5">
          <table:table-cell table:number-columns-repeated="20"/>
          <table:table-cell table:style-name="ce32"/>
          <table:table-cell table:number-columns-repeated="16363"/>
        </table:table-row>
        <table:table-row table:number-rows-repeated="1048341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T$204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5" table:number-columns-repeated="3" table:default-cell-style-name="ce62"/>
        <table:table-column table:style-name="co21" table:number-columns-repeated="2" table:default-cell-style-name="ce62"/>
        <table:table-column table:style-name="co22" table:default-cell-style-name="ce62"/>
        <table:table-column table:style-name="co9" table:number-columns-repeated="16375" table:default-cell-style-name="ce62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23">
            <text:p>EJECUCIÓN POR SECCIONES PRESUPUESTARIAS. EJERCICIO 2018. MES DE ENER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61"/>
          <table:table-cell table:number-columns-repeated="16383" table:style-name="ce62"/>
        </table:table-row>
        <table:table-row table:style-name="ro13">
          <table:table-cell office:value-type="string" table:style-name="ce63">
            <text:p>SECCIONES PRESUPUESTARIAS</text:p>
          </table:table-cell>
          <table:table-cell office:value-type="string" table:style-name="ce63">
            <text:p>PRESUPUESTO INICIAL</text:p>
          </table:table-cell>
          <table:table-cell office:value-type="string" table:style-name="ce63">
            <text:p>GENERACIONES/ANULACIONES</text:p>
          </table:table-cell>
          <table:table-cell office:value-type="string" table:style-name="ce63">
            <text:p>PRESUPUESTO DEFINITIVO</text:p>
          </table:table-cell>
          <table:table-cell office:value-type="string" table:style-name="ce63">
            <text:p>DISPONIBLE</text:p>
          </table:table-cell>
          <table:table-cell office:value-type="string" table:style-name="ce63">
            <text:p>RESERVAS</text:p>
          </table:table-cell>
          <table:table-cell office:value-type="string" table:style-name="ce63">
            <text:p>FASE "AD"</text:p>
          </table:table-cell>
          <table:table-cell office:value-type="string" table:style-name="ce63">
            <text:p>FASE "OK"</text:p>
          </table:table-cell>
          <table:table-cell office:value-type="string" table:style-name="ce63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LES CORTS VALENCIANES</text:p>
          </table:table-cell>
          <table:table-cell office:value-type="float" office:value="34686090" table:style-name="ce6">
            <text:p>34.686.090</text:p>
          </table:table-cell>
          <table:table-cell office:value-type="float" office:value="0" table:style-name="ce6">
            <text:p>0</text:p>
          </table:table-cell>
          <table:table-cell office:value-type="float" office:value="34686090" table:style-name="ce6">
            <text:p>34.686.090</text:p>
          </table:table-cell>
          <table:table-cell office:value-type="float" office:value="34686090" table:style-name="ce6">
            <text:p>34.686.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SINDICATURA DE COMPTES</text:p>
          </table:table-cell>
          <table:table-cell office:value-type="float" office:value="7741990" table:style-name="ce6">
            <text:p>7.741.990</text:p>
          </table:table-cell>
          <table:table-cell office:value-type="float" office:value="0" table:style-name="ce6">
            <text:p>0</text:p>
          </table:table-cell>
          <table:table-cell office:value-type="float" office:value="7741990" table:style-name="ce6">
            <text:p>7.741.990</text:p>
          </table:table-cell>
          <table:table-cell office:value-type="float" office:value="7741990" table:style-name="ce6">
            <text:p>7.741.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NSELL VALENCIÀ DE CULTURA</text:p>
          </table:table-cell>
          <table:table-cell office:value-type="float" office:value="1475510" table:style-name="ce6">
            <text:p>1.475.510</text:p>
          </table:table-cell>
          <table:table-cell office:value-type="float" office:value="0" table:style-name="ce6">
            <text:p>0</text:p>
          </table:table-cell>
          <table:table-cell office:value-type="float" office:value="1475510" table:style-name="ce6">
            <text:p>1.475.510</text:p>
          </table:table-cell>
          <table:table-cell office:value-type="float" office:value="1475510" table:style-name="ce6">
            <text:p>1.475.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CONSELL JURÍDIC CONSULTIU</text:p>
          </table:table-cell>
          <table:table-cell office:value-type="float" office:value="2544450" table:style-name="ce6">
            <text:p>2.544.450</text:p>
          </table:table-cell>
          <table:table-cell office:value-type="float" office:value="0" table:style-name="ce6">
            <text:p>0</text:p>
          </table:table-cell>
          <table:table-cell office:value-type="float" office:value="2544450" table:style-name="ce6">
            <text:p>2.544.450</text:p>
          </table:table-cell>
          <table:table-cell office:value-type="float" office:value="2544450" table:style-name="ce6">
            <text:p>2.544.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PRESIDENCIA<text:s/></text:p>
          </table:table-cell>
          <table:table-cell office:value-type="float" office:value="309545000" table:style-name="ce6">
            <text:p>309.545.000</text:p>
          </table:table-cell>
          <table:table-cell office:value-type="float" office:value="1184.58" table:style-name="ce6">
            <text:p>1.185</text:p>
          </table:table-cell>
          <table:table-cell office:value-type="float" office:value="309546184.57999998" table:style-name="ce6">
            <text:p>309.546.185</text:p>
          </table:table-cell>
          <table:table-cell office:value-type="float" office:value="102463668.90000001" table:style-name="ce6">
            <text:p>102.463.669</text:p>
          </table:table-cell>
          <table:table-cell office:value-type="float" office:value="40943078.920000002" table:style-name="ce6">
            <text:p>40.943.079</text:p>
          </table:table-cell>
          <table:table-cell office:value-type="float" office:value="166139436.75999999" table:style-name="ce6">
            <text:p>166.139.437</text:p>
          </table:table-cell>
          <table:table-cell office:value-type="float" office:value="10687728.439999999" table:style-name="ce6">
            <text:p>10.687.728</text:p>
          </table:table-cell>
          <table:table-cell office:value-type="float" office:value="2205167.56" table:style-name="ce6">
            <text:p>2.205.16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HACIENDA Y MODELO ECONÓMICO</text:p>
          </table:table-cell>
          <table:table-cell office:value-type="float" office:value="299151220" table:style-name="ce6">
            <text:p>299.151.220</text:p>
          </table:table-cell>
          <table:table-cell office:value-type="float" office:value="2623.91" table:style-name="ce6">
            <text:p>2.624</text:p>
          </table:table-cell>
          <table:table-cell office:value-type="float" office:value="299153843.91000003" table:style-name="ce6">
            <text:p>299.153.844</text:p>
          </table:table-cell>
          <table:table-cell office:value-type="float" office:value="139223850.71000001" table:style-name="ce6">
            <text:p>139.223.851</text:p>
          </table:table-cell>
          <table:table-cell office:value-type="float" office:value="39577590.909999996" table:style-name="ce6">
            <text:p>39.577.591</text:p>
          </table:table-cell>
          <table:table-cell office:value-type="float" office:value="120352402.29000001" table:style-name="ce6">
            <text:p>120.352.402</text:p>
          </table:table-cell>
          <table:table-cell office:value-type="float" office:value="2709710.13" table:style-name="ce6">
            <text:p>2.709.710</text:p>
          </table:table-cell>
          <table:table-cell office:value-type="float" office:value="2682461.13" table:style-name="ce6">
            <text:p>2.682.461</text:p>
          </table:table-cell>
          <table:table-cell table:number-columns-repeated="16375"/>
        </table:table-row>
        <table:table-row table:style-name="ro14">
          <table:table-cell office:value-type="string" table:style-name="ce64">
            <text:p>JUSTICIA, ADMINISTRACIÓN PÚBLICA, REFORMAS DEMOCRÁTICAS Y LIBERTADES PÚBLICAS</text:p>
          </table:table-cell>
          <table:table-cell office:value-type="float" office:value="313474030" table:style-name="ce6">
            <text:p>313.474.030</text:p>
          </table:table-cell>
          <table:table-cell office:value-type="float" office:value="2638.48" table:style-name="ce6">
            <text:p>2.638</text:p>
          </table:table-cell>
          <table:table-cell office:value-type="float" office:value="313476668.48000002" table:style-name="ce6">
            <text:p>313.476.668</text:p>
          </table:table-cell>
          <table:table-cell office:value-type="float" office:value="85185574.780000001" table:style-name="ce6">
            <text:p>85.185.575</text:p>
          </table:table-cell>
          <table:table-cell office:value-type="float" office:value="33852227.049999997" table:style-name="ce6">
            <text:p>33.852.227</text:p>
          </table:table-cell>
          <table:table-cell office:value-type="float" office:value="194438866.65000001" table:style-name="ce6">
            <text:p>194.438.867</text:p>
          </table:table-cell>
          <table:table-cell office:value-type="float" office:value="12515148.66" table:style-name="ce6">
            <text:p>12.515.149</text:p>
          </table:table-cell>
          <table:table-cell office:value-type="float" office:value="12406229.359999999" table:style-name="ce6">
            <text:p>12.406.229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VIVIENDA, OBRAS PÚBLICAS Y VERTEBRACIÓN DEL TERRITORIO</text:p>
          </table:table-cell>
          <table:table-cell office:value-type="float" office:value="388407270" table:style-name="ce6">
            <text:p>388.407.270</text:p>
          </table:table-cell>
          <table:table-cell office:value-type="float" office:value="0" table:style-name="ce6">
            <text:p>0</text:p>
          </table:table-cell>
          <table:table-cell office:value-type="float" office:value="388407270" table:style-name="ce6">
            <text:p>388.407.270</text:p>
          </table:table-cell>
          <table:table-cell office:value-type="float" office:value="267561159.41" table:style-name="ce6">
            <text:p>267.561.159</text:p>
          </table:table-cell>
          <table:table-cell office:value-type="float" office:value="25104156.399999999" table:style-name="ce6">
            <text:p>25.104.156</text:p>
          </table:table-cell>
          <table:table-cell office:value-type="float" office:value="95741954.189999998" table:style-name="ce6">
            <text:p>95.741.954</text:p>
          </table:table-cell>
          <table:table-cell office:value-type="float" office:value="1730354.91" table:style-name="ce6">
            <text:p>1.730.355</text:p>
          </table:table-cell>
          <table:table-cell office:value-type="float" office:value="1650639.88" table:style-name="ce6">
            <text:p>1.650.64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EDUCACIÓN, INVESTIGACIÓN, CULTURA Y DEPORTE</text:p>
          </table:table-cell>
          <table:table-cell office:value-type="float" office:value="4720246070" table:style-name="ce6">
            <text:p>4.720.246.070</text:p>
          </table:table-cell>
          <table:table-cell office:value-type="float" office:value="356187.11" table:style-name="ce6">
            <text:p>356.187</text:p>
          </table:table-cell>
          <table:table-cell office:value-type="float" office:value="4720602257.1099997" table:style-name="ce6">
            <text:p>4.720.602.257</text:p>
          </table:table-cell>
          <table:table-cell office:value-type="float" office:value="710852785.07000005" table:style-name="ce6">
            <text:p>710.852.785</text:p>
          </table:table-cell>
          <table:table-cell office:value-type="float" office:value="1157732433.8299999" table:style-name="ce6">
            <text:p>1.157.732.434</text:p>
          </table:table-cell>
          <table:table-cell office:value-type="float" office:value="2852017038.21" table:style-name="ce6">
            <text:p>2.852.017.038</text:p>
          </table:table-cell>
          <table:table-cell office:value-type="float" office:value="194063931.25" table:style-name="ce6">
            <text:p>194.063.931</text:p>
          </table:table-cell>
          <table:table-cell office:value-type="float" office:value="193938226.38" table:style-name="ce6">
            <text:p>193.938.22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ANIDAD UNIVERSAL Y SALUD PÚBLICA</text:p>
          </table:table-cell>
          <table:table-cell office:value-type="float" office:value="6390695000" table:style-name="ce6">
            <text:p>6.390.695.000</text:p>
          </table:table-cell>
          <table:table-cell office:value-type="float" office:value="0" table:style-name="ce6">
            <text:p>0</text:p>
          </table:table-cell>
          <table:table-cell office:value-type="float" office:value="6390695000" table:style-name="ce6">
            <text:p>6.390.695.000</text:p>
          </table:table-cell>
          <table:table-cell office:value-type="float" office:value="1743725738.2" table:style-name="ce6">
            <text:p>1.743.725.738</text:p>
          </table:table-cell>
          <table:table-cell office:value-type="float" office:value="1755779153.75" table:style-name="ce6">
            <text:p>1.755.779.154</text:p>
          </table:table-cell>
          <table:table-cell office:value-type="float" office:value="2885859330.3899999" table:style-name="ce6">
            <text:p>2.885.859.330</text:p>
          </table:table-cell>
          <table:table-cell office:value-type="float" office:value="312457784.11000001" table:style-name="ce6">
            <text:p>312.457.784</text:p>
          </table:table-cell>
          <table:table-cell office:value-type="float" office:value="311803606.27999997" table:style-name="ce6">
            <text:p>311.803.606</text:p>
          </table:table-cell>
          <table:table-cell table:number-columns-repeated="16375"/>
        </table:table-row>
        <table:table-row table:style-name="ro15">
          <table:table-cell office:value-type="string" table:style-name="ce64">
            <text:p>ECONOMÍA SOSTENIBLE, SECTORES PRODUCTIVOS, COMERCIO Y TRABAJO</text:p>
          </table:table-cell>
          <table:table-cell office:value-type="float" office:value="391810950" table:style-name="ce6">
            <text:p>391.810.950</text:p>
          </table:table-cell>
          <table:table-cell office:value-type="float" office:value="0" table:style-name="ce6">
            <text:p>0</text:p>
          </table:table-cell>
          <table:table-cell office:value-type="float" office:value="391810950" table:style-name="ce6">
            <text:p>391.810.950</text:p>
          </table:table-cell>
          <table:table-cell office:value-type="float" office:value="107369799.04000001" table:style-name="ce6">
            <text:p>107.369.799</text:p>
          </table:table-cell>
          <table:table-cell office:value-type="float" office:value="4814140.6900000004" table:style-name="ce6">
            <text:p>4.814.141</text:p>
          </table:table-cell>
          <table:table-cell office:value-type="float" office:value="279627010.26999998" table:style-name="ce6">
            <text:p>279.627.010</text:p>
          </table:table-cell>
          <table:table-cell office:value-type="float" office:value="1483552.56" table:style-name="ce6">
            <text:p>1.483.553</text:p>
          </table:table-cell>
          <table:table-cell office:value-type="float" office:value="1431469.22" table:style-name="ce6">
            <text:p>1.431.469</text:p>
          </table:table-cell>
          <table:table-cell table:number-columns-repeated="16375"/>
        </table:table-row>
        <table:table-row table:style-name="ro2">
          <table:table-cell office:value-type="string" table:style-name="ce64">
            <text:p>AGRICULTURA, MEDIO AMBIENTE, CAMBIO CLIMÁTICO Y DESARROLLO RURAL</text:p>
          </table:table-cell>
          <table:table-cell office:value-type="float" office:value="352311690" table:style-name="ce6">
            <text:p>352.311.690</text:p>
          </table:table-cell>
          <table:table-cell office:value-type="float" office:value="4810.72" table:style-name="ce6">
            <text:p>4.811</text:p>
          </table:table-cell>
          <table:table-cell office:value-type="float" office:value="352316500.72000003" table:style-name="ce6">
            <text:p>352.316.501</text:p>
          </table:table-cell>
          <table:table-cell office:value-type="float" office:value="160083676.09999999" table:style-name="ce6">
            <text:p>160.083.676</text:p>
          </table:table-cell>
          <table:table-cell office:value-type="float" office:value="73547069.640000001" table:style-name="ce6">
            <text:p>73.547.070</text:p>
          </table:table-cell>
          <table:table-cell office:value-type="float" office:value="118685754.98" table:style-name="ce6">
            <text:p>118.685.755</text:p>
          </table:table-cell>
          <table:table-cell office:value-type="float" office:value="4174708.42" table:style-name="ce6">
            <text:p>4.174.708</text:p>
          </table:table-cell>
          <table:table-cell office:value-type="float" office:value="4174566.77" table:style-name="ce6">
            <text:p>4.174.567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VICEPRESIDENCIA Y CONSELLERIA DE IGUALDAD Y POLÍTICAS INCLUSIVAS</text:p>
          </table:table-cell>
          <table:table-cell office:value-type="float" office:value="1194705980" table:style-name="ce6">
            <text:p>1.194.705.980</text:p>
          </table:table-cell>
          <table:table-cell office:value-type="float" office:value="309543.27" table:style-name="ce6">
            <text:p>309.543</text:p>
          </table:table-cell>
          <table:table-cell office:value-type="float" office:value="1195015523.27" table:style-name="ce6">
            <text:p>1.195.015.523</text:p>
          </table:table-cell>
          <table:table-cell office:value-type="float" office:value="571410317.29999995" table:style-name="ce6">
            <text:p>571.410.317</text:p>
          </table:table-cell>
          <table:table-cell office:value-type="float" office:value="105683289.7" table:style-name="ce6">
            <text:p>105.683.290</text:p>
          </table:table-cell>
          <table:table-cell office:value-type="float" office:value="455329053.88999999" table:style-name="ce6">
            <text:p>455.329.054</text:p>
          </table:table-cell>
          <table:table-cell office:value-type="float" office:value="26833964.329999998" table:style-name="ce6">
            <text:p>26.833.964</text:p>
          </table:table-cell>
          <table:table-cell office:value-type="float" office:value="24779883.010000002" table:style-name="ce6">
            <text:p>24.779.88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ACADÈMIA VALENCIANA DE LA LENGUA</text:p>
          </table:table-cell>
          <table:table-cell office:value-type="float" office:value="3229010" table:style-name="ce6">
            <text:p>3.229.010</text:p>
          </table:table-cell>
          <table:table-cell office:value-type="float" office:value="0" table:style-name="ce6">
            <text:p>0</text:p>
          </table:table-cell>
          <table:table-cell office:value-type="float" office:value="3229010" table:style-name="ce6">
            <text:p>3.229.010</text:p>
          </table:table-cell>
          <table:table-cell office:value-type="float" office:value="3229010" table:style-name="ce6">
            <text:p>3.229.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SERVICIO DE LA DEUDA</text:p>
          </table:table-cell>
          <table:table-cell office:value-type="float" office:value="5157203120" table:style-name="ce6">
            <text:p>5.157.203.120</text:p>
          </table:table-cell>
          <table:table-cell office:value-type="float" office:value="0" table:style-name="ce6">
            <text:p>0</text:p>
          </table:table-cell>
          <table:table-cell office:value-type="float" office:value="5157203120" table:style-name="ce6">
            <text:p>5.157.203.120</text:p>
          </table:table-cell>
          <table:table-cell office:value-type="float" office:value="46080999" table:style-name="ce6">
            <text:p>46.080.999</text:p>
          </table:table-cell>
          <table:table-cell office:value-type="float" office:value="26842984.170000002" table:style-name="ce6">
            <text:p>26.842.984</text:p>
          </table:table-cell>
          <table:table-cell office:value-type="float" office:value="5084279136.8299999" table:style-name="ce6">
            <text:p>5.084.279.137</text:p>
          </table:table-cell>
          <table:table-cell office:value-type="float" office:value="148611504.25999999" table:style-name="ce6">
            <text:p>148.611.504</text:p>
          </table:table-cell>
          <table:table-cell office:value-type="float" office:value="148611504.25999999" table:style-name="ce6">
            <text:p>148.611.504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GASTOS DIVERSOS</text:p>
          </table:table-cell>
          <table:table-cell office:value-type="float" office:value="349189390" table:style-name="ce6">
            <text:p>349.189.390</text:p>
          </table:table-cell>
          <table:table-cell office:value-type="float" office:value="0" table:style-name="ce6">
            <text:p>0</text:p>
          </table:table-cell>
          <table:table-cell office:value-type="float" office:value="349189390" table:style-name="ce6">
            <text:p>349.189.390</text:p>
          </table:table-cell>
          <table:table-cell office:value-type="float" office:value="294014568.89999998" table:style-name="ce6">
            <text:p>294.014.569</text:p>
          </table:table-cell>
          <table:table-cell office:value-type="float" office:value="0" table:style-name="ce6">
            <text:p>0</text:p>
          </table:table-cell>
          <table:table-cell office:value-type="float" office:value="55174821.100000001" table:style-name="ce6">
            <text:p>55.174.821</text:p>
          </table:table-cell>
          <table:table-cell office:value-type="float" office:value="174821.1" table:style-name="ce6">
            <text:p>174.821</text:p>
          </table:table-cell>
          <table:table-cell office:value-type="float" office:value="45416.03" table:style-name="ce6">
            <text:p>45.416</text:p>
          </table:table-cell>
          <table:table-cell table:number-columns-repeated="16375"/>
        </table:table-row>
        <table:table-row table:style-name="ro16">
          <table:table-cell office:value-type="string" table:style-name="ce64">
            <text:p>TRANSPARENCIA, RESPONSABILIDAD SOCIAL, PARTICIPACIÓN Y COOPERACIÓN</text:p>
          </table:table-cell>
          <table:table-cell office:value-type="float" office:value="39617850" table:style-name="ce6">
            <text:p>39.617.850</text:p>
          </table:table-cell>
          <table:table-cell office:value-type="float" office:value="0" table:style-name="ce6">
            <text:p>0</text:p>
          </table:table-cell>
          <table:table-cell office:value-type="float" office:value="39617850" table:style-name="ce6">
            <text:p>39.617.850</text:p>
          </table:table-cell>
          <table:table-cell office:value-type="float" office:value="28648702" table:style-name="ce6">
            <text:p>28.648.702</text:p>
          </table:table-cell>
          <table:table-cell office:value-type="float" office:value="697544.67" table:style-name="ce6">
            <text:p>697.545</text:p>
          </table:table-cell>
          <table:table-cell office:value-type="float" office:value="10271603.33" table:style-name="ce6">
            <text:p>10.271.603</text:p>
          </table:table-cell>
          <table:table-cell office:value-type="float" office:value="598082.47" table:style-name="ce6">
            <text:p>598.082</text:p>
          </table:table-cell>
          <table:table-cell office:value-type="float" office:value="586082.47" table:style-name="ce6">
            <text:p>586.082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COMITÉ ECONÓMICO Y SOCIAL</text:p>
          </table:table-cell>
          <table:table-cell office:value-type="float" office:value="874940" table:style-name="ce6">
            <text:p>874.940</text:p>
          </table:table-cell>
          <table:table-cell office:value-type="float" office:value="0" table:style-name="ce6">
            <text:p>0</text:p>
          </table:table-cell>
          <table:table-cell office:value-type="float" office:value="874940" table:style-name="ce6">
            <text:p>874.940</text:p>
          </table:table-cell>
          <table:table-cell office:value-type="float" office:value="874940" table:style-name="ce6">
            <text:p>874.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TOTAL</text:p>
          </table:table-cell>
          <table:table-cell office:value-type="float" office:value="19956909560" table:style-name="ce12">
            <text:p>19.956.909.560</text:p>
          </table:table-cell>
          <table:table-cell office:value-type="float" office:value="676988.07" table:style-name="ce12">
            <text:p>676.988</text:p>
          </table:table-cell>
          <table:table-cell office:value-type="float" office:value="19957586548.07" table:style-name="ce12">
            <text:p>19.957.586.548</text:p>
          </table:table-cell>
          <table:table-cell office:value-type="float" office:value="4307172829.4099998" table:style-name="ce12">
            <text:p>4.307.172.829</text:p>
          </table:table-cell>
          <table:table-cell office:value-type="float" office:value="3264573669.7299995" table:style-name="ce12">
            <text:p>3.264.573.670</text:p>
          </table:table-cell>
          <table:table-cell office:value-type="float" office:value="12317916408.889999" table:style-name="ce12">
            <text:p>12.317.916.409</text:p>
          </table:table-cell>
          <table:table-cell office:value-type="float" office:value="716041290.6400001" table:style-name="ce12">
            <text:p>716.041.291</text:p>
          </table:table-cell>
          <table:table-cell office:value-type="float" office:value="704315252.35000002" table:style-name="ce12">
            <text:p>704.315.252</text:p>
          </table:table-cell>
          <table:table-cell table:number-columns-repeated="16375" table:style-name="ce67"/>
        </table:table-row>
        <table:table-row table:style-name="ro4">
          <table:table-cell table:style-name="ce62"/>
          <table:table-cell table:number-columns-repeated="8" table:style-name="ce14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9" table:number-columns-repeated="16376" table:default-cell-style-name="ce62"/>
        <table:table-row table:style-name="ro17">
          <table:table-cell table:number-columns-spanned="4" table:number-rows-spanned="1" table:style-name="ce116"/>
          <table:covered-table-cell table:number-columns-repeated="3"/>
          <table:table-cell table:number-columns-repeated="4" table:style-name="ce68"/>
          <table:table-cell table:number-columns-repeated="16376"/>
        </table:table-row>
        <table:table-row table:style-name="ro18">
          <table:table-cell table:number-columns-repeated="8" table:style-name="ce68"/>
          <table:table-cell table:number-columns-repeated="16376"/>
        </table:table-row>
        <table:table-row table:style-name="ro19">
          <table:table-cell office:value-type="string" table:style-name="ce69">
            <text:p>COMUNITAT VALENCIANA</text:p>
          </table:table-cell>
          <table:table-cell table:number-columns-repeated="7" table:style-name="ce68"/>
          <table:table-cell table:number-columns-repeated="16376"/>
        </table:table-row>
        <table:table-row table:style-name="ro20">
          <table:table-cell table:number-columns-repeated="8" table:style-name="ce68"/>
          <table:table-cell table:number-columns-repeated="16376"/>
        </table:table-row>
        <table:table-row table:style-name="ro19">
          <table:table-cell office:value-type="string" table:style-name="ce70">
            <text:p>MES DE ENERO</text:p>
          </table:table-cell>
          <table:table-cell table:number-columns-repeated="2" table:style-name="ce71"/>
          <table:table-cell table:number-columns-repeated="5" table:style-name="ce68"/>
          <table:table-cell table:number-columns-repeated="16376"/>
        </table:table-row>
        <table:table-row table:style-name="ro19">
          <table:table-cell table:number-columns-repeated="3" table:style-name="ce71"/>
          <table:table-cell table:number-columns-repeated="5" table:style-name="ce68"/>
          <table:table-cell table:number-columns-repeated="16376"/>
        </table:table-row>
        <table:table-row table:style-name="ro21">
          <table:table-cell office:value-type="string" table:style-name="ce72">
            <text:p>Unidad: Miles de euros y porcentajes</text:p>
          </table:table-cell>
          <table:table-cell table:number-columns-repeated="7" table:style-name="ce68"/>
          <table:table-cell table:number-columns-repeated="16376"/>
        </table:table-row>
        <table:table-row table:style-name="ro20">
          <table:table-cell table:number-columns-repeated="8" table:style-name="ce68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25">
            <text:p>COMUNITAT VALENCIANA</text:p>
          </table:table-cell>
          <table:table-cell table:style-name="ce73"/>
          <table:table-cell table:number-columns-repeated="2" table:style-name="ce74"/>
          <table:table-cell office:value-type="string" table:number-columns-spanned="2" table:number-rows-spanned="1" table:style-name="ce126">
            <text:p>Porcentaje ejecución 2018</text:p>
          </table:table-cell>
          <table:covered-table-cell/>
          <table:table-cell office:value-type="string" table:number-columns-spanned="2" table:number-rows-spanned="1" table:style-name="ce127">
            <text:p>Tasa de variación 2018/17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75">
            <text:p>Presupuesto</text:p>
            <text:p>inicial 2018</text:p>
          </table:table-cell>
          <table:table-cell office:value-type="string" table:style-name="ce76">
            <text:p>Obligaciones</text:p>
            <text:p>Reconocidas 2018</text:p>
          </table:table-cell>
          <table:table-cell office:value-type="string" table:style-name="ce76">
            <text:p>Pagos</text:p>
            <text:p>ejercicio</text:p>
            <text:p><text:s/>corriente</text:p>
          </table:table-cell>
          <table:table-cell office:value-type="string" table:style-name="ce75">
            <text:p>Obligaciones Reconocidas</text:p>
            <text:p>sobre créditos iniciales</text:p>
          </table:table-cell>
          <table:table-cell office:value-type="string" table:style-name="ce75">
            <text:p>Pagos ejercicio corriente sobre obligaciones reconocidas</text:p>
          </table:table-cell>
          <table:table-cell office:value-type="string" table:style-name="ce75">
            <text:p>Obligaciones Reconocidas</text:p>
          </table:table-cell>
          <table:table-cell office:value-type="string" table:style-name="ce77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. Gastos Personal</text:p>
          </table:table-cell>
          <table:table-cell office:value-type="float" office:value="5797270.1200000001" table:style-name="ce79">
            <text:p>5.797.270,12</text:p>
          </table:table-cell>
          <table:table-cell office:value-type="float" office:value="344781.77662999998" table:style-name="ce80">
            <text:p>344.781,78</text:p>
          </table:table-cell>
          <table:table-cell office:value-type="float" office:value="344781.77662999998" table:style-name="ce81">
            <text:p>344.781,78</text:p>
          </table:table-cell>
          <table:table-cell office:value-type="percentage" office:value="5.9473126056441193E-2" table:style-name="ce82">
            <text:p>5,95%</text:p>
          </table:table-cell>
          <table:table-cell office:value-type="percentage" office:value="1" table:style-name="ce83">
            <text:p>100,00%</text:p>
          </table:table-cell>
          <table:table-cell office:value-type="percentage" office:value="3.1562791940500816E-2" table:style-name="ce83">
            <text:p>3,16%</text:p>
          </table:table-cell>
          <table:table-cell office:value-type="percentage" office:value="3.1562791940500816E-2" table:style-name="ce84">
            <text:p>3,16%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. Gastos corrientes en bienes y servicios</text:p>
          </table:table-cell>
          <table:table-cell office:value-type="float" office:value="3255255.74" table:style-name="ce79">
            <text:p>3.255.255,74</text:p>
          </table:table-cell>
          <table:table-cell office:value-type="float" office:value="42406.986170000004" table:style-name="ce80">
            <text:p>42.406,99</text:p>
          </table:table-cell>
          <table:table-cell office:value-type="float" office:value="42110.307289999997" table:style-name="ce81">
            <text:p>42.110,31</text:p>
          </table:table-cell>
          <table:table-cell office:value-type="percentage" office:value="1.3027236431506915E-2" table:style-name="ce82">
            <text:p>1,30%</text:p>
          </table:table-cell>
          <table:table-cell office:value-type="percentage" office:value="0.99300400932028776" table:style-name="ce83">
            <text:p>99,30%</text:p>
          </table:table-cell>
          <table:table-cell office:value-type="percentage" office:value="-0.27398645773604535" table:style-name="ce83">
            <text:p>-27,40%</text:p>
          </table:table-cell>
          <table:table-cell office:value-type="percentage" office:value="-0.27194392444932969" table:style-name="ce84">
            <text:p>-27,19%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. Gastos Financieros<text:s/></text:p>
          </table:table-cell>
          <table:table-cell office:value-type="float" office:value="492878.76" table:style-name="ce79">
            <text:p>492.878,76</text:p>
          </table:table-cell>
          <table:table-cell office:value-type="float" office:value="117272.92763999999" table:style-name="ce80">
            <text:p>117.272,93</text:p>
          </table:table-cell>
          <table:table-cell office:value-type="float" office:value="117166.08368000001" table:style-name="ce81">
            <text:p>117.166,08</text:p>
          </table:table-cell>
          <table:table-cell office:value-type="percentage" office:value="0.23793463455394182" table:style-name="ce82">
            <text:p>23,79%</text:p>
          </table:table-cell>
          <table:table-cell office:value-type="percentage" office:value="0.99908892902948609" table:style-name="ce83">
            <text:p>99,91%</text:p>
          </table:table-cell>
          <table:table-cell office:value-type="percentage" office:value="6.881086022701717E-2" table:style-name="ce83">
            <text:p>6,88%</text:p>
          </table:table-cell>
          <table:table-cell office:value-type="percentage" office:value="6.9155703117840528E-2" table:style-name="ce84">
            <text:p>6,92%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4. Transferencias Corrientes (A)</text:p>
          </table:table-cell>
          <table:table-cell office:value-type="float" office:value="4550595.3499999996" table:style-name="ce79">
            <text:p>4.550.595,35</text:p>
          </table:table-cell>
          <table:table-cell office:value-type="float" office:value="179283.82533000002" table:style-name="ce80">
            <text:p>179.283,83</text:p>
          </table:table-cell>
          <table:table-cell office:value-type="float" office:value="168669.49119999999" table:style-name="ce81">
            <text:p>168.669,49</text:p>
          </table:table-cell>
          <table:table-cell office:value-type="percentage" office:value="3.9397883472543881E-2" table:style-name="ce82">
            <text:p>3,94%</text:p>
          </table:table-cell>
          <table:table-cell office:value-type="percentage" office:value="0.94079591892652514" table:style-name="ce83">
            <text:p>94,08%</text:p>
          </table:table-cell>
          <table:table-cell office:value-type="percentage" office:value="4.5440349359453097E-2" table:style-name="ce83">
            <text:p>4,54%</text:p>
          </table:table-cell>
          <table:table-cell office:value-type="percentage" office:value="2.0611028221817427" table:style-name="ce84">
            <text:p>206,11%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5. Fondo de contingencia</text:p>
          </table:table-cell>
          <table:table-cell office:value-type="float" office:value="9000" table:style-name="ce79">
            <text:p>9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formula="of:=#DIV/0!" table:style-name="ce83">
            <text:p>#¡DIV/0!</text:p>
          </table:table-cell>
          <table:table-cell office:value-type="percentage" office:value="0" table:formula="of:=#DIV/0!" table:style-name="ce83">
            <text:p>#¡DIV/0!</text:p>
          </table:table-cell>
          <table:table-cell office:value-type="percentage" office:value="0" table:formula="of:=#DIV/0!" table:style-name="ce84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Operaciones Corrientes<text:s/></text:p>
          </table:table-cell>
          <table:table-cell office:value-type="float" office:value="14104999.969999999" table:style-name="ce86">
            <text:p>14.104.999,97</text:p>
          </table:table-cell>
          <table:table-cell office:value-type="float" office:value="683745.51576999994" table:style-name="ce86">
            <text:p>683.745,52</text:p>
          </table:table-cell>
          <table:table-cell office:value-type="float" office:value="672727.65880000009" table:style-name="ce87">
            <text:p>672.727,66</text:p>
          </table:table-cell>
          <table:table-cell office:value-type="percentage" office:value="4.8475400015899471E-2" table:style-name="ce88">
            <text:p>4,85%</text:p>
          </table:table-cell>
          <table:table-cell office:value-type="percentage" office:value="0.98388602672210279" table:style-name="ce89">
            <text:p>98,39%</text:p>
          </table:table-cell>
          <table:table-cell office:value-type="percentage" office:value="1.4674176689641381E-2" table:style-name="ce89">
            <text:p>1,47%</text:p>
          </table:table-cell>
          <table:table-cell office:value-type="percentage" office:value="0.20828974623602226" table:style-name="ce90">
            <text:p>20,83%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6. Inversiones Reales</text:p>
          </table:table-cell>
          <table:table-cell office:value-type="float" office:value="513069.6" table:style-name="ce79">
            <text:p>513.069,60</text:p>
          </table:table-cell>
          <table:table-cell office:value-type="float" office:value="95.575860000000006" table:style-name="ce80">
            <text:p>95,58</text:p>
          </table:table-cell>
          <table:table-cell office:value-type="float" office:value="95.434210000000007" table:style-name="ce81">
            <text:p>95,43</text:p>
          </table:table-cell>
          <table:table-cell office:value-type="percentage" office:value="1.8628244589038214E-4" table:style-name="ce82">
            <text:p>0,02%</text:p>
          </table:table-cell>
          <table:table-cell office:value-type="percentage" office:value="0.99851793120145615" table:style-name="ce83">
            <text:p>99,85%</text:p>
          </table:table-cell>
          <table:table-cell office:value-type="percentage" office:value="-0.18192750098326166" table:style-name="ce83">
            <text:p>-18,19%</text:p>
          </table:table-cell>
          <table:table-cell office:value-type="percentage" office:value="-0.18313994070900116" table:style-name="ce84">
            <text:p>-18,31%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7. Transferencias Capital (A)</text:p>
          </table:table-cell>
          <table:table-cell office:value-type="float" office:value="606056.82999999996" table:style-name="ce79">
            <text:p>606.056,83</text:p>
          </table:table-cell>
          <table:table-cell office:value-type="float" office:value="708.03967" table:style-name="ce80">
            <text:p>708,04</text:p>
          </table:table-cell>
          <table:table-cell office:value-type="float" office:value="0" table:style-name="ce81">
            <text:p>0,00</text:p>
          </table:table-cell>
          <table:table-cell office:value-type="percentage" office:value="1.1682727344232719E-3" table:style-name="ce82">
            <text:p>0,12%</text:p>
          </table:table-cell>
          <table:table-cell office:value-type="percentage" office:value="0" table:style-name="ce83">
            <text:p>0,00%</text:p>
          </table:table-cell>
          <table:table-cell office:value-type="percentage" office:value="0.28617560399636699" table:style-name="ce83">
            <text:p>28,62%</text:p>
          </table:table-cell>
          <table:table-cell office:value-type="percentage" office:value="0" table:formula="of:=#DIV/0!" table:style-name="ce84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Operaciones de Capital<text:s/></text:p>
          </table:table-cell>
          <table:table-cell office:value-type="float" office:value="1119126.43" table:style-name="ce86">
            <text:p>1.119.126,43</text:p>
          </table:table-cell>
          <table:table-cell office:value-type="float" office:value="803.61553000000004" table:style-name="ce86">
            <text:p>803,62</text:p>
          </table:table-cell>
          <table:table-cell office:value-type="float" office:value="95.434210000000007" table:style-name="ce87">
            <text:p>95,43</text:p>
          </table:table-cell>
          <table:table-cell office:value-type="percentage" office:value="7.1807394451402608E-4" table:style-name="ce88">
            <text:p>0,07%</text:p>
          </table:table-cell>
          <table:table-cell office:value-type="percentage" office:value="0.1187560549010296" table:style-name="ce89">
            <text:p>11,88%</text:p>
          </table:table-cell>
          <table:table-cell office:value-type="percentage" office:value="0.20422409853707427" table:style-name="ce89">
            <text:p>20,42%</text:p>
          </table:table-cell>
          <table:table-cell office:value-type="percentage" office:value="-0.18313994070900116" table:style-name="ce90">
            <text:p>-18,31%</text:p>
          </table:table-cell>
          <table:table-cell table:number-columns-repeated="16376"/>
        </table:table-row>
        <table:table-row table:style-name="ro1">
          <table:table-cell office:value-type="string" table:style-name="ce91">
            <text:p>Operaciones no Financieras<text:s/></text:p>
          </table:table-cell>
          <table:table-cell office:value-type="float" office:value="15224126.399999999" table:style-name="ce92">
            <text:p>15.224.126,40</text:p>
          </table:table-cell>
          <table:table-cell office:value-type="float" office:value="684549.13129999989" table:style-name="ce92">
            <text:p>684.549,13</text:p>
          </table:table-cell>
          <table:table-cell office:value-type="float" office:value="672823.09301000007" table:style-name="ce93">
            <text:p>672.823,09</text:p>
          </table:table-cell>
          <table:table-cell office:value-type="percentage" office:value="4.4964756158356642E-2" table:style-name="ce94">
            <text:p>4,50%</text:p>
          </table:table-cell>
          <table:table-cell office:value-type="percentage" office:value="0.98287042119572721" table:style-name="ce95">
            <text:p>98,29%</text:p>
          </table:table-cell>
          <table:table-cell office:value-type="percentage" office:value="1.4861705007566799E-2" table:style-name="ce95">
            <text:p>1,49%</text:p>
          </table:table-cell>
          <table:table-cell office:value-type="percentage" office:value="0.20820762587213937" table:style-name="ce96">
            <text:p>20,82%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8. Activos Financieros<text:s/></text:p>
          </table:table-cell>
          <table:table-cell office:value-type="float" office:value="83495.199999999997" table:style-name="ce79">
            <text:p>83.495,20</text:p>
          </table:table-cell>
          <table:table-cell office:value-type="float" office:value="45.416029999999999" table:style-name="ce80">
            <text:p>45,42</text:p>
          </table:table-cell>
          <table:table-cell office:value-type="float" office:value="45.416029999999999" table:style-name="ce81">
            <text:p>45,42</text:p>
          </table:table-cell>
          <table:table-cell office:value-type="percentage" office:value="5.4393581906504805E-4" table:style-name="ce82">
            <text:p>0,05%</text:p>
          </table:table-cell>
          <table:table-cell office:value-type="percentage" office:value="1" table:style-name="ce83">
            <text:p>100,00%</text:p>
          </table:table-cell>
          <table:table-cell office:value-type="percentage" office:value="-0.51711263402040042" table:style-name="ce83">
            <text:p>-51,71%</text:p>
          </table:table-cell>
          <table:table-cell office:value-type="percentage" office:value="0" table:formula="of:=#DIV/0!" table:style-name="ce84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<text:s text:c="4"/>Aportaciones de capital a empresas</text:p>
          </table:table-cell>
          <table:table-cell table:style-name="ce98"/>
          <table:table-cell table:style-name="ce99"/>
          <table:table-cell table:style-name="ce100"/>
          <table:table-cell table:number-columns-repeated="3" table:style-name="ce101"/>
          <table:table-cell table:style-name="ce102"/>
          <table:table-cell table:number-columns-repeated="16376"/>
        </table:table-row>
        <table:table-row table:style-name="ro1">
          <table:table-cell office:value-type="string" table:style-name="ce97">
            <text:p><text:s text:c="4"/>Resto de activos financieros</text:p>
          </table:table-cell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9. Pasivos Financieros</text:p>
          </table:table-cell>
          <table:table-cell office:value-type="float" office:value="4649287.96" table:style-name="ce79">
            <text:p>4.649.287,96</text:p>
          </table:table-cell>
          <table:table-cell office:value-type="float" office:value="31446.743309999998" table:style-name="ce80">
            <text:p>31.446,74</text:p>
          </table:table-cell>
          <table:table-cell office:value-type="float" office:value="31446.743309999998" table:style-name="ce81">
            <text:p>31.446,74</text:p>
          </table:table-cell>
          <table:table-cell office:value-type="percentage" office:value="6.7637762127343041E-3" table:style-name="ce83">
            <text:p>0,68%</text:p>
          </table:table-cell>
          <table:table-cell office:value-type="percentage" office:value="1" table:style-name="ce83">
            <text:p>100,00%</text:p>
          </table:table-cell>
          <table:table-cell office:value-type="percentage" office:value="-0.21268233794785271" table:style-name="ce83">
            <text:p>-21,27%</text:p>
          </table:table-cell>
          <table:table-cell office:value-type="percentage" office:value="-0.21268233794785271" table:style-name="ce84">
            <text:p>-21,27%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TOTAL GASTOS</text:p>
          </table:table-cell>
          <table:table-cell office:value-type="float" office:value="19956909.559999999" table:style-name="ce104">
            <text:p>19.956.909,56</text:p>
          </table:table-cell>
          <table:table-cell office:value-type="float" office:value="716041.2906399999" table:style-name="ce104">
            <text:p>716.041,29</text:p>
          </table:table-cell>
          <table:table-cell office:value-type="float" office:value="704315.25235000008" table:style-name="ce105">
            <text:p>704.315,25</text:p>
          </table:table-cell>
          <table:table-cell office:value-type="percentage" office:value="3.5879367418449132E-2" table:style-name="ce106">
            <text:p>3,59%</text:p>
          </table:table-cell>
          <table:table-cell office:value-type="percentage" office:value="0.98362379594126614" table:style-name="ce106">
            <text:p>98,36%</text:p>
          </table:table-cell>
          <table:table-cell office:value-type="percentage" office:value="2.0727051446346634E-3" table:style-name="ce106">
            <text:p>0,21%</text:p>
          </table:table-cell>
          <table:table-cell office:value-type="percentage" office:value="0.18011599242842338" table:style-name="ce107">
            <text:p>18,01%</text:p>
          </table:table-cell>
          <table:table-cell table:number-columns-repeated="16376"/>
        </table:table-row>
        <table:table-row table:style-name="ro1">
          <table:table-cell table:number-columns-repeated="16384" table:style-name="ce62"/>
        </table:table-row>
        <table:table-row table:style-name="ro1">
          <table:table-cell table:style-name="ce62"/>
          <table:table-cell table:number-columns-repeated="3" table:style-name="ce1"/>
          <table:table-cell table:number-columns-repeated="16380" table:style-name="ce62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.$A$1"/>
        <table:named-expression table:name="ACCOUNTSEGMENT1" table:expression="of:=[.#REF!]" table:base-cell-address="CAPITULOS_DE_GASTO.$A$1"/>
        <table:named-expression table:name="APPSUSERNAME1" table:expression="of:=[.#REF!]" table:base-cell-address="CAPITULOS_DE_GASTO.$A$1"/>
        <table:named-expression table:name="BUDGETCURRENCYCODE1" table:expression="of:=[.#REF!]" table:base-cell-address="CAPITULOS_DE_GASTO.$A$1"/>
        <table:named-expression table:name="BUDGETDECIMALPLACES1" table:expression="of:=[.#REF!]" table:base-cell-address="CAPITULOS_DE_GASTO.$A$1"/>
        <table:named-expression table:name="BUDGETENTITYID1" table:expression="of:=[.#REF!]" table:base-cell-address="CAPITULOS_DE_GASTO.$A$1"/>
        <table:named-expression table:name="BUDGETGRAPHCORRESPONDING1" table:expression="of:=[.#REF!]" table:base-cell-address="CAPITULOS_DE_GASTO.$A$1"/>
        <table:named-expression table:name="BUDGETGRAPHINCACTUALS1" table:expression="of:=[.#REF!]" table:base-cell-address="CAPITULOS_DE_GASTO.$A$1"/>
        <table:named-expression table:name="BUDGETGRAPHINCBUDGETS1" table:expression="of:=[.#REF!]" table:base-cell-address="CAPITULOS_DE_GASTO.$A$1"/>
        <table:named-expression table:name="BUDGETGRAPHINCTITLES1" table:expression="of:=[.#REF!]" table:base-cell-address="CAPITULOS_DE_GASTO.$A$1"/>
        <table:named-expression table:name="BUDGETGRAPHINCVARIANCES1" table:expression="of:=[.#REF!]" table:base-cell-address="CAPITULOS_DE_GASTO.$A$1"/>
        <table:named-expression table:name="BUDGETGRAPHSTYLE1" table:expression="of:=[.#REF!]" table:base-cell-address="CAPITULOS_DE_GASTO.$A$1"/>
        <table:named-expression table:name="BUDGETHEADINGSBACKCOLOUR1" table:expression="of:=[.#REF!]" table:base-cell-address="CAPITULOS_DE_GASTO.$A$1"/>
        <table:named-expression table:name="BUDGETHEADINGSFORECOLOUR1" table:expression="of:=[.#REF!]" table:base-cell-address="CAPITULOS_DE_GASTO.$A$1"/>
        <table:named-expression table:name="BUDGETNAME1" table:expression="of:=[.#REF!]" table:base-cell-address="CAPITULOS_DE_GASTO.$A$1"/>
        <table:named-expression table:name="BUDGETORG1" table:expression="of:=[.#REF!]" table:base-cell-address="CAPITULOS_DE_GASTO.$A$1"/>
        <table:named-expression table:name="BUDGETORGFROZEN1" table:expression="of:=[.#REF!]" table:base-cell-address="CAPITULOS_DE_GASTO.$A$1"/>
        <table:named-expression table:name="BUDGETOUTPUTOPTION1" table:expression="of:=[.#REF!]" table:base-cell-address="CAPITULOS_DE_GASTO.$A$1"/>
        <table:named-expression table:name="BUDGETPASSWORDREQUIREDFLAG1" table:expression="of:=[.#REF!]" table:base-cell-address="CAPITULOS_DE_GASTO.$A$1"/>
        <table:named-expression table:name="BUDGETSHOWCRITERIASHEET1" table:expression="of:=[.#REF!]" table:base-cell-address="CAPITULOS_DE_GASTO.$A$1"/>
        <table:named-expression table:name="BUDGETSTATUS1" table:expression="of:=[.#REF!]" table:base-cell-address="CAPITULOS_DE_GASTO.$A$1"/>
        <table:named-expression table:name="BUDGETTITLEBACKCOLOUR1" table:expression="of:=[.#REF!]" table:base-cell-address="CAPITULOS_DE_GASTO.$A$1"/>
        <table:named-expression table:name="BUDGETTITLEBORDERCOLOUR1" table:expression="of:=[.#REF!]" table:base-cell-address="CAPITULOS_DE_GASTO.$A$1"/>
        <table:named-expression table:name="BUDGETTITLEFORECOLOUR1" table:expression="of:=[.#REF!]" table:base-cell-address="CAPITULOS_DE_GASTO.$A$1"/>
        <table:named-expression table:name="BUDGETVALUESWIDTH1" table:expression="of:=[.#REF!]" table:base-cell-address="CAPITULOS_DE_GASTO.$A$1"/>
        <table:named-expression table:name="BUDGETVERSIONID1" table:expression="of:=[.#REF!]" table:base-cell-address="CAPITULOS_DE_GASTO.$A$1"/>
        <table:named-expression table:name="CHARTOFACCOUNTSID1" table:expression="of:=[.#REF!]" table:base-cell-address="CAPITULOS_DE_GASTO.$A$1"/>
        <table:named-expression table:name="CONNECTSTRING1" table:expression="of:=[.#REF!]" table:base-cell-address="CAPITULOS_DE_GASTO.$A$1"/>
        <table:named-expression table:name="CREATEGRAPH1" table:expression="of:=[.#REF!]" table:base-cell-address="CAPITULOS_DE_GASTO.$A$1"/>
        <table:named-expression table:name="DBNAME1" table:expression="of:=[.#REF!]" table:base-cell-address="CAPITULOS_DE_GASTO.$A$1"/>
        <table:named-expression table:name="DBUSERNAME1" table:expression="of:=[.#REF!]" table:base-cell-address="CAPITULOS_DE_GASTO.$A$1"/>
        <table:named-expression table:name="DELETELOGICTYPE1" table:expression="of:=[.#REF!]" table:base-cell-address="CAPITULOS_DE_GASTO.$A$1"/>
        <table:named-expression table:name="ENDPERIODNAME1" table:expression="of:=[.#REF!]" table:base-cell-address="CAPITULOS_DE_GASTO.$A$1"/>
        <table:named-expression table:name="ENDPERIODNUM1" table:expression="of:=[.#REF!]" table:base-cell-address="CAPITULOS_DE_GASTO.$A$1"/>
        <table:named-expression table:name="ENDPERIODYEAR1" table:expression="of:=[.#REF!]" table:base-cell-address="CAPITULOS_DE_GASTO.$A$1"/>
        <table:named-expression table:name="FFAPPCOLNAME1_1" table:expression="of:=[.#REF!]" table:base-cell-address="CAPITULOS_DE_GASTO.$A$1"/>
        <table:named-expression table:name="FFAPPCOLNAME2_1" table:expression="of:=[.#REF!]" table:base-cell-address="CAPITULOS_DE_GASTO.$A$1"/>
        <table:named-expression table:name="FFAPPCOLNAME3_1" table:expression="of:=[.#REF!]" table:base-cell-address="CAPITULOS_DE_GASTO.$A$1"/>
        <table:named-expression table:name="FFAPPCOLNAME4_1" table:expression="of:=[.#REF!]" table:base-cell-address="CAPITULOS_DE_GASTO.$A$1"/>
        <table:named-expression table:name="FFAPPCOLNAME5_1" table:expression="of:=[.#REF!]" table:base-cell-address="CAPITULOS_DE_GASTO.$A$1"/>
        <table:named-expression table:name="FFAPPCOLNAME6_1" table:expression="of:=[.#REF!]" table:base-cell-address="CAPITULOS_DE_GASTO.$A$1"/>
        <table:named-expression table:name="FFAPPCOLNAME7_1" table:expression="of:=[.#REF!]" table:base-cell-address="CAPITULOS_DE_GASTO.$A$1"/>
        <table:named-expression table:name="FFAPPCOLNAME8_1" table:expression="of:=[.#REF!]" table:base-cell-address="CAPITULOS_DE_GASTO.$A$1"/>
        <table:named-expression table:name="FFSEGDESC1_1" table:expression="of:=[.#REF!]" table:base-cell-address="CAPITULOS_DE_GASTO.$A$1"/>
        <table:named-expression table:name="FFSEGDESC2_1" table:expression="of:=[.#REF!]" table:base-cell-address="CAPITULOS_DE_GASTO.$A$1"/>
        <table:named-expression table:name="FFSEGDESC3_1" table:expression="of:=[.#REF!]" table:base-cell-address="CAPITULOS_DE_GASTO.$A$1"/>
        <table:named-expression table:name="FFSEGDESC4_1" table:expression="of:=[.#REF!]" table:base-cell-address="CAPITULOS_DE_GASTO.$A$1"/>
        <table:named-expression table:name="FFSEGDESC5_1" table:expression="of:=[.#REF!]" table:base-cell-address="CAPITULOS_DE_GASTO.$A$1"/>
        <table:named-expression table:name="FFSEGDESC6_1" table:expression="of:=[.#REF!]" table:base-cell-address="CAPITULOS_DE_GASTO.$A$1"/>
        <table:named-expression table:name="FFSEGDESC7_1" table:expression="of:=[.#REF!]" table:base-cell-address="CAPITULOS_DE_GASTO.$A$1"/>
        <table:named-expression table:name="FFSEGDESC8_1" table:expression="of:=[.#REF!]" table:base-cell-address="CAPITULOS_DE_GASTO.$A$1"/>
        <table:named-expression table:name="FFSEGMENT1_1" table:expression="of:=[.#REF!]" table:base-cell-address="CAPITULOS_DE_GASTO.$A$1"/>
        <table:named-expression table:name="FFSEGMENT2_1" table:expression="of:=[.#REF!]" table:base-cell-address="CAPITULOS_DE_GASTO.$A$1"/>
        <table:named-expression table:name="FFSEGMENT3_1" table:expression="of:=[.#REF!]" table:base-cell-address="CAPITULOS_DE_GASTO.$A$1"/>
        <table:named-expression table:name="FFSEGMENT4_1" table:expression="of:=[.#REF!]" table:base-cell-address="CAPITULOS_DE_GASTO.$A$1"/>
        <table:named-expression table:name="FFSEGMENT5_1" table:expression="of:=[.#REF!]" table:base-cell-address="CAPITULOS_DE_GASTO.$A$1"/>
        <table:named-expression table:name="FFSEGMENT6_1" table:expression="of:=[.#REF!]" table:base-cell-address="CAPITULOS_DE_GASTO.$A$1"/>
        <table:named-expression table:name="FFSEGMENT7_1" table:expression="of:=[.#REF!]" table:base-cell-address="CAPITULOS_DE_GASTO.$A$1"/>
        <table:named-expression table:name="FFSEGMENT8_1" table:expression="of:=[.#REF!]" table:base-cell-address="CAPITULOS_DE_GASTO.$A$1"/>
        <table:named-expression table:name="FFSEGSEPARATOR1" table:expression="of:=[.#REF!]" table:base-cell-address="CAPITULOS_DE_GASTO.$A$1"/>
        <table:named-expression table:name="FNDNAM1" table:expression="of:=[.#REF!]" table:base-cell-address="CAPITULOS_DE_GASTO.$A$1"/>
        <table:named-expression table:name="FNDUSERID1" table:expression="of:=[.#REF!]" table:base-cell-address="CAPITULOS_DE_GASTO.$A$1"/>
        <table:named-expression table:name="GWYUID1" table:expression="of:=[.#REF!]" table:base-cell-address="CAPITULOS_DE_GASTO.$A$1"/>
        <table:named-expression table:name="NOOFFFSEGMENTS1" table:expression="of:=[.#REF!]" table:base-cell-address="CAPITULOS_DE_GASTO.$A$1"/>
        <table:named-expression table:name="NOOFPERIODS1" table:expression="of:=[.#REF!]" table:base-cell-address="CAPITULOS_DE_GASTO.$A$1"/>
        <table:named-expression table:name="PERIODSETNAME1" table:expression="of:=[.#REF!]" table:base-cell-address="CAPITULOS_DE_GASTO.$A$1"/>
        <table:named-expression table:name="PERIODYEAR1" table:expression="of:=[.#REF!]" table:base-cell-address="CAPITULOS_DE_GASTO.$A$1"/>
        <table:named-expression table:name="READONLYBACKCOLOUR1" table:expression="of:=[.#REF!]" table:base-cell-address="CAPITULOS_DE_GASTO.$A$1"/>
        <table:named-expression table:name="READWRITEBACKCOLOUR1" table:expression="of:=[.#REF!]" table:base-cell-address="CAPITULOS_DE_GASTO.$A$1"/>
        <table:named-expression table:name="REQUIREBUDGETJOURNALSFLAG1" table:expression="of:=[.#REF!]" table:base-cell-address="CAPITULOS_DE_GASTO.$A$1"/>
        <table:named-expression table:name="RESPONSIBILITYAPPLICATIONID1" table:expression="of:=[.#REF!]" table:base-cell-address="CAPITULOS_DE_GASTO.$A$1"/>
        <table:named-expression table:name="RESPONSIBILITYID1" table:expression="of:=[.#REF!]" table:base-cell-address="CAPITULOS_DE_GASTO.$A$1"/>
        <table:named-expression table:name="RESPONSIBILITYNAME1" table:expression="of:=[.#REF!]" table:base-cell-address="CAPITULOS_DE_GASTO.$A$1"/>
        <table:named-expression table:name="ROWSTOUPLOAD1" table:expression="of:=[.#REF!]" table:base-cell-address="CAPITULOS_DE_GASTO.$A$1"/>
        <table:named-expression table:name="SEG1_DIRECTION1" table:expression="of:=[.#REF!]" table:base-cell-address="CAPITULOS_DE_GASTO.$A$1"/>
        <table:named-expression table:name="SEG1_FROM1" table:expression="of:=[.#REF!]" table:base-cell-address="CAPITULOS_DE_GASTO.$A$1"/>
        <table:named-expression table:name="SEG1_SORT1" table:expression="of:=[.#REF!]" table:base-cell-address="CAPITULOS_DE_GASTO.$A$1"/>
        <table:named-expression table:name="SEG1_TO1" table:expression="of:=[.#REF!]" table:base-cell-address="CAPITULOS_DE_GASTO.$A$1"/>
        <table:named-expression table:name="SEG2_DIRECTION1" table:expression="of:=[.#REF!]" table:base-cell-address="CAPITULOS_DE_GASTO.$A$1"/>
        <table:named-expression table:name="SEG2_FROM1" table:expression="of:=[.#REF!]" table:base-cell-address="CAPITULOS_DE_GASTO.$A$1"/>
        <table:named-expression table:name="SEG2_SORT1" table:expression="of:=[.#REF!]" table:base-cell-address="CAPITULOS_DE_GASTO.$A$1"/>
        <table:named-expression table:name="SEG2_TO1" table:expression="of:=[.#REF!]" table:base-cell-address="CAPITULOS_DE_GASTO.$A$1"/>
        <table:named-expression table:name="SEG3_DIRECTION1" table:expression="of:=[.#REF!]" table:base-cell-address="CAPITULOS_DE_GASTO.$A$1"/>
        <table:named-expression table:name="SEG3_FROM1" table:expression="of:=[.#REF!]" table:base-cell-address="CAPITULOS_DE_GASTO.$A$1"/>
        <table:named-expression table:name="SEG3_SORT1" table:expression="of:=[.#REF!]" table:base-cell-address="CAPITULOS_DE_GASTO.$A$1"/>
        <table:named-expression table:name="SEG3_TO1" table:expression="of:=[.#REF!]" table:base-cell-address="CAPITULOS_DE_GASTO.$A$1"/>
        <table:named-expression table:name="SEG4_DIRECTION1" table:expression="of:=[.#REF!]" table:base-cell-address="CAPITULOS_DE_GASTO.$A$1"/>
        <table:named-expression table:name="SEG4_FROM1" table:expression="of:=[.#REF!]" table:base-cell-address="CAPITULOS_DE_GASTO.$A$1"/>
        <table:named-expression table:name="SEG4_SORT1" table:expression="of:=[.#REF!]" table:base-cell-address="CAPITULOS_DE_GASTO.$A$1"/>
        <table:named-expression table:name="SEG4_TO1" table:expression="of:=[.#REF!]" table:base-cell-address="CAPITULOS_DE_GASTO.$A$1"/>
        <table:named-expression table:name="SEG5_DIRECTION1" table:expression="of:=[.#REF!]" table:base-cell-address="CAPITULOS_DE_GASTO.$A$1"/>
        <table:named-expression table:name="SEG5_FROM1" table:expression="of:=[.#REF!]" table:base-cell-address="CAPITULOS_DE_GASTO.$A$1"/>
        <table:named-expression table:name="SEG5_SORT1" table:expression="of:=[.#REF!]" table:base-cell-address="CAPITULOS_DE_GASTO.$A$1"/>
        <table:named-expression table:name="SEG5_TO1" table:expression="of:=[.#REF!]" table:base-cell-address="CAPITULOS_DE_GASTO.$A$1"/>
        <table:named-expression table:name="SEG6_DIRECTION1" table:expression="of:=[.#REF!]" table:base-cell-address="CAPITULOS_DE_GASTO.$A$1"/>
        <table:named-expression table:name="SEG6_FROM1" table:expression="of:=[.#REF!]" table:base-cell-address="CAPITULOS_DE_GASTO.$A$1"/>
        <table:named-expression table:name="SEG6_SORT1" table:expression="of:=[.#REF!]" table:base-cell-address="CAPITULOS_DE_GASTO.$A$1"/>
        <table:named-expression table:name="SEG6_TO1" table:expression="of:=[.#REF!]" table:base-cell-address="CAPITULOS_DE_GASTO.$A$1"/>
        <table:named-expression table:name="SEG7_DIRECTION1" table:expression="of:=[.#REF!]" table:base-cell-address="CAPITULOS_DE_GASTO.$A$1"/>
        <table:named-expression table:name="SEG7_FROM1" table:expression="of:=[.#REF!]" table:base-cell-address="CAPITULOS_DE_GASTO.$A$1"/>
        <table:named-expression table:name="SEG7_SORT1" table:expression="of:=[.#REF!]" table:base-cell-address="CAPITULOS_DE_GASTO.$A$1"/>
        <table:named-expression table:name="SEG7_TO1" table:expression="of:=[.#REF!]" table:base-cell-address="CAPITULOS_DE_GASTO.$A$1"/>
        <table:named-expression table:name="SEG8_DIRECTION1" table:expression="of:=[.#REF!]" table:base-cell-address="CAPITULOS_DE_GASTO.$A$1"/>
        <table:named-expression table:name="SEG8_FROM1" table:expression="of:=[.#REF!]" table:base-cell-address="CAPITULOS_DE_GASTO.$A$1"/>
        <table:named-expression table:name="SEG8_SORT1" table:expression="of:=[.#REF!]" table:base-cell-address="CAPITULOS_DE_GASTO.$A$1"/>
        <table:named-expression table:name="SEG8_TO1" table:expression="of:=[.#REF!]" table:base-cell-address="CAPITULOS_DE_GASTO.$A$1"/>
        <table:named-expression table:name="seguimiento_pavace" table:expression="of:=[.#REF!]" table:base-cell-address="CAPITULOS_DE_GASTO.$A$1"/>
        <table:named-expression table:name="SETOFBOOKSID1" table:expression="of:=[.#REF!]" table:base-cell-address="CAPITULOS_DE_GASTO.$A$1"/>
        <table:named-expression table:name="SETOFBOOKSNAME1" table:expression="of:=[.#REF!]" table:base-cell-address="CAPITULOS_DE_GASTO.$A$1"/>
        <table:named-expression table:name="STARTBUDGETPOST1" table:expression="of:=[.#REF!]" table:base-cell-address="CAPITULOS_DE_GASTO.$A$1"/>
        <table:named-expression table:name="STARTPERIODNAME1" table:expression="of:=[.#REF!]" table:base-cell-address="CAPITULOS_DE_GASTO.$A$1"/>
        <table:named-expression table:name="STARTPERIODNUM1" table:expression="of:=[.#REF!]" table:base-cell-address="CAPITULOS_DE_GASTO.$A$1"/>
        <table:named-expression table:name="STARTPERIODYEAR1" table:expression="of:=[.#REF!]" table:base-cell-address="CAPITULOS_DE_GASTO.$A$1"/>
        <table:named-expression table:name="UPDATELOGICTYPE1" table:expression="of:=[.#REF!]" table:base-cell-address="CAPITULOS_DE_GA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4F868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4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1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7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3-15T10:05:34Z</meta:creation-date>
    <dc:date>2018-05-22T10:34:35Z</dc:date>
  </office:meta>
</office:document-meta>
</file>