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58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9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90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91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office:value-type="string" table:style-name="ce2">
            <text:p>CUADRO 1-INGRESOS</text:p>
          </table:table-cell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108">
            <text:p>EJECUCIÓN POR CAPÍTULOS DE INGRESO. CIERRE DICIEMBRE EJERCICIO 2017 PRESUPUESTO RESULTA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style-name="ce91"/>
          <table:table-cell table:number-columns-repeated="16382" table:style-name="ce3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style-name="ce5">
            <text:p>CAPÍTULO PRESUPUESTARIO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FASE "DR"</text:p>
          </table:table-cell>
          <table:table-cell office:value-type="string" table:style-name="ce5">
            <text:p>% FASE "DR" s/ DEFINITIVO</text:p>
          </table:table-cell>
          <table:table-cell office:value-type="string" table:style-name="ce5">
            <text:p>FASE "IK"</text:p>
          </table:table-cell>
          <table:table-cell office:value-type="string" table:style-name="ce5">
            <text:p>% FASE "IK" s/ DEFINITIVO</text:p>
          </table:table-cell>
          <table:table-cell office:value-type="string" table:style-name="ce5">
            <text:p>FASE "MI"</text:p>
          </table:table-cell>
          <table:table-cell office:value-type="string" table:style-name="ce5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6">
            <text:p>CAP. I "Impuestos Directos"</text:p>
          </table:table-cell>
          <table:table-cell office:value-type="float" office:value="0" table:style-name="ce7">
            <text:p>0</text:p>
          </table:table-cell>
          <table:table-cell office:value-type="float" office:value="83654019.579999998" table:style-name="ce7">
            <text:p>83.654.020</text:p>
          </table:table-cell>
          <table:table-cell office:value-type="float" office:value="83654019.579999998" table:style-name="ce7">
            <text:p>83.654.020</text:p>
          </table:table-cell>
          <table:table-cell office:value-type="float" office:value="61533613.329999998" table:style-name="ce7">
            <text:p>61.533.613</text:p>
          </table:table-cell>
          <table:table-cell office:value-type="percentage" office:value="0.73557270336728031" table:style-name="ce8">
            <text:p>73,56%</text:p>
          </table:table-cell>
          <table:table-cell office:value-type="float" office:value="8707648.4600000009" table:style-name="ce7">
            <text:p>8.707.648</text:p>
          </table:table-cell>
          <table:table-cell office:value-type="percentage" office:value="0.10409121407098321" table:style-name="ce8">
            <text:p>10,41%</text:p>
          </table:table-cell>
          <table:table-cell office:value-type="float" office:value="870764846" table:style-name="ce7">
            <text:p>870.764.846</text:p>
          </table:table-cell>
          <table:table-cell office:value-type="percentage" office:value="10.40912140709832" table:style-name="ce8">
            <text:p>1040,91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9">
            <text:p>CAP. II "Impuestos Indirectos"</text:p>
          </table:table-cell>
          <table:table-cell office:value-type="float" office:value="0" table:style-name="ce10">
            <text:p>0</text:p>
          </table:table-cell>
          <table:table-cell office:value-type="float" office:value="175270015.43000001" table:style-name="ce10">
            <text:p>175.270.015</text:p>
          </table:table-cell>
          <table:table-cell office:value-type="float" office:value="175270015.43000001" table:style-name="ce10">
            <text:p>175.270.015</text:p>
          </table:table-cell>
          <table:table-cell office:value-type="float" office:value="114217072.05" table:style-name="ce10">
            <text:p>114.217.072</text:p>
          </table:table-cell>
          <table:table-cell office:value-type="percentage" office:value="0.65166350199596146" table:style-name="ce11">
            <text:p>65,17%</text:p>
          </table:table-cell>
          <table:table-cell office:value-type="float" office:value="15429662.27" table:style-name="ce10">
            <text:p>15.429.662</text:p>
          </table:table-cell>
          <table:table-cell office:value-type="percentage" office:value="8.8033667550867278E-2" table:style-name="ce11">
            <text:p>8,80%</text:p>
          </table:table-cell>
          <table:table-cell office:value-type="float" office:value="1542966227" table:style-name="ce10">
            <text:p>1.542.966.227</text:p>
          </table:table-cell>
          <table:table-cell office:value-type="percentage" office:value="8.8033667550867278" table:style-name="ce11">
            <text:p>880,34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9">
            <text:p>CAP. III "Tasas y Precios Públicos"</text:p>
          </table:table-cell>
          <table:table-cell office:value-type="float" office:value="0" table:style-name="ce10">
            <text:p>0</text:p>
          </table:table-cell>
          <table:table-cell office:value-type="float" office:value="265104468.83000001" table:style-name="ce10">
            <text:p>265.104.469</text:p>
          </table:table-cell>
          <table:table-cell office:value-type="float" office:value="265104468.83000001" table:style-name="ce10">
            <text:p>265.104.469</text:p>
          </table:table-cell>
          <table:table-cell office:value-type="float" office:value="210261265.09999999" table:style-name="ce10">
            <text:p>210.261.265</text:p>
          </table:table-cell>
          <table:table-cell office:value-type="percentage" office:value="0.79312606848144618" table:style-name="ce11">
            <text:p>79,31%</text:p>
          </table:table-cell>
          <table:table-cell office:value-type="float" office:value="29117274.07" table:style-name="ce10">
            <text:p>29.117.274</text:p>
          </table:table-cell>
          <table:table-cell office:value-type="percentage" office:value="0.10983320725789668" table:style-name="ce11">
            <text:p>10,98%</text:p>
          </table:table-cell>
          <table:table-cell office:value-type="float" office:value="2855816354" table:style-name="ce10">
            <text:p>2.855.816.354</text:p>
          </table:table-cell>
          <table:table-cell office:value-type="percentage" office:value="10.772418762323131" table:style-name="ce11">
            <text:p>1077,24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9">
            <text:p>CAP. IV "Tranferencias Corrientes"</text:p>
          </table:table-cell>
          <table:table-cell office:value-type="float" office:value="0" table:style-name="ce10">
            <text:p>0</text:p>
          </table:table-cell>
          <table:table-cell office:value-type="float" office:value="65987728.460000001" table:style-name="ce10">
            <text:p>65.987.728</text:p>
          </table:table-cell>
          <table:table-cell office:value-type="float" office:value="65987728.460000001" table:style-name="ce10">
            <text:p>65.987.728</text:p>
          </table:table-cell>
          <table:table-cell office:value-type="float" office:value="65987728.460000001" table:style-name="ce10">
            <text:p>65.987.728</text:p>
          </table:table-cell>
          <table:table-cell office:value-type="percentage" office:value="1" table:style-name="ce11">
            <text:p>100,00%</text:p>
          </table:table-cell>
          <table:table-cell office:value-type="float" office:value="50760878.170000002" table:style-name="ce10">
            <text:p>50.760.878</text:p>
          </table:table-cell>
          <table:table-cell office:value-type="percentage" office:value="0.76924724270164702" table:style-name="ce11">
            <text:p>76,92%</text:p>
          </table:table-cell>
          <table:table-cell office:value-type="float" office:value="5026087817" table:style-name="ce10">
            <text:p>5.026.087.817</text:p>
          </table:table-cell>
          <table:table-cell office:value-type="percentage" office:value="76.167007628496876" table:style-name="ce11">
            <text:p>7616,7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9">
            <text:p>CAP. V "Ingresos Patrimoniales"</text:p>
          </table:table-cell>
          <table:table-cell office:value-type="float" office:value="0" table:style-name="ce10">
            <text:p>0</text:p>
          </table:table-cell>
          <table:table-cell office:value-type="float" office:value="2515441.86" table:style-name="ce10">
            <text:p>2.515.442</text:p>
          </table:table-cell>
          <table:table-cell office:value-type="float" office:value="2515441.86" table:style-name="ce10">
            <text:p>2.515.442</text:p>
          </table:table-cell>
          <table:table-cell office:value-type="float" office:value="2515441.86" table:style-name="ce10">
            <text:p>2.515.442</text:p>
          </table:table-cell>
          <table:table-cell office:value-type="percentage" office:value="1" table:style-name="ce11">
            <text:p>100,00%</text:p>
          </table:table-cell>
          <table:table-cell office:value-type="float" office:value="2507806.9900000002" table:style-name="ce10">
            <text:p>2.507.807</text:p>
          </table:table-cell>
          <table:table-cell office:value-type="percentage" office:value="0.99696479965551676" table:style-name="ce11">
            <text:p>99,70%</text:p>
          </table:table-cell>
          <table:table-cell office:value-type="float" office:value="250780699" table:style-name="ce10">
            <text:p>250.780.699</text:p>
          </table:table-cell>
          <table:table-cell office:value-type="percentage" office:value="99.69647996555166" table:style-name="ce11">
            <text:p>9969,6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9">
            <text:p>CAP. VI "Enajenación de Inversiones Reales"</text:p>
          </table:table-cell>
          <table:table-cell office:value-type="float" office:value="0" table:style-name="ce10">
            <text:p>0</text:p>
          </table:table-cell>
          <table:table-cell office:value-type="float" office:value="65395.96" table:style-name="ce10">
            <text:p>65.396</text:p>
          </table:table-cell>
          <table:table-cell office:value-type="float" office:value="65395.96" table:style-name="ce10">
            <text:p>65.396</text:p>
          </table:table-cell>
          <table:table-cell office:value-type="float" office:value="55481.48" table:style-name="ce10">
            <text:p>55.481</text:p>
          </table:table-cell>
          <table:table-cell office:value-type="percentage" office:value="0.84839308116281198" table:style-name="ce11">
            <text:p>84,84%</text:p>
          </table:table-cell>
          <table:table-cell office:value-type="float" office:value="2260.2600000000002" table:style-name="ce10">
            <text:p>2.260</text:p>
          </table:table-cell>
          <table:table-cell office:value-type="percentage" office:value="3.4562685523692904E-2" table:style-name="ce11">
            <text:p>3,46%</text:p>
          </table:table-cell>
          <table:table-cell office:value-type="float" office:value="226026" table:style-name="ce10">
            <text:p>226.026</text:p>
          </table:table-cell>
          <table:table-cell office:value-type="percentage" office:value="3.45626855236929" table:style-name="ce11">
            <text:p>345,6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9">
            <text:p>CAP. VII "Transferencias de Capital"</text:p>
          </table:table-cell>
          <table:table-cell office:value-type="float" office:value="0" table:style-name="ce10">
            <text:p>0</text:p>
          </table:table-cell>
          <table:table-cell office:value-type="float" office:value="39826233.140000001" table:style-name="ce10">
            <text:p>39.826.233</text:p>
          </table:table-cell>
          <table:table-cell office:value-type="float" office:value="39826233.140000001" table:style-name="ce10">
            <text:p>39.826.233</text:p>
          </table:table-cell>
          <table:table-cell office:value-type="float" office:value="39826233.140000001" table:style-name="ce10">
            <text:p>39.826.233</text:p>
          </table:table-cell>
          <table:table-cell office:value-type="percentage" office:value="1" table:style-name="ce11">
            <text:p>100,00%</text:p>
          </table:table-cell>
          <table:table-cell office:value-type="float" office:value="4370255.88" table:style-name="ce10">
            <text:p>4.370.256</text:p>
          </table:table-cell>
          <table:table-cell office:value-type="percentage" office:value="0.10973309638994394" table:style-name="ce11">
            <text:p>10,97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style-name="ce11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9">
            <text:p>CAP. VIII "Activos Financieros"</text:p>
          </table:table-cell>
          <table:table-cell office:value-type="float" office:value="0" table:style-name="ce10">
            <text:p>0</text:p>
          </table:table-cell>
          <table:table-cell office:value-type="float" office:value="1809167.38" table:style-name="ce10">
            <text:p>1.809.167</text:p>
          </table:table-cell>
          <table:table-cell office:value-type="float" office:value="1809167.38" table:style-name="ce10">
            <text:p>1.809.167</text:p>
          </table:table-cell>
          <table:table-cell office:value-type="float" office:value="84321.02" table:style-name="ce10">
            <text:p>84.321</text:p>
          </table:table-cell>
          <table:table-cell office:value-type="percentage" office:value="4.6607638923934172E-2" table:style-name="ce11">
            <text:p>4,66%</text:p>
          </table:table-cell>
          <table:table-cell office:value-type="float" office:value="3677.17" table:style-name="ce10">
            <text:p>3.677</text:p>
          </table:table-cell>
          <table:table-cell office:value-type="percentage" office:value="2.0325206173018662E-3" table:style-name="ce11">
            <text:p>0,20%</text:p>
          </table:table-cell>
          <table:table-cell office:value-type="float" office:value="367717" table:style-name="ce10">
            <text:p>367.717</text:p>
          </table:table-cell>
          <table:table-cell office:value-type="percentage" office:value="0.20325206173018665" table:style-name="ce11">
            <text:p>20,3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2">
            <text:p>CAP. IX "Pasivos Financieros (Emisión)"</text:p>
          </table:table-cell>
          <table:table-cell office:value-type="float" office:value="0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office:value-type="float" office:value="0.05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office:value-type="float" office:value="5" table:style-name="ce13">
            <text:p>5</text:p>
          </table:table-cell>
          <table:table-cell office:value-type="percentage" office:value="100" table:style-name="ce14">
            <text:p>10000,00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634232470.69000006" table:style-name="ce16">
            <text:p>634.232.471</text:p>
          </table:table-cell>
          <table:table-cell office:value-type="float" office:value="634232470.69000006" table:style-name="ce16">
            <text:p>634.232.471</text:p>
          </table:table-cell>
          <table:table-cell office:value-type="float" office:value="494481156.49000001" table:style-name="ce16">
            <text:p>494.481.156</text:p>
          </table:table-cell>
          <table:table-cell office:value-type="percentage" office:value="0.77965285497294001" table:style-name="ce17">
            <text:p>77,97%</text:p>
          </table:table-cell>
          <table:table-cell office:value-type="float" office:value="110899463.31999999" table:style-name="ce16">
            <text:p>110.899.463</text:p>
          </table:table-cell>
          <table:table-cell office:value-type="percentage" office:value="0.17485617410812981" table:style-name="ce17">
            <text:p>17,49%</text:p>
          </table:table-cell>
          <table:table-cell office:value-type="float" office:value="10547009691" table:style-name="ce16">
            <text:p>10.547.009.691</text:p>
          </table:table-cell>
          <table:table-cell office:value-type="percentage" office:value="16.629564360723442" table:style-name="ce17">
            <text:p>1662,96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8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5" table:base-cell-address="CAPÍTULOS_DE_INGRESOS.$A$1"/>
        </table:named-expressions>
      </table:table>
      <table:table table:name="MODELO_MINISTERIO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number-columns-repeated="2" table:default-cell-style-name="ce22"/>
        <table:table-column table:style-name="co17" table:number-columns-repeated="2" table:default-cell-style-name="ce22"/>
        <table:table-column table:style-name="co15" table:default-cell-style-name="ce22"/>
        <table:table-column table:style-name="co1" table:number-columns-repeated="16371" table:default-cell-style-name="ce22"/>
        <table:table-row table:style-name="ro3">
          <table:table-cell table:number-columns-spanned="4" table:number-rows-spanned="1" table:style-name="ce96"/>
          <table:covered-table-cell table:number-columns-repeated="3"/>
          <table:table-cell table:number-columns-repeated="4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5">
          <table:table-cell office:value-type="string" table:style-name="ce23">
            <text:p>COMUNITAT VALENCIANA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6">
          <table:table-cell office:value-type="string" table:style-name="ce24">
            <text:p>CIERRE DICIEMBRE 2017 PRESUPUESTO RESULTAS</text:p>
          </table:table-cell>
          <table:table-cell table:number-columns-repeated="2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3">
          <table:table-cell table:number-columns-repeated="3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7">
          <table:table-cell office:value-type="string" table:style-name="ce26">
            <text:p>Unidad: Miles de euros y porcentajes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7">
          <table:table-cell office:value-type="string" table:number-columns-spanned="1" table:number-rows-spanned="2" table:style-name="ce109">
            <text:p>COMUNITAT VALENCIANA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110">
            <text:p>Porcentaje ejecución 2017</text:p>
          </table:table-cell>
          <table:covered-table-cell/>
          <table:table-cell office:value-type="string" table:number-columns-spanned="2" table:number-rows-spanned="1" table:style-name="ce111">
            <text:p>Tasa de variación 2017/16</text:p>
          </table:table-cell>
          <table:covered-table-cell/>
          <table:table-cell table:number-columns-repeated="2" table:style-name="ce29"/>
          <table:table-cell table:number-columns-repeated="4" table:style-name="ce30"/>
          <table:table-cell table:number-columns-repeated="16370"/>
        </table:table-row>
        <table:table-row table:style-name="ro8">
          <table:covered-table-cell/>
          <table:table-cell office:value-type="string" table:style-name="ce31">
            <text:p>Presupuesto</text:p>
            <text:p>inicial 2017</text:p>
          </table:table-cell>
          <table:table-cell office:value-type="string" table:style-name="ce32">
            <text:p>Derechos Reconocidos 2017</text:p>
          </table:table-cell>
          <table:table-cell office:value-type="string" table:style-name="ce32">
            <text:p>Recaudación ejercicio</text:p>
            <text:p><text:s/>corriente</text:p>
          </table:table-cell>
          <table:table-cell office:value-type="string" table:style-name="ce33">
            <text:p>Derechos<text:s/></text:p>
            <text:p>Reconocidos</text:p>
            <text:p><text:s/>sobre previsión inicial</text:p>
          </table:table-cell>
          <table:table-cell office:value-type="string" table:style-name="ce33">
            <text:p>Recaudación corriente sobre Derechos Reconocidos</text:p>
          </table:table-cell>
          <table:table-cell office:value-type="string" table:style-name="ce33">
            <text:p>Derechos Reconocidos</text:p>
          </table:table-cell>
          <table:table-cell office:value-type="string" table:style-name="ce34">
            <text:p>Recaudación corriente</text:p>
          </table:table-cell>
          <table:table-cell office:value-type="string" table:style-name="ce35">
            <text:p>Presupuesto</text:p>
            <text:p>inicial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Derechos Reconocidos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Recaudación ejercicio</text:p>
            <text:p><text:s/>2016</text:p>
          </table:table-cell>
          <table:table-cell office:value-type="string" table:style-name="ce36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1. Impuestos Directos<text:s/></text:p>
          </table:table-cell>
          <table:table-cell office:value-type="float" office:value="0" table:style-name="ce38">
            <text:p>0,00</text:p>
          </table:table-cell>
          <table:table-cell office:value-type="float" office:value="61533.61333" table:style-name="ce38">
            <text:p>61.533,61</text:p>
          </table:table-cell>
          <table:table-cell office:value-type="float" office:value="870764.84600000002" table:style-name="ce38">
            <text:p>870.764,85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percentage" office:value="14.151043614652624" table:style-name="ce39">
            <text:p>1415,10%</text:p>
          </table:table-cell>
          <table:table-cell office:value-type="percentage" office:value="-0.19134493739184147" table:style-name="ce40">
            <text:p>-19,13%</text:p>
          </table:table-cell>
          <table:table-cell office:value-type="percentage" office:value="-8.5981250296653846E-3" table:style-name="ce41">
            <text:p>-0,86%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76093771.219999999" table:style-name="ce42">
            <text:p>76.093.771,22</text:p>
          </table:table-cell>
          <table:table-cell office:value-type="float" office:value="76093.77122000001" table:style-name="ce42">
            <text:p>76.093,77</text:p>
          </table:table-cell>
          <table:table-cell office:value-type="float" office:value="878316723" table:style-name="ce42">
            <text:p>878.316.723,00</text:p>
          </table:table-cell>
          <table:table-cell office:value-type="float" office:value="878316.723" table:style-name="ce42">
            <text:p>878.316,7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sobre Sucesiones y Donaciones</text:p>
          </table:table-cell>
          <table:table-cell office:value-type="float" office:value="0" table:style-name="ce44">
            <text:p>0,00</text:p>
          </table:table-cell>
          <table:table-cell office:value-type="float" office:value="59952.293359999996" table:style-name="ce44">
            <text:p>59.952,29</text:p>
          </table:table-cell>
          <table:table-cell office:value-type="float" office:value="795700.36499999999" table:style-name="ce45">
            <text:p>795.700,37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13.272225638175321" table:style-name="ce46">
            <text:p>1327,22%</text:p>
          </table:table-cell>
          <table:table-cell office:value-type="percentage" office:value="-0.19590574796491461" table:style-name="ce47">
            <text:p>-19,59%</text:p>
          </table:table-cell>
          <table:table-cell office:value-type="percentage" office:value="-2.7955908070896842E-2" table:style-name="ce48">
            <text:p>-2,8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4558788.609999999" table:style-name="ce44">
            <text:p>74.558.788,61</text:p>
          </table:table-cell>
          <table:table-cell office:value-type="float" office:value="74558.788610000003" table:style-name="ce44">
            <text:p>74.558,79</text:p>
          </table:table-cell>
          <table:table-cell office:value-type="float" office:value="818584642" table:style-name="ce45">
            <text:p>818.584.642,00</text:p>
          </table:table-cell>
          <table:table-cell office:value-type="float" office:value="818584.64199999999" table:style-name="ce44">
            <text:p>818.584,64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Renta Personas Física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1</text:p>
          </table:table-cell>
          <table:table-cell office:value-type="float" office:value="0" table:style-name="ce44">
            <text:p>0,00</text:p>
          </table:table-cell>
          <table:table-cell office:value-type="float" office:value="1581.3199700000041" table:style-name="ce44">
            <text:p>1.581,32</text:p>
          </table:table-cell>
          <table:table-cell office:value-type="float" office:value="75064.481000000029" table:style-name="ce44">
            <text:p>75.064,48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47.469508021200689" table:style-name="ce46">
            <text:p>4746,95%</text:p>
          </table:table-cell>
          <table:table-cell office:value-type="percentage" office:value="3.0187547206156809E-2" table:style-name="ce47">
            <text:p>3,02%</text:p>
          </table:table-cell>
          <table:table-cell office:value-type="percentage" office:value="0.25668618510043256" table:style-name="ce48">
            <text:p>25,67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34982.61" table:style-name="ce44">
            <text:p>1.534.982,61</text:p>
          </table:table-cell>
          <table:table-cell office:value-type="float" office:value="1534.9826099999993" table:style-name="ce44">
            <text:p>1.534,98</text:p>
          </table:table-cell>
          <table:table-cell office:value-type="float" office:value="59732081" table:style-name="ce44">
            <text:p>59.732.081,00</text:p>
          </table:table-cell>
          <table:table-cell office:value-type="float" office:value="59732.080999999998" table:style-name="ce44">
            <text:p>59.732,08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2. Impuestos Indirectos</text:p>
          </table:table-cell>
          <table:table-cell office:value-type="float" office:value="0" table:style-name="ce49">
            <text:p>0,00</text:p>
          </table:table-cell>
          <table:table-cell office:value-type="float" office:value="114217.07205" table:style-name="ce49">
            <text:p>114.217,07</text:p>
          </table:table-cell>
          <table:table-cell office:value-type="float" office:value="1542966.227" table:style-name="ce49">
            <text:p>1.542.966,23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13.50906829694029" table:style-name="ce50">
            <text:p>1350,91%</text:p>
          </table:table-cell>
          <table:table-cell office:value-type="percentage" office:value="-0.31262175943036863" table:style-name="ce51">
            <text:p>-31,26%</text:p>
          </table:table-cell>
          <table:table-cell office:value-type="percentage" office:value="-0.18393012849975199" table:style-name="ce52">
            <text:p>-18,39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6163351.28" table:style-name="ce53">
            <text:p>166.163.351,28</text:p>
          </table:table-cell>
          <table:table-cell office:value-type="float" office:value="166163.35128" table:style-name="ce53">
            <text:p>166.163,35</text:p>
          </table:table-cell>
          <table:table-cell office:value-type="float" office:value="1890728087" table:style-name="ce53">
            <text:p>1.890.728.087,00</text:p>
          </table:table-cell>
          <table:table-cell office:value-type="float" office:value="1890728.0870000003" table:style-name="ce53">
            <text:p>1.890.728,09</text:p>
          </table:table-cell>
          <table:table-cell table:number-columns-repeated="16370"/>
        </table:table-row>
        <table:table-row table:style-name="ro10">
          <table:table-cell office:value-type="string" table:style-name="ce43">
            <text:p>Impuesto sobre Transmisiones Patrimoniales y Actos Jurídicos Documentados</text:p>
          </table:table-cell>
          <table:table-cell office:value-type="float" office:value="0" table:style-name="ce44">
            <text:p>0,00</text:p>
          </table:table-cell>
          <table:table-cell office:value-type="float" office:value="114111.20807000001" table:style-name="ce44">
            <text:p>114.111,21</text:p>
          </table:table-cell>
          <table:table-cell office:value-type="float" office:value="1542469.2350000001" table:style-name="ce54">
            <text:p>1.542.469,24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13.517245685925898" table:style-name="ce46">
            <text:p>1351,72%</text:p>
          </table:table-cell>
          <table:table-cell office:value-type="percentage" office:value="-0.35923252724103982" table:style-name="ce47">
            <text:p>-35,92%</text:p>
          </table:table-cell>
          <table:table-cell office:value-type="percentage" office:value="-0.37663308592105521" table:style-name="ce48">
            <text:p>-37,66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8085207.06999999" table:style-name="ce44">
            <text:p>178.085.207,07</text:p>
          </table:table-cell>
          <table:table-cell office:value-type="float" office:value="178085.20707" table:style-name="ce44">
            <text:p>178.085,21</text:p>
          </table:table-cell>
          <table:table-cell office:value-type="float" office:value="2474416271" table:style-name="ce44">
            <text:p>2.474.416.271,00</text:p>
          </table:table-cell>
          <table:table-cell office:value-type="float" office:value="2474416.2710000002" table:style-name="ce44">
            <text:p>2.474.416,27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sobre el valor añadid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especial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2</text:p>
          </table:table-cell>
          <table:table-cell office:value-type="float" office:value="0" table:style-name="ce44">
            <text:p>0,00</text:p>
          </table:table-cell>
          <table:table-cell office:value-type="float" office:value="105.86397999999463" table:style-name="ce44">
            <text:p>105,86</text:p>
          </table:table-cell>
          <table:table-cell office:value-type="float" office:value="496.99199999985285" table:style-name="ce44">
            <text:p>496,99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4.6946279556075456" table:style-name="ce46">
            <text:p>469,46%</text:p>
          </table:table-cell>
          <table:table-cell office:value-type="percentage" office:value="-1.0088798239019794" table:style-name="ce47">
            <text:p>-100,89%</text:p>
          </table:table-cell>
          <table:table-cell office:value-type="percentage" office:value="-1.0008514683243954" table:style-name="ce48">
            <text:p>-100,09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-11921855.789999992" table:style-name="ce44">
            <text:p>-11.921.855,79</text:p>
          </table:table-cell>
          <table:table-cell office:value-type="float" office:value="-11921.855789999992" table:style-name="ce44">
            <text:p>-11.921,86</text:p>
          </table:table-cell>
          <table:table-cell office:value-type="float" office:value="-583688184" table:style-name="ce44">
            <text:p>-583.688.184,00</text:p>
          </table:table-cell>
          <table:table-cell office:value-type="float" office:value="-583688.18400000001" table:style-name="ce44">
            <text:p>-583.688,18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3. Tasas, precios públicos y otros Ingresos</text:p>
          </table:table-cell>
          <table:table-cell office:value-type="float" office:value="0" table:style-name="ce49">
            <text:p>0,00</text:p>
          </table:table-cell>
          <table:table-cell office:value-type="float" office:value="210261.26509999999" table:style-name="ce49">
            <text:p>210.261,27</text:p>
          </table:table-cell>
          <table:table-cell office:value-type="float" office:value="2855816.3539999998" table:style-name="ce49">
            <text:p>2.855.816,35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13.582227580728087" table:style-name="ce50">
            <text:p>1358,22%</text:p>
          </table:table-cell>
          <table:table-cell office:value-type="percentage" office:value="-0.26420915590024407" table:style-name="ce51">
            <text:p>-26,42%</text:p>
          </table:table-cell>
          <table:table-cell office:value-type="percentage" office:value="-0.63511209903123267" table:style-name="ce52">
            <text:p>-63,51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5762274.41000003" table:style-name="ce53">
            <text:p>285.762.274,41</text:p>
          </table:table-cell>
          <table:table-cell office:value-type="float" office:value="285762.27441000001" table:style-name="ce55">
            <text:p>285.762,27</text:p>
          </table:table-cell>
          <table:table-cell office:value-type="float" office:value="7826558092" table:style-name="ce53">
            <text:p>7.826.558.092,00</text:p>
          </table:table-cell>
          <table:table-cell office:value-type="float" office:value="7826558.0920000002" table:style-name="ce55">
            <text:p>7.826.558,0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4. Transferencias Corrientes</text:p>
          </table:table-cell>
          <table:table-cell office:value-type="float" office:value="0" table:style-name="ce49">
            <text:p>0,00</text:p>
          </table:table-cell>
          <table:table-cell office:value-type="float" office:value="65987.728459999998" table:style-name="ce49">
            <text:p>65.987,73</text:p>
          </table:table-cell>
          <table:table-cell office:value-type="float" office:value="5026087.8169999998" table:style-name="ce49">
            <text:p>5.026.087,82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76.167007628496862" table:style-name="ce50">
            <text:p>7616,70%</text:p>
          </table:table-cell>
          <table:table-cell office:value-type="percentage" office:value="-0.29556615816496457" table:style-name="ce51">
            <text:p>-29,56%</text:p>
          </table:table-cell>
          <table:table-cell office:value-type="percentage" office:value="-0.29986704884470855" table:style-name="ce52">
            <text:p>-29,99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3674841.469999999" table:style-name="ce53">
            <text:p>93.674.841,47</text:p>
          </table:table-cell>
          <table:table-cell office:value-type="float" office:value="93674.841469999999" table:style-name="ce53">
            <text:p>93.674,84</text:p>
          </table:table-cell>
          <table:table-cell office:value-type="float" office:value="7178761989" table:style-name="ce53">
            <text:p>7.178.761.989,00</text:p>
          </table:table-cell>
          <table:table-cell office:value-type="float" office:value="7178761.9890000001" table:style-name="ce53">
            <text:p>7.178.761,99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Garant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Suficiencia Glob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s de convergenc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table:number-columns-repeated="4" table:style-name="ce44"/>
          <table:table-cell table:style-name="ce56"/>
          <table:table-cell table:style-name="ce44"/>
          <table:table-cell table:number-columns-repeated="16370"/>
        </table:table-row>
        <table:table-row table:style-name="ro9">
          <table:table-cell office:value-type="string" table:style-name="ce43">
            <text:p>Resto capítulo 4</text:p>
          </table:table-cell>
          <table:table-cell office:value-type="float" office:value="0" table:style-name="ce44">
            <text:p>0,00</text:p>
          </table:table-cell>
          <table:table-cell office:value-type="float" office:value="65987.728459999998" table:style-name="ce44">
            <text:p>65.987,73</text:p>
          </table:table-cell>
          <table:table-cell office:value-type="float" office:value="5026087.8169999998" table:style-name="ce44">
            <text:p>5.026.087,82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76.167007628496862" table:style-name="ce46">
            <text:p>7616,70%</text:p>
          </table:table-cell>
          <table:table-cell office:value-type="percentage" office:value="-0.29556615816496457" table:style-name="ce47">
            <text:p>-29,56%</text:p>
          </table:table-cell>
          <table:table-cell office:value-type="percentage" office:value="-0.29986704884470855" table:style-name="ce48">
            <text:p>-29,99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3674841.469999999" table:style-name="ce44">
            <text:p>93.674.841,47</text:p>
          </table:table-cell>
          <table:table-cell office:value-type="float" office:value="93674.841469999999" table:style-name="ce44">
            <text:p>93.674,84</text:p>
          </table:table-cell>
          <table:table-cell office:value-type="float" office:value="7178761989" table:style-name="ce44">
            <text:p>7.178.761.989,00</text:p>
          </table:table-cell>
          <table:table-cell office:value-type="float" office:value="7178761.9890000001" table:style-name="ce44">
            <text:p>7.178.761,9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5. Ingresos Patrimoniales</text:p>
          </table:table-cell>
          <table:table-cell office:value-type="float" office:value="0" table:style-name="ce49">
            <text:p>0,00</text:p>
          </table:table-cell>
          <table:table-cell office:value-type="float" office:value="2515.4418599999999" table:style-name="ce49">
            <text:p>2.515,44</text:p>
          </table:table-cell>
          <table:table-cell office:value-type="float" office:value="250780.69899999999" table:style-name="ce49">
            <text:p>250.780,7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99.69647996555166" table:style-name="ce50">
            <text:p>9969,65%</text:p>
          </table:table-cell>
          <table:table-cell office:value-type="percentage" office:value="404.47379874301026" table:style-name="ce51">
            <text:p>40447,38%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203.71" table:style-name="ce53">
            <text:p>6.203,71</text:p>
          </table:table-cell>
          <table:table-cell office:value-type="float" office:value="6.2037100000000001" table:style-name="ce55">
            <text:p>6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Corrientes<text:s/></text:p>
          </table:table-cell>
          <table:table-cell office:value-type="float" office:value="0" table:style-name="ce58">
            <text:p>0,00</text:p>
          </table:table-cell>
          <table:table-cell office:value-type="float" office:value="454515.12080000003" table:style-name="ce58">
            <text:p>454.515,12</text:p>
          </table:table-cell>
          <table:table-cell office:value-type="float" office:value="10546415.942999998" table:style-name="ce58">
            <text:p>10.546.415,94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23.203663553452451" table:style-name="ce59">
            <text:p>2320,37%</text:p>
          </table:table-cell>
          <table:table-cell office:value-type="percentage" office:value="-0.26891620139108335" table:style-name="ce60">
            <text:p>-26,89%</text:p>
          </table:table-cell>
          <table:table-cell office:value-type="percentage" office:value="-0.40665019494788562" table:style-name="ce61">
            <text:p>-40,67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21700442.09000003" table:style-name="ce58">
            <text:p>621.700.442,09</text:p>
          </table:table-cell>
          <table:table-cell office:value-type="float" office:value="621700.44209000003" table:style-name="ce58">
            <text:p>621.700,44</text:p>
          </table:table-cell>
          <table:table-cell office:value-type="float" office:value="17774364891" table:style-name="ce58">
            <text:p>17.774.364.891,00</text:p>
          </table:table-cell>
          <table:table-cell office:value-type="float" office:value="17774364.891000003" table:style-name="ce58">
            <text:p>17.774.364,8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6. Enajenación Inversiones Reales</text:p>
          </table:table-cell>
          <table:table-cell office:value-type="float" office:value="0" table:style-name="ce49">
            <text:p>0,00</text:p>
          </table:table-cell>
          <table:table-cell office:value-type="float" office:value="55.481480000000005" table:style-name="ce49">
            <text:p>55,48</text:p>
          </table:table-cell>
          <table:table-cell office:value-type="float" office:value="226.02600000000001" table:style-name="ce49">
            <text:p>226,03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4.0738999752710274" table:style-name="ce50">
            <text:p>407,39%</text:p>
          </table:table-cell>
          <table:table-cell office:value-type="percentage" office:value="0.41025687952131862" table:style-name="ce51">
            <text:p>41,03%</text:p>
          </table:table-cell>
          <table:table-cell office:value-type="percentage" office:value="-0.83792121295563282" table:style-name="ce52">
            <text:p>-83,79%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9341.4" table:style-name="ce49">
            <text:p>39.341,40</text:p>
          </table:table-cell>
          <table:table-cell office:value-type="float" office:value="39.3414" table:style-name="ce44">
            <text:p>39,34</text:p>
          </table:table-cell>
          <table:table-cell office:value-type="float" office:value="1394544" table:style-name="ce49">
            <text:p>1.394.544,00</text:p>
          </table:table-cell>
          <table:table-cell office:value-type="float" office:value="1394.5440000000001" table:style-name="ce44">
            <text:p>1.394,54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7. Transferencias Capital</text:p>
          </table:table-cell>
          <table:table-cell office:value-type="float" office:value="0" table:style-name="ce49">
            <text:p>0,00</text:p>
          </table:table-cell>
          <table:table-cell office:value-type="float" office:value="39826.233140000004" table:style-name="ce49">
            <text:p>39.826,23</text:p>
          </table:table-cell>
          <table:table-cell office:value-type="float" office:value="0" table:style-name="ce49">
            <text:p>0,00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" table:style-name="ce50">
            <text:p>0,00%</text:p>
          </table:table-cell>
          <table:table-cell office:value-type="percentage" office:value="-0.73574771168755904" table:style-name="ce51">
            <text:p>-73,57%</text:p>
          </table:table-cell>
          <table:table-cell office:value-type="percentage" office:value="-1" table:style-name="ce52">
            <text:p>-100,00%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50712916.78999999" table:style-name="ce49">
            <text:p>150.712.916,79</text:p>
          </table:table-cell>
          <table:table-cell office:value-type="float" office:value="150712.91678999999" table:style-name="ce49">
            <text:p>150.712,92</text:p>
          </table:table-cell>
          <table:table-cell office:value-type="float" office:value="11525693953" table:style-name="ce49">
            <text:p>11.525.693.953,00</text:p>
          </table:table-cell>
          <table:table-cell office:value-type="float" office:value="11525693.953" table:style-name="ce49">
            <text:p>11.525.693,95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compensación interterritori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7</text:p>
          </table:table-cell>
          <table:table-cell office:value-type="float" office:value="0" table:style-name="ce44">
            <text:p>0,00</text:p>
          </table:table-cell>
          <table:table-cell office:value-type="float" office:value="39826.233140000004" table:style-name="ce44">
            <text:p>39.826,23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style-name="ce46">
            <text:p>0,00%</text:p>
          </table:table-cell>
          <table:table-cell office:value-type="percentage" office:value="-0.73574771168755904" table:style-name="ce47">
            <text:p>-73,57%</text:p>
          </table:table-cell>
          <table:table-cell office:value-type="percentage" office:value="-1" table:style-name="ce48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712916.78999999" table:style-name="ce44">
            <text:p>150.712.916,79</text:p>
          </table:table-cell>
          <table:table-cell office:value-type="float" office:value="150712.91678999999" table:style-name="ce44">
            <text:p>150.712,92</text:p>
          </table:table-cell>
          <table:table-cell office:value-type="float" office:value="11525693953" table:style-name="ce49">
            <text:p>11.525.693.953,00</text:p>
          </table:table-cell>
          <table:table-cell office:value-type="float" office:value="11525693.953" table:style-name="ce44">
            <text:p>11.525.693,95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de Capital<text:s/></text:p>
          </table:table-cell>
          <table:table-cell office:value-type="float" office:value="0" table:style-name="ce58">
            <text:p>0,00</text:p>
          </table:table-cell>
          <table:table-cell office:value-type="float" office:value="39881.714620000006" table:style-name="ce58">
            <text:p>39.881,71</text:p>
          </table:table-cell>
          <table:table-cell office:value-type="float" office:value="226.02600000000001" table:style-name="ce58">
            <text:p>226,03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5.667409291541638E-3" table:style-name="ce59">
            <text:p>0,57%</text:p>
          </table:table-cell>
          <table:table-cell office:value-type="percentage" office:value="-0.73544864203801674" table:style-name="ce60">
            <text:p>-73,54%</text:p>
          </table:table-cell>
          <table:table-cell office:value-type="percentage" office:value="-0.99998039175286457" table:style-name="ce61">
            <text:p>-100,00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150752258.19" table:style-name="ce58">
            <text:p>150.752.258,19</text:p>
          </table:table-cell>
          <table:table-cell office:value-type="float" office:value="150752.25818999999" table:style-name="ce58">
            <text:p>150.752,26</text:p>
          </table:table-cell>
          <table:table-cell office:value-type="float" office:value="11527088497" table:style-name="ce58">
            <text:p>11.527.088.497,00</text:p>
          </table:table-cell>
          <table:table-cell office:value-type="float" office:value="11527088.497" table:style-name="ce58">
            <text:p>11.527.088,50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no Financieras<text:s/></text:p>
          </table:table-cell>
          <table:table-cell office:value-type="float" office:value="0" table:style-name="ce58">
            <text:p>0,00</text:p>
          </table:table-cell>
          <table:table-cell office:value-type="float" office:value="494396.83542000002" table:style-name="ce58">
            <text:p>494.396,84</text:p>
          </table:table-cell>
          <table:table-cell office:value-type="float" office:value="10546641.968999999" table:style-name="ce58">
            <text:p>10.546.641,97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21.332341174960021" table:style-name="ce59">
            <text:p>2133,23%</text:p>
          </table:table-cell>
          <table:table-cell office:value-type="percentage" office:value="-0.35996490757195854" table:style-name="ce60">
            <text:p>-36,00%</text:p>
          </table:table-cell>
          <table:table-cell office:value-type="percentage" office:value="-0.64006420332312852" table:style-name="ce61">
            <text:p>-64,01%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772452700.27999997" table:style-name="ce58">
            <text:p>772.452.700,28</text:p>
          </table:table-cell>
          <table:table-cell office:value-type="float" office:value="772452.70027999999" table:style-name="ce58">
            <text:p>772.452,70</text:p>
          </table:table-cell>
          <table:table-cell office:value-type="float" office:value="29301453388" table:style-name="ce58">
            <text:p>29.301.453.388,00</text:p>
          </table:table-cell>
          <table:table-cell office:value-type="float" office:value="29301453.388000004" table:style-name="ce58">
            <text:p>29.301.453,3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8. Activos Financieros<text:s/></text:p>
          </table:table-cell>
          <table:table-cell office:value-type="float" office:value="0" table:style-name="ce49">
            <text:p>0,00</text:p>
          </table:table-cell>
          <table:table-cell office:value-type="float" office:value="84.321020000000004" table:style-name="ce49">
            <text:p>84,32</text:p>
          </table:table-cell>
          <table:table-cell office:value-type="float" office:value="367.71699999999998" table:style-name="ce49">
            <text:p>367,72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4.3609173608194016" table:style-name="ce50">
            <text:p>436,09%</text:p>
          </table:table-cell>
          <table:table-cell office:value-type="percentage" office:value="-0.10074863476908227" table:style-name="ce51">
            <text:p>-10,07%</text:p>
          </table:table-cell>
          <table:table-cell office:value-type="percentage" office:value="-0.61075791256483547" table:style-name="ce52">
            <text:p>-61,08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3768.02" table:style-name="ce44">
            <text:p>93.768,02</text:p>
          </table:table-cell>
          <table:table-cell office:value-type="float" office:value="93.768020000000007" table:style-name="ce44">
            <text:p>93,77</text:p>
          </table:table-cell>
          <table:table-cell office:value-type="float" office:value="944700" table:style-name="ce49">
            <text:p>944.700,00</text:p>
          </table:table-cell>
          <table:table-cell office:value-type="float" office:value="944.7" table:style-name="ce44">
            <text:p>944,70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9. Pasivos Financieros</text:p>
          </table:table-cell>
          <table:table-cell office:value-type="float" office:value="0" table:style-name="ce49">
            <text:p>0,00</text:p>
          </table:table-cell>
          <table:table-cell office:value-type="float" office:value="5.0000000000000002E-5" table:style-name="ce49">
            <text:p>0,00</text:p>
          </table:table-cell>
          <table:table-cell office:value-type="float" office:value="5.0000000000000001E-3" table:style-name="ce49">
            <text:p>0,01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100" table:style-name="ce50">
            <text:p>10000,00%</text:p>
          </table:table-cell>
          <table:table-cell office:value-type="percentage" office:value="0" table:formula="of:=#DIV/0!" table:style-name="ce51">
            <text:p>#¡DIV/0!</text:p>
          </table:table-cell>
          <table:table-cell office:value-type="percentage" office:value="0" table:formula="of:=#DIV/0!" table:style-name="ce52">
            <text:p>#¡DIV/0!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62">
            <text:p>TOTAL INGRESOS</text:p>
          </table:table-cell>
          <table:table-cell office:value-type="float" office:value="0" table:style-name="ce63">
            <text:p>0,00</text:p>
          </table:table-cell>
          <table:table-cell office:value-type="float" office:value="494481.15649000002" table:style-name="ce63">
            <text:p>494.481,16</text:p>
          </table:table-cell>
          <table:table-cell office:value-type="float" office:value="10547009.690999998" table:style-name="ce63">
            <text:p>10.547.009,69</text:p>
          </table:table-cell>
          <table:table-cell office:value-type="percentage" office:value="0" table:formula="of:=#DIV/0!" table:style-name="ce64">
            <text:p>#¡DIV/0!</text:p>
          </table:table-cell>
          <table:table-cell office:value-type="percentage" office:value="21.329447143883819" table:style-name="ce64">
            <text:p>2132,94%</text:p>
          </table:table-cell>
          <table:table-cell office:value-type="percentage" office:value="-0.35993344506756569" table:style-name="ce65">
            <text:p>-35,99%</text:p>
          </table:table-cell>
          <table:table-cell office:value-type="percentage" office:value="-0.64006325832699562" table:style-name="ce66">
            <text:p>-64,01%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772546468.29999995" table:style-name="ce67">
            <text:p>772.546.468,30</text:p>
          </table:table-cell>
          <table:table-cell office:value-type="float" office:value="772546.46829999995" table:style-name="ce67">
            <text:p>772.546,47</text:p>
          </table:table-cell>
          <table:table-cell office:value-type="float" office:value="29302398088" table:style-name="ce67">
            <text:p>29.302.398.088,00</text:p>
          </table:table-cell>
          <table:table-cell office:value-type="float" office:value="29302398.088000003" table:style-name="ce67">
            <text:p>29.302.398,09</text:p>
          </table:table-cell>
          <table:table-cell table:number-columns-repeated="16370"/>
        </table:table-row>
        <table:table-row table:style-name="ro9">
          <table:table-cell table:number-columns-repeated="8" table:style-name="ce68"/>
          <table:table-cell table:number-columns-repeated="16376" table:style-name="ce22"/>
        </table:table-row>
        <table:table-row table:number-rows-repeated="11" table:style-name="ro9">
          <table:table-cell table:number-columns-repeated="16384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90"/>
        <table:table-column table:style-name="co3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9" table:default-cell-style-name="ce3"/>
        <table:table-row table:style-name="ro1">
          <table:table-cell table:style-name="ce69"/>
          <table:table-cell table:number-columns-repeated="16383" table:style-name="ce3"/>
        </table:table-row>
        <table:table-row table:style-name="ro12">
          <table:table-cell office:value-type="string" table:number-columns-spanned="3" table:number-rows-spanned="1" table:style-name="ce106">
            <text:p>EJECUCIÓN POR CAPÍTULOS DE INGRESO. CIERRE DICIEMBRE <text:s/>EJERCICIO 2017 PRESUPUESTO RESULTAS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22"/>
          <table:table-cell table:number-columns-repeated="16367" table:style-name="ce3"/>
        </table:table-row>
        <table:table-row table:style-name="ro1">
          <table:table-cell table:style-name="ce92"/>
          <table:table-cell office:value-type="string" table:number-columns-spanned="2" table:number-rows-spanned="1" table:style-name="ce103">
            <text:p>2017</text:p>
          </table:table-cell>
          <table:covered-table-cell/>
          <table:table-cell office:value-type="string" table:number-columns-spanned="2" table:number-rows-spanned="1" table:style-name="ce103">
            <text:p>2016</text:p>
          </table:table-cell>
          <table:covered-table-cell/>
          <table:table-cell office:value-type="string" table:number-columns-spanned="2" table:number-rows-spanned="1" table:style-name="ce103">
            <text:p>2015</text:p>
          </table:table-cell>
          <table:covered-table-cell/>
          <table:table-cell office:value-type="string" table:number-columns-spanned="2" table:number-rows-spanned="1" table:style-name="ce103">
            <text:p>2014</text:p>
          </table:table-cell>
          <table:covered-table-cell/>
          <table:table-cell office:value-type="string" table:number-columns-spanned="2" table:number-rows-spanned="1" table:style-name="ce103">
            <text:p>2013</text:p>
          </table:table-cell>
          <table:covered-table-cell/>
          <table:table-cell office:value-type="string" table:number-columns-spanned="2" table:number-rows-spanned="1" table:style-name="ce105">
            <text:p>2012</text:p>
          </table:table-cell>
          <table:covered-table-cell/>
          <table:table-cell office:value-type="string" table:number-columns-spanned="2" table:number-rows-spanned="1" table:style-name="ce112">
            <text:p>2011</text:p>
          </table:table-cell>
          <table:covered-table-cell/>
          <table:table-cell table:number-columns-repeated="2" table:style-name="ce22"/>
          <table:table-cell table:number-columns-repeated="16367" table:style-name="ce3"/>
        </table:table-row>
        <table:table-row table:style-name="ro13">
          <table:table-cell office:value-type="string" table:style-name="ce70">
            <text:p>CAPÍTULO PRESUPUESTARIO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table:number-columns-repeated="2" table:style-name="ce22"/>
          <table:table-cell table:number-columns-repeated="16367" table:style-name="ce3"/>
        </table:table-row>
        <table:table-row table:style-name="ro14">
          <table:table-cell table:style-name="ce72"/>
          <table:table-cell office:value-type="float" office:value="0" table:style-name="ce73">
            <text:p>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2" table:style-name="ce75"/>
          <table:table-cell table:number-columns-repeated="237" table:style-name="ce76"/>
          <table:table-cell office:value-type="float" office:value="0" table:style-name="ce77">
            <text:p>0</text:p>
          </table:table-cell>
          <table:table-cell table:number-columns-repeated="16129" table:style-name="ce76"/>
        </table:table-row>
        <table:table-row table:style-name="ro14">
          <table:table-cell office:value-type="string" table:style-name="ce78">
            <text:p>TOTAL PRESUPUESTO</text:p>
          </table:table-cell>
          <table:table-cell office:value-type="float" office:value="0" table:style-name="ce79">
            <text:p>0</text:p>
          </table:table-cell>
          <table:table-cell office:value-type="float" office:value="494481156.49000001" table:style-name="ce79">
            <text:p>494.481.156</text:p>
          </table:table-cell>
          <table:table-cell office:value-type="float" office:value="0" table:style-name="ce79">
            <text:p>0</text:p>
          </table:table-cell>
          <table:table-cell office:value-type="float" office:value="772546468.29999995" table:style-name="ce79">
            <text:p>772.546.468</text:p>
          </table:table-cell>
          <table:table-cell office:value-type="float" office:value="0" table:style-name="ce79">
            <text:p>0</text:p>
          </table:table-cell>
          <table:table-cell office:value-type="float" office:value="750774387.19000006" table:style-name="ce79">
            <text:p>750.774.387</text:p>
          </table:table-cell>
          <table:table-cell office:value-type="float" office:value="0" table:style-name="ce79">
            <text:p>0</text:p>
          </table:table-cell>
          <table:table-cell office:value-type="float" office:value="798369382.52999997" table:style-name="ce79">
            <text:p>798.369.383</text:p>
          </table:table-cell>
          <table:table-cell office:value-type="float" office:value="0" table:style-name="ce79">
            <text:p>0</text:p>
          </table:table-cell>
          <table:table-cell office:value-type="float" office:value="1003387353.85" table:style-name="ce79">
            <text:p>1.003.387.354</text:p>
          </table:table-cell>
          <table:table-cell office:value-type="float" office:value="0" table:style-name="ce79">
            <text:p>0</text:p>
          </table:table-cell>
          <table:table-cell office:value-type="float" office:value="992174498.44999993" table:style-name="ce79">
            <text:p>992.174.498</text:p>
          </table:table-cell>
          <table:table-cell office:value-type="float" office:value="0" table:style-name="ce79">
            <text:p>0</text:p>
          </table:table-cell>
          <table:table-cell office:value-type="float" office:value="969548024.74000001" table:style-name="ce79">
            <text:p>969.548.025</text:p>
          </table:table-cell>
          <table:table-cell table:number-columns-repeated="2" table:style-name="ce21"/>
          <table:table-cell table:number-columns-repeated="16367" table:style-name="ce80"/>
        </table:table-row>
        <table:table-row table:style-name="ro14">
          <table:table-cell office:value-type="string" table:style-name="ce81">
            <text:p>I.sobre la renta de las personas físic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sucesiones</text:p>
          </table:table-cell>
          <table:table-cell office:value-type="float" office:value="0" table:style-name="ce82">
            <text:p>0</text:p>
          </table:table-cell>
          <table:table-cell office:value-type="float" office:value="54764623.899999999" table:style-name="ce82">
            <text:p>54.764.624</text:p>
          </table:table-cell>
          <table:table-cell office:value-type="float" office:value="0" table:style-name="ce82">
            <text:p>0</text:p>
          </table:table-cell>
          <table:table-cell office:value-type="float" office:value="68038421.819999993" table:style-name="ce82">
            <text:p>68.038.422</text:p>
          </table:table-cell>
          <table:table-cell office:value-type="float" office:value="0" table:style-name="ce82">
            <text:p>0</text:p>
          </table:table-cell>
          <table:table-cell office:value-type="float" office:value="72168872.189999998" table:style-name="ce82">
            <text:p>72.168.872</text:p>
          </table:table-cell>
          <table:table-cell office:value-type="float" office:value="0" table:style-name="ce82">
            <text:p>0</text:p>
          </table:table-cell>
          <table:table-cell office:value-type="float" office:value="67614663.329999998" table:style-name="ce82">
            <text:p>67.614.663</text:p>
          </table:table-cell>
          <table:table-cell office:value-type="float" office:value="0" table:style-name="ce82">
            <text:p>0</text:p>
          </table:table-cell>
          <table:table-cell office:value-type="float" office:value="73431687.290000007" table:style-name="ce82">
            <text:p>73.431.687</text:p>
          </table:table-cell>
          <table:table-cell office:value-type="float" office:value="0" table:style-name="ce82">
            <text:p>0</text:p>
          </table:table-cell>
          <table:table-cell office:value-type="float" office:value="73337903.719999999" table:style-name="ce82">
            <text:p>73.337.904</text:p>
          </table:table-cell>
          <table:table-cell office:value-type="float" office:value="0" table:style-name="ce82">
            <text:p>0</text:p>
          </table:table-cell>
          <table:table-cell office:value-type="float" office:value="53320519.520000003" table:style-name="ce82">
            <text:p>53.320.52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donaciones</text:p>
          </table:table-cell>
          <table:table-cell office:value-type="float" office:value="0" table:style-name="ce82">
            <text:p>0</text:p>
          </table:table-cell>
          <table:table-cell office:value-type="float" office:value="5187669.46" table:style-name="ce82">
            <text:p>5.187.669</text:p>
          </table:table-cell>
          <table:table-cell office:value-type="float" office:value="0" table:style-name="ce82">
            <text:p>0</text:p>
          </table:table-cell>
          <table:table-cell office:value-type="float" office:value="6520366.79" table:style-name="ce82">
            <text:p>6.520.367</text:p>
          </table:table-cell>
          <table:table-cell office:value-type="float" office:value="0" table:style-name="ce82">
            <text:p>0</text:p>
          </table:table-cell>
          <table:table-cell office:value-type="float" office:value="8709158.3300000001" table:style-name="ce82">
            <text:p>8.709.158</text:p>
          </table:table-cell>
          <table:table-cell office:value-type="float" office:value="0" table:style-name="ce82">
            <text:p>0</text:p>
          </table:table-cell>
          <table:table-cell office:value-type="float" office:value="9083431.0600000005" table:style-name="ce82">
            <text:p>9.083.431</text:p>
          </table:table-cell>
          <table:table-cell office:value-type="float" office:value="0" table:style-name="ce82">
            <text:p>0</text:p>
          </table:table-cell>
          <table:table-cell office:value-type="float" office:value="10778557.189999999" table:style-name="ce82">
            <text:p>10.778.557</text:p>
          </table:table-cell>
          <table:table-cell office:value-type="float" office:value="0" table:style-name="ce82">
            <text:p>0</text:p>
          </table:table-cell>
          <table:table-cell office:value-type="float" office:value="9649466.7799999993" table:style-name="ce82">
            <text:p>9.649.467</text:p>
          </table:table-cell>
          <table:table-cell office:value-type="float" office:value="0" table:style-name="ce82">
            <text:p>0</text:p>
          </table:table-cell>
          <table:table-cell office:value-type="float" office:value="8580684.3100000005" table:style-name="ce82">
            <text:p>8.580.684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el patrimonio de las personas físicas</text:p>
          </table:table-cell>
          <table:table-cell office:value-type="float" office:value="0" table:style-name="ce82">
            <text:p>0</text:p>
          </table:table-cell>
          <table:table-cell office:value-type="float" office:value="1581319.97" table:style-name="ce82">
            <text:p>1.581.320</text:p>
          </table:table-cell>
          <table:table-cell office:value-type="float" office:value="0" table:style-name="ce82">
            <text:p>0</text:p>
          </table:table-cell>
          <table:table-cell office:value-type="float" office:value="1534982.61" table:style-name="ce82">
            <text:p>1.534.983</text:p>
          </table:table-cell>
          <table:table-cell office:value-type="float" office:value="0" table:style-name="ce82">
            <text:p>0</text:p>
          </table:table-cell>
          <table:table-cell office:value-type="float" office:value="929185.7" table:style-name="ce82">
            <text:p>929.186</text:p>
          </table:table-cell>
          <table:table-cell office:value-type="float" office:value="0" table:style-name="ce82">
            <text:p>0</text:p>
          </table:table-cell>
          <table:table-cell office:value-type="float" office:value="920306.38" table:style-name="ce82">
            <text:p>920.306</text:p>
          </table:table-cell>
          <table:table-cell office:value-type="float" office:value="0" table:style-name="ce82">
            <text:p>0</text:p>
          </table:table-cell>
          <table:table-cell office:value-type="float" office:value="957514.22" table:style-name="ce82">
            <text:p>957.514</text:p>
          </table:table-cell>
          <table:table-cell office:value-type="float" office:value="0" table:style-name="ce82">
            <text:p>0</text:p>
          </table:table-cell>
          <table:table-cell office:value-type="float" office:value="930539.84" table:style-name="ce82">
            <text:p>930.540</text:p>
          </table:table-cell>
          <table:table-cell office:value-type="float" office:value="0" table:style-name="ce82">
            <text:p>0</text:p>
          </table:table-cell>
          <table:table-cell office:value-type="float" office:value="990562.21" table:style-name="ce82">
            <text:p>990.562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 Sobre depósitos en las entidades de crédit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style-name="ce83"/>
          <table:table-cell table:number-columns-repeated="16366" table:style-name="ce80"/>
        </table:table-row>
        <table:table-row table:style-name="ro14">
          <table:table-cell office:value-type="string" table:style-name="ce81">
            <text:p>I.sobre transmisiones patrimoniales</text:p>
          </table:table-cell>
          <table:table-cell office:value-type="float" office:value="0" table:style-name="ce82">
            <text:p>0</text:p>
          </table:table-cell>
          <table:table-cell office:value-type="float" office:value="69447828.799999997" table:style-name="ce82">
            <text:p>69.447.829</text:p>
          </table:table-cell>
          <table:table-cell office:value-type="float" office:value="0" table:style-name="ce82">
            <text:p>0</text:p>
          </table:table-cell>
          <table:table-cell office:value-type="float" office:value="108786075.55" table:style-name="ce82">
            <text:p>108.786.076</text:p>
          </table:table-cell>
          <table:table-cell office:value-type="float" office:value="0" table:style-name="ce82">
            <text:p>0</text:p>
          </table:table-cell>
          <table:table-cell office:value-type="float" office:value="112111676.81999999" table:style-name="ce82">
            <text:p>112.111.677</text:p>
          </table:table-cell>
          <table:table-cell office:value-type="float" office:value="0" table:style-name="ce82">
            <text:p>0</text:p>
          </table:table-cell>
          <table:table-cell office:value-type="float" office:value="82902839.299999997" table:style-name="ce82">
            <text:p>82.902.839</text:p>
          </table:table-cell>
          <table:table-cell office:value-type="float" office:value="0" table:style-name="ce82">
            <text:p>0</text:p>
          </table:table-cell>
          <table:table-cell office:value-type="float" office:value="100432114.61" table:style-name="ce82">
            <text:p>100.432.115</text:p>
          </table:table-cell>
          <table:table-cell office:value-type="float" office:value="0" table:style-name="ce82">
            <text:p>0</text:p>
          </table:table-cell>
          <table:table-cell office:value-type="float" office:value="95159419.930000007" table:style-name="ce82">
            <text:p>95.159.420</text:p>
          </table:table-cell>
          <table:table-cell office:value-type="float" office:value="0" table:style-name="ce82">
            <text:p>0</text:p>
          </table:table-cell>
          <table:table-cell office:value-type="float" office:value="87006807.909999996" table:style-name="ce82">
            <text:p>87.006.808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operaciones societárias</text:p>
          </table:table-cell>
          <table:table-cell office:value-type="float" office:value="0" table:style-name="ce82">
            <text:p>0</text:p>
          </table:table-cell>
          <table:table-cell office:value-type="float" office:value="6976529.2300000004" table:style-name="ce82">
            <text:p>6.976.529</text:p>
          </table:table-cell>
          <table:table-cell office:value-type="float" office:value="0" table:style-name="ce82">
            <text:p>0</text:p>
          </table:table-cell>
          <table:table-cell office:value-type="float" office:value="8625863.0199999996" table:style-name="ce82">
            <text:p>8.625.863</text:p>
          </table:table-cell>
          <table:table-cell office:value-type="float" office:value="0" table:style-name="ce82">
            <text:p>0</text:p>
          </table:table-cell>
          <table:table-cell office:value-type="float" office:value="9550878.1099999994" table:style-name="ce82">
            <text:p>9.550.878</text:p>
          </table:table-cell>
          <table:table-cell office:value-type="float" office:value="0" table:style-name="ce82">
            <text:p>0</text:p>
          </table:table-cell>
          <table:table-cell office:value-type="float" office:value="5720822.2199999997" table:style-name="ce82">
            <text:p>5.720.822</text:p>
          </table:table-cell>
          <table:table-cell office:value-type="float" office:value="0" table:style-name="ce82">
            <text:p>0</text:p>
          </table:table-cell>
          <table:table-cell office:value-type="float" office:value="5858767.0499999998" table:style-name="ce82">
            <text:p>5.858.767</text:p>
          </table:table-cell>
          <table:table-cell office:value-type="float" office:value="0" table:style-name="ce82">
            <text:p>0</text:p>
          </table:table-cell>
          <table:table-cell office:value-type="float" office:value="5996922.9800000004" table:style-name="ce82">
            <text:p>5.996.923</text:p>
          </table:table-cell>
          <table:table-cell office:value-type="float" office:value="0" table:style-name="ce82">
            <text:p>0</text:p>
          </table:table-cell>
          <table:table-cell office:value-type="float" office:value="5659170.4800000004" table:style-name="ce82">
            <text:p>5.659.17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actos juridicos documentados</text:p>
          </table:table-cell>
          <table:table-cell office:value-type="float" office:value="0" table:style-name="ce82">
            <text:p>0</text:p>
          </table:table-cell>
          <table:table-cell office:value-type="float" office:value="37686850.039999999" table:style-name="ce82">
            <text:p>37.686.850</text:p>
          </table:table-cell>
          <table:table-cell office:value-type="float" office:value="0" table:style-name="ce82">
            <text:p>0</text:p>
          </table:table-cell>
          <table:table-cell office:value-type="float" office:value="48598779.530000001" table:style-name="ce82">
            <text:p>48.598.780</text:p>
          </table:table-cell>
          <table:table-cell office:value-type="float" office:value="0" table:style-name="ce82">
            <text:p>0</text:p>
          </table:table-cell>
          <table:table-cell office:value-type="float" office:value="56422652.140000001" table:style-name="ce82">
            <text:p>56.422.652</text:p>
          </table:table-cell>
          <table:table-cell office:value-type="float" office:value="0" table:style-name="ce82">
            <text:p>0</text:p>
          </table:table-cell>
          <table:table-cell office:value-type="float" office:value="73020571.819999993" table:style-name="ce82">
            <text:p>73.020.572</text:p>
          </table:table-cell>
          <table:table-cell office:value-type="float" office:value="0" table:style-name="ce82">
            <text:p>0</text:p>
          </table:table-cell>
          <table:table-cell office:value-type="float" office:value="82302375.400000006" table:style-name="ce82">
            <text:p>82.302.375</text:p>
          </table:table-cell>
          <table:table-cell office:value-type="float" office:value="0" table:style-name="ce82">
            <text:p>0</text:p>
          </table:table-cell>
          <table:table-cell office:value-type="float" office:value="66631417.229999997" table:style-name="ce82">
            <text:p>66.631.417</text:p>
          </table:table-cell>
          <table:table-cell office:value-type="float" office:value="0" table:style-name="ce82">
            <text:p>0</text:p>
          </table:table-cell>
          <table:table-cell office:value-type="float" office:value="54904309.479999997" table:style-name="ce82">
            <text:p>54.904.309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mpuesto autonó.sobre el juego del bingo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4">
            <text:p>Impesto sobre el juego ON LIN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2" table:style-name="ce80"/>
          <table:table-cell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VA sobre operaciones interior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el alcohol y bebidas derivad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cervez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labores de Tabac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Sobre hidrocarburos: tipo estatal gener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determinados medios de transpor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productos intermedi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energí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4">
            <text:p>Ventas minoristas de determinados hidrocarbur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Sobre Hidrocarbur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.sobre actividades que inciden en el medio ambien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710554.75" table:style-name="ce82">
            <text:p>3.710.55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16367" table:style-name="ce80"/>
        </table:table-row>
        <table:table-row table:style-name="ro14">
          <table:table-cell office:value-type="string" table:style-name="ce81">
            <text:p>I.sobre eliminación de resíduos de vertederos</text:p>
          </table:table-cell>
          <table:table-cell office:value-type="float" office:value="0" table:style-name="ce82">
            <text:p>0</text:p>
          </table:table-cell>
          <table:table-cell office:value-type="float" office:value="13377.26" table:style-name="ce82">
            <text:p>13.377</text:p>
          </table:table-cell>
          <table:table-cell office:value-type="float" office:value="0" table:style-name="ce82">
            <text:p>0</text:p>
          </table:table-cell>
          <table:table-cell office:value-type="float" office:value="54487.43" table:style-name="ce82">
            <text:p>54.487</text:p>
          </table:table-cell>
          <table:table-cell office:value-type="float" office:value="0" table:style-name="ce82">
            <text:p>0</text:p>
          </table:table-cell>
          <table:table-cell office:value-type="float" office:value="59510.02" table:style-name="ce82">
            <text:p>59.51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16367" table:style-name="ce80"/>
        </table:table-row>
        <table:table-row table:style-name="ro14">
          <table:table-cell office:value-type="string" table:style-name="ce81">
            <text:p>Impuesto sobre el lujo. A extinguir</text:p>
          </table:table-cell>
          <table:table-cell office:value-type="float" office:value="0" table:style-name="ce82">
            <text:p>0</text:p>
          </table:table-cell>
          <table:table-cell office:value-type="float" office:value="92486.7" table:style-name="ce82">
            <text:p>92.487</text:p>
          </table:table-cell>
          <table:table-cell office:value-type="float" office:value="0" table:style-name="ce82">
            <text:p>0</text:p>
          </table:table-cell>
          <table:table-cell office:value-type="float" office:value="98145.73" table:style-name="ce82">
            <text:p>98.146</text:p>
          </table:table-cell>
          <table:table-cell office:value-type="float" office:value="0" table:style-name="ce82">
            <text:p>0</text:p>
          </table:table-cell>
          <table:table-cell office:value-type="float" office:value="104057.17" table:style-name="ce82">
            <text:p>104.057</text:p>
          </table:table-cell>
          <table:table-cell office:value-type="float" office:value="0" table:style-name="ce82">
            <text:p>0</text:p>
          </table:table-cell>
          <table:table-cell office:value-type="float" office:value="108865.66" table:style-name="ce82">
            <text:p>108.866</text:p>
          </table:table-cell>
          <table:table-cell office:value-type="float" office:value="0" table:style-name="ce82">
            <text:p>0</text:p>
          </table:table-cell>
          <table:table-cell office:value-type="float" office:value="115021.57" table:style-name="ce82">
            <text:p>115.022</text:p>
          </table:table-cell>
          <table:table-cell office:value-type="float" office:value="0" table:style-name="ce82">
            <text:p>0</text:p>
          </table:table-cell>
          <table:table-cell office:value-type="float" office:value="122261.83" table:style-name="ce82">
            <text:p>122.262</text:p>
          </table:table-cell>
          <table:table-cell office:value-type="float" office:value="0" table:style-name="ce82">
            <text:p>0</text:p>
          </table:table-cell>
          <table:table-cell office:value-type="float" office:value="127967.21" table:style-name="ce82">
            <text:p>127.967</text:p>
          </table:table-cell>
          <table:table-cell table:number-columns-repeated="2" table:style-name="ce83"/>
          <table:table-cell table:number-columns-repeated="16367" table:style-name="ce80"/>
        </table:table-row>
        <table:table-row table:style-name="ro14">
          <table:table-cell office:value-type="string" table:style-name="ce81">
            <text:p>Serv.admin en materia de casinos, juegos y apuest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Venta de impres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Suministro de información estadísti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16365" table:style-name="ce80"/>
        </table:table-row>
        <table:table-row table:style-name="ro14">
          <table:table-cell office:value-type="string" table:style-name="ce81">
            <text:p>Otros servicios administrativ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4">
            <text:p>Obtención copias simples de documentos e instrumentos polític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5">
          <table:table-cell office:value-type="string" table:style-name="ce84">
            <text:p><text:s/>Tasa por servicios administrativos y técnicos en materia de adopciones internacion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Tasa por utilización del dominio públic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number-columns-repeated="16364" table:style-name="ce80"/>
        </table:table-row>
        <table:table-row table:style-name="ro16">
          <table:table-cell office:value-type="string" table:style-name="ce81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16365" table:style-name="ce80"/>
        </table:table-row>
        <table:table-row table:style-name="ro17">
          <table:table-cell office:value-type="string" table:style-name="ce81">
            <text:p>Tasa por servicios administrativos en materia de fundaciones, asociaciones, colegios profesionales y uniones de hech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80"/>
        </table:table-row>
        <table:table-row table:style-name="ro14">
          <table:table-cell office:value-type="string" table:style-name="ce84">
            <text:p>Prestación serv. Pers. Y mater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16367" table:style-name="ce80"/>
        </table:table-row>
        <table:table-row table:style-name="ro14">
          <table:table-cell office:value-type="string" table:style-name="ce84">
            <text:p>Obtenc. Test. Certif y copias doc jurídic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16367" table:style-name="ce80"/>
        </table:table-row>
        <table:table-row table:style-name="ro14">
          <table:table-cell office:value-type="string" table:style-name="ce81">
            <text:p>Tasa por la prestación de servicios de atención soci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number-columns-repeated="16367" table:style-name="ce80"/>
        </table:table-row>
        <table:table-row table:style-name="ro14">
          <table:table-cell office:value-type="string" table:style-name="ce84">
            <text:p>Por serv administ en materia de espectácul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5" table:style-name="ce83"/>
          <table:table-cell table:number-columns-repeated="16363" table:style-name="ce80"/>
        </table:table-row>
        <table:table-row table:style-name="ro14">
          <table:table-cell office:value-type="string" table:style-name="ce84">
            <text:p>Suscripción y venta en el DOGV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4.12" table:style-name="ce82">
            <text:p>134</text:p>
          </table:table-cell>
          <table:table-cell office:value-type="float" office:value="0" table:style-name="ce82">
            <text:p>0</text:p>
          </table:table-cell>
          <table:table-cell office:value-type="float" office:value="134.12" table:style-name="ce82">
            <text:p>134</text:p>
          </table:table-cell>
          <table:table-cell table:style-name="ce80"/>
          <table:table-cell table:number-columns-repeated="5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Inserción en el DOGV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27.68" table:style-name="ce82">
            <text:p>828</text:p>
          </table:table-cell>
          <table:table-cell office:value-type="float" office:value="0" table:style-name="ce82">
            <text:p>0</text:p>
          </table:table-cell>
          <table:table-cell office:value-type="float" office:value="358.48" table:style-name="ce82">
            <text:p>358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4">
            <text:p>Venta de carteles identificativ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Tasa por presentación a las pruebas evaluadoras del Servicio Específico de Admis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80"/>
        </table:table-row>
        <table:table-row table:style-name="ro14">
          <table:table-cell office:value-type="string" table:style-name="ce81">
            <text:p>Tasa por la obtención de la certificación acreditativa del Servicio Específico de Admis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16365" table:style-name="ce80"/>
        </table:table-row>
        <table:table-row table:style-name="ro14">
          <table:table-cell office:value-type="string" table:style-name="ce81">
            <text:p>ACTUAC.ADMTVAS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80"/>
        </table:table-row>
        <table:table-row table:style-name="ro18">
          <table:table-cell office:value-type="string" table:style-name="ce81">
            <text:p><text:s/>Tasa por inscripción en registro organismos certificación administrativa (OCA)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0"/>
          <table:table-cell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9">
          <table:table-cell office:value-type="string" table:style-name="ce81">
            <text:p><text:s/>Ordenación de la explotación de los transportes mecánicos por carreter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2">
          <table:table-cell office:value-type="string" table:style-name="ce81">
            <text:p>Dirección e inspección de obr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46885.56" table:style-name="ce82">
            <text:p>1.146.886</text:p>
          </table:table-cell>
          <table:table-cell office:value-type="float" office:value="0" table:style-name="ce82">
            <text:p>0</text:p>
          </table:table-cell>
          <table:table-cell office:value-type="float" office:value="1146885.56" table:style-name="ce82">
            <text:p>1.146.886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Viviendas de protección pública y actuaciones protegib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3">
          <table:table-cell office:value-type="string" table:style-name="ce81">
            <text:p>Servicios administrativ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20">
          <table:table-cell office:value-type="string" table:style-name="ce81">
            <text:p>Venta de impresos requeridos por el libro de control de calidad en <text:s/>obras de edificación de viviend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 de control de calidad en la edifica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Tasas por servicios portuarios</text:p>
          </table:table-cell>
          <table:table-cell office:value-type="float" office:value="0" table:style-name="ce82">
            <text:p>0</text:p>
          </table:table-cell>
          <table:table-cell office:value-type="float" office:value="7685834.6600000001" table:style-name="ce82">
            <text:p>7.685.835</text:p>
          </table:table-cell>
          <table:table-cell office:value-type="float" office:value="0" table:style-name="ce82">
            <text:p>0</text:p>
          </table:table-cell>
          <table:table-cell office:value-type="float" office:value="9762007.4499999993" table:style-name="ce82">
            <text:p>9.762.007</text:p>
          </table:table-cell>
          <table:table-cell office:value-type="float" office:value="0" table:style-name="ce82">
            <text:p>0</text:p>
          </table:table-cell>
          <table:table-cell office:value-type="float" office:value="5499691.1699999999" table:style-name="ce82">
            <text:p>5.499.691</text:p>
          </table:table-cell>
          <table:table-cell office:value-type="float" office:value="0" table:style-name="ce82">
            <text:p>0</text:p>
          </table:table-cell>
          <table:table-cell office:value-type="float" office:value="6548256.1500000004" table:style-name="ce82">
            <text:p>6.548.256</text:p>
          </table:table-cell>
          <table:table-cell office:value-type="float" office:value="0" table:style-name="ce82">
            <text:p>0</text:p>
          </table:table-cell>
          <table:table-cell office:value-type="float" office:value="7426396.3799999999" table:style-name="ce82">
            <text:p>7.426.396</text:p>
          </table:table-cell>
          <table:table-cell office:value-type="float" office:value="0" table:style-name="ce82">
            <text:p>0</text:p>
          </table:table-cell>
          <table:table-cell office:value-type="float" office:value="6760734.6299999999" table:style-name="ce82">
            <text:p>6.760.735</text:p>
          </table:table-cell>
          <table:table-cell office:value-type="float" office:value="0" table:style-name="ce82">
            <text:p>0</text:p>
          </table:table-cell>
          <table:table-cell office:value-type="float" office:value="5878463.3099999996" table:style-name="ce82">
            <text:p>5.878.463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21">
          <table:table-cell office:value-type="string" table:style-name="ce84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22">
          <table:table-cell office:value-type="string" table:style-name="ce81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s administrativos derivados de la actividad académica de nivel no universitar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Otros servicios administrativos en materia educativ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Enseñanzas de régimen especi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ECONÓMICA NUEV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Utilización de las instalaciones del complejo educativo de Ches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s prestados por el Registro Territorial de Propiedad Intelectual de la Comunitat Valencian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Tasa por servicios académicos de enseñanzas artísticas superior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s sanitarios</text:p>
          </table:table-cell>
          <table:table-cell office:value-type="float" office:value="0" table:style-name="ce82">
            <text:p>0</text:p>
          </table:table-cell>
          <table:table-cell office:value-type="float" office:value="122943.79" table:style-name="ce82">
            <text:p>122.944</text:p>
          </table:table-cell>
          <table:table-cell office:value-type="float" office:value="0" table:style-name="ce82">
            <text:p>0</text:p>
          </table:table-cell>
          <table:table-cell office:value-type="float" office:value="59837.88" table:style-name="ce82">
            <text:p>59.83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Otras actuaciones administrativas en materia de sanidad</text:p>
          </table:table-cell>
          <table:table-cell office:value-type="float" office:value="0" table:style-name="ce82">
            <text:p>0</text:p>
          </table:table-cell>
          <table:table-cell office:value-type="float" office:value="32656.560000000001" table:style-name="ce82">
            <text:p>32.657</text:p>
          </table:table-cell>
          <table:table-cell office:value-type="float" office:value="0" table:style-name="ce82">
            <text:p>0</text:p>
          </table:table-cell>
          <table:table-cell office:value-type="float" office:value="32656.560000000001" table:style-name="ce82">
            <text:p>32.657</text:p>
          </table:table-cell>
          <table:table-cell office:value-type="float" office:value="0" table:style-name="ce82">
            <text:p>0</text:p>
          </table:table-cell>
          <table:table-cell office:value-type="float" office:value="32656.560000000001" table:style-name="ce82">
            <text:p>32.657</text:p>
          </table:table-cell>
          <table:table-cell office:value-type="float" office:value="0" table:style-name="ce82">
            <text:p>0</text:p>
          </table:table-cell>
          <table:table-cell office:value-type="float" office:value="32656.560000000001" table:style-name="ce82">
            <text:p>32.657</text:p>
          </table:table-cell>
          <table:table-cell office:value-type="float" office:value="0" table:style-name="ce82">
            <text:p>0</text:p>
          </table:table-cell>
          <table:table-cell office:value-type="float" office:value="32656.560000000001" table:style-name="ce82">
            <text:p>32.657</text:p>
          </table:table-cell>
          <table:table-cell office:value-type="float" office:value="0" table:style-name="ce82">
            <text:p>0</text:p>
          </table:table-cell>
          <table:table-cell office:value-type="float" office:value="32656.560000000001" table:style-name="ce82">
            <text:p>32.657</text:p>
          </table:table-cell>
          <table:table-cell office:value-type="float" office:value="0" table:style-name="ce82">
            <text:p>0</text:p>
          </table:table-cell>
          <table:table-cell office:value-type="float" office:value="32656.560000000001" table:style-name="ce82">
            <text:p>32.657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Venta de productos y servicios hematológic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196277.9699999997" table:style-name="ce82">
            <text:p>7.196.278</text:p>
          </table:table-cell>
          <table:table-cell office:value-type="float" office:value="0" table:style-name="ce82">
            <text:p>0</text:p>
          </table:table-cell>
          <table:table-cell office:value-type="float" office:value="4524275.72" table:style-name="ce82">
            <text:p>4.524.27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Prestación de asistencia sanitari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77.3" table:style-name="ce82">
            <text:p>177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2">
          <table:table-cell office:value-type="string" table:style-name="ce81">
            <text:p>Ordenación de instalaciones y actividades industriales, energéticas y miner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Venta de impres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asa inscripc. y sumin.inf. de registr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Orden.y defensa ind agraria o alimen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3">
          <table:table-cell office:value-type="string" table:style-name="ce81">
            <text:p>Gestión técnico facultativa de los servicios agronómic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<text:s/>Prestación de servicios en materia de ganaderí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Tasas del Instituto Politécnico Marítimo Pesquer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Expedición de las licencias de pesca recreativa, esparavel y marisque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s administrativ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Prestación de servicios en materia de ejecución de obras por contrata</text:p>
          </table:table-cell>
          <table:table-cell office:value-type="float" office:value="0" table:style-name="ce82">
            <text:p>0</text:p>
          </table:table-cell>
          <table:table-cell office:value-type="float" office:value="8665.2900000000009" table:style-name="ce82">
            <text:p>8.665</text:p>
          </table:table-cell>
          <table:table-cell office:value-type="float" office:value="0" table:style-name="ce82">
            <text:p>0</text:p>
          </table:table-cell>
          <table:table-cell office:value-type="float" office:value="8665.2900000000009" table:style-name="ce82">
            <text:p>8.665</text:p>
          </table:table-cell>
          <table:table-cell office:value-type="float" office:value="0" table:style-name="ce82">
            <text:p>0</text:p>
          </table:table-cell>
          <table:table-cell office:value-type="float" office:value="8665.2900000000009" table:style-name="ce82">
            <text:p>8.665</text:p>
          </table:table-cell>
          <table:table-cell office:value-type="float" office:value="0" table:style-name="ce82">
            <text:p>0</text:p>
          </table:table-cell>
          <table:table-cell office:value-type="float" office:value="8665.2900000000009" table:style-name="ce82">
            <text:p>8.66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Prest serv sanidad vegetal y cal materi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Determinaciones analític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Prestaciones servicios de sanid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Expedición de títulos profesionales marítim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<text:s/>Expedición del título de buceador profesional básico y de la libreta de actividades subacuátic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23">
          <table:table-cell office:value-type="string" table:style-name="ce84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s administrativ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Licencias de caza, pesca, vías pecuarias y actividades complementari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Tasas centro servicio gest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Prestación servicios en materia forest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Utilización de refugios de montañ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Servicios relativos semillas forest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Tasa por solic.de conc.de etiqueta ecol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Tasa por servicios administrativos de intervención ambient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Tasa por autorización y control de vertidos a aguas marítimas litor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<text:s/>Tasa por otros servicios administrativos ambient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asa por el abastecimiento de agua potable en alta desde la Estación de Tratamiento de Agua Potable (ETAP) de Alzira</text:p>
          </table:table-cell>
          <table:table-cell office:value-type="float" office:value="0" table:style-name="ce82">
            <text:p>0</text:p>
          </table:table-cell>
          <table:table-cell office:value-type="float" office:value="164481.32" table:style-name="ce82">
            <text:p>164.48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number-columns-repeated="4" table:style-name="ce80"/>
          <table:table-cell table:number-columns-repeated="16363" table:style-name="ce21"/>
        </table:table-row>
        <table:table-row table:style-name="ro24">
          <table:table-cell office:value-type="string" table:style-name="ce81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2">
          <table:table-cell office:value-type="string" table:style-name="ce81">
            <text:p>Acceso a las titulaciones deportivas subacuáticas y expedición de los títulos deportivos correspondient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Acceso a las titulaciones para el gobierno de motos náuticas y expedición del título correspondien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3">
          <table:table-cell office:value-type="string" table:style-name="ce81">
            <text:p>Tasa por autorización de actividades deportivas acuátic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Venta de publicaciones y suscripciones a publicaciones <text:s/>periódic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<text:s/>Servicio de fotocopias y otros medios de reproduc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Venta de documenta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Peric.efec.Ins.Med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s de alojamiento, transporte y manutención prestados por centros docentes dependientes de la Generalita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.ofrecidos por residenc.tiempo libr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176.31" table:style-name="ce82">
            <text:p>3.176</text:p>
          </table:table-cell>
          <table:table-cell office:value-type="float" office:value="0" table:style-name="ce82">
            <text:p>0</text:p>
          </table:table-cell>
          <table:table-cell office:value-type="float" office:value="3176.31" table:style-name="ce82">
            <text:p>3.176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Venta de productos agrícolas y vin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Venta de plantas de viver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5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Serv part terrenos cons planos forest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5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Impart cursos escuela de anim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5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icios deportiv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5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erv.prest.centros</text:p>
          </table:table-cell>
          <table:table-cell office:value-type="float" office:value="0" table:style-name="ce82">
            <text:p>0</text:p>
          </table:table-cell>
          <table:table-cell office:value-type="float" office:value="308589.53999999998" table:style-name="ce82">
            <text:p>308.590</text:p>
          </table:table-cell>
          <table:table-cell office:value-type="float" office:value="0" table:style-name="ce82">
            <text:p>0</text:p>
          </table:table-cell>
          <table:table-cell office:value-type="float" office:value="646735.34" table:style-name="ce82">
            <text:p>646.735</text:p>
          </table:table-cell>
          <table:table-cell office:value-type="float" office:value="0" table:style-name="ce82">
            <text:p>0</text:p>
          </table:table-cell>
          <table:table-cell office:value-type="float" office:value="519022.17" table:style-name="ce82">
            <text:p>519.022</text:p>
          </table:table-cell>
          <table:table-cell office:value-type="float" office:value="0" table:style-name="ce82">
            <text:p>0</text:p>
          </table:table-cell>
          <table:table-cell office:value-type="float" office:value="667408.72" table:style-name="ce82">
            <text:p>667.409</text:p>
          </table:table-cell>
          <table:table-cell office:value-type="float" office:value="0" table:style-name="ce82">
            <text:p>0</text:p>
          </table:table-cell>
          <table:table-cell office:value-type="float" office:value="641203.82999999996" table:style-name="ce82">
            <text:p>641.204</text:p>
          </table:table-cell>
          <table:table-cell office:value-type="float" office:value="0" table:style-name="ce82">
            <text:p>0</text:p>
          </table:table-cell>
          <table:table-cell office:value-type="float" office:value="654890.27" table:style-name="ce82">
            <text:p>654.890</text:p>
          </table:table-cell>
          <table:table-cell office:value-type="float" office:value="0" table:style-name="ce82">
            <text:p>0</text:p>
          </table:table-cell>
          <table:table-cell office:value-type="float" office:value="7156.26" table:style-name="ce82">
            <text:p>7.156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serv. Prest hospederi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56.52" table:style-name="ce82">
            <text:p>1.157</text:p>
          </table:table-cell>
          <table:table-cell office:value-type="float" office:value="0" table:style-name="ce82">
            <text:p>0</text:p>
          </table:table-cell>
          <table:table-cell office:value-type="float" office:value="1156.52" table:style-name="ce82">
            <text:p>1.157</text:p>
          </table:table-cell>
          <table:table-cell office:value-type="float" office:value="0" table:style-name="ce82">
            <text:p>0</text:p>
          </table:table-cell>
          <table:table-cell office:value-type="float" office:value="1156.52" table:style-name="ce82">
            <text:p>1.15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Asist.sanit.pacientes priv.convenio aseg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Tasa sobre el juego del bingo</text:p>
          </table:table-cell>
          <table:table-cell office:value-type="float" office:value="0" table:style-name="ce82">
            <text:p>0</text:p>
          </table:table-cell>
          <table:table-cell office:value-type="float" office:value="613635.02" table:style-name="ce82">
            <text:p>613.635</text:p>
          </table:table-cell>
          <table:table-cell office:value-type="float" office:value="0" table:style-name="ce82">
            <text:p>0</text:p>
          </table:table-cell>
          <table:table-cell office:value-type="float" office:value="1540954.02" table:style-name="ce82">
            <text:p>1.540.954</text:p>
          </table:table-cell>
          <table:table-cell office:value-type="float" office:value="0" table:style-name="ce82">
            <text:p>0</text:p>
          </table:table-cell>
          <table:table-cell office:value-type="float" office:value="1684993.19" table:style-name="ce82">
            <text:p>1.684.993</text:p>
          </table:table-cell>
          <table:table-cell office:value-type="float" office:value="0" table:style-name="ce82">
            <text:p>0</text:p>
          </table:table-cell>
          <table:table-cell office:value-type="float" office:value="1511745.53" table:style-name="ce82">
            <text:p>1.511.746</text:p>
          </table:table-cell>
          <table:table-cell office:value-type="float" office:value="0" table:style-name="ce82">
            <text:p>0</text:p>
          </table:table-cell>
          <table:table-cell office:value-type="float" office:value="1939856.56" table:style-name="ce82">
            <text:p>1.939.857</text:p>
          </table:table-cell>
          <table:table-cell office:value-type="float" office:value="0" table:style-name="ce82">
            <text:p>0</text:p>
          </table:table-cell>
          <table:table-cell office:value-type="float" office:value="2544234.7400000002" table:style-name="ce82">
            <text:p>2.544.235</text:p>
          </table:table-cell>
          <table:table-cell office:value-type="float" office:value="0" table:style-name="ce82">
            <text:p>0</text:p>
          </table:table-cell>
          <table:table-cell office:value-type="float" office:value="2650650.38" table:style-name="ce82">
            <text:p>2.650.65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<text:s/>Tasa sobre máquinas recreativas tipo B y C</text:p>
          </table:table-cell>
          <table:table-cell office:value-type="float" office:value="0" table:style-name="ce82">
            <text:p>0</text:p>
          </table:table-cell>
          <table:table-cell office:value-type="float" office:value="2651152.66" table:style-name="ce82">
            <text:p>2.651.153</text:p>
          </table:table-cell>
          <table:table-cell office:value-type="float" office:value="0" table:style-name="ce82">
            <text:p>0</text:p>
          </table:table-cell>
          <table:table-cell office:value-type="float" office:value="6475425.0199999996" table:style-name="ce82">
            <text:p>6.475.425</text:p>
          </table:table-cell>
          <table:table-cell office:value-type="float" office:value="0" table:style-name="ce82">
            <text:p>0</text:p>
          </table:table-cell>
          <table:table-cell office:value-type="float" office:value="12867279.710000001" table:style-name="ce82">
            <text:p>12.867.280</text:p>
          </table:table-cell>
          <table:table-cell office:value-type="float" office:value="0" table:style-name="ce82">
            <text:p>0</text:p>
          </table:table-cell>
          <table:table-cell office:value-type="float" office:value="13451042.640000001" table:style-name="ce82">
            <text:p>13.451.043</text:p>
          </table:table-cell>
          <table:table-cell office:value-type="float" office:value="0" table:style-name="ce82">
            <text:p>0</text:p>
          </table:table-cell>
          <table:table-cell office:value-type="float" office:value="9243323.1199999992" table:style-name="ce82">
            <text:p>9.243.323</text:p>
          </table:table-cell>
          <table:table-cell office:value-type="float" office:value="0" table:style-name="ce82">
            <text:p>0</text:p>
          </table:table-cell>
          <table:table-cell office:value-type="float" office:value="12338720.880000001" table:style-name="ce82">
            <text:p>12.338.721</text:p>
          </table:table-cell>
          <table:table-cell office:value-type="float" office:value="0" table:style-name="ce82">
            <text:p>0</text:p>
          </table:table-cell>
          <table:table-cell office:value-type="float" office:value="4483616.7699999996" table:style-name="ce82">
            <text:p>4.483.617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Tasa de juego sobre casinos</text:p>
          </table:table-cell>
          <table:table-cell office:value-type="float" office:value="0" table:style-name="ce82">
            <text:p>0</text:p>
          </table:table-cell>
          <table:table-cell office:value-type="float" office:value="377468.05" table:style-name="ce82">
            <text:p>377.468</text:p>
          </table:table-cell>
          <table:table-cell office:value-type="float" office:value="0" table:style-name="ce82">
            <text:p>0</text:p>
          </table:table-cell>
          <table:table-cell office:value-type="float" office:value="1209974.3600000001" table:style-name="ce82">
            <text:p>1.209.974</text:p>
          </table:table-cell>
          <table:table-cell office:value-type="float" office:value="0" table:style-name="ce82">
            <text:p>0</text:p>
          </table:table-cell>
          <table:table-cell office:value-type="float" office:value="1209974.3600000001" table:style-name="ce82">
            <text:p>1.209.974</text:p>
          </table:table-cell>
          <table:table-cell office:value-type="float" office:value="0" table:style-name="ce82">
            <text:p>0</text:p>
          </table:table-cell>
          <table:table-cell office:value-type="float" office:value="2456866.06" table:style-name="ce82">
            <text:p>2.456.866</text:p>
          </table:table-cell>
          <table:table-cell office:value-type="float" office:value="0" table:style-name="ce82">
            <text:p>0</text:p>
          </table:table-cell>
          <table:table-cell office:value-type="float" office:value="2077611.49" table:style-name="ce82">
            <text:p>2.077.611</text:p>
          </table:table-cell>
          <table:table-cell office:value-type="float" office:value="0" table:style-name="ce82">
            <text:p>0</text:p>
          </table:table-cell>
          <table:table-cell office:value-type="float" office:value="1209974.3600000001" table:style-name="ce82">
            <text:p>1.209.974</text:p>
          </table:table-cell>
          <table:table-cell office:value-type="float" office:value="0" table:style-name="ce82">
            <text:p>0</text:p>
          </table:table-cell>
          <table:table-cell office:value-type="float" office:value="390659.4" table:style-name="ce82">
            <text:p>390.659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ifas, Tombolas y combinaciones aleatori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Recargo sobre máquinas recreativas</text:p>
          </table:table-cell>
          <table:table-cell office:value-type="float" office:value="0" table:style-name="ce82">
            <text:p>0</text:p>
          </table:table-cell>
          <table:table-cell office:value-type="float" office:value="92208.05" table:style-name="ce82">
            <text:p>92.208</text:p>
          </table:table-cell>
          <table:table-cell office:value-type="float" office:value="0" table:style-name="ce82">
            <text:p>0</text:p>
          </table:table-cell>
          <table:table-cell office:value-type="float" office:value="92208.05" table:style-name="ce82">
            <text:p>92.208</text:p>
          </table:table-cell>
          <table:table-cell office:value-type="float" office:value="0" table:style-name="ce82">
            <text:p>0</text:p>
          </table:table-cell>
          <table:table-cell office:value-type="float" office:value="92208.05" table:style-name="ce82">
            <text:p>92.208</text:p>
          </table:table-cell>
          <table:table-cell office:value-type="float" office:value="0" table:style-name="ce82">
            <text:p>0</text:p>
          </table:table-cell>
          <table:table-cell office:value-type="float" office:value="92208.05" table:style-name="ce82">
            <text:p>92.208</text:p>
          </table:table-cell>
          <table:table-cell office:value-type="float" office:value="0" table:style-name="ce82">
            <text:p>0</text:p>
          </table:table-cell>
          <table:table-cell office:value-type="float" office:value="92208.05" table:style-name="ce82">
            <text:p>92.208</text:p>
          </table:table-cell>
          <table:table-cell office:value-type="float" office:value="0" table:style-name="ce82">
            <text:p>0</text:p>
          </table:table-cell>
          <table:table-cell office:value-type="float" office:value="92208.05" table:style-name="ce82">
            <text:p>92.208</text:p>
          </table:table-cell>
          <table:table-cell office:value-type="float" office:value="0" table:style-name="ce82">
            <text:p>0</text:p>
          </table:table-cell>
          <table:table-cell office:value-type="float" office:value="93430.63" table:style-name="ce82">
            <text:p>93.431</text:p>
          </table:table-cell>
          <table:table-cell table:number-columns-repeated="3" table:style-name="ce83"/>
          <table:table-cell table:number-columns-repeated="2" table:style-name="ce80"/>
          <table:table-cell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cargo sobr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975.18" table:style-name="ce82">
            <text:p>24.975</text:p>
          </table:table-cell>
          <table:table-cell office:value-type="float" office:value="0" table:style-name="ce82">
            <text:p>0</text:p>
          </table:table-cell>
          <table:table-cell office:value-type="float" office:value="24975.18" table:style-name="ce82">
            <text:p>24.975</text:p>
          </table:table-cell>
          <table:table-cell office:value-type="float" office:value="0" table:style-name="ce82">
            <text:p>0</text:p>
          </table:table-cell>
          <table:table-cell office:value-type="float" office:value="24975.18" table:style-name="ce82">
            <text:p>24.975</text:p>
          </table:table-cell>
          <table:table-cell office:value-type="float" office:value="0" table:style-name="ce82">
            <text:p>0</text:p>
          </table:table-cell>
          <table:table-cell office:value-type="float" office:value="30737.68" table:style-name="ce82">
            <text:p>30.738</text:p>
          </table:table-cell>
          <table:table-cell office:value-type="float" office:value="0" table:style-name="ce82">
            <text:p>0</text:p>
          </table:table-cell>
          <table:table-cell office:value-type="float" office:value="24975.18" table:style-name="ce82">
            <text:p>24.975</text:p>
          </table:table-cell>
          <table:table-cell office:value-type="float" office:value="0" table:style-name="ce82">
            <text:p>0</text:p>
          </table:table-cell>
          <table:table-cell office:value-type="float" office:value="11808.65" table:style-name="ce82">
            <text:p>11.809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Recargo de apremio</text:p>
          </table:table-cell>
          <table:table-cell office:value-type="float" office:value="0" table:style-name="ce82">
            <text:p>0</text:p>
          </table:table-cell>
          <table:table-cell office:value-type="float" office:value="18854552.350000001" table:style-name="ce82">
            <text:p>18.854.552</text:p>
          </table:table-cell>
          <table:table-cell office:value-type="float" office:value="0" table:style-name="ce82">
            <text:p>0</text:p>
          </table:table-cell>
          <table:table-cell office:value-type="float" office:value="24821097.43" table:style-name="ce82">
            <text:p>24.821.097</text:p>
          </table:table-cell>
          <table:table-cell office:value-type="float" office:value="0" table:style-name="ce82">
            <text:p>0</text:p>
          </table:table-cell>
          <table:table-cell office:value-type="float" office:value="25598152.539999999" table:style-name="ce82">
            <text:p>25.598.153</text:p>
          </table:table-cell>
          <table:table-cell office:value-type="float" office:value="0" table:style-name="ce82">
            <text:p>0</text:p>
          </table:table-cell>
          <table:table-cell office:value-type="float" office:value="26845641.469999999" table:style-name="ce82">
            <text:p>26.845.641</text:p>
          </table:table-cell>
          <table:table-cell office:value-type="float" office:value="0" table:style-name="ce82">
            <text:p>0</text:p>
          </table:table-cell>
          <table:table-cell office:value-type="float" office:value="23902195.969999999" table:style-name="ce82">
            <text:p>23.902.196</text:p>
          </table:table-cell>
          <table:table-cell office:value-type="float" office:value="0" table:style-name="ce82">
            <text:p>0</text:p>
          </table:table-cell>
          <table:table-cell office:value-type="float" office:value="20984262.780000001" table:style-name="ce82">
            <text:p>20.984.263</text:p>
          </table:table-cell>
          <table:table-cell office:value-type="float" office:value="0" table:style-name="ce82">
            <text:p>0</text:p>
          </table:table-cell>
          <table:table-cell office:value-type="float" office:value="19396789.109999999" table:style-name="ce82">
            <text:p>19.396.789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Recargo sobre autoliquidaciones</text:p>
          </table:table-cell>
          <table:table-cell office:value-type="float" office:value="0" table:style-name="ce82">
            <text:p>0</text:p>
          </table:table-cell>
          <table:table-cell office:value-type="float" office:value="778789.98" table:style-name="ce82">
            <text:p>778.790</text:p>
          </table:table-cell>
          <table:table-cell office:value-type="float" office:value="0" table:style-name="ce82">
            <text:p>0</text:p>
          </table:table-cell>
          <table:table-cell office:value-type="float" office:value="568731.42000000004" table:style-name="ce82">
            <text:p>568.731</text:p>
          </table:table-cell>
          <table:table-cell office:value-type="float" office:value="0" table:style-name="ce82">
            <text:p>0</text:p>
          </table:table-cell>
          <table:table-cell office:value-type="float" office:value="253923.46" table:style-name="ce82">
            <text:p>253.923</text:p>
          </table:table-cell>
          <table:table-cell office:value-type="float" office:value="0" table:style-name="ce82">
            <text:p>0</text:p>
          </table:table-cell>
          <table:table-cell office:value-type="float" office:value="14509.19" table:style-name="ce82">
            <text:p>14.509</text:p>
          </table:table-cell>
          <table:table-cell office:value-type="float" office:value="0" table:style-name="ce82">
            <text:p>0</text:p>
          </table:table-cell>
          <table:table-cell office:value-type="float" office:value="5377.06" table:style-name="ce82">
            <text:p>5.377</text:p>
          </table:table-cell>
          <table:table-cell office:value-type="float" office:value="0" table:style-name="ce82">
            <text:p>0</text:p>
          </table:table-cell>
          <table:table-cell office:value-type="float" office:value="27555.02" table:style-name="ce82">
            <text:p>27.555</text:p>
          </table:table-cell>
          <table:table-cell office:value-type="float" office:value="0" table:style-name="ce82">
            <text:p>0</text:p>
          </table:table-cell>
          <table:table-cell office:value-type="float" office:value="6707.6" table:style-name="ce82">
            <text:p>6.708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2">
          <table:table-cell office:value-type="string" table:style-name="ce81">
            <text:p>Intereses de demora</text:p>
          </table:table-cell>
          <table:table-cell office:value-type="float" office:value="0" table:style-name="ce82">
            <text:p>0</text:p>
          </table:table-cell>
          <table:table-cell office:value-type="float" office:value="24842787.670000002" table:style-name="ce82">
            <text:p>24.842.788</text:p>
          </table:table-cell>
          <table:table-cell office:value-type="float" office:value="0" table:style-name="ce82">
            <text:p>0</text:p>
          </table:table-cell>
          <table:table-cell office:value-type="float" office:value="31537994.5" table:style-name="ce82">
            <text:p>31.537.995</text:p>
          </table:table-cell>
          <table:table-cell office:value-type="float" office:value="0" table:style-name="ce82">
            <text:p>0</text:p>
          </table:table-cell>
          <table:table-cell office:value-type="float" office:value="33816854.57" table:style-name="ce82">
            <text:p>33.816.855</text:p>
          </table:table-cell>
          <table:table-cell office:value-type="float" office:value="0" table:style-name="ce82">
            <text:p>0</text:p>
          </table:table-cell>
          <table:table-cell office:value-type="float" office:value="34032032.68" table:style-name="ce82">
            <text:p>34.032.033</text:p>
          </table:table-cell>
          <table:table-cell office:value-type="float" office:value="0" table:style-name="ce82">
            <text:p>0</text:p>
          </table:table-cell>
          <table:table-cell office:value-type="float" office:value="39538916.689999998" table:style-name="ce82">
            <text:p>39.538.917</text:p>
          </table:table-cell>
          <table:table-cell office:value-type="float" office:value="0" table:style-name="ce82">
            <text:p>0</text:p>
          </table:table-cell>
          <table:table-cell office:value-type="float" office:value="33411881.739999998" table:style-name="ce82">
            <text:p>33.411.882</text:p>
          </table:table-cell>
          <table:table-cell office:value-type="float" office:value="0" table:style-name="ce82">
            <text:p>0</text:p>
          </table:table-cell>
          <table:table-cell office:value-type="float" office:value="28384882.920000002" table:style-name="ce82">
            <text:p>28.384.883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Intereses por fraccionamiento y aplazamiento</text:p>
          </table:table-cell>
          <table:table-cell office:value-type="float" office:value="0" table:style-name="ce82">
            <text:p>0</text:p>
          </table:table-cell>
          <table:table-cell office:value-type="float" office:value="972193.3" table:style-name="ce82">
            <text:p>972.193</text:p>
          </table:table-cell>
          <table:table-cell office:value-type="float" office:value="0" table:style-name="ce82">
            <text:p>0</text:p>
          </table:table-cell>
          <table:table-cell office:value-type="float" office:value="2616143.92" table:style-name="ce82">
            <text:p>2.616.144</text:p>
          </table:table-cell>
          <table:table-cell office:value-type="float" office:value="0" table:style-name="ce82">
            <text:p>0</text:p>
          </table:table-cell>
          <table:table-cell office:value-type="float" office:value="2525686" table:style-name="ce82">
            <text:p>2.525.686</text:p>
          </table:table-cell>
          <table:table-cell office:value-type="float" office:value="0" table:style-name="ce82">
            <text:p>0</text:p>
          </table:table-cell>
          <table:table-cell office:value-type="float" office:value="2459089.88" table:style-name="ce82">
            <text:p>2.459.090</text:p>
          </table:table-cell>
          <table:table-cell office:value-type="float" office:value="0" table:style-name="ce82">
            <text:p>0</text:p>
          </table:table-cell>
          <table:table-cell office:value-type="float" office:value="229493.36" table:style-name="ce82">
            <text:p>229.493</text:p>
          </table:table-cell>
          <table:table-cell office:value-type="float" office:value="0" table:style-name="ce82">
            <text:p>0</text:p>
          </table:table-cell>
          <table:table-cell office:value-type="float" office:value="6667.9" table:style-name="ce82">
            <text:p>6.66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3">
          <table:table-cell office:value-type="string" table:style-name="ce81">
            <text:p>Sanciones tributarias</text:p>
          </table:table-cell>
          <table:table-cell office:value-type="float" office:value="0" table:style-name="ce82">
            <text:p>0</text:p>
          </table:table-cell>
          <table:table-cell office:value-type="float" office:value="9937179.6600000001" table:style-name="ce82">
            <text:p>9.937.180</text:p>
          </table:table-cell>
          <table:table-cell office:value-type="float" office:value="0" table:style-name="ce82">
            <text:p>0</text:p>
          </table:table-cell>
          <table:table-cell office:value-type="float" office:value="10848119.949999999" table:style-name="ce82">
            <text:p>10.848.120</text:p>
          </table:table-cell>
          <table:table-cell office:value-type="float" office:value="0" table:style-name="ce82">
            <text:p>0</text:p>
          </table:table-cell>
          <table:table-cell office:value-type="float" office:value="10775229.33" table:style-name="ce82">
            <text:p>10.775.229</text:p>
          </table:table-cell>
          <table:table-cell office:value-type="float" office:value="0" table:style-name="ce82">
            <text:p>0</text:p>
          </table:table-cell>
          <table:table-cell office:value-type="float" office:value="9990078.4900000002" table:style-name="ce82">
            <text:p>9.990.078</text:p>
          </table:table-cell>
          <table:table-cell office:value-type="float" office:value="0" table:style-name="ce82">
            <text:p>0</text:p>
          </table:table-cell>
          <table:table-cell office:value-type="float" office:value="12081961.43" table:style-name="ce82">
            <text:p>12.081.961</text:p>
          </table:table-cell>
          <table:table-cell office:value-type="float" office:value="0" table:style-name="ce82">
            <text:p>0</text:p>
          </table:table-cell>
          <table:table-cell office:value-type="float" office:value="11318334.85" table:style-name="ce82">
            <text:p>11.318.335</text:p>
          </table:table-cell>
          <table:table-cell office:value-type="float" office:value="0" table:style-name="ce82">
            <text:p>0</text:p>
          </table:table-cell>
          <table:table-cell office:value-type="float" office:value="7768847.2300000004" table:style-name="ce82">
            <text:p>7.768.847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Multas</text:p>
          </table:table-cell>
          <table:table-cell office:value-type="float" office:value="0" table:style-name="ce82">
            <text:p>0</text:p>
          </table:table-cell>
          <table:table-cell office:value-type="float" office:value="264439.84000000003" table:style-name="ce82">
            <text:p>264.440</text:p>
          </table:table-cell>
          <table:table-cell office:value-type="float" office:value="0" table:style-name="ce82">
            <text:p>0</text:p>
          </table:table-cell>
          <table:table-cell office:value-type="float" office:value="59766.86" table:style-name="ce82">
            <text:p>59.76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2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Sanciones</text:p>
          </table:table-cell>
          <table:table-cell office:value-type="float" office:value="0" table:style-name="ce82">
            <text:p>0</text:p>
          </table:table-cell>
          <table:table-cell office:value-type="float" office:value="51470623.75" table:style-name="ce82">
            <text:p>51.470.624</text:p>
          </table:table-cell>
          <table:table-cell office:value-type="float" office:value="0" table:style-name="ce82">
            <text:p>0</text:p>
          </table:table-cell>
          <table:table-cell office:value-type="float" office:value="60389052.390000001" table:style-name="ce82">
            <text:p>60.389.052</text:p>
          </table:table-cell>
          <table:table-cell office:value-type="float" office:value="0" table:style-name="ce82">
            <text:p>0</text:p>
          </table:table-cell>
          <table:table-cell office:value-type="float" office:value="63693312.520000003" table:style-name="ce82">
            <text:p>63.693.313</text:p>
          </table:table-cell>
          <table:table-cell office:value-type="float" office:value="0" table:style-name="ce82">
            <text:p>0</text:p>
          </table:table-cell>
          <table:table-cell office:value-type="float" office:value="69031292.560000002" table:style-name="ce82">
            <text:p>69.031.293</text:p>
          </table:table-cell>
          <table:table-cell office:value-type="float" office:value="0" table:style-name="ce82">
            <text:p>0</text:p>
          </table:table-cell>
          <table:table-cell office:value-type="float" office:value="75751881.090000004" table:style-name="ce82">
            <text:p>75.751.881</text:p>
          </table:table-cell>
          <table:table-cell office:value-type="float" office:value="0" table:style-name="ce82">
            <text:p>0</text:p>
          </table:table-cell>
          <table:table-cell office:value-type="float" office:value="75074179.730000004" table:style-name="ce82">
            <text:p>75.074.180</text:p>
          </table:table-cell>
          <table:table-cell office:value-type="float" office:value="0" table:style-name="ce82">
            <text:p>0</text:p>
          </table:table-cell>
          <table:table-cell office:value-type="float" office:value="74268825.909999996" table:style-name="ce82">
            <text:p>74.268.826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Sanciones juego</text:p>
          </table:table-cell>
          <table:table-cell office:value-type="float" office:value="0" table:style-name="ce82">
            <text:p>0</text:p>
          </table:table-cell>
          <table:table-cell office:value-type="float" office:value="801327.77" table:style-name="ce82">
            <text:p>801.328</text:p>
          </table:table-cell>
          <table:table-cell office:value-type="float" office:value="0" table:style-name="ce82">
            <text:p>0</text:p>
          </table:table-cell>
          <table:table-cell office:value-type="float" office:value="787604.73" table:style-name="ce82">
            <text:p>787.605</text:p>
          </table:table-cell>
          <table:table-cell office:value-type="float" office:value="0" table:style-name="ce82">
            <text:p>0</text:p>
          </table:table-cell>
          <table:table-cell office:value-type="float" office:value="1319176.45" table:style-name="ce82">
            <text:p>1.319.176</text:p>
          </table:table-cell>
          <table:table-cell office:value-type="float" office:value="0" table:style-name="ce82">
            <text:p>0</text:p>
          </table:table-cell>
          <table:table-cell office:value-type="float" office:value="1051511.6599999999" table:style-name="ce82">
            <text:p>1.051.512</text:p>
          </table:table-cell>
          <table:table-cell office:value-type="float" office:value="0" table:style-name="ce82">
            <text:p>0</text:p>
          </table:table-cell>
          <table:table-cell office:value-type="float" office:value="914872.49" table:style-name="ce82">
            <text:p>914.872</text:p>
          </table:table-cell>
          <table:table-cell office:value-type="float" office:value="0" table:style-name="ce82">
            <text:p>0</text:p>
          </table:table-cell>
          <table:table-cell office:value-type="float" office:value="876622.61" table:style-name="ce82">
            <text:p>876.623</text:p>
          </table:table-cell>
          <table:table-cell office:value-type="float" office:value="0" table:style-name="ce82">
            <text:p>0</text:p>
          </table:table-cell>
          <table:table-cell office:value-type="float" office:value="1007298.09" table:style-name="ce82">
            <text:p>1.007.298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Reintegros presup cerrados I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Reintegros presup cerrados devol haber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0415.54" table:style-name="ce82">
            <text:p>20.416</text:p>
          </table:table-cell>
          <table:table-cell office:value-type="float" office:value="0" table:style-name="ce82">
            <text:p>0</text:p>
          </table:table-cell>
          <table:table-cell office:value-type="float" office:value="103156.86" table:style-name="ce82">
            <text:p>103.157</text:p>
          </table:table-cell>
          <table:table-cell office:value-type="float" office:value="0" table:style-name="ce82">
            <text:p>0</text:p>
          </table:table-cell>
          <table:table-cell office:value-type="float" office:value="40121.360000000001" table:style-name="ce82">
            <text:p>40.121</text:p>
          </table:table-cell>
          <table:table-cell office:value-type="float" office:value="0" table:style-name="ce82">
            <text:p>0</text:p>
          </table:table-cell>
          <table:table-cell office:value-type="float" office:value="3444.9" table:style-name="ce82">
            <text:p>3.445</text:p>
          </table:table-cell>
          <table:table-cell office:value-type="float" office:value="0" table:style-name="ce82">
            <text:p>0</text:p>
          </table:table-cell>
          <table:table-cell office:value-type="float" office:value="11993.32" table:style-name="ce82">
            <text:p>11.993</text:p>
          </table:table-cell>
          <table:table-cell office:value-type="float" office:value="0" table:style-name="ce82">
            <text:p>0</text:p>
          </table:table-cell>
          <table:table-cell office:value-type="float" office:value="23398.28" table:style-name="ce82">
            <text:p>23.398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.53" table:style-name="ce82">
            <text:p>5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 subvenciones</text:p>
          </table:table-cell>
          <table:table-cell office:value-type="float" office:value="0" table:style-name="ce82">
            <text:p>0</text:p>
          </table:table-cell>
          <table:table-cell office:value-type="float" office:value="47684501.210000001" table:style-name="ce82">
            <text:p>47.684.501</text:p>
          </table:table-cell>
          <table:table-cell office:value-type="float" office:value="0" table:style-name="ce82">
            <text:p>0</text:p>
          </table:table-cell>
          <table:table-cell office:value-type="float" office:value="44979349.719999999" table:style-name="ce82">
            <text:p>44.979.350</text:p>
          </table:table-cell>
          <table:table-cell office:value-type="float" office:value="0" table:style-name="ce82">
            <text:p>0</text:p>
          </table:table-cell>
          <table:table-cell office:value-type="float" office:value="2235968.91" table:style-name="ce82">
            <text:p>2.235.969</text:p>
          </table:table-cell>
          <table:table-cell office:value-type="float" office:value="0" table:style-name="ce82">
            <text:p>0</text:p>
          </table:table-cell>
          <table:table-cell office:value-type="float" office:value="5891782.2000000002" table:style-name="ce82">
            <text:p>5.891.782</text:p>
          </table:table-cell>
          <table:table-cell office:value-type="float" office:value="0" table:style-name="ce82">
            <text:p>0</text:p>
          </table:table-cell>
          <table:table-cell office:value-type="float" office:value="5182134.1399999997" table:style-name="ce82">
            <text:p>5.182.134</text:p>
          </table:table-cell>
          <table:table-cell office:value-type="float" office:value="0" table:style-name="ce82">
            <text:p>0</text:p>
          </table:table-cell>
          <table:table-cell office:value-type="float" office:value="2496576.0099999998" table:style-name="ce82">
            <text:p>2.496.576</text:p>
          </table:table-cell>
          <table:table-cell office:value-type="float" office:value="0" table:style-name="ce82">
            <text:p>0</text:p>
          </table:table-cell>
          <table:table-cell office:value-type="float" office:value="1950760.27" table:style-name="ce82">
            <text:p>1.950.76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 Gastos anuncios</text:p>
          </table:table-cell>
          <table:table-cell office:value-type="float" office:value="0" table:style-name="ce82">
            <text:p>0</text:p>
          </table:table-cell>
          <table:table-cell office:value-type="float" office:value="143519" table:style-name="ce82">
            <text:p>143.51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 subvenciones SERVEF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 subv.s.púb.empl.estat.</text:p>
          </table:table-cell>
          <table:table-cell office:value-type="float" office:value="0" table:style-name="ce82">
            <text:p>0</text:p>
          </table:table-cell>
          <table:table-cell office:value-type="float" office:value="112620.64" table:style-name="ce82">
            <text:p>112.621</text:p>
          </table:table-cell>
          <table:table-cell office:value-type="float" office:value="0" table:style-name="ce82">
            <text:p>0</text:p>
          </table:table-cell>
          <table:table-cell office:value-type="float" office:value="141656.51999999999" table:style-name="ce82">
            <text:p>141.657</text:p>
          </table:table-cell>
          <table:table-cell office:value-type="float" office:value="0" table:style-name="ce82">
            <text:p>0</text:p>
          </table:table-cell>
          <table:table-cell office:value-type="float" office:value="157751.04999999999" table:style-name="ce82">
            <text:p>157.751</text:p>
          </table:table-cell>
          <table:table-cell office:value-type="float" office:value="0" table:style-name="ce82">
            <text:p>0</text:p>
          </table:table-cell>
          <table:table-cell office:value-type="float" office:value="622188.61" table:style-name="ce82">
            <text:p>622.189</text:p>
          </table:table-cell>
          <table:table-cell office:value-type="float" office:value="0" table:style-name="ce82">
            <text:p>0</text:p>
          </table:table-cell>
          <table:table-cell office:value-type="float" office:value="243979.27" table:style-name="ce82">
            <text:p>243.97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 subvenciones G.V.-FSE</text:p>
          </table:table-cell>
          <table:table-cell office:value-type="float" office:value="0" table:style-name="ce82">
            <text:p>0</text:p>
          </table:table-cell>
          <table:table-cell office:value-type="float" office:value="222772.46" table:style-name="ce82">
            <text:p>222.772</text:p>
          </table:table-cell>
          <table:table-cell office:value-type="float" office:value="0" table:style-name="ce82">
            <text:p>0</text:p>
          </table:table-cell>
          <table:table-cell office:value-type="float" office:value="323409.14" table:style-name="ce82">
            <text:p>323.409</text:p>
          </table:table-cell>
          <table:table-cell office:value-type="float" office:value="0" table:style-name="ce82">
            <text:p>0</text:p>
          </table:table-cell>
          <table:table-cell office:value-type="float" office:value="337855.73" table:style-name="ce82">
            <text:p>337.856</text:p>
          </table:table-cell>
          <table:table-cell office:value-type="float" office:value="0" table:style-name="ce82">
            <text:p>0</text:p>
          </table:table-cell>
          <table:table-cell office:value-type="float" office:value="381958.25" table:style-name="ce82">
            <text:p>381.958</text:p>
          </table:table-cell>
          <table:table-cell office:value-type="float" office:value="0" table:style-name="ce82">
            <text:p>0</text:p>
          </table:table-cell>
          <table:table-cell office:value-type="float" office:value="175662.73" table:style-name="ce82">
            <text:p>175.66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s</text:p>
          </table:table-cell>
          <table:table-cell office:value-type="float" office:value="0" table:style-name="ce82">
            <text:p>0</text:p>
          </table:table-cell>
          <table:table-cell office:value-type="float" office:value="104037.64" table:style-name="ce82">
            <text:p>104.038</text:p>
          </table:table-cell>
          <table:table-cell office:value-type="float" office:value="0" table:style-name="ce82">
            <text:p>0</text:p>
          </table:table-cell>
          <table:table-cell office:value-type="float" office:value="22425.87" table:style-name="ce82">
            <text:p>22.426</text:p>
          </table:table-cell>
          <table:table-cell office:value-type="float" office:value="0" table:style-name="ce82">
            <text:p>0</text:p>
          </table:table-cell>
          <table:table-cell office:value-type="float" office:value="24075.83" table:style-name="ce82">
            <text:p>24.076</text:p>
          </table:table-cell>
          <table:table-cell office:value-type="float" office:value="0" table:style-name="ce82">
            <text:p>0</text:p>
          </table:table-cell>
          <table:table-cell office:value-type="float" office:value="127516.07" table:style-name="ce82">
            <text:p>127.516</text:p>
          </table:table-cell>
          <table:table-cell office:value-type="float" office:value="0" table:style-name="ce82">
            <text:p>0</text:p>
          </table:table-cell>
          <table:table-cell office:value-type="float" office:value="26853.56" table:style-name="ce82">
            <text:p>26.85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REEMBOLSO GTOS.SUMINISTRO CARTONES BING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.Cerr.</text:p>
          </table:table-cell>
          <table:table-cell office:value-type="float" office:value="0" table:style-name="ce82">
            <text:p>0</text:p>
          </table:table-cell>
          <table:table-cell office:value-type="float" office:value="2398.4899999999998" table:style-name="ce82">
            <text:p>2.398</text:p>
          </table:table-cell>
          <table:table-cell office:value-type="float" office:value="0" table:style-name="ce82">
            <text:p>0</text:p>
          </table:table-cell>
          <table:table-cell office:value-type="float" office:value="370.87" table:style-name="ce82">
            <text:p>371</text:p>
          </table:table-cell>
          <table:table-cell office:value-type="float" office:value="0" table:style-name="ce82">
            <text:p>0</text:p>
          </table:table-cell>
          <table:table-cell office:value-type="float" office:value="1485.78" table:style-name="ce82">
            <text:p>1.486</text:p>
          </table:table-cell>
          <table:table-cell office:value-type="float" office:value="0" table:style-name="ce82">
            <text:p>0</text:p>
          </table:table-cell>
          <table:table-cell office:value-type="float" office:value="96256.65" table:style-name="ce82">
            <text:p>96.257</text:p>
          </table:table-cell>
          <table:table-cell office:value-type="float" office:value="0" table:style-name="ce82">
            <text:p>0</text:p>
          </table:table-cell>
          <table:table-cell office:value-type="float" office:value="2972.05" table:style-name="ce82">
            <text:p>2.972</text:p>
          </table:table-cell>
          <table:table-cell office:value-type="float" office:value="0" table:style-name="ce82">
            <text:p>0</text:p>
          </table:table-cell>
          <table:table-cell office:value-type="float" office:value="3293.74" table:style-name="ce82">
            <text:p>3.294</text:p>
          </table:table-cell>
          <table:table-cell office:value-type="float" office:value="0" table:style-name="ce82">
            <text:p>0</text:p>
          </table:table-cell>
          <table:table-cell office:value-type="float" office:value="1371.22" table:style-name="ce82">
            <text:p>1.371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de Cuentas a Justificar</text:p>
          </table:table-cell>
          <table:table-cell office:value-type="float" office:value="0" table:style-name="ce82">
            <text:p>0</text:p>
          </table:table-cell>
          <table:table-cell office:value-type="float" office:value="5.07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20.07" table:style-name="ce82">
            <text:p>20</text:p>
          </table:table-cell>
          <table:table-cell office:value-type="float" office:value="0" table:style-name="ce82">
            <text:p>0</text:p>
          </table:table-cell>
          <table:table-cell office:value-type="float" office:value="2530.36" table:style-name="ce82">
            <text:p>2.530</text:p>
          </table:table-cell>
          <table:table-cell office:value-type="float" office:value="0" table:style-name="ce82">
            <text:p>0</text:p>
          </table:table-cell>
          <table:table-cell office:value-type="float" office:value="5.07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35948.22" table:style-name="ce82">
            <text:p>35.948</text:p>
          </table:table-cell>
          <table:table-cell office:value-type="float" office:value="0" table:style-name="ce82">
            <text:p>0</text:p>
          </table:table-cell>
          <table:table-cell office:value-type="float" office:value="47072.7" table:style-name="ce82">
            <text:p>47.073</text:p>
          </table:table-cell>
          <table:table-cell office:value-type="float" office:value="0" table:style-name="ce82">
            <text:p>0</text:p>
          </table:table-cell>
          <table:table-cell office:value-type="float" office:value="782.7" table:style-name="ce82">
            <text:p>783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pagos</text:p>
          </table:table-cell>
          <table:table-cell office:value-type="float" office:value="0" table:style-name="ce82">
            <text:p>0</text:p>
          </table:table-cell>
          <table:table-cell office:value-type="float" office:value="105" table:style-name="ce82">
            <text:p>10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97.12" table:style-name="ce82">
            <text:p>49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4" table:style-name="ce83"/>
          <table:table-cell table:style-name="ce80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I.T.</text:p>
          </table:table-cell>
          <table:table-cell office:value-type="float" office:value="0" table:style-name="ce82">
            <text:p>0</text:p>
          </table:table-cell>
          <table:table-cell office:value-type="float" office:value="10751003.210000001" table:style-name="ce82">
            <text:p>10.751.003</text:p>
          </table:table-cell>
          <table:table-cell office:value-type="float" office:value="0" table:style-name="ce82">
            <text:p>0</text:p>
          </table:table-cell>
          <table:table-cell office:value-type="float" office:value="9724605.5199999996" table:style-name="ce82">
            <text:p>9.724.606</text:p>
          </table:table-cell>
          <table:table-cell office:value-type="float" office:value="0" table:style-name="ce82">
            <text:p>0</text:p>
          </table:table-cell>
          <table:table-cell office:value-type="float" office:value="9066378.1799999997" table:style-name="ce82">
            <text:p>9.066.378</text:p>
          </table:table-cell>
          <table:table-cell office:value-type="float" office:value="0" table:style-name="ce82">
            <text:p>0</text:p>
          </table:table-cell>
          <table:table-cell office:value-type="float" office:value="8177892.7599999998" table:style-name="ce82">
            <text:p>8.177.893</text:p>
          </table:table-cell>
          <table:table-cell office:value-type="float" office:value="0" table:style-name="ce82">
            <text:p>0</text:p>
          </table:table-cell>
          <table:table-cell office:value-type="float" office:value="5784538.6299999999" table:style-name="ce82">
            <text:p>5.784.539</text:p>
          </table:table-cell>
          <table:table-cell office:value-type="float" office:value="0" table:style-name="ce82">
            <text:p>0</text:p>
          </table:table-cell>
          <table:table-cell office:value-type="float" office:value="13608450.91" table:style-name="ce82">
            <text:p>13.608.451</text:p>
          </table:table-cell>
          <table:table-cell office:value-type="float" office:value="0" table:style-name="ce82">
            <text:p>0</text:p>
          </table:table-cell>
          <table:table-cell office:value-type="float" office:value="13220126.140000001" table:style-name="ce82">
            <text:p>13.220.126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devolución</text:p>
          </table:table-cell>
          <table:table-cell office:value-type="float" office:value="0" table:style-name="ce82">
            <text:p>0</text:p>
          </table:table-cell>
          <table:table-cell office:value-type="float" office:value="680906.55" table:style-name="ce82">
            <text:p>680.907</text:p>
          </table:table-cell>
          <table:table-cell office:value-type="float" office:value="0" table:style-name="ce82">
            <text:p>0</text:p>
          </table:table-cell>
          <table:table-cell office:value-type="float" office:value="743397.33" table:style-name="ce82">
            <text:p>743.397</text:p>
          </table:table-cell>
          <table:table-cell office:value-type="float" office:value="0" table:style-name="ce82">
            <text:p>0</text:p>
          </table:table-cell>
          <table:table-cell office:value-type="float" office:value="729788.9" table:style-name="ce82">
            <text:p>729.789</text:p>
          </table:table-cell>
          <table:table-cell office:value-type="float" office:value="0" table:style-name="ce82">
            <text:p>0</text:p>
          </table:table-cell>
          <table:table-cell office:value-type="float" office:value="639652.16" table:style-name="ce82">
            <text:p>639.652</text:p>
          </table:table-cell>
          <table:table-cell office:value-type="float" office:value="0" table:style-name="ce82">
            <text:p>0</text:p>
          </table:table-cell>
          <table:table-cell office:value-type="float" office:value="680741.27" table:style-name="ce82">
            <text:p>680.741</text:p>
          </table:table-cell>
          <table:table-cell office:value-type="float" office:value="0" table:style-name="ce82">
            <text:p>0</text:p>
          </table:table-cell>
          <table:table-cell office:value-type="float" office:value="822481.79" table:style-name="ce82">
            <text:p>822.482</text:p>
          </table:table-cell>
          <table:table-cell office:value-type="float" office:value="0" table:style-name="ce82">
            <text:p>0</text:p>
          </table:table-cell>
          <table:table-cell office:value-type="float" office:value="671942.24" table:style-name="ce82">
            <text:p>671.942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 Segurid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984908.460000001" table:style-name="ce82">
            <text:p>13.984.908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02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1">
            <text:p>Reintegro</text:p>
          </table:table-cell>
          <table:table-cell office:value-type="float" office:value="0" table:style-name="ce82">
            <text:p>0</text:p>
          </table:table-cell>
          <table:table-cell office:value-type="float" office:value="1603309.85" table:style-name="ce82">
            <text:p>1.603.310</text:p>
          </table:table-cell>
          <table:table-cell office:value-type="float" office:value="0" table:style-name="ce82">
            <text:p>0</text:p>
          </table:table-cell>
          <table:table-cell office:value-type="float" office:value="1280267.3400000001" table:style-name="ce82">
            <text:p>1.280.267</text:p>
          </table:table-cell>
          <table:table-cell office:value-type="float" office:value="0" table:style-name="ce82">
            <text:p>0</text:p>
          </table:table-cell>
          <table:table-cell office:value-type="float" office:value="888694.41" table:style-name="ce82">
            <text:p>888.694</text:p>
          </table:table-cell>
          <table:table-cell office:value-type="float" office:value="0" table:style-name="ce82">
            <text:p>0</text:p>
          </table:table-cell>
          <table:table-cell office:value-type="float" office:value="959640.03" table:style-name="ce82">
            <text:p>959.640</text:p>
          </table:table-cell>
          <table:table-cell office:value-type="float" office:value="0" table:style-name="ce82">
            <text:p>0</text:p>
          </table:table-cell>
          <table:table-cell office:value-type="float" office:value="2361786.7999999998" table:style-name="ce82">
            <text:p>2.361.787</text:p>
          </table:table-cell>
          <table:table-cell office:value-type="float" office:value="0" table:style-name="ce82">
            <text:p>0</text:p>
          </table:table-cell>
          <table:table-cell office:value-type="float" office:value="2380152.2200000002" table:style-name="ce82">
            <text:p>2.380.152</text:p>
          </table:table-cell>
          <table:table-cell office:value-type="float" office:value="0" table:style-name="ce82">
            <text:p>0</text:p>
          </table:table-cell>
          <table:table-cell office:value-type="float" office:value="1770439.2" table:style-name="ce82">
            <text:p>1.770.439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Reintegro pagos indebidos FEOGA-garantí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018.75" table:style-name="ce82">
            <text:p>7.019</text:p>
          </table:table-cell>
          <table:table-cell office:value-type="float" office:value="0" table:style-name="ce82">
            <text:p>0</text:p>
          </table:table-cell>
          <table:table-cell office:value-type="float" office:value="7689.91" table:style-name="ce82">
            <text:p>7.690</text:p>
          </table:table-cell>
          <table:table-cell office:value-type="float" office:value="0" table:style-name="ce82">
            <text:p>0</text:p>
          </table:table-cell>
          <table:table-cell office:value-type="float" office:value="7689.91" table:style-name="ce82">
            <text:p>7.69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4">
          <table:table-cell office:value-type="string" table:style-name="ce84">
            <text:p>Reintegro subv Feoga garantía</text:p>
          </table:table-cell>
          <table:table-cell office:value-type="float" office:value="0" table:style-name="ce82">
            <text:p>0</text:p>
          </table:table-cell>
          <table:table-cell office:value-type="float" office:value="49939.98" table:style-name="ce82">
            <text:p>49.940</text:p>
          </table:table-cell>
          <table:table-cell office:value-type="float" office:value="0" table:style-name="ce82">
            <text:p>0</text:p>
          </table:table-cell>
          <table:table-cell office:value-type="float" office:value="54361.25" table:style-name="ce82">
            <text:p>54.361</text:p>
          </table:table-cell>
          <table:table-cell office:value-type="float" office:value="0" table:style-name="ce82">
            <text:p>0</text:p>
          </table:table-cell>
          <table:table-cell office:value-type="float" office:value="60814" table:style-name="ce82">
            <text:p>60.814</text:p>
          </table:table-cell>
          <table:table-cell office:value-type="float" office:value="0" table:style-name="ce82">
            <text:p>0</text:p>
          </table:table-cell>
          <table:table-cell office:value-type="float" office:value="100510.33" table:style-name="ce82">
            <text:p>100.510</text:p>
          </table:table-cell>
          <table:table-cell office:value-type="float" office:value="0" table:style-name="ce82">
            <text:p>0</text:p>
          </table:table-cell>
          <table:table-cell office:value-type="float" office:value="106729.24" table:style-name="ce82">
            <text:p>106.729</text:p>
          </table:table-cell>
          <table:table-cell office:value-type="float" office:value="0" table:style-name="ce82">
            <text:p>0</text:p>
          </table:table-cell>
          <table:table-cell office:value-type="float" office:value="112830.72" table:style-name="ce82">
            <text:p>112.831</text:p>
          </table:table-cell>
          <table:table-cell office:value-type="float" office:value="0" table:style-name="ce82">
            <text:p>0</text:p>
          </table:table-cell>
          <table:table-cell office:value-type="float" office:value="124866.68" table:style-name="ce82">
            <text:p>124.867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embolso gastos por anuncios contrat.</text:p>
          </table:table-cell>
          <table:table-cell office:value-type="float" office:value="0" table:style-name="ce82">
            <text:p>0</text:p>
          </table:table-cell>
          <table:table-cell office:value-type="float" office:value="1151" table:style-name="ce82">
            <text:p>1.15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28.78" table:style-name="ce82">
            <text:p>529</text:p>
          </table:table-cell>
          <table:table-cell office:value-type="float" office:value="0" table:style-name="ce82">
            <text:p>0</text:p>
          </table:table-cell>
          <table:table-cell office:value-type="float" office:value="528.78" table:style-name="ce82">
            <text:p>529</text:p>
          </table:table-cell>
          <table:table-cell office:value-type="float" office:value="0" table:style-name="ce82">
            <text:p>0</text:p>
          </table:table-cell>
          <table:table-cell office:value-type="float" office:value="528.85" table:style-name="ce82">
            <text:p>529</text:p>
          </table:table-cell>
          <table:table-cell office:value-type="float" office:value="0" table:style-name="ce82">
            <text:p>0</text:p>
          </table:table-cell>
          <table:table-cell office:value-type="float" office:value="541.74" table:style-name="ce82">
            <text:p>542</text:p>
          </table:table-cell>
          <table:table-cell office:value-type="float" office:value="0" table:style-name="ce82">
            <text:p>0</text:p>
          </table:table-cell>
          <table:table-cell office:value-type="float" office:value="541.74" table:style-name="ce82">
            <text:p>542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subvenciones SERVEF</text:p>
          </table:table-cell>
          <table:table-cell office:value-type="float" office:value="0" table:style-name="ce82">
            <text:p>0</text:p>
          </table:table-cell>
          <table:table-cell office:value-type="float" office:value="18802.849999999999" table:style-name="ce82">
            <text:p>18.803</text:p>
          </table:table-cell>
          <table:table-cell office:value-type="float" office:value="0" table:style-name="ce82">
            <text:p>0</text:p>
          </table:table-cell>
          <table:table-cell office:value-type="float" office:value="18802.849999999999" table:style-name="ce82">
            <text:p>18.803</text:p>
          </table:table-cell>
          <table:table-cell office:value-type="float" office:value="0" table:style-name="ce82">
            <text:p>0</text:p>
          </table:table-cell>
          <table:table-cell office:value-type="float" office:value="18802.849999999999" table:style-name="ce82">
            <text:p>18.803</text:p>
          </table:table-cell>
          <table:table-cell office:value-type="float" office:value="0" table:style-name="ce82">
            <text:p>0</text:p>
          </table:table-cell>
          <table:table-cell office:value-type="float" office:value="18802.849999999999" table:style-name="ce82">
            <text:p>18.803</text:p>
          </table:table-cell>
          <table:table-cell office:value-type="float" office:value="0" table:style-name="ce82">
            <text:p>0</text:p>
          </table:table-cell>
          <table:table-cell office:value-type="float" office:value="18802.849999999999" table:style-name="ce82">
            <text:p>18.803</text:p>
          </table:table-cell>
          <table:table-cell office:value-type="float" office:value="0" table:style-name="ce82">
            <text:p>0</text:p>
          </table:table-cell>
          <table:table-cell office:value-type="float" office:value="18802.849999999999" table:style-name="ce82">
            <text:p>18.803</text:p>
          </table:table-cell>
          <table:table-cell office:value-type="float" office:value="0" table:style-name="ce82">
            <text:p>0</text:p>
          </table:table-cell>
          <table:table-cell office:value-type="float" office:value="18802.849999999999" table:style-name="ce82">
            <text:p>18.803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Reintegros por gastos en concesiones</text:p>
          </table:table-cell>
          <table:table-cell office:value-type="float" office:value="0" table:style-name="ce82">
            <text:p>0</text:p>
          </table:table-cell>
          <table:table-cell office:value-type="float" office:value="20000000" table:style-name="ce82">
            <text:p>20.000.000</text:p>
          </table:table-cell>
          <table:table-cell office:value-type="float" office:value="0" table:style-name="ce82">
            <text:p>0</text:p>
          </table:table-cell>
          <table:table-cell office:value-type="float" office:value="27000000" table:style-name="ce82">
            <text:p>27.000.000</text:p>
          </table:table-cell>
          <table:table-cell office:value-type="float" office:value="0" table:style-name="ce82">
            <text:p>0</text:p>
          </table:table-cell>
          <table:table-cell office:value-type="float" office:value="28000000" table:style-name="ce82">
            <text:p>28.000.000</text:p>
          </table:table-cell>
          <table:table-cell office:value-type="float" office:value="0" table:style-name="ce82">
            <text:p>0</text:p>
          </table:table-cell>
          <table:table-cell office:value-type="float" office:value="28000000" table:style-name="ce82">
            <text:p>28.000.000</text:p>
          </table:table-cell>
          <table:table-cell office:value-type="float" office:value="0" table:style-name="ce82">
            <text:p>0</text:p>
          </table:table-cell>
          <table:table-cell office:value-type="float" office:value="28000000" table:style-name="ce82">
            <text:p>28.000.000</text:p>
          </table:table-cell>
          <table:table-cell office:value-type="float" office:value="0" table:style-name="ce82">
            <text:p>0</text:p>
          </table:table-cell>
          <table:table-cell office:value-type="float" office:value="28000000" table:style-name="ce82">
            <text:p>28.000.000</text:p>
          </table:table-cell>
          <table:table-cell office:value-type="float" office:value="0" table:style-name="ce82">
            <text:p>0</text:p>
          </table:table-cell>
          <table:table-cell office:value-type="float" office:value="22481970.149999999" table:style-name="ce82">
            <text:p>22.481.97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21"/>
        </table:table-row>
        <table:table-row table:style-name="ro25">
          <table:table-cell office:value-type="string" table:style-name="ce84">
            <text:p>Reintegros Dependencia</text:p>
          </table:table-cell>
          <table:table-cell office:value-type="float" office:value="0" table:style-name="ce82">
            <text:p>0</text:p>
          </table:table-cell>
          <table:table-cell office:value-type="float" office:value="2604.06" table:style-name="ce82">
            <text:p>2.604</text:p>
          </table:table-cell>
          <table:table-cell office:value-type="float" office:value="0" table:style-name="ce82">
            <text:p>0</text:p>
          </table:table-cell>
          <table:table-cell office:value-type="float" office:value="219.73" table:style-name="ce82">
            <text:p>220</text:p>
          </table:table-cell>
          <table:table-cell office:value-type="float" office:value="0" table:style-name="ce82">
            <text:p>0</text:p>
          </table:table-cell>
          <table:table-cell office:value-type="float" office:value="219.73" table:style-name="ce82">
            <text:p>220</text:p>
          </table:table-cell>
          <table:table-cell office:value-type="float" office:value="0" table:style-name="ce82">
            <text:p>0</text:p>
          </table:table-cell>
          <table:table-cell office:value-type="float" office:value="219.73" table:style-name="ce82">
            <text:p>2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2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25">
          <table:table-cell office:value-type="string" table:style-name="ce84">
            <text:p>Reembolso gastos sumunistro carton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7" table:style-name="ce82"/>
          <table:table-cell table:style-name="ce80"/>
          <table:table-cell table:number-columns-repeated="2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s - otros</text:p>
          </table:table-cell>
          <table:table-cell office:value-type="float" office:value="0" table:style-name="ce82">
            <text:p>0</text:p>
          </table:table-cell>
          <table:table-cell office:value-type="float" office:value="5388.38" table:style-name="ce82">
            <text:p>5.388</text:p>
          </table:table-cell>
          <table:table-cell office:value-type="float" office:value="0" table:style-name="ce82">
            <text:p>0</text:p>
          </table:table-cell>
          <table:table-cell office:value-type="float" office:value="2.0699999999999998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.0699999999999998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2.0699999999999998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39812.42" table:style-name="ce82">
            <text:p>39.812</text:p>
          </table:table-cell>
          <table:table-cell office:value-type="float" office:value="0" table:style-name="ce82">
            <text:p>0</text:p>
          </table:table-cell>
          <table:table-cell office:value-type="float" office:value="48029.34" table:style-name="ce82">
            <text:p>48.029</text:p>
          </table:table-cell>
          <table:table-cell office:value-type="float" office:value="0" table:style-name="ce82">
            <text:p>0</text:p>
          </table:table-cell>
          <table:table-cell office:value-type="float" office:value="48353.59" table:style-name="ce82">
            <text:p>48.354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Bonificación por cesión de seguros soc.</text:p>
          </table:table-cell>
          <table:table-cell office:value-type="float" office:value="0" table:style-name="ce82">
            <text:p>0</text:p>
          </table:table-cell>
          <table:table-cell office:value-type="float" office:value="31.58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31.58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31.58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31.58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31.58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31.58" table:style-name="ce82">
            <text:p>32</text:p>
          </table:table-cell>
          <table:table-cell office:value-type="float" office:value="0" table:style-name="ce82">
            <text:p>0</text:p>
          </table:table-cell>
          <table:table-cell office:value-type="float" office:value="83.52" table:style-name="ce82">
            <text:p>84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Intereses por reintegros de nómin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18.33999999999997" table:style-name="ce82">
            <text:p>318</text:p>
          </table:table-cell>
          <table:table-cell office:value-type="float" office:value="0" table:style-name="ce82">
            <text:p>0</text:p>
          </table:table-cell>
          <table:table-cell office:value-type="float" office:value="318.33999999999997" table:style-name="ce82">
            <text:p>318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26">
          <table:table-cell office:value-type="string" table:style-name="ce81">
            <text:p>Incautación de fianzas</text:p>
          </table:table-cell>
          <table:table-cell office:value-type="float" office:value="0" table:style-name="ce82">
            <text:p>0</text:p>
          </table:table-cell>
          <table:table-cell office:value-type="float" office:value="265421.23" table:style-name="ce82">
            <text:p>265.421</text:p>
          </table:table-cell>
          <table:table-cell office:value-type="float" office:value="0" table:style-name="ce82">
            <text:p>0</text:p>
          </table:table-cell>
          <table:table-cell office:value-type="float" office:value="222312.74" table:style-name="ce82">
            <text:p>222.313</text:p>
          </table:table-cell>
          <table:table-cell office:value-type="float" office:value="0" table:style-name="ce82">
            <text:p>0</text:p>
          </table:table-cell>
          <table:table-cell office:value-type="float" office:value="115651.99" table:style-name="ce82">
            <text:p>115.652</text:p>
          </table:table-cell>
          <table:table-cell office:value-type="float" office:value="0" table:style-name="ce82">
            <text:p>0</text:p>
          </table:table-cell>
          <table:table-cell office:value-type="float" office:value="147874.69" table:style-name="ce82">
            <text:p>147.875</text:p>
          </table:table-cell>
          <table:table-cell office:value-type="float" office:value="0" table:style-name="ce82">
            <text:p>0</text:p>
          </table:table-cell>
          <table:table-cell office:value-type="float" office:value="409948.03" table:style-name="ce82">
            <text:p>409.948</text:p>
          </table:table-cell>
          <table:table-cell office:value-type="float" office:value="0" table:style-name="ce82">
            <text:p>0</text:p>
          </table:table-cell>
          <table:table-cell office:value-type="float" office:value="7168.3" table:style-name="ce82">
            <text:p>7.168</text:p>
          </table:table-cell>
          <table:table-cell office:value-type="float" office:value="0" table:style-name="ce82">
            <text:p>0</text:p>
          </table:table-cell>
          <table:table-cell office:value-type="float" office:value="11542.26" table:style-name="ce82">
            <text:p>11.542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26">
          <table:table-cell office:value-type="string" table:style-name="ce81">
            <text:p>Comisiones por garantías concedid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Costas judiciales</text:p>
          </table:table-cell>
          <table:table-cell office:value-type="float" office:value="0" table:style-name="ce82">
            <text:p>0</text:p>
          </table:table-cell>
          <table:table-cell office:value-type="float" office:value="184920.3" table:style-name="ce82">
            <text:p>184.920</text:p>
          </table:table-cell>
          <table:table-cell office:value-type="float" office:value="0" table:style-name="ce82">
            <text:p>0</text:p>
          </table:table-cell>
          <table:table-cell office:value-type="float" office:value="278803.38" table:style-name="ce82">
            <text:p>278.803</text:p>
          </table:table-cell>
          <table:table-cell office:value-type="float" office:value="0" table:style-name="ce82">
            <text:p>0</text:p>
          </table:table-cell>
          <table:table-cell office:value-type="float" office:value="318049.59999999998" table:style-name="ce82">
            <text:p>318.050</text:p>
          </table:table-cell>
          <table:table-cell office:value-type="float" office:value="0" table:style-name="ce82">
            <text:p>0</text:p>
          </table:table-cell>
          <table:table-cell office:value-type="float" office:value="311039.38" table:style-name="ce82">
            <text:p>311.039</text:p>
          </table:table-cell>
          <table:table-cell office:value-type="float" office:value="0" table:style-name="ce82">
            <text:p>0</text:p>
          </table:table-cell>
          <table:table-cell office:value-type="float" office:value="171231.72" table:style-name="ce82">
            <text:p>171.232</text:p>
          </table:table-cell>
          <table:table-cell office:value-type="float" office:value="0" table:style-name="ce82">
            <text:p>0</text:p>
          </table:table-cell>
          <table:table-cell office:value-type="float" office:value="348167.41" table:style-name="ce82">
            <text:p>348.167</text:p>
          </table:table-cell>
          <table:table-cell office:value-type="float" office:value="0" table:style-name="ce82">
            <text:p>0</text:p>
          </table:table-cell>
          <table:table-cell office:value-type="float" office:value="125241.32" table:style-name="ce82">
            <text:p>125.241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Otros ingresos residencia I.V.S.S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291.54" table:style-name="ce82">
            <text:p>6.292</text:p>
          </table:table-cell>
          <table:table-cell office:value-type="float" office:value="0" table:style-name="ce82">
            <text:p>0</text:p>
          </table:table-cell>
          <table:table-cell office:value-type="float" office:value="6291.54" table:style-name="ce82">
            <text:p>6.292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Recargos apremio infresos públicos</text:p>
          </table:table-cell>
          <table:table-cell office:value-type="float" office:value="0" table:style-name="ce82">
            <text:p>0</text:p>
          </table:table-cell>
          <table:table-cell office:value-type="float" office:value="4457021.28" table:style-name="ce82">
            <text:p>4.457.021</text:p>
          </table:table-cell>
          <table:table-cell office:value-type="float" office:value="0" table:style-name="ce82">
            <text:p>0</text:p>
          </table:table-cell>
          <table:table-cell office:value-type="float" office:value="4764546.2300000004" table:style-name="ce82">
            <text:p>4.764.546</text:p>
          </table:table-cell>
          <table:table-cell office:value-type="float" office:value="0" table:style-name="ce82">
            <text:p>0</text:p>
          </table:table-cell>
          <table:table-cell office:value-type="float" office:value="4794859.63" table:style-name="ce82">
            <text:p>4.794.860</text:p>
          </table:table-cell>
          <table:table-cell office:value-type="float" office:value="0" table:style-name="ce82">
            <text:p>0</text:p>
          </table:table-cell>
          <table:table-cell office:value-type="float" office:value="4779775.12" table:style-name="ce82">
            <text:p>4.779.775</text:p>
          </table:table-cell>
          <table:table-cell office:value-type="float" office:value="0" table:style-name="ce82">
            <text:p>0</text:p>
          </table:table-cell>
          <table:table-cell office:value-type="float" office:value="4656559.04" table:style-name="ce82">
            <text:p>4.656.559</text:p>
          </table:table-cell>
          <table:table-cell office:value-type="float" office:value="0" table:style-name="ce82">
            <text:p>0</text:p>
          </table:table-cell>
          <table:table-cell office:value-type="float" office:value="3335789.16" table:style-name="ce82">
            <text:p>3.335.789</text:p>
          </table:table-cell>
          <table:table-cell office:value-type="float" office:value="0" table:style-name="ce82">
            <text:p>0</text:p>
          </table:table-cell>
          <table:table-cell office:value-type="float" office:value="1578373.11" table:style-name="ce82">
            <text:p>1.578.373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intereses demora ing públicos no tributarios</text:p>
          </table:table-cell>
          <table:table-cell office:value-type="float" office:value="0" table:style-name="ce82">
            <text:p>0</text:p>
          </table:table-cell>
          <table:table-cell office:value-type="float" office:value="428110.43" table:style-name="ce82">
            <text:p>428.110</text:p>
          </table:table-cell>
          <table:table-cell office:value-type="float" office:value="0" table:style-name="ce82">
            <text:p>0</text:p>
          </table:table-cell>
          <table:table-cell office:value-type="float" office:value="404384.58" table:style-name="ce82">
            <text:p>404.385</text:p>
          </table:table-cell>
          <table:table-cell office:value-type="float" office:value="0" table:style-name="ce82">
            <text:p>0</text:p>
          </table:table-cell>
          <table:table-cell office:value-type="float" office:value="109134.89" table:style-name="ce82">
            <text:p>109.135</text:p>
          </table:table-cell>
          <table:table-cell office:value-type="float" office:value="0" table:style-name="ce82">
            <text:p>0</text:p>
          </table:table-cell>
          <table:table-cell office:value-type="float" office:value="98158.52" table:style-name="ce82">
            <text:p>98.159</text:p>
          </table:table-cell>
          <table:table-cell office:value-type="float" office:value="0" table:style-name="ce82">
            <text:p>0</text:p>
          </table:table-cell>
          <table:table-cell office:value-type="float" office:value="160878.59" table:style-name="ce82">
            <text:p>160.879</text:p>
          </table:table-cell>
          <table:table-cell office:value-type="float" office:value="0" table:style-name="ce82">
            <text:p>0</text:p>
          </table:table-cell>
          <table:table-cell office:value-type="float" office:value="84019.86" table:style-name="ce82">
            <text:p>84.020</text:p>
          </table:table-cell>
          <table:table-cell office:value-type="float" office:value="0" table:style-name="ce82">
            <text:p>0</text:p>
          </table:table-cell>
          <table:table-cell office:value-type="float" office:value="185.81" table:style-name="ce82">
            <text:p>186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Recargos por ing.extemp.no tributari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Retribución por ejercicio de cargos tutelar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Recargos. Fianzas urban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Otros ingresos</text:p>
          </table:table-cell>
          <table:table-cell office:value-type="float" office:value="0" table:style-name="ce82">
            <text:p>0</text:p>
          </table:table-cell>
          <table:table-cell office:value-type="float" office:value="3563165.63" table:style-name="ce82">
            <text:p>3.563.166</text:p>
          </table:table-cell>
          <table:table-cell office:value-type="float" office:value="0" table:style-name="ce82">
            <text:p>0</text:p>
          </table:table-cell>
          <table:table-cell office:value-type="float" office:value="23119755.300000001" table:style-name="ce82">
            <text:p>23.119.755</text:p>
          </table:table-cell>
          <table:table-cell office:value-type="float" office:value="0" table:style-name="ce82">
            <text:p>0</text:p>
          </table:table-cell>
          <table:table-cell office:value-type="float" office:value="13857127.039999999" table:style-name="ce82">
            <text:p>13.857.127</text:p>
          </table:table-cell>
          <table:table-cell office:value-type="float" office:value="0" table:style-name="ce82">
            <text:p>0</text:p>
          </table:table-cell>
          <table:table-cell office:value-type="float" office:value="4029705.09" table:style-name="ce82">
            <text:p>4.029.705</text:p>
          </table:table-cell>
          <table:table-cell office:value-type="float" office:value="0" table:style-name="ce82">
            <text:p>0</text:p>
          </table:table-cell>
          <table:table-cell office:value-type="float" office:value="5450639.46" table:style-name="ce82">
            <text:p>5.450.639</text:p>
          </table:table-cell>
          <table:table-cell office:value-type="float" office:value="0" table:style-name="ce82">
            <text:p>0</text:p>
          </table:table-cell>
          <table:table-cell office:value-type="float" office:value="6194921.6900000004" table:style-name="ce82">
            <text:p>6.194.922</text:p>
          </table:table-cell>
          <table:table-cell office:value-type="float" office:value="0" table:style-name="ce82">
            <text:p>0</text:p>
          </table:table-cell>
          <table:table-cell office:value-type="float" office:value="9475055.8100000005" table:style-name="ce82">
            <text:p>9.475.056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Indeterminados G.V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Imprevistos G.V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88.5" table:style-name="ce82">
            <text:p>289</text:p>
          </table:table-cell>
          <table:table-cell office:value-type="float" office:value="0" table:style-name="ce82">
            <text:p>0</text:p>
          </table:table-cell>
          <table:table-cell office:value-type="float" office:value="94497.83" table:style-name="ce82">
            <text:p>94.498</text:p>
          </table:table-cell>
          <table:table-cell office:value-type="float" office:value="0" table:style-name="ce82">
            <text:p>0</text:p>
          </table:table-cell>
          <table:table-cell office:value-type="float" office:value="94497.83" table:style-name="ce82">
            <text:p>94.498</text:p>
          </table:table-cell>
          <table:table-cell table:style-name="ce83"/>
          <table:table-cell table:style-name="ce80"/>
          <table:table-cell table:style-name="ce83"/>
          <table:table-cell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 fondo de suficienci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Otros fondos específicos financiación autonómi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Liquidación y nuevas competenci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0163.49" table:style-name="ce82">
            <text:p>30.163</text:p>
          </table:table-cell>
          <table:table-cell office:value-type="float" office:value="0" table:style-name="ce82">
            <text:p>0</text:p>
          </table:table-cell>
          <table:table-cell office:value-type="float" office:value="30163.49" table:style-name="ce82">
            <text:p>30.163</text:p>
          </table:table-cell>
          <table:table-cell office:value-type="float" office:value="0" table:style-name="ce82">
            <text:p>0</text:p>
          </table:table-cell>
          <table:table-cell office:value-type="float" office:value="30163.49" table:style-name="ce82">
            <text:p>30.163</text:p>
          </table:table-cell>
          <table:table-cell office:value-type="float" office:value="0" table:style-name="ce82">
            <text:p>0</text:p>
          </table:table-cell>
          <table:table-cell office:value-type="float" office:value="30163.49" table:style-name="ce82">
            <text:p>30.163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Compensación supresión I.Patrimon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Fondo de Garantía y Servicios Públicos Fundament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Fondo de Suficiencia Glob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Compensación Impuesto sobre depósitos en las entidades de crédit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Fondo de Competitivid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Otras transferencias con financia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69990.49" table:style-name="ce82">
            <text:p>169.990</text:p>
          </table:table-cell>
          <table:table-cell office:value-type="float" office:value="0" table:style-name="ce82">
            <text:p>0</text:p>
          </table:table-cell>
          <table:table-cell office:value-type="float" office:value="169990.49" table:style-name="ce82">
            <text:p>169.990</text:p>
          </table:table-cell>
          <table:table-cell table:style-name="ce83"/>
          <table:table-cell table:number-columns-repeated="3"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Estado Área de Cultur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2"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Educación e Investigación</text:p>
          </table:table-cell>
          <table:table-cell office:value-type="float" office:value="0" table:style-name="ce82">
            <text:p>0</text:p>
          </table:table-cell>
          <table:table-cell office:value-type="float" office:value="21711558.010000002" table:style-name="ce82">
            <text:p>21.711.558</text:p>
          </table:table-cell>
          <table:table-cell office:value-type="float" office:value="0" table:style-name="ce82">
            <text:p>0</text:p>
          </table:table-cell>
          <table:table-cell office:value-type="float" office:value="22570" table:style-name="ce82">
            <text:p>22.57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8060.09" table:style-name="ce82">
            <text:p>18.060</text:p>
          </table:table-cell>
          <table:table-cell office:value-type="float" office:value="0" table:style-name="ce82">
            <text:p>0</text:p>
          </table:table-cell>
          <table:table-cell office:value-type="float" office:value="13190189" table:style-name="ce82">
            <text:p>13.190.18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Estado Área de Área de Sanid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Estado Área de Área de Empleo</text:p>
          </table:table-cell>
          <table:table-cell office:value-type="float" office:value="0" table:style-name="ce82">
            <text:p>0</text:p>
          </table:table-cell>
          <table:table-cell office:value-type="float" office:value="27112.29" table:style-name="ce82">
            <text:p>27.112</text:p>
          </table:table-cell>
          <table:table-cell office:value-type="float" office:value="0" table:style-name="ce82">
            <text:p>0</text:p>
          </table:table-cell>
          <table:table-cell office:value-type="float" office:value="27112.29" table:style-name="ce82">
            <text:p>27.112</text:p>
          </table:table-cell>
          <table:table-cell office:value-type="float" office:value="0" table:style-name="ce82">
            <text:p>0</text:p>
          </table:table-cell>
          <table:table-cell office:value-type="float" office:value="27112.29" table:style-name="ce82">
            <text:p>27.112</text:p>
          </table:table-cell>
          <table:table-cell office:value-type="float" office:value="0" table:style-name="ce82">
            <text:p>0</text:p>
          </table:table-cell>
          <table:table-cell office:value-type="float" office:value="27112.29" table:style-name="ce82">
            <text:p>27.112</text:p>
          </table:table-cell>
          <table:table-cell office:value-type="float" office:value="0" table:style-name="ce82">
            <text:p>0</text:p>
          </table:table-cell>
          <table:table-cell office:value-type="float" office:value="27112.29" table:style-name="ce82">
            <text:p>27.112</text:p>
          </table:table-cell>
          <table:table-cell office:value-type="float" office:value="0" table:style-name="ce82">
            <text:p>0</text:p>
          </table:table-cell>
          <table:table-cell office:value-type="float" office:value="27112.29" table:style-name="ce82">
            <text:p>27.112</text:p>
          </table:table-cell>
          <table:table-cell office:value-type="float" office:value="0" table:style-name="ce82">
            <text:p>0</text:p>
          </table:table-cell>
          <table:table-cell office:value-type="float" office:value="27112.29" table:style-name="ce82">
            <text:p>27.112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Estado Área de Infraest.Púb. y Transp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2586034.890000001" table:style-name="ce82">
            <text:p>22.586.035</text:p>
          </table:table-cell>
          <table:table-cell office:value-type="float" office:value="0" table:style-name="ce82">
            <text:p>0</text:p>
          </table:table-cell>
          <table:table-cell office:value-type="float" office:value="22586034.890000001" table:style-name="ce82">
            <text:p>22.586.035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Trabajo y Servicios sociales</text:p>
          </table:table-cell>
          <table:table-cell office:value-type="float" office:value="0" table:style-name="ce82">
            <text:p>0</text:p>
          </table:table-cell>
          <table:table-cell office:value-type="float" office:value="2298038.64" table:style-name="ce82">
            <text:p>2.298.039</text:p>
          </table:table-cell>
          <table:table-cell office:value-type="float" office:value="0" table:style-name="ce82">
            <text:p>0</text:p>
          </table:table-cell>
          <table:table-cell office:value-type="float" office:value="1797038.64" table:style-name="ce82">
            <text:p>1.797.039</text:p>
          </table:table-cell>
          <table:table-cell office:value-type="float" office:value="0" table:style-name="ce82">
            <text:p>0</text:p>
          </table:table-cell>
          <table:table-cell office:value-type="float" office:value="2311411.9700000002" table:style-name="ce82">
            <text:p>2.311.412</text:p>
          </table:table-cell>
          <table:table-cell office:value-type="float" office:value="0" table:style-name="ce82">
            <text:p>0</text:p>
          </table:table-cell>
          <table:table-cell office:value-type="float" office:value="1821988.07" table:style-name="ce82">
            <text:p>1.821.988</text:p>
          </table:table-cell>
          <table:table-cell office:value-type="float" office:value="0" table:style-name="ce82">
            <text:p>0</text:p>
          </table:table-cell>
          <table:table-cell office:value-type="float" office:value="7205828.3300000001" table:style-name="ce82">
            <text:p>7.205.828</text:p>
          </table:table-cell>
          <table:table-cell office:value-type="float" office:value="0" table:style-name="ce82">
            <text:p>0</text:p>
          </table:table-cell>
          <table:table-cell office:value-type="float" office:value="4261160.57" table:style-name="ce82">
            <text:p>4.261.161</text:p>
          </table:table-cell>
          <table:table-cell office:value-type="float" office:value="0" table:style-name="ce82">
            <text:p>0</text:p>
          </table:table-cell>
          <table:table-cell office:value-type="float" office:value="4457223.41" table:style-name="ce82">
            <text:p>4.457.223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'Área de Justitia e Interior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979.2999999999993" table:style-name="ce82">
            <text:p>8.979</text:p>
          </table:table-cell>
          <table:table-cell office:value-type="float" office:value="0" table:style-name="ce82">
            <text:p>0</text:p>
          </table:table-cell>
          <table:table-cell office:value-type="float" office:value="8979.2999999999993" table:style-name="ce82">
            <text:p>8.979</text:p>
          </table:table-cell>
          <table:table-cell office:value-type="float" office:value="0" table:style-name="ce82">
            <text:p>0</text:p>
          </table:table-cell>
          <table:table-cell office:value-type="float" office:value="8979.2999999999993" table:style-name="ce82">
            <text:p>8.979</text:p>
          </table:table-cell>
          <table:table-cell table:style-name="ce83"/>
          <table:table-cell table:style-name="ce80"/>
          <table:table-cell table:number-columns-repeated="3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Economía y Haciend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number-columns-repeated="3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Otras áreas del Estad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693657.43" table:style-name="ce82">
            <text:p>1.693.657</text:p>
          </table:table-cell>
          <table:table-cell office:value-type="float" office:value="0" table:style-name="ce82">
            <text:p>0</text:p>
          </table:table-cell>
          <table:table-cell office:value-type="float" office:value="1693657.43" table:style-name="ce82">
            <text:p>1.693.657</text:p>
          </table:table-cell>
          <table:table-cell table:style-name="ce83"/>
          <table:table-cell table:style-name="ce80"/>
          <table:table-cell table:number-columns-repeated="3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OO.AA.E.A.d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687" table:style-name="ce82">
            <text:p>21.687</text:p>
          </table:table-cell>
          <table:table-cell table:style-name="ce80"/>
          <table:table-cell table:number-columns-repeated="5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Sanid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0000" table:style-name="ce82">
            <text:p>30.000</text:p>
          </table:table-cell>
          <table:table-cell table:style-name="ce83"/>
          <table:table-cell table:number-columns-repeated="2"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Emple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5426859.5" table:style-name="ce82">
            <text:p>15.426.860</text:p>
          </table:table-cell>
          <table:table-cell office:value-type="float" office:value="0" table:style-name="ce82">
            <text:p>0</text:p>
          </table:table-cell>
          <table:table-cell office:value-type="float" office:value="1547303.85" table:style-name="ce82">
            <text:p>1.547.30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OO.AA.E.A.de Industria y Comerc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OO.AA.E.A <text:s/>de trabajo y asuntos soci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OO.AA.E.A <text:s/>de Economía y Haciend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OO.AA.E.de otras áre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71375.47" table:style-name="ce82">
            <text:p>171.375</text:p>
          </table:table-cell>
          <table:table-cell office:value-type="float" office:value="0" table:style-name="ce82">
            <text:p>0</text:p>
          </table:table-cell>
          <table:table-cell office:value-type="float" office:value="171375.47" table:style-name="ce82">
            <text:p>171.375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Entes E. A. de Industria y Comerc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Entes E. A. de Justicia e Interior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Servicio Valenciano Empleo y Forma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926446.49" table:style-name="ce82">
            <text:p>3.926.446</text:p>
          </table:table-cell>
          <table:table-cell office:value-type="float" office:value="0" table:style-name="ce82">
            <text:p>0</text:p>
          </table:table-cell>
          <table:table-cell office:value-type="float" office:value="4003445.63" table:style-name="ce82">
            <text:p>4.003.446</text:p>
          </table:table-cell>
          <table:table-cell office:value-type="float" office:value="0" table:style-name="ce82">
            <text:p>0</text:p>
          </table:table-cell>
          <table:table-cell office:value-type="float" office:value="4003445.63" table:style-name="ce82">
            <text:p>4.003.44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de la Segurid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717796.19" table:style-name="ce82">
            <text:p>3.717.796</text:p>
          </table:table-cell>
          <table:table-cell office:value-type="float" office:value="0" table:style-name="ce82">
            <text:p>0</text:p>
          </table:table-cell>
          <table:table-cell office:value-type="float" office:value="334546.28999999998" table:style-name="ce82">
            <text:p>334.546</text:p>
          </table:table-cell>
          <table:table-cell office:value-type="float" office:value="0" table:style-name="ce82">
            <text:p>0</text:p>
          </table:table-cell>
          <table:table-cell office:value-type="float" office:value="18925442.66" table:style-name="ce82">
            <text:p>18.925.443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del Imsers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574124.8099999996" table:style-name="ce82">
            <text:p>5.574.125</text:p>
          </table:table-cell>
          <table:table-cell office:value-type="float" office:value="0" table:style-name="ce82">
            <text:p>0</text:p>
          </table:table-cell>
          <table:table-cell office:value-type="float" office:value="4694275.25" table:style-name="ce82">
            <text:p>4.694.275</text:p>
          </table:table-cell>
          <table:table-cell office:value-type="float" office:value="0" table:style-name="ce82">
            <text:p>0</text:p>
          </table:table-cell>
          <table:table-cell office:value-type="float" office:value="24028129.190000001" table:style-name="ce82">
            <text:p>24.028.129</text:p>
          </table:table-cell>
          <table:table-cell office:value-type="float" office:value="0" table:style-name="ce82">
            <text:p>0</text:p>
          </table:table-cell>
          <table:table-cell office:value-type="float" office:value="5180468.25" table:style-name="ce82">
            <text:p>5.180.46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 instituto Valenciano Atención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Fundaciones de la Generalitat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 de Ayuntamient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number-columns-repeated="2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de Diputaciones</text:p>
          </table:table-cell>
          <table:table-cell office:value-type="float" office:value="0" table:style-name="ce82">
            <text:p>0</text:p>
          </table:table-cell>
          <table:table-cell office:value-type="float" office:value="10990520.93" table:style-name="ce82">
            <text:p>10.990.521</text:p>
          </table:table-cell>
          <table:table-cell office:value-type="float" office:value="0" table:style-name="ce82">
            <text:p>0</text:p>
          </table:table-cell>
          <table:table-cell office:value-type="float" office:value="10990520.93" table:style-name="ce82">
            <text:p>10.990.521</text:p>
          </table:table-cell>
          <table:table-cell office:value-type="float" office:value="0" table:style-name="ce82">
            <text:p>0</text:p>
          </table:table-cell>
          <table:table-cell office:value-type="float" office:value="10990520.93" table:style-name="ce82">
            <text:p>10.990.521</text:p>
          </table:table-cell>
          <table:table-cell office:value-type="float" office:value="0" table:style-name="ce82">
            <text:p>0</text:p>
          </table:table-cell>
          <table:table-cell office:value-type="float" office:value="10990520.93" table:style-name="ce82">
            <text:p>10.990.521</text:p>
          </table:table-cell>
          <table:table-cell office:value-type="float" office:value="0" table:style-name="ce82">
            <text:p>0</text:p>
          </table:table-cell>
          <table:table-cell office:value-type="float" office:value="10990520.93" table:style-name="ce82">
            <text:p>10.990.521</text:p>
          </table:table-cell>
          <table:table-cell office:value-type="float" office:value="0" table:style-name="ce82">
            <text:p>0</text:p>
          </table:table-cell>
          <table:table-cell office:value-type="float" office:value="10990520.93" table:style-name="ce82">
            <text:p>10.990.521</text:p>
          </table:table-cell>
          <table:table-cell office:value-type="float" office:value="0" table:style-name="ce82">
            <text:p>0</text:p>
          </table:table-cell>
          <table:table-cell office:value-type="float" office:value="11046516.93" table:style-name="ce82">
            <text:p>11.046.517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de empresas privad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de familias e instit sin fines de lucr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2172.06" table:style-name="ce82">
            <text:p>102.172</text:p>
          </table:table-cell>
          <table:table-cell office:value-type="float" office:value="0" table:style-name="ce82">
            <text:p>0</text:p>
          </table:table-cell>
          <table:table-cell office:value-type="float" office:value="102172.06" table:style-name="ce82">
            <text:p>102.172</text:p>
          </table:table-cell>
          <table:table-cell office:value-type="float" office:value="0" table:style-name="ce82">
            <text:p>0</text:p>
          </table:table-cell>
          <table:table-cell office:value-type="float" office:value="102172.06" table:style-name="ce82">
            <text:p>102.172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U.E area de cultur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4386669.649999999" table:style-name="ce82">
            <text:p>44.386.670</text:p>
          </table:table-cell>
          <table:table-cell office:value-type="float" office:value="0" table:style-name="ce82">
            <text:p>0</text:p>
          </table:table-cell>
          <table:table-cell office:value-type="float" office:value="44386670" table:style-name="ce82">
            <text:p>44.386.670</text:p>
          </table:table-cell>
          <table:table-cell table:number-columns-repeated="2" table:style-name="ce83"/>
          <table:table-cell table:style-name="ce80"/>
          <table:table-cell table:number-columns-repeated="2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Fondo Social Europeo. Iniciativ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6169.1" table:style-name="ce82">
            <text:p>246.169</text:p>
          </table:table-cell>
          <table:table-cell office:value-type="float" office:value="0" table:style-name="ce82">
            <text:p>0</text:p>
          </table:table-cell>
          <table:table-cell office:value-type="float" office:value="246169.1" table:style-name="ce82">
            <text:p>246.169</text:p>
          </table:table-cell>
          <table:table-cell office:value-type="float" office:value="0" table:style-name="ce82">
            <text:p>0</text:p>
          </table:table-cell>
          <table:table-cell office:value-type="float" office:value="246169.1" table:style-name="ce82">
            <text:p>246.169</text:p>
          </table:table-cell>
          <table:table-cell office:value-type="float" office:value="0" table:style-name="ce82">
            <text:p>0</text:p>
          </table:table-cell>
          <table:table-cell office:value-type="float" office:value="246169.1" table:style-name="ce82">
            <text:p>246.169</text:p>
          </table:table-cell>
          <table:table-cell table:number-columns-repeated="2" table:style-name="ce83"/>
          <table:table-cell table:style-name="ce80"/>
          <table:table-cell table:number-columns-repeated="2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Fondo Social Europeo. Programa Operativo 2007-2013</text:p>
          </table:table-cell>
          <table:table-cell office:value-type="float" office:value="0" table:style-name="ce82">
            <text:p>0</text:p>
          </table:table-cell>
          <table:table-cell office:value-type="float" office:value="8972796.5600000005" table:style-name="ce82">
            <text:p>8.972.797</text:p>
          </table:table-cell>
          <table:table-cell office:value-type="float" office:value="0" table:style-name="ce82">
            <text:p>0</text:p>
          </table:table-cell>
          <table:table-cell office:value-type="float" office:value="80174433.900000006" table:style-name="ce82">
            <text:p>80.174.434</text:p>
          </table:table-cell>
          <table:table-cell office:value-type="float" office:value="0" table:style-name="ce82">
            <text:p>0</text:p>
          </table:table-cell>
          <table:table-cell office:value-type="float" office:value="80174433.900000006" table:style-name="ce82">
            <text:p>80.174.434</text:p>
          </table:table-cell>
          <table:table-cell office:value-type="float" office:value="0" table:style-name="ce82">
            <text:p>0</text:p>
          </table:table-cell>
          <table:table-cell office:value-type="float" office:value="80174433.900000006" table:style-name="ce82">
            <text:p>80.174.434</text:p>
          </table:table-cell>
          <table:table-cell office:value-type="float" office:value="0" table:style-name="ce82">
            <text:p>0</text:p>
          </table:table-cell>
          <table:table-cell office:value-type="float" office:value="73513603.900000006" table:style-name="ce82">
            <text:p>73.513.604</text:p>
          </table:table-cell>
          <table:table-cell office:value-type="float" office:value="0" table:style-name="ce82">
            <text:p>0</text:p>
          </table:table-cell>
          <table:table-cell office:value-type="float" office:value="66554403.899999999" table:style-name="ce82">
            <text:p>66.554.404</text:p>
          </table:table-cell>
          <table:table-cell office:value-type="float" office:value="0" table:style-name="ce82">
            <text:p>0</text:p>
          </table:table-cell>
          <table:table-cell office:value-type="float" office:value="64257570" table:style-name="ce82">
            <text:p>64.257.57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Fondo Social Europeo-YEI. Programa Operativo Empleo Juvenil 2014-2020</text:p>
          </table:table-cell>
          <table:table-cell office:value-type="float" office:value="0" table:style-name="ce82">
            <text:p>0</text:p>
          </table:table-cell>
          <table:table-cell office:value-type="float" office:value="62919.31" table:style-name="ce82">
            <text:p>62.919</text:p>
          </table:table-cell>
          <table:table-cell office:value-type="float" office:value="0" table:style-name="ce82">
            <text:p>0</text:p>
          </table:table-cell>
          <table:table-cell office:value-type="float" office:value="62919.31" table:style-name="ce82">
            <text:p>62.91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style-name="ce80"/>
          <table:table-cell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Fondo Social Europeo. Programa Operativo 2014-20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67927.12" table:style-name="ce82">
            <text:p>567.92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<text:s/>T.Otras Fondo Social Europeo</text:p>
          </table:table-cell>
          <table:table-cell office:value-type="float" office:value="0" table:style-name="ce82">
            <text:p>0</text:p>
          </table:table-cell>
          <table:table-cell office:value-type="float" office:value="21688977.440000001" table:style-name="ce82">
            <text:p>21.688.97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7162.42" table:style-name="ce82">
            <text:p>57.162</text:p>
          </table:table-cell>
          <table:table-cell office:value-type="float" office:value="0" table:style-name="ce82">
            <text:p>0</text:p>
          </table:table-cell>
          <table:table-cell office:value-type="float" office:value="114656.92" table:style-name="ce82">
            <text:p>114.657</text:p>
          </table:table-cell>
          <table:table-cell office:value-type="float" office:value="0" table:style-name="ce82">
            <text:p>0</text:p>
          </table:table-cell>
          <table:table-cell office:value-type="float" office:value="114656.92" table:style-name="ce82">
            <text:p>114.657</text:p>
          </table:table-cell>
          <table:table-cell table:number-columns-repeated="6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U.E.Área de Cultur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5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U.E.Área de Educa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574.4" table:style-name="ce82">
            <text:p>9.57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Empleo</text:p>
          </table:table-cell>
          <table:table-cell office:value-type="float" office:value="0" table:style-name="ce82">
            <text:p>0</text:p>
          </table:table-cell>
          <table:table-cell office:value-type="float" office:value="203486" table:style-name="ce82">
            <text:p>203.48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T.U.E.Área de Infr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U.E.Área de Industria y Comerc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93.07" table:style-name="ce82">
            <text:p>393</text:p>
          </table:table-cell>
          <table:table-cell office:value-type="float" office:value="0" table:style-name="ce82">
            <text:p>0</text:p>
          </table:table-cell>
          <table:table-cell office:value-type="float" office:value="393.07" table:style-name="ce82">
            <text:p>393</text:p>
          </table:table-cell>
          <table:table-cell office:value-type="float" office:value="0" table:style-name="ce82">
            <text:p>0</text:p>
          </table:table-cell>
          <table:table-cell office:value-type="float" office:value="393.07" table:style-name="ce82">
            <text:p>393</text:p>
          </table:table-cell>
          <table:table-cell table:style-name="ce83"/>
          <table:table-cell table:style-name="ce80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 U.E. Área de Trabajo y Serv.Soci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U.E.Área de Justicia e Interior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00341.72" table:style-name="ce82">
            <text:p>100.342</text:p>
          </table:table-cell>
          <table:table-cell office:value-type="float" office:value="0" table:style-name="ce82">
            <text:p>0</text:p>
          </table:table-cell>
          <table:table-cell office:value-type="float" office:value="82546.179999999993" table:style-name="ce82">
            <text:p>82.54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2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U.E. otras áreas</text:p>
          </table:table-cell>
          <table:table-cell office:value-type="float" office:value="0" table:style-name="ce82">
            <text:p>0</text:p>
          </table:table-cell>
          <table:table-cell office:value-type="float" office:value="8245.4500000000007" table:style-name="ce82">
            <text:p>8.245</text:p>
          </table:table-cell>
          <table:table-cell office:value-type="float" office:value="0" table:style-name="ce82">
            <text:p>0</text:p>
          </table:table-cell>
          <table:table-cell office:value-type="float" office:value="8245.4500000000007" table:style-name="ce82">
            <text:p>8.245</text:p>
          </table:table-cell>
          <table:table-cell office:value-type="float" office:value="0" table:style-name="ce82">
            <text:p>0</text:p>
          </table:table-cell>
          <table:table-cell office:value-type="float" office:value="14831.2" table:style-name="ce82">
            <text:p>14.831</text:p>
          </table:table-cell>
          <table:table-cell office:value-type="float" office:value="0" table:style-name="ce82">
            <text:p>0</text:p>
          </table:table-cell>
          <table:table-cell office:value-type="float" office:value="25954.6" table:style-name="ce82">
            <text:p>25.955</text:p>
          </table:table-cell>
          <table:table-cell office:value-type="float" office:value="0" table:style-name="ce82">
            <text:p>0</text:p>
          </table:table-cell>
          <table:table-cell office:value-type="float" office:value="12735.06" table:style-name="ce82">
            <text:p>12.735</text:p>
          </table:table-cell>
          <table:table-cell office:value-type="float" office:value="0" table:style-name="ce82">
            <text:p>0</text:p>
          </table:table-cell>
          <table:table-cell office:value-type="float" office:value="67168.06" table:style-name="ce82">
            <text:p>67.168</text:p>
          </table:table-cell>
          <table:table-cell office:value-type="float" office:value="0" table:style-name="ce82">
            <text:p>0</text:p>
          </table:table-cell>
          <table:table-cell office:value-type="float" office:value="64920.15" table:style-name="ce82">
            <text:p>64.92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Aport det. Convenios internac</text:p>
          </table:table-cell>
          <table:table-cell office:value-type="float" office:value="0" table:style-name="ce82">
            <text:p>0</text:p>
          </table:table-cell>
          <table:table-cell office:value-type="float" office:value="24073.83" table:style-name="ce82">
            <text:p>24.074</text:p>
          </table:table-cell>
          <table:table-cell office:value-type="float" office:value="0" table:style-name="ce82">
            <text:p>0</text:p>
          </table:table-cell>
          <table:table-cell office:value-type="float" office:value="24073.83" table:style-name="ce82">
            <text:p>24.074</text:p>
          </table:table-cell>
          <table:table-cell office:value-type="float" office:value="0" table:style-name="ce82">
            <text:p>0</text:p>
          </table:table-cell>
          <table:table-cell office:value-type="float" office:value="24073.83" table:style-name="ce82">
            <text:p>24.074</text:p>
          </table:table-cell>
          <table:table-cell office:value-type="float" office:value="0" table:style-name="ce82">
            <text:p>0</text:p>
          </table:table-cell>
          <table:table-cell office:value-type="float" office:value="24073.83" table:style-name="ce82">
            <text:p>24.074</text:p>
          </table:table-cell>
          <table:table-cell office:value-type="float" office:value="0" table:style-name="ce82">
            <text:p>0</text:p>
          </table:table-cell>
          <table:table-cell office:value-type="float" office:value="24073.83" table:style-name="ce82">
            <text:p>24.074</text:p>
          </table:table-cell>
          <table:table-cell office:value-type="float" office:value="0" table:style-name="ce82">
            <text:p>0</text:p>
          </table:table-cell>
          <table:table-cell office:value-type="float" office:value="24073.83" table:style-name="ce82">
            <text:p>24.074</text:p>
          </table:table-cell>
          <table:table-cell office:value-type="float" office:value="0" table:style-name="ce82">
            <text:p>0</text:p>
          </table:table-cell>
          <table:table-cell office:value-type="float" office:value="24073.83" table:style-name="ce82">
            <text:p>24.074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FEDER INTERREG II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FEDER INTERREG 2007-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3117.77" table:style-name="ce82">
            <text:p>53.118</text:p>
          </table:table-cell>
          <table:table-cell office:value-type="float" office:value="0" table:style-name="ce82">
            <text:p>0</text:p>
          </table:table-cell>
          <table:table-cell office:value-type="float" office:value="120035.36" table:style-name="ce82">
            <text:p>120.035</text:p>
          </table:table-cell>
          <table:table-cell office:value-type="float" office:value="0" table:style-name="ce82">
            <text:p>0</text:p>
          </table:table-cell>
          <table:table-cell office:value-type="float" office:value="85000" table:style-name="ce82">
            <text:p>85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P.O Med. 2007-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854.14" table:style-name="ce82">
            <text:p>5.854</text:p>
          </table:table-cell>
          <table:table-cell office:value-type="float" office:value="0" table:style-name="ce82">
            <text:p>0</text:p>
          </table:table-cell>
          <table:table-cell office:value-type="float" office:value="89583.28" table:style-name="ce82">
            <text:p>89.583</text:p>
          </table:table-cell>
          <table:table-cell office:value-type="float" office:value="0" table:style-name="ce82">
            <text:p>0</text:p>
          </table:table-cell>
          <table:table-cell office:value-type="float" office:value="5253.28" table:style-name="ce82">
            <text:p>5.253</text:p>
          </table:table-cell>
          <table:table-cell office:value-type="float" office:value="0" table:style-name="ce82">
            <text:p>0</text:p>
          </table:table-cell>
          <table:table-cell office:value-type="float" office:value="74690.91" table:style-name="ce82">
            <text:p>74.691</text:p>
          </table:table-cell>
          <table:table-cell office:value-type="float" office:value="0" table:style-name="ce82">
            <text:p>0</text:p>
          </table:table-cell>
          <table:table-cell office:value-type="float" office:value="74309.06" table:style-name="ce82">
            <text:p>74.309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FEDER. PROGRAMA OPERATIVO 2007-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4771200" table:style-name="ce82">
            <text:p>44.771.200</text:p>
          </table:table-cell>
          <table:table-cell office:value-type="float" office:value="0" table:style-name="ce82">
            <text:p>0</text:p>
          </table:table-cell>
          <table:table-cell office:value-type="float" office:value="44771200" table:style-name="ce82">
            <text:p>44.771.200</text:p>
          </table:table-cell>
          <table:table-cell office:value-type="float" office:value="0" table:style-name="ce82">
            <text:p>0</text:p>
          </table:table-cell>
          <table:table-cell office:value-type="float" office:value="43011200" table:style-name="ce82">
            <text:p>43.011.2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FEDER. INTERACT II 2008-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15501.36" table:style-name="ce82">
            <text:p>615.501</text:p>
          </table:table-cell>
          <table:table-cell office:value-type="float" office:value="0" table:style-name="ce82">
            <text:p>0</text:p>
          </table:table-cell>
          <table:table-cell office:value-type="float" office:value="871791.19" table:style-name="ce82">
            <text:p>871.791</text:p>
          </table:table-cell>
          <table:table-cell office:value-type="float" office:value="0" table:style-name="ce82">
            <text:p>0</text:p>
          </table:table-cell>
          <table:table-cell office:value-type="float" office:value="350301.63" table:style-name="ce82">
            <text:p>350.302</text:p>
          </table:table-cell>
          <table:table-cell office:value-type="float" office:value="0" table:style-name="ce82">
            <text:p>0</text:p>
          </table:table-cell>
          <table:table-cell office:value-type="float" office:value="375516.96" table:style-name="ce82">
            <text:p>375.517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FEDER cooperac europea 2007-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900" table:style-name="ce82">
            <text:p>21.9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<text:s/>FEDER. Programa Operativo 2014-20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4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ENPI.Cuenca del Mediterrane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Otras transferencias corrient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Int.préstamos a la Admón de la G.V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9958.25" table:style-name="ce82">
            <text:p>59.958</text:p>
          </table:table-cell>
          <table:table-cell office:value-type="float" office:value="0" table:style-name="ce82">
            <text:p>0</text:p>
          </table:table-cell>
          <table:table-cell office:value-type="float" office:value="59958.25" table:style-name="ce82">
            <text:p>59.958</text:p>
          </table:table-cell>
          <table:table-cell office:value-type="float" office:value="0" table:style-name="ce82">
            <text:p>0</text:p>
          </table:table-cell>
          <table:table-cell office:value-type="float" office:value="59958.25" table:style-name="ce82">
            <text:p>59.958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Int.prést.a EE.AA. de la G.V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Int. Prést a corp locales y otros entes territoriales</text:p>
          </table:table-cell>
          <table:table-cell office:value-type="float" office:value="0" table:style-name="ce82">
            <text:p>0</text:p>
          </table:table-cell>
          <table:table-cell office:value-type="float" office:value="6203.71" table:style-name="ce82">
            <text:p>6.204</text:p>
          </table:table-cell>
          <table:table-cell office:value-type="float" office:value="0" table:style-name="ce82">
            <text:p>0</text:p>
          </table:table-cell>
          <table:table-cell office:value-type="float" office:value="6203.71" table:style-name="ce82">
            <text:p>6.204</text:p>
          </table:table-cell>
          <table:table-cell office:value-type="float" office:value="0" table:style-name="ce82">
            <text:p>0</text:p>
          </table:table-cell>
          <table:table-cell office:value-type="float" office:value="6203.71" table:style-name="ce82">
            <text:p>6.204</text:p>
          </table:table-cell>
          <table:table-cell office:value-type="float" office:value="0" table:style-name="ce82">
            <text:p>0</text:p>
          </table:table-cell>
          <table:table-cell office:value-type="float" office:value="24953.97" table:style-name="ce82">
            <text:p>24.954</text:p>
          </table:table-cell>
          <table:table-cell office:value-type="float" office:value="0" table:style-name="ce82">
            <text:p>0</text:p>
          </table:table-cell>
          <table:table-cell office:value-type="float" office:value="24953.97" table:style-name="ce82">
            <text:p>24.954</text:p>
          </table:table-cell>
          <table:table-cell office:value-type="float" office:value="0" table:style-name="ce82">
            <text:p>0</text:p>
          </table:table-cell>
          <table:table-cell office:value-type="float" office:value="24953.97" table:style-name="ce82">
            <text:p>24.954</text:p>
          </table:table-cell>
          <table:table-cell office:value-type="float" office:value="0" table:style-name="ce82">
            <text:p>0</text:p>
          </table:table-cell>
          <table:table-cell office:value-type="float" office:value="24953.97" table:style-name="ce82">
            <text:p>24.954</text:p>
          </table:table-cell>
          <table:table-cell table:style-name="ce83"/>
          <table:table-cell table:number-columns-repeated="2"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8">
          <table:table-cell office:value-type="string" table:style-name="ce81">
            <text:p>Int.prést.a empres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22.21" table:style-name="ce82">
            <text:p>82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Intereses de cuentas corrient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6842.009999999998" table:style-name="ce82">
            <text:p>16.842</text:p>
          </table:table-cell>
          <table:table-cell office:value-type="float" office:value="0" table:style-name="ce82">
            <text:p>0</text:p>
          </table:table-cell>
          <table:table-cell office:value-type="float" office:value="16819.849999999999" table:style-name="ce82">
            <text:p>16.82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Otros interes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Div. Y particip de empresas privad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Alquiler de viviendas</text:p>
          </table:table-cell>
          <table:table-cell office:value-type="float" office:value="0" table:style-name="ce82">
            <text:p>0</text:p>
          </table:table-cell>
          <table:table-cell office:value-type="float" office:value="7796.1" table:style-name="ce82">
            <text:p>7.79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005.46" table:style-name="ce82">
            <text:p>8.00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2.32" table:style-name="ce82">
            <text:p>50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Alquiler de locales</text:p>
          </table:table-cell>
          <table:table-cell office:value-type="float" office:value="0" table:style-name="ce82">
            <text:p>0</text:p>
          </table:table-cell>
          <table:table-cell office:value-type="float" office:value="2287298.4700000002" table:style-name="ce82">
            <text:p>2.287.29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087.0200000000004" table:style-name="ce82">
            <text:p>5.08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Alquiler de otros</text:p>
          </table:table-cell>
          <table:table-cell office:value-type="float" office:value="0" table:style-name="ce82">
            <text:p>0</text:p>
          </table:table-cell>
          <table:table-cell office:value-type="float" office:value="146054.04999999999" table:style-name="ce82">
            <text:p>146.05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Productos de concesiones administrativ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number-columns-repeated="2"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Aprovechamientos agrícolas y forest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4.76" table:style-name="ce82">
            <text:p>25</text:p>
          </table:table-cell>
          <table:table-cell office:value-type="float" office:value="0" table:style-name="ce82">
            <text:p>0</text:p>
          </table:table-cell>
          <table:table-cell office:value-type="float" office:value="24.76" table:style-name="ce82">
            <text:p>25</text:p>
          </table:table-cell>
          <table:table-cell table:number-columns-repeated="2" table:style-name="ce83"/>
          <table:table-cell table:number-columns-repeated="2"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Otras concesiones y aprovechamient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40.91" table:style-name="ce82">
            <text:p>541</text:p>
          </table:table-cell>
          <table:table-cell office:value-type="float" office:value="0" table:style-name="ce82">
            <text:p>0</text:p>
          </table:table-cell>
          <table:table-cell office:value-type="float" office:value="540.91" table:style-name="ce82">
            <text:p>541</text:p>
          </table:table-cell>
          <table:table-cell office:value-type="float" office:value="0" table:style-name="ce82">
            <text:p>0</text:p>
          </table:table-cell>
          <table:table-cell office:value-type="float" office:value="540.91" table:style-name="ce82">
            <text:p>54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Otros ingresos patrimoniales<text:s/></text:p>
          </table:table-cell>
          <table:table-cell office:value-type="float" office:value="0" table:style-name="ce82">
            <text:p>0</text:p>
          </table:table-cell>
          <table:table-cell office:value-type="float" office:value="68089.53" table:style-name="ce82">
            <text:p>68.09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Otros ingres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778.07" table:style-name="ce82">
            <text:p>3.778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Venta de solar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4659.41" table:style-name="ce82">
            <text:p>94.659</text:p>
          </table:table-cell>
          <table:table-cell office:value-type="float" office:value="0" table:style-name="ce82">
            <text:p>0</text:p>
          </table:table-cell>
          <table:table-cell office:value-type="float" office:value="94659.41" table:style-name="ce82">
            <text:p>94.659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Venta de fincas rústic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Enajenación de edificios administrativ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Enajenación de otros edifici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8229.96" table:style-name="ce82">
            <text:p>18.23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Venta de material de transpor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8521" table:style-name="ce82">
            <text:p>78.521</text:p>
          </table:table-cell>
          <table:table-cell office:value-type="float" office:value="0" table:style-name="ce82">
            <text:p>0</text:p>
          </table:table-cell>
          <table:table-cell office:value-type="float" office:value="3038.45" table:style-name="ce82">
            <text:p>3.038</text:p>
          </table:table-cell>
          <table:table-cell office:value-type="float" office:value="0" table:style-name="ce82">
            <text:p>0</text:p>
          </table:table-cell>
          <table:table-cell office:value-type="float" office:value="3038.45" table:style-name="ce82">
            <text:p>3.038</text:p>
          </table:table-cell>
          <table:table-cell office:value-type="float" office:value="0" table:style-name="ce82">
            <text:p>0</text:p>
          </table:table-cell>
          <table:table-cell office:value-type="float" office:value="3038.45" table:style-name="ce82">
            <text:p>3.038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Venta de otras inversiones real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number-columns-repeated="2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op.de cap. Ejerc anteriores</text:p>
          </table:table-cell>
          <table:table-cell office:value-type="float" office:value="0" table:style-name="ce82">
            <text:p>0</text:p>
          </table:table-cell>
          <table:table-cell office:value-type="float" office:value="55481.48" table:style-name="ce82">
            <text:p>55.481</text:p>
          </table:table-cell>
          <table:table-cell office:value-type="float" office:value="0" table:style-name="ce82">
            <text:p>0</text:p>
          </table:table-cell>
          <table:table-cell office:value-type="float" office:value="30895.96" table:style-name="ce82">
            <text:p>30.896</text:p>
          </table:table-cell>
          <table:table-cell office:value-type="float" office:value="0" table:style-name="ce82">
            <text:p>0</text:p>
          </table:table-cell>
          <table:table-cell office:value-type="float" office:value="1924.06" table:style-name="ce82">
            <text:p>1.924</text:p>
          </table:table-cell>
          <table:table-cell office:value-type="float" office:value="0" table:style-name="ce82">
            <text:p>0</text:p>
          </table:table-cell>
          <table:table-cell office:value-type="float" office:value="9930.6200000000008" table:style-name="ce82">
            <text:p>9.931</text:p>
          </table:table-cell>
          <table:table-cell office:value-type="float" office:value="0" table:style-name="ce82">
            <text:p>0</text:p>
          </table:table-cell>
          <table:table-cell office:value-type="float" office:value="9930.6200000000008" table:style-name="ce82">
            <text:p>9.931</text:p>
          </table:table-cell>
          <table:table-cell office:value-type="float" office:value="0" table:style-name="ce82">
            <text:p>0</text:p>
          </table:table-cell>
          <table:table-cell office:value-type="float" office:value="9930.6200000000008" table:style-name="ce82">
            <text:p>9.931</text:p>
          </table:table-cell>
          <table:table-cell office:value-type="float" office:value="0" table:style-name="ce82">
            <text:p>0</text:p>
          </table:table-cell>
          <table:table-cell office:value-type="float" office:value="11697.52" table:style-name="ce82">
            <text:p>11.698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P.Cerr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3850.639999999999" table:style-name="ce82">
            <text:p>33.851</text:p>
          </table:table-cell>
          <table:table-cell office:value-type="float" office:value="0" table:style-name="ce82">
            <text:p>0</text:p>
          </table:table-cell>
          <table:table-cell office:value-type="float" office:value="33850.639999999999" table:style-name="ce82">
            <text:p>33.851</text:p>
          </table:table-cell>
          <table:table-cell office:value-type="float" office:value="0" table:style-name="ce82">
            <text:p>0</text:p>
          </table:table-cell>
          <table:table-cell office:value-type="float" office:value="33850.639999999999" table:style-name="ce82">
            <text:p>33.851</text:p>
          </table:table-cell>
          <table:table-cell office:value-type="float" office:value="0" table:style-name="ce82">
            <text:p>0</text:p>
          </table:table-cell>
          <table:table-cell office:value-type="float" office:value="33850.639999999999" table:style-name="ce82">
            <text:p>33.851</text:p>
          </table:table-cell>
          <table:table-cell table:style-name="ce83"/>
          <table:table-cell table:style-name="ce80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Reintegro presupuestos cerrados suvb viviend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80"/>
          <table:table-cell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P.Cerr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445.44" table:style-name="ce82">
            <text:p>8.44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2" table:style-name="ce83"/>
          <table:table-cell table:number-columns-repeated="2"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Reintegro operaciones cap ppto corrien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2" table:style-name="ce83"/>
          <table:table-cell table:number-columns-repeated="2"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Reintegro Subvencion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number-columns-repeated="2" table:style-name="ce83"/>
          <table:table-cell table:number-columns-repeated="2"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Reintegro subv.vivienda GV.Lib.Ces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350" table:style-name="ce82">
            <text:p>7.350</text:p>
          </table:table-cell>
          <table:table-cell office:value-type="float" office:value="0" table:style-name="ce82">
            <text:p>0</text:p>
          </table:table-cell>
          <table:table-cell office:value-type="float" office:value="7350" table:style-name="ce82">
            <text:p>7.350</text:p>
          </table:table-cell>
          <table:table-cell table:style-name="ce80"/>
          <table:table-cell table:number-columns-repeated="2" table:style-name="ce83"/>
          <table:table-cell table:number-columns-repeated="2"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Reintegro. Otr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667.58" table:style-name="ce82">
            <text:p>1.668</text:p>
          </table:table-cell>
          <table:table-cell office:value-type="float" office:value="0" table:style-name="ce82">
            <text:p>0</text:p>
          </table:table-cell>
          <table:table-cell office:value-type="float" office:value="1667.58" table:style-name="ce82">
            <text:p>1.668</text:p>
          </table:table-cell>
          <table:table-cell table:style-name="ce80"/>
          <table:table-cell table:number-columns-repeated="2" table:style-name="ce83"/>
          <table:table-cell table:number-columns-repeated="2"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cultur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2" table:style-name="ce80"/>
          <table:table-cell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educación e investigación<text:s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sanidad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59000" table:style-name="ce82">
            <text:p>159.000</text:p>
          </table:table-cell>
          <table:table-cell table:number-columns-repeated="3" table:style-name="ce83"/>
          <table:table-cell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Agricultura, Ganadería y Pes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0081.51" table:style-name="ce82">
            <text:p>110.08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10000" table:style-name="ce82">
            <text:p>410.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Estado Área de Empleo</text:p>
          </table:table-cell>
          <table:table-cell office:value-type="float" office:value="0" table:style-name="ce82">
            <text:p>0</text:p>
          </table:table-cell>
          <table:table-cell office:value-type="float" office:value="368871" table:style-name="ce82">
            <text:p>368.871</text:p>
          </table:table-cell>
          <table:table-cell office:value-type="float" office:value="0" table:style-name="ce82">
            <text:p>0</text:p>
          </table:table-cell>
          <table:table-cell office:value-type="float" office:value="368871" table:style-name="ce82">
            <text:p>368.871</text:p>
          </table:table-cell>
          <table:table-cell office:value-type="float" office:value="0" table:style-name="ce82">
            <text:p>0</text:p>
          </table:table-cell>
          <table:table-cell office:value-type="float" office:value="368871" table:style-name="ce82">
            <text:p>368.871</text:p>
          </table:table-cell>
          <table:table-cell office:value-type="float" office:value="0" table:style-name="ce82">
            <text:p>0</text:p>
          </table:table-cell>
          <table:table-cell office:value-type="float" office:value="368871" table:style-name="ce82">
            <text:p>368.871</text:p>
          </table:table-cell>
          <table:table-cell office:value-type="float" office:value="0" table:style-name="ce82">
            <text:p>0</text:p>
          </table:table-cell>
          <table:table-cell office:value-type="float" office:value="368871" table:style-name="ce82">
            <text:p>368.871</text:p>
          </table:table-cell>
          <table:table-cell office:value-type="float" office:value="0" table:style-name="ce82">
            <text:p>0</text:p>
          </table:table-cell>
          <table:table-cell office:value-type="float" office:value="368871" table:style-name="ce82">
            <text:p>368.871</text:p>
          </table:table-cell>
          <table:table-cell office:value-type="float" office:value="0" table:style-name="ce82">
            <text:p>0</text:p>
          </table:table-cell>
          <table:table-cell office:value-type="float" office:value="368871" table:style-name="ce82">
            <text:p>368.871</text:p>
          </table:table-cell>
          <table:table-cell table:style-name="ce83"/>
          <table:table-cell office:value-type="string" table:style-name="ce83">
            <text:p>7.0.1.04</text:p>
          </table:table-cell>
          <table:table-cell office:value-type="string" table:style-name="ce83">
            <text:p>7.0.1.04</text:p>
          </table:table-cell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Medio Ambien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Área de Infraestructuras públicas y Transportes</text:p>
          </table:table-cell>
          <table:table-cell office:value-type="float" office:value="0" table:style-name="ce82">
            <text:p>0</text:p>
          </table:table-cell>
          <table:table-cell office:value-type="float" office:value="4370255.88" table:style-name="ce82">
            <text:p>4.370.256</text:p>
          </table:table-cell>
          <table:table-cell office:value-type="float" office:value="0" table:style-name="ce82">
            <text:p>0</text:p>
          </table:table-cell>
          <table:table-cell office:value-type="float" office:value="647850.38" table:style-name="ce82">
            <text:p>647.85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6176.86" table:style-name="ce82">
            <text:p>36.177</text:p>
          </table:table-cell>
          <table:table-cell office:value-type="float" office:value="0" table:style-name="ce82">
            <text:p>0</text:p>
          </table:table-cell>
          <table:table-cell office:value-type="float" office:value="36176.86" table:style-name="ce82">
            <text:p>36.177</text:p>
          </table:table-cell>
          <table:table-cell office:value-type="float" office:value="0" table:style-name="ce82">
            <text:p>0</text:p>
          </table:table-cell>
          <table:table-cell office:value-type="float" office:value="15455176.859999999" table:style-name="ce82">
            <text:p>15.455.177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Industria y Comerc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Trabajo y Serv.Sociales</text:p>
          </table:table-cell>
          <table:table-cell office:value-type="float" office:value="0" table:style-name="ce82">
            <text:p>0</text:p>
          </table:table-cell>
          <table:table-cell office:value-type="float" office:value="828487.17" table:style-name="ce82">
            <text:p>828.487</text:p>
          </table:table-cell>
          <table:table-cell office:value-type="float" office:value="0" table:style-name="ce82">
            <text:p>0</text:p>
          </table:table-cell>
          <table:table-cell office:value-type="float" office:value="828487.17" table:style-name="ce82">
            <text:p>828.487</text:p>
          </table:table-cell>
          <table:table-cell office:value-type="float" office:value="0" table:style-name="ce82">
            <text:p>0</text:p>
          </table:table-cell>
          <table:table-cell office:value-type="float" office:value="828487.17" table:style-name="ce82">
            <text:p>828.487</text:p>
          </table:table-cell>
          <table:table-cell office:value-type="float" office:value="0" table:style-name="ce82">
            <text:p>0</text:p>
          </table:table-cell>
          <table:table-cell office:value-type="float" office:value="828487.17" table:style-name="ce82">
            <text:p>828.487</text:p>
          </table:table-cell>
          <table:table-cell office:value-type="float" office:value="0" table:style-name="ce82">
            <text:p>0</text:p>
          </table:table-cell>
          <table:table-cell office:value-type="float" office:value="828487.17" table:style-name="ce82">
            <text:p>828.487</text:p>
          </table:table-cell>
          <table:table-cell office:value-type="float" office:value="0" table:style-name="ce82">
            <text:p>0</text:p>
          </table:table-cell>
          <table:table-cell office:value-type="float" office:value="993359.21" table:style-name="ce82">
            <text:p>993.359</text:p>
          </table:table-cell>
          <table:table-cell office:value-type="float" office:value="0" table:style-name="ce82">
            <text:p>0</text:p>
          </table:table-cell>
          <table:table-cell office:value-type="float" office:value="1675515.21" table:style-name="ce82">
            <text:p>1.675.515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Justicia e Interior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Estado Área de Economía y Haciend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Cofinanciación nacional. FEP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Cofinanciación nacional, FEMP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Emple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OO.AA. E. A. de Infr.Púb. y Transp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OO.AA. E. A. de Trabajo y Servic.Soc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OO.AA. E. de otras áre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Entes E. A. de Infraest.Púb. y Transp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4"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Fondo de Compensac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4239843.93" table:style-name="ce82">
            <text:p>64.239.844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Fondo Complementar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134967.75" table:style-name="ce82">
            <text:p>7.134.968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del IMSERS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de Ayuntamient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7996717.46" table:style-name="ce82">
            <text:p>7.996.717</text:p>
          </table:table-cell>
          <table:table-cell office:value-type="float" office:value="0" table:style-name="ce82">
            <text:p>0</text:p>
          </table:table-cell>
          <table:table-cell office:value-type="float" office:value="7996717.46" table:style-name="ce82">
            <text:p>7.996.717</text:p>
          </table:table-cell>
          <table:table-cell office:value-type="float" office:value="0" table:style-name="ce82">
            <text:p>0</text:p>
          </table:table-cell>
          <table:table-cell office:value-type="float" office:value="7996717.46" table:style-name="ce82">
            <text:p>7.996.717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ondo equidad territ.Cuotas sostenib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 de Diputacione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EDER submarc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5842775.869999997" table:style-name="ce82">
            <text:p>55.842.776</text:p>
          </table:table-cell>
          <table:table-cell office:value-type="float" office:value="0" table:style-name="ce82">
            <text:p>0</text:p>
          </table:table-cell>
          <table:table-cell office:value-type="float" office:value="55842775.869999997" table:style-name="ce82">
            <text:p>55.842.776</text:p>
          </table:table-cell>
          <table:table-cell office:value-type="float" office:value="0" table:style-name="ce82">
            <text:p>0</text:p>
          </table:table-cell>
          <table:table-cell office:value-type="float" office:value="55842775.869999997" table:style-name="ce82">
            <text:p>55.842.776</text:p>
          </table:table-cell>
          <table:table-cell office:value-type="float" office:value="0" table:style-name="ce82">
            <text:p>0</text:p>
          </table:table-cell>
          <table:table-cell office:value-type="float" office:value="96844893.510000005" table:style-name="ce82">
            <text:p>96.844.894</text:p>
          </table:table-cell>
          <table:table-cell office:value-type="float" office:value="0" table:style-name="ce82">
            <text:p>0</text:p>
          </table:table-cell>
          <table:table-cell office:value-type="float" office:value="110108381.67" table:style-name="ce82">
            <text:p>110.108.382</text:p>
          </table:table-cell>
          <table:table-cell office:value-type="float" office:value="0" table:style-name="ce82">
            <text:p>0</text:p>
          </table:table-cell>
          <table:table-cell office:value-type="float" office:value="184833263.5" table:style-name="ce82">
            <text:p>184.833.264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EDER interreg II c mediterráne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49.6300000000001" table:style-name="ce82">
            <text:p>1.150</text:p>
          </table:table-cell>
          <table:table-cell office:value-type="float" office:value="0" table:style-name="ce82">
            <text:p>0</text:p>
          </table:table-cell>
          <table:table-cell office:value-type="float" office:value="1149.6300000000001" table:style-name="ce82">
            <text:p>1.15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EDER urba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FEDER otros recursos iniciativas</text:p>
          </table:table-cell>
          <table:table-cell office:value-type="float" office:value="0" table:style-name="ce82">
            <text:p>0</text:p>
          </table:table-cell>
          <table:table-cell office:value-type="float" office:value="169563.57" table:style-name="ce82">
            <text:p>169.564</text:p>
          </table:table-cell>
          <table:table-cell office:value-type="float" office:value="0" table:style-name="ce82">
            <text:p>0</text:p>
          </table:table-cell>
          <table:table-cell office:value-type="float" office:value="169563.57" table:style-name="ce82">
            <text:p>169.564</text:p>
          </table:table-cell>
          <table:table-cell office:value-type="float" office:value="0" table:style-name="ce82">
            <text:p>0</text:p>
          </table:table-cell>
          <table:table-cell office:value-type="float" office:value="169563.57" table:style-name="ce82">
            <text:p>169.564</text:p>
          </table:table-cell>
          <table:table-cell office:value-type="float" office:value="0" table:style-name="ce82">
            <text:p>0</text:p>
          </table:table-cell>
          <table:table-cell office:value-type="float" office:value="991160.28" table:style-name="ce82">
            <text:p>991.160</text:p>
          </table:table-cell>
          <table:table-cell office:value-type="float" office:value="0" table:style-name="ce82">
            <text:p>0</text:p>
          </table:table-cell>
          <table:table-cell office:value-type="float" office:value="991160.28" table:style-name="ce82">
            <text:p>991.160</text:p>
          </table:table-cell>
          <table:table-cell office:value-type="float" office:value="0" table:style-name="ce82">
            <text:p>0</text:p>
          </table:table-cell>
          <table:table-cell office:value-type="float" office:value="1003122.34" table:style-name="ce82">
            <text:p>1.003.122</text:p>
          </table:table-cell>
          <table:table-cell office:value-type="float" office:value="0" table:style-name="ce82">
            <text:p>0</text:p>
          </table:table-cell>
          <table:table-cell office:value-type="float" office:value="1031181.6" table:style-name="ce82">
            <text:p>1.031.182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FEDER Interreg III C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9480" table:style-name="ce82">
            <text:p>49.480</text:p>
          </table:table-cell>
          <table:table-cell office:value-type="float" office:value="0" table:style-name="ce82">
            <text:p>0</text:p>
          </table:table-cell>
          <table:table-cell office:value-type="float" office:value="49480" table:style-name="ce82">
            <text:p>49.480</text:p>
          </table:table-cell>
          <table:table-cell office:value-type="float" office:value="0" table:style-name="ce82">
            <text:p>0</text:p>
          </table:table-cell>
          <table:table-cell office:value-type="float" office:value="49480" table:style-name="ce82">
            <text:p>49.480</text:p>
          </table:table-cell>
          <table:table-cell office:value-type="float" office:value="0" table:style-name="ce82">
            <text:p>0</text:p>
          </table:table-cell>
          <table:table-cell office:value-type="float" office:value="49480" table:style-name="ce82">
            <text:p>49.48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FEDER Interact I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FEDER. Programa Operativo 2007-2013</text:p>
          </table:table-cell>
          <table:table-cell office:value-type="float" office:value="0" table:style-name="ce82">
            <text:p>0</text:p>
          </table:table-cell>
          <table:table-cell office:value-type="float" office:value="31058181.350000001" table:style-name="ce82">
            <text:p>31.058.181</text:p>
          </table:table-cell>
          <table:table-cell office:value-type="float" office:value="0" table:style-name="ce82">
            <text:p>0</text:p>
          </table:table-cell>
          <table:table-cell office:value-type="float" office:value="88985131.709999993" table:style-name="ce82">
            <text:p>88.985.132</text:p>
          </table:table-cell>
          <table:table-cell office:value-type="float" office:value="0" table:style-name="ce82">
            <text:p>0</text:p>
          </table:table-cell>
          <table:table-cell office:value-type="float" office:value="105256348.87" table:style-name="ce82">
            <text:p>105.256.349</text:p>
          </table:table-cell>
          <table:table-cell office:value-type="float" office:value="0" table:style-name="ce82">
            <text:p>0</text:p>
          </table:table-cell>
          <table:table-cell office:value-type="float" office:value="121671463.69" table:style-name="ce82">
            <text:p>121.671.464</text:p>
          </table:table-cell>
          <table:table-cell office:value-type="float" office:value="0" table:style-name="ce82">
            <text:p>0</text:p>
          </table:table-cell>
          <table:table-cell office:value-type="float" office:value="172849771.59999999" table:style-name="ce82">
            <text:p>172.849.772</text:p>
          </table:table-cell>
          <table:table-cell office:value-type="float" office:value="0" table:style-name="ce82">
            <text:p>0</text:p>
          </table:table-cell>
          <table:table-cell office:value-type="float" office:value="162876669.59" table:style-name="ce82">
            <text:p>162.876.670</text:p>
          </table:table-cell>
          <table:table-cell office:value-type="float" office:value="0" table:style-name="ce82">
            <text:p>0</text:p>
          </table:table-cell>
          <table:table-cell office:value-type="float" office:value="76930902.530000001" table:style-name="ce82">
            <text:p>76.930.903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FEDER interag 2008-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FEDER.Coop.Territ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FEDER. Programa Operativo 2014-20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Otr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 del Fondo de Cohesión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03992.86" table:style-name="ce82">
            <text:p>303.993</text:p>
          </table:table-cell>
          <table:table-cell office:value-type="float" office:value="0" table:style-name="ce82">
            <text:p>0</text:p>
          </table:table-cell>
          <table:table-cell office:value-type="float" office:value="4942804.82" table:style-name="ce82">
            <text:p>4.942.805</text:p>
          </table:table-cell>
          <table:table-cell office:value-type="float" office:value="0" table:style-name="ce82">
            <text:p>0</text:p>
          </table:table-cell>
          <table:table-cell office:value-type="float" office:value="4942804.82" table:style-name="ce82">
            <text:p>4.942.805</text:p>
          </table:table-cell>
          <table:table-cell office:value-type="float" office:value="0" table:style-name="ce82">
            <text:p>0</text:p>
          </table:table-cell>
          <table:table-cell office:value-type="float" office:value="6170093.8200000003" table:style-name="ce82">
            <text:p>6.170.094</text:p>
          </table:table-cell>
          <table:table-cell table:number-columns-repeated="3" table:style-name="ce83"/>
          <table:table-cell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T.FEOGA-orientación <text:s/>Poicv 2000-200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31027.94" table:style-name="ce82">
            <text:p>2.131.028</text:p>
          </table:table-cell>
          <table:table-cell office:value-type="float" office:value="0" table:style-name="ce82">
            <text:p>0</text:p>
          </table:table-cell>
          <table:table-cell office:value-type="float" office:value="2131027.94" table:style-name="ce82">
            <text:p>2.131.028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EOGA-orientación <text:s/>Plurirreg.2000-2007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EOGA-orientación. Otro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ondo Social Europeo. P.O.2000-200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99811" table:style-name="ce82">
            <text:p>699.811</text:p>
          </table:table-cell>
          <table:table-cell office:value-type="float" office:value="0" table:style-name="ce82">
            <text:p>0</text:p>
          </table:table-cell>
          <table:table-cell office:value-type="float" office:value="699811" table:style-name="ce82">
            <text:p>699.811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Fondo Social Europeo. PROGRAMA OPERATIVO 2007-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09280" table:style-name="ce82">
            <text:p>1.309.280</text:p>
          </table:table-cell>
          <table:table-cell office:value-type="float" office:value="0" table:style-name="ce82">
            <text:p>0</text:p>
          </table:table-cell>
          <table:table-cell office:value-type="float" office:value="868480" table:style-name="ce82">
            <text:p>868.480</text:p>
          </table:table-cell>
          <table:table-cell office:value-type="float" office:value="0" table:style-name="ce82">
            <text:p>0</text:p>
          </table:table-cell>
          <table:table-cell office:value-type="float" office:value="878220" table:style-name="ce82">
            <text:p>878.22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<text:s/>Fondo Social Europeo. Programa Operativo 2014-202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Área de Agricultura, Ganadería y Pes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<text:s/>Área de Medio Ambiente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U.E.Área de Industria y Comerci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5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U.E.Área de Justicia e Interior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style-name="ce80"/>
          <table:table-cell table:number-columns-repeated="2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T. otras áreas de la Unión Europe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0"/>
          <table:table-cell table:style-name="ce83"/>
          <table:table-cell table:style-name="ce80"/>
          <table:table-cell table:number-columns-repeated="3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T.Instrum. Fro.de Ordenación Pesca.IFOP</text:p>
          </table:table-cell>
          <table:table-cell office:value-type="float" office:value="0" table:style-name="ce82">
            <text:p>0</text:p>
          </table:table-cell>
          <table:table-cell office:value-type="float" office:value="3030874.17" table:style-name="ce82">
            <text:p>3.030.874</text:p>
          </table:table-cell>
          <table:table-cell office:value-type="float" office:value="0" table:style-name="ce82">
            <text:p>0</text:p>
          </table:table-cell>
          <table:table-cell office:value-type="float" office:value="3030874.17" table:style-name="ce82">
            <text:p>3.030.874</text:p>
          </table:table-cell>
          <table:table-cell office:value-type="float" office:value="0" table:style-name="ce82">
            <text:p>0</text:p>
          </table:table-cell>
          <table:table-cell office:value-type="float" office:value="3030874.17" table:style-name="ce82">
            <text:p>3.030.874</text:p>
          </table:table-cell>
          <table:table-cell office:value-type="float" office:value="0" table:style-name="ce82">
            <text:p>0</text:p>
          </table:table-cell>
          <table:table-cell office:value-type="float" office:value="3030874.17" table:style-name="ce82">
            <text:p>3.030.874</text:p>
          </table:table-cell>
          <table:table-cell office:value-type="float" office:value="0" table:style-name="ce82">
            <text:p>0</text:p>
          </table:table-cell>
          <table:table-cell office:value-type="float" office:value="3030874.17" table:style-name="ce82">
            <text:p>3.030.874</text:p>
          </table:table-cell>
          <table:table-cell office:value-type="float" office:value="0" table:style-name="ce82">
            <text:p>0</text:p>
          </table:table-cell>
          <table:table-cell office:value-type="float" office:value="3030874.17" table:style-name="ce82">
            <text:p>3.030.874</text:p>
          </table:table-cell>
          <table:table-cell office:value-type="float" office:value="0" table:style-name="ce82">
            <text:p>0</text:p>
          </table:table-cell>
          <table:table-cell office:value-type="float" office:value="5211948.17" table:style-name="ce82">
            <text:p>5.211.948</text:p>
          </table:table-cell>
          <table:table-cell table:style-name="ce80"/>
          <table:table-cell table:style-name="ce83"/>
          <table:table-cell table:style-name="ce80"/>
          <table:table-cell table:number-columns-repeated="2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T.FEP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39362.92" table:style-name="ce82">
            <text:p>839.363</text:p>
          </table:table-cell>
          <table:table-cell office:value-type="float" office:value="0" table:style-name="ce82">
            <text:p>0</text:p>
          </table:table-cell>
          <table:table-cell office:value-type="float" office:value="522371.46" table:style-name="ce82">
            <text:p>522.371</text:p>
          </table:table-cell>
          <table:table-cell office:value-type="float" office:value="0" table:style-name="ce82">
            <text:p>0</text:p>
          </table:table-cell>
          <table:table-cell office:value-type="float" office:value="1534576.93" table:style-name="ce82">
            <text:p>1.534.577</text:p>
          </table:table-cell>
          <table:table-cell office:value-type="float" office:value="0" table:style-name="ce82">
            <text:p>0</text:p>
          </table:table-cell>
          <table:table-cell office:value-type="float" office:value="4477721" table:style-name="ce82">
            <text:p>4.477.721</text:p>
          </table:table-cell>
          <table:table-cell office:value-type="float" office:value="0" table:style-name="ce82">
            <text:p>0</text:p>
          </table:table-cell>
          <table:table-cell office:value-type="float" office:value="4510003.3" table:style-name="ce82">
            <text:p>4.510.003</text:p>
          </table:table-cell>
          <table:table-cell office:value-type="float" office:value="0" table:style-name="ce82">
            <text:p>0</text:p>
          </table:table-cell>
          <table:table-cell office:value-type="float" office:value="7912971.6100000003" table:style-name="ce82">
            <text:p>7.912.972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Fondo Europeo marítimo y de pesc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2" table:style-name="ce83"/>
          <table:table-cell table:style-name="ce80"/>
          <table:table-cell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préstamos concedidos c.p Estad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13896.6" table:style-name="ce82">
            <text:p>2.313.897</text:p>
          </table:table-cell>
          <table:table-cell office:value-type="float" office:value="0" table:style-name="ce82">
            <text:p>0</text:p>
          </table:table-cell>
          <table:table-cell office:value-type="float" office:value="2313896.6" table:style-name="ce82">
            <text:p>2.313.897</text:p>
          </table:table-cell>
          <table:table-cell office:value-type="float" office:value="0" table:style-name="ce82">
            <text:p>0</text:p>
          </table:table-cell>
          <table:table-cell office:value-type="float" office:value="2313896.6" table:style-name="ce82">
            <text:p>2.313.897</text:p>
          </table:table-cell>
          <table:table-cell table:number-columns-repeated="2" table:style-name="ce83"/>
          <table:table-cell table:style-name="ce80"/>
          <table:table-cell table:style-name="ce83"/>
          <table:table-cell table:number-columns-repeated="2" table:style-name="ce80"/>
          <table:table-cell table:number-columns-repeated="16363" table:style-name="ce21"/>
        </table:table-row>
        <table:table-row table:style-name="ro1">
          <table:table-cell office:value-type="string" table:style-name="ce84">
            <text:p>Reintegro préstamos c/p seguridad soci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ptmos.conc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3"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ptmos.conc. C/P-Corporac.Local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préstamos concedidos a Largo Plazo- Entidades Públicas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style-name="ce80"/>
          <table:table-cell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Reintegro ptmos.conc</text:p>
          </table:table-cell>
          <table:table-cell office:value-type="float" office:value="0" table:style-name="ce82">
            <text:p>0</text:p>
          </table:table-cell>
          <table:table-cell office:value-type="float" office:value="84321.02" table:style-name="ce82">
            <text:p>84.321</text:p>
          </table:table-cell>
          <table:table-cell office:value-type="float" office:value="0" table:style-name="ce82">
            <text:p>0</text:p>
          </table:table-cell>
          <table:table-cell office:value-type="float" office:value="93768.02" table:style-name="ce82">
            <text:p>93.768</text:p>
          </table:table-cell>
          <table:table-cell office:value-type="float" office:value="0" table:style-name="ce82">
            <text:p>0</text:p>
          </table:table-cell>
          <table:table-cell office:value-type="float" office:value="93768.02" table:style-name="ce82">
            <text:p>93.768</text:p>
          </table:table-cell>
          <table:table-cell office:value-type="float" office:value="0" table:style-name="ce82">
            <text:p>0</text:p>
          </table:table-cell>
          <table:table-cell office:value-type="float" office:value="141431.75" table:style-name="ce82">
            <text:p>141.432</text:p>
          </table:table-cell>
          <table:table-cell office:value-type="float" office:value="0" table:style-name="ce82">
            <text:p>0</text:p>
          </table:table-cell>
          <table:table-cell office:value-type="float" office:value="148556.75" table:style-name="ce82">
            <text:p>148.557</text:p>
          </table:table-cell>
          <table:table-cell office:value-type="float" office:value="0" table:style-name="ce82">
            <text:p>0</text:p>
          </table:table-cell>
          <table:table-cell office:value-type="float" office:value="155130" table:style-name="ce82">
            <text:p>155.130</text:p>
          </table:table-cell>
          <table:table-cell office:value-type="float" office:value="0" table:style-name="ce82">
            <text:p>0</text:p>
          </table:table-cell>
          <table:table-cell office:value-type="float" office:value="159367.06" table:style-name="ce82">
            <text:p>159.367</text:p>
          </table:table-cell>
          <table:table-cell table:style-name="ce83"/>
          <table:table-cell table:style-name="ce21"/>
          <table:table-cell table:number-columns-repeated="2"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Reint.ptmos.conc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6205.35" table:style-name="ce82">
            <text:p>86.205</text:p>
          </table:table-cell>
          <table:table-cell office:value-type="float" office:value="0" table:style-name="ce82">
            <text:p>0</text:p>
          </table:table-cell>
          <table:table-cell office:value-type="float" office:value="89684.53" table:style-name="ce82">
            <text:p>89.685</text:p>
          </table:table-cell>
          <table:table-cell office:value-type="float" office:value="0" table:style-name="ce82">
            <text:p>0</text:p>
          </table:table-cell>
          <table:table-cell office:value-type="float" office:value="222770.41" table:style-name="ce82">
            <text:p>222.770</text:p>
          </table:table-cell>
          <table:table-cell office:value-type="float" office:value="0" table:style-name="ce82">
            <text:p>0</text:p>
          </table:table-cell>
          <table:table-cell office:value-type="float" office:value="222770.41" table:style-name="ce82">
            <text:p>222.770</text:p>
          </table:table-cell>
          <table:table-cell office:value-type="float" office:value="0" table:style-name="ce82">
            <text:p>0</text:p>
          </table:table-cell>
          <table:table-cell office:value-type="float" office:value="222770.41" table:style-name="ce82">
            <text:p>222.770</text:p>
          </table:table-cell>
          <table:table-cell table:style-name="ce80"/>
          <table:table-cell table:style-name="ce21"/>
          <table:table-cell table:number-columns-repeated="2" table:style-name="ce80"/>
          <table:table-cell table:number-columns-repeated="2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Reint.ptmos.conc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37385.34" table:style-name="ce82">
            <text:p>637.385</text:p>
          </table:table-cell>
          <table:table-cell office:value-type="float" office:value="0" table:style-name="ce82">
            <text:p>0</text:p>
          </table:table-cell>
          <table:table-cell office:value-type="float" office:value="730454.94" table:style-name="ce82">
            <text:p>730.455</text:p>
          </table:table-cell>
          <table:table-cell office:value-type="float" office:value="0" table:style-name="ce82">
            <text:p>0</text:p>
          </table:table-cell>
          <table:table-cell office:value-type="float" office:value="700572.37" table:style-name="ce82">
            <text:p>700.572</text:p>
          </table:table-cell>
          <table:table-cell table:style-name="ce83"/>
          <table:table-cell table:style-name="ce21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Reint.ptmos.conc.fuera Sec.P. L/P-famil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4">
            <text:p>Devolución de fianzas a c.p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463658.5099999998" table:style-name="ce82">
            <text:p>6.463.659</text:p>
          </table:table-cell>
          <table:table-cell office:value-type="float" office:value="0" table:style-name="ce82">
            <text:p>0</text:p>
          </table:table-cell>
          <table:table-cell office:value-type="float" office:value="6463658.5099999998" table:style-name="ce82">
            <text:p>6.463.659</text:p>
          </table:table-cell>
          <table:table-cell office:value-type="float" office:value="0" table:style-name="ce82">
            <text:p>0</text:p>
          </table:table-cell>
          <table:table-cell office:value-type="float" office:value="6463658.5099999998" table:style-name="ce82">
            <text:p>6.463.659</text:p>
          </table:table-cell>
          <table:table-cell table:number-columns-repeated="6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Enajenación de acciones y participaciones del Sector Públic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21"/>
          <table:table-cell table:number-columns-repeated="3" table:style-name="ce83"/>
          <table:table-cell table:style-name="ce80"/>
          <table:table-cell table:number-columns-repeated="16363" table:style-name="ce21"/>
        </table:table-row>
        <table:table-row table:style-name="ro1">
          <table:table-cell office:value-type="string" table:style-name="ce81">
            <text:p>Emisión Deuda Pública en moneda nacional a largo plazo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21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Emisión Deuda Púb.mon.nacional L/P.PF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21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Emis.Deuda Púb.O.Val.Neg.mon.nac.CP PF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21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Préstamos recib.L/P</text:p>
          </table:table-cell>
          <table:table-cell office:value-type="float" office:value="0" table:style-name="ce82">
            <text:p>0</text:p>
          </table:table-cell>
          <table:table-cell office:value-type="float" office:value="0.05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style-name="ce21"/>
          <table:table-cell table:number-columns-repeated="4" table:style-name="ce83"/>
          <table:table-cell table:number-columns-repeated="16363" table:style-name="ce21"/>
        </table:table-row>
        <table:table-row table:style-name="ro1">
          <table:table-cell office:value-type="string" table:style-name="ce81">
            <text:p>PRESTAMOS REC. L/P ENTES S. PUB. PF1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21"/>
        </table:table-row>
        <table:table-row table:style-name="ro1">
          <table:table-cell office:value-type="string" table:style-name="ce84">
            <text:p>Préstamos L.P recibidos fuera S.P.20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21"/>
        </table:table-row>
        <table:table-row table:style-name="ro1">
          <table:table-cell office:value-type="string" table:style-name="ce84">
            <text:p>Préstamos recibidos c/p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21"/>
        </table:table-row>
        <table:table-row table:style-name="ro1">
          <table:table-cell office:value-type="string" table:style-name="ce84">
            <text:p>Préstamos rec.C/P entes fuera S.P.PF1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21"/>
        </table:table-row>
        <table:table-row table:style-name="ro1">
          <table:table-cell office:value-type="string" table:style-name="ce84">
            <text:p>PRÉSTAMOS REC.C/P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21"/>
        </table:table-row>
        <table:table-row table:style-name="ro1">
          <table:table-cell office:value-type="string" table:style-name="ce84">
            <text:p>PRÉST RECIBIDOS C/P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21"/>
        </table:table-row>
        <table:table-row table:style-name="ro25">
          <table:table-cell office:value-type="string" table:style-name="ce81">
            <text:p>Préstamos rec.L/P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16368" table:style-name="ce21"/>
        </table:table-row>
        <table:table-row table:style-name="ro25">
          <table:table-cell office:value-type="string" table:style-name="ce81">
            <text:p>Préstamos rec.L/P.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3" table:style-name="ce83"/>
          <table:table-cell table:number-columns-repeated="16366" table:style-name="ce21"/>
        </table:table-row>
        <table:table-row table:style-name="ro1">
          <table:table-cell office:value-type="string" table:style-name="ce81">
            <text:p>PRÉSTAMOS REC.L/P ENTES FUERA S.PÚB.PF1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16368" table:style-name="ce21"/>
        </table:table-row>
        <table:table-row table:style-name="ro1">
          <table:table-cell office:value-type="string" table:style-name="ce81">
            <text:p>PRÉSTAMOS REC.L/P ENTES FUERA S.PÚB.PF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16368" table:style-name="ce21"/>
        </table:table-row>
        <table:table-row table:style-name="ro1">
          <table:table-cell office:value-type="string" table:style-name="ce81">
            <text:p>Emis.Deuda Púb./O.Val.neg.m.extr CP PF0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16368" table:style-name="ce21"/>
        </table:table-row>
        <table:table-row table:style-name="ro1"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494481156.48999995" table:style-name="ce86">
            <text:p>494.481.156</text:p>
          </table:table-cell>
          <table:table-cell office:value-type="float" office:value="0" table:style-name="ce86">
            <text:p>0</text:p>
          </table:table-cell>
          <table:table-cell office:value-type="float" office:value="772546468.30000007" table:style-name="ce86">
            <text:p>772.546.468</text:p>
          </table:table-cell>
          <table:table-cell office:value-type="float" office:value="0" table:style-name="ce86">
            <text:p>0</text:p>
          </table:table-cell>
          <table:table-cell office:value-type="float" office:value="750774387.19000018" table:style-name="ce86">
            <text:p>750.774.387</text:p>
          </table:table-cell>
          <table:table-cell office:value-type="float" office:value="0" table:style-name="ce86">
            <text:p>0</text:p>
          </table:table-cell>
          <table:table-cell office:value-type="float" office:value="798369382.52999985" table:style-name="ce86">
            <text:p>798.369.383</text:p>
          </table:table-cell>
          <table:table-cell office:value-type="float" office:value="0" table:style-name="ce86">
            <text:p>0</text:p>
          </table:table-cell>
          <table:table-cell office:value-type="float" office:value="1003387353.8500001" table:style-name="ce86">
            <text:p>1.003.387.354</text:p>
          </table:table-cell>
          <table:table-cell office:value-type="float" office:value="0" table:style-name="ce86">
            <text:p>0</text:p>
          </table:table-cell>
          <table:table-cell office:value-type="float" office:value="992174498.45000076" table:style-name="ce86">
            <text:p>992.174.498</text:p>
          </table:table-cell>
          <table:table-cell office:value-type="float" office:value="0" table:style-name="ce86">
            <text:p>0</text:p>
          </table:table-cell>
          <table:table-cell office:value-type="float" office:value="969548024.74000013" table:style-name="ce86">
            <text:p>969.548.025</text:p>
          </table:table-cell>
          <table:table-cell table:style-name="ce83"/>
          <table:table-cell table:number-columns-repeated="16368" table:style-name="ce21"/>
        </table:table-row>
        <table:table-row table:style-name="ro1"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3"/>
          <table:table-cell table:style-name="ce86"/>
          <table:table-cell table:number-columns-repeated="16367" table:style-name="ce21"/>
        </table:table-row>
        <table:table-row table:style-name="ro1">
          <table:table-cell table:style-name="ce85"/>
          <table:table-cell table:number-columns-repeated="14" table:style-name="ce21"/>
          <table:table-cell table:style-name="ce83"/>
          <table:table-cell table:number-columns-repeated="16368" table:style-name="ce21"/>
        </table:table-row>
        <table:table-row table:style-name="ro1">
          <table:table-cell office:value-type="string" table:style-name="ce85">
            <text:p>cap i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83"/>
          <table:table-cell table:number-columns-repeated="16368" table:style-name="ce21"/>
        </table:table-row>
        <table:table-row table:style-name="ro1">
          <table:table-cell office:value-type="string" table:style-name="ce85">
            <text:p>cap ii</text:p>
          </table:table-cell>
          <table:table-cell office:value-type="float" office:value="0" table:style-name="ce86">
            <text:p>0</text:p>
          </table:table-cell>
          <table:table-cell office:value-type="float" office:value="-92486.70000000298" table:style-name="ce86">
            <text:p>-92.487</text:p>
          </table:table-cell>
          <table:table-cell office:value-type="float" office:value="0" table:style-name="ce86">
            <text:p>0</text:p>
          </table:table-cell>
          <table:table-cell office:value-type="float" office:value="-98145.729999989271" table:style-name="ce86">
            <text:p>-98.146</text:p>
          </table:table-cell>
          <table:table-cell office:value-type="float" office:value="0" table:style-name="ce86">
            <text:p>0</text:p>
          </table:table-cell>
          <table:table-cell office:value-type="float" office:value="-104057.16999998689" table:style-name="ce86">
            <text:p>-104.057</text:p>
          </table:table-cell>
          <table:table-cell office:value-type="float" office:value="0" table:style-name="ce86">
            <text:p>0</text:p>
          </table:table-cell>
          <table:table-cell office:value-type="float" office:value="-108865.66000002623" table:style-name="ce86">
            <text:p>-108.866</text:p>
          </table:table-cell>
          <table:table-cell office:value-type="float" office:value="0" table:style-name="ce86">
            <text:p>0</text:p>
          </table:table-cell>
          <table:table-cell office:value-type="float" office:value="-115021.56999999285" table:style-name="ce86">
            <text:p>-115.022</text:p>
          </table:table-cell>
          <table:table-cell office:value-type="float" office:value="0" table:style-name="ce86">
            <text:p>0</text:p>
          </table:table-cell>
          <table:table-cell office:value-type="float" office:value="-122261.82999998331" table:style-name="ce86">
            <text:p>-122.262</text:p>
          </table:table-cell>
          <table:table-cell office:value-type="float" office:value="0" table:style-name="ce86">
            <text:p>0</text:p>
          </table:table-cell>
          <table:table-cell office:value-type="float" office:value="-127967.20999997854" table:style-name="ce86">
            <text:p>-127.967</text:p>
          </table:table-cell>
          <table:table-cell table:number-columns-repeated="16369" table:style-name="ce21"/>
        </table:table-row>
        <table:table-row table:style-name="ro1">
          <table:table-cell office:value-type="string" table:style-name="ce85">
            <text:p>cap iii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69" table:style-name="ce21"/>
        </table:table-row>
        <table:table-row table:style-name="ro1">
          <table:table-cell office:value-type="string" table:style-name="ce88">
            <text:p>cap iv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88">
            <text:p>cap v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-59958.25" table:style-name="ce89">
            <text:p>-59.958</text:p>
          </table:table-cell>
          <table:table-cell office:value-type="float" office:value="0" table:style-name="ce89">
            <text:p>0</text:p>
          </table:table-cell>
          <table:table-cell office:value-type="float" office:value="-59958.25" table:style-name="ce89">
            <text:p>-59.958</text:p>
          </table:table-cell>
          <table:table-cell office:value-type="float" office:value="0" table:style-name="ce89">
            <text:p>0</text:p>
          </table:table-cell>
          <table:table-cell office:value-type="float" office:value="-59958.25" table:style-name="ce89">
            <text:p>-59.958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88">
            <text:p>cap vi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-9017.5800000000163" table:style-name="ce89">
            <text:p>-9.018</text:p>
          </table:table-cell>
          <table:table-cell office:value-type="float" office:value="0" table:style-name="ce89">
            <text:p>0</text:p>
          </table:table-cell>
          <table:table-cell office:value-type="float" office:value="-9017.5799999999872" table:style-name="ce89">
            <text:p>-9.018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88">
            <text:p>cap vii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88">
            <text:p>cap viii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-2313896.6" table:style-name="ce89">
            <text:p>-2.313.897</text:p>
          </table:table-cell>
          <table:table-cell office:value-type="float" office:value="0" table:style-name="ce89">
            <text:p>0</text:p>
          </table:table-cell>
          <table:table-cell office:value-type="float" office:value="-2313896.6" table:style-name="ce89">
            <text:p>-2.313.897</text:p>
          </table:table-cell>
          <table:table-cell office:value-type="float" office:value="0" table:style-name="ce89">
            <text:p>0</text:p>
          </table:table-cell>
          <table:table-cell office:value-type="float" office:value="-2313896.6" table:style-name="ce89">
            <text:p>-2.313.897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88">
            <text:p>cap ix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69" table:style-name="ce22"/>
        </table:table-row>
        <table:table-row table:number-rows-repeated="20" table:style-name="ro1">
          <table:table-cell table:style-name="ce88"/>
          <table:table-cell table:number-columns-repeated="16383" table:style-name="ce22"/>
        </table:table-row>
        <table:table-row table:style-name="ro27">
          <table:table-cell table:style-name="ce88"/>
          <table:table-cell table:number-columns-repeated="16383" table:style-name="ce22"/>
        </table:table-row>
        <table:table-row table:number-rows-repeated="100" table:style-name="ro1">
          <table:table-cell table:style-name="ce88"/>
          <table:table-cell table:number-columns-repeated="16383" table:style-name="ce22"/>
        </table:table-row>
        <table:table-row table:number-rows-repeated="1048110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8">
      <number:number number:decimal-places="1" number:min-integer-digits="1" number:grouping="true"/>
    </number:number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15T12:48:59Z</meta:creation-date>
    <dc:date>2018-05-22T10:21:48Z</dc:date>
  </office:meta>
</office:document-meta>
</file>