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2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91041666666667cm" style:use-optimal-column-width="true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98">
            <text:p>EJECUCIÓN POR CAPÍTULOS DE INGRESO. EJERCICIO 2017 CIERRE NOVIEMBRE O+R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style-name="ce81"/>
          <table:table-cell table:number-columns-repeated="16382" table:style-name="ce3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style-name="ce5">
            <text:p>CAPÍTULO PRESUPUESTARIO</text:p>
          </table:table-cell>
          <table:table-cell office:value-type="string" table:style-name="ce5">
            <text:p>PRESUPUESTO INICIAL</text:p>
          </table:table-cell>
          <table:table-cell office:value-type="string" table:style-name="ce5">
            <text:p>GENERACIONES/ANULACIONES</text:p>
          </table:table-cell>
          <table:table-cell office:value-type="string" table:style-name="ce5">
            <text:p>PRESUPUESTO DEFINITIVO</text:p>
          </table:table-cell>
          <table:table-cell office:value-type="string" table:style-name="ce5">
            <text:p>FASE "DR"</text:p>
          </table:table-cell>
          <table:table-cell office:value-type="string" table:style-name="ce5">
            <text:p>% FASE "DR" s/ DEFINITIVO</text:p>
          </table:table-cell>
          <table:table-cell office:value-type="string" table:style-name="ce5">
            <text:p>FASE "IK"</text:p>
          </table:table-cell>
          <table:table-cell office:value-type="string" table:style-name="ce5">
            <text:p>% FASE "IK" s/ DEFINITIVO</text:p>
          </table:table-cell>
          <table:table-cell office:value-type="string" table:style-name="ce5">
            <text:p>FASE "MI"</text:p>
          </table:table-cell>
          <table:table-cell office:value-type="string" table:style-name="ce5">
            <text:p>% FASE "MI" s/ DEFINITIV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6">
            <text:p>CAP. I "Impuestos Directos"</text:p>
          </table:table-cell>
          <table:table-cell office:value-type="float" office:value="3915509840" table:style-name="ce7">
            <text:p>3.915.509.840</text:p>
          </table:table-cell>
          <table:table-cell office:value-type="float" office:value="0" table:style-name="ce7">
            <text:p>0</text:p>
          </table:table-cell>
          <table:table-cell office:value-type="float" office:value="3915509840" table:style-name="ce7">
            <text:p>3.915.509.840</text:p>
          </table:table-cell>
          <table:table-cell office:value-type="float" office:value="4079578835.3899999" table:style-name="ce7">
            <text:p>4.079.578.835</text:p>
          </table:table-cell>
          <table:table-cell office:value-type="percentage" office:value="1.041902332542727" table:style-name="ce8">
            <text:p>104,19%</text:p>
          </table:table-cell>
          <table:table-cell office:value-type="float" office:value="4043817645.6999998" table:style-name="ce7">
            <text:p>4.043.817.646</text:p>
          </table:table-cell>
          <table:table-cell office:value-type="percentage" office:value="1.0327691184400138" table:style-name="ce8">
            <text:p>103,28%</text:p>
          </table:table-cell>
          <table:table-cell office:value-type="float" office:value="4043817645.6999998" table:style-name="ce7">
            <text:p>4.043.817.646</text:p>
          </table:table-cell>
          <table:table-cell office:value-type="percentage" office:value="1.0327691184400138" table:style-name="ce8">
            <text:p>103,28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9">
            <text:p>CAP. II "Impuestos Indirectos"</text:p>
          </table:table-cell>
          <table:table-cell office:value-type="float" office:value="6249630060" table:style-name="ce10">
            <text:p>6.249.630.060</text:p>
          </table:table-cell>
          <table:table-cell office:value-type="float" office:value="0" table:style-name="ce10">
            <text:p>0</text:p>
          </table:table-cell>
          <table:table-cell office:value-type="float" office:value="6249630060" table:style-name="ce10">
            <text:p>6.249.630.060</text:p>
          </table:table-cell>
          <table:table-cell office:value-type="float" office:value="6000101968.0799999" table:style-name="ce10">
            <text:p>6.000.101.968</text:p>
          </table:table-cell>
          <table:table-cell office:value-type="percentage" office:value="0.96007314200610461" table:style-name="ce11">
            <text:p>96,01%</text:p>
          </table:table-cell>
          <table:table-cell office:value-type="float" office:value="5977159812.8699999" table:style-name="ce10">
            <text:p>5.977.159.813</text:p>
          </table:table-cell>
          <table:table-cell office:value-type="percentage" office:value="0.95640217988678833" table:style-name="ce11">
            <text:p>95,64%</text:p>
          </table:table-cell>
          <table:table-cell office:value-type="float" office:value="5976392030.8800001" table:style-name="ce10">
            <text:p>5.976.392.031</text:p>
          </table:table-cell>
          <table:table-cell office:value-type="percentage" office:value="0.9562793274967063" table:style-name="ce11">
            <text:p>95,6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9">
            <text:p>CAP. III "Tasas y Precios Públicos"</text:p>
          </table:table-cell>
          <table:table-cell office:value-type="float" office:value="522086470" table:style-name="ce10">
            <text:p>522.086.470</text:p>
          </table:table-cell>
          <table:table-cell office:value-type="float" office:value="62409361.269999981" table:style-name="ce10">
            <text:p>62.409.361</text:p>
          </table:table-cell>
          <table:table-cell office:value-type="float" office:value="584495831.26999998" table:style-name="ce10">
            <text:p>584.495.831</text:p>
          </table:table-cell>
          <table:table-cell office:value-type="float" office:value="643239198.98000002" table:style-name="ce10">
            <text:p>643.239.199</text:p>
          </table:table-cell>
          <table:table-cell office:value-type="percentage" office:value="1.1005026290476045" table:style-name="ce11">
            <text:p>110,05%</text:p>
          </table:table-cell>
          <table:table-cell office:value-type="float" office:value="529242150.06" table:style-name="ce10">
            <text:p>529.242.150</text:p>
          </table:table-cell>
          <table:table-cell office:value-type="percentage" office:value="0.90546779249059128" table:style-name="ce11">
            <text:p>90,55%</text:p>
          </table:table-cell>
          <table:table-cell office:value-type="float" office:value="516976811.19999999" table:style-name="ce10">
            <text:p>516.976.811</text:p>
          </table:table-cell>
          <table:table-cell office:value-type="percentage" office:value="0.88448331629107801" table:style-name="ce11">
            <text:p>88,4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9">
            <text:p>CAP. IV "Tranferencias Corrientes"</text:p>
          </table:table-cell>
          <table:table-cell office:value-type="float" office:value="2734544280" table:style-name="ce10">
            <text:p>2.734.544.280</text:p>
          </table:table-cell>
          <table:table-cell office:value-type="float" office:value="72692742.230000019" table:style-name="ce10">
            <text:p>72.692.742</text:p>
          </table:table-cell>
          <table:table-cell office:value-type="float" office:value="2807237022.23" table:style-name="ce10">
            <text:p>2.807.237.022</text:p>
          </table:table-cell>
          <table:table-cell office:value-type="float" office:value="1006536604.61" table:style-name="ce10">
            <text:p>1.006.536.605</text:p>
          </table:table-cell>
          <table:table-cell office:value-type="percentage" office:value="0.35855063061630332" table:style-name="ce11">
            <text:p>35,86%</text:p>
          </table:table-cell>
          <table:table-cell office:value-type="float" office:value="951355920.53999996" table:style-name="ce10">
            <text:p>951.355.921</text:p>
          </table:table-cell>
          <table:table-cell office:value-type="percentage" office:value="0.33889404884816826" table:style-name="ce11">
            <text:p>33,89%</text:p>
          </table:table-cell>
          <table:table-cell office:value-type="float" office:value="941208168.96000004" table:style-name="ce10">
            <text:p>941.208.169</text:p>
          </table:table-cell>
          <table:table-cell office:value-type="percentage" office:value="0.33527919499021408" table:style-name="ce11">
            <text:p>33,5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9">
            <text:p>CAP. V "Ingresos Patrimoniales"</text:p>
          </table:table-cell>
          <table:table-cell office:value-type="float" office:value="10362840" table:style-name="ce10">
            <text:p>10.362.840</text:p>
          </table:table-cell>
          <table:table-cell office:value-type="float" office:value="295330.1099999994" table:style-name="ce10">
            <text:p>295.330</text:p>
          </table:table-cell>
          <table:table-cell office:value-type="float" office:value="10658170.109999999" table:style-name="ce10">
            <text:p>10.658.170</text:p>
          </table:table-cell>
          <table:table-cell office:value-type="float" office:value="4758433.2699999996" table:style-name="ce10">
            <text:p>4.758.433</text:p>
          </table:table-cell>
          <table:table-cell office:value-type="percentage" office:value="0.44645874675385527" table:style-name="ce11">
            <text:p>44,65%</text:p>
          </table:table-cell>
          <table:table-cell office:value-type="float" office:value="3087847.3" table:style-name="ce10">
            <text:p>3.087.847</text:p>
          </table:table-cell>
          <table:table-cell office:value-type="percentage" office:value="0.2897164586538955" table:style-name="ce11">
            <text:p>28,97%</text:p>
          </table:table-cell>
          <table:table-cell office:value-type="float" office:value="2730957.91" table:style-name="ce10">
            <text:p>2.730.958</text:p>
          </table:table-cell>
          <table:table-cell office:value-type="percentage" office:value="0.25623140574925579" table:style-name="ce11">
            <text:p>25,62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9">
            <text:p>CAP. VI "Enajenación de Inversiones Reales"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558.27" table:style-name="ce10">
            <text:p>292.558</text:p>
          </table:table-cell>
          <table:table-cell office:value-type="percentage" office:value="0" table:formula="of:=#DIV/0!" table:style-name="ce11">
            <text:p>#¡DIV/0!</text:p>
          </table:table-cell>
          <table:table-cell office:value-type="float" office:value="280699.12" table:style-name="ce10">
            <text:p>280.699</text:p>
          </table:table-cell>
          <table:table-cell office:value-type="percentage" office:value="0" table:formula="of:=#DIV/0!" table:style-name="ce11">
            <text:p>#¡DIV/0!</text:p>
          </table:table-cell>
          <table:table-cell office:value-type="float" office:value="237458.44" table:style-name="ce10">
            <text:p>237.458</text:p>
          </table:table-cell>
          <table:table-cell office:value-type="percentage" office:value="0" table:formula="of:=#DIV/0!" table:style-name="ce11">
            <text:p>#¡DIV/0!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9">
            <text:p>CAP. VII "Transferencias de Capital"</text:p>
          </table:table-cell>
          <table:table-cell office:value-type="float" office:value="154004710" table:style-name="ce10">
            <text:p>154.004.710</text:p>
          </table:table-cell>
          <table:table-cell office:value-type="float" office:value="35724778.599999994" table:style-name="ce10">
            <text:p>35.724.779</text:p>
          </table:table-cell>
          <table:table-cell office:value-type="float" office:value="189729488.59999999" table:style-name="ce10">
            <text:p>189.729.489</text:p>
          </table:table-cell>
          <table:table-cell office:value-type="float" office:value="95421697.579999998" table:style-name="ce10">
            <text:p>95.421.698</text:p>
          </table:table-cell>
          <table:table-cell office:value-type="percentage" office:value="0.5029355124715178" table:style-name="ce11">
            <text:p>50,29%</text:p>
          </table:table-cell>
          <table:table-cell office:value-type="float" office:value="60250053.740000002" table:style-name="ce10">
            <text:p>60.250.054</text:p>
          </table:table-cell>
          <table:table-cell office:value-type="percentage" office:value="0.31755766688974252" table:style-name="ce11">
            <text:p>31,76%</text:p>
          </table:table-cell>
          <table:table-cell office:value-type="float" office:value="59191320.5" table:style-name="ce10">
            <text:p>59.191.321</text:p>
          </table:table-cell>
          <table:table-cell office:value-type="percentage" office:value="0.31197744186614546" table:style-name="ce11">
            <text:p>31,2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9">
            <text:p>CAP. VIII "Activos Financieros"</text:p>
          </table:table-cell>
          <table:table-cell office:value-type="float" office:value="0" table:style-name="ce10">
            <text:p>0</text:p>
          </table:table-cell>
          <table:table-cell office:value-type="float" office:value="526222361.56999999" table:style-name="ce10">
            <text:p>526.222.362</text:p>
          </table:table-cell>
          <table:table-cell office:value-type="float" office:value="526222361.56999999" table:style-name="ce10">
            <text:p>526.222.362</text:p>
          </table:table-cell>
          <table:table-cell office:value-type="float" office:value="18562665.440000001" table:style-name="ce10">
            <text:p>18.562.665</text:p>
          </table:table-cell>
          <table:table-cell office:value-type="percentage" office:value="3.5275326165573315E-2" table:style-name="ce11">
            <text:p>3,53%</text:p>
          </table:table-cell>
          <table:table-cell office:value-type="float" office:value="18562665.440000001" table:style-name="ce10">
            <text:p>18.562.665</text:p>
          </table:table-cell>
          <table:table-cell office:value-type="percentage" office:value="3.5275326165573315E-2" table:style-name="ce11">
            <text:p>3,53%</text:p>
          </table:table-cell>
          <table:table-cell office:value-type="float" office:value="18515782.989999998" table:style-name="ce10">
            <text:p>18.515.783</text:p>
          </table:table-cell>
          <table:table-cell office:value-type="percentage" office:value="3.5186233695500155E-2" table:style-name="ce11">
            <text:p>3,52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2">
            <text:p>CAP. IX "Pasivos Financieros (Emisión)"</text:p>
          </table:table-cell>
          <table:table-cell office:value-type="float" office:value="4138835880" table:style-name="ce13">
            <text:p>4.138.835.880</text:p>
          </table:table-cell>
          <table:table-cell office:value-type="float" office:value="768844450.97999954" table:style-name="ce13">
            <text:p>768.844.451</text:p>
          </table:table-cell>
          <table:table-cell office:value-type="float" office:value="4907680330.9799995" table:style-name="ce13">
            <text:p>4.907.680.331</text:p>
          </table:table-cell>
          <table:table-cell office:value-type="float" office:value="5419076850.29" table:style-name="ce13">
            <text:p>5.419.076.850</text:p>
          </table:table-cell>
          <table:table-cell office:value-type="percentage" office:value="1.1042033068213066" table:style-name="ce14">
            <text:p>110,42%</text:p>
          </table:table-cell>
          <table:table-cell office:value-type="float" office:value="4854593313.5900002" table:style-name="ce13">
            <text:p>4.854.593.314</text:p>
          </table:table-cell>
          <table:table-cell office:value-type="percentage" office:value="0.98918286974502301" table:style-name="ce14">
            <text:p>98,92%</text:p>
          </table:table-cell>
          <table:table-cell office:value-type="float" office:value="4854593313.5900002" table:style-name="ce13">
            <text:p>4.854.593.314</text:p>
          </table:table-cell>
          <table:table-cell office:value-type="percentage" office:value="0.98918286974502301" table:style-name="ce14">
            <text:p>98,92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17724974080" table:style-name="ce16">
            <text:p>17.724.974.080</text:p>
          </table:table-cell>
          <table:table-cell office:value-type="float" office:value="1466189024.7599995" table:style-name="ce16">
            <text:p>1.466.189.025</text:p>
          </table:table-cell>
          <table:table-cell office:value-type="float" office:value="19191163104.760002" table:style-name="ce16">
            <text:p>19.191.163.105</text:p>
          </table:table-cell>
          <table:table-cell office:value-type="float" office:value="17267568811.91" table:style-name="ce16">
            <text:p>17.267.568.812</text:p>
          </table:table-cell>
          <table:table-cell office:value-type="percentage" office:value="0.89976666435746711" table:style-name="ce17">
            <text:p>89,98%</text:p>
          </table:table-cell>
          <table:table-cell office:value-type="float" office:value="16438350108.359999" table:style-name="ce16">
            <text:p>16.438.350.108</text:p>
          </table:table-cell>
          <table:table-cell office:value-type="percentage" office:value="0.85655830335175354" table:style-name="ce17">
            <text:p>85,66%</text:p>
          </table:table-cell>
          <table:table-cell office:value-type="float" office:value="16413663490.170002" table:style-name="ce16">
            <text:p>16.413.663.490</text:p>
          </table:table-cell>
          <table:table-cell office:value-type="percentage" office:value="0.85527194993715128" table:style-name="ce17">
            <text:p>85,53%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8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15" table:base-cell-address="CAPÍTULOS_DE_INGRESOS.$A$1"/>
        </table:named-expressions>
      </table:table>
      <table:table table:name="MODELO_MINISTERIO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number-columns-repeated="2" table:default-cell-style-name="ce22"/>
        <table:table-column table:style-name="co17" table:number-columns-repeated="2" table:default-cell-style-name="ce22"/>
        <table:table-column table:style-name="co15" table:default-cell-style-name="ce22"/>
        <table:table-column table:style-name="co1" table:number-columns-repeated="16371" table:default-cell-style-name="ce22"/>
        <table:table-row table:style-name="ro3">
          <table:table-cell table:number-columns-spanned="4" table:number-rows-spanned="1" table:style-name="ce86"/>
          <table:covered-table-cell table:number-columns-repeated="3"/>
          <table:table-cell table:number-columns-repeated="4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5">
          <table:table-cell office:value-type="string" table:style-name="ce23">
            <text:p>COMUNITAT VALENCIANA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6">
          <table:table-cell office:value-type="string" table:style-name="ce24">
            <text:p>MES DE NOVIEMBRE O+R</text:p>
          </table:table-cell>
          <table:table-cell table:number-columns-repeated="2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3">
          <table:table-cell table:number-columns-repeated="3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7">
          <table:table-cell office:value-type="string" table:style-name="ce26">
            <text:p>Unidad: Miles de euros y porcentajes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7">
          <table:table-cell office:value-type="string" table:number-columns-spanned="1" table:number-rows-spanned="2" table:style-name="ce99">
            <text:p>COMUNITAT VALENCIANA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100">
            <text:p>Porcentaje ejecución 2017</text:p>
          </table:table-cell>
          <table:covered-table-cell/>
          <table:table-cell office:value-type="string" table:number-columns-spanned="2" table:number-rows-spanned="1" table:style-name="ce101">
            <text:p>Tasa de variación 2017/16</text:p>
          </table:table-cell>
          <table:covered-table-cell/>
          <table:table-cell table:number-columns-repeated="2" table:style-name="ce29"/>
          <table:table-cell table:number-columns-repeated="4" table:style-name="ce30"/>
          <table:table-cell table:number-columns-repeated="16370"/>
        </table:table-row>
        <table:table-row table:style-name="ro8">
          <table:covered-table-cell/>
          <table:table-cell office:value-type="string" table:style-name="ce31">
            <text:p>Presupuesto</text:p>
            <text:p>inicial 2017</text:p>
          </table:table-cell>
          <table:table-cell office:value-type="string" table:style-name="ce32">
            <text:p>Derechos Reconocidos 2017</text:p>
          </table:table-cell>
          <table:table-cell office:value-type="string" table:style-name="ce32">
            <text:p>Recaudación ejercicio</text:p>
            <text:p><text:s/>corriente</text:p>
          </table:table-cell>
          <table:table-cell office:value-type="string" table:style-name="ce33">
            <text:p>Derechos<text:s/></text:p>
            <text:p>Reconocidos</text:p>
            <text:p><text:s/>sobre previsión inicial</text:p>
          </table:table-cell>
          <table:table-cell office:value-type="string" table:style-name="ce33">
            <text:p>Recaudación corriente sobre Derechos Reconocidos</text:p>
          </table:table-cell>
          <table:table-cell office:value-type="string" table:style-name="ce33">
            <text:p>Derechos Reconocidos</text:p>
          </table:table-cell>
          <table:table-cell office:value-type="string" table:style-name="ce34">
            <text:p>Recaudación corriente</text:p>
          </table:table-cell>
          <table:table-cell office:value-type="string" table:style-name="ce35">
            <text:p>Presupuesto</text:p>
            <text:p>inicial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Derechos Reconocidos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Recaudación ejercicio</text:p>
            <text:p><text:s/>2016</text:p>
          </table:table-cell>
          <table:table-cell office:value-type="string" table:style-name="ce36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1. Impuestos Directos<text:s/></text:p>
          </table:table-cell>
          <table:table-cell office:value-type="float" office:value="3915509.84" table:style-name="ce38">
            <text:p>3.915.509,84</text:p>
          </table:table-cell>
          <table:table-cell office:value-type="float" office:value="4079578.8353899997" table:style-name="ce38">
            <text:p>4.079.578,84</text:p>
          </table:table-cell>
          <table:table-cell office:value-type="float" office:value="4043817.6456999998" table:style-name="ce38">
            <text:p>4.043.817,65</text:p>
          </table:table-cell>
          <table:table-cell office:value-type="percentage" office:value="1.041902332542727" table:style-name="ce39">
            <text:p>104,19%</text:p>
          </table:table-cell>
          <table:table-cell office:value-type="percentage" office:value="0.99123409765248938" table:style-name="ce39">
            <text:p>99,12%</text:p>
          </table:table-cell>
          <table:table-cell office:value-type="percentage" office:value="0.26409661088638337" table:style-name="ce40">
            <text:p>26,41%</text:p>
          </table:table-cell>
          <table:table-cell office:value-type="percentage" office:value="0.2595092912752664" table:style-name="ce41">
            <text:p>25,95%</text:p>
          </table:table-cell>
          <table:table-cell office:value-type="float" office:value="3249727400" table:style-name="ce42">
            <text:p>3.249.727.400,00</text:p>
          </table:table-cell>
          <table:table-cell office:value-type="float" office:value="3249727.4" table:style-name="ce42">
            <text:p>3.249.727,40</text:p>
          </table:table-cell>
          <table:table-cell office:value-type="float" office:value="3227268232.71" table:style-name="ce42">
            <text:p>3.227.268.232,71</text:p>
          </table:table-cell>
          <table:table-cell office:value-type="float" office:value="3227268.2327100006" table:style-name="ce42">
            <text:p>3.227.268,23</text:p>
          </table:table-cell>
          <table:table-cell office:value-type="float" office:value="3210629467.9299998" table:style-name="ce42">
            <text:p>3.210.629.467,93</text:p>
          </table:table-cell>
          <table:table-cell office:value-type="float" office:value="3210629.4679299998" table:style-name="ce42">
            <text:p>3.210.629,47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sobre Sucesiones y Donaciones</text:p>
          </table:table-cell>
          <table:table-cell office:value-type="float" office:value="259241.56" table:style-name="ce44">
            <text:p>259.241,56</text:p>
          </table:table-cell>
          <table:table-cell office:value-type="float" office:value="240052.74059" table:style-name="ce44">
            <text:p>240.052,74</text:p>
          </table:table-cell>
          <table:table-cell office:value-type="float" office:value="207108.88535999999" table:style-name="ce45">
            <text:p>207.108,89</text:p>
          </table:table-cell>
          <table:table-cell office:value-type="percentage" office:value="0.92598092909948548" table:style-name="ce46">
            <text:p>92,60%</text:p>
          </table:table-cell>
          <table:table-cell office:value-type="percentage" office:value="0.8627640944692786" table:style-name="ce46">
            <text:p>86,28%</text:p>
          </table:table-cell>
          <table:table-cell office:value-type="percentage" office:value="0.45060832874156281" table:style-name="ce47">
            <text:p>45,06%</text:p>
          </table:table-cell>
          <table:table-cell office:value-type="percentage" office:value="0.38402988067562699" table:style-name="ce48">
            <text:p>38,40%</text:p>
          </table:table-cell>
          <table:table-cell office:value-type="float" office:value="192417720" table:style-name="ce44">
            <text:p>192.417.720,00</text:p>
          </table:table-cell>
          <table:table-cell office:value-type="float" office:value="192417.72" table:style-name="ce44">
            <text:p>192.417,72</text:p>
          </table:table-cell>
          <table:table-cell office:value-type="float" office:value="165484187.44999999" table:style-name="ce44">
            <text:p>165.484.187,45</text:p>
          </table:table-cell>
          <table:table-cell office:value-type="float" office:value="165484.18745" table:style-name="ce44">
            <text:p>165.484,19</text:p>
          </table:table-cell>
          <table:table-cell office:value-type="float" office:value="149641917.59999999" table:style-name="ce45">
            <text:p>149.641.917,60</text:p>
          </table:table-cell>
          <table:table-cell office:value-type="float" office:value="149641.91759999999" table:style-name="ce44">
            <text:p>149.641,92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Renta Personas Físicas</text:p>
          </table:table-cell>
          <table:table-cell office:value-type="float" office:value="3476268.28" table:style-name="ce44">
            <text:p>3.476.268,28</text:p>
          </table:table-cell>
          <table:table-cell office:value-type="float" office:value="3660805.8408400002" table:style-name="ce44">
            <text:p>3.660.805,84</text:p>
          </table:table-cell>
          <table:table-cell office:value-type="float" office:value="3660805.8408400002" table:style-name="ce45">
            <text:p>3.660.805,84</text:p>
          </table:table-cell>
          <table:table-cell office:value-type="percentage" office:value="1.0530849594957039" table:style-name="ce46">
            <text:p>105,31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24581758833722622" table:style-name="ce47">
            <text:p>24,58%</text:p>
          </table:table-cell>
          <table:table-cell office:value-type="percentage" office:value="0.24581758833722622" table:style-name="ce48">
            <text:p>24,58%</text:p>
          </table:table-cell>
          <table:table-cell office:value-type="float" office:value="2876965600" table:style-name="ce44">
            <text:p>2.876.965.600,00</text:p>
          </table:table-cell>
          <table:table-cell office:value-type="float" office:value="2876965.6" table:style-name="ce44">
            <text:p>2.876.965,60</text:p>
          </table:table-cell>
          <table:table-cell office:value-type="float" office:value="2938476607.7399998" table:style-name="ce44">
            <text:p>2.938.476.607,74</text:p>
          </table:table-cell>
          <table:table-cell office:value-type="float" office:value="2938476.6077399999" table:style-name="ce44">
            <text:p>2.938.476,61</text:p>
          </table:table-cell>
          <table:table-cell office:value-type="float" office:value="2938476607.7399998" table:style-name="ce45">
            <text:p>2.938.476.607,74</text:p>
          </table:table-cell>
          <table:table-cell office:value-type="float" office:value="2938476.6077399999" table:style-name="ce44">
            <text:p>2.938.476,61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1</text:p>
          </table:table-cell>
          <table:table-cell office:value-type="float" office:value="180000" table:style-name="ce44">
            <text:p>180.000,00</text:p>
          </table:table-cell>
          <table:table-cell office:value-type="float" office:value="178720.25395999942" table:style-name="ce44">
            <text:p>178.720,25</text:p>
          </table:table-cell>
          <table:table-cell office:value-type="float" office:value="175902.91949999938" table:style-name="ce44">
            <text:p>175.902,92</text:p>
          </table:table-cell>
          <table:table-cell office:value-type="percentage" office:value="0.99289029977777454" table:style-name="ce46">
            <text:p>99,29%</text:p>
          </table:table-cell>
          <table:table-cell office:value-type="percentage" office:value="0.98423606503697891" table:style-name="ce46">
            <text:p>98,42%</text:p>
          </table:table-cell>
          <table:table-cell office:value-type="percentage" office:value="0.44938746238247801" table:style-name="ce47">
            <text:p>44,94%</text:p>
          </table:table-cell>
          <table:table-cell office:value-type="percentage" office:value="0.43581394266700735" table:style-name="ce48">
            <text:p>43,58%</text:p>
          </table:table-cell>
          <table:table-cell office:value-type="float" office:value="180344080" table:style-name="ce44">
            <text:p>180.344.080,00</text:p>
          </table:table-cell>
          <table:table-cell office:value-type="float" office:value="180344.08" table:style-name="ce44">
            <text:p>180.344,08</text:p>
          </table:table-cell>
          <table:table-cell office:value-type="float" office:value="123307437.52000046" table:style-name="ce44">
            <text:p>123.307.437,52</text:p>
          </table:table-cell>
          <table:table-cell office:value-type="float" office:value="123307.43752000046" table:style-name="ce44">
            <text:p>123.307,44</text:p>
          </table:table-cell>
          <table:table-cell office:value-type="float" office:value="122510942.59000006" table:style-name="ce44">
            <text:p>122.510.942,59</text:p>
          </table:table-cell>
          <table:table-cell office:value-type="float" office:value="122510.94259000006" table:style-name="ce44">
            <text:p>122.510,94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2. Impuestos Indirectos</text:p>
          </table:table-cell>
          <table:table-cell office:value-type="float" office:value="6249630.0599999996" table:style-name="ce49">
            <text:p>6.249.630,06</text:p>
          </table:table-cell>
          <table:table-cell office:value-type="float" office:value="6000101.96808" table:style-name="ce49">
            <text:p>6.000.101,97</text:p>
          </table:table-cell>
          <table:table-cell office:value-type="float" office:value="5976392.0308800004" table:style-name="ce49">
            <text:p>5.976.392,03</text:p>
          </table:table-cell>
          <table:table-cell office:value-type="percentage" office:value="0.96007314200610472" table:style-name="ce50">
            <text:p>96,01%</text:p>
          </table:table-cell>
          <table:table-cell office:value-type="percentage" office:value="0.99604841095599139" table:style-name="ce50">
            <text:p>99,60%</text:p>
          </table:table-cell>
          <table:table-cell office:value-type="percentage" office:value="7.1108213711655613E-2" table:style-name="ce51">
            <text:p>7,11%</text:p>
          </table:table-cell>
          <table:table-cell office:value-type="percentage" office:value="7.2451489434431776E-2" table:style-name="ce52">
            <text:p>7,25%</text:p>
          </table:table-cell>
          <table:table-cell office:value-type="float" office:value="6075091360" table:style-name="ce53">
            <text:p>6.075.091.360,00</text:p>
          </table:table-cell>
          <table:table-cell office:value-type="float" office:value="6075091.3599999994" table:style-name="ce53">
            <text:p>6.075.091,36</text:p>
          </table:table-cell>
          <table:table-cell office:value-type="float" office:value="5601770102.4700003" table:style-name="ce53">
            <text:p>5.601.770.102,47</text:p>
          </table:table-cell>
          <table:table-cell office:value-type="float" office:value="5601770.1024700003" table:style-name="ce53">
            <text:p>5.601.770,10</text:p>
          </table:table-cell>
          <table:table-cell office:value-type="float" office:value="5572645559.9700003" table:style-name="ce53">
            <text:p>5.572.645.559,97</text:p>
          </table:table-cell>
          <table:table-cell office:value-type="float" office:value="5572645.5599700008" table:style-name="ce53">
            <text:p>5.572.645,56</text:p>
          </table:table-cell>
          <table:table-cell table:number-columns-repeated="16370"/>
        </table:table-row>
        <table:table-row table:style-name="ro10">
          <table:table-cell office:value-type="string" table:style-name="ce43">
            <text:p>Impuesto sobre Transmisiones Patrimoniales y Actos Jurídicos Documentados</text:p>
          </table:table-cell>
          <table:table-cell office:value-type="float" office:value="1049821.29" table:style-name="ce44">
            <text:p>1.049.821,29</text:p>
          </table:table-cell>
          <table:table-cell office:value-type="float" office:value="927679.1839200001" table:style-name="ce44">
            <text:p>927.679,18</text:p>
          </table:table-cell>
          <table:table-cell office:value-type="float" office:value="903969.24672000005" table:style-name="ce54">
            <text:p>903.969,25</text:p>
          </table:table-cell>
          <table:table-cell office:value-type="percentage" office:value="0.88365438266164331" table:style-name="ce46">
            <text:p>88,37%</text:p>
          </table:table-cell>
          <table:table-cell office:value-type="percentage" office:value="0.97444166301133184" table:style-name="ce46">
            <text:p>97,44%</text:p>
          </table:table-cell>
          <table:table-cell office:value-type="percentage" office:value="0.12127807755630018" table:style-name="ce47">
            <text:p>12,13%</text:p>
          </table:table-cell>
          <table:table-cell office:value-type="percentage" office:value="0.19548376157650546" table:style-name="ce48">
            <text:p>19,55%</text:p>
          </table:table-cell>
          <table:table-cell office:value-type="float" office:value="999005010" table:style-name="ce44">
            <text:p>999.005.010,00</text:p>
          </table:table-cell>
          <table:table-cell office:value-type="float" office:value="999005.01" table:style-name="ce44">
            <text:p>999.005,01</text:p>
          </table:table-cell>
          <table:table-cell office:value-type="float" office:value="827340873.32000005" table:style-name="ce44">
            <text:p>827.340.873,32</text:p>
          </table:table-cell>
          <table:table-cell office:value-type="float" office:value="827340.87332000001" table:style-name="ce44">
            <text:p>827.340,87</text:p>
          </table:table-cell>
          <table:table-cell office:value-type="float" office:value="756153513.56000006" table:style-name="ce44">
            <text:p>756.153.513,56</text:p>
          </table:table-cell>
          <table:table-cell office:value-type="float" office:value="756153.51356000011" table:style-name="ce44">
            <text:p>756.153,51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sobre el valor añadido</text:p>
          </table:table-cell>
          <table:table-cell office:value-type="float" office:value="3517001.21" table:style-name="ce44">
            <text:p>3.517.001,21</text:p>
          </table:table-cell>
          <table:table-cell office:value-type="float" office:value="3504533.3898899998" table:style-name="ce44">
            <text:p>3.504.533,39</text:p>
          </table:table-cell>
          <table:table-cell office:value-type="float" office:value="3504533.3898899998" table:style-name="ce45">
            <text:p>3.504.533,39</text:p>
          </table:table-cell>
          <table:table-cell office:value-type="percentage" office:value="0.99645498555003331" table:style-name="ce46">
            <text:p>99,65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6.2693454770485518E-2" table:style-name="ce47">
            <text:p>6,27%</text:p>
          </table:table-cell>
          <table:table-cell office:value-type="percentage" office:value="6.2693454770485518E-2" table:style-name="ce48">
            <text:p>6,27%</text:p>
          </table:table-cell>
          <table:table-cell office:value-type="float" office:value="3458336330" table:style-name="ce44">
            <text:p>3.458.336.330,00</text:p>
          </table:table-cell>
          <table:table-cell office:value-type="float" office:value="3458336.33" table:style-name="ce44">
            <text:p>3.458.336,33</text:p>
          </table:table-cell>
          <table:table-cell office:value-type="float" office:value="3297783922.6900001" table:style-name="ce44">
            <text:p>3.297.783.922,69</text:p>
          </table:table-cell>
          <table:table-cell office:value-type="float" office:value="3297783.9226899999" table:style-name="ce44">
            <text:p>3.297.783,92</text:p>
          </table:table-cell>
          <table:table-cell office:value-type="float" office:value="3297783922.6900001" table:style-name="ce45">
            <text:p>3.297.783.922,69</text:p>
          </table:table-cell>
          <table:table-cell office:value-type="float" office:value="3297783.9226899999" table:style-name="ce44">
            <text:p>3.297.783,92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especiales</text:p>
          </table:table-cell>
          <table:table-cell office:value-type="float" office:value="1654114.29" table:style-name="ce44">
            <text:p>1.654.114,29</text:p>
          </table:table-cell>
          <table:table-cell office:value-type="float" office:value="1535588.5694899997" table:style-name="ce44">
            <text:p>1.535.588,57</text:p>
          </table:table-cell>
          <table:table-cell office:value-type="float" office:value="1535588.5694899997" table:style-name="ce45">
            <text:p>1.535.588,57</text:p>
          </table:table-cell>
          <table:table-cell office:value-type="percentage" office:value="0.92834490263063962" table:style-name="ce46">
            <text:p>92,83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6.7700261194522701E-2" table:style-name="ce47">
            <text:p>6,77%</text:p>
          </table:table-cell>
          <table:table-cell office:value-type="percentage" office:value="6.7700261194522701E-2" table:style-name="ce48">
            <text:p>6,77%</text:p>
          </table:table-cell>
          <table:table-cell office:value-type="float" office:value="1620058090" table:style-name="ce44">
            <text:p>1.620.058.090,00</text:p>
          </table:table-cell>
          <table:table-cell office:value-type="float" office:value="1620058.09" table:style-name="ce44">
            <text:p>1.620.058,09</text:p>
          </table:table-cell>
          <table:table-cell office:value-type="float" office:value="1438220655.46" table:style-name="ce44">
            <text:p>1.438.220.655,46</text:p>
          </table:table-cell>
          <table:table-cell office:value-type="float" office:value="1438220.65546" table:style-name="ce44">
            <text:p>1.438.220,66</text:p>
          </table:table-cell>
          <table:table-cell office:value-type="float" office:value="1438220655.46" table:style-name="ce45">
            <text:p>1.438.220.655,46</text:p>
          </table:table-cell>
          <table:table-cell office:value-type="float" office:value="1438220.65546" table:style-name="ce44">
            <text:p>1.438.220,66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2</text:p>
          </table:table-cell>
          <table:table-cell office:value-type="float" office:value="28693.269999999553" table:style-name="ce44">
            <text:p>28.693,27</text:p>
          </table:table-cell>
          <table:table-cell office:value-type="float" office:value="32300.82478000049" table:style-name="ce44">
            <text:p>32.300,82</text:p>
          </table:table-cell>
          <table:table-cell office:value-type="float" office:value="32300.824780000956" table:style-name="ce44">
            <text:p>32.300,82</text:p>
          </table:table-cell>
          <table:table-cell office:value-type="percentage" office:value="1.125728255441119" table:style-name="ce46">
            <text:p>112,57%</text:p>
          </table:table-cell>
          <table:table-cell office:value-type="percentage" office:value="1.0000000000000144" table:style-name="ce46">
            <text:p>100,00%</text:p>
          </table:table-cell>
          <table:table-cell office:value-type="percentage" office:value="-0.15937233157952721" table:style-name="ce47">
            <text:p>-15,94%</text:p>
          </table:table-cell>
          <table:table-cell office:value-type="percentage" office:value="-0.59868504404115408" table:style-name="ce48">
            <text:p>-59,87%</text:p>
          </table:table-cell>
          <table:table-cell office:value-type="float" office:value="-2308070" table:style-name="ce44">
            <text:p>-2.308.070,00</text:p>
          </table:table-cell>
          <table:table-cell office:value-type="float" office:value="-2308.0700000000002" table:style-name="ce44">
            <text:p>-2.308,07</text:p>
          </table:table-cell>
          <table:table-cell office:value-type="float" office:value="38424651.000000119" table:style-name="ce44">
            <text:p>38.424.651,00</text:p>
          </table:table-cell>
          <table:table-cell office:value-type="float" office:value="38424.651000000122" table:style-name="ce44">
            <text:p>38.424,65</text:p>
          </table:table-cell>
          <table:table-cell office:value-type="float" office:value="80487468.26000011" table:style-name="ce44">
            <text:p>80.487.468,26</text:p>
          </table:table-cell>
          <table:table-cell office:value-type="float" office:value="80487.468260000111" table:style-name="ce44">
            <text:p>80.487,47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3. Tasas, precios públicos y otros Ingresos</text:p>
          </table:table-cell>
          <table:table-cell office:value-type="float" office:value="522086.47" table:style-name="ce49">
            <text:p>522.086,47</text:p>
          </table:table-cell>
          <table:table-cell office:value-type="float" office:value="643239.19897999999" table:style-name="ce49">
            <text:p>643.239,20</text:p>
          </table:table-cell>
          <table:table-cell office:value-type="float" office:value="516976.8112" table:style-name="ce49">
            <text:p>516.976,81</text:p>
          </table:table-cell>
          <table:table-cell office:value-type="percentage" office:value="1.2320549103293177" table:style-name="ce50">
            <text:p>123,21%</text:p>
          </table:table-cell>
          <table:table-cell office:value-type="percentage" office:value="0.80370849913963993" table:style-name="ce50">
            <text:p>80,37%</text:p>
          </table:table-cell>
          <table:table-cell office:value-type="percentage" office:value="-5.0544991356302374E-2" table:style-name="ce51">
            <text:p>-5,05%</text:p>
          </table:table-cell>
          <table:table-cell office:value-type="percentage" office:value="-0.15521259407789281" table:style-name="ce52">
            <text:p>-15,52%</text:p>
          </table:table-cell>
          <table:table-cell office:value-type="float" office:value="615495970" table:style-name="ce53">
            <text:p>615.495.970,00</text:p>
          </table:table-cell>
          <table:table-cell office:value-type="float" office:value="615495.97" table:style-name="ce55">
            <text:p>615.495,97</text:p>
          </table:table-cell>
          <table:table-cell office:value-type="float" office:value="677482548.53999996" table:style-name="ce53">
            <text:p>677.482.548,54</text:p>
          </table:table-cell>
          <table:table-cell office:value-type="float" office:value="677482.54853999999" table:style-name="ce55">
            <text:p>677.482,55</text:p>
          </table:table-cell>
          <table:table-cell office:value-type="float" office:value="611960840.76999998" table:style-name="ce53">
            <text:p>611.960.840,77</text:p>
          </table:table-cell>
          <table:table-cell office:value-type="float" office:value="611960.84077000001" table:style-name="ce55">
            <text:p>611.960,84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4. Transferencias Corrientes</text:p>
          </table:table-cell>
          <table:table-cell office:value-type="float" office:value="2734544.28" table:style-name="ce49">
            <text:p>2.734.544,28</text:p>
          </table:table-cell>
          <table:table-cell office:value-type="float" office:value="1006536.60461" table:style-name="ce49">
            <text:p>1.006.536,60</text:p>
          </table:table-cell>
          <table:table-cell office:value-type="float" office:value="941208.16896000016" table:style-name="ce49">
            <text:p>941.208,17</text:p>
          </table:table-cell>
          <table:table-cell office:value-type="percentage" office:value="0.36808202813596419" table:style-name="ce50">
            <text:p>36,81%</text:p>
          </table:table-cell>
          <table:table-cell office:value-type="percentage" office:value="0.93509581732965141" table:style-name="ce50">
            <text:p>93,51%</text:p>
          </table:table-cell>
          <table:table-cell office:value-type="percentage" office:value="-5.8974503858344129E-2" table:style-name="ce51">
            <text:p>-5,90%</text:p>
          </table:table-cell>
          <table:table-cell office:value-type="percentage" office:value="-0.11750037559067093" table:style-name="ce52">
            <text:p>-11,75%</text:p>
          </table:table-cell>
          <table:table-cell office:value-type="float" office:value="2876327950" table:style-name="ce53">
            <text:p>2.876.327.950,00</text:p>
          </table:table-cell>
          <table:table-cell office:value-type="float" office:value="2876327.95" table:style-name="ce53">
            <text:p>2.876.327,95</text:p>
          </table:table-cell>
          <table:table-cell office:value-type="float" office:value="1069616719.9899999" table:style-name="ce53">
            <text:p>1.069.616.719,99</text:p>
          </table:table-cell>
          <table:table-cell office:value-type="float" office:value="1069616.7199899997" table:style-name="ce53">
            <text:p>1.069.616,72</text:p>
          </table:table-cell>
          <table:table-cell office:value-type="float" office:value="1066525291.2599999" table:style-name="ce53">
            <text:p>1.066.525.291,26</text:p>
          </table:table-cell>
          <table:table-cell office:value-type="float" office:value="1066525.2912599999" table:style-name="ce53">
            <text:p>1.066.525,29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Garantia</text:p>
          </table:table-cell>
          <table:table-cell office:value-type="float" office:value="934599.28" table:style-name="ce44">
            <text:p>934.599,28</text:p>
          </table:table-cell>
          <table:table-cell office:value-type="float" office:value="942098.53142999997" table:style-name="ce44">
            <text:p>942.098,53</text:p>
          </table:table-cell>
          <table:table-cell office:value-type="float" office:value="942098.53142999997" table:style-name="ce45">
            <text:p>942.098,53</text:p>
          </table:table-cell>
          <table:table-cell office:value-type="percentage" office:value="1.0080240286831805" table:style-name="ce46">
            <text:p>100,8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2.1599860513094531E-2" table:style-name="ce47">
            <text:p>2,16%</text:p>
          </table:table-cell>
          <table:table-cell office:value-type="percentage" office:value="2.1599860513094531E-2" table:style-name="ce48">
            <text:p>2,16%</text:p>
          </table:table-cell>
          <table:table-cell office:value-type="float" office:value="1143395910" table:style-name="ce44">
            <text:p>1.143.395.910,00</text:p>
          </table:table-cell>
          <table:table-cell office:value-type="float" office:value="1143395.9099999999" table:style-name="ce44">
            <text:p>1.143.395,91</text:p>
          </table:table-cell>
          <table:table-cell office:value-type="float" office:value="922179581.11000001" table:style-name="ce44">
            <text:p>922.179.581,11</text:p>
          </table:table-cell>
          <table:table-cell office:value-type="float" office:value="922179.58111000003" table:style-name="ce44">
            <text:p>922.179,58</text:p>
          </table:table-cell>
          <table:table-cell office:value-type="float" office:value="922179581.11000001" table:style-name="ce45">
            <text:p>922.179.581,11</text:p>
          </table:table-cell>
          <table:table-cell office:value-type="float" office:value="922179.58111000003" table:style-name="ce44">
            <text:p>922.179,58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Suficiencia Global</text:p>
          </table:table-cell>
          <table:table-cell office:value-type="float" office:value="-1269992.67" table:style-name="ce44">
            <text:p>-1.269.992,67</text:p>
          </table:table-cell>
          <table:table-cell office:value-type="float" office:value="-1212787.9659599999" table:style-name="ce44">
            <text:p>-1.212.787,97</text:p>
          </table:table-cell>
          <table:table-cell office:value-type="float" office:value="-1212787.9659599999" table:style-name="ce45">
            <text:p>-1.212.787,97</text:p>
          </table:table-cell>
          <table:table-cell office:value-type="percentage" office:value="0.95495666597823747" table:style-name="ce46">
            <text:p>95,5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-9.0264776882747477E-2" table:style-name="ce47">
            <text:p>-9,03%</text:p>
          </table:table-cell>
          <table:table-cell office:value-type="percentage" office:value="-9.0264776882747477E-2" table:style-name="ce48">
            <text:p>-9,03%</text:p>
          </table:table-cell>
          <table:table-cell office:value-type="float" office:value="-1395717730" table:style-name="ce44">
            <text:p>-1.395.717.730,00</text:p>
          </table:table-cell>
          <table:table-cell office:value-type="float" office:value="-1395717.73" table:style-name="ce44">
            <text:p>-1.395.717,73</text:p>
          </table:table-cell>
          <table:table-cell office:value-type="float" office:value="-1333121918.49" table:style-name="ce44">
            <text:p>-1.333.121.918,49</text:p>
          </table:table-cell>
          <table:table-cell office:value-type="float" office:value="-1333121.9184900001" table:style-name="ce44">
            <text:p>-1.333.121,92</text:p>
          </table:table-cell>
          <table:table-cell office:value-type="float" office:value="-1333121918.49" table:style-name="ce45">
            <text:p>-1.333.121.918,49</text:p>
          </table:table-cell>
          <table:table-cell office:value-type="float" office:value="-1333121.9184900001" table:style-name="ce44">
            <text:p>-1.333.121,92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s de convergenc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table:number-columns-repeated="4" table:style-name="ce44"/>
          <table:table-cell table:style-name="ce56"/>
          <table:table-cell table:style-name="ce44"/>
          <table:table-cell table:number-columns-repeated="16370"/>
        </table:table-row>
        <table:table-row table:style-name="ro9">
          <table:table-cell office:value-type="string" table:style-name="ce43">
            <text:p>Resto capítulo 4</text:p>
          </table:table-cell>
          <table:table-cell office:value-type="float" office:value="3069937.67" table:style-name="ce44">
            <text:p>3.069.937,67</text:p>
          </table:table-cell>
          <table:table-cell office:value-type="float" office:value="1277226.03914" table:style-name="ce44">
            <text:p>1.277.226,04</text:p>
          </table:table-cell>
          <table:table-cell office:value-type="float" office:value="1211897.6034900001" table:style-name="ce44">
            <text:p>1.211.897,60</text:p>
          </table:table-cell>
          <table:table-cell office:value-type="percentage" office:value="0.41604298732879486" table:style-name="ce46">
            <text:p>41,60%</text:p>
          </table:table-cell>
          <table:table-cell office:value-type="percentage" office:value="0.94885131241609533" table:style-name="ce46">
            <text:p>94,89%</text:p>
          </table:table-cell>
          <table:table-cell office:value-type="percentage" office:value="-0.13733529724318574" table:style-name="ce47">
            <text:p>-13,73%</text:p>
          </table:table-cell>
          <table:table-cell office:value-type="percentage" office:value="-0.17974676399134057" table:style-name="ce48">
            <text:p>-17,97%</text:p>
          </table:table-cell>
          <table:table-cell office:value-type="float" office:value="3128649770" table:style-name="ce44">
            <text:p>3.128.649.770,00</text:p>
          </table:table-cell>
          <table:table-cell office:value-type="float" office:value="3128649.77" table:style-name="ce44">
            <text:p>3.128.649,77</text:p>
          </table:table-cell>
          <table:table-cell office:value-type="float" office:value="1480559057.3699999" table:style-name="ce44">
            <text:p>1.480.559.057,37</text:p>
          </table:table-cell>
          <table:table-cell office:value-type="float" office:value="1480559.0573699998" table:style-name="ce44">
            <text:p>1.480.559,06</text:p>
          </table:table-cell>
          <table:table-cell office:value-type="float" office:value="1477467628.6399999" table:style-name="ce44">
            <text:p>1.477.467.628,64</text:p>
          </table:table-cell>
          <table:table-cell office:value-type="float" office:value="1477467.6286399998" table:style-name="ce44">
            <text:p>1.477.467,63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5. Ingresos Patrimoniales</text:p>
          </table:table-cell>
          <table:table-cell office:value-type="float" office:value="10362.84" table:style-name="ce49">
            <text:p>10.362,84</text:p>
          </table:table-cell>
          <table:table-cell office:value-type="float" office:value="4758.4332699999995" table:style-name="ce49">
            <text:p>4.758,43</text:p>
          </table:table-cell>
          <table:table-cell office:value-type="float" office:value="2730.9579100000001" table:style-name="ce49">
            <text:p>2.730,96</text:p>
          </table:table-cell>
          <table:table-cell office:value-type="percentage" office:value="0.45918235445109634" table:style-name="ce50">
            <text:p>45,92%</text:p>
          </table:table-cell>
          <table:table-cell office:value-type="percentage" office:value="0.57391955608951939" table:style-name="ce50">
            <text:p>57,39%</text:p>
          </table:table-cell>
          <table:table-cell office:value-type="percentage" office:value="1.0825305179028204" table:style-name="ce51">
            <text:p>108,25%</text:p>
          </table:table-cell>
          <table:table-cell office:value-type="percentage" office:value="0.25951674341858472" table:style-name="ce52">
            <text:p>25,95%</text:p>
          </table:table-cell>
          <table:table-cell office:value-type="float" office:value="10410590" table:style-name="ce53">
            <text:p>10.410.590,00</text:p>
          </table:table-cell>
          <table:table-cell office:value-type="float" office:value="10410.59" table:style-name="ce55">
            <text:p>10.410,59</text:p>
          </table:table-cell>
          <table:table-cell office:value-type="float" office:value="2284928.4700000002" table:style-name="ce53">
            <text:p>2.284.928,47</text:p>
          </table:table-cell>
          <table:table-cell office:value-type="float" office:value="2284.9284700000003" table:style-name="ce55">
            <text:p>2.284,93</text:p>
          </table:table-cell>
          <table:table-cell office:value-type="float" office:value="2168258.52" table:style-name="ce53">
            <text:p>2.168.258,52</text:p>
          </table:table-cell>
          <table:table-cell office:value-type="float" office:value="2168.2585199999999" table:style-name="ce55">
            <text:p>2.168,26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Corrientes<text:s/></text:p>
          </table:table-cell>
          <table:table-cell office:value-type="float" office:value="13432133.489999998" table:style-name="ce58">
            <text:p>13.432.133,49</text:p>
          </table:table-cell>
          <table:table-cell office:value-type="float" office:value="11734215.04033" table:style-name="ce58">
            <text:p>11.734.215,04</text:p>
          </table:table-cell>
          <table:table-cell office:value-type="float" office:value="11481125.61465" table:style-name="ce58">
            <text:p>11.481.125,61</text:p>
          </table:table-cell>
          <table:table-cell office:value-type="percentage" office:value="0.87359279514798815" table:style-name="ce59">
            <text:p>87,36%</text:p>
          </table:table-cell>
          <table:table-cell office:value-type="percentage" office:value="0.97843149926857975" table:style-name="ce59">
            <text:p>97,84%</text:p>
          </table:table-cell>
          <table:table-cell office:value-type="percentage" office:value="0.10925943869551716" table:style-name="ce60">
            <text:p>10,93%</text:p>
          </table:table-cell>
          <table:table-cell office:value-type="percentage" office:value="9.7209772306613401E-2" table:style-name="ce61">
            <text:p>9,72%</text:p>
          </table:table-cell>
          <table:table-cell office:value-type="float" office:value="12827053270" table:style-name="ce58">
            <text:p>12.827.053.270,00</text:p>
          </table:table-cell>
          <table:table-cell office:value-type="float" office:value="12827053.27" table:style-name="ce58">
            <text:p>12.827.053,27</text:p>
          </table:table-cell>
          <table:table-cell office:value-type="float" office:value="10578422532.18" table:style-name="ce58">
            <text:p>10.578.422.532,18</text:p>
          </table:table-cell>
          <table:table-cell office:value-type="float" office:value="10578422.532180002" table:style-name="ce58">
            <text:p>10.578.422,53</text:p>
          </table:table-cell>
          <table:table-cell office:value-type="float" office:value="10463929418.450001" table:style-name="ce58">
            <text:p>10.463.929.418,45</text:p>
          </table:table-cell>
          <table:table-cell office:value-type="float" office:value="10463929.418450002" table:style-name="ce58">
            <text:p>10.463.929,42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6. Enajenación Inversiones Reales</text:p>
          </table:table-cell>
          <table:table-cell office:value-type="float" office:value="0" table:style-name="ce49">
            <text:p>0,00</text:p>
          </table:table-cell>
          <table:table-cell office:value-type="float" office:value="292.55826999999999" table:style-name="ce49">
            <text:p>292,56</text:p>
          </table:table-cell>
          <table:table-cell office:value-type="float" office:value="237.45844" table:style-name="ce49">
            <text:p>237,46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81166203231923684" table:style-name="ce50">
            <text:p>81,17%</text:p>
          </table:table-cell>
          <table:table-cell office:value-type="percentage" office:value="1.5596083608068239" table:style-name="ce51">
            <text:p>155,96%</text:p>
          </table:table-cell>
          <table:table-cell office:value-type="percentage" office:value="3.4697116973722149" table:style-name="ce52">
            <text:p>346,97%</text:p>
          </table:table-cell>
          <table:table-cell office:value-type="float" office:value="661210" table:style-name="ce49">
            <text:p>661.210,00</text:p>
          </table:table-cell>
          <table:table-cell office:value-type="float" office:value="661.21" table:style-name="ce44">
            <text:p>661,21</text:p>
          </table:table-cell>
          <table:table-cell office:value-type="float" office:value="114298.06" table:style-name="ce49">
            <text:p>114.298,06</text:p>
          </table:table-cell>
          <table:table-cell office:value-type="float" office:value="114.29805999999999" table:style-name="ce44">
            <text:p>114,30</text:p>
          </table:table-cell>
          <table:table-cell office:value-type="float" office:value="53126.12" table:style-name="ce49">
            <text:p>53.126,12</text:p>
          </table:table-cell>
          <table:table-cell office:value-type="float" office:value="53.12612" table:style-name="ce44">
            <text:p>53,13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7. Transferencias Capital</text:p>
          </table:table-cell>
          <table:table-cell office:value-type="float" office:value="154004.71" table:style-name="ce49">
            <text:p>154.004,71</text:p>
          </table:table-cell>
          <table:table-cell office:value-type="float" office:value="95421.697579999993" table:style-name="ce49">
            <text:p>95.421,70</text:p>
          </table:table-cell>
          <table:table-cell office:value-type="float" office:value="59191.320500000002" table:style-name="ce49">
            <text:p>59.191,32</text:p>
          </table:table-cell>
          <table:table-cell office:value-type="percentage" office:value="0.61960246267792718" table:style-name="ce50">
            <text:p>61,96%</text:p>
          </table:table-cell>
          <table:table-cell office:value-type="percentage" office:value="0.62031301057471722" table:style-name="ce50">
            <text:p>62,03%</text:p>
          </table:table-cell>
          <table:table-cell office:value-type="percentage" office:value="0.26101105275884734" table:style-name="ce51">
            <text:p>26,10%</text:p>
          </table:table-cell>
          <table:table-cell office:value-type="percentage" office:value="-0.21008246752437318" table:style-name="ce52">
            <text:p>-21,01%</text:p>
          </table:table-cell>
          <table:table-cell office:value-type="float" office:value="177709010" table:style-name="ce49">
            <text:p>177.709.010,00</text:p>
          </table:table-cell>
          <table:table-cell office:value-type="float" office:value="177709.01" table:style-name="ce49">
            <text:p>177.709,01</text:p>
          </table:table-cell>
          <table:table-cell office:value-type="float" office:value="75670786.049999997" table:style-name="ce49">
            <text:p>75.670.786,05</text:p>
          </table:table-cell>
          <table:table-cell office:value-type="float" office:value="75670.786049999995" table:style-name="ce49">
            <text:p>75.670,79</text:p>
          </table:table-cell>
          <table:table-cell office:value-type="float" office:value="74933544.409999996" table:style-name="ce49">
            <text:p>74.933.544,41</text:p>
          </table:table-cell>
          <table:table-cell office:value-type="float" office:value="74933.544410000002" table:style-name="ce49">
            <text:p>74.933,54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compensación interterritorial</text:p>
          </table:table-cell>
          <table:table-cell office:value-type="float" office:value="56046.84" table:style-name="ce44">
            <text:p>56.046,84</text:p>
          </table:table-cell>
          <table:table-cell office:value-type="float" office:value="34717.302499999998" table:style-name="ce44">
            <text:p>34.717,30</text:p>
          </table:table-cell>
          <table:table-cell office:value-type="float" office:value="34717.302499999998" table:style-name="ce45">
            <text:p>34.717,30</text:p>
          </table:table-cell>
          <table:table-cell office:value-type="percentage" office:value="0.61943371829705296" table:style-name="ce46">
            <text:p>61,94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2.9419382519800537E-2" table:style-name="ce47">
            <text:p>2,94%</text:p>
          </table:table-cell>
          <table:table-cell office:value-type="percentage" office:value="2.9419382519800537E-2" table:style-name="ce48">
            <text:p>2,94%</text:p>
          </table:table-cell>
          <table:table-cell office:value-type="float" office:value="56046840" table:style-name="ce44">
            <text:p>56.046.840,00</text:p>
          </table:table-cell>
          <table:table-cell office:value-type="float" office:value="56046.84" table:style-name="ce44">
            <text:p>56.046,84</text:p>
          </table:table-cell>
          <table:table-cell office:value-type="float" office:value="33725130" table:style-name="ce44">
            <text:p>33.725.130,00</text:p>
          </table:table-cell>
          <table:table-cell office:value-type="float" office:value="33725.129999999997" table:style-name="ce44">
            <text:p>33.725,13</text:p>
          </table:table-cell>
          <table:table-cell office:value-type="float" office:value="33725130" table:style-name="ce45">
            <text:p>33.725.130,00</text:p>
          </table:table-cell>
          <table:table-cell office:value-type="float" office:value="33725.129999999997" table:style-name="ce44">
            <text:p>33.725,13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7</text:p>
          </table:table-cell>
          <table:table-cell office:value-type="float" office:value="97957.87" table:style-name="ce44">
            <text:p>97.957,87</text:p>
          </table:table-cell>
          <table:table-cell office:value-type="float" office:value="60704.395079999995" table:style-name="ce44">
            <text:p>60.704,40</text:p>
          </table:table-cell>
          <table:table-cell office:value-type="float" office:value="24474.018000000004" table:style-name="ce45">
            <text:p>24.474,02</text:p>
          </table:table-cell>
          <table:table-cell office:value-type="percentage" office:value="0.61969901019693463" table:style-name="ce46">
            <text:p>61,97%</text:p>
          </table:table-cell>
          <table:table-cell office:value-type="percentage" office:value="0.40316715071036674" table:style-name="ce46">
            <text:p>40,32%</text:p>
          </table:table-cell>
          <table:table-cell office:value-type="percentage" office:value="0.44721529704146795" table:style-name="ce47">
            <text:p>44,72%</text:p>
          </table:table-cell>
          <table:table-cell office:value-type="percentage" office:value="-0.40609173271027571" table:style-name="ce48">
            <text:p>-40,61%</text:p>
          </table:table-cell>
          <table:table-cell office:value-type="float" office:value="121662170" table:style-name="ce44">
            <text:p>121.662.170,00</text:p>
          </table:table-cell>
          <table:table-cell office:value-type="float" office:value="121662.17" table:style-name="ce44">
            <text:p>121.662,17</text:p>
          </table:table-cell>
          <table:table-cell office:value-type="float" office:value="41945656.049999997" table:style-name="ce44">
            <text:p>41.945.656,05</text:p>
          </table:table-cell>
          <table:table-cell office:value-type="float" office:value="41945.656049999998" table:style-name="ce44">
            <text:p>41.945,66</text:p>
          </table:table-cell>
          <table:table-cell office:value-type="float" office:value="41208414.409999996" table:style-name="ce49">
            <text:p>41.208.414,41</text:p>
          </table:table-cell>
          <table:table-cell office:value-type="float" office:value="41208.414409999998" table:style-name="ce44">
            <text:p>41.208,41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de Capital<text:s/></text:p>
          </table:table-cell>
          <table:table-cell office:value-type="float" office:value="154004.71" table:style-name="ce58">
            <text:p>154.004,71</text:p>
          </table:table-cell>
          <table:table-cell office:value-type="float" office:value="95714.255849999987" table:style-name="ce58">
            <text:p>95.714,26</text:p>
          </table:table-cell>
          <table:table-cell office:value-type="float" office:value="59428.778940000004" table:style-name="ce58">
            <text:p>59.428,78</text:p>
          </table:table-cell>
          <table:table-cell office:value-type="percentage" office:value="0.62150213360357609" table:style-name="ce59">
            <text:p>62,15%</text:p>
          </table:table-cell>
          <table:table-cell office:value-type="percentage" office:value="0.62089788414731761" table:style-name="ce59">
            <text:p>62,09%</text:p>
          </table:table-cell>
          <table:table-cell office:value-type="percentage" office:value="0.2629695800175314" table:style-name="ce60">
            <text:p>26,30%</text:p>
          </table:table-cell>
          <table:table-cell office:value-type="percentage" office:value="-0.20747542836664198" table:style-name="ce61">
            <text:p>-20,75%</text:p>
          </table:table-cell>
          <table:table-cell office:value-type="float" office:value="178370220" table:style-name="ce58">
            <text:p>178.370.220,00</text:p>
          </table:table-cell>
          <table:table-cell office:value-type="float" office:value="178370.22" table:style-name="ce58">
            <text:p>178.370,22</text:p>
          </table:table-cell>
          <table:table-cell office:value-type="float" office:value="75785084.109999999" table:style-name="ce58">
            <text:p>75.785.084,11</text:p>
          </table:table-cell>
          <table:table-cell office:value-type="float" office:value="75785.084109999996" table:style-name="ce58">
            <text:p>75.785,08</text:p>
          </table:table-cell>
          <table:table-cell office:value-type="float" office:value="74986670.530000001" table:style-name="ce58">
            <text:p>74.986.670,53</text:p>
          </table:table-cell>
          <table:table-cell office:value-type="float" office:value="74986.670530000003" table:style-name="ce58">
            <text:p>74.986,67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no Financieras<text:s/></text:p>
          </table:table-cell>
          <table:table-cell office:value-type="float" office:value="13586138.199999999" table:style-name="ce58">
            <text:p>13.586.138,20</text:p>
          </table:table-cell>
          <table:table-cell office:value-type="float" office:value="11829929.296180001" table:style-name="ce58">
            <text:p>11.829.929,30</text:p>
          </table:table-cell>
          <table:table-cell office:value-type="float" office:value="11540554.39359" table:style-name="ce58">
            <text:p>11.540.554,39</text:p>
          </table:table-cell>
          <table:table-cell office:value-type="percentage" office:value="0.87073523925879104" table:style-name="ce59">
            <text:p>87,07%</text:p>
          </table:table-cell>
          <table:table-cell office:value-type="percentage" office:value="0.97553874623042391" table:style-name="ce59">
            <text:p>97,55%</text:p>
          </table:table-cell>
          <table:table-cell office:value-type="percentage" office:value="0.11035280353391574" table:style-name="ce60">
            <text:p>11,04%</text:p>
          </table:table-cell>
          <table:table-cell office:value-type="percentage" office:value="9.50418711139904E-2" table:style-name="ce61">
            <text:p>9,50%</text:p>
          </table:table-cell>
          <table:table-cell office:value-type="float" office:value="13005423490" table:style-name="ce58">
            <text:p>13.005.423.490,00</text:p>
          </table:table-cell>
          <table:table-cell office:value-type="float" office:value="13005423.49" table:style-name="ce58">
            <text:p>13.005.423,49</text:p>
          </table:table-cell>
          <table:table-cell office:value-type="float" office:value="10654207616.290001" table:style-name="ce58">
            <text:p>10.654.207.616,29</text:p>
          </table:table-cell>
          <table:table-cell office:value-type="float" office:value="10654207.616290001" table:style-name="ce58">
            <text:p>10.654.207,62</text:p>
          </table:table-cell>
          <table:table-cell office:value-type="float" office:value="10538916088.980001" table:style-name="ce58">
            <text:p>10.538.916.088,98</text:p>
          </table:table-cell>
          <table:table-cell office:value-type="float" office:value="10538916.088980002" table:style-name="ce58">
            <text:p>10.538.916,09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8. Activos Financieros<text:s/></text:p>
          </table:table-cell>
          <table:table-cell office:value-type="float" office:value="0" table:style-name="ce49">
            <text:p>0,00</text:p>
          </table:table-cell>
          <table:table-cell office:value-type="float" office:value="18562.665440000001" table:style-name="ce49">
            <text:p>18.562,67</text:p>
          </table:table-cell>
          <table:table-cell office:value-type="float" office:value="18515.78299" table:style-name="ce49">
            <text:p>18.515,78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99747436863786942" table:style-name="ce50">
            <text:p>99,75%</text:p>
          </table:table-cell>
          <table:table-cell office:value-type="percentage" office:value="-0.51756581943098112" table:style-name="ce51">
            <text:p>-51,76%</text:p>
          </table:table-cell>
          <table:table-cell office:value-type="percentage" office:value="-0.51877329132665284" table:style-name="ce52">
            <text:p>-51,88%</text:p>
          </table:table-cell>
          <table:table-cell office:value-type="float" office:value="5259250" table:style-name="ce44">
            <text:p>5.259.250,00</text:p>
          </table:table-cell>
          <table:table-cell office:value-type="float" office:value="5259.25" table:style-name="ce44">
            <text:p>5.259,25</text:p>
          </table:table-cell>
          <table:table-cell office:value-type="float" office:value="38477094.259999998" table:style-name="ce44">
            <text:p>38.477.094,26</text:p>
          </table:table-cell>
          <table:table-cell office:value-type="float" office:value="38477.094259999998" table:style-name="ce44">
            <text:p>38.477,09</text:p>
          </table:table-cell>
          <table:table-cell office:value-type="float" office:value="38476216.420000002" table:style-name="ce49">
            <text:p>38.476.216,42</text:p>
          </table:table-cell>
          <table:table-cell office:value-type="float" office:value="38476.216420000004" table:style-name="ce44">
            <text:p>38.476,22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9. Pasivos Financieros</text:p>
          </table:table-cell>
          <table:table-cell office:value-type="float" office:value="4138835.88" table:style-name="ce49">
            <text:p>4.138.835,88</text:p>
          </table:table-cell>
          <table:table-cell office:value-type="float" office:value="5419076.8502899995" table:style-name="ce49">
            <text:p>5.419.076,85</text:p>
          </table:table-cell>
          <table:table-cell office:value-type="float" office:value="4854593.3135900004" table:style-name="ce49">
            <text:p>4.854.593,31</text:p>
          </table:table-cell>
          <table:table-cell office:value-type="percentage" office:value="1.3093239276475006" table:style-name="ce50">
            <text:p>130,93%</text:p>
          </table:table-cell>
          <table:table-cell office:value-type="percentage" office:value="0.89583400414965675" table:style-name="ce50">
            <text:p>89,58%</text:p>
          </table:table-cell>
          <table:table-cell office:value-type="percentage" office:value="-3.6884171190708304E-2" table:style-name="ce51">
            <text:p>-3,69%</text:p>
          </table:table-cell>
          <table:table-cell office:value-type="percentage" office:value="-0.13719374528864692" table:style-name="ce52">
            <text:p>-13,72%</text:p>
          </table:table-cell>
          <table:table-cell office:value-type="float" office:value="4145136760" table:style-name="ce44">
            <text:p>4.145.136.760,00</text:p>
          </table:table-cell>
          <table:table-cell office:value-type="float" office:value="4145136.76" table:style-name="ce44">
            <text:p>4.145.136,76</text:p>
          </table:table-cell>
          <table:table-cell office:value-type="float" office:value="5626609685.1400003" table:style-name="ce44">
            <text:p>5.626.609.685,14</text:p>
          </table:table-cell>
          <table:table-cell office:value-type="float" office:value="5626609.6851400007" table:style-name="ce44">
            <text:p>5.626.609,69</text:p>
          </table:table-cell>
          <table:table-cell office:value-type="float" office:value="5626516135.0900002" table:style-name="ce49">
            <text:p>5.626.516.135,09</text:p>
          </table:table-cell>
          <table:table-cell office:value-type="float" office:value="5626516.13509" table:style-name="ce44">
            <text:p>5.626.516,14</text:p>
          </table:table-cell>
          <table:table-cell table:number-columns-repeated="16370"/>
        </table:table-row>
        <table:table-row table:style-name="ro11">
          <table:table-cell office:value-type="string" table:style-name="ce62">
            <text:p>TOTAL INGRESOS</text:p>
          </table:table-cell>
          <table:table-cell office:value-type="float" office:value="17724974.079999998" table:style-name="ce63">
            <text:p>17.724.974,08</text:p>
          </table:table-cell>
          <table:table-cell office:value-type="float" office:value="17267568.81191" table:style-name="ce63">
            <text:p>17.267.568,81</text:p>
          </table:table-cell>
          <table:table-cell office:value-type="float" office:value="16413663.49017" table:style-name="ce63">
            <text:p>16.413.663,49</text:p>
          </table:table-cell>
          <table:table-cell office:value-type="percentage" office:value="0.97419430538935947" table:style-name="ce64">
            <text:p>97,42%</text:p>
          </table:table-cell>
          <table:table-cell office:value-type="percentage" office:value="0.95054860756361759" table:style-name="ce64">
            <text:p>95,05%</text:p>
          </table:table-cell>
          <table:table-cell office:value-type="percentage" office:value="5.8107562326373721E-2" table:style-name="ce65">
            <text:p>5,81%</text:p>
          </table:table-cell>
          <table:table-cell office:value-type="percentage" office:value="1.2944719507045887E-2" table:style-name="ce66">
            <text:p>1,29%</text:p>
          </table:table-cell>
          <table:table-cell office:value-type="float" office:value="17155819500" table:style-name="ce67">
            <text:p>17.155.819.500,00</text:p>
          </table:table-cell>
          <table:table-cell office:value-type="float" office:value="17155819.5" table:style-name="ce67">
            <text:p>17.155.819,50</text:p>
          </table:table-cell>
          <table:table-cell office:value-type="float" office:value="16319294395.690002" table:style-name="ce67">
            <text:p>16.319.294.395,69</text:p>
          </table:table-cell>
          <table:table-cell office:value-type="float" office:value="16319294.395690002" table:style-name="ce67">
            <text:p>16.319.294,40</text:p>
          </table:table-cell>
          <table:table-cell office:value-type="float" office:value="16203908440.490002" table:style-name="ce67">
            <text:p>16.203.908.440,49</text:p>
          </table:table-cell>
          <table:table-cell office:value-type="float" office:value="16203908.440490004" table:style-name="ce67">
            <text:p>16.203.908,44</text:p>
          </table:table-cell>
          <table:table-cell table:number-columns-repeated="16370"/>
        </table:table-row>
        <table:table-row table:style-name="ro9">
          <table:table-cell table:number-columns-repeated="8" table:style-name="ce68"/>
          <table:table-cell table:number-columns-repeated="16376" table:style-name="ce22"/>
        </table:table-row>
        <table:table-row table:number-rows-repeated="11" table:style-name="ro9">
          <table:table-cell table:number-columns-repeated="16384" table:style-name="ce22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0"/>
        <table:table-column table:style-name="co3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69" table:default-cell-style-name="ce3"/>
        <table:table-row table:style-name="ro1">
          <table:table-cell table:style-name="ce69"/>
          <table:table-cell table:number-columns-repeated="16383" table:style-name="ce3"/>
        </table:table-row>
        <table:table-row table:style-name="ro12">
          <table:table-cell office:value-type="string" table:number-columns-spanned="3" table:number-rows-spanned="1" table:style-name="ce93">
            <text:p>EJECUCIÓN POR CAPÍTULOS DE INGRESO. NOVIEMBRE EJERCICIO 2017 O+R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22"/>
          <table:table-cell table:number-columns-repeated="16367" table:style-name="ce3"/>
        </table:table-row>
        <table:table-row table:style-name="ro1">
          <table:table-cell table:style-name="ce82"/>
          <table:table-cell office:value-type="string" table:number-columns-spanned="2" table:number-rows-spanned="1" table:style-name="ce95">
            <text:p>2017</text:p>
          </table:table-cell>
          <table:covered-table-cell/>
          <table:table-cell office:value-type="string" table:number-columns-spanned="2" table:number-rows-spanned="1" table:style-name="ce95">
            <text:p>2016</text:p>
          </table:table-cell>
          <table:covered-table-cell/>
          <table:table-cell office:value-type="string" table:number-columns-spanned="2" table:number-rows-spanned="1" table:style-name="ce95">
            <text:p>2015</text:p>
          </table:table-cell>
          <table:covered-table-cell/>
          <table:table-cell office:value-type="string" table:number-columns-spanned="2" table:number-rows-spanned="1" table:style-name="ce95">
            <text:p>2014</text:p>
          </table:table-cell>
          <table:covered-table-cell/>
          <table:table-cell office:value-type="string" table:number-columns-spanned="2" table:number-rows-spanned="1" table:style-name="ce95">
            <text:p>2013</text:p>
          </table:table-cell>
          <table:covered-table-cell/>
          <table:table-cell office:value-type="string" table:number-columns-spanned="2" table:number-rows-spanned="1" table:style-name="ce97">
            <text:p>2012</text:p>
          </table:table-cell>
          <table:covered-table-cell/>
          <table:table-cell office:value-type="string" table:number-columns-spanned="2" table:number-rows-spanned="1" table:style-name="ce102">
            <text:p>2011</text:p>
          </table:table-cell>
          <table:covered-table-cell/>
          <table:table-cell table:number-columns-repeated="2" table:style-name="ce22"/>
          <table:table-cell table:number-columns-repeated="16367" table:style-name="ce3"/>
        </table:table-row>
        <table:table-row table:style-name="ro13">
          <table:table-cell office:value-type="string" table:style-name="ce70">
            <text:p>CAPÍTULO PRESUPUESTARIO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table:number-columns-repeated="2" table:style-name="ce22"/>
          <table:table-cell table:number-columns-repeated="16367" table:style-name="ce3"/>
        </table:table-row>
        <table:table-row table:style-name="ro14">
          <table:table-cell office:value-type="string" table:style-name="ce72">
            <text:p>TOTAL PRESUPUESTO</text:p>
          </table:table-cell>
          <table:table-cell office:value-type="float" office:value="17724974080" table:style-name="ce73">
            <text:p>17.724.974.080</text:p>
          </table:table-cell>
          <table:table-cell office:value-type="float" office:value="17267568811.91" table:style-name="ce73">
            <text:p>17.267.568.812</text:p>
          </table:table-cell>
          <table:table-cell office:value-type="float" office:value="17155819500" table:style-name="ce73">
            <text:p>17.155.819.500</text:p>
          </table:table-cell>
          <table:table-cell office:value-type="float" office:value="16319294395.689999" table:style-name="ce73">
            <text:p>16.319.294.396</text:p>
          </table:table-cell>
          <table:table-cell office:value-type="float" office:value="17191419540" table:style-name="ce73">
            <text:p>17.191.419.540</text:p>
          </table:table-cell>
          <table:table-cell office:value-type="float" office:value="16587005571.639999" table:style-name="ce73">
            <text:p>16.587.005.572</text:p>
          </table:table-cell>
          <table:table-cell office:value-type="float" office:value="16034880230" table:style-name="ce73">
            <text:p>16.034.880.230</text:p>
          </table:table-cell>
          <table:table-cell office:value-type="float" office:value="17802553662.629997" table:style-name="ce73">
            <text:p>17.802.553.663</text:p>
          </table:table-cell>
          <table:table-cell office:value-type="float" office:value="12784911760" table:style-name="ce73">
            <text:p>12.784.911.760</text:p>
          </table:table-cell>
          <table:table-cell office:value-type="float" office:value="11282891372.26" table:style-name="ce73">
            <text:p>11.282.891.372</text:p>
          </table:table-cell>
          <table:table-cell office:value-type="float" office:value="13754654400" table:style-name="ce73">
            <text:p>13.754.654.400</text:p>
          </table:table-cell>
          <table:table-cell office:value-type="float" office:value="15159979294.9" table:style-name="ce73">
            <text:p>15.159.979.295</text:p>
          </table:table-cell>
          <table:table-cell office:value-type="float" office:value="13713637270" table:style-name="ce73">
            <text:p>13.713.637.270</text:p>
          </table:table-cell>
          <table:table-cell office:value-type="float" office:value="9587178038.6199989" table:style-name="ce73">
            <text:p>9.587.178.039</text:p>
          </table:table-cell>
          <table:table-cell table:number-columns-repeated="2" table:style-name="ce21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la renta de las personas físicas</text:p>
          </table:table-cell>
          <table:table-cell office:value-type="float" office:value="3476268280" table:style-name="ce76">
            <text:p>3.476.268.280</text:p>
          </table:table-cell>
          <table:table-cell office:value-type="float" office:value="3660805840.8400002" table:style-name="ce76">
            <text:p>3.660.805.841</text:p>
          </table:table-cell>
          <table:table-cell office:value-type="float" office:value="2876965600" table:style-name="ce76">
            <text:p>2.876.965.600</text:p>
          </table:table-cell>
          <table:table-cell office:value-type="float" office:value="2938476607.7399998" table:style-name="ce76">
            <text:p>2.938.476.608</text:p>
          </table:table-cell>
          <table:table-cell office:value-type="float" office:value="2933282730" table:style-name="ce76">
            <text:p>2.933.282.730</text:p>
          </table:table-cell>
          <table:table-cell office:value-type="float" office:value="2481474429.21" table:style-name="ce76">
            <text:p>2.481.474.429</text:p>
          </table:table-cell>
          <table:table-cell office:value-type="float" office:value="2808242110" table:style-name="ce76">
            <text:p>2.808.242.110</text:p>
          </table:table-cell>
          <table:table-cell office:value-type="float" office:value="2418966203.4299998" table:style-name="ce76">
            <text:p>2.418.966.203</text:p>
          </table:table-cell>
          <table:table-cell office:value-type="float" office:value="2970614900" table:style-name="ce76">
            <text:p>2.970.614.900</text:p>
          </table:table-cell>
          <table:table-cell office:value-type="float" office:value="2439863554.9699998" table:style-name="ce76">
            <text:p>2.439.863.555</text:p>
          </table:table-cell>
          <table:table-cell office:value-type="float" office:value="3308531710" table:style-name="ce76">
            <text:p>3.308.531.710</text:p>
          </table:table-cell>
          <table:table-cell office:value-type="float" office:value="3543134426.02" table:style-name="ce76">
            <text:p>3.543.134.426</text:p>
          </table:table-cell>
          <table:table-cell office:value-type="float" office:value="3495790630" table:style-name="ce76">
            <text:p>3.495.790.630</text:p>
          </table:table-cell>
          <table:table-cell office:value-type="float" office:value="3204474744.1300001" table:style-name="ce76">
            <text:p>3.204.474.744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sucesiones</text:p>
          </table:table-cell>
          <table:table-cell office:value-type="float" office:value="242922760" table:style-name="ce76">
            <text:p>242.922.760</text:p>
          </table:table-cell>
          <table:table-cell office:value-type="float" office:value="222709191.96000001" table:style-name="ce76">
            <text:p>222.709.192</text:p>
          </table:table-cell>
          <table:table-cell office:value-type="float" office:value="173845060" table:style-name="ce76">
            <text:p>173.845.060</text:p>
          </table:table-cell>
          <table:table-cell office:value-type="float" office:value="149295824.94999999" table:style-name="ce76">
            <text:p>149.295.825</text:p>
          </table:table-cell>
          <table:table-cell office:value-type="float" office:value="189654570" table:style-name="ce76">
            <text:p>189.654.570</text:p>
          </table:table-cell>
          <table:table-cell office:value-type="float" office:value="158725277.94999999" table:style-name="ce76">
            <text:p>158.725.278</text:p>
          </table:table-cell>
          <table:table-cell office:value-type="float" office:value="200644000" table:style-name="ce76">
            <text:p>200.644.000</text:p>
          </table:table-cell>
          <table:table-cell office:value-type="float" office:value="169718440.66999999" table:style-name="ce76">
            <text:p>169.718.441</text:p>
          </table:table-cell>
          <table:table-cell office:value-type="float" office:value="154185610" table:style-name="ce76">
            <text:p>154.185.610</text:p>
          </table:table-cell>
          <table:table-cell office:value-type="float" office:value="133031458.45999999" table:style-name="ce76">
            <text:p>133.031.458</text:p>
          </table:table-cell>
          <table:table-cell office:value-type="float" office:value="157000000" table:style-name="ce76">
            <text:p>157.000.000</text:p>
          </table:table-cell>
          <table:table-cell office:value-type="float" office:value="121157886.56999999" table:style-name="ce76">
            <text:p>121.157.887</text:p>
          </table:table-cell>
          <table:table-cell office:value-type="float" office:value="46219500" table:style-name="ce76">
            <text:p>46.219.500</text:p>
          </table:table-cell>
          <table:table-cell office:value-type="float" office:value="132518215.48" table:style-name="ce76">
            <text:p>132.518.215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onaciones</text:p>
          </table:table-cell>
          <table:table-cell office:value-type="float" office:value="16318800" table:style-name="ce76">
            <text:p>16.318.800</text:p>
          </table:table-cell>
          <table:table-cell office:value-type="float" office:value="17343548.629999999" table:style-name="ce76">
            <text:p>17.343.549</text:p>
          </table:table-cell>
          <table:table-cell office:value-type="float" office:value="18572660" table:style-name="ce76">
            <text:p>18.572.660</text:p>
          </table:table-cell>
          <table:table-cell office:value-type="float" office:value="16188362.5" table:style-name="ce76">
            <text:p>16.188.363</text:p>
          </table:table-cell>
          <table:table-cell office:value-type="float" office:value="20778430" table:style-name="ce76">
            <text:p>20.778.430</text:p>
          </table:table-cell>
          <table:table-cell office:value-type="float" office:value="18883925.879999999" table:style-name="ce76">
            <text:p>18.883.926</text:p>
          </table:table-cell>
          <table:table-cell office:value-type="float" office:value="35680000" table:style-name="ce76">
            <text:p>35.680.000</text:p>
          </table:table-cell>
          <table:table-cell office:value-type="float" office:value="16719058.24" table:style-name="ce76">
            <text:p>16.719.058</text:p>
          </table:table-cell>
          <table:table-cell office:value-type="float" office:value="18297180" table:style-name="ce76">
            <text:p>18.297.180</text:p>
          </table:table-cell>
          <table:table-cell office:value-type="float" office:value="19834256.109999999" table:style-name="ce76">
            <text:p>19.834.256</text:p>
          </table:table-cell>
          <table:table-cell office:value-type="float" office:value="18649690" table:style-name="ce76">
            <text:p>18.649.690</text:p>
          </table:table-cell>
          <table:table-cell office:value-type="float" office:value="13816046.41" table:style-name="ce76">
            <text:p>13.816.046</text:p>
          </table:table-cell>
          <table:table-cell office:value-type="float" office:value="15331750" table:style-name="ce76">
            <text:p>15.331.750</text:p>
          </table:table-cell>
          <table:table-cell office:value-type="float" office:value="13317357.949999999" table:style-name="ce76">
            <text:p>13.317.35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patrimonio de las personas físicas</text:p>
          </table:table-cell>
          <table:table-cell office:value-type="float" office:value="138000000" table:style-name="ce76">
            <text:p>138.000.000</text:p>
          </table:table-cell>
          <table:table-cell office:value-type="float" office:value="149073137.88" table:style-name="ce76">
            <text:p>149.073.138</text:p>
          </table:table-cell>
          <table:table-cell office:value-type="float" office:value="136055140" table:style-name="ce76">
            <text:p>136.055.140</text:p>
          </table:table-cell>
          <table:table-cell office:value-type="float" office:value="112131955.39" table:style-name="ce76">
            <text:p>112.131.955</text:p>
          </table:table-cell>
          <table:table-cell office:value-type="float" office:value="115612000" table:style-name="ce76">
            <text:p>115.612.000</text:p>
          </table:table-cell>
          <table:table-cell office:value-type="float" office:value="107957812.67" table:style-name="ce76">
            <text:p>107.957.813</text:p>
          </table:table-cell>
          <table:table-cell office:value-type="float" office:value="130000930" table:style-name="ce76">
            <text:p>130.000.930</text:p>
          </table:table-cell>
          <table:table-cell office:value-type="float" office:value="112438374.52" table:style-name="ce76">
            <text:p>112.438.375</text:p>
          </table:table-cell>
          <table:table-cell office:value-type="float" office:value="70660000" table:style-name="ce76">
            <text:p>70.660.000</text:p>
          </table:table-cell>
          <table:table-cell office:value-type="float" office:value="1355539.27" table:style-name="ce76">
            <text:p>1.355.539</text:p>
          </table:table-cell>
          <table:table-cell office:value-type="float" office:value="0" table:style-name="ce76">
            <text:p>0</text:p>
          </table:table-cell>
          <table:table-cell office:value-type="float" office:value="980222.77" table:style-name="ce76">
            <text:p>980.223</text:p>
          </table:table-cell>
          <table:table-cell office:value-type="float" office:value="0" table:style-name="ce76">
            <text:p>0</text:p>
          </table:table-cell>
          <table:table-cell office:value-type="float" office:value="516227.94" table:style-name="ce76">
            <text:p>516.228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 Sobre depósitos en las entidades de crédito</text:p>
          </table:table-cell>
          <table:table-cell office:value-type="float" office:value="42000000" table:style-name="ce76">
            <text:p>42.000.000</text:p>
          </table:table-cell>
          <table:table-cell office:value-type="float" office:value="29647116.079999998" table:style-name="ce76">
            <text:p>29.647.116</text:p>
          </table:table-cell>
          <table:table-cell office:value-type="float" office:value="44288940" table:style-name="ce76">
            <text:p>44.288.940</text:p>
          </table:table-cell>
          <table:table-cell office:value-type="float" office:value="11175482.130000001" table:style-name="ce76">
            <text:p>11.175.482</text:p>
          </table:table-cell>
          <table:table-cell office:value-type="float" office:value="28988940" table:style-name="ce76">
            <text:p>28.988.940</text:p>
          </table:table-cell>
          <table:table-cell office:value-type="float" office:value="41052624.090000004" table:style-name="ce76">
            <text:p>41.052.624</text:p>
          </table:table-cell>
          <table:table-cell office:value-type="float" office:value="230000000" table:style-name="ce76">
            <text:p>230.000.000</text:p>
          </table:table-cell>
          <table:table-cell office:value-type="float" office:value="89052592.650000006" table:style-name="ce76">
            <text:p>89.052.59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number-columns-repeated="16366" table:style-name="ce74"/>
        </table:table-row>
        <table:table-row table:style-name="ro14">
          <table:table-cell office:value-type="string" table:style-name="ce75">
            <text:p>I.sobre transmisiones patrimoniales</text:p>
          </table:table-cell>
          <table:table-cell office:value-type="float" office:value="819348310" table:style-name="ce76">
            <text:p>819.348.310</text:p>
          </table:table-cell>
          <table:table-cell office:value-type="float" office:value="724610345.46000004" table:style-name="ce76">
            <text:p>724.610.345</text:p>
          </table:table-cell>
          <table:table-cell office:value-type="float" office:value="762237380" table:style-name="ce76">
            <text:p>762.237.380</text:p>
          </table:table-cell>
          <table:table-cell office:value-type="float" office:value="652798974.37" table:style-name="ce76">
            <text:p>652.798.974</text:p>
          </table:table-cell>
          <table:table-cell office:value-type="float" office:value="752955610" table:style-name="ce76">
            <text:p>752.955.610</text:p>
          </table:table-cell>
          <table:table-cell office:value-type="float" office:value="650402081.53999996" table:style-name="ce76">
            <text:p>650.402.082</text:p>
          </table:table-cell>
          <table:table-cell office:value-type="float" office:value="620203000" table:style-name="ce76">
            <text:p>620.203.000</text:p>
          </table:table-cell>
          <table:table-cell office:value-type="float" office:value="575384453.95000005" table:style-name="ce76">
            <text:p>575.384.454</text:p>
          </table:table-cell>
          <table:table-cell office:value-type="float" office:value="515265450" table:style-name="ce76">
            <text:p>515.265.450</text:p>
          </table:table-cell>
          <table:table-cell office:value-type="float" office:value="434715917.31999999" table:style-name="ce76">
            <text:p>434.715.917</text:p>
          </table:table-cell>
          <table:table-cell office:value-type="float" office:value="552826870" table:style-name="ce76">
            <text:p>552.826.870</text:p>
          </table:table-cell>
          <table:table-cell office:value-type="float" office:value="377950733.23000002" table:style-name="ce76">
            <text:p>377.950.733</text:p>
          </table:table-cell>
          <table:table-cell office:value-type="float" office:value="639790150" table:style-name="ce76">
            <text:p>639.790.150</text:p>
          </table:table-cell>
          <table:table-cell office:value-type="float" office:value="415396136.20999998" table:style-name="ce76">
            <text:p>415.396.136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operaciones societárias</text:p>
          </table:table-cell>
          <table:table-cell office:value-type="float" office:value="3600000" table:style-name="ce76">
            <text:p>3.600.000</text:p>
          </table:table-cell>
          <table:table-cell office:value-type="float" office:value="2370992.37" table:style-name="ce76">
            <text:p>2.370.992</text:p>
          </table:table-cell>
          <table:table-cell office:value-type="float" office:value="3594510" table:style-name="ce76">
            <text:p>3.594.510</text:p>
          </table:table-cell>
          <table:table-cell office:value-type="float" office:value="1425941.36" table:style-name="ce76">
            <text:p>1.425.941</text:p>
          </table:table-cell>
          <table:table-cell office:value-type="float" office:value="12558820" table:style-name="ce76">
            <text:p>12.558.820</text:p>
          </table:table-cell>
          <table:table-cell office:value-type="float" office:value="2567693.0699999998" table:style-name="ce76">
            <text:p>2.567.693</text:p>
          </table:table-cell>
          <table:table-cell office:value-type="float" office:value="11287000" table:style-name="ce76">
            <text:p>11.287.000</text:p>
          </table:table-cell>
          <table:table-cell office:value-type="float" office:value="6608854.7800000003" table:style-name="ce76">
            <text:p>6.608.855</text:p>
          </table:table-cell>
          <table:table-cell office:value-type="float" office:value="10827360" table:style-name="ce76">
            <text:p>10.827.360</text:p>
          </table:table-cell>
          <table:table-cell office:value-type="float" office:value="1878982.91" table:style-name="ce76">
            <text:p>1.878.983</text:p>
          </table:table-cell>
          <table:table-cell office:value-type="float" office:value="0" table:style-name="ce76">
            <text:p>0</text:p>
          </table:table-cell>
          <table:table-cell office:value-type="float" office:value="8096504.2800000003" table:style-name="ce76">
            <text:p>8.096.504</text:p>
          </table:table-cell>
          <table:table-cell office:value-type="float" office:value="0" table:style-name="ce76">
            <text:p>0</text:p>
          </table:table-cell>
          <table:table-cell office:value-type="float" office:value="4004136.02" table:style-name="ce76">
            <text:p>4.004.136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os juridicos documentados</text:p>
          </table:table-cell>
          <table:table-cell office:value-type="float" office:value="226872980" table:style-name="ce76">
            <text:p>226.872.980</text:p>
          </table:table-cell>
          <table:table-cell office:value-type="float" office:value="200697846.09" table:style-name="ce76">
            <text:p>200.697.846</text:p>
          </table:table-cell>
          <table:table-cell office:value-type="float" office:value="203775500" table:style-name="ce76">
            <text:p>203.775.500</text:p>
          </table:table-cell>
          <table:table-cell office:value-type="float" office:value="180272182.69999999" table:style-name="ce76">
            <text:p>180.272.183</text:p>
          </table:table-cell>
          <table:table-cell office:value-type="float" office:value="233490580" table:style-name="ce76">
            <text:p>233.490.580</text:p>
          </table:table-cell>
          <table:table-cell office:value-type="float" office:value="174371098.71000001" table:style-name="ce76">
            <text:p>174.371.099</text:p>
          </table:table-cell>
          <table:table-cell office:value-type="float" office:value="399810000" table:style-name="ce76">
            <text:p>399.810.000</text:p>
          </table:table-cell>
          <table:table-cell office:value-type="float" office:value="136255733.13" table:style-name="ce76">
            <text:p>136.255.733</text:p>
          </table:table-cell>
          <table:table-cell office:value-type="float" office:value="374823550" table:style-name="ce76">
            <text:p>374.823.550</text:p>
          </table:table-cell>
          <table:table-cell office:value-type="float" office:value="157842282.62" table:style-name="ce76">
            <text:p>157.842.283</text:p>
          </table:table-cell>
          <table:table-cell office:value-type="float" office:value="458679890" table:style-name="ce76">
            <text:p>458.679.890</text:p>
          </table:table-cell>
          <table:table-cell office:value-type="float" office:value="195289193.56" table:style-name="ce76">
            <text:p>195.289.194</text:p>
          </table:table-cell>
          <table:table-cell office:value-type="float" office:value="690276750" table:style-name="ce76">
            <text:p>690.276.750</text:p>
          </table:table-cell>
          <table:table-cell office:value-type="float" office:value="229977463.06999999" table:style-name="ce76">
            <text:p>229.977.46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mpuesto autonó.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Impesto sobre el juego ON LINE</text:p>
          </table:table-cell>
          <table:table-cell office:value-type="float" office:value="6000000" table:style-name="ce76">
            <text:p>6.000.000</text:p>
          </table:table-cell>
          <table:table-cell office:value-type="float" office:value="9915382.0700000003" table:style-name="ce76">
            <text:p>9.915.382</text:p>
          </table:table-cell>
          <table:table-cell office:value-type="float" office:value="5761590" table:style-name="ce76">
            <text:p>5.761.590</text:p>
          </table:table-cell>
          <table:table-cell office:value-type="float" office:value="10412310.42" table:style-name="ce76">
            <text:p>10.412.310</text:p>
          </table:table-cell>
          <table:table-cell office:value-type="float" office:value="5761590" table:style-name="ce76">
            <text:p>5.761.590</text:p>
          </table:table-cell>
          <table:table-cell office:value-type="float" office:value="3871563.73" table:style-name="ce76">
            <text:p>3.871.564</text:p>
          </table:table-cell>
          <table:table-cell office:value-type="float" office:value="9286640" table:style-name="ce76">
            <text:p>9.286.640</text:p>
          </table:table-cell>
          <table:table-cell office:value-type="float" office:value="2787084.17" table:style-name="ce76">
            <text:p>2.787.084</text:p>
          </table:table-cell>
          <table:table-cell office:value-type="float" office:value="13934650" table:style-name="ce76">
            <text:p>13.934.650</text:p>
          </table:table-cell>
          <table:table-cell office:value-type="float" office:value="3645497.4" table:style-name="ce76">
            <text:p>3.645.497</text:p>
          </table:table-cell>
          <table:table-cell office:value-type="float" office:value="0" table:style-name="ce76">
            <text:p>0</text:p>
          </table:table-cell>
          <table:table-cell office:value-type="float" office:value="3483662.76" table:style-name="ce76">
            <text:p>3.483.66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VA sobre operaciones interiores</text:p>
          </table:table-cell>
          <table:table-cell office:value-type="float" office:value="3517001210" table:style-name="ce76">
            <text:p>3.517.001.210</text:p>
          </table:table-cell>
          <table:table-cell office:value-type="float" office:value="3504533389.8899999" table:style-name="ce76">
            <text:p>3.504.533.390</text:p>
          </table:table-cell>
          <table:table-cell office:value-type="float" office:value="3458336330" table:style-name="ce76">
            <text:p>3.458.336.330</text:p>
          </table:table-cell>
          <table:table-cell office:value-type="float" office:value="3297783922.6900001" table:style-name="ce76">
            <text:p>3.297.783.923</text:p>
          </table:table-cell>
          <table:table-cell office:value-type="float" office:value="3161498470" table:style-name="ce76">
            <text:p>3.161.498.470</text:p>
          </table:table-cell>
          <table:table-cell office:value-type="float" office:value="2857286857.6900001" table:style-name="ce76">
            <text:p>2.857.286.858</text:p>
          </table:table-cell>
          <table:table-cell office:value-type="float" office:value="2880890830" table:style-name="ce76">
            <text:p>2.880.890.830</text:p>
          </table:table-cell>
          <table:table-cell office:value-type="float" office:value="2821125309.3400002" table:style-name="ce76">
            <text:p>2.821.125.309</text:p>
          </table:table-cell>
          <table:table-cell office:value-type="float" office:value="2874440900" table:style-name="ce76">
            <text:p>2.874.440.900</text:p>
          </table:table-cell>
          <table:table-cell office:value-type="float" office:value="2722803394.0100002" table:style-name="ce76">
            <text:p>2.722.803.394</text:p>
          </table:table-cell>
          <table:table-cell office:value-type="float" office:value="3300889330" table:style-name="ce76">
            <text:p>3.300.889.330</text:p>
          </table:table-cell>
          <table:table-cell office:value-type="float" office:value="3688576917.6199999" table:style-name="ce76">
            <text:p>3.688.576.918</text:p>
          </table:table-cell>
          <table:table-cell office:value-type="float" office:value="2745830950" table:style-name="ce76">
            <text:p>2.745.830.950</text:p>
          </table:table-cell>
          <table:table-cell office:value-type="float" office:value="2453453841.4099998" table:style-name="ce76">
            <text:p>2.453.453.841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alcohol y bebidas derivadas</text:p>
          </table:table-cell>
          <table:table-cell office:value-type="float" office:value="50678560" table:style-name="ce76">
            <text:p>50.678.560</text:p>
          </table:table-cell>
          <table:table-cell office:value-type="float" office:value="51760229.740000002" table:style-name="ce76">
            <text:p>51.760.230</text:p>
          </table:table-cell>
          <table:table-cell office:value-type="float" office:value="51584180" table:style-name="ce76">
            <text:p>51.584.180</text:p>
          </table:table-cell>
          <table:table-cell office:value-type="float" office:value="45453659.259999998" table:style-name="ce76">
            <text:p>45.453.659</text:p>
          </table:table-cell>
          <table:table-cell office:value-type="float" office:value="47592030" table:style-name="ce76">
            <text:p>47.592.030</text:p>
          </table:table-cell>
          <table:table-cell office:value-type="float" office:value="45045177.039999999" table:style-name="ce76">
            <text:p>45.045.177</text:p>
          </table:table-cell>
          <table:table-cell office:value-type="float" office:value="49437140" table:style-name="ce76">
            <text:p>49.437.140</text:p>
          </table:table-cell>
          <table:table-cell office:value-type="float" office:value="42793737.82" table:style-name="ce76">
            <text:p>42.793.738</text:p>
          </table:table-cell>
          <table:table-cell office:value-type="float" office:value="45001340" table:style-name="ce76">
            <text:p>45.001.340</text:p>
          </table:table-cell>
          <table:table-cell office:value-type="float" office:value="36955292.329999998" table:style-name="ce76">
            <text:p>36.955.292</text:p>
          </table:table-cell>
          <table:table-cell office:value-type="float" office:value="58365360" table:style-name="ce76">
            <text:p>58.365.360</text:p>
          </table:table-cell>
          <table:table-cell office:value-type="float" office:value="62195355.670000002" table:style-name="ce76">
            <text:p>62.195.356</text:p>
          </table:table-cell>
          <table:table-cell office:value-type="float" office:value="53816090" table:style-name="ce76">
            <text:p>53.816.090</text:p>
          </table:table-cell>
          <table:table-cell office:value-type="float" office:value="49331415.759999998" table:style-name="ce76">
            <text:p>49.331.416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cerveza</text:p>
          </table:table-cell>
          <table:table-cell office:value-type="float" office:value="18848990" table:style-name="ce76">
            <text:p>18.848.990</text:p>
          </table:table-cell>
          <table:table-cell office:value-type="float" office:value="17394609.41" table:style-name="ce76">
            <text:p>17.394.609</text:p>
          </table:table-cell>
          <table:table-cell office:value-type="float" office:value="20049250" table:style-name="ce76">
            <text:p>20.049.250</text:p>
          </table:table-cell>
          <table:table-cell office:value-type="float" office:value="18236515.07" table:style-name="ce76">
            <text:p>18.236.515</text:p>
          </table:table-cell>
          <table:table-cell office:value-type="float" office:value="17962860" table:style-name="ce76">
            <text:p>17.962.860</text:p>
          </table:table-cell>
          <table:table-cell office:value-type="float" office:value="16580977.720000001" table:style-name="ce76">
            <text:p>16.580.978</text:p>
          </table:table-cell>
          <table:table-cell office:value-type="float" office:value="17943860" table:style-name="ce76">
            <text:p>17.943.860</text:p>
          </table:table-cell>
          <table:table-cell office:value-type="float" office:value="16259558.83" table:style-name="ce76">
            <text:p>16.259.559</text:p>
          </table:table-cell>
          <table:table-cell office:value-type="float" office:value="17676520" table:style-name="ce76">
            <text:p>17.676.520</text:p>
          </table:table-cell>
          <table:table-cell office:value-type="float" office:value="15364609.470000001" table:style-name="ce76">
            <text:p>15.364.609</text:p>
          </table:table-cell>
          <table:table-cell office:value-type="float" office:value="19002320" table:style-name="ce76">
            <text:p>19.002.320</text:p>
          </table:table-cell>
          <table:table-cell office:value-type="float" office:value="23223531.34" table:style-name="ce76">
            <text:p>23.223.531</text:p>
          </table:table-cell>
          <table:table-cell office:value-type="float" office:value="18709200" table:style-name="ce76">
            <text:p>18.709.200</text:p>
          </table:table-cell>
          <table:table-cell office:value-type="float" office:value="17150100" table:style-name="ce76">
            <text:p>17.150.10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labores de Tabaco</text:p>
          </table:table-cell>
          <table:table-cell office:value-type="float" office:value="510953510" table:style-name="ce76">
            <text:p>510.953.510</text:p>
          </table:table-cell>
          <table:table-cell office:value-type="float" office:value="501713204" table:style-name="ce76">
            <text:p>501.713.204</text:p>
          </table:table-cell>
          <table:table-cell office:value-type="float" office:value="506236710" table:style-name="ce76">
            <text:p>506.236.710</text:p>
          </table:table-cell>
          <table:table-cell office:value-type="float" office:value="418320935.48000002" table:style-name="ce76">
            <text:p>418.320.935</text:p>
          </table:table-cell>
          <table:table-cell office:value-type="float" office:value="476424450" table:style-name="ce76">
            <text:p>476.424.450</text:p>
          </table:table-cell>
          <table:table-cell office:value-type="float" office:value="412726366.81999999" table:style-name="ce76">
            <text:p>412.726.367</text:p>
          </table:table-cell>
          <table:table-cell office:value-type="float" office:value="553362960" table:style-name="ce76">
            <text:p>553.362.960</text:p>
          </table:table-cell>
          <table:table-cell office:value-type="float" office:value="534489299.31999999" table:style-name="ce76">
            <text:p>534.489.299</text:p>
          </table:table-cell>
          <table:table-cell office:value-type="float" office:value="521139390" table:style-name="ce76">
            <text:p>521.139.390</text:p>
          </table:table-cell>
          <table:table-cell office:value-type="float" office:value="404618019.33999997" table:style-name="ce76">
            <text:p>404.618.019</text:p>
          </table:table-cell>
          <table:table-cell office:value-type="float" office:value="570866880" table:style-name="ce76">
            <text:p>570.866.880</text:p>
          </table:table-cell>
          <table:table-cell office:value-type="float" office:value="583539888.47000003" table:style-name="ce76">
            <text:p>583.539.888</text:p>
          </table:table-cell>
          <table:table-cell office:value-type="float" office:value="622357650" table:style-name="ce76">
            <text:p>622.357.650</text:p>
          </table:table-cell>
          <table:table-cell office:value-type="float" office:value="570494512.5" table:style-name="ce76">
            <text:p>570.494.51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: tipo estatal general</text:p>
          </table:table-cell>
          <table:table-cell office:value-type="float" office:value="725268380" table:style-name="ce76">
            <text:p>725.268.380</text:p>
          </table:table-cell>
          <table:table-cell office:value-type="float" office:value="676123859.97000003" table:style-name="ce76">
            <text:p>676.123.860</text:p>
          </table:table-cell>
          <table:table-cell office:value-type="float" office:value="718449120" table:style-name="ce76">
            <text:p>718.449.120</text:p>
          </table:table-cell>
          <table:table-cell office:value-type="float" office:value="699349575.99000001" table:style-name="ce76">
            <text:p>699.349.576</text:p>
          </table:table-cell>
          <table:table-cell office:value-type="float" office:value="700648670" table:style-name="ce76">
            <text:p>700.648.670</text:p>
          </table:table-cell>
          <table:table-cell office:value-type="float" office:value="631179934.78999996" table:style-name="ce76">
            <text:p>631.179.935</text:p>
          </table:table-cell>
          <table:table-cell office:value-type="float" office:value="636640470" table:style-name="ce76">
            <text:p>636.640.470</text:p>
          </table:table-cell>
          <table:table-cell office:value-type="float" office:value="558143301.88" table:style-name="ce76">
            <text:p>558.143.302</text:p>
          </table:table-cell>
          <table:table-cell office:value-type="float" office:value="672310080" table:style-name="ce76">
            <text:p>672.310.080</text:p>
          </table:table-cell>
          <table:table-cell office:value-type="float" office:value="579763746.47000003" table:style-name="ce76">
            <text:p>579.763.746</text:p>
          </table:table-cell>
          <table:table-cell office:value-type="float" office:value="616959400" table:style-name="ce76">
            <text:p>616.959.400</text:p>
          </table:table-cell>
          <table:table-cell office:value-type="float" office:value="679443770.71000004" table:style-name="ce76">
            <text:p>679.443.771</text:p>
          </table:table-cell>
          <table:table-cell office:value-type="float" office:value="629428190" table:style-name="ce76">
            <text:p>629.428.190</text:p>
          </table:table-cell>
          <table:table-cell office:value-type="float" office:value="576975840.75999999" table:style-name="ce76">
            <text:p>576.975.841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eterminados medios de transporte</text:p>
          </table:table-cell>
          <table:table-cell office:value-type="float" office:value="40388310" table:style-name="ce76">
            <text:p>40.388.310</text:p>
          </table:table-cell>
          <table:table-cell office:value-type="float" office:value="33968048.840000004" table:style-name="ce76">
            <text:p>33.968.049</text:p>
          </table:table-cell>
          <table:table-cell office:value-type="float" office:value="33624570" table:style-name="ce76">
            <text:p>33.624.570</text:p>
          </table:table-cell>
          <table:table-cell office:value-type="float" office:value="30251288.57" table:style-name="ce76">
            <text:p>30.251.289</text:p>
          </table:table-cell>
          <table:table-cell office:value-type="float" office:value="54803000" table:style-name="ce76">
            <text:p>54.803.000</text:p>
          </table:table-cell>
          <table:table-cell office:value-type="float" office:value="26748451.25" table:style-name="ce76">
            <text:p>26.748.451</text:p>
          </table:table-cell>
          <table:table-cell office:value-type="float" office:value="74108150" table:style-name="ce76">
            <text:p>74.108.150</text:p>
          </table:table-cell>
          <table:table-cell office:value-type="float" office:value="24544115.219999999" table:style-name="ce76">
            <text:p>24.544.115</text:p>
          </table:table-cell>
          <table:table-cell office:value-type="float" office:value="64970350" table:style-name="ce76">
            <text:p>64.970.350</text:p>
          </table:table-cell>
          <table:table-cell office:value-type="float" office:value="24948421.579999998" table:style-name="ce76">
            <text:p>24.948.422</text:p>
          </table:table-cell>
          <table:table-cell office:value-type="float" office:value="128822000" table:style-name="ce76">
            <text:p>128.822.000</text:p>
          </table:table-cell>
          <table:table-cell office:value-type="float" office:value="32463133.170000002" table:style-name="ce76">
            <text:p>32.463.133</text:p>
          </table:table-cell>
          <table:table-cell office:value-type="float" office:value="198145480" table:style-name="ce76">
            <text:p>198.145.480</text:p>
          </table:table-cell>
          <table:table-cell office:value-type="float" office:value="40002509.140000001" table:style-name="ce76">
            <text:p>40.002.509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productos intermedios</text:p>
          </table:table-cell>
          <table:table-cell office:value-type="float" office:value="1204150" table:style-name="ce76">
            <text:p>1.204.150</text:p>
          </table:table-cell>
          <table:table-cell office:value-type="float" office:value="1328328.32" table:style-name="ce76">
            <text:p>1.328.328</text:p>
          </table:table-cell>
          <table:table-cell office:value-type="float" office:value="1208770" table:style-name="ce76">
            <text:p>1.208.770</text:p>
          </table:table-cell>
          <table:table-cell office:value-type="float" office:value="1171869.97" table:style-name="ce76">
            <text:p>1.171.870</text:p>
          </table:table-cell>
          <table:table-cell office:value-type="float" office:value="1213760" table:style-name="ce76">
            <text:p>1.213.760</text:p>
          </table:table-cell>
          <table:table-cell office:value-type="float" office:value="1208291.3700000001" table:style-name="ce76">
            <text:p>1.208.291</text:p>
          </table:table-cell>
          <table:table-cell office:value-type="float" office:value="1098210" table:style-name="ce76">
            <text:p>1.098.210</text:p>
          </table:table-cell>
          <table:table-cell office:value-type="float" office:value="1017929.28" table:style-name="ce76">
            <text:p>1.017.929</text:p>
          </table:table-cell>
          <table:table-cell office:value-type="float" office:value="993380" table:style-name="ce76">
            <text:p>993.380</text:p>
          </table:table-cell>
          <table:table-cell office:value-type="float" office:value="826034.08" table:style-name="ce76">
            <text:p>826.034</text:p>
          </table:table-cell>
          <table:table-cell office:value-type="float" office:value="1570630" table:style-name="ce76">
            <text:p>1.570.630</text:p>
          </table:table-cell>
          <table:table-cell office:value-type="float" office:value="1377995.2" table:style-name="ce76">
            <text:p>1.377.995</text:p>
          </table:table-cell>
          <table:table-cell office:value-type="float" office:value="1173640" table:style-name="ce76">
            <text:p>1.173.640</text:p>
          </table:table-cell>
          <table:table-cell office:value-type="float" office:value="1075836.6299999999" table:style-name="ce76">
            <text:p>1.075.837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nergía</text:p>
          </table:table-cell>
          <table:table-cell office:value-type="float" office:value="156193680" table:style-name="ce76">
            <text:p>156.193.680</text:p>
          </table:table-cell>
          <table:table-cell office:value-type="float" office:value="139839521.44" table:style-name="ce76">
            <text:p>139.839.521</text:p>
          </table:table-cell>
          <table:table-cell office:value-type="float" office:value="153291900" table:style-name="ce76">
            <text:p>153.291.900</text:p>
          </table:table-cell>
          <table:table-cell office:value-type="float" office:value="114801830.14" table:style-name="ce76">
            <text:p>114.801.830</text:p>
          </table:table-cell>
          <table:table-cell office:value-type="float" office:value="150620100" table:style-name="ce76">
            <text:p>150.620.100</text:p>
          </table:table-cell>
          <table:table-cell office:value-type="float" office:value="132200908.18000001" table:style-name="ce76">
            <text:p>132.200.908</text:p>
          </table:table-cell>
          <table:table-cell office:value-type="float" office:value="176238590" table:style-name="ce76">
            <text:p>176.238.590</text:p>
          </table:table-cell>
          <table:table-cell office:value-type="float" office:value="167305617.05000001" table:style-name="ce76">
            <text:p>167.305.617</text:p>
          </table:table-cell>
          <table:table-cell office:value-type="float" office:value="160224520" table:style-name="ce76">
            <text:p>160.224.520</text:p>
          </table:table-cell>
          <table:table-cell office:value-type="float" office:value="137823991.94999999" table:style-name="ce76">
            <text:p>137.823.992</text:p>
          </table:table-cell>
          <table:table-cell office:value-type="float" office:value="179319370" table:style-name="ce76">
            <text:p>179.319.370</text:p>
          </table:table-cell>
          <table:table-cell office:value-type="float" office:value="133845028.09" table:style-name="ce76">
            <text:p>133.845.028</text:p>
          </table:table-cell>
          <table:table-cell office:value-type="float" office:value="155862410" table:style-name="ce76">
            <text:p>155.862.410</text:p>
          </table:table-cell>
          <table:table-cell office:value-type="float" office:value="144462531.71000001" table:style-name="ce76">
            <text:p>144.462.532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s minoristas de determinados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714280" table:style-name="ce76">
            <text:p>78.714.280</text:p>
          </table:table-cell>
          <table:table-cell office:value-type="float" office:value="132225528.87" table:style-name="ce76">
            <text:p>132.225.529</text:p>
          </table:table-cell>
          <table:table-cell office:value-type="float" office:value="107671760" table:style-name="ce76">
            <text:p>107.671.760</text:p>
          </table:table-cell>
          <table:table-cell office:value-type="float" office:value="98106279.730000004" table:style-name="ce76">
            <text:p>98.106.28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</text:p>
          </table:table-cell>
          <table:table-cell office:value-type="float" office:value="150578710" table:style-name="ce76">
            <text:p>150.578.710</text:p>
          </table:table-cell>
          <table:table-cell office:value-type="float" office:value="113460767.77" table:style-name="ce76">
            <text:p>113.460.768</text:p>
          </table:table-cell>
          <table:table-cell office:value-type="float" office:value="135613590" table:style-name="ce76">
            <text:p>135.613.590</text:p>
          </table:table-cell>
          <table:table-cell office:value-type="float" office:value="110634980.98" table:style-name="ce76">
            <text:p>110.634.981</text:p>
          </table:table-cell>
          <table:table-cell office:value-type="float" office:value="177170720" table:style-name="ce76">
            <text:p>177.170.720</text:p>
          </table:table-cell>
          <table:table-cell office:value-type="float" office:value="108028346.09" table:style-name="ce76">
            <text:p>108.028.346</text:p>
          </table:table-cell>
          <table:table-cell office:value-type="float" office:value="196603630" table:style-name="ce76">
            <text:p>196.603.630</text:p>
          </table:table-cell>
          <table:table-cell office:value-type="float" office:value="104094494.89" table:style-name="ce76">
            <text:p>104.094.495</text:p>
          </table:table-cell>
          <table:table-cell office:value-type="float" office:value="200433350" table:style-name="ce76">
            <text:p>200.433.350</text:p>
          </table:table-cell>
          <table:table-cell office:value-type="float" office:value="125517161.64" table:style-name="ce76">
            <text:p>125.517.162</text:p>
          </table:table-cell>
          <table:table-cell office:value-type="float" office:value="46940080" table:style-name="ce76">
            <text:p>46.940.080</text:p>
          </table:table-cell>
          <table:table-cell office:value-type="float" office:value="0" table:style-name="ce76">
            <text:p>0</text:p>
          </table:table-cell>
          <table:table-cell office:value-type="float" office:value="59478450" table:style-name="ce76">
            <text:p>59.478.45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ividades que inciden en el medio ambiente</text:p>
          </table:table-cell>
          <table:table-cell office:value-type="float" office:value="21664280" table:style-name="ce76">
            <text:p>21.664.280</text:p>
          </table:table-cell>
          <table:table-cell office:value-type="float" office:value="21223868.870000001" table:style-name="ce76">
            <text:p>21.223.869</text:p>
          </table:table-cell>
          <table:table-cell office:value-type="float" office:value="20539150" table:style-name="ce76">
            <text:p>20.539.150</text:p>
          </table:table-cell>
          <table:table-cell office:value-type="float" office:value="19973898.34" table:style-name="ce76">
            <text:p>19.973.898</text:p>
          </table:table-cell>
          <table:table-cell office:value-type="float" office:value="20539150" table:style-name="ce76">
            <text:p>20.539.150</text:p>
          </table:table-cell>
          <table:table-cell office:value-type="float" office:value="21162106.890000001" table:style-name="ce76">
            <text:p>21.162.107</text:p>
          </table:table-cell>
          <table:table-cell office:value-type="float" office:value="20507870" table:style-name="ce76">
            <text:p>20.507.870</text:p>
          </table:table-cell>
          <table:table-cell office:value-type="float" office:value="20594101.050000001" table:style-name="ce76">
            <text:p>20.594.101</text:p>
          </table:table-cell>
          <table:table-cell office:value-type="float" office:value="28683130" table:style-name="ce76">
            <text:p>28.683.130</text:p>
          </table:table-cell>
          <table:table-cell office:value-type="float" office:value="15080569.619999999" table:style-name="ce76">
            <text:p>15.080.5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eliminación de resíduos de vertederos</text:p>
          </table:table-cell>
          <table:table-cell office:value-type="float" office:value="1028990" table:style-name="ce76">
            <text:p>1.028.990</text:p>
          </table:table-cell>
          <table:table-cell office:value-type="float" office:value="1161573.8400000001" table:style-name="ce76">
            <text:p>1.161.574</text:p>
          </table:table-cell>
          <table:table-cell office:value-type="float" office:value="788810" table:style-name="ce76">
            <text:p>788.810</text:p>
          </table:table-cell>
          <table:table-cell office:value-type="float" office:value="882217.13" table:style-name="ce76">
            <text:p>882.217</text:p>
          </table:table-cell>
          <table:table-cell office:value-type="float" office:value="663310" table:style-name="ce76">
            <text:p>663.310</text:p>
          </table:table-cell>
          <table:table-cell office:value-type="float" office:value="931714.69" table:style-name="ce76">
            <text:p>931.715</text:p>
          </table:table-cell>
          <table:table-cell office:value-type="float" office:value="542340" table:style-name="ce76">
            <text:p>542.340</text:p>
          </table:table-cell>
          <table:table-cell office:value-type="float" office:value="764355.82" table:style-name="ce76">
            <text:p>764.356</text:p>
          </table:table-cell>
          <table:table-cell office:value-type="float" office:value="1567500" table:style-name="ce76">
            <text:p>1.567.500</text:p>
          </table:table-cell>
          <table:table-cell office:value-type="float" office:value="500997.27" table:style-name="ce76">
            <text:p>500.9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mpuesto sobre el lujo. A extingui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Serv.admin en materia de casinos, juegos y apuestas</text:p>
          </table:table-cell>
          <table:table-cell office:value-type="float" office:value="1100000" table:style-name="ce76">
            <text:p>1.100.000</text:p>
          </table:table-cell>
          <table:table-cell office:value-type="float" office:value="938154.18" table:style-name="ce76">
            <text:p>938.154</text:p>
          </table:table-cell>
          <table:table-cell office:value-type="float" office:value="3515000" table:style-name="ce76">
            <text:p>3.515.000</text:p>
          </table:table-cell>
          <table:table-cell office:value-type="float" office:value="1076870.04" table:style-name="ce76">
            <text:p>1.076.870</text:p>
          </table:table-cell>
          <table:table-cell office:value-type="float" office:value="3515000" table:style-name="ce76">
            <text:p>3.515.000</text:p>
          </table:table-cell>
          <table:table-cell office:value-type="float" office:value="1041232.12" table:style-name="ce76">
            <text:p>1.041.232</text:p>
          </table:table-cell>
          <table:table-cell office:value-type="float" office:value="3604550" table:style-name="ce76">
            <text:p>3.604.550</text:p>
          </table:table-cell>
          <table:table-cell office:value-type="float" office:value="2337885.56" table:style-name="ce76">
            <text:p>2.337.886</text:p>
          </table:table-cell>
          <table:table-cell office:value-type="float" office:value="3568860" table:style-name="ce76">
            <text:p>3.568.860</text:p>
          </table:table-cell>
          <table:table-cell office:value-type="float" office:value="1293212.75" table:style-name="ce76">
            <text:p>1.293.213</text:p>
          </table:table-cell>
          <table:table-cell office:value-type="float" office:value="5018670" table:style-name="ce76">
            <text:p>5.018.670</text:p>
          </table:table-cell>
          <table:table-cell office:value-type="float" office:value="1451342.63" table:style-name="ce76">
            <text:p>1.451.343</text:p>
          </table:table-cell>
          <table:table-cell office:value-type="float" office:value="5018670" table:style-name="ce76">
            <text:p>5.018.670</text:p>
          </table:table-cell>
          <table:table-cell office:value-type="float" office:value="1008898.98" table:style-name="ce76">
            <text:p>1.008.899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Venta de impresos</text:p>
          </table:table-cell>
          <table:table-cell office:value-type="float" office:value="45000" table:style-name="ce76">
            <text:p>45.000</text:p>
          </table:table-cell>
          <table:table-cell office:value-type="float" office:value="14715.01" table:style-name="ce76">
            <text:p>14.715</text:p>
          </table:table-cell>
          <table:table-cell office:value-type="float" office:value="42450" table:style-name="ce76">
            <text:p>42.450</text:p>
          </table:table-cell>
          <table:table-cell office:value-type="float" office:value="36883.15" table:style-name="ce76">
            <text:p>36.883</text:p>
          </table:table-cell>
          <table:table-cell office:value-type="float" office:value="46020" table:style-name="ce76">
            <text:p>46.020</text:p>
          </table:table-cell>
          <table:table-cell office:value-type="float" office:value="44260.18" table:style-name="ce76">
            <text:p>44.260</text:p>
          </table:table-cell>
          <table:table-cell office:value-type="float" office:value="52150" table:style-name="ce76">
            <text:p>52.150</text:p>
          </table:table-cell>
          <table:table-cell office:value-type="float" office:value="43388.4" table:style-name="ce76">
            <text:p>43.388</text:p>
          </table:table-cell>
          <table:table-cell office:value-type="float" office:value="46430" table:style-name="ce76">
            <text:p>46.430</text:p>
          </table:table-cell>
          <table:table-cell office:value-type="float" office:value="53181.25" table:style-name="ce76">
            <text:p>53.181</text:p>
          </table:table-cell>
          <table:table-cell office:value-type="float" office:value="14940" table:style-name="ce76">
            <text:p>14.940</text:p>
          </table:table-cell>
          <table:table-cell office:value-type="float" office:value="35698.379999999997" table:style-name="ce76">
            <text:p>35.698</text:p>
          </table:table-cell>
          <table:table-cell office:value-type="float" office:value="14940" table:style-name="ce76">
            <text:p>14.940</text:p>
          </table:table-cell>
          <table:table-cell office:value-type="float" office:value="39664.89" table:style-name="ce76">
            <text:p>39.665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uministro de información estadíst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.52" table:style-name="ce76">
            <text:p>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" table:style-name="ce76">
            <text:p>6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Otros servicios administrativos</text:p>
          </table:table-cell>
          <table:table-cell office:value-type="float" office:value="72690" table:style-name="ce76">
            <text:p>72.690</text:p>
          </table:table-cell>
          <table:table-cell office:value-type="float" office:value="402578.03" table:style-name="ce76">
            <text:p>402.578</text:p>
          </table:table-cell>
          <table:table-cell office:value-type="float" office:value="9847150" table:style-name="ce76">
            <text:p>9.847.150</text:p>
          </table:table-cell>
          <table:table-cell office:value-type="float" office:value="80504.45" table:style-name="ce76">
            <text:p>80.504</text:p>
          </table:table-cell>
          <table:table-cell office:value-type="float" office:value="10048110" table:style-name="ce76">
            <text:p>10.048.110</text:p>
          </table:table-cell>
          <table:table-cell office:value-type="float" office:value="54322.559999999998" table:style-name="ce76">
            <text:p>54.323</text:p>
          </table:table-cell>
          <table:table-cell office:value-type="float" office:value="12962970" table:style-name="ce76">
            <text:p>12.962.970</text:p>
          </table:table-cell>
          <table:table-cell office:value-type="float" office:value="42493.51" table:style-name="ce76">
            <text:p>42.494</text:p>
          </table:table-cell>
          <table:table-cell office:value-type="float" office:value="11844520" table:style-name="ce76">
            <text:p>11.844.520</text:p>
          </table:table-cell>
          <table:table-cell office:value-type="float" office:value="68744.61" table:style-name="ce76">
            <text:p>68.745</text:p>
          </table:table-cell>
          <table:table-cell office:value-type="float" office:value="11794330" table:style-name="ce76">
            <text:p>11.794.330</text:p>
          </table:table-cell>
          <table:table-cell office:value-type="float" office:value="68170.19" table:style-name="ce76">
            <text:p>68.170</text:p>
          </table:table-cell>
          <table:table-cell office:value-type="float" office:value="11794330" table:style-name="ce76">
            <text:p>11.794.330</text:p>
          </table:table-cell>
          <table:table-cell office:value-type="float" office:value="612042.48" table:style-name="ce76">
            <text:p>612.042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Obtención copias simples de documentos e instrumentos polít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0580" table:style-name="ce76">
            <text:p>270.580</text:p>
          </table:table-cell>
          <table:table-cell office:value-type="float" office:value="0" table:style-name="ce76">
            <text:p>0</text:p>
          </table:table-cell>
          <table:table-cell office:value-type="float" office:value="270580" table:style-name="ce76">
            <text:p>270.5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5">
          <table:table-cell office:value-type="string" table:style-name="ce78">
            <text:p><text:s/>Tasa por servicios administrativos y técnicos en materia de adopciones internacionales</text:p>
          </table:table-cell>
          <table:table-cell office:value-type="float" office:value="70000" table:style-name="ce76">
            <text:p>70.000</text:p>
          </table:table-cell>
          <table:table-cell office:value-type="float" office:value="50207.94" table:style-name="ce76">
            <text:p>50.208</text:p>
          </table:table-cell>
          <table:table-cell office:value-type="float" office:value="45710" table:style-name="ce76">
            <text:p>45.710</text:p>
          </table:table-cell>
          <table:table-cell office:value-type="float" office:value="46452.94" table:style-name="ce76">
            <text:p>46.453</text:p>
          </table:table-cell>
          <table:table-cell office:value-type="float" office:value="30080" table:style-name="ce76">
            <text:p>30.080</text:p>
          </table:table-cell>
          <table:table-cell office:value-type="float" office:value="60987.28" table:style-name="ce76">
            <text:p>60.987</text:p>
          </table:table-cell>
          <table:table-cell office:value-type="float" office:value="162160" table:style-name="ce76">
            <text:p>162.160</text:p>
          </table:table-cell>
          <table:table-cell office:value-type="float" office:value="28563.31" table:style-name="ce76">
            <text:p>28.563</text:p>
          </table:table-cell>
          <table:table-cell office:value-type="float" office:value="16520" table:style-name="ce76">
            <text:p>16.520</text:p>
          </table:table-cell>
          <table:table-cell office:value-type="float" office:value="12658.31" table:style-name="ce76">
            <text:p>12.658</text:p>
          </table:table-cell>
          <table:table-cell office:value-type="float" office:value="26110" table:style-name="ce76">
            <text:p>26.110</text:p>
          </table:table-cell>
          <table:table-cell office:value-type="float" office:value="11528.37" table:style-name="ce76">
            <text:p>11.528</text:p>
          </table:table-cell>
          <table:table-cell office:value-type="float" office:value="26110" table:style-name="ce76">
            <text:p>26.110</text:p>
          </table:table-cell>
          <table:table-cell office:value-type="float" office:value="13139.47" table:style-name="ce76">
            <text:p>13.139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utilización del dominio público</text:p>
          </table:table-cell>
          <table:table-cell office:value-type="float" office:value="58390" table:style-name="ce76">
            <text:p>58.390</text:p>
          </table:table-cell>
          <table:table-cell office:value-type="float" office:value="323923.71000000002" table:style-name="ce76">
            <text:p>323.924</text:p>
          </table:table-cell>
          <table:table-cell office:value-type="float" office:value="80000" table:style-name="ce76">
            <text:p>80.000</text:p>
          </table:table-cell>
          <table:table-cell office:value-type="float" office:value="33258.120000000003" table:style-name="ce76">
            <text:p>33.258</text:p>
          </table:table-cell>
          <table:table-cell office:value-type="float" office:value="1200000" table:style-name="ce76">
            <text:p>1.200.000</text:p>
          </table:table-cell>
          <table:table-cell office:value-type="float" office:value="51219.32" table:style-name="ce76">
            <text:p>51.219</text:p>
          </table:table-cell>
          <table:table-cell office:value-type="float" office:value="1616000" table:style-name="ce76">
            <text:p>1.616.000</text:p>
          </table:table-cell>
          <table:table-cell office:value-type="float" office:value="12802.06" table:style-name="ce76">
            <text:p>12.802</text:p>
          </table:table-cell>
          <table:table-cell office:value-type="float" office:value="1600000" table:style-name="ce76">
            <text:p>1.600.000</text:p>
          </table:table-cell>
          <table:table-cell office:value-type="float" office:value="1.98" table:style-name="ce76">
            <text:p>2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number-columns-repeated="16364" table:style-name="ce74"/>
        </table:table-row>
        <table:table-row table:style-name="ro16">
          <table:table-cell office:value-type="string" table:style-name="ce75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76">
            <text:p>2.600</text:p>
          </table:table-cell>
          <table:table-cell office:value-type="float" office:value="4165.78" table:style-name="ce76">
            <text:p>4.166</text:p>
          </table:table-cell>
          <table:table-cell office:value-type="float" office:value="3590" table:style-name="ce76">
            <text:p>3.590</text:p>
          </table:table-cell>
          <table:table-cell office:value-type="float" office:value="3470.45" table:style-name="ce76">
            <text:p>3.470</text:p>
          </table:table-cell>
          <table:table-cell office:value-type="float" office:value="2330" table:style-name="ce76">
            <text:p>2.330</text:p>
          </table:table-cell>
          <table:table-cell office:value-type="float" office:value="2358.96" table:style-name="ce76">
            <text:p>2.359</text:p>
          </table:table-cell>
          <table:table-cell office:value-type="float" office:value="3910" table:style-name="ce76">
            <text:p>3.910</text:p>
          </table:table-cell>
          <table:table-cell office:value-type="float" office:value="2414.69" table:style-name="ce76">
            <text:p>2.415</text:p>
          </table:table-cell>
          <table:table-cell office:value-type="float" office:value="2700" table:style-name="ce76">
            <text:p>2.700</text:p>
          </table:table-cell>
          <table:table-cell office:value-type="float" office:value="2790.69" table:style-name="ce76">
            <text:p>2.791</text:p>
          </table:table-cell>
          <table:table-cell office:value-type="float" office:value="0" table:style-name="ce76">
            <text:p>0</text:p>
          </table:table-cell>
          <table:table-cell office:value-type="float" office:value="2330.4" table:style-name="ce76">
            <text:p>2.3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7">
          <table:table-cell office:value-type="string" table:style-name="ce75">
            <text:p>Tasa por servicios administrativos en materia de fundaciones, asociaciones, colegios profesionales y uniones de hecho</text:p>
          </table:table-cell>
          <table:table-cell office:value-type="float" office:value="255240" table:style-name="ce76">
            <text:p>255.240</text:p>
          </table:table-cell>
          <table:table-cell office:value-type="float" office:value="308995.67" table:style-name="ce76">
            <text:p>308.996</text:p>
          </table:table-cell>
          <table:table-cell office:value-type="float" office:value="227520" table:style-name="ce76">
            <text:p>227.520</text:p>
          </table:table-cell>
          <table:table-cell office:value-type="float" office:value="240425.72" table:style-name="ce76">
            <text:p>240.426</text:p>
          </table:table-cell>
          <table:table-cell office:value-type="float" office:value="224940" table:style-name="ce76">
            <text:p>224.940</text:p>
          </table:table-cell>
          <table:table-cell office:value-type="float" office:value="216851.62" table:style-name="ce76">
            <text:p>216.852</text:p>
          </table:table-cell>
          <table:table-cell office:value-type="float" office:value="193480" table:style-name="ce76">
            <text:p>193.480</text:p>
          </table:table-cell>
          <table:table-cell office:value-type="float" office:value="196196.62" table:style-name="ce76">
            <text:p>196.197</text:p>
          </table:table-cell>
          <table:table-cell office:value-type="float" office:value="266000" table:style-name="ce76">
            <text:p>266.000</text:p>
          </table:table-cell>
          <table:table-cell office:value-type="float" office:value="189103.59" table:style-name="ce76">
            <text:p>189.10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4">
          <table:table-cell office:value-type="string" table:style-name="ce78">
            <text:p>Prestación serv. Pers. Y mate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0000" table:style-name="ce76">
            <text:p>8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Obtenc. Test. Certif y copias doc juríd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170" table:style-name="ce76">
            <text:p>68.170</text:p>
          </table:table-cell>
          <table:table-cell office:value-type="float" office:value="0" table:style-name="ce76">
            <text:p>0</text:p>
          </table:table-cell>
          <table:table-cell office:value-type="float" office:value="67500" table:style-name="ce76">
            <text:p>67.5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Tasa por la prestación de servicios de atención social</text:p>
          </table:table-cell>
          <table:table-cell office:value-type="float" office:value="65000000" table:style-name="ce76">
            <text:p>65.000.000</text:p>
          </table:table-cell>
          <table:table-cell office:value-type="float" office:value="56193735.289999999" table:style-name="ce76">
            <text:p>56.193.735</text:p>
          </table:table-cell>
          <table:table-cell office:value-type="float" office:value="62481600" table:style-name="ce76">
            <text:p>62.481.600</text:p>
          </table:table-cell>
          <table:table-cell office:value-type="float" office:value="52859807.009999998" table:style-name="ce76">
            <text:p>52.859.807</text:p>
          </table:table-cell>
          <table:table-cell office:value-type="float" office:value="87508890" table:style-name="ce76">
            <text:p>87.508.890</text:p>
          </table:table-cell>
          <table:table-cell office:value-type="float" office:value="56586175.539999999" table:style-name="ce76">
            <text:p>56.586.1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Por serv administ en materia de espectácul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190.2" table:style-name="ce76">
            <text:p>190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Suscripción y venta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.47" table:style-name="ce76">
            <text:p>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78830" table:style-name="ce76">
            <text:p>878.830</text:p>
          </table:table-cell>
          <table:table-cell office:value-type="float" office:value="0" table:style-name="ce76">
            <text:p>0</text:p>
          </table:table-cell>
          <table:table-cell office:value-type="float" office:value="878830" table:style-name="ce76">
            <text:p>878.830</text:p>
          </table:table-cell>
          <table:table-cell office:value-type="float" office:value="889.14" table:style-name="ce76">
            <text:p>889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nserción en el DOGV</text:p>
          </table:table-cell>
          <table:table-cell office:value-type="float" office:value="210000" table:style-name="ce76">
            <text:p>210.000</text:p>
          </table:table-cell>
          <table:table-cell office:value-type="float" office:value="198515.67" table:style-name="ce76">
            <text:p>198.516</text:p>
          </table:table-cell>
          <table:table-cell office:value-type="float" office:value="192360" table:style-name="ce76">
            <text:p>192.360</text:p>
          </table:table-cell>
          <table:table-cell office:value-type="float" office:value="181844.68" table:style-name="ce76">
            <text:p>181.845</text:p>
          </table:table-cell>
          <table:table-cell office:value-type="float" office:value="238450" table:style-name="ce76">
            <text:p>238.450</text:p>
          </table:table-cell>
          <table:table-cell office:value-type="float" office:value="174946.65" table:style-name="ce76">
            <text:p>174.947</text:p>
          </table:table-cell>
          <table:table-cell office:value-type="float" office:value="533280" table:style-name="ce76">
            <text:p>533.280</text:p>
          </table:table-cell>
          <table:table-cell office:value-type="float" office:value="192194.11" table:style-name="ce76">
            <text:p>192.194</text:p>
          </table:table-cell>
          <table:table-cell office:value-type="float" office:value="528000" table:style-name="ce76">
            <text:p>528.000</text:p>
          </table:table-cell>
          <table:table-cell office:value-type="float" office:value="227750.26" table:style-name="ce76">
            <text:p>227.750</text:p>
          </table:table-cell>
          <table:table-cell office:value-type="float" office:value="528240" table:style-name="ce76">
            <text:p>528.240</text:p>
          </table:table-cell>
          <table:table-cell office:value-type="float" office:value="262994.06" table:style-name="ce76">
            <text:p>262.994</text:p>
          </table:table-cell>
          <table:table-cell office:value-type="float" office:value="528240" table:style-name="ce76">
            <text:p>528.240</text:p>
          </table:table-cell>
          <table:table-cell office:value-type="float" office:value="276113.61" table:style-name="ce76">
            <text:p>276.114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 de carteles identific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presentación a las pruebas evaluadoras del Servicio Específico de Admisión</text:p>
          </table:table-cell>
          <table:table-cell office:value-type="float" office:value="6000" table:style-name="ce76">
            <text:p>6.000</text:p>
          </table:table-cell>
          <table:table-cell office:value-type="float" office:value="6242.03" table:style-name="ce76">
            <text:p>6.242</text:p>
          </table:table-cell>
          <table:table-cell office:value-type="float" office:value="5300" table:style-name="ce76">
            <text:p>5.300</text:p>
          </table:table-cell>
          <table:table-cell office:value-type="float" office:value="0" table:style-name="ce76">
            <text:p>0</text:p>
          </table:table-cell>
          <table:table-cell office:value-type="float" office:value="3150" table:style-name="ce76">
            <text:p>3.150</text:p>
          </table:table-cell>
          <table:table-cell office:value-type="float" office:value="6347.88" table:style-name="ce76">
            <text:p>6.348</text:p>
          </table:table-cell>
          <table:table-cell office:value-type="float" office:value="18180" table:style-name="ce76">
            <text:p>18.180</text:p>
          </table:table-cell>
          <table:table-cell office:value-type="float" office:value="5900.94" table:style-name="ce76">
            <text:p>5.901</text:p>
          </table:table-cell>
          <table:table-cell office:value-type="float" office:value="18000" table:style-name="ce76">
            <text:p>18.000</text:p>
          </table:table-cell>
          <table:table-cell office:value-type="float" office:value="7448.79" table:style-name="ce76">
            <text:p>7.449</text:p>
          </table:table-cell>
          <table:table-cell office:value-type="float" office:value="18000" table:style-name="ce76">
            <text:p>18.000</text:p>
          </table:table-cell>
          <table:table-cell office:value-type="float" office:value="3704.18" table:style-name="ce76">
            <text:p>3.704</text:p>
          </table:table-cell>
          <table:table-cell office:value-type="float" office:value="18000" table:style-name="ce76">
            <text:p>18.000</text:p>
          </table:table-cell>
          <table:table-cell office:value-type="float" office:value="7494.19" table:style-name="ce76">
            <text:p>7.494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la obtención de la certificación acreditativa del Servicio Específico de Admisión</text:p>
          </table:table-cell>
          <table:table-cell office:value-type="float" office:value="1900" table:style-name="ce76">
            <text:p>1.900</text:p>
          </table:table-cell>
          <table:table-cell office:value-type="float" office:value="1133.73" table:style-name="ce76">
            <text:p>1.134</text:p>
          </table:table-cell>
          <table:table-cell office:value-type="float" office:value="1630" table:style-name="ce76">
            <text:p>1.630</text:p>
          </table:table-cell>
          <table:table-cell office:value-type="float" office:value="924.2" table:style-name="ce76">
            <text:p>924</text:p>
          </table:table-cell>
          <table:table-cell office:value-type="float" office:value="1520" table:style-name="ce76">
            <text:p>1.520</text:p>
          </table:table-cell>
          <table:table-cell office:value-type="float" office:value="1445.26" table:style-name="ce76">
            <text:p>1.445</text:p>
          </table:table-cell>
          <table:table-cell office:value-type="float" office:value="800" table:style-name="ce76">
            <text:p>800</text:p>
          </table:table-cell>
          <table:table-cell office:value-type="float" office:value="1727.09" table:style-name="ce76">
            <text:p>1.727</text:p>
          </table:table-cell>
          <table:table-cell office:value-type="float" office:value="680" table:style-name="ce76">
            <text:p>680</text:p>
          </table:table-cell>
          <table:table-cell office:value-type="float" office:value="994.85" table:style-name="ce76">
            <text:p>995</text:p>
          </table:table-cell>
          <table:table-cell office:value-type="float" office:value="40" table:style-name="ce76">
            <text:p>40</text:p>
          </table:table-cell>
          <table:table-cell office:value-type="float" office:value="505" table:style-name="ce76">
            <text:p>505</text:p>
          </table:table-cell>
          <table:table-cell office:value-type="float" office:value="40" table:style-name="ce76">
            <text:p>40</text:p>
          </table:table-cell>
          <table:table-cell office:value-type="float" office:value="590.85" table:style-name="ce76">
            <text:p>591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ACTUAC.ADMTVAS.</text:p>
          </table:table-cell>
          <table:table-cell office:value-type="float" office:value="0" table:style-name="ce76">
            <text:p>0</text:p>
          </table:table-cell>
          <table:table-cell office:value-type="float" office:value="500" table:style-name="ce76">
            <text:p>500</text:p>
          </table:table-cell>
          <table:table-cell office:value-type="float" office:value="0" table:style-name="ce76">
            <text:p>0</text:p>
          </table:table-cell>
          <table:table-cell office:value-type="float" office:value="500" table:style-name="ce76">
            <text:p>500</text:p>
          </table:table-cell>
          <table:table-cell office:value-type="float" office:value="0" table:style-name="ce76">
            <text:p>0</text:p>
          </table:table-cell>
          <table:table-cell office:value-type="float" office:value="600" table:style-name="ce76">
            <text:p>600</text:p>
          </table:table-cell>
          <table:table-cell office:value-type="float" office:value="0" table:style-name="ce76">
            <text:p>0</text:p>
          </table:table-cell>
          <table:table-cell office:value-type="float" office:value="1500" table:style-name="ce76">
            <text:p>1.500</text:p>
          </table:table-cell>
          <table:table-cell office:value-type="float" office:value="1000" table:style-name="ce76">
            <text:p>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8">
          <table:table-cell office:value-type="string" table:style-name="ce75">
            <text:p><text:s/>Tasa por inscripción en registro organismos certificación administrativa (OCA)</text:p>
          </table:table-cell>
          <table:table-cell office:value-type="float" office:value="0" table:style-name="ce76">
            <text:p>0</text:p>
          </table:table-cell>
          <table:table-cell office:value-type="float" office:value="350" table:style-name="ce76">
            <text:p>3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00" table:style-name="ce76">
            <text:p>2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4"/>
          <table:table-cell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9">
          <table:table-cell office:value-type="string" table:style-name="ce75">
            <text:p><text:s/>Ordenación de la explotación de los transportes mecánicos por carretera</text:p>
          </table:table-cell>
          <table:table-cell office:value-type="float" office:value="3000000" table:style-name="ce76">
            <text:p>3.000.000</text:p>
          </table:table-cell>
          <table:table-cell office:value-type="float" office:value="2458436.21" table:style-name="ce76">
            <text:p>2.458.436</text:p>
          </table:table-cell>
          <table:table-cell office:value-type="float" office:value="2490000" table:style-name="ce76">
            <text:p>2.490.000</text:p>
          </table:table-cell>
          <table:table-cell office:value-type="float" office:value="2647211.9900000002" table:style-name="ce76">
            <text:p>2.647.212</text:p>
          </table:table-cell>
          <table:table-cell office:value-type="float" office:value="4500000" table:style-name="ce76">
            <text:p>4.500.000</text:p>
          </table:table-cell>
          <table:table-cell office:value-type="float" office:value="1838418.36" table:style-name="ce76">
            <text:p>1.838.418</text:p>
          </table:table-cell>
          <table:table-cell office:value-type="float" office:value="4641030" table:style-name="ce76">
            <text:p>4.641.030</text:p>
          </table:table-cell>
          <table:table-cell office:value-type="float" office:value="2186705.94" table:style-name="ce76">
            <text:p>2.186.706</text:p>
          </table:table-cell>
          <table:table-cell office:value-type="float" office:value="4595080" table:style-name="ce76">
            <text:p>4.595.080</text:p>
          </table:table-cell>
          <table:table-cell office:value-type="float" office:value="1791079.38" table:style-name="ce76">
            <text:p>1.791.079</text:p>
          </table:table-cell>
          <table:table-cell office:value-type="float" office:value="4549580" table:style-name="ce76">
            <text:p>4.549.580</text:p>
          </table:table-cell>
          <table:table-cell office:value-type="float" office:value="3171353.13" table:style-name="ce76">
            <text:p>3.171.353</text:p>
          </table:table-cell>
          <table:table-cell office:value-type="float" office:value="4549580" table:style-name="ce76">
            <text:p>4.549.580</text:p>
          </table:table-cell>
          <table:table-cell office:value-type="float" office:value="2484713.4300000002" table:style-name="ce76">
            <text:p>2.484.71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Dirección e inspección de obras</text:p>
          </table:table-cell>
          <table:table-cell office:value-type="float" office:value="3000000" table:style-name="ce76">
            <text:p>3.000.000</text:p>
          </table:table-cell>
          <table:table-cell office:value-type="float" office:value="0" table:style-name="ce76">
            <text:p>0</text:p>
          </table:table-cell>
          <table:table-cell office:value-type="float" office:value="12000000" table:style-name="ce76">
            <text:p>12.000.000</text:p>
          </table:table-cell>
          <table:table-cell office:value-type="float" office:value="459926.33" table:style-name="ce76">
            <text:p>459.926</text:p>
          </table:table-cell>
          <table:table-cell office:value-type="float" office:value="12000000" table:style-name="ce76">
            <text:p>12.000.000</text:p>
          </table:table-cell>
          <table:table-cell office:value-type="float" office:value="1588856.03" table:style-name="ce76">
            <text:p>1.588.856</text:p>
          </table:table-cell>
          <table:table-cell office:value-type="float" office:value="12100000" table:style-name="ce76">
            <text:p>12.100.000</text:p>
          </table:table-cell>
          <table:table-cell office:value-type="float" office:value="2736184.76" table:style-name="ce76">
            <text:p>2.736.185</text:p>
          </table:table-cell>
          <table:table-cell office:value-type="float" office:value="10000000" table:style-name="ce76">
            <text:p>10.000.000</text:p>
          </table:table-cell>
          <table:table-cell office:value-type="float" office:value="2349975.87" table:style-name="ce76">
            <text:p>2.349.976</text:p>
          </table:table-cell>
          <table:table-cell office:value-type="float" office:value="11040830" table:style-name="ce76">
            <text:p>11.040.830</text:p>
          </table:table-cell>
          <table:table-cell office:value-type="float" office:value="2931673.14" table:style-name="ce76">
            <text:p>2.931.673</text:p>
          </table:table-cell>
          <table:table-cell office:value-type="float" office:value="11040830" table:style-name="ce76">
            <text:p>11.040.830</text:p>
          </table:table-cell>
          <table:table-cell office:value-type="float" office:value="4444337.45" table:style-name="ce76">
            <text:p>4.444.33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iviendas de protección pública y actuaciones protegibles</text:p>
          </table:table-cell>
          <table:table-cell office:value-type="float" office:value="90000" table:style-name="ce76">
            <text:p>90.000</text:p>
          </table:table-cell>
          <table:table-cell office:value-type="float" office:value="77375.78" table:style-name="ce76">
            <text:p>77.376</text:p>
          </table:table-cell>
          <table:table-cell office:value-type="float" office:value="50000" table:style-name="ce76">
            <text:p>50.000</text:p>
          </table:table-cell>
          <table:table-cell office:value-type="float" office:value="93617.09" table:style-name="ce76">
            <text:p>93.617</text:p>
          </table:table-cell>
          <table:table-cell office:value-type="float" office:value="2023030" table:style-name="ce76">
            <text:p>2.023.030</text:p>
          </table:table-cell>
          <table:table-cell office:value-type="float" office:value="17322.14" table:style-name="ce76">
            <text:p>17.322</text:p>
          </table:table-cell>
          <table:table-cell office:value-type="float" office:value="2290820" table:style-name="ce76">
            <text:p>2.290.820</text:p>
          </table:table-cell>
          <table:table-cell office:value-type="float" office:value="4873.45" table:style-name="ce76">
            <text:p>4.873</text:p>
          </table:table-cell>
          <table:table-cell office:value-type="float" office:value="2268140" table:style-name="ce76">
            <text:p>2.268.140</text:p>
          </table:table-cell>
          <table:table-cell office:value-type="float" office:value="35873.519999999997" table:style-name="ce76">
            <text:p>35.874</text:p>
          </table:table-cell>
          <table:table-cell office:value-type="float" office:value="2268140" table:style-name="ce76">
            <text:p>2.268.140</text:p>
          </table:table-cell>
          <table:table-cell office:value-type="float" office:value="111860.2" table:style-name="ce76">
            <text:p>111.860</text:p>
          </table:table-cell>
          <table:table-cell office:value-type="float" office:value="2268140" table:style-name="ce76">
            <text:p>2.268.140</text:p>
          </table:table-cell>
          <table:table-cell office:value-type="float" office:value="291377.77" table:style-name="ce76">
            <text:p>291.37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Servicios administrativos</text:p>
          </table:table-cell>
          <table:table-cell office:value-type="float" office:value="250000" table:style-name="ce76">
            <text:p>250.000</text:p>
          </table:table-cell>
          <table:table-cell office:value-type="float" office:value="129034.87" table:style-name="ce76">
            <text:p>129.035</text:p>
          </table:table-cell>
          <table:table-cell office:value-type="float" office:value="231040" table:style-name="ce76">
            <text:p>231.040</text:p>
          </table:table-cell>
          <table:table-cell office:value-type="float" office:value="136534.46" table:style-name="ce76">
            <text:p>136.534</text:p>
          </table:table-cell>
          <table:table-cell office:value-type="float" office:value="2202490" table:style-name="ce76">
            <text:p>2.202.490</text:p>
          </table:table-cell>
          <table:table-cell office:value-type="float" office:value="204025.63" table:style-name="ce76">
            <text:p>204.026</text:p>
          </table:table-cell>
          <table:table-cell office:value-type="float" office:value="3100680" table:style-name="ce76">
            <text:p>3.100.680</text:p>
          </table:table-cell>
          <table:table-cell office:value-type="float" office:value="169023.78" table:style-name="ce76">
            <text:p>169.024</text:p>
          </table:table-cell>
          <table:table-cell office:value-type="float" office:value="3069980" table:style-name="ce76">
            <text:p>3.069.980</text:p>
          </table:table-cell>
          <table:table-cell office:value-type="float" office:value="171665.46" table:style-name="ce76">
            <text:p>171.665</text:p>
          </table:table-cell>
          <table:table-cell office:value-type="float" office:value="3069980" table:style-name="ce76">
            <text:p>3.069.980</text:p>
          </table:table-cell>
          <table:table-cell office:value-type="float" office:value="96555.49" table:style-name="ce76">
            <text:p>96.555</text:p>
          </table:table-cell>
          <table:table-cell office:value-type="float" office:value="3069980" table:style-name="ce76">
            <text:p>3.069.980</text:p>
          </table:table-cell>
          <table:table-cell office:value-type="float" office:value="1425887.07" table:style-name="ce76">
            <text:p>1.425.88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0">
          <table:table-cell office:value-type="string" table:style-name="ce75">
            <text:p>Venta de impresos requeridos por el libro de control de calidad en <text:s/>obras de edificación de viviendas</text:p>
          </table:table-cell>
          <table:table-cell office:value-type="float" office:value="500" table:style-name="ce76">
            <text:p>500</text:p>
          </table:table-cell>
          <table:table-cell office:value-type="float" office:value="12.65" table:style-name="ce76">
            <text:p>13</text:p>
          </table:table-cell>
          <table:table-cell office:value-type="float" office:value="10000" table:style-name="ce76">
            <text:p>10.000</text:p>
          </table:table-cell>
          <table:table-cell office:value-type="float" office:value="110.35" table:style-name="ce76">
            <text:p>110</text:p>
          </table:table-cell>
          <table:table-cell office:value-type="float" office:value="667000" table:style-name="ce76">
            <text:p>667.000</text:p>
          </table:table-cell>
          <table:table-cell office:value-type="float" office:value="15.84" table:style-name="ce76">
            <text:p>16</text:p>
          </table:table-cell>
          <table:table-cell office:value-type="float" office:value="667000" table:style-name="ce76">
            <text:p>667.000</text:p>
          </table:table-cell>
          <table:table-cell office:value-type="float" office:value="331.12" table:style-name="ce76">
            <text:p>331</text:p>
          </table:table-cell>
          <table:table-cell office:value-type="float" office:value="660400" table:style-name="ce76">
            <text:p>660.400</text:p>
          </table:table-cell>
          <table:table-cell office:value-type="float" office:value="407.21" table:style-name="ce76">
            <text:p>407</text:p>
          </table:table-cell>
          <table:table-cell office:value-type="float" office:value="660400" table:style-name="ce76">
            <text:p>660.400</text:p>
          </table:table-cell>
          <table:table-cell office:value-type="float" office:value="257.11" table:style-name="ce76">
            <text:p>257</text:p>
          </table:table-cell>
          <table:table-cell office:value-type="float" office:value="660400" table:style-name="ce76">
            <text:p>660.400</text:p>
          </table:table-cell>
          <table:table-cell office:value-type="float" office:value="745.09" table:style-name="ce76">
            <text:p>74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 de control de calidad en la edificación</text:p>
          </table:table-cell>
          <table:table-cell office:value-type="float" office:value="4000" table:style-name="ce76">
            <text:p>4.000</text:p>
          </table:table-cell>
          <table:table-cell office:value-type="float" office:value="1902.21" table:style-name="ce76">
            <text:p>1.902</text:p>
          </table:table-cell>
          <table:table-cell office:value-type="float" office:value="10000" table:style-name="ce76">
            <text:p>10.000</text:p>
          </table:table-cell>
          <table:table-cell office:value-type="float" office:value="1225" table:style-name="ce76">
            <text:p>1.225</text:p>
          </table:table-cell>
          <table:table-cell office:value-type="float" office:value="467250" table:style-name="ce76">
            <text:p>467.250</text:p>
          </table:table-cell>
          <table:table-cell office:value-type="float" office:value="6102.71" table:style-name="ce76">
            <text:p>6.103</text:p>
          </table:table-cell>
          <table:table-cell office:value-type="float" office:value="0" table:style-name="ce76">
            <text:p>0</text:p>
          </table:table-cell>
          <table:table-cell office:value-type="float" office:value="3538.4" table:style-name="ce76">
            <text:p>3.538</text:p>
          </table:table-cell>
          <table:table-cell office:value-type="float" office:value="25510" table:style-name="ce76">
            <text:p>25.510</text:p>
          </table:table-cell>
          <table:table-cell office:value-type="float" office:value="352.26" table:style-name="ce76">
            <text:p>352</text:p>
          </table:table-cell>
          <table:table-cell office:value-type="float" office:value="56300" table:style-name="ce76">
            <text:p>56.300</text:p>
          </table:table-cell>
          <table:table-cell office:value-type="float" office:value="685.63" table:style-name="ce76">
            <text:p>686</text:p>
          </table:table-cell>
          <table:table-cell office:value-type="float" office:value="56300" table:style-name="ce76">
            <text:p>56.300</text:p>
          </table:table-cell>
          <table:table-cell office:value-type="float" office:value="255.3" table:style-name="ce76">
            <text:p>25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s por servicios portuarios</text:p>
          </table:table-cell>
          <table:table-cell office:value-type="float" office:value="20000000" table:style-name="ce76">
            <text:p>20.000.000</text:p>
          </table:table-cell>
          <table:table-cell office:value-type="float" office:value="19508381.239999998" table:style-name="ce76">
            <text:p>19.508.381</text:p>
          </table:table-cell>
          <table:table-cell office:value-type="float" office:value="22471920" table:style-name="ce76">
            <text:p>22.471.920</text:p>
          </table:table-cell>
          <table:table-cell office:value-type="float" office:value="19102942.640000001" table:style-name="ce76">
            <text:p>19.102.943</text:p>
          </table:table-cell>
          <table:table-cell office:value-type="float" office:value="22471920" table:style-name="ce76">
            <text:p>22.471.920</text:p>
          </table:table-cell>
          <table:table-cell office:value-type="float" office:value="13181918.550000001" table:style-name="ce76">
            <text:p>13.181.919</text:p>
          </table:table-cell>
          <table:table-cell office:value-type="float" office:value="22472530" table:style-name="ce76">
            <text:p>22.472.530</text:p>
          </table:table-cell>
          <table:table-cell office:value-type="float" office:value="8195282.3799999999" table:style-name="ce76">
            <text:p>8.195.282</text:p>
          </table:table-cell>
          <table:table-cell office:value-type="float" office:value="20269830" table:style-name="ce76">
            <text:p>20.269.830</text:p>
          </table:table-cell>
          <table:table-cell office:value-type="float" office:value="14920813.68" table:style-name="ce76">
            <text:p>14.920.814</text:p>
          </table:table-cell>
          <table:table-cell office:value-type="float" office:value="16676600" table:style-name="ce76">
            <text:p>16.676.600</text:p>
          </table:table-cell>
          <table:table-cell office:value-type="float" office:value="15852684.279999999" table:style-name="ce76">
            <text:p>15.852.684</text:p>
          </table:table-cell>
          <table:table-cell office:value-type="float" office:value="16676600" table:style-name="ce76">
            <text:p>16.676.600</text:p>
          </table:table-cell>
          <table:table-cell office:value-type="float" office:value="7943271.6299999999" table:style-name="ce76">
            <text:p>7.943.27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1">
          <table:table-cell office:value-type="string" table:style-name="ce78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6">
            <text:p>0</text:p>
          </table:table-cell>
          <table:table-cell office:value-type="float" office:value="19520" table:style-name="ce76">
            <text:p>19.520</text:p>
          </table:table-cell>
          <table:table-cell office:value-type="float" office:value="36400" table:style-name="ce76">
            <text:p>36.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2">
          <table:table-cell office:value-type="string" table:style-name="ce75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6">
            <text:p>1.610</text:p>
          </table:table-cell>
          <table:table-cell office:value-type="float" office:value="1197.55" table:style-name="ce76">
            <text:p>1.198</text:p>
          </table:table-cell>
          <table:table-cell office:value-type="float" office:value="3000" table:style-name="ce76">
            <text:p>3.000</text:p>
          </table:table-cell>
          <table:table-cell office:value-type="float" office:value="787.18" table:style-name="ce76">
            <text:p>787</text:p>
          </table:table-cell>
          <table:table-cell office:value-type="float" office:value="4000" table:style-name="ce76">
            <text:p>4.000</text:p>
          </table:table-cell>
          <table:table-cell office:value-type="float" office:value="3235.49" table:style-name="ce76">
            <text:p>3.235</text:p>
          </table:table-cell>
          <table:table-cell office:value-type="float" office:value="51760" table:style-name="ce76">
            <text:p>51.760</text:p>
          </table:table-cell>
          <table:table-cell office:value-type="float" office:value="2052.64" table:style-name="ce76">
            <text:p>2.053</text:p>
          </table:table-cell>
          <table:table-cell office:value-type="float" office:value="51250" table:style-name="ce76">
            <text:p>51.250</text:p>
          </table:table-cell>
          <table:table-cell office:value-type="float" office:value="5542.73" table:style-name="ce76">
            <text:p>5.543</text:p>
          </table:table-cell>
          <table:table-cell office:value-type="float" office:value="51760" table:style-name="ce76">
            <text:p>51.760</text:p>
          </table:table-cell>
          <table:table-cell office:value-type="float" office:value="566.41999999999996" table:style-name="ce76">
            <text:p>566</text:p>
          </table:table-cell>
          <table:table-cell office:value-type="float" office:value="51760" table:style-name="ce76">
            <text:p>51.760</text:p>
          </table:table-cell>
          <table:table-cell office:value-type="float" office:value="4754.8100000000004" table:style-name="ce76">
            <text:p>4.75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 derivados de la actividad académica de nivel no universitario</text:p>
          </table:table-cell>
          <table:table-cell office:value-type="float" office:value="3000000" table:style-name="ce76">
            <text:p>3.000.000</text:p>
          </table:table-cell>
          <table:table-cell office:value-type="float" office:value="2791055.62" table:style-name="ce76">
            <text:p>2.791.056</text:p>
          </table:table-cell>
          <table:table-cell office:value-type="float" office:value="3960160" table:style-name="ce76">
            <text:p>3.960.160</text:p>
          </table:table-cell>
          <table:table-cell office:value-type="float" office:value="2738722.33" table:style-name="ce76">
            <text:p>2.738.722</text:p>
          </table:table-cell>
          <table:table-cell office:value-type="float" office:value="4040980" table:style-name="ce76">
            <text:p>4.040.980</text:p>
          </table:table-cell>
          <table:table-cell office:value-type="float" office:value="2781519.19" table:style-name="ce76">
            <text:p>2.781.519</text:p>
          </table:table-cell>
          <table:table-cell office:value-type="float" office:value="4331670" table:style-name="ce76">
            <text:p>4.331.670</text:p>
          </table:table-cell>
          <table:table-cell office:value-type="float" office:value="2774739.17" table:style-name="ce76">
            <text:p>2.774.739</text:p>
          </table:table-cell>
          <table:table-cell office:value-type="float" office:value="4288780" table:style-name="ce76">
            <text:p>4.288.780</text:p>
          </table:table-cell>
          <table:table-cell office:value-type="float" office:value="2800507.5" table:style-name="ce76">
            <text:p>2.800.508</text:p>
          </table:table-cell>
          <table:table-cell office:value-type="float" office:value="4246320" table:style-name="ce76">
            <text:p>4.246.320</text:p>
          </table:table-cell>
          <table:table-cell office:value-type="float" office:value="2666282.9700000002" table:style-name="ce76">
            <text:p>2.666.283</text:p>
          </table:table-cell>
          <table:table-cell office:value-type="float" office:value="4246320" table:style-name="ce76">
            <text:p>4.246.320</text:p>
          </table:table-cell>
          <table:table-cell office:value-type="float" office:value="2533852.2000000002" table:style-name="ce76">
            <text:p>2.533.85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Otros servicios administrativos en materia educativa</text:p>
          </table:table-cell>
          <table:table-cell office:value-type="float" office:value="2000000" table:style-name="ce76">
            <text:p>2.000.000</text:p>
          </table:table-cell>
          <table:table-cell office:value-type="float" office:value="1520969.94" table:style-name="ce76">
            <text:p>1.520.970</text:p>
          </table:table-cell>
          <table:table-cell office:value-type="float" office:value="2018800" table:style-name="ce76">
            <text:p>2.018.800</text:p>
          </table:table-cell>
          <table:table-cell office:value-type="float" office:value="1759592.41" table:style-name="ce76">
            <text:p>1.759.592</text:p>
          </table:table-cell>
          <table:table-cell office:value-type="float" office:value="2060000" table:style-name="ce76">
            <text:p>2.060.000</text:p>
          </table:table-cell>
          <table:table-cell office:value-type="float" office:value="1484762.61" table:style-name="ce76">
            <text:p>1.484.763</text:p>
          </table:table-cell>
          <table:table-cell office:value-type="float" office:value="2357900" table:style-name="ce76">
            <text:p>2.357.900</text:p>
          </table:table-cell>
          <table:table-cell office:value-type="float" office:value="1042587.92" table:style-name="ce76">
            <text:p>1.042.588</text:p>
          </table:table-cell>
          <table:table-cell office:value-type="float" office:value="2334550" table:style-name="ce76">
            <text:p>2.334.550</text:p>
          </table:table-cell>
          <table:table-cell office:value-type="float" office:value="1042744.92" table:style-name="ce76">
            <text:p>1.042.745</text:p>
          </table:table-cell>
          <table:table-cell office:value-type="float" office:value="2311430" table:style-name="ce76">
            <text:p>2.311.430</text:p>
          </table:table-cell>
          <table:table-cell office:value-type="float" office:value="687937.55" table:style-name="ce76">
            <text:p>687.938</text:p>
          </table:table-cell>
          <table:table-cell office:value-type="float" office:value="2311430" table:style-name="ce76">
            <text:p>2.311.430</text:p>
          </table:table-cell>
          <table:table-cell office:value-type="float" office:value="998328.18" table:style-name="ce76">
            <text:p>998.32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nseñanzas de régimen especial</text:p>
          </table:table-cell>
          <table:table-cell office:value-type="float" office:value="8347650" table:style-name="ce76">
            <text:p>8.347.650</text:p>
          </table:table-cell>
          <table:table-cell office:value-type="float" office:value="6148813.4199999999" table:style-name="ce76">
            <text:p>6.148.813</text:p>
          </table:table-cell>
          <table:table-cell office:value-type="float" office:value="8599500" table:style-name="ce76">
            <text:p>8.599.500</text:p>
          </table:table-cell>
          <table:table-cell office:value-type="float" office:value="5866477.4199999999" table:style-name="ce76">
            <text:p>5.866.477</text:p>
          </table:table-cell>
          <table:table-cell office:value-type="float" office:value="10499720" table:style-name="ce76">
            <text:p>10.499.720</text:p>
          </table:table-cell>
          <table:table-cell office:value-type="float" office:value="6523907.8899999997" table:style-name="ce76">
            <text:p>6.523.908</text:p>
          </table:table-cell>
          <table:table-cell office:value-type="float" office:value="7777000" table:style-name="ce76">
            <text:p>7.777.000</text:p>
          </table:table-cell>
          <table:table-cell office:value-type="float" office:value="9298133.3000000007" table:style-name="ce76">
            <text:p>9.298.133</text:p>
          </table:table-cell>
          <table:table-cell office:value-type="float" office:value="7700000" table:style-name="ce76">
            <text:p>7.700.000</text:p>
          </table:table-cell>
          <table:table-cell office:value-type="float" office:value="7612660.71" table:style-name="ce76">
            <text:p>7.612.661</text:p>
          </table:table-cell>
          <table:table-cell office:value-type="float" office:value="6885740" table:style-name="ce76">
            <text:p>6.885.740</text:p>
          </table:table-cell>
          <table:table-cell office:value-type="float" office:value="5786975.4199999999" table:style-name="ce76">
            <text:p>5.786.975</text:p>
          </table:table-cell>
          <table:table-cell office:value-type="float" office:value="6885740" table:style-name="ce76">
            <text:p>6.885.740</text:p>
          </table:table-cell>
          <table:table-cell office:value-type="float" office:value="5367319.32" table:style-name="ce76">
            <text:p>5.367.31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ECONÓMICA NUE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Utilización de las instalaciones del complejo educativo de Ches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70" table:style-name="ce76">
            <text:p>6.070</text:p>
          </table:table-cell>
          <table:table-cell office:value-type="float" office:value="174.24" table:style-name="ce76">
            <text:p>174</text:p>
          </table:table-cell>
          <table:table-cell office:value-type="float" office:value="10310" table:style-name="ce76">
            <text:p>10.310</text:p>
          </table:table-cell>
          <table:table-cell office:value-type="float" office:value="6247.73" table:style-name="ce76">
            <text:p>6.248</text:p>
          </table:table-cell>
          <table:table-cell office:value-type="float" office:value="11620" table:style-name="ce76">
            <text:p>11.620</text:p>
          </table:table-cell>
          <table:table-cell office:value-type="float" office:value="6804.87" table:style-name="ce76">
            <text:p>6.805</text:p>
          </table:table-cell>
          <table:table-cell office:value-type="float" office:value="11500" table:style-name="ce76">
            <text:p>11.500</text:p>
          </table:table-cell>
          <table:table-cell office:value-type="float" office:value="2421.12" table:style-name="ce76">
            <text:p>2.421</text:p>
          </table:table-cell>
          <table:table-cell office:value-type="float" office:value="34120" table:style-name="ce76">
            <text:p>34.120</text:p>
          </table:table-cell>
          <table:table-cell office:value-type="float" office:value="6127.07" table:style-name="ce76">
            <text:p>6.127</text:p>
          </table:table-cell>
          <table:table-cell office:value-type="float" office:value="34120" table:style-name="ce76">
            <text:p>34.120</text:p>
          </table:table-cell>
          <table:table-cell office:value-type="float" office:value="10967.36" table:style-name="ce76">
            <text:p>10.96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prestados por el Registro Territorial de Propiedad Intelectual de la Comunitat Valenciana</text:p>
          </table:table-cell>
          <table:table-cell office:value-type="float" office:value="50000" table:style-name="ce76">
            <text:p>50.000</text:p>
          </table:table-cell>
          <table:table-cell office:value-type="float" office:value="31130.44" table:style-name="ce76">
            <text:p>31.130</text:p>
          </table:table-cell>
          <table:table-cell office:value-type="float" office:value="33510" table:style-name="ce76">
            <text:p>33.510</text:p>
          </table:table-cell>
          <table:table-cell office:value-type="float" office:value="36419.01" table:style-name="ce76">
            <text:p>36.419</text:p>
          </table:table-cell>
          <table:table-cell office:value-type="float" office:value="42050" table:style-name="ce76">
            <text:p>42.050</text:p>
          </table:table-cell>
          <table:table-cell office:value-type="float" office:value="27945.279999999999" table:style-name="ce76">
            <text:p>27.945</text:p>
          </table:table-cell>
          <table:table-cell office:value-type="float" office:value="55000" table:style-name="ce76">
            <text:p>55.000</text:p>
          </table:table-cell>
          <table:table-cell office:value-type="float" office:value="35519.440000000002" table:style-name="ce76">
            <text:p>35.519</text:p>
          </table:table-cell>
          <table:table-cell office:value-type="float" office:value="44310" table:style-name="ce76">
            <text:p>44.310</text:p>
          </table:table-cell>
          <table:table-cell office:value-type="float" office:value="37298.050000000003" table:style-name="ce76">
            <text:p>37.298</text:p>
          </table:table-cell>
          <table:table-cell office:value-type="float" office:value="44750" table:style-name="ce76">
            <text:p>44.750</text:p>
          </table:table-cell>
          <table:table-cell office:value-type="float" office:value="37823.65" table:style-name="ce76">
            <text:p>37.824</text:p>
          </table:table-cell>
          <table:table-cell office:value-type="float" office:value="44750" table:style-name="ce76">
            <text:p>44.750</text:p>
          </table:table-cell>
          <table:table-cell office:value-type="float" office:value="36714.31" table:style-name="ce76">
            <text:p>36.71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ervicios académicos de enseñanzas artísticas superiores</text:p>
          </table:table-cell>
          <table:table-cell office:value-type="float" office:value="3000000" table:style-name="ce76">
            <text:p>3.000.000</text:p>
          </table:table-cell>
          <table:table-cell office:value-type="float" office:value="2696322.54" table:style-name="ce76">
            <text:p>2.696.323</text:p>
          </table:table-cell>
          <table:table-cell office:value-type="float" office:value="2123080" table:style-name="ce76">
            <text:p>2.123.080</text:p>
          </table:table-cell>
          <table:table-cell office:value-type="float" office:value="2633052.88" table:style-name="ce76">
            <text:p>2.633.053</text:p>
          </table:table-cell>
          <table:table-cell office:value-type="float" office:value="0" table:style-name="ce76">
            <text:p>0</text:p>
          </table:table-cell>
          <table:table-cell office:value-type="float" office:value="2482234.94" table:style-name="ce76">
            <text:p>2.482.235</text:p>
          </table:table-cell>
          <table:table-cell office:value-type="float" office:value="1630800" table:style-name="ce76">
            <text:p>1.630.800</text:p>
          </table:table-cell>
          <table:table-cell office:value-type="float" office:value="86830.47" table:style-name="ce76">
            <text:p>86.8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sanitarios</text:p>
          </table:table-cell>
          <table:table-cell office:value-type="float" office:value="1891470" table:style-name="ce76">
            <text:p>1.891.470</text:p>
          </table:table-cell>
          <table:table-cell office:value-type="float" office:value="3017299.91" table:style-name="ce76">
            <text:p>3.017.300</text:p>
          </table:table-cell>
          <table:table-cell office:value-type="float" office:value="2685120" table:style-name="ce76">
            <text:p>2.685.120</text:p>
          </table:table-cell>
          <table:table-cell office:value-type="float" office:value="1612699.73" table:style-name="ce76">
            <text:p>1.612.700</text:p>
          </table:table-cell>
          <table:table-cell office:value-type="float" office:value="1788050" table:style-name="ce76">
            <text:p>1.788.050</text:p>
          </table:table-cell>
          <table:table-cell office:value-type="float" office:value="1799607.57" table:style-name="ce76">
            <text:p>1.799.608</text:p>
          </table:table-cell>
          <table:table-cell office:value-type="float" office:value="1616000" table:style-name="ce76">
            <text:p>1.616.000</text:p>
          </table:table-cell>
          <table:table-cell office:value-type="float" office:value="1970750.51" table:style-name="ce76">
            <text:p>1.970.751</text:p>
          </table:table-cell>
          <table:table-cell office:value-type="float" office:value="1600000" table:style-name="ce76">
            <text:p>1.600.000</text:p>
          </table:table-cell>
          <table:table-cell office:value-type="float" office:value="1471134.55" table:style-name="ce76">
            <text:p>1.471.135</text:p>
          </table:table-cell>
          <table:table-cell office:value-type="float" office:value="1597300" table:style-name="ce76">
            <text:p>1.597.300</text:p>
          </table:table-cell>
          <table:table-cell office:value-type="float" office:value="1325338.82" table:style-name="ce76">
            <text:p>1.325.339</text:p>
          </table:table-cell>
          <table:table-cell office:value-type="float" office:value="1597300" table:style-name="ce76">
            <text:p>1.597.300</text:p>
          </table:table-cell>
          <table:table-cell office:value-type="float" office:value="2433035.6" table:style-name="ce76">
            <text:p>2.433.03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Otras actuaciones administrativas en materia de sanidad</text:p>
          </table:table-cell>
          <table:table-cell office:value-type="float" office:value="2500000" table:style-name="ce76">
            <text:p>2.500.000</text:p>
          </table:table-cell>
          <table:table-cell office:value-type="float" office:value="1810050.6" table:style-name="ce76">
            <text:p>1.810.051</text:p>
          </table:table-cell>
          <table:table-cell office:value-type="float" office:value="1947470" table:style-name="ce76">
            <text:p>1.947.470</text:p>
          </table:table-cell>
          <table:table-cell office:value-type="float" office:value="1798097.42" table:style-name="ce76">
            <text:p>1.798.097</text:p>
          </table:table-cell>
          <table:table-cell office:value-type="float" office:value="2186310" table:style-name="ce76">
            <text:p>2.186.310</text:p>
          </table:table-cell>
          <table:table-cell office:value-type="float" office:value="1790091.7" table:style-name="ce76">
            <text:p>1.790.092</text:p>
          </table:table-cell>
          <table:table-cell office:value-type="float" office:value="2044140" table:style-name="ce76">
            <text:p>2.044.140</text:p>
          </table:table-cell>
          <table:table-cell office:value-type="float" office:value="1916809.31" table:style-name="ce76">
            <text:p>1.916.809</text:p>
          </table:table-cell>
          <table:table-cell office:value-type="float" office:value="1621680" table:style-name="ce76">
            <text:p>1.621.680</text:p>
          </table:table-cell>
          <table:table-cell office:value-type="float" office:value="1833698.15" table:style-name="ce76">
            <text:p>1.833.698</text:p>
          </table:table-cell>
          <table:table-cell office:value-type="float" office:value="504450" table:style-name="ce76">
            <text:p>504.450</text:p>
          </table:table-cell>
          <table:table-cell office:value-type="float" office:value="496960.18" table:style-name="ce76">
            <text:p>496.960</text:p>
          </table:table-cell>
          <table:table-cell office:value-type="float" office:value="504450" table:style-name="ce76">
            <text:p>504.450</text:p>
          </table:table-cell>
          <table:table-cell office:value-type="float" office:value="291539.96000000002" table:style-name="ce76">
            <text:p>291.54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roductos y servicios hematológicos</text:p>
          </table:table-cell>
          <table:table-cell office:value-type="float" office:value="7000000" table:style-name="ce76">
            <text:p>7.000.000</text:p>
          </table:table-cell>
          <table:table-cell office:value-type="float" office:value="2198374.21" table:style-name="ce76">
            <text:p>2.198.374</text:p>
          </table:table-cell>
          <table:table-cell office:value-type="float" office:value="4000000" table:style-name="ce76">
            <text:p>4.000.000</text:p>
          </table:table-cell>
          <table:table-cell office:value-type="float" office:value="2297557.79" table:style-name="ce76">
            <text:p>2.297.558</text:p>
          </table:table-cell>
          <table:table-cell office:value-type="float" office:value="19115800" table:style-name="ce76">
            <text:p>19.115.800</text:p>
          </table:table-cell>
          <table:table-cell office:value-type="float" office:value="2002880.18" table:style-name="ce76">
            <text:p>2.002.880</text:p>
          </table:table-cell>
          <table:table-cell office:value-type="float" office:value="22411780" table:style-name="ce76">
            <text:p>22.411.780</text:p>
          </table:table-cell>
          <table:table-cell office:value-type="float" office:value="2784798.86" table:style-name="ce76">
            <text:p>2.784.799</text:p>
          </table:table-cell>
          <table:table-cell office:value-type="float" office:value="22189900" table:style-name="ce76">
            <text:p>22.189.900</text:p>
          </table:table-cell>
          <table:table-cell office:value-type="float" office:value="2384117.6" table:style-name="ce76">
            <text:p>2.384.118</text:p>
          </table:table-cell>
          <table:table-cell office:value-type="float" office:value="21970200" table:style-name="ce76">
            <text:p>21.970.200</text:p>
          </table:table-cell>
          <table:table-cell office:value-type="float" office:value="3100512.08" table:style-name="ce76">
            <text:p>3.100.512</text:p>
          </table:table-cell>
          <table:table-cell office:value-type="float" office:value="21970200" table:style-name="ce76">
            <text:p>21.970.200</text:p>
          </table:table-cell>
          <table:table-cell office:value-type="float" office:value="3020533.72" table:style-name="ce76">
            <text:p>3.020.53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estación de asistencia sanitaria</text:p>
          </table:table-cell>
          <table:table-cell office:value-type="float" office:value="219000000" table:style-name="ce76">
            <text:p>219.000.000</text:p>
          </table:table-cell>
          <table:table-cell office:value-type="float" office:value="220644099.53" table:style-name="ce76">
            <text:p>220.644.100</text:p>
          </table:table-cell>
          <table:table-cell office:value-type="float" office:value="218543480" table:style-name="ce76">
            <text:p>218.543.480</text:p>
          </table:table-cell>
          <table:table-cell office:value-type="float" office:value="308424781.54000002" table:style-name="ce76">
            <text:p>308.424.782</text:p>
          </table:table-cell>
          <table:table-cell office:value-type="float" office:value="280000000" table:style-name="ce76">
            <text:p>280.000.000</text:p>
          </table:table-cell>
          <table:table-cell office:value-type="float" office:value="199642227.93000001" table:style-name="ce76">
            <text:p>199.642.228</text:p>
          </table:table-cell>
          <table:table-cell office:value-type="float" office:value="326698650" table:style-name="ce76">
            <text:p>326.698.650</text:p>
          </table:table-cell>
          <table:table-cell office:value-type="float" office:value="184362887.13" table:style-name="ce76">
            <text:p>184.362.887</text:p>
          </table:table-cell>
          <table:table-cell office:value-type="float" office:value="325826230" table:style-name="ce76">
            <text:p>325.826.230</text:p>
          </table:table-cell>
          <table:table-cell office:value-type="float" office:value="203644507.36000001" table:style-name="ce76">
            <text:p>203.644.507</text:p>
          </table:table-cell>
          <table:table-cell office:value-type="float" office:value="210420000" table:style-name="ce76">
            <text:p>210.420.000</text:p>
          </table:table-cell>
          <table:table-cell office:value-type="float" office:value="221249697.81" table:style-name="ce76">
            <text:p>221.249.698</text:p>
          </table:table-cell>
          <table:table-cell office:value-type="float" office:value="210420000" table:style-name="ce76">
            <text:p>210.420.000</text:p>
          </table:table-cell>
          <table:table-cell office:value-type="float" office:value="165872572.91" table:style-name="ce76">
            <text:p>165.872.57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Ordenación de instalaciones y actividades industriales, energéticas y mineras</text:p>
          </table:table-cell>
          <table:table-cell office:value-type="float" office:value="1500000" table:style-name="ce76">
            <text:p>1.500.000</text:p>
          </table:table-cell>
          <table:table-cell office:value-type="float" office:value="701195.94" table:style-name="ce76">
            <text:p>701.196</text:p>
          </table:table-cell>
          <table:table-cell office:value-type="float" office:value="3618800" table:style-name="ce76">
            <text:p>3.618.800</text:p>
          </table:table-cell>
          <table:table-cell office:value-type="float" office:value="1234062.32" table:style-name="ce76">
            <text:p>1.234.062</text:p>
          </table:table-cell>
          <table:table-cell office:value-type="float" office:value="9568800" table:style-name="ce76">
            <text:p>9.568.800</text:p>
          </table:table-cell>
          <table:table-cell office:value-type="float" office:value="668062.16" table:style-name="ce76">
            <text:p>668.062</text:p>
          </table:table-cell>
          <table:table-cell office:value-type="float" office:value="9898000" table:style-name="ce76">
            <text:p>9.898.000</text:p>
          </table:table-cell>
          <table:table-cell office:value-type="float" office:value="2906730.77" table:style-name="ce76">
            <text:p>2.906.731</text:p>
          </table:table-cell>
          <table:table-cell office:value-type="float" office:value="9800000" table:style-name="ce76">
            <text:p>9.800.000</text:p>
          </table:table-cell>
          <table:table-cell office:value-type="float" office:value="3001215.75" table:style-name="ce76">
            <text:p>3.001.216</text:p>
          </table:table-cell>
          <table:table-cell office:value-type="float" office:value="13672760" table:style-name="ce76">
            <text:p>13.672.760</text:p>
          </table:table-cell>
          <table:table-cell office:value-type="float" office:value="3834354.73" table:style-name="ce76">
            <text:p>3.834.355</text:p>
          </table:table-cell>
          <table:table-cell office:value-type="float" office:value="13672760" table:style-name="ce76">
            <text:p>13.672.760</text:p>
          </table:table-cell>
          <table:table-cell office:value-type="float" office:value="5329540.41" table:style-name="ce76">
            <text:p>5.329.54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impresos</text:p>
          </table:table-cell>
          <table:table-cell office:value-type="float" office:value="50000" table:style-name="ce76">
            <text:p>50.000</text:p>
          </table:table-cell>
          <table:table-cell office:value-type="float" office:value="44878.99" table:style-name="ce76">
            <text:p>44.879</text:p>
          </table:table-cell>
          <table:table-cell office:value-type="float" office:value="125000" table:style-name="ce76">
            <text:p>125.000</text:p>
          </table:table-cell>
          <table:table-cell office:value-type="float" office:value="41243.86" table:style-name="ce76">
            <text:p>41.244</text:p>
          </table:table-cell>
          <table:table-cell office:value-type="float" office:value="140000" table:style-name="ce76">
            <text:p>140.000</text:p>
          </table:table-cell>
          <table:table-cell office:value-type="float" office:value="35151.25" table:style-name="ce76">
            <text:p>35.151</text:p>
          </table:table-cell>
          <table:table-cell office:value-type="float" office:value="167000" table:style-name="ce76">
            <text:p>167.000</text:p>
          </table:table-cell>
          <table:table-cell office:value-type="float" office:value="39773.660000000003" table:style-name="ce76">
            <text:p>39.774</text:p>
          </table:table-cell>
          <table:table-cell office:value-type="float" office:value="50000" table:style-name="ce76">
            <text:p>50.000</text:p>
          </table:table-cell>
          <table:table-cell office:value-type="float" office:value="36684.76" table:style-name="ce76">
            <text:p>36.685</text:p>
          </table:table-cell>
          <table:table-cell office:value-type="float" office:value="160460" table:style-name="ce76">
            <text:p>160.460</text:p>
          </table:table-cell>
          <table:table-cell office:value-type="float" office:value="51743.17" table:style-name="ce76">
            <text:p>51.743</text:p>
          </table:table-cell>
          <table:table-cell office:value-type="float" office:value="160460" table:style-name="ce76">
            <text:p>160.460</text:p>
          </table:table-cell>
          <table:table-cell office:value-type="float" office:value="47861.599999999999" table:style-name="ce76">
            <text:p>47.86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asa inscripc. y sumin.inf. de regis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.68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Orden.y defensa ind agraria o aliment</text:p>
          </table:table-cell>
          <table:table-cell office:value-type="float" office:value="0" table:style-name="ce76">
            <text:p>0</text:p>
          </table:table-cell>
          <table:table-cell office:value-type="float" office:value="5610.65" table:style-name="ce76">
            <text:p>5.611</text:p>
          </table:table-cell>
          <table:table-cell office:value-type="float" office:value="0" table:style-name="ce76">
            <text:p>0</text:p>
          </table:table-cell>
          <table:table-cell office:value-type="float" office:value="3886.19" table:style-name="ce76">
            <text:p>3.88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140" table:style-name="ce76">
            <text:p>15.140</text:p>
          </table:table-cell>
          <table:table-cell office:value-type="float" office:value="0" table:style-name="ce76">
            <text:p>0</text:p>
          </table:table-cell>
          <table:table-cell office:value-type="float" office:value="310400" table:style-name="ce76">
            <text:p>310.400</text:p>
          </table:table-cell>
          <table:table-cell office:value-type="float" office:value="12688.53" table:style-name="ce76">
            <text:p>12.689</text:p>
          </table:table-cell>
          <table:table-cell office:value-type="float" office:value="310400" table:style-name="ce76">
            <text:p>310.400</text:p>
          </table:table-cell>
          <table:table-cell office:value-type="float" office:value="14459.18" table:style-name="ce76">
            <text:p>14.45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Gestión técnico facultativa de los servicios agronómicos</text:p>
          </table:table-cell>
          <table:table-cell office:value-type="float" office:value="500000" table:style-name="ce76">
            <text:p>500.000</text:p>
          </table:table-cell>
          <table:table-cell office:value-type="float" office:value="232607.87" table:style-name="ce76">
            <text:p>232.608</text:p>
          </table:table-cell>
          <table:table-cell office:value-type="float" office:value="283570" table:style-name="ce76">
            <text:p>283.570</text:p>
          </table:table-cell>
          <table:table-cell office:value-type="float" office:value="338653.63" table:style-name="ce76">
            <text:p>338.654</text:p>
          </table:table-cell>
          <table:table-cell office:value-type="float" office:value="406930" table:style-name="ce76">
            <text:p>406.930</text:p>
          </table:table-cell>
          <table:table-cell office:value-type="float" office:value="300581.61" table:style-name="ce76">
            <text:p>300.582</text:p>
          </table:table-cell>
          <table:table-cell office:value-type="float" office:value="346270" table:style-name="ce76">
            <text:p>346.270</text:p>
          </table:table-cell>
          <table:table-cell office:value-type="float" office:value="299960.95" table:style-name="ce76">
            <text:p>299.961</text:p>
          </table:table-cell>
          <table:table-cell office:value-type="float" office:value="189990" table:style-name="ce76">
            <text:p>189.990</text:p>
          </table:table-cell>
          <table:table-cell office:value-type="float" office:value="330904.40999999997" table:style-name="ce76">
            <text:p>330.904</text:p>
          </table:table-cell>
          <table:table-cell office:value-type="float" office:value="995210" table:style-name="ce76">
            <text:p>995.210</text:p>
          </table:table-cell>
          <table:table-cell office:value-type="float" office:value="180665.13" table:style-name="ce76">
            <text:p>180.665</text:p>
          </table:table-cell>
          <table:table-cell office:value-type="float" office:value="995210" table:style-name="ce76">
            <text:p>995.210</text:p>
          </table:table-cell>
          <table:table-cell office:value-type="float" office:value="199130.04" table:style-name="ce76">
            <text:p>199.13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Prestación de servicios en materia de ganadería</text:p>
          </table:table-cell>
          <table:table-cell office:value-type="float" office:value="150000" table:style-name="ce76">
            <text:p>150.000</text:p>
          </table:table-cell>
          <table:table-cell office:value-type="float" office:value="103539.69" table:style-name="ce76">
            <text:p>103.540</text:p>
          </table:table-cell>
          <table:table-cell office:value-type="float" office:value="107020" table:style-name="ce76">
            <text:p>107.020</text:p>
          </table:table-cell>
          <table:table-cell office:value-type="float" office:value="114822.83" table:style-name="ce76">
            <text:p>114.823</text:p>
          </table:table-cell>
          <table:table-cell office:value-type="float" office:value="82180" table:style-name="ce76">
            <text:p>82.180</text:p>
          </table:table-cell>
          <table:table-cell office:value-type="float" office:value="91116.96" table:style-name="ce76">
            <text:p>91.117</text:p>
          </table:table-cell>
          <table:table-cell office:value-type="float" office:value="48020" table:style-name="ce76">
            <text:p>48.020</text:p>
          </table:table-cell>
          <table:table-cell office:value-type="float" office:value="72343.149999999994" table:style-name="ce76">
            <text:p>72.343</text:p>
          </table:table-cell>
          <table:table-cell office:value-type="float" office:value="47580" table:style-name="ce76">
            <text:p>47.580</text:p>
          </table:table-cell>
          <table:table-cell office:value-type="float" office:value="44362.400000000001" table:style-name="ce76">
            <text:p>44.362</text:p>
          </table:table-cell>
          <table:table-cell office:value-type="float" office:value="348120" table:style-name="ce76">
            <text:p>348.120</text:p>
          </table:table-cell>
          <table:table-cell office:value-type="float" office:value="40823.589999999997" table:style-name="ce76">
            <text:p>40.824</text:p>
          </table:table-cell>
          <table:table-cell office:value-type="float" office:value="348120" table:style-name="ce76">
            <text:p>348.120</text:p>
          </table:table-cell>
          <table:table-cell office:value-type="float" office:value="32269.52" table:style-name="ce76">
            <text:p>32.27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s del Instituto Politécnico Marítimo Pesquero</text:p>
          </table:table-cell>
          <table:table-cell office:value-type="float" office:value="25000" table:style-name="ce76">
            <text:p>25.000</text:p>
          </table:table-cell>
          <table:table-cell office:value-type="float" office:value="5644.33" table:style-name="ce76">
            <text:p>5.644</text:p>
          </table:table-cell>
          <table:table-cell office:value-type="float" office:value="8000" table:style-name="ce76">
            <text:p>8.000</text:p>
          </table:table-cell>
          <table:table-cell office:value-type="float" office:value="7588.23" table:style-name="ce76">
            <text:p>7.588</text:p>
          </table:table-cell>
          <table:table-cell office:value-type="float" office:value="14370" table:style-name="ce76">
            <text:p>14.370</text:p>
          </table:table-cell>
          <table:table-cell office:value-type="float" office:value="10613.7" table:style-name="ce76">
            <text:p>10.614</text:p>
          </table:table-cell>
          <table:table-cell office:value-type="float" office:value="0" table:style-name="ce76">
            <text:p>0</text:p>
          </table:table-cell>
          <table:table-cell office:value-type="float" office:value="1323.93" table:style-name="ce76">
            <text:p>1.324</text:p>
          </table:table-cell>
          <table:table-cell office:value-type="float" office:value="14370" table:style-name="ce76">
            <text:p>14.370</text:p>
          </table:table-cell>
          <table:table-cell office:value-type="float" office:value="768.18" table:style-name="ce76">
            <text:p>768</text:p>
          </table:table-cell>
          <table:table-cell office:value-type="float" office:value="14510" table:style-name="ce76">
            <text:p>14.510</text:p>
          </table:table-cell>
          <table:table-cell office:value-type="float" office:value="8310.18" table:style-name="ce76">
            <text:p>8.310</text:p>
          </table:table-cell>
          <table:table-cell office:value-type="float" office:value="14510" table:style-name="ce76">
            <text:p>14.510</text:p>
          </table:table-cell>
          <table:table-cell office:value-type="float" office:value="10110.57" table:style-name="ce76">
            <text:p>10.11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xpedición de las licencias de pesca recreativa, esparavel y marisqueo</text:p>
          </table:table-cell>
          <table:table-cell office:value-type="float" office:value="400000" table:style-name="ce76">
            <text:p>400.000</text:p>
          </table:table-cell>
          <table:table-cell office:value-type="float" office:value="392028.83" table:style-name="ce76">
            <text:p>392.029</text:p>
          </table:table-cell>
          <table:table-cell office:value-type="float" office:value="960290" table:style-name="ce76">
            <text:p>960.290</text:p>
          </table:table-cell>
          <table:table-cell office:value-type="float" office:value="388553.87" table:style-name="ce76">
            <text:p>388.554</text:p>
          </table:table-cell>
          <table:table-cell office:value-type="float" office:value="1920570" table:style-name="ce76">
            <text:p>1.920.570</text:p>
          </table:table-cell>
          <table:table-cell office:value-type="float" office:value="328413.45" table:style-name="ce76">
            <text:p>328.413</text:p>
          </table:table-cell>
          <table:table-cell office:value-type="float" office:value="816930" table:style-name="ce76">
            <text:p>816.930</text:p>
          </table:table-cell>
          <table:table-cell office:value-type="float" office:value="1024876.65" table:style-name="ce76">
            <text:p>1.024.877</text:p>
          </table:table-cell>
          <table:table-cell office:value-type="float" office:value="808840" table:style-name="ce76">
            <text:p>808.840</text:p>
          </table:table-cell>
          <table:table-cell office:value-type="float" office:value="198043.93" table:style-name="ce76">
            <text:p>198.044</text:p>
          </table:table-cell>
          <table:table-cell office:value-type="float" office:value="59230" table:style-name="ce76">
            <text:p>59.230</text:p>
          </table:table-cell>
          <table:table-cell office:value-type="float" office:value="91260.83" table:style-name="ce76">
            <text:p>91.261</text:p>
          </table:table-cell>
          <table:table-cell office:value-type="float" office:value="59230" table:style-name="ce76">
            <text:p>59.230</text:p>
          </table:table-cell>
          <table:table-cell office:value-type="float" office:value="85621.97" table:style-name="ce76">
            <text:p>85.62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15000" table:style-name="ce76">
            <text:p>15.000</text:p>
          </table:table-cell>
          <table:table-cell office:value-type="float" office:value="17654.71" table:style-name="ce76">
            <text:p>17.655</text:p>
          </table:table-cell>
          <table:table-cell office:value-type="float" office:value="16450" table:style-name="ce76">
            <text:p>16.450</text:p>
          </table:table-cell>
          <table:table-cell office:value-type="float" office:value="16237.25" table:style-name="ce76">
            <text:p>16.237</text:p>
          </table:table-cell>
          <table:table-cell office:value-type="float" office:value="16450" table:style-name="ce76">
            <text:p>16.450</text:p>
          </table:table-cell>
          <table:table-cell office:value-type="float" office:value="9389.94" table:style-name="ce76">
            <text:p>9.390</text:p>
          </table:table-cell>
          <table:table-cell office:value-type="float" office:value="16080" table:style-name="ce76">
            <text:p>16.080</text:p>
          </table:table-cell>
          <table:table-cell office:value-type="float" office:value="10288.27" table:style-name="ce76">
            <text:p>10.288</text:p>
          </table:table-cell>
          <table:table-cell office:value-type="float" office:value="15920" table:style-name="ce76">
            <text:p>15.920</text:p>
          </table:table-cell>
          <table:table-cell office:value-type="float" office:value="9034.82" table:style-name="ce76">
            <text:p>9.035</text:p>
          </table:table-cell>
          <table:table-cell office:value-type="float" office:value="24780" table:style-name="ce76">
            <text:p>24.780</text:p>
          </table:table-cell>
          <table:table-cell office:value-type="float" office:value="23596.36" table:style-name="ce76">
            <text:p>23.596</text:p>
          </table:table-cell>
          <table:table-cell office:value-type="float" office:value="24780" table:style-name="ce76">
            <text:p>24.780</text:p>
          </table:table-cell>
          <table:table-cell office:value-type="float" office:value="14629.87" table:style-name="ce76">
            <text:p>14.63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Prestación de servicios en materia de ejecución de obras por contrata</text:p>
          </table:table-cell>
          <table:table-cell office:value-type="float" office:value="700000" table:style-name="ce76">
            <text:p>700.000</text:p>
          </table:table-cell>
          <table:table-cell office:value-type="float" office:value="338896.37" table:style-name="ce76">
            <text:p>338.896</text:p>
          </table:table-cell>
          <table:table-cell office:value-type="float" office:value="721180" table:style-name="ce76">
            <text:p>721.180</text:p>
          </table:table-cell>
          <table:table-cell office:value-type="float" office:value="376214.22" table:style-name="ce76">
            <text:p>376.214</text:p>
          </table:table-cell>
          <table:table-cell office:value-type="float" office:value="1381760" table:style-name="ce76">
            <text:p>1.381.760</text:p>
          </table:table-cell>
          <table:table-cell office:value-type="float" office:value="430525.14" table:style-name="ce76">
            <text:p>430.525</text:p>
          </table:table-cell>
          <table:table-cell office:value-type="float" office:value="725530" table:style-name="ce76">
            <text:p>725.530</text:p>
          </table:table-cell>
          <table:table-cell office:value-type="float" office:value="1353666.88" table:style-name="ce76">
            <text:p>1.353.667</text:p>
          </table:table-cell>
          <table:table-cell office:value-type="float" office:value="718350" table:style-name="ce76">
            <text:p>718.350</text:p>
          </table:table-cell>
          <table:table-cell office:value-type="float" office:value="312828.59000000003" table:style-name="ce76">
            <text:p>312.829</text:p>
          </table:table-cell>
          <table:table-cell office:value-type="float" office:value="1183850" table:style-name="ce76">
            <text:p>1.183.850</text:p>
          </table:table-cell>
          <table:table-cell office:value-type="float" office:value="13797.11" table:style-name="ce76">
            <text:p>13.797</text:p>
          </table:table-cell>
          <table:table-cell office:value-type="float" office:value="1183850" table:style-name="ce76">
            <text:p>1.183.850</text:p>
          </table:table-cell>
          <table:table-cell office:value-type="float" office:value="48099.48" table:style-name="ce76">
            <text:p>48.09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rest serv sanidad vegetal y cal mater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50" table:style-name="ce76">
            <text:p>2.450</text:p>
          </table:table-cell>
          <table:table-cell office:value-type="float" office:value="0" table:style-name="ce76">
            <text:p>0</text:p>
          </table:table-cell>
          <table:table-cell office:value-type="float" office:value="145040" table:style-name="ce76">
            <text:p>145.040</text:p>
          </table:table-cell>
          <table:table-cell office:value-type="float" office:value="2054.81" table:style-name="ce76">
            <text:p>2.055</text:p>
          </table:table-cell>
          <table:table-cell office:value-type="float" office:value="145040" table:style-name="ce76">
            <text:p>145.040</text:p>
          </table:table-cell>
          <table:table-cell office:value-type="float" office:value="2312.0300000000002" table:style-name="ce76">
            <text:p>2.31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Determinaciones analíticas</text:p>
          </table:table-cell>
          <table:table-cell office:value-type="float" office:value="6000" table:style-name="ce76">
            <text:p>6.000</text:p>
          </table:table-cell>
          <table:table-cell office:value-type="float" office:value="97141.86" table:style-name="ce76">
            <text:p>97.142</text:p>
          </table:table-cell>
          <table:table-cell office:value-type="float" office:value="5870" table:style-name="ce76">
            <text:p>5.870</text:p>
          </table:table-cell>
          <table:table-cell office:value-type="float" office:value="40580.99" table:style-name="ce76">
            <text:p>40.581</text:p>
          </table:table-cell>
          <table:table-cell office:value-type="float" office:value="4600" table:style-name="ce76">
            <text:p>4.600</text:p>
          </table:table-cell>
          <table:table-cell office:value-type="float" office:value="4040.07" table:style-name="ce76">
            <text:p>4.040</text:p>
          </table:table-cell>
          <table:table-cell office:value-type="float" office:value="155670" table:style-name="ce76">
            <text:p>155.670</text:p>
          </table:table-cell>
          <table:table-cell office:value-type="float" office:value="3713.6" table:style-name="ce76">
            <text:p>3.714</text:p>
          </table:table-cell>
          <table:table-cell office:value-type="float" office:value="154130" table:style-name="ce76">
            <text:p>154.130</text:p>
          </table:table-cell>
          <table:table-cell office:value-type="float" office:value="4106.2" table:style-name="ce76">
            <text:p>4.106</text:p>
          </table:table-cell>
          <table:table-cell office:value-type="float" office:value="146390" table:style-name="ce76">
            <text:p>146.390</text:p>
          </table:table-cell>
          <table:table-cell office:value-type="float" office:value="138943.32" table:style-name="ce76">
            <text:p>138.943</text:p>
          </table:table-cell>
          <table:table-cell office:value-type="float" office:value="146390" table:style-name="ce76">
            <text:p>146.390</text:p>
          </table:table-cell>
          <table:table-cell office:value-type="float" office:value="139968.31" table:style-name="ce76">
            <text:p>139.96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restaciones servicios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0" table:style-name="ce76">
            <text:p>2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.94" table:style-name="ce76">
            <text:p>220</text:p>
          </table:table-cell>
          <table:table-cell office:value-type="float" office:value="0" table:style-name="ce76">
            <text:p>0</text:p>
          </table:table-cell>
          <table:table-cell office:value-type="float" office:value="79.94" table:style-name="ce76">
            <text:p>8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xpedición de títulos profesionales marítimos</text:p>
          </table:table-cell>
          <table:table-cell office:value-type="float" office:value="5000" table:style-name="ce76">
            <text:p>5.000</text:p>
          </table:table-cell>
          <table:table-cell office:value-type="float" office:value="6055.26" table:style-name="ce76">
            <text:p>6.055</text:p>
          </table:table-cell>
          <table:table-cell office:value-type="float" office:value="9760" table:style-name="ce76">
            <text:p>9.760</text:p>
          </table:table-cell>
          <table:table-cell office:value-type="float" office:value="5107.13" table:style-name="ce76">
            <text:p>5.107</text:p>
          </table:table-cell>
          <table:table-cell office:value-type="float" office:value="2840" table:style-name="ce76">
            <text:p>2.840</text:p>
          </table:table-cell>
          <table:table-cell office:value-type="float" office:value="1935.23" table:style-name="ce76">
            <text:p>1.935</text:p>
          </table:table-cell>
          <table:table-cell office:value-type="float" office:value="5820" table:style-name="ce76">
            <text:p>5.820</text:p>
          </table:table-cell>
          <table:table-cell office:value-type="float" office:value="1777.48" table:style-name="ce76">
            <text:p>1.777</text:p>
          </table:table-cell>
          <table:table-cell office:value-type="float" office:value="5760" table:style-name="ce76">
            <text:p>5.760</text:p>
          </table:table-cell>
          <table:table-cell office:value-type="float" office:value="2197.38" table:style-name="ce76">
            <text:p>2.197</text:p>
          </table:table-cell>
          <table:table-cell office:value-type="float" office:value="13220" table:style-name="ce76">
            <text:p>13.220</text:p>
          </table:table-cell>
          <table:table-cell office:value-type="float" office:value="5332.19" table:style-name="ce76">
            <text:p>5.332</text:p>
          </table:table-cell>
          <table:table-cell office:value-type="float" office:value="13220" table:style-name="ce76">
            <text:p>13.220</text:p>
          </table:table-cell>
          <table:table-cell office:value-type="float" office:value="5502.37" table:style-name="ce76">
            <text:p>5.50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<text:s/>Expedición del título de buceador profesional básico y de la libreta de actividades subacuáticas</text:p>
          </table:table-cell>
          <table:table-cell office:value-type="float" office:value="0" table:style-name="ce76">
            <text:p>0</text:p>
          </table:table-cell>
          <table:table-cell office:value-type="float" office:value="721.78" table:style-name="ce76">
            <text:p>722</text:p>
          </table:table-cell>
          <table:table-cell office:value-type="float" office:value="1510" table:style-name="ce76">
            <text:p>1.510</text:p>
          </table:table-cell>
          <table:table-cell office:value-type="float" office:value="276.58" table:style-name="ce76">
            <text:p>27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3">
          <table:table-cell office:value-type="string" table:style-name="ce78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6">
            <text:p>0</text:p>
          </table:table-cell>
          <table:table-cell office:value-type="float" office:value="698.19" table:style-name="ce76">
            <text:p>698</text:p>
          </table:table-cell>
          <table:table-cell office:value-type="float" office:value="900" table:style-name="ce76">
            <text:p>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20000" table:style-name="ce76">
            <text:p>20.000</text:p>
          </table:table-cell>
          <table:table-cell office:value-type="float" office:value="15470.56" table:style-name="ce76">
            <text:p>15.471</text:p>
          </table:table-cell>
          <table:table-cell office:value-type="float" office:value="13190" table:style-name="ce76">
            <text:p>13.190</text:p>
          </table:table-cell>
          <table:table-cell office:value-type="float" office:value="12257.22" table:style-name="ce76">
            <text:p>12.257</text:p>
          </table:table-cell>
          <table:table-cell office:value-type="float" office:value="0" table:style-name="ce76">
            <text:p>0</text:p>
          </table:table-cell>
          <table:table-cell office:value-type="float" office:value="11579.96" table:style-name="ce76">
            <text:p>11.580</text:p>
          </table:table-cell>
          <table:table-cell office:value-type="float" office:value="9000" table:style-name="ce76">
            <text:p>9.000</text:p>
          </table:table-cell>
          <table:table-cell office:value-type="float" office:value="10834.84" table:style-name="ce76">
            <text:p>10.835</text:p>
          </table:table-cell>
          <table:table-cell office:value-type="float" office:value="6090" table:style-name="ce76">
            <text:p>6.090</text:p>
          </table:table-cell>
          <table:table-cell office:value-type="float" office:value="7827.19" table:style-name="ce76">
            <text:p>7.827</text:p>
          </table:table-cell>
          <table:table-cell office:value-type="float" office:value="14940" table:style-name="ce76">
            <text:p>14.940</text:p>
          </table:table-cell>
          <table:table-cell office:value-type="float" office:value="5867.87" table:style-name="ce76">
            <text:p>5.868</text:p>
          </table:table-cell>
          <table:table-cell office:value-type="float" office:value="14940" table:style-name="ce76">
            <text:p>14.940</text:p>
          </table:table-cell>
          <table:table-cell office:value-type="float" office:value="13507.88" table:style-name="ce76">
            <text:p>13.508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Licencias de caza, pesca, vías pecuarias y actividades complementarias</text:p>
          </table:table-cell>
          <table:table-cell office:value-type="float" office:value="2000000" table:style-name="ce76">
            <text:p>2.000.000</text:p>
          </table:table-cell>
          <table:table-cell office:value-type="float" office:value="1173211.1100000001" table:style-name="ce76">
            <text:p>1.173.211</text:p>
          </table:table-cell>
          <table:table-cell office:value-type="float" office:value="1280460" table:style-name="ce76">
            <text:p>1.280.460</text:p>
          </table:table-cell>
          <table:table-cell office:value-type="float" office:value="1178600" table:style-name="ce76">
            <text:p>1.178.600</text:p>
          </table:table-cell>
          <table:table-cell office:value-type="float" office:value="1280460" table:style-name="ce76">
            <text:p>1.280.460</text:p>
          </table:table-cell>
          <table:table-cell office:value-type="float" office:value="1079570.3500000001" table:style-name="ce76">
            <text:p>1.079.570</text:p>
          </table:table-cell>
          <table:table-cell office:value-type="float" office:value="1280460" table:style-name="ce76">
            <text:p>1.280.460</text:p>
          </table:table-cell>
          <table:table-cell office:value-type="float" office:value="1153337.6599999999" table:style-name="ce76">
            <text:p>1.153.338</text:p>
          </table:table-cell>
          <table:table-cell office:value-type="float" office:value="1267780" table:style-name="ce76">
            <text:p>1.267.780</text:p>
          </table:table-cell>
          <table:table-cell office:value-type="float" office:value="1403435.1" table:style-name="ce76">
            <text:p>1.403.435</text:p>
          </table:table-cell>
          <table:table-cell office:value-type="float" office:value="1785560" table:style-name="ce76">
            <text:p>1.785.560</text:p>
          </table:table-cell>
          <table:table-cell office:value-type="float" office:value="1150384.77" table:style-name="ce76">
            <text:p>1.150.385</text:p>
          </table:table-cell>
          <table:table-cell office:value-type="float" office:value="1785560" table:style-name="ce76">
            <text:p>1.785.560</text:p>
          </table:table-cell>
          <table:table-cell office:value-type="float" office:value="1339133.82" table:style-name="ce76">
            <text:p>1.339.134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Tasas centro servicio gest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restación servicios en materia fores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42.66" table:style-name="ce76">
            <text:p>4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Utilización de refugios de montañ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5690" table:style-name="ce76">
            <text:p>85.6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600" table:style-name="ce76">
            <text:p>30.600</text:p>
          </table:table-cell>
          <table:table-cell office:value-type="float" office:value="0" table:style-name="ce76">
            <text:p>0</text:p>
          </table:table-cell>
          <table:table-cell office:value-type="float" office:value="30600" table:style-name="ce76">
            <text:p>30.60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icios relativos semilla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olic.de conc.de etiqueta ecol.</text:p>
          </table:table-cell>
          <table:table-cell office:value-type="float" office:value="45000" table:style-name="ce76">
            <text:p>45.000</text:p>
          </table:table-cell>
          <table:table-cell office:value-type="float" office:value="14672.25" table:style-name="ce76">
            <text:p>14.672</text:p>
          </table:table-cell>
          <table:table-cell office:value-type="float" office:value="32220" table:style-name="ce76">
            <text:p>32.220</text:p>
          </table:table-cell>
          <table:table-cell office:value-type="float" office:value="17224.28" table:style-name="ce76">
            <text:p>17.224</text:p>
          </table:table-cell>
          <table:table-cell office:value-type="float" office:value="0" table:style-name="ce76">
            <text:p>0</text:p>
          </table:table-cell>
          <table:table-cell office:value-type="float" office:value="45311.89" table:style-name="ce76">
            <text:p>45.312</text:p>
          </table:table-cell>
          <table:table-cell office:value-type="float" office:value="0" table:style-name="ce76">
            <text:p>0</text:p>
          </table:table-cell>
          <table:table-cell office:value-type="float" office:value="62759.64" table:style-name="ce76">
            <text:p>62.760</text:p>
          </table:table-cell>
          <table:table-cell office:value-type="float" office:value="0" table:style-name="ce76">
            <text:p>0</text:p>
          </table:table-cell>
          <table:table-cell office:value-type="float" office:value="20730" table:style-name="ce76">
            <text:p>20.7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ervicios administrativos de intervención ambiental</text:p>
          </table:table-cell>
          <table:table-cell office:value-type="float" office:value="420000" table:style-name="ce76">
            <text:p>420.000</text:p>
          </table:table-cell>
          <table:table-cell office:value-type="float" office:value="299044.37" table:style-name="ce76">
            <text:p>299.044</text:p>
          </table:table-cell>
          <table:table-cell office:value-type="float" office:value="486580" table:style-name="ce76">
            <text:p>486.580</text:p>
          </table:table-cell>
          <table:table-cell office:value-type="float" office:value="421376.05" table:style-name="ce76">
            <text:p>421.376</text:p>
          </table:table-cell>
          <table:table-cell office:value-type="float" office:value="550450" table:style-name="ce76">
            <text:p>550.450</text:p>
          </table:table-cell>
          <table:table-cell office:value-type="float" office:value="382479.14" table:style-name="ce76">
            <text:p>382.479</text:p>
          </table:table-cell>
          <table:table-cell office:value-type="float" office:value="550450" table:style-name="ce76">
            <text:p>550.450</text:p>
          </table:table-cell>
          <table:table-cell office:value-type="float" office:value="266018.59000000003" table:style-name="ce76">
            <text:p>266.019</text:p>
          </table:table-cell>
          <table:table-cell office:value-type="float" office:value="545000" table:style-name="ce76">
            <text:p>545.000</text:p>
          </table:table-cell>
          <table:table-cell office:value-type="float" office:value="179897.06" table:style-name="ce76">
            <text:p>179.89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autorización y control de vertidos a aguas marítimas litorales</text:p>
          </table:table-cell>
          <table:table-cell office:value-type="float" office:value="700000" table:style-name="ce76">
            <text:p>700.000</text:p>
          </table:table-cell>
          <table:table-cell office:value-type="float" office:value="3507329.49" table:style-name="ce76">
            <text:p>3.507.329</text:p>
          </table:table-cell>
          <table:table-cell office:value-type="float" office:value="710000" table:style-name="ce76">
            <text:p>710.000</text:p>
          </table:table-cell>
          <table:table-cell office:value-type="float" office:value="676259.78" table:style-name="ce76">
            <text:p>676.260</text:p>
          </table:table-cell>
          <table:table-cell office:value-type="float" office:value="400000" table:style-name="ce76">
            <text:p>400.000</text:p>
          </table:table-cell>
          <table:table-cell office:value-type="float" office:value="534379.73" table:style-name="ce76">
            <text:p>534.380</text:p>
          </table:table-cell>
          <table:table-cell office:value-type="float" office:value="2323000" table:style-name="ce76">
            <text:p>2.323.000</text:p>
          </table:table-cell>
          <table:table-cell office:value-type="float" office:value="291674.57" table:style-name="ce76">
            <text:p>291.675</text:p>
          </table:table-cell>
          <table:table-cell office:value-type="float" office:value="2300000" table:style-name="ce76">
            <text:p>2.300.000</text:p>
          </table:table-cell>
          <table:table-cell office:value-type="float" office:value="314981.03999999998" table:style-name="ce76">
            <text:p>314.98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Tasa por otros servicios administrativos ambientales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1000" table:style-name="ce76">
            <text:p>11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asa por el abastecimiento de agua potable en alta desde la Estación de Tratamiento de Agua Potable (ETAP) de Alzira</text:p>
          </table:table-cell>
          <table:table-cell office:value-type="float" office:value="1000000" table:style-name="ce76">
            <text:p>1.000.000</text:p>
          </table:table-cell>
          <table:table-cell office:value-type="float" office:value="2639790.33" table:style-name="ce76">
            <text:p>2.639.790</text:p>
          </table:table-cell>
          <table:table-cell office:value-type="float" office:value="1195000" table:style-name="ce76">
            <text:p>1.195.000</text:p>
          </table:table-cell>
          <table:table-cell office:value-type="float" office:value="1078995.3700000001" table:style-name="ce76">
            <text:p>1.078.995</text:p>
          </table:table-cell>
          <table:table-cell office:value-type="float" office:value="1216210" table:style-name="ce76">
            <text:p>1.216.2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1"/>
        </table:table-row>
        <table:table-row table:style-name="ro24">
          <table:table-cell office:value-type="string" table:style-name="ce75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6">
            <text:p>500.000</text:p>
          </table:table-cell>
          <table:table-cell office:value-type="float" office:value="336456.84" table:style-name="ce76">
            <text:p>336.457</text:p>
          </table:table-cell>
          <table:table-cell office:value-type="float" office:value="339960" table:style-name="ce76">
            <text:p>339.960</text:p>
          </table:table-cell>
          <table:table-cell office:value-type="float" office:value="344182.86" table:style-name="ce76">
            <text:p>344.183</text:p>
          </table:table-cell>
          <table:table-cell office:value-type="float" office:value="400760" table:style-name="ce76">
            <text:p>400.760</text:p>
          </table:table-cell>
          <table:table-cell office:value-type="float" office:value="328520" table:style-name="ce76">
            <text:p>328.520</text:p>
          </table:table-cell>
          <table:table-cell office:value-type="float" office:value="400760" table:style-name="ce76">
            <text:p>400.760</text:p>
          </table:table-cell>
          <table:table-cell office:value-type="float" office:value="281342.96999999997" table:style-name="ce76">
            <text:p>281.343</text:p>
          </table:table-cell>
          <table:table-cell office:value-type="float" office:value="303040" table:style-name="ce76">
            <text:p>303.040</text:p>
          </table:table-cell>
          <table:table-cell office:value-type="float" office:value="319284.42" table:style-name="ce76">
            <text:p>319.284</text:p>
          </table:table-cell>
          <table:table-cell office:value-type="float" office:value="306590" table:style-name="ce76">
            <text:p>306.590</text:p>
          </table:table-cell>
          <table:table-cell office:value-type="float" office:value="258789.79" table:style-name="ce76">
            <text:p>258.790</text:p>
          </table:table-cell>
          <table:table-cell office:value-type="float" office:value="306590" table:style-name="ce76">
            <text:p>306.590</text:p>
          </table:table-cell>
          <table:table-cell office:value-type="float" office:value="276234.82" table:style-name="ce76">
            <text:p>276.23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Acceso a las titulaciones deportivas subacuáticas y expedición de los títulos deportivos correspondientes</text:p>
          </table:table-cell>
          <table:table-cell office:value-type="float" office:value="600" table:style-name="ce76">
            <text:p>600</text:p>
          </table:table-cell>
          <table:table-cell office:value-type="float" office:value="992.1" table:style-name="ce76">
            <text:p>992</text:p>
          </table:table-cell>
          <table:table-cell office:value-type="float" office:value="80" table:style-name="ce76">
            <text:p>80</text:p>
          </table:table-cell>
          <table:table-cell office:value-type="float" office:value="175.1" table:style-name="ce76">
            <text:p>175</text:p>
          </table:table-cell>
          <table:table-cell office:value-type="float" office:value="80" table:style-name="ce76">
            <text:p>80</text:p>
          </table:table-cell>
          <table:table-cell office:value-type="float" office:value="61.8" table:style-name="ce76">
            <text:p>62</text:p>
          </table:table-cell>
          <table:table-cell office:value-type="float" office:value="0" table:style-name="ce76">
            <text:p>0</text:p>
          </table:table-cell>
          <table:table-cell office:value-type="float" office:value="40.799999999999997" table:style-name="ce76">
            <text:p>41</text:p>
          </table:table-cell>
          <table:table-cell office:value-type="float" office:value="40" table:style-name="ce76">
            <text:p>40</text:p>
          </table:table-cell>
          <table:table-cell office:value-type="float" office:value="80.78" table:style-name="ce76">
            <text:p>81</text:p>
          </table:table-cell>
          <table:table-cell office:value-type="float" office:value="5470" table:style-name="ce76">
            <text:p>5.470</text:p>
          </table:table-cell>
          <table:table-cell office:value-type="float" office:value="31.08" table:style-name="ce76">
            <text:p>31</text:p>
          </table:table-cell>
          <table:table-cell office:value-type="float" office:value="5470" table:style-name="ce76">
            <text:p>5.470</text:p>
          </table:table-cell>
          <table:table-cell office:value-type="float" office:value="31" table:style-name="ce76">
            <text:p>3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cceso a las titulaciones para el gobierno de motos náuticas y expedición del título correspondiente</text:p>
          </table:table-cell>
          <table:table-cell office:value-type="float" office:value="10000" table:style-name="ce76">
            <text:p>10.000</text:p>
          </table:table-cell>
          <table:table-cell office:value-type="float" office:value="5089.03" table:style-name="ce76">
            <text:p>5.089</text:p>
          </table:table-cell>
          <table:table-cell office:value-type="float" office:value="3470" table:style-name="ce76">
            <text:p>3.470</text:p>
          </table:table-cell>
          <table:table-cell office:value-type="float" office:value="6784.94" table:style-name="ce76">
            <text:p>6.785</text:p>
          </table:table-cell>
          <table:table-cell office:value-type="float" office:value="85660" table:style-name="ce76">
            <text:p>85.660</text:p>
          </table:table-cell>
          <table:table-cell office:value-type="float" office:value="4192.7" table:style-name="ce76">
            <text:p>4.193</text:p>
          </table:table-cell>
          <table:table-cell office:value-type="float" office:value="85660" table:style-name="ce76">
            <text:p>85.660</text:p>
          </table:table-cell>
          <table:table-cell office:value-type="float" office:value="4205.3999999999996" table:style-name="ce76">
            <text:p>4.205</text:p>
          </table:table-cell>
          <table:table-cell office:value-type="float" office:value="84810" table:style-name="ce76">
            <text:p>84.810</text:p>
          </table:table-cell>
          <table:table-cell office:value-type="float" office:value="4123.12" table:style-name="ce76">
            <text:p>4.123</text:p>
          </table:table-cell>
          <table:table-cell office:value-type="float" office:value="3570" table:style-name="ce76">
            <text:p>3.570</text:p>
          </table:table-cell>
          <table:table-cell office:value-type="float" office:value="3107.7" table:style-name="ce76">
            <text:p>3.108</text:p>
          </table:table-cell>
          <table:table-cell office:value-type="float" office:value="3570" table:style-name="ce76">
            <text:p>3.570</text:p>
          </table:table-cell>
          <table:table-cell office:value-type="float" office:value="3659.92" table:style-name="ce76">
            <text:p>3.66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Tasa por autorización de actividades deportivas acuáticas</text:p>
          </table:table-cell>
          <table:table-cell office:value-type="float" office:value="15000" table:style-name="ce76">
            <text:p>15.000</text:p>
          </table:table-cell>
          <table:table-cell office:value-type="float" office:value="16202.66" table:style-name="ce76">
            <text:p>16.203</text:p>
          </table:table-cell>
          <table:table-cell office:value-type="float" office:value="25040" table:style-name="ce76">
            <text:p>25.040</text:p>
          </table:table-cell>
          <table:table-cell office:value-type="float" office:value="14613.47" table:style-name="ce76">
            <text:p>14.613</text:p>
          </table:table-cell>
          <table:table-cell office:value-type="float" office:value="13510" table:style-name="ce76">
            <text:p>13.510</text:p>
          </table:table-cell>
          <table:table-cell office:value-type="float" office:value="11395.35" table:style-name="ce76">
            <text:p>11.395</text:p>
          </table:table-cell>
          <table:table-cell office:value-type="float" office:value="0" table:style-name="ce76">
            <text:p>0</text:p>
          </table:table-cell>
          <table:table-cell office:value-type="float" office:value="9013.2000000000007" table:style-name="ce76">
            <text:p>9.013</text:p>
          </table:table-cell>
          <table:table-cell office:value-type="float" office:value="17000" table:style-name="ce76">
            <text:p>17.000</text:p>
          </table:table-cell>
          <table:table-cell office:value-type="float" office:value="5530" table:style-name="ce76">
            <text:p>5.5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ublicaciones y suscripciones a publicaciones <text:s/>periódicas</text:p>
          </table:table-cell>
          <table:table-cell office:value-type="float" office:value="25000" table:style-name="ce76">
            <text:p>25.000</text:p>
          </table:table-cell>
          <table:table-cell office:value-type="float" office:value="13431.64" table:style-name="ce76">
            <text:p>13.432</text:p>
          </table:table-cell>
          <table:table-cell office:value-type="float" office:value="1025370" table:style-name="ce76">
            <text:p>1.025.370</text:p>
          </table:table-cell>
          <table:table-cell office:value-type="float" office:value="21438.02" table:style-name="ce76">
            <text:p>21.438</text:p>
          </table:table-cell>
          <table:table-cell office:value-type="float" office:value="1025370" table:style-name="ce76">
            <text:p>1.025.370</text:p>
          </table:table-cell>
          <table:table-cell office:value-type="float" office:value="10596.49" table:style-name="ce76">
            <text:p>10.596</text:p>
          </table:table-cell>
          <table:table-cell office:value-type="float" office:value="1111000" table:style-name="ce76">
            <text:p>1.111.000</text:p>
          </table:table-cell>
          <table:table-cell office:value-type="float" office:value="16888.580000000002" table:style-name="ce76">
            <text:p>16.889</text:p>
          </table:table-cell>
          <table:table-cell office:value-type="float" office:value="1100000" table:style-name="ce76">
            <text:p>1.100.000</text:p>
          </table:table-cell>
          <table:table-cell office:value-type="float" office:value="23969.8" table:style-name="ce76">
            <text:p>23.970</text:p>
          </table:table-cell>
          <table:table-cell office:value-type="float" office:value="1416740" table:style-name="ce76">
            <text:p>1.416.740</text:p>
          </table:table-cell>
          <table:table-cell office:value-type="float" office:value="26174.28" table:style-name="ce76">
            <text:p>26.174</text:p>
          </table:table-cell>
          <table:table-cell office:value-type="float" office:value="1416740" table:style-name="ce76">
            <text:p>1.416.740</text:p>
          </table:table-cell>
          <table:table-cell office:value-type="float" office:value="40815.919999999998" table:style-name="ce76">
            <text:p>40.81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Servicio de fotocopias y otros medios de reproducción</text:p>
          </table:table-cell>
          <table:table-cell office:value-type="float" office:value="5000" table:style-name="ce76">
            <text:p>5.000</text:p>
          </table:table-cell>
          <table:table-cell office:value-type="float" office:value="4728.0600000000004" table:style-name="ce76">
            <text:p>4.728</text:p>
          </table:table-cell>
          <table:table-cell office:value-type="float" office:value="109400" table:style-name="ce76">
            <text:p>109.400</text:p>
          </table:table-cell>
          <table:table-cell office:value-type="float" office:value="3184.64" table:style-name="ce76">
            <text:p>3.185</text:p>
          </table:table-cell>
          <table:table-cell office:value-type="float" office:value="15420" table:style-name="ce76">
            <text:p>15.420</text:p>
          </table:table-cell>
          <table:table-cell office:value-type="float" office:value="11827.18" table:style-name="ce76">
            <text:p>11.827</text:p>
          </table:table-cell>
          <table:table-cell office:value-type="float" office:value="45560" table:style-name="ce76">
            <text:p>45.560</text:p>
          </table:table-cell>
          <table:table-cell office:value-type="float" office:value="12938.53" table:style-name="ce76">
            <text:p>12.939</text:p>
          </table:table-cell>
          <table:table-cell office:value-type="float" office:value="45110" table:style-name="ce76">
            <text:p>45.110</text:p>
          </table:table-cell>
          <table:table-cell office:value-type="float" office:value="4085.92" table:style-name="ce76">
            <text:p>4.086</text:p>
          </table:table-cell>
          <table:table-cell office:value-type="float" office:value="78700" table:style-name="ce76">
            <text:p>78.700</text:p>
          </table:table-cell>
          <table:table-cell office:value-type="float" office:value="12802.91" table:style-name="ce76">
            <text:p>12.803</text:p>
          </table:table-cell>
          <table:table-cell office:value-type="float" office:value="78700" table:style-name="ce76">
            <text:p>78.700</text:p>
          </table:table-cell>
          <table:table-cell office:value-type="float" office:value="14690.05" table:style-name="ce76">
            <text:p>14.69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Venta de documentación</text:p>
          </table:table-cell>
          <table:table-cell office:value-type="float" office:value="0" table:style-name="ce76">
            <text:p>0</text:p>
          </table:table-cell>
          <table:table-cell office:value-type="float" office:value="266.64" table:style-name="ce76">
            <text:p>2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420" table:style-name="ce76">
            <text:p>40.420</text:p>
          </table:table-cell>
          <table:table-cell office:value-type="float" office:value="0" table:style-name="ce76">
            <text:p>0</text:p>
          </table:table-cell>
          <table:table-cell office:value-type="float" office:value="41620" table:style-name="ce76">
            <text:p>41.620</text:p>
          </table:table-cell>
          <table:table-cell office:value-type="float" office:value="0" table:style-name="ce76">
            <text:p>0</text:p>
          </table:table-cell>
          <table:table-cell office:value-type="float" office:value="41620" table:style-name="ce76">
            <text:p>41.620</text:p>
          </table:table-cell>
          <table:table-cell office:value-type="float" office:value="6.26" table:style-name="ce76">
            <text:p>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eric.efec.Ins.Med.</text:p>
          </table:table-cell>
          <table:table-cell office:value-type="float" office:value="0" table:style-name="ce76">
            <text:p>0</text:p>
          </table:table-cell>
          <table:table-cell office:value-type="float" office:value="62944.2" table:style-name="ce76">
            <text:p>62.9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de alojamiento, transporte y manutención prestados por centros docentes dependientes de la Generalitat</text:p>
          </table:table-cell>
          <table:table-cell office:value-type="float" office:value="1200000" table:style-name="ce76">
            <text:p>1.200.000</text:p>
          </table:table-cell>
          <table:table-cell office:value-type="float" office:value="904338.55" table:style-name="ce76">
            <text:p>904.339</text:p>
          </table:table-cell>
          <table:table-cell office:value-type="float" office:value="814300" table:style-name="ce76">
            <text:p>814.300</text:p>
          </table:table-cell>
          <table:table-cell office:value-type="float" office:value="822330.64" table:style-name="ce76">
            <text:p>822.331</text:p>
          </table:table-cell>
          <table:table-cell office:value-type="float" office:value="1980450" table:style-name="ce76">
            <text:p>1.980.450</text:p>
          </table:table-cell>
          <table:table-cell office:value-type="float" office:value="830871.75" table:style-name="ce76">
            <text:p>830.872</text:p>
          </table:table-cell>
          <table:table-cell office:value-type="float" office:value="1870160" table:style-name="ce76">
            <text:p>1.870.160</text:p>
          </table:table-cell>
          <table:table-cell office:value-type="float" office:value="845300.31" table:style-name="ce76">
            <text:p>845.300</text:p>
          </table:table-cell>
          <table:table-cell office:value-type="float" office:value="1851640" table:style-name="ce76">
            <text:p>1.851.640</text:p>
          </table:table-cell>
          <table:table-cell office:value-type="float" office:value="882082.08" table:style-name="ce76">
            <text:p>882.082</text:p>
          </table:table-cell>
          <table:table-cell office:value-type="float" office:value="2851640" table:style-name="ce76">
            <text:p>2.851.640</text:p>
          </table:table-cell>
          <table:table-cell office:value-type="float" office:value="903738.48" table:style-name="ce76">
            <text:p>903.738</text:p>
          </table:table-cell>
          <table:table-cell office:value-type="float" office:value="2851640" table:style-name="ce76">
            <text:p>2.851.640</text:p>
          </table:table-cell>
          <table:table-cell office:value-type="float" office:value="908999.71" table:style-name="ce76">
            <text:p>909.00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.ofrecidos por residenc.tiempo lib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Venta de productos agrícolas y vi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170" table:style-name="ce76">
            <text:p>53.170</text:p>
          </table:table-cell>
          <table:table-cell office:value-type="float" office:value="0" table:style-name="ce76">
            <text:p>0</text:p>
          </table:table-cell>
          <table:table-cell office:value-type="float" office:value="53170" table:style-name="ce76">
            <text:p>53.1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lantas de vive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" table:style-name="ce76">
            <text:p>800</text:p>
          </table:table-cell>
          <table:table-cell office:value-type="float" office:value="0" table:style-name="ce76">
            <text:p>0</text:p>
          </table:table-cell>
          <table:table-cell office:value-type="float" office:value="8000" table:style-name="ce76">
            <text:p>8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10" table:style-name="ce76">
            <text:p>8.010</text:p>
          </table:table-cell>
          <table:table-cell office:value-type="float" office:value="0" table:style-name="ce76">
            <text:p>0</text:p>
          </table:table-cell>
          <table:table-cell office:value-type="float" office:value="62810" table:style-name="ce76">
            <text:p>62.810</text:p>
          </table:table-cell>
          <table:table-cell office:value-type="float" office:value="0" table:style-name="ce76">
            <text:p>0</text:p>
          </table:table-cell>
          <table:table-cell office:value-type="float" office:value="62810" table:style-name="ce76">
            <text:p>62.810</text:p>
          </table:table-cell>
          <table:table-cell office:value-type="float" office:value="2857.15" table:style-name="ce76">
            <text:p>2.857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 part terrenos cons plano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127186.1" table:style-name="ce76">
            <text:p>127.186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Impart cursos escuela de anim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230" table:style-name="ce76">
            <text:p>6.230</text:p>
          </table:table-cell>
          <table:table-cell office:value-type="float" office:value="0" table:style-name="ce76">
            <text:p>0</text:p>
          </table:table-cell>
          <table:table-cell office:value-type="float" office:value="6230" table:style-name="ce76">
            <text:p>6.230</text:p>
          </table:table-cell>
          <table:table-cell office:value-type="float" office:value="6100.82" table:style-name="ce76">
            <text:p>6.101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deportivos</text:p>
          </table:table-cell>
          <table:table-cell office:value-type="float" office:value="80000" table:style-name="ce76">
            <text:p>80.000</text:p>
          </table:table-cell>
          <table:table-cell office:value-type="float" office:value="67391.039999999994" table:style-name="ce76">
            <text:p>67.391</text:p>
          </table:table-cell>
          <table:table-cell office:value-type="float" office:value="75000" table:style-name="ce76">
            <text:p>75.000</text:p>
          </table:table-cell>
          <table:table-cell office:value-type="float" office:value="81089.34" table:style-name="ce76">
            <text:p>81.089</text:p>
          </table:table-cell>
          <table:table-cell office:value-type="float" office:value="50000" table:style-name="ce76">
            <text:p>50.000</text:p>
          </table:table-cell>
          <table:table-cell office:value-type="float" office:value="78744.34" table:style-name="ce76">
            <text:p>78.744</text:p>
          </table:table-cell>
          <table:table-cell office:value-type="float" office:value="0" table:style-name="ce76">
            <text:p>0</text:p>
          </table:table-cell>
          <table:table-cell office:value-type="float" office:value="49646.95" table:style-name="ce76">
            <text:p>49.647</text:p>
          </table:table-cell>
          <table:table-cell office:value-type="float" office:value="0" table:style-name="ce76">
            <text:p>0</text:p>
          </table:table-cell>
          <table:table-cell office:value-type="float" office:value="251894.01" table:style-name="ce76">
            <text:p>251.894</text:p>
          </table:table-cell>
          <table:table-cell office:value-type="float" office:value="7820" table:style-name="ce76">
            <text:p>7.820</text:p>
          </table:table-cell>
          <table:table-cell office:value-type="float" office:value="2.11" table:style-name="ce76">
            <text:p>2</text:p>
          </table:table-cell>
          <table:table-cell office:value-type="float" office:value="7820" table:style-name="ce76">
            <text:p>7.820</text:p>
          </table:table-cell>
          <table:table-cell office:value-type="float" office:value="65.400000000000006" table:style-name="ce76">
            <text:p>65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.prest.centros</text:p>
          </table:table-cell>
          <table:table-cell office:value-type="float" office:value="4000000" table:style-name="ce76">
            <text:p>4.000.000</text:p>
          </table:table-cell>
          <table:table-cell office:value-type="float" office:value="-31826.54" table:style-name="ce76">
            <text:p>-31.827</text:p>
          </table:table-cell>
          <table:table-cell office:value-type="float" office:value="0" table:style-name="ce76">
            <text:p>0</text:p>
          </table:table-cell>
          <table:table-cell office:value-type="float" office:value="3180133.65" table:style-name="ce76">
            <text:p>3.180.134</text:p>
          </table:table-cell>
          <table:table-cell office:value-type="float" office:value="0" table:style-name="ce76">
            <text:p>0</text:p>
          </table:table-cell>
          <table:table-cell office:value-type="float" office:value="2575140.65" table:style-name="ce76">
            <text:p>2.575.141</text:p>
          </table:table-cell>
          <table:table-cell office:value-type="float" office:value="21560390" table:style-name="ce76">
            <text:p>21.560.390</text:p>
          </table:table-cell>
          <table:table-cell office:value-type="float" office:value="21182019.77" table:style-name="ce76">
            <text:p>21.182.020</text:p>
          </table:table-cell>
          <table:table-cell office:value-type="float" office:value="19268580" table:style-name="ce76">
            <text:p>19.268.580</text:p>
          </table:table-cell>
          <table:table-cell office:value-type="float" office:value="21374339.190000001" table:style-name="ce76">
            <text:p>21.374.339</text:p>
          </table:table-cell>
          <table:table-cell office:value-type="float" office:value="18180190" table:style-name="ce76">
            <text:p>18.180.190</text:p>
          </table:table-cell>
          <table:table-cell office:value-type="float" office:value="19803730.800000001" table:style-name="ce76">
            <text:p>19.803.731</text:p>
          </table:table-cell>
          <table:table-cell office:value-type="float" office:value="18180190" table:style-name="ce76">
            <text:p>18.180.190</text:p>
          </table:table-cell>
          <table:table-cell office:value-type="float" office:value="20896147.550000001" table:style-name="ce76">
            <text:p>20.896.14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. Prest hospede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70" table:style-name="ce76">
            <text:p>15.670</text:p>
          </table:table-cell>
          <table:table-cell office:value-type="float" office:value="0" table:style-name="ce76">
            <text:p>0</text:p>
          </table:table-cell>
          <table:table-cell office:value-type="float" office:value="15670" table:style-name="ce76">
            <text:p>15.670</text:p>
          </table:table-cell>
          <table:table-cell office:value-type="float" office:value="18706.72" table:style-name="ce76">
            <text:p>18.70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Asist.sanit.pacientes priv.convenio aseg</text:p>
          </table:table-cell>
          <table:table-cell office:value-type="float" office:value="300000" table:style-name="ce76">
            <text:p>300.000</text:p>
          </table:table-cell>
          <table:table-cell office:value-type="float" office:value="215141.9" table:style-name="ce76">
            <text:p>215.142</text:p>
          </table:table-cell>
          <table:table-cell office:value-type="float" office:value="186300" table:style-name="ce76">
            <text:p>186.300</text:p>
          </table:table-cell>
          <table:table-cell office:value-type="float" office:value="316942.53999999998" table:style-name="ce76">
            <text:p>316.943</text:p>
          </table:table-cell>
          <table:table-cell office:value-type="float" office:value="51790" table:style-name="ce76">
            <text:p>51.790</text:p>
          </table:table-cell>
          <table:table-cell office:value-type="float" office:value="295165.40999999997" table:style-name="ce76">
            <text:p>295.165</text:p>
          </table:table-cell>
          <table:table-cell office:value-type="float" office:value="568130" table:style-name="ce76">
            <text:p>568.130</text:p>
          </table:table-cell>
          <table:table-cell office:value-type="float" office:value="71657.66" table:style-name="ce76">
            <text:p>71.658</text:p>
          </table:table-cell>
          <table:table-cell office:value-type="float" office:value="562500" table:style-name="ce76">
            <text:p>562.500</text:p>
          </table:table-cell>
          <table:table-cell office:value-type="float" office:value="287289.59999999998" table:style-name="ce76">
            <text:p>287.290</text:p>
          </table:table-cell>
          <table:table-cell office:value-type="float" office:value="0" table:style-name="ce76">
            <text:p>0</text:p>
          </table:table-cell>
          <table:table-cell office:value-type="float" office:value="547739.65" table:style-name="ce76">
            <text:p>547.740</text:p>
          </table:table-cell>
          <table:table-cell office:value-type="float" office:value="0" table:style-name="ce76">
            <text:p>0</text:p>
          </table:table-cell>
          <table:table-cell office:value-type="float" office:value="1065610.04" table:style-name="ce76">
            <text:p>1.065.61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sobre el juego del bingo</text:p>
          </table:table-cell>
          <table:table-cell office:value-type="float" office:value="34437150" table:style-name="ce76">
            <text:p>34.437.150</text:p>
          </table:table-cell>
          <table:table-cell office:value-type="float" office:value="33103624.649999999" table:style-name="ce76">
            <text:p>33.103.625</text:p>
          </table:table-cell>
          <table:table-cell office:value-type="float" office:value="40375510" table:style-name="ce76">
            <text:p>40.375.510</text:p>
          </table:table-cell>
          <table:table-cell office:value-type="float" office:value="32303516" table:style-name="ce76">
            <text:p>32.303.516</text:p>
          </table:table-cell>
          <table:table-cell office:value-type="float" office:value="47433220" table:style-name="ce76">
            <text:p>47.433.220</text:p>
          </table:table-cell>
          <table:table-cell office:value-type="float" office:value="29468995.449999999" table:style-name="ce76">
            <text:p>29.468.995</text:p>
          </table:table-cell>
          <table:table-cell office:value-type="float" office:value="67881260" table:style-name="ce76">
            <text:p>67.881.260</text:p>
          </table:table-cell>
          <table:table-cell office:value-type="float" office:value="33338593.899999999" table:style-name="ce76">
            <text:p>33.338.594</text:p>
          </table:table-cell>
          <table:table-cell office:value-type="float" office:value="67881260" table:style-name="ce76">
            <text:p>67.881.260</text:p>
          </table:table-cell>
          <table:table-cell office:value-type="float" office:value="32801251.440000001" table:style-name="ce76">
            <text:p>32.801.251</text:p>
          </table:table-cell>
          <table:table-cell office:value-type="float" office:value="213425410" table:style-name="ce76">
            <text:p>213.425.410</text:p>
          </table:table-cell>
          <table:table-cell office:value-type="float" office:value="35721173.149999999" table:style-name="ce76">
            <text:p>35.721.173</text:p>
          </table:table-cell>
          <table:table-cell office:value-type="float" office:value="261038070" table:style-name="ce76">
            <text:p>261.038.070</text:p>
          </table:table-cell>
          <table:table-cell office:value-type="float" office:value="60958464" table:style-name="ce76">
            <text:p>60.958.46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Tasa sobre máquinas recreativas tipo B y C</text:p>
          </table:table-cell>
          <table:table-cell office:value-type="float" office:value="86000000" table:style-name="ce76">
            <text:p>86.000.000</text:p>
          </table:table-cell>
          <table:table-cell office:value-type="float" office:value="64558633.189999998" table:style-name="ce76">
            <text:p>64.558.633</text:p>
          </table:table-cell>
          <table:table-cell office:value-type="float" office:value="103025440" table:style-name="ce76">
            <text:p>103.025.440</text:p>
          </table:table-cell>
          <table:table-cell office:value-type="float" office:value="67120429.780000001" table:style-name="ce76">
            <text:p>67.120.430</text:p>
          </table:table-cell>
          <table:table-cell office:value-type="float" office:value="118349440" table:style-name="ce76">
            <text:p>118.349.440</text:p>
          </table:table-cell>
          <table:table-cell office:value-type="float" office:value="64877354.850000001" table:style-name="ce76">
            <text:p>64.877.355</text:p>
          </table:table-cell>
          <table:table-cell office:value-type="float" office:value="138496050" table:style-name="ce76">
            <text:p>138.496.050</text:p>
          </table:table-cell>
          <table:table-cell office:value-type="float" office:value="64215423.82" table:style-name="ce76">
            <text:p>64.215.424</text:p>
          </table:table-cell>
          <table:table-cell office:value-type="float" office:value="138496050" table:style-name="ce76">
            <text:p>138.496.050</text:p>
          </table:table-cell>
          <table:table-cell office:value-type="float" office:value="79102105.340000004" table:style-name="ce76">
            <text:p>79.102.105</text:p>
          </table:table-cell>
          <table:table-cell office:value-type="float" office:value="108490660" table:style-name="ce76">
            <text:p>108.490.660</text:p>
          </table:table-cell>
          <table:table-cell office:value-type="float" office:value="74873347.939999998" table:style-name="ce76">
            <text:p>74.873.348</text:p>
          </table:table-cell>
          <table:table-cell office:value-type="float" office:value="129363320" table:style-name="ce76">
            <text:p>129.363.320</text:p>
          </table:table-cell>
          <table:table-cell office:value-type="float" office:value="88258795.569999993" table:style-name="ce76">
            <text:p>88.258.79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de juego sobre casinos</text:p>
          </table:table-cell>
          <table:table-cell office:value-type="float" office:value="11000000" table:style-name="ce76">
            <text:p>11.000.000</text:p>
          </table:table-cell>
          <table:table-cell office:value-type="float" office:value="7356331.1500000004" table:style-name="ce76">
            <text:p>7.356.331</text:p>
          </table:table-cell>
          <table:table-cell office:value-type="float" office:value="15206070" table:style-name="ce76">
            <text:p>15.206.070</text:p>
          </table:table-cell>
          <table:table-cell office:value-type="float" office:value="8123451.0499999998" table:style-name="ce76">
            <text:p>8.123.451</text:p>
          </table:table-cell>
          <table:table-cell office:value-type="float" office:value="16373310" table:style-name="ce76">
            <text:p>16.373.310</text:p>
          </table:table-cell>
          <table:table-cell office:value-type="float" office:value="8101052.4800000004" table:style-name="ce76">
            <text:p>8.101.052</text:p>
          </table:table-cell>
          <table:table-cell office:value-type="float" office:value="21180370" table:style-name="ce76">
            <text:p>21.180.370</text:p>
          </table:table-cell>
          <table:table-cell office:value-type="float" office:value="7892323.9000000004" table:style-name="ce76">
            <text:p>7.892.324</text:p>
          </table:table-cell>
          <table:table-cell office:value-type="float" office:value="21180370" table:style-name="ce76">
            <text:p>21.180.370</text:p>
          </table:table-cell>
          <table:table-cell office:value-type="float" office:value="11429831.51" table:style-name="ce76">
            <text:p>11.429.832</text:p>
          </table:table-cell>
          <table:table-cell office:value-type="float" office:value="6944440" table:style-name="ce76">
            <text:p>6.944.440</text:p>
          </table:table-cell>
          <table:table-cell office:value-type="float" office:value="11542971.16" table:style-name="ce76">
            <text:p>11.542.971</text:p>
          </table:table-cell>
          <table:table-cell office:value-type="float" office:value="33829320" table:style-name="ce76">
            <text:p>33.829.320</text:p>
          </table:table-cell>
          <table:table-cell office:value-type="float" office:value="10123718.49" table:style-name="ce76">
            <text:p>10.123.71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ifas, Tombolas y combinaciones aleatorias</text:p>
          </table:table-cell>
          <table:table-cell office:value-type="float" office:value="5634150" table:style-name="ce76">
            <text:p>5.634.150</text:p>
          </table:table-cell>
          <table:table-cell office:value-type="float" office:value="5691125" table:style-name="ce76">
            <text:p>5.691.125</text:p>
          </table:table-cell>
          <table:table-cell office:value-type="float" office:value="4443080" table:style-name="ce76">
            <text:p>4.443.080</text:p>
          </table:table-cell>
          <table:table-cell office:value-type="float" office:value="5465318.4400000004" table:style-name="ce76">
            <text:p>5.465.318</text:p>
          </table:table-cell>
          <table:table-cell office:value-type="float" office:value="4524270" table:style-name="ce76">
            <text:p>4.524.270</text:p>
          </table:table-cell>
          <table:table-cell office:value-type="float" office:value="4162673.95" table:style-name="ce76">
            <text:p>4.162.674</text:p>
          </table:table-cell>
          <table:table-cell office:value-type="float" office:value="2975220" table:style-name="ce76">
            <text:p>2.975.220</text:p>
          </table:table-cell>
          <table:table-cell office:value-type="float" office:value="3269002.09" table:style-name="ce76">
            <text:p>3.269.002</text:p>
          </table:table-cell>
          <table:table-cell office:value-type="float" office:value="184520" table:style-name="ce76">
            <text:p>184.520</text:p>
          </table:table-cell>
          <table:table-cell office:value-type="float" office:value="1837948.86" table:style-name="ce76">
            <text:p>1.837.949</text:p>
          </table:table-cell>
          <table:table-cell office:value-type="float" office:value="60790" table:style-name="ce76">
            <text:p>60.790</text:p>
          </table:table-cell>
          <table:table-cell office:value-type="float" office:value="189723.35" table:style-name="ce76">
            <text:p>189.723</text:p>
          </table:table-cell>
          <table:table-cell office:value-type="float" office:value="460380" table:style-name="ce76">
            <text:p>460.380</text:p>
          </table:table-cell>
          <table:table-cell office:value-type="float" office:value="68447.06" table:style-name="ce76">
            <text:p>68.44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cargo sobre máquinas recre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.58" table:style-name="ce76">
            <text:p>1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cargo sobre</text:p>
          </table:table-cell>
          <table:table-cell office:value-type="float" office:value="0" table:style-name="ce76">
            <text:p>0</text:p>
          </table:table-cell>
          <table:table-cell office:value-type="float" office:value="4497.1899999999996" table:style-name="ce76">
            <text:p>4.497</text:p>
          </table:table-cell>
          <table:table-cell office:value-type="float" office:value="0" table:style-name="ce76">
            <text:p>0</text:p>
          </table:table-cell>
          <table:table-cell office:value-type="float" office:value="4535.91" table:style-name="ce76">
            <text:p>4.536</text:p>
          </table:table-cell>
          <table:table-cell office:value-type="float" office:value="0" table:style-name="ce76">
            <text:p>0</text:p>
          </table:table-cell>
          <table:table-cell office:value-type="float" office:value="64060.1" table:style-name="ce76">
            <text:p>64.060</text:p>
          </table:table-cell>
          <table:table-cell office:value-type="float" office:value="0" table:style-name="ce76">
            <text:p>0</text:p>
          </table:table-cell>
          <table:table-cell office:value-type="float" office:value="72296.2" table:style-name="ce76">
            <text:p>72.296</text:p>
          </table:table-cell>
          <table:table-cell office:value-type="float" office:value="0" table:style-name="ce76">
            <text:p>0</text:p>
          </table:table-cell>
          <table:table-cell office:value-type="float" office:value="77573.06" table:style-name="ce76">
            <text:p>77.573</text:p>
          </table:table-cell>
          <table:table-cell office:value-type="float" office:value="0" table:style-name="ce76">
            <text:p>0</text:p>
          </table:table-cell>
          <table:table-cell office:value-type="float" office:value="207181.57" table:style-name="ce76">
            <text:p>207.182</text:p>
          </table:table-cell>
          <table:table-cell office:value-type="float" office:value="547140" table:style-name="ce76">
            <text:p>547.140</text:p>
          </table:table-cell>
          <table:table-cell office:value-type="float" office:value="297261.52" table:style-name="ce76">
            <text:p>297.26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cargo de apremio</text:p>
          </table:table-cell>
          <table:table-cell office:value-type="float" office:value="9000000" table:style-name="ce76">
            <text:p>9.000.000</text:p>
          </table:table-cell>
          <table:table-cell office:value-type="float" office:value="5645857.9199999999" table:style-name="ce76">
            <text:p>5.645.858</text:p>
          </table:table-cell>
          <table:table-cell office:value-type="float" office:value="14018900" table:style-name="ce76">
            <text:p>14.018.900</text:p>
          </table:table-cell>
          <table:table-cell office:value-type="float" office:value="6763281.0599999996" table:style-name="ce76">
            <text:p>6.763.281</text:p>
          </table:table-cell>
          <table:table-cell office:value-type="float" office:value="14110520" table:style-name="ce76">
            <text:p>14.110.520</text:p>
          </table:table-cell>
          <table:table-cell office:value-type="float" office:value="9122887.0899999999" table:style-name="ce76">
            <text:p>9.122.887</text:p>
          </table:table-cell>
          <table:table-cell office:value-type="float" office:value="14231090" table:style-name="ce76">
            <text:p>14.231.090</text:p>
          </table:table-cell>
          <table:table-cell office:value-type="float" office:value="13953940.5" table:style-name="ce76">
            <text:p>13.953.941</text:p>
          </table:table-cell>
          <table:table-cell office:value-type="float" office:value="11785260" table:style-name="ce76">
            <text:p>11.785.260</text:p>
          </table:table-cell>
          <table:table-cell office:value-type="float" office:value="12155508.26" table:style-name="ce76">
            <text:p>12.155.508</text:p>
          </table:table-cell>
          <table:table-cell office:value-type="float" office:value="10494150" table:style-name="ce76">
            <text:p>10.494.150</text:p>
          </table:table-cell>
          <table:table-cell office:value-type="float" office:value="10754192.26" table:style-name="ce76">
            <text:p>10.754.192</text:p>
          </table:table-cell>
          <table:table-cell office:value-type="float" office:value="14736380" table:style-name="ce76">
            <text:p>14.736.380</text:p>
          </table:table-cell>
          <table:table-cell office:value-type="float" office:value="9957330.7300000004" table:style-name="ce76">
            <text:p>9.957.33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Recargo sobre autoliquidaciones</text:p>
          </table:table-cell>
          <table:table-cell office:value-type="float" office:value="2000000" table:style-name="ce76">
            <text:p>2.000.000</text:p>
          </table:table-cell>
          <table:table-cell office:value-type="float" office:value="1409874.44" table:style-name="ce76">
            <text:p>1.409.874</text:p>
          </table:table-cell>
          <table:table-cell office:value-type="float" office:value="1430000" table:style-name="ce76">
            <text:p>1.430.000</text:p>
          </table:table-cell>
          <table:table-cell office:value-type="float" office:value="1478043.4" table:style-name="ce76">
            <text:p>1.478.043</text:p>
          </table:table-cell>
          <table:table-cell office:value-type="float" office:value="1241960" table:style-name="ce76">
            <text:p>1.241.960</text:p>
          </table:table-cell>
          <table:table-cell office:value-type="float" office:value="1308068.92" table:style-name="ce76">
            <text:p>1.308.069</text:p>
          </table:table-cell>
          <table:table-cell office:value-type="float" office:value="1502680" table:style-name="ce76">
            <text:p>1.502.680</text:p>
          </table:table-cell>
          <table:table-cell office:value-type="float" office:value="195982.02" table:style-name="ce76">
            <text:p>195.982</text:p>
          </table:table-cell>
          <table:table-cell office:value-type="float" office:value="1564970" table:style-name="ce76">
            <text:p>1.564.970</text:p>
          </table:table-cell>
          <table:table-cell office:value-type="float" office:value="26686.19" table:style-name="ce76">
            <text:p>26.686</text:p>
          </table:table-cell>
          <table:table-cell office:value-type="float" office:value="1764970" table:style-name="ce76">
            <text:p>1.764.970</text:p>
          </table:table-cell>
          <table:table-cell office:value-type="float" office:value="10384.379999999999" table:style-name="ce76">
            <text:p>10.384</text:p>
          </table:table-cell>
          <table:table-cell office:value-type="float" office:value="2254770" table:style-name="ce76">
            <text:p>2.254.770</text:p>
          </table:table-cell>
          <table:table-cell office:value-type="float" office:value="80768.94" table:style-name="ce76">
            <text:p>80.769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2">
          <table:table-cell office:value-type="string" table:style-name="ce75">
            <text:p>Intereses de demora</text:p>
          </table:table-cell>
          <table:table-cell office:value-type="float" office:value="12500000" table:style-name="ce76">
            <text:p>12.500.000</text:p>
          </table:table-cell>
          <table:table-cell office:value-type="float" office:value="5343385.91" table:style-name="ce76">
            <text:p>5.343.386</text:p>
          </table:table-cell>
          <table:table-cell office:value-type="float" office:value="20138930" table:style-name="ce76">
            <text:p>20.138.930</text:p>
          </table:table-cell>
          <table:table-cell office:value-type="float" office:value="7538454.75" table:style-name="ce76">
            <text:p>7.538.455</text:p>
          </table:table-cell>
          <table:table-cell office:value-type="float" office:value="23968910" table:style-name="ce76">
            <text:p>23.968.910</text:p>
          </table:table-cell>
          <table:table-cell office:value-type="float" office:value="11576879.130000001" table:style-name="ce76">
            <text:p>11.576.879</text:p>
          </table:table-cell>
          <table:table-cell office:value-type="float" office:value="29191050" table:style-name="ce76">
            <text:p>29.191.050</text:p>
          </table:table-cell>
          <table:table-cell office:value-type="float" office:value="17572933.800000001" table:style-name="ce76">
            <text:p>17.572.934</text:p>
          </table:table-cell>
          <table:table-cell office:value-type="float" office:value="21874220" table:style-name="ce76">
            <text:p>21.874.220</text:p>
          </table:table-cell>
          <table:table-cell office:value-type="float" office:value="23983930.98" table:style-name="ce76">
            <text:p>23.983.931</text:p>
          </table:table-cell>
          <table:table-cell office:value-type="float" office:value="17671770" table:style-name="ce76">
            <text:p>17.671.770</text:p>
          </table:table-cell>
          <table:table-cell office:value-type="float" office:value="21284440.170000002" table:style-name="ce76">
            <text:p>21.284.440</text:p>
          </table:table-cell>
          <table:table-cell office:value-type="float" office:value="10434510" table:style-name="ce76">
            <text:p>10.434.510</text:p>
          </table:table-cell>
          <table:table-cell office:value-type="float" office:value="21140206.34" table:style-name="ce76">
            <text:p>21.140.20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Intereses por fraccionamiento y aplazamiento</text:p>
          </table:table-cell>
          <table:table-cell office:value-type="float" office:value="2500000" table:style-name="ce76">
            <text:p>2.500.000</text:p>
          </table:table-cell>
          <table:table-cell office:value-type="float" office:value="1346904.19" table:style-name="ce76">
            <text:p>1.346.904</text:p>
          </table:table-cell>
          <table:table-cell office:value-type="float" office:value="3785030" table:style-name="ce76">
            <text:p>3.785.030</text:p>
          </table:table-cell>
          <table:table-cell office:value-type="float" office:value="1851158.95" table:style-name="ce76">
            <text:p>1.851.159</text:p>
          </table:table-cell>
          <table:table-cell office:value-type="float" office:value="4178170" table:style-name="ce76">
            <text:p>4.178.170</text:p>
          </table:table-cell>
          <table:table-cell office:value-type="float" office:value="2392337.48" table:style-name="ce76">
            <text:p>2.392.337</text:p>
          </table:table-cell>
          <table:table-cell office:value-type="float" office:value="6656100" table:style-name="ce76">
            <text:p>6.656.100</text:p>
          </table:table-cell>
          <table:table-cell office:value-type="float" office:value="2618296.6" table:style-name="ce76">
            <text:p>2.618.297</text:p>
          </table:table-cell>
          <table:table-cell office:value-type="float" office:value="2761050" table:style-name="ce76">
            <text:p>2.761.050</text:p>
          </table:table-cell>
          <table:table-cell office:value-type="float" office:value="4035617.72" table:style-name="ce76">
            <text:p>4.035.618</text:p>
          </table:table-cell>
          <table:table-cell office:value-type="float" office:value="3985630" table:style-name="ce76">
            <text:p>3.985.630</text:p>
          </table:table-cell>
          <table:table-cell office:value-type="float" office:value="2437102.69" table:style-name="ce76">
            <text:p>2.437.103</text:p>
          </table:table-cell>
          <table:table-cell office:value-type="float" office:value="1234600" table:style-name="ce76">
            <text:p>1.234.600</text:p>
          </table:table-cell>
          <table:table-cell office:value-type="float" office:value="1519754.89" table:style-name="ce76">
            <text:p>1.519.755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3">
          <table:table-cell office:value-type="string" table:style-name="ce75">
            <text:p>Sanciones tributarias</text:p>
          </table:table-cell>
          <table:table-cell office:value-type="float" office:value="5126410" table:style-name="ce76">
            <text:p>5.126.410</text:p>
          </table:table-cell>
          <table:table-cell office:value-type="float" office:value="5503150.1799999997" table:style-name="ce76">
            <text:p>5.503.150</text:p>
          </table:table-cell>
          <table:table-cell office:value-type="float" office:value="3544650" table:style-name="ce76">
            <text:p>3.544.650</text:p>
          </table:table-cell>
          <table:table-cell office:value-type="float" office:value="2204008.0099999998" table:style-name="ce76">
            <text:p>2.204.008</text:p>
          </table:table-cell>
          <table:table-cell office:value-type="float" office:value="3719000" table:style-name="ce76">
            <text:p>3.719.000</text:p>
          </table:table-cell>
          <table:table-cell office:value-type="float" office:value="4155780.28" table:style-name="ce76">
            <text:p>4.155.780</text:p>
          </table:table-cell>
          <table:table-cell office:value-type="float" office:value="3850000" table:style-name="ce76">
            <text:p>3.850.000</text:p>
          </table:table-cell>
          <table:table-cell office:value-type="float" office:value="2815454.7" table:style-name="ce76">
            <text:p>2.815.455</text:p>
          </table:table-cell>
          <table:table-cell office:value-type="float" office:value="3566230" table:style-name="ce76">
            <text:p>3.566.230</text:p>
          </table:table-cell>
          <table:table-cell office:value-type="float" office:value="1582667.09" table:style-name="ce76">
            <text:p>1.582.667</text:p>
          </table:table-cell>
          <table:table-cell office:value-type="float" office:value="3430000" table:style-name="ce76">
            <text:p>3.430.000</text:p>
          </table:table-cell>
          <table:table-cell office:value-type="float" office:value="3206968.51" table:style-name="ce76">
            <text:p>3.206.969</text:p>
          </table:table-cell>
          <table:table-cell office:value-type="float" office:value="16942140" table:style-name="ce76">
            <text:p>16.942.140</text:p>
          </table:table-cell>
          <table:table-cell office:value-type="float" office:value="5120063.24" table:style-name="ce76">
            <text:p>5.120.06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Multas</text:p>
          </table:table-cell>
          <table:table-cell office:value-type="float" office:value="0" table:style-name="ce76">
            <text:p>0</text:p>
          </table:table-cell>
          <table:table-cell office:value-type="float" office:value="99440.49" table:style-name="ce76">
            <text:p>99.440</text:p>
          </table:table-cell>
          <table:table-cell office:value-type="float" office:value="0" table:style-name="ce76">
            <text:p>0</text:p>
          </table:table-cell>
          <table:table-cell office:value-type="float" office:value="373129.98" table:style-name="ce76">
            <text:p>373.130</text:p>
          </table:table-cell>
          <table:table-cell office:value-type="float" office:value="0" table:style-name="ce76">
            <text:p>0</text:p>
          </table:table-cell>
          <table:table-cell office:value-type="float" office:value="85447.07" table:style-name="ce76">
            <text:p>85.4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87.7800000000002" table:style-name="ce76">
            <text:p>2.588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Sanciones</text:p>
          </table:table-cell>
          <table:table-cell office:value-type="float" office:value="0" table:style-name="ce76">
            <text:p>0</text:p>
          </table:table-cell>
          <table:table-cell office:value-type="float" office:value="36114134.340000004" table:style-name="ce76">
            <text:p>36.114.134</text:p>
          </table:table-cell>
          <table:table-cell office:value-type="float" office:value="19682800" table:style-name="ce76">
            <text:p>19.682.800</text:p>
          </table:table-cell>
          <table:table-cell office:value-type="float" office:value="19597256.260000002" table:style-name="ce76">
            <text:p>19.597.256</text:p>
          </table:table-cell>
          <table:table-cell office:value-type="float" office:value="19682800" table:style-name="ce76">
            <text:p>19.682.800</text:p>
          </table:table-cell>
          <table:table-cell office:value-type="float" office:value="18451715.84" table:style-name="ce76">
            <text:p>18.451.716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17630007.359999999" table:style-name="ce76">
            <text:p>17.630.007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18796190.559999999" table:style-name="ce76">
            <text:p>18.796.191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23444425.93" table:style-name="ce76">
            <text:p>23.444.426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27722580.420000002" table:style-name="ce76">
            <text:p>27.722.58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anciones juego</text:p>
          </table:table-cell>
          <table:table-cell office:value-type="float" office:value="0" table:style-name="ce76">
            <text:p>0</text:p>
          </table:table-cell>
          <table:table-cell office:value-type="float" office:value="1347230.25" table:style-name="ce76">
            <text:p>1.347.230</text:p>
          </table:table-cell>
          <table:table-cell office:value-type="float" office:value="0" table:style-name="ce76">
            <text:p>0</text:p>
          </table:table-cell>
          <table:table-cell office:value-type="float" office:value="817882.76" table:style-name="ce76">
            <text:p>817.883</text:p>
          </table:table-cell>
          <table:table-cell office:value-type="float" office:value="0" table:style-name="ce76">
            <text:p>0</text:p>
          </table:table-cell>
          <table:table-cell office:value-type="float" office:value="911625.73" table:style-name="ce76">
            <text:p>911.626</text:p>
          </table:table-cell>
          <table:table-cell office:value-type="float" office:value="0" table:style-name="ce76">
            <text:p>0</text:p>
          </table:table-cell>
          <table:table-cell office:value-type="float" office:value="829189.42" table:style-name="ce76">
            <text:p>829.189</text:p>
          </table:table-cell>
          <table:table-cell office:value-type="float" office:value="0" table:style-name="ce76">
            <text:p>0</text:p>
          </table:table-cell>
          <table:table-cell office:value-type="float" office:value="725821.35" table:style-name="ce76">
            <text:p>725.821</text:p>
          </table:table-cell>
          <table:table-cell office:value-type="float" office:value="0" table:style-name="ce76">
            <text:p>0</text:p>
          </table:table-cell>
          <table:table-cell office:value-type="float" office:value="1065574.67" table:style-name="ce76">
            <text:p>1.065.575</text:p>
          </table:table-cell>
          <table:table-cell office:value-type="float" office:value="929980" table:style-name="ce76">
            <text:p>929.980</text:p>
          </table:table-cell>
          <table:table-cell office:value-type="float" office:value="675724.49" table:style-name="ce76">
            <text:p>675.72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545.55999999999995" table:style-name="ce76">
            <text:p>546</text:p>
          </table:table-cell>
          <table:table-cell office:value-type="float" office:value="0" table:style-name="ce76">
            <text:p>0</text:p>
          </table:table-cell>
          <table:table-cell office:value-type="float" office:value="144.24" table:style-name="ce76">
            <text:p>144</text:p>
          </table:table-cell>
          <table:table-cell office:value-type="float" office:value="0" table:style-name="ce76">
            <text:p>0</text:p>
          </table:table-cell>
          <table:table-cell office:value-type="float" office:value="384.69" table:style-name="ce76">
            <text:p>385</text:p>
          </table:table-cell>
          <table:table-cell office:value-type="float" office:value="0" table:style-name="ce76">
            <text:p>0</text:p>
          </table:table-cell>
          <table:table-cell office:value-type="float" office:value="2237.69" table:style-name="ce76">
            <text:p>2.238</text:p>
          </table:table-cell>
          <table:table-cell office:value-type="float" office:value="0" table:style-name="ce76">
            <text:p>0</text:p>
          </table:table-cell>
          <table:table-cell office:value-type="float" office:value="1193.82" table:style-name="ce76">
            <text:p>1.194</text:p>
          </table:table-cell>
          <table:table-cell office:value-type="float" office:value="0" table:style-name="ce76">
            <text:p>0</text:p>
          </table:table-cell>
          <table:table-cell office:value-type="float" office:value="429.56" table:style-name="ce76">
            <text:p>430</text:p>
          </table:table-cell>
          <table:table-cell office:value-type="float" office:value="0" table:style-name="ce76">
            <text:p>0</text:p>
          </table:table-cell>
          <table:table-cell office:value-type="float" office:value="2164.83" table:style-name="ce76">
            <text:p>2.16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s presup cerrados I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3674.2999999998" table:style-name="ce76">
            <text:p>2.193.674</text:p>
          </table:table-cell>
          <table:table-cell office:value-type="float" office:value="0" table:style-name="ce76">
            <text:p>0</text:p>
          </table:table-cell>
          <table:table-cell office:value-type="float" office:value="204356.57" table:style-name="ce76">
            <text:p>204.357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s presup cerrados devol haberes</text:p>
          </table:table-cell>
          <table:table-cell office:value-type="float" office:value="0" table:style-name="ce76">
            <text:p>0</text:p>
          </table:table-cell>
          <table:table-cell office:value-type="float" office:value="73.23" table:style-name="ce76">
            <text:p>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7320.33" table:style-name="ce76">
            <text:p>57.320</text:p>
          </table:table-cell>
          <table:table-cell office:value-type="float" office:value="0" table:style-name="ce76">
            <text:p>0</text:p>
          </table:table-cell>
          <table:table-cell office:value-type="float" office:value="597.24" table:style-name="ce76">
            <text:p>597</text:p>
          </table:table-cell>
          <table:table-cell office:value-type="float" office:value="0" table:style-name="ce76">
            <text:p>0</text:p>
          </table:table-cell>
          <table:table-cell office:value-type="float" office:value="4478.8900000000003" table:style-name="ce76">
            <text:p>4.479</text:p>
          </table:table-cell>
          <table:table-cell office:value-type="float" office:value="0" table:style-name="ce76">
            <text:p>0</text:p>
          </table:table-cell>
          <table:table-cell office:value-type="float" office:value="4478.87" table:style-name="ce76">
            <text:p>4.47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1407850.85" table:style-name="ce76">
            <text:p>1.407.851</text:p>
          </table:table-cell>
          <table:table-cell office:value-type="float" office:value="0" table:style-name="ce76">
            <text:p>0</text:p>
          </table:table-cell>
          <table:table-cell office:value-type="float" office:value="212875.87" table:style-name="ce76">
            <text:p>212.876</text:p>
          </table:table-cell>
          <table:table-cell office:value-type="float" office:value="0" table:style-name="ce76">
            <text:p>0</text:p>
          </table:table-cell>
          <table:table-cell office:value-type="float" office:value="371399.78" table:style-name="ce76">
            <text:p>371.400</text:p>
          </table:table-cell>
          <table:table-cell office:value-type="float" office:value="0" table:style-name="ce76">
            <text:p>0</text:p>
          </table:table-cell>
          <table:table-cell office:value-type="float" office:value="518009.56" table:style-name="ce76">
            <text:p>518.010</text:p>
          </table:table-cell>
          <table:table-cell office:value-type="float" office:value="0" table:style-name="ce76">
            <text:p>0</text:p>
          </table:table-cell>
          <table:table-cell office:value-type="float" office:value="1512614.72" table:style-name="ce76">
            <text:p>1.512.615</text:p>
          </table:table-cell>
          <table:table-cell office:value-type="float" office:value="0" table:style-name="ce76">
            <text:p>0</text:p>
          </table:table-cell>
          <table:table-cell office:value-type="float" office:value="1431931.4" table:style-name="ce76">
            <text:p>1.431.931</text:p>
          </table:table-cell>
          <table:table-cell office:value-type="float" office:value="0" table:style-name="ce76">
            <text:p>0</text:p>
          </table:table-cell>
          <table:table-cell office:value-type="float" office:value="207414.09" table:style-name="ce76">
            <text:p>207.41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</text:p>
          </table:table-cell>
          <table:table-cell office:value-type="float" office:value="0" table:style-name="ce76">
            <text:p>0</text:p>
          </table:table-cell>
          <table:table-cell office:value-type="float" office:value="8542418.6400000006" table:style-name="ce76">
            <text:p>8.542.419</text:p>
          </table:table-cell>
          <table:table-cell office:value-type="float" office:value="0" table:style-name="ce76">
            <text:p>0</text:p>
          </table:table-cell>
          <table:table-cell office:value-type="float" office:value="13170409.91" table:style-name="ce76">
            <text:p>13.170.410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9405487.4499999993" table:style-name="ce76">
            <text:p>9.405.487</text:p>
          </table:table-cell>
          <table:table-cell office:value-type="float" office:value="40000000" table:style-name="ce76">
            <text:p>40.000.000</text:p>
          </table:table-cell>
          <table:table-cell office:value-type="float" office:value="4245433.3600000003" table:style-name="ce76">
            <text:p>4.245.433</text:p>
          </table:table-cell>
          <table:table-cell office:value-type="float" office:value="0" table:style-name="ce76">
            <text:p>0</text:p>
          </table:table-cell>
          <table:table-cell office:value-type="float" office:value="6739441.0199999996" table:style-name="ce76">
            <text:p>6.739.441</text:p>
          </table:table-cell>
          <table:table-cell office:value-type="float" office:value="0" table:style-name="ce76">
            <text:p>0</text:p>
          </table:table-cell>
          <table:table-cell office:value-type="float" office:value="103932019.27" table:style-name="ce76">
            <text:p>103.932.019</text:p>
          </table:table-cell>
          <table:table-cell office:value-type="float" office:value="0" table:style-name="ce76">
            <text:p>0</text:p>
          </table:table-cell>
          <table:table-cell office:value-type="float" office:value="22022573.66" table:style-name="ce76">
            <text:p>22.022.57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Gastos anuncios</text:p>
          </table:table-cell>
          <table:table-cell office:value-type="float" office:value="0" table:style-name="ce76">
            <text:p>0</text:p>
          </table:table-cell>
          <table:table-cell office:value-type="float" office:value="9809.5499999999993" table:style-name="ce76">
            <text:p>9.810</text:p>
          </table:table-cell>
          <table:table-cell office:value-type="float" office:value="0" table:style-name="ce76">
            <text:p>0</text:p>
          </table:table-cell>
          <table:table-cell office:value-type="float" office:value="145749.1" table:style-name="ce76">
            <text:p>145.74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05.92" table:style-name="ce76">
            <text:p>2.206</text:p>
          </table:table-cell>
          <table:table-cell office:value-type="float" office:value="0" table:style-name="ce76">
            <text:p>0</text:p>
          </table:table-cell>
          <table:table-cell office:value-type="float" office:value="2297.7399999999998" table:style-name="ce76">
            <text:p>2.29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7750" table:style-name="ce76">
            <text:p>127.750</text:p>
          </table:table-cell>
          <table:table-cell office:value-type="float" office:value="8901.76" table:style-name="ce76">
            <text:p>8.90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.s.púb.empl.esta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054.799999999999" table:style-name="ce76">
            <text:p>21.055</text:p>
          </table:table-cell>
          <table:table-cell office:value-type="float" office:value="0" table:style-name="ce76">
            <text:p>0</text:p>
          </table:table-cell>
          <table:table-cell office:value-type="float" office:value="398225.77" table:style-name="ce76">
            <text:p>398.226</text:p>
          </table:table-cell>
          <table:table-cell office:value-type="float" office:value="0" table:style-name="ce76">
            <text:p>0</text:p>
          </table:table-cell>
          <table:table-cell office:value-type="float" office:value="304101.75" table:style-name="ce76">
            <text:p>304.102</text:p>
          </table:table-cell>
          <table:table-cell office:value-type="float" office:value="0" table:style-name="ce76">
            <text:p>0</text:p>
          </table:table-cell>
          <table:table-cell office:value-type="float" office:value="74603.570000000007" table:style-name="ce76">
            <text:p>74.60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 G.V.-FS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10.87" table:style-name="ce76">
            <text:p>811</text:p>
          </table:table-cell>
          <table:table-cell office:value-type="float" office:value="0" table:style-name="ce76">
            <text:p>0</text:p>
          </table:table-cell>
          <table:table-cell office:value-type="float" office:value="299419.43" table:style-name="ce76">
            <text:p>299.419</text:p>
          </table:table-cell>
          <table:table-cell office:value-type="float" office:value="0" table:style-name="ce76">
            <text:p>0</text:p>
          </table:table-cell>
          <table:table-cell office:value-type="float" office:value="87757.69" table:style-name="ce76">
            <text:p>87.75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s</text:p>
          </table:table-cell>
          <table:table-cell office:value-type="float" office:value="0" table:style-name="ce76">
            <text:p>0</text:p>
          </table:table-cell>
          <table:table-cell office:value-type="float" office:value="149632.21" table:style-name="ce76">
            <text:p>149.632</text:p>
          </table:table-cell>
          <table:table-cell office:value-type="float" office:value="0" table:style-name="ce76">
            <text:p>0</text:p>
          </table:table-cell>
          <table:table-cell office:value-type="float" office:value="265324.45" table:style-name="ce76">
            <text:p>265.324</text:p>
          </table:table-cell>
          <table:table-cell office:value-type="float" office:value="0" table:style-name="ce76">
            <text:p>0</text:p>
          </table:table-cell>
          <table:table-cell office:value-type="float" office:value="31207.040000000001" table:style-name="ce76">
            <text:p>31.207</text:p>
          </table:table-cell>
          <table:table-cell office:value-type="float" office:value="0" table:style-name="ce76">
            <text:p>0</text:p>
          </table:table-cell>
          <table:table-cell office:value-type="float" office:value="711024.3" table:style-name="ce76">
            <text:p>711.024</text:p>
          </table:table-cell>
          <table:table-cell office:value-type="float" office:value="0" table:style-name="ce76">
            <text:p>0</text:p>
          </table:table-cell>
          <table:table-cell office:value-type="float" office:value="1375879.27" table:style-name="ce76">
            <text:p>1.375.879</text:p>
          </table:table-cell>
          <table:table-cell office:value-type="float" office:value="0" table:style-name="ce76">
            <text:p>0</text:p>
          </table:table-cell>
          <table:table-cell office:value-type="float" office:value="1043538.08" table:style-name="ce76">
            <text:p>1.043.5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EMBOLSO GTOS.SUMINISTRO CARTONES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6860923.3300000001" table:style-name="ce76">
            <text:p>6.860.923</text:p>
          </table:table-cell>
          <table:table-cell office:value-type="float" office:value="0" table:style-name="ce76">
            <text:p>0</text:p>
          </table:table-cell>
          <table:table-cell office:value-type="float" office:value="126618.93" table:style-name="ce76">
            <text:p>126.619</text:p>
          </table:table-cell>
          <table:table-cell office:value-type="float" office:value="0" table:style-name="ce76">
            <text:p>0</text:p>
          </table:table-cell>
          <table:table-cell office:value-type="float" office:value="1247907.72" table:style-name="ce76">
            <text:p>1.247.908</text:p>
          </table:table-cell>
          <table:table-cell office:value-type="float" office:value="44000000" table:style-name="ce76">
            <text:p>44.000.000</text:p>
          </table:table-cell>
          <table:table-cell office:value-type="float" office:value="651230.74" table:style-name="ce76">
            <text:p>651.231</text:p>
          </table:table-cell>
          <table:table-cell office:value-type="float" office:value="44000000" table:style-name="ce76">
            <text:p>44.000.000</text:p>
          </table:table-cell>
          <table:table-cell office:value-type="float" office:value="165364.01" table:style-name="ce76">
            <text:p>165.364</text:p>
          </table:table-cell>
          <table:table-cell office:value-type="float" office:value="0" table:style-name="ce76">
            <text:p>0</text:p>
          </table:table-cell>
          <table:table-cell office:value-type="float" office:value="156544.09" table:style-name="ce76">
            <text:p>156.544</text:p>
          </table:table-cell>
          <table:table-cell office:value-type="float" office:value="0" table:style-name="ce76">
            <text:p>0</text:p>
          </table:table-cell>
          <table:table-cell office:value-type="float" office:value="105614.48" table:style-name="ce76">
            <text:p>105.61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de Cuentas a Justifica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5" table:style-name="ce76">
            <text:p>315</text:p>
          </table:table-cell>
          <table:table-cell office:value-type="float" office:value="0" table:style-name="ce76">
            <text:p>0</text:p>
          </table:table-cell>
          <table:table-cell office:value-type="float" office:value="164991.23000000001" table:style-name="ce76">
            <text:p>164.991</text:p>
          </table:table-cell>
          <table:table-cell office:value-type="float" office:value="0" table:style-name="ce76">
            <text:p>0</text:p>
          </table:table-cell>
          <table:table-cell office:value-type="float" office:value="561.86" table:style-name="ce76">
            <text:p>56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agos</text:p>
          </table:table-cell>
          <table:table-cell office:value-type="float" office:value="0" table:style-name="ce76">
            <text:p>0</text:p>
          </table:table-cell>
          <table:table-cell office:value-type="float" office:value="761.24" table:style-name="ce76">
            <text:p>761</text:p>
          </table:table-cell>
          <table:table-cell office:value-type="float" office:value="0" table:style-name="ce76">
            <text:p>0</text:p>
          </table:table-cell>
          <table:table-cell office:value-type="float" office:value="580.59" table:style-name="ce76">
            <text:p>581</text:p>
          </table:table-cell>
          <table:table-cell office:value-type="float" office:value="0" table:style-name="ce76">
            <text:p>0</text:p>
          </table:table-cell>
          <table:table-cell office:value-type="float" office:value="2694.87" table:style-name="ce76">
            <text:p>2.695</text:p>
          </table:table-cell>
          <table:table-cell office:value-type="float" office:value="0" table:style-name="ce76">
            <text:p>0</text:p>
          </table:table-cell>
          <table:table-cell office:value-type="float" office:value="1594.26" table:style-name="ce76">
            <text:p>1.594</text:p>
          </table:table-cell>
          <table:table-cell office:value-type="float" office:value="0" table:style-name="ce76">
            <text:p>0</text:p>
          </table:table-cell>
          <table:table-cell office:value-type="float" office:value="581.45000000000005" table:style-name="ce76">
            <text:p>581</text:p>
          </table:table-cell>
          <table:table-cell office:value-type="float" office:value="0" table:style-name="ce76">
            <text:p>0</text:p>
          </table:table-cell>
          <table:table-cell office:value-type="float" office:value="3338.29" table:style-name="ce76">
            <text:p>3.338</text:p>
          </table:table-cell>
          <table:table-cell office:value-type="float" office:value="0" table:style-name="ce76">
            <text:p>0</text:p>
          </table:table-cell>
          <table:table-cell office:value-type="float" office:value="647.58000000000004" table:style-name="ce76">
            <text:p>648</text:p>
          </table:table-cell>
          <table:table-cell table:style-name="ce74"/>
          <table:table-cell table:number-columns-repeated="4" table:style-name="ce77"/>
          <table:table-cell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I.T.</text:p>
          </table:table-cell>
          <table:table-cell office:value-type="float" office:value="0" table:style-name="ce76">
            <text:p>0</text:p>
          </table:table-cell>
          <table:table-cell office:value-type="float" office:value="71883506.549999997" table:style-name="ce76">
            <text:p>71.883.507</text:p>
          </table:table-cell>
          <table:table-cell office:value-type="float" office:value="0" table:style-name="ce76">
            <text:p>0</text:p>
          </table:table-cell>
          <table:table-cell office:value-type="float" office:value="64587463.43" table:style-name="ce76">
            <text:p>64.587.463</text:p>
          </table:table-cell>
          <table:table-cell office:value-type="float" office:value="0" table:style-name="ce76">
            <text:p>0</text:p>
          </table:table-cell>
          <table:table-cell office:value-type="float" office:value="56287375.109999999" table:style-name="ce76">
            <text:p>56.287.375</text:p>
          </table:table-cell>
          <table:table-cell office:value-type="float" office:value="0" table:style-name="ce76">
            <text:p>0</text:p>
          </table:table-cell>
          <table:table-cell office:value-type="float" office:value="49389502.969999999" table:style-name="ce76">
            <text:p>49.389.503</text:p>
          </table:table-cell>
          <table:table-cell office:value-type="float" office:value="0" table:style-name="ce76">
            <text:p>0</text:p>
          </table:table-cell>
          <table:table-cell office:value-type="float" office:value="42019736.840000004" table:style-name="ce76">
            <text:p>42.019.737</text:p>
          </table:table-cell>
          <table:table-cell office:value-type="float" office:value="0" table:style-name="ce76">
            <text:p>0</text:p>
          </table:table-cell>
          <table:table-cell office:value-type="float" office:value="40497107.960000001" table:style-name="ce76">
            <text:p>40.497.108</text:p>
          </table:table-cell>
          <table:table-cell office:value-type="float" office:value="0" table:style-name="ce76">
            <text:p>0</text:p>
          </table:table-cell>
          <table:table-cell office:value-type="float" office:value="59354302.700000003" table:style-name="ce76">
            <text:p>59.354.30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devolución</text:p>
          </table:table-cell>
          <table:table-cell office:value-type="float" office:value="0" table:style-name="ce76">
            <text:p>0</text:p>
          </table:table-cell>
          <table:table-cell office:value-type="float" office:value="21202515.350000001" table:style-name="ce76">
            <text:p>21.202.515</text:p>
          </table:table-cell>
          <table:table-cell office:value-type="float" office:value="0" table:style-name="ce76">
            <text:p>0</text:p>
          </table:table-cell>
          <table:table-cell office:value-type="float" office:value="1295957.99" table:style-name="ce76">
            <text:p>1.295.958</text:p>
          </table:table-cell>
          <table:table-cell office:value-type="float" office:value="0" table:style-name="ce76">
            <text:p>0</text:p>
          </table:table-cell>
          <table:table-cell office:value-type="float" office:value="931502.39" table:style-name="ce76">
            <text:p>931.502</text:p>
          </table:table-cell>
          <table:table-cell office:value-type="float" office:value="0" table:style-name="ce76">
            <text:p>0</text:p>
          </table:table-cell>
          <table:table-cell office:value-type="float" office:value="872882.83" table:style-name="ce76">
            <text:p>872.883</text:p>
          </table:table-cell>
          <table:table-cell office:value-type="float" office:value="0" table:style-name="ce76">
            <text:p>0</text:p>
          </table:table-cell>
          <table:table-cell office:value-type="float" office:value="1253808.08" table:style-name="ce76">
            <text:p>1.253.808</text:p>
          </table:table-cell>
          <table:table-cell office:value-type="float" office:value="0" table:style-name="ce76">
            <text:p>0</text:p>
          </table:table-cell>
          <table:table-cell office:value-type="float" office:value="1112771.83" table:style-name="ce76">
            <text:p>1.112.772</text:p>
          </table:table-cell>
          <table:table-cell office:value-type="float" office:value="0" table:style-name="ce76">
            <text:p>0</text:p>
          </table:table-cell>
          <table:table-cell office:value-type="float" office:value="1664734.49" table:style-name="ce76">
            <text:p>1.664.73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Seguridad</text:p>
          </table:table-cell>
          <table:table-cell office:value-type="float" office:value="0" table:style-name="ce76">
            <text:p>0</text:p>
          </table:table-cell>
          <table:table-cell office:value-type="float" office:value="9878.42" table:style-name="ce76">
            <text:p>9.878</text:p>
          </table:table-cell>
          <table:table-cell office:value-type="float" office:value="0" table:style-name="ce76">
            <text:p>0</text:p>
          </table:table-cell>
          <table:table-cell office:value-type="float" office:value="51593.1" table:style-name="ce76">
            <text:p>51.593</text:p>
          </table:table-cell>
          <table:table-cell office:value-type="float" office:value="0" table:style-name="ce76">
            <text:p>0</text:p>
          </table:table-cell>
          <table:table-cell office:value-type="float" office:value="14006481.380000001" table:style-name="ce76">
            <text:p>14.006.481</text:p>
          </table:table-cell>
          <table:table-cell office:value-type="float" office:value="0" table:style-name="ce76">
            <text:p>0</text:p>
          </table:table-cell>
          <table:table-cell office:value-type="float" office:value="30330.29" table:style-name="ce76">
            <text:p>30.330</text:p>
          </table:table-cell>
          <table:table-cell office:value-type="float" office:value="0" table:style-name="ce76">
            <text:p>0</text:p>
          </table:table-cell>
          <table:table-cell office:value-type="float" office:value="37749.43" table:style-name="ce76">
            <text:p>37.749</text:p>
          </table:table-cell>
          <table:table-cell office:value-type="float" office:value="0" table:style-name="ce76">
            <text:p>0</text:p>
          </table:table-cell>
          <table:table-cell office:value-type="float" office:value="44126.54" table:style-name="ce76">
            <text:p>44.127</text:p>
          </table:table-cell>
          <table:table-cell office:value-type="float" office:value="0" table:style-name="ce76">
            <text:p>0</text:p>
          </table:table-cell>
          <table:table-cell office:value-type="float" office:value="35584.5" table:style-name="ce76">
            <text:p>35.58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</text:p>
          </table:table-cell>
          <table:table-cell office:value-type="float" office:value="0" table:style-name="ce76">
            <text:p>0</text:p>
          </table:table-cell>
          <table:table-cell office:value-type="float" office:value="17863314.649999999" table:style-name="ce76">
            <text:p>17.863.315</text:p>
          </table:table-cell>
          <table:table-cell office:value-type="float" office:value="0" table:style-name="ce76">
            <text:p>0</text:p>
          </table:table-cell>
          <table:table-cell office:value-type="float" office:value="2273665.48" table:style-name="ce76">
            <text:p>2.273.665</text:p>
          </table:table-cell>
          <table:table-cell office:value-type="float" office:value="0" table:style-name="ce76">
            <text:p>0</text:p>
          </table:table-cell>
          <table:table-cell office:value-type="float" office:value="1156745.54" table:style-name="ce76">
            <text:p>1.156.746</text:p>
          </table:table-cell>
          <table:table-cell office:value-type="float" office:value="0" table:style-name="ce76">
            <text:p>0</text:p>
          </table:table-cell>
          <table:table-cell office:value-type="float" office:value="961812.13" table:style-name="ce76">
            <text:p>961.812</text:p>
          </table:table-cell>
          <table:table-cell office:value-type="float" office:value="0" table:style-name="ce76">
            <text:p>0</text:p>
          </table:table-cell>
          <table:table-cell office:value-type="float" office:value="568801.1" table:style-name="ce76">
            <text:p>568.801</text:p>
          </table:table-cell>
          <table:table-cell office:value-type="float" office:value="0" table:style-name="ce76">
            <text:p>0</text:p>
          </table:table-cell>
          <table:table-cell office:value-type="float" office:value="83941.93" table:style-name="ce76">
            <text:p>83.942</text:p>
          </table:table-cell>
          <table:table-cell office:value-type="float" office:value="0" table:style-name="ce76">
            <text:p>0</text:p>
          </table:table-cell>
          <table:table-cell office:value-type="float" office:value="1733124.13" table:style-name="ce76">
            <text:p>1.733.12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 pagos indebidos FEOGA-garant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 subv Feoga garant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74.13" table:style-name="ce76">
            <text:p>2.6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embolso gastos por anuncios contrat.</text:p>
          </table:table-cell>
          <table:table-cell office:value-type="float" office:value="0" table:style-name="ce76">
            <text:p>0</text:p>
          </table:table-cell>
          <table:table-cell office:value-type="float" office:value="74737.259999999995" table:style-name="ce76">
            <text:p>74.737</text:p>
          </table:table-cell>
          <table:table-cell office:value-type="float" office:value="0" table:style-name="ce76">
            <text:p>0</text:p>
          </table:table-cell>
          <table:table-cell office:value-type="float" office:value="34800.35" table:style-name="ce76">
            <text:p>34.800</text:p>
          </table:table-cell>
          <table:table-cell office:value-type="float" office:value="0" table:style-name="ce76">
            <text:p>0</text:p>
          </table:table-cell>
          <table:table-cell office:value-type="float" office:value="71867.62" table:style-name="ce76">
            <text:p>71.868</text:p>
          </table:table-cell>
          <table:table-cell office:value-type="float" office:value="0" table:style-name="ce76">
            <text:p>0</text:p>
          </table:table-cell>
          <table:table-cell office:value-type="float" office:value="23071.35" table:style-name="ce76">
            <text:p>23.071</text:p>
          </table:table-cell>
          <table:table-cell office:value-type="float" office:value="0" table:style-name="ce76">
            <text:p>0</text:p>
          </table:table-cell>
          <table:table-cell office:value-type="float" office:value="20224.53" table:style-name="ce76">
            <text:p>20.225</text:p>
          </table:table-cell>
          <table:table-cell office:value-type="float" office:value="0" table:style-name="ce76">
            <text:p>0</text:p>
          </table:table-cell>
          <table:table-cell office:value-type="float" office:value="11623.79" table:style-name="ce76">
            <text:p>11.624</text:p>
          </table:table-cell>
          <table:table-cell office:value-type="float" office:value="0" table:style-name="ce76">
            <text:p>0</text:p>
          </table:table-cell>
          <table:table-cell office:value-type="float" office:value="11124.2" table:style-name="ce76">
            <text:p>11.12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s por gastos en conces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022420.670000002" table:style-name="ce76">
            <text:p>58.022.421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25">
          <table:table-cell office:value-type="string" table:style-name="ce78">
            <text:p>Reintegros Dependencia</text:p>
          </table:table-cell>
          <table:table-cell office:value-type="float" office:value="0" table:style-name="ce76">
            <text:p>0</text:p>
          </table:table-cell>
          <table:table-cell office:value-type="float" office:value="216774.71" table:style-name="ce76">
            <text:p>216.775</text:p>
          </table:table-cell>
          <table:table-cell office:value-type="float" office:value="0" table:style-name="ce76">
            <text:p>0</text:p>
          </table:table-cell>
          <table:table-cell office:value-type="float" office:value="170392.69" table:style-name="ce76">
            <text:p>170.393</text:p>
          </table:table-cell>
          <table:table-cell office:value-type="float" office:value="0" table:style-name="ce76">
            <text:p>0</text:p>
          </table:table-cell>
          <table:table-cell office:value-type="float" office:value="975.98" table:style-name="ce76">
            <text:p>976</text:p>
          </table:table-cell>
          <table:table-cell office:value-type="float" office:value="0" table:style-name="ce76">
            <text:p>0</text:p>
          </table:table-cell>
          <table:table-cell office:value-type="float" office:value="9595.81" table:style-name="ce76">
            <text:p>9.596</text:p>
          </table:table-cell>
          <table:table-cell office:value-type="float" office:value="0" table:style-name="ce76">
            <text:p>0</text:p>
          </table:table-cell>
          <table:table-cell office:value-type="float" office:value="22066.38" table:style-name="ce76">
            <text:p>22.066</text:p>
          </table:table-cell>
          <table:table-cell office:value-type="float" office:value="0" table:style-name="ce76">
            <text:p>0</text:p>
          </table:table-cell>
          <table:table-cell office:value-type="float" office:value="30149.4" table:style-name="ce76">
            <text:p>30.14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25">
          <table:table-cell office:value-type="string" table:style-name="ce78">
            <text:p>Reembolso gastos sumunistro cartones</text:p>
          </table:table-cell>
          <table:table-cell office:value-type="float" office:value="0" table:style-name="ce76">
            <text:p>0</text:p>
          </table:table-cell>
          <table:table-cell office:value-type="float" office:value="1114558.52" table:style-name="ce76">
            <text:p>1.114.559</text:p>
          </table:table-cell>
          <table:table-cell office:value-type="float" office:value="0" table:style-name="ce76">
            <text:p>0</text:p>
          </table:table-cell>
          <table:table-cell office:value-type="float" office:value="1138662.57" table:style-name="ce76">
            <text:p>1.138.66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7" table:style-name="ce76"/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s - otros</text:p>
          </table:table-cell>
          <table:table-cell office:value-type="float" office:value="10000" table:style-name="ce76">
            <text:p>10.000</text:p>
          </table:table-cell>
          <table:table-cell office:value-type="float" office:value="22704.7" table:style-name="ce76">
            <text:p>22.705</text:p>
          </table:table-cell>
          <table:table-cell office:value-type="float" office:value="10000" table:style-name="ce76">
            <text:p>10.000</text:p>
          </table:table-cell>
          <table:table-cell office:value-type="float" office:value="37.979999999999997" table:style-name="ce76">
            <text:p>38</text:p>
          </table:table-cell>
          <table:table-cell office:value-type="float" office:value="10000" table:style-name="ce76">
            <text:p>10.000</text:p>
          </table:table-cell>
          <table:table-cell office:value-type="float" office:value="96044.7" table:style-name="ce76">
            <text:p>96.045</text:p>
          </table:table-cell>
          <table:table-cell office:value-type="float" office:value="10000" table:style-name="ce76">
            <text:p>10.000</text:p>
          </table:table-cell>
          <table:table-cell office:value-type="float" office:value="233307.88" table:style-name="ce76">
            <text:p>233.308</text:p>
          </table:table-cell>
          <table:table-cell office:value-type="float" office:value="0" table:style-name="ce76">
            <text:p>0</text:p>
          </table:table-cell>
          <table:table-cell office:value-type="float" office:value="62176.04" table:style-name="ce76">
            <text:p>62.176</text:p>
          </table:table-cell>
          <table:table-cell office:value-type="float" office:value="0" table:style-name="ce76">
            <text:p>0</text:p>
          </table:table-cell>
          <table:table-cell office:value-type="float" office:value="1603.71" table:style-name="ce76">
            <text:p>1.604</text:p>
          </table:table-cell>
          <table:table-cell office:value-type="float" office:value="0" table:style-name="ce76">
            <text:p>0</text:p>
          </table:table-cell>
          <table:table-cell office:value-type="float" office:value="1566.6" table:style-name="ce76">
            <text:p>1.56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Bonificación por cesión de seguros so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por reintegros de nómi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6">
          <table:table-cell office:value-type="string" table:style-name="ce75">
            <text:p>Incautación de fianzas</text:p>
          </table:table-cell>
          <table:table-cell office:value-type="float" office:value="0" table:style-name="ce76">
            <text:p>0</text:p>
          </table:table-cell>
          <table:table-cell office:value-type="float" office:value="491147.05" table:style-name="ce76">
            <text:p>491.147</text:p>
          </table:table-cell>
          <table:table-cell office:value-type="float" office:value="0" table:style-name="ce76">
            <text:p>0</text:p>
          </table:table-cell>
          <table:table-cell office:value-type="float" office:value="456488.66" table:style-name="ce76">
            <text:p>456.489</text:p>
          </table:table-cell>
          <table:table-cell office:value-type="float" office:value="0" table:style-name="ce76">
            <text:p>0</text:p>
          </table:table-cell>
          <table:table-cell office:value-type="float" office:value="-273829.5" table:style-name="ce76">
            <text:p>-273.830</text:p>
          </table:table-cell>
          <table:table-cell office:value-type="float" office:value="0" table:style-name="ce76">
            <text:p>0</text:p>
          </table:table-cell>
          <table:table-cell office:value-type="float" office:value="283850.84999999998" table:style-name="ce76">
            <text:p>283.851</text:p>
          </table:table-cell>
          <table:table-cell office:value-type="float" office:value="0" table:style-name="ce76">
            <text:p>0</text:p>
          </table:table-cell>
          <table:table-cell office:value-type="float" office:value="145514.09" table:style-name="ce76">
            <text:p>145.514</text:p>
          </table:table-cell>
          <table:table-cell office:value-type="float" office:value="0" table:style-name="ce76">
            <text:p>0</text:p>
          </table:table-cell>
          <table:table-cell office:value-type="float" office:value="3123611.43" table:style-name="ce76">
            <text:p>3.123.611</text:p>
          </table:table-cell>
          <table:table-cell office:value-type="float" office:value="0" table:style-name="ce76">
            <text:p>0</text:p>
          </table:table-cell>
          <table:table-cell office:value-type="float" office:value="136442.23999999999" table:style-name="ce76">
            <text:p>136.44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6">
          <table:table-cell office:value-type="string" table:style-name="ce75">
            <text:p>Comisiones por garantías concedi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Costas judiciales</text:p>
          </table:table-cell>
          <table:table-cell office:value-type="float" office:value="0" table:style-name="ce76">
            <text:p>0</text:p>
          </table:table-cell>
          <table:table-cell office:value-type="float" office:value="205158.55" table:style-name="ce76">
            <text:p>205.159</text:p>
          </table:table-cell>
          <table:table-cell office:value-type="float" office:value="0" table:style-name="ce76">
            <text:p>0</text:p>
          </table:table-cell>
          <table:table-cell office:value-type="float" office:value="50913.31" table:style-name="ce76">
            <text:p>50.913</text:p>
          </table:table-cell>
          <table:table-cell office:value-type="float" office:value="0" table:style-name="ce76">
            <text:p>0</text:p>
          </table:table-cell>
          <table:table-cell office:value-type="float" office:value="945793.9" table:style-name="ce76">
            <text:p>945.794</text:p>
          </table:table-cell>
          <table:table-cell office:value-type="float" office:value="0" table:style-name="ce76">
            <text:p>0</text:p>
          </table:table-cell>
          <table:table-cell office:value-type="float" office:value="615410.07999999996" table:style-name="ce76">
            <text:p>615.410</text:p>
          </table:table-cell>
          <table:table-cell office:value-type="float" office:value="0" table:style-name="ce76">
            <text:p>0</text:p>
          </table:table-cell>
          <table:table-cell office:value-type="float" office:value="306202.71000000002" table:style-name="ce76">
            <text:p>306.203</text:p>
          </table:table-cell>
          <table:table-cell office:value-type="float" office:value="0" table:style-name="ce76">
            <text:p>0</text:p>
          </table:table-cell>
          <table:table-cell office:value-type="float" office:value="90368.58" table:style-name="ce76">
            <text:p>90.369</text:p>
          </table:table-cell>
          <table:table-cell office:value-type="float" office:value="0" table:style-name="ce76">
            <text:p>0</text:p>
          </table:table-cell>
          <table:table-cell office:value-type="float" office:value="142255.57" table:style-name="ce76">
            <text:p>142.25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 residencia I.V.S.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cargos apremio infresos públicos</text:p>
          </table:table-cell>
          <table:table-cell office:value-type="float" office:value="0" table:style-name="ce76">
            <text:p>0</text:p>
          </table:table-cell>
          <table:table-cell office:value-type="float" office:value="3187955.89" table:style-name="ce76">
            <text:p>3.187.956</text:p>
          </table:table-cell>
          <table:table-cell office:value-type="float" office:value="3213680" table:style-name="ce76">
            <text:p>3.213.680</text:p>
          </table:table-cell>
          <table:table-cell office:value-type="float" office:value="2986789.65" table:style-name="ce76">
            <text:p>2.986.790</text:p>
          </table:table-cell>
          <table:table-cell office:value-type="float" office:value="3475920" table:style-name="ce76">
            <text:p>3.475.920</text:p>
          </table:table-cell>
          <table:table-cell office:value-type="float" office:value="3268803.67" table:style-name="ce76">
            <text:p>3.268.804</text:p>
          </table:table-cell>
          <table:table-cell office:value-type="float" office:value="3792990" table:style-name="ce76">
            <text:p>3.792.990</text:p>
          </table:table-cell>
          <table:table-cell office:value-type="float" office:value="2736126.41" table:style-name="ce76">
            <text:p>2.736.126</text:p>
          </table:table-cell>
          <table:table-cell office:value-type="float" office:value="4450020" table:style-name="ce76">
            <text:p>4.450.020</text:p>
          </table:table-cell>
          <table:table-cell office:value-type="float" office:value="2897582.01" table:style-name="ce76">
            <text:p>2.897.582</text:p>
          </table:table-cell>
          <table:table-cell office:value-type="float" office:value="5915000" table:style-name="ce76">
            <text:p>5.915.000</text:p>
          </table:table-cell>
          <table:table-cell office:value-type="float" office:value="3896327.81" table:style-name="ce76">
            <text:p>3.896.328</text:p>
          </table:table-cell>
          <table:table-cell office:value-type="float" office:value="7858150" table:style-name="ce76">
            <text:p>7.858.150</text:p>
          </table:table-cell>
          <table:table-cell office:value-type="float" office:value="3363202.21" table:style-name="ce76">
            <text:p>3.363.202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demora ing públicos no tributarios</text:p>
          </table:table-cell>
          <table:table-cell office:value-type="float" office:value="0" table:style-name="ce76">
            <text:p>0</text:p>
          </table:table-cell>
          <table:table-cell office:value-type="float" office:value="2562840.6" table:style-name="ce76">
            <text:p>2.562.841</text:p>
          </table:table-cell>
          <table:table-cell office:value-type="float" office:value="330000" table:style-name="ce76">
            <text:p>330.000</text:p>
          </table:table-cell>
          <table:table-cell office:value-type="float" office:value="1782735.16" table:style-name="ce76">
            <text:p>1.782.735</text:p>
          </table:table-cell>
          <table:table-cell office:value-type="float" office:value="285120" table:style-name="ce76">
            <text:p>285.120</text:p>
          </table:table-cell>
          <table:table-cell office:value-type="float" office:value="581059.6" table:style-name="ce76">
            <text:p>581.060</text:p>
          </table:table-cell>
          <table:table-cell office:value-type="float" office:value="236140" table:style-name="ce76">
            <text:p>236.140</text:p>
          </table:table-cell>
          <table:table-cell office:value-type="float" office:value="266828.63" table:style-name="ce76">
            <text:p>266.829</text:p>
          </table:table-cell>
          <table:table-cell office:value-type="float" office:value="325890" table:style-name="ce76">
            <text:p>325.890</text:p>
          </table:table-cell>
          <table:table-cell office:value-type="float" office:value="248602.78" table:style-name="ce76">
            <text:p>248.603</text:p>
          </table:table-cell>
          <table:table-cell office:value-type="float" office:value="503620" table:style-name="ce76">
            <text:p>503.620</text:p>
          </table:table-cell>
          <table:table-cell office:value-type="float" office:value="293721.13" table:style-name="ce76">
            <text:p>293.721</text:p>
          </table:table-cell>
          <table:table-cell office:value-type="float" office:value="0" table:style-name="ce76">
            <text:p>0</text:p>
          </table:table-cell>
          <table:table-cell office:value-type="float" office:value="241136.3" table:style-name="ce76">
            <text:p>241.136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cargos por ing.extemp.no tributar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155.68" table:style-name="ce76">
            <text:p>54.156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tribución por ejercicio de cargos tutelares</text:p>
          </table:table-cell>
          <table:table-cell office:value-type="float" office:value="0" table:style-name="ce76">
            <text:p>0</text:p>
          </table:table-cell>
          <table:table-cell office:value-type="float" office:value="26816.16" table:style-name="ce76">
            <text:p>26.816</text:p>
          </table:table-cell>
          <table:table-cell office:value-type="float" office:value="180000" table:style-name="ce76">
            <text:p>180.000</text:p>
          </table:table-cell>
          <table:table-cell office:value-type="float" office:value="19805.900000000001" table:style-name="ce76">
            <text:p>19.806</text:p>
          </table:table-cell>
          <table:table-cell office:value-type="float" office:value="0" table:style-name="ce76">
            <text:p>0</text:p>
          </table:table-cell>
          <table:table-cell office:value-type="float" office:value="18203.990000000002" table:style-name="ce76">
            <text:p>18.20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cargos. Fianzas urbanas</text:p>
          </table:table-cell>
          <table:table-cell office:value-type="float" office:value="0" table:style-name="ce76">
            <text:p>0</text:p>
          </table:table-cell>
          <table:table-cell office:value-type="float" office:value="38023" table:style-name="ce76">
            <text:p>38.0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138000" table:style-name="ce76">
            <text:p>138.000</text:p>
          </table:table-cell>
          <table:table-cell office:value-type="float" office:value="7057262.1299999999" table:style-name="ce76">
            <text:p>7.057.262</text:p>
          </table:table-cell>
          <table:table-cell office:value-type="float" office:value="16182390" table:style-name="ce76">
            <text:p>16.182.390</text:p>
          </table:table-cell>
          <table:table-cell office:value-type="float" office:value="20134428.739999998" table:style-name="ce76">
            <text:p>20.134.429</text:p>
          </table:table-cell>
          <table:table-cell office:value-type="float" office:value="16182390" table:style-name="ce76">
            <text:p>16.182.390</text:p>
          </table:table-cell>
          <table:table-cell office:value-type="float" office:value="5822799.6699999999" table:style-name="ce76">
            <text:p>5.822.800</text:p>
          </table:table-cell>
          <table:table-cell office:value-type="float" office:value="3587680" table:style-name="ce76">
            <text:p>3.587.680</text:p>
          </table:table-cell>
          <table:table-cell office:value-type="float" office:value="13713598.35" table:style-name="ce76">
            <text:p>13.713.598</text:p>
          </table:table-cell>
          <table:table-cell office:value-type="float" office:value="12598260" table:style-name="ce76">
            <text:p>12.598.260</text:p>
          </table:table-cell>
          <table:table-cell office:value-type="float" office:value="3078519.14" table:style-name="ce76">
            <text:p>3.078.519</text:p>
          </table:table-cell>
          <table:table-cell office:value-type="float" office:value="0" table:style-name="ce76">
            <text:p>0</text:p>
          </table:table-cell>
          <table:table-cell office:value-type="float" office:value="5287519.1399999997" table:style-name="ce76">
            <text:p>5.287.519</text:p>
          </table:table-cell>
          <table:table-cell office:value-type="float" office:value="0" table:style-name="ce76">
            <text:p>0</text:p>
          </table:table-cell>
          <table:table-cell office:value-type="float" office:value="6470892.5899999999" table:style-name="ce76">
            <text:p>6.470.89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determinados G.V.</text:p>
          </table:table-cell>
          <table:table-cell office:value-type="float" office:value="0" table:style-name="ce76">
            <text:p>0</text:p>
          </table:table-cell>
          <table:table-cell office:value-type="float" office:value="96086.98" table:style-name="ce76">
            <text:p>96.087</text:p>
          </table:table-cell>
          <table:table-cell office:value-type="float" office:value="0" table:style-name="ce76">
            <text:p>0</text:p>
          </table:table-cell>
          <table:table-cell office:value-type="float" office:value="22599" table:style-name="ce76">
            <text:p>22.599</text:p>
          </table:table-cell>
          <table:table-cell office:value-type="float" office:value="0" table:style-name="ce76">
            <text:p>0</text:p>
          </table:table-cell>
          <table:table-cell office:value-type="float" office:value="1939.89" table:style-name="ce76">
            <text:p>1.940</text:p>
          </table:table-cell>
          <table:table-cell office:value-type="float" office:value="0" table:style-name="ce76">
            <text:p>0</text:p>
          </table:table-cell>
          <table:table-cell office:value-type="float" office:value="-414.84" table:style-name="ce76">
            <text:p>-415</text:p>
          </table:table-cell>
          <table:table-cell office:value-type="float" office:value="0" table:style-name="ce76">
            <text:p>0</text:p>
          </table:table-cell>
          <table:table-cell office:value-type="float" office:value="1188.1300000000001" table:style-name="ce76">
            <text:p>1.188</text:p>
          </table:table-cell>
          <table:table-cell office:value-type="float" office:value="0" table:style-name="ce76">
            <text:p>0</text:p>
          </table:table-cell>
          <table:table-cell office:value-type="float" office:value="1500.97" table:style-name="ce76">
            <text:p>1.50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Imprevistos G.V.</text:p>
          </table:table-cell>
          <table:table-cell office:value-type="float" office:value="0" table:style-name="ce76">
            <text:p>0</text:p>
          </table:table-cell>
          <table:table-cell office:value-type="float" office:value="1172.49" table:style-name="ce76">
            <text:p>1.17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732" table:style-name="ce76">
            <text:p>14.732</text:p>
          </table:table-cell>
          <table:table-cell office:value-type="float" office:value="0" table:style-name="ce76">
            <text:p>0</text:p>
          </table:table-cell>
          <table:table-cell office:value-type="float" office:value="808873.16" table:style-name="ce76">
            <text:p>808.8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57.1500000000001" table:style-name="ce76">
            <text:p>1.057</text:p>
          </table:table-cell>
          <table:table-cell office:value-type="float" office:value="0" table:style-name="ce76">
            <text:p>0</text:p>
          </table:table-cell>
          <table:table-cell office:value-type="float" office:value="1325" table:style-name="ce76">
            <text:p>1.325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 fondo de suficie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52984457.57" table:style-name="ce76">
            <text:p>-52.984.458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fondos específicos financiación autonómica</text:p>
          </table:table-cell>
          <table:table-cell office:value-type="float" office:value="1325000000" table:style-name="ce76">
            <text:p>1.325.000.000</text:p>
          </table:table-cell>
          <table:table-cell office:value-type="float" office:value="1160018189.1800001" table:style-name="ce76">
            <text:p>1.160.018.189</text:p>
          </table:table-cell>
          <table:table-cell office:value-type="float" office:value="1325000000" table:style-name="ce76">
            <text:p>1.325.000.000</text:p>
          </table:table-cell>
          <table:table-cell office:value-type="float" office:value="1098307109.9200001" table:style-name="ce76">
            <text:p>1.098.307.110</text:p>
          </table:table-cell>
          <table:table-cell office:value-type="float" office:value="0" table:style-name="ce76">
            <text:p>0</text:p>
          </table:table-cell>
          <table:table-cell office:value-type="float" office:value="1080654059.1600001" table:style-name="ce76">
            <text:p>1.080.654.059</text:p>
          </table:table-cell>
          <table:table-cell office:value-type="float" office:value="0" table:style-name="ce76">
            <text:p>0</text:p>
          </table:table-cell>
          <table:table-cell office:value-type="float" office:value="996218729.02999997" table:style-name="ce76">
            <text:p>996.218.729</text:p>
          </table:table-cell>
          <table:table-cell office:value-type="float" office:value="0" table:style-name="ce76">
            <text:p>0</text:p>
          </table:table-cell>
          <table:table-cell office:value-type="float" office:value="1062570257.72" table:style-name="ce76">
            <text:p>1.062.570.258</text:p>
          </table:table-cell>
          <table:table-cell office:value-type="float" office:value="651300000" table:style-name="ce76">
            <text:p>651.300.000</text:p>
          </table:table-cell>
          <table:table-cell office:value-type="float" office:value="759095206.24000001" table:style-name="ce76">
            <text:p>759.095.206</text:p>
          </table:table-cell>
          <table:table-cell office:value-type="float" office:value="633360000" table:style-name="ce76">
            <text:p>633.360.000</text:p>
          </table:table-cell>
          <table:table-cell office:value-type="float" office:value="-269433828.49000001" table:style-name="ce76">
            <text:p>-269.433.828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Liquidación y nuevas competencias</text:p>
          </table:table-cell>
          <table:table-cell office:value-type="float" office:value="1538942300" table:style-name="ce76">
            <text:p>1.538.942.300</text:p>
          </table:table-cell>
          <table:table-cell office:value-type="float" office:value="-83634320" table:style-name="ce76">
            <text:p>-83.634.320</text:p>
          </table:table-cell>
          <table:table-cell office:value-type="float" office:value="1495416300" table:style-name="ce76">
            <text:p>1.495.416.300</text:p>
          </table:table-cell>
          <table:table-cell office:value-type="float" office:value="229355830" table:style-name="ce76">
            <text:p>229.355.830</text:p>
          </table:table-cell>
          <table:table-cell office:value-type="float" office:value="968383470" table:style-name="ce76">
            <text:p>968.383.470</text:p>
          </table:table-cell>
          <table:table-cell office:value-type="float" office:value="345898190" table:style-name="ce76">
            <text:p>345.898.190</text:p>
          </table:table-cell>
          <table:table-cell office:value-type="float" office:value="1228514160" table:style-name="ce76">
            <text:p>1.228.514.160</text:p>
          </table:table-cell>
          <table:table-cell office:value-type="float" office:value="226420480" table:style-name="ce76">
            <text:p>226.420.480</text:p>
          </table:table-cell>
          <table:table-cell office:value-type="float" office:value="1170694160" table:style-name="ce76">
            <text:p>1.170.694.160</text:p>
          </table:table-cell>
          <table:table-cell office:value-type="float" office:value="226237199.84" table:style-name="ce76">
            <text:p>226.237.200</text:p>
          </table:table-cell>
          <table:table-cell office:value-type="float" office:value="0" table:style-name="ce76">
            <text:p>0</text:p>
          </table:table-cell>
          <table:table-cell office:value-type="float" office:value="617503466.69000006" table:style-name="ce76">
            <text:p>617.503.467</text:p>
          </table:table-cell>
          <table:table-cell office:value-type="float" office:value="13234060" table:style-name="ce76">
            <text:p>13.234.06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Compensación supresión I.Patrimon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39331140.450000003" table:style-name="ce76">
            <text:p>-39.331.140</text:p>
          </table:table-cell>
          <table:table-cell office:value-type="float" office:value="0" table:style-name="ce76">
            <text:p>0</text:p>
          </table:table-cell>
          <table:table-cell office:value-type="float" office:value="-462354.55" table:style-name="ce76">
            <text:p>-462.35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Garantía y Servicios Públicos Fundamentales</text:p>
          </table:table-cell>
          <table:table-cell office:value-type="float" office:value="934599280" table:style-name="ce76">
            <text:p>934.599.280</text:p>
          </table:table-cell>
          <table:table-cell office:value-type="float" office:value="942098531.42999995" table:style-name="ce76">
            <text:p>942.098.531</text:p>
          </table:table-cell>
          <table:table-cell office:value-type="float" office:value="1143395910" table:style-name="ce76">
            <text:p>1.143.395.910</text:p>
          </table:table-cell>
          <table:table-cell office:value-type="float" office:value="922179581.11000001" table:style-name="ce76">
            <text:p>922.179.581</text:p>
          </table:table-cell>
          <table:table-cell office:value-type="float" office:value="1025905430" table:style-name="ce76">
            <text:p>1.025.905.430</text:p>
          </table:table-cell>
          <table:table-cell office:value-type="float" office:value="800524549.80999994" table:style-name="ce76">
            <text:p>800.524.550</text:p>
          </table:table-cell>
          <table:table-cell office:value-type="float" office:value="1090845310" table:style-name="ce76">
            <text:p>1.090.845.310</text:p>
          </table:table-cell>
          <table:table-cell office:value-type="float" office:value="1120412036.8699999" table:style-name="ce76">
            <text:p>1.120.412.037</text:p>
          </table:table-cell>
          <table:table-cell office:value-type="float" office:value="1250846710" table:style-name="ce76">
            <text:p>1.250.846.710</text:p>
          </table:table-cell>
          <table:table-cell office:value-type="float" office:value="1495921879.4000001" table:style-name="ce76">
            <text:p>1.495.921.879</text:p>
          </table:table-cell>
          <table:table-cell office:value-type="float" office:value="334985490" table:style-name="ce76">
            <text:p>334.985.490</text:p>
          </table:table-cell>
          <table:table-cell office:value-type="float" office:value="1222751388.7" table:style-name="ce76">
            <text:p>1.222.751.389</text:p>
          </table:table-cell>
          <table:table-cell office:value-type="float" office:value="446675340" table:style-name="ce76">
            <text:p>446.675.340</text:p>
          </table:table-cell>
          <table:table-cell office:value-type="float" office:value="1110142133.52" table:style-name="ce76">
            <text:p>1.110.142.134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Suficiencia Global</text:p>
          </table:table-cell>
          <table:table-cell office:value-type="float" office:value="-1269992670" table:style-name="ce76">
            <text:p>-1.269.992.670</text:p>
          </table:table-cell>
          <table:table-cell office:value-type="float" office:value="-1212787965.96" table:style-name="ce76">
            <text:p>-1.212.787.966</text:p>
          </table:table-cell>
          <table:table-cell office:value-type="float" office:value="-1395717730" table:style-name="ce76">
            <text:p>-1.395.717.730</text:p>
          </table:table-cell>
          <table:table-cell office:value-type="float" office:value="-1333121918.49" table:style-name="ce76">
            <text:p>-1.333.121.918</text:p>
          </table:table-cell>
          <table:table-cell office:value-type="float" office:value="-1499831490" table:style-name="ce76">
            <text:p>-1.499.831.490</text:p>
          </table:table-cell>
          <table:table-cell office:value-type="float" office:value="-1343749859.77" table:style-name="ce76">
            <text:p>-1.343.749.860</text:p>
          </table:table-cell>
          <table:table-cell office:value-type="float" office:value="-1388600680" table:style-name="ce76">
            <text:p>-1.388.600.680</text:p>
          </table:table-cell>
          <table:table-cell office:value-type="float" office:value="-1463574236.1500001" table:style-name="ce76">
            <text:p>-1.463.574.236</text:p>
          </table:table-cell>
          <table:table-cell office:value-type="float" office:value="-1341237050" table:style-name="ce76">
            <text:p>-1.341.237.050</text:p>
          </table:table-cell>
          <table:table-cell office:value-type="float" office:value="-1381085336.1400001" table:style-name="ce76">
            <text:p>-1.381.085.336</text:p>
          </table:table-cell>
          <table:table-cell office:value-type="float" office:value="0" table:style-name="ce76">
            <text:p>0</text:p>
          </table:table-cell>
          <table:table-cell office:value-type="float" office:value="-3168310745.2600002" table:style-name="ce76">
            <text:p>-3.168.310.745</text:p>
          </table:table-cell>
          <table:table-cell office:value-type="float" office:value="0" table:style-name="ce76">
            <text:p>0</text:p>
          </table:table-cell>
          <table:table-cell office:value-type="float" office:value="-110193317.48" table:style-name="ce76">
            <text:p>-110.193.317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Compensación Impuesto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1011060" table:style-name="ce76">
            <text:p>201.011.0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Competitiv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57000000" table:style-name="ce76">
            <text:p>1.057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Otras transferencias con financiación</text:p>
          </table:table-cell>
          <table:table-cell office:value-type="float" office:value="-91237440" table:style-name="ce76">
            <text:p>-91.237.4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051450" table:style-name="ce76">
            <text:p>21.051.450</text:p>
          </table:table-cell>
          <table:table-cell office:value-type="float" office:value="1356791.51" table:style-name="ce76">
            <text:p>1.356.792</text:p>
          </table:table-cell>
          <table:table-cell office:value-type="float" office:value="0" table:style-name="ce76">
            <text:p>0</text:p>
          </table:table-cell>
          <table:table-cell office:value-type="float" office:value="19895902" table:style-name="ce76">
            <text:p>19.895.90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3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965" table:style-name="ce76">
            <text:p>27.965</text:p>
          </table:table-cell>
          <table:table-cell office:value-type="float" office:value="0" table:style-name="ce76">
            <text:p>0</text:p>
          </table:table-cell>
          <table:table-cell office:value-type="float" office:value="14715" table:style-name="ce76">
            <text:p>14.715</text:p>
          </table:table-cell>
          <table:table-cell office:value-type="float" office:value="0" table:style-name="ce76">
            <text:p>0</text:p>
          </table:table-cell>
          <table:table-cell office:value-type="float" office:value="7509" table:style-name="ce76">
            <text:p>7.5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143772.07999999999" table:style-name="ce76">
            <text:p>-143.772</text:p>
          </table:table-cell>
          <table:table-cell office:value-type="float" office:value="0" table:style-name="ce76">
            <text:p>0</text:p>
          </table:table-cell>
          <table:table-cell office:value-type="float" office:value="1036887.41" table:style-name="ce76">
            <text:p>1.036.887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ducación e Investigación</text:p>
          </table:table-cell>
          <table:table-cell office:value-type="float" office:value="23005020" table:style-name="ce76">
            <text:p>23.005.020</text:p>
          </table:table-cell>
          <table:table-cell office:value-type="float" office:value="5295453.8499999996" table:style-name="ce76">
            <text:p>5.295.454</text:p>
          </table:table-cell>
          <table:table-cell office:value-type="float" office:value="22087300" table:style-name="ce76">
            <text:p>22.087.300</text:p>
          </table:table-cell>
          <table:table-cell office:value-type="float" office:value="3350895.5" table:style-name="ce76">
            <text:p>3.350.896</text:p>
          </table:table-cell>
          <table:table-cell office:value-type="float" office:value="9166870" table:style-name="ce76">
            <text:p>9.166.870</text:p>
          </table:table-cell>
          <table:table-cell office:value-type="float" office:value="-5588205.21" table:style-name="ce76">
            <text:p>-5.588.205</text:p>
          </table:table-cell>
          <table:table-cell office:value-type="float" office:value="122570" table:style-name="ce76">
            <text:p>122.570</text:p>
          </table:table-cell>
          <table:table-cell office:value-type="float" office:value="1745147" table:style-name="ce76">
            <text:p>1.745.147</text:p>
          </table:table-cell>
          <table:table-cell office:value-type="float" office:value="272570" table:style-name="ce76">
            <text:p>272.570</text:p>
          </table:table-cell>
          <table:table-cell office:value-type="float" office:value="7230019.21" table:style-name="ce76">
            <text:p>7.230.019</text:p>
          </table:table-cell>
          <table:table-cell office:value-type="float" office:value="161320" table:style-name="ce76">
            <text:p>161.320</text:p>
          </table:table-cell>
          <table:table-cell office:value-type="float" office:value="23550444.170000002" table:style-name="ce76">
            <text:p>23.550.444</text:p>
          </table:table-cell>
          <table:table-cell office:value-type="float" office:value="2556400" table:style-name="ce76">
            <text:p>2.556.400</text:p>
          </table:table-cell>
          <table:table-cell office:value-type="float" office:value="37205747.460000001" table:style-name="ce76">
            <text:p>37.205.74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Área de Sanidad</text:p>
          </table:table-cell>
          <table:table-cell office:value-type="float" office:value="826110" table:style-name="ce76">
            <text:p>826.110</text:p>
          </table:table-cell>
          <table:table-cell office:value-type="float" office:value="3914587.75" table:style-name="ce76">
            <text:p>3.914.588</text:p>
          </table:table-cell>
          <table:table-cell office:value-type="float" office:value="884800" table:style-name="ce76">
            <text:p>884.800</text:p>
          </table:table-cell>
          <table:table-cell office:value-type="float" office:value="3525834.28" table:style-name="ce76">
            <text:p>3.525.834</text:p>
          </table:table-cell>
          <table:table-cell office:value-type="float" office:value="827510" table:style-name="ce76">
            <text:p>827.510</text:p>
          </table:table-cell>
          <table:table-cell office:value-type="float" office:value="4126714.83" table:style-name="ce76">
            <text:p>4.126.715</text:p>
          </table:table-cell>
          <table:table-cell office:value-type="float" office:value="1241670" table:style-name="ce76">
            <text:p>1.241.670</text:p>
          </table:table-cell>
          <table:table-cell office:value-type="float" office:value="1629353.89" table:style-name="ce76">
            <text:p>1.629.354</text:p>
          </table:table-cell>
          <table:table-cell office:value-type="float" office:value="1042480" table:style-name="ce76">
            <text:p>1.042.480</text:p>
          </table:table-cell>
          <table:table-cell office:value-type="float" office:value="3409171.06" table:style-name="ce76">
            <text:p>3.409.171</text:p>
          </table:table-cell>
          <table:table-cell office:value-type="float" office:value="1617220" table:style-name="ce76">
            <text:p>1.617.220</text:p>
          </table:table-cell>
          <table:table-cell office:value-type="float" office:value="4511382.97" table:style-name="ce76">
            <text:p>4.511.383</text:p>
          </table:table-cell>
          <table:table-cell office:value-type="float" office:value="1745210" table:style-name="ce76">
            <text:p>1.745.210</text:p>
          </table:table-cell>
          <table:table-cell office:value-type="float" office:value="7839762.7000000002" table:style-name="ce76">
            <text:p>7.839.76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Área de Empleo</text:p>
          </table:table-cell>
          <table:table-cell office:value-type="float" office:value="1800000" table:style-name="ce76">
            <text:p>1.800.000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18242553.829999998" table:style-name="ce76">
            <text:p>18.242.5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Trabajo y Servicios sociales</text:p>
          </table:table-cell>
          <table:table-cell office:value-type="float" office:value="3713640" table:style-name="ce76">
            <text:p>3.713.640</text:p>
          </table:table-cell>
          <table:table-cell office:value-type="float" office:value="20900008.050000001" table:style-name="ce76">
            <text:p>20.900.008</text:p>
          </table:table-cell>
          <table:table-cell office:value-type="float" office:value="6112600" table:style-name="ce76">
            <text:p>6.112.600</text:p>
          </table:table-cell>
          <table:table-cell office:value-type="float" office:value="8282566.6699999999" table:style-name="ce76">
            <text:p>8.282.567</text:p>
          </table:table-cell>
          <table:table-cell office:value-type="float" office:value="4511910" table:style-name="ce76">
            <text:p>4.511.910</text:p>
          </table:table-cell>
          <table:table-cell office:value-type="float" office:value="9396010.2899999991" table:style-name="ce76">
            <text:p>9.396.010</text:p>
          </table:table-cell>
          <table:table-cell office:value-type="float" office:value="3589170" table:style-name="ce76">
            <text:p>3.589.170</text:p>
          </table:table-cell>
          <table:table-cell office:value-type="float" office:value="4620075.9800000004" table:style-name="ce76">
            <text:p>4.620.076</text:p>
          </table:table-cell>
          <table:table-cell office:value-type="float" office:value="6195050" table:style-name="ce76">
            <text:p>6.195.050</text:p>
          </table:table-cell>
          <table:table-cell office:value-type="float" office:value="1474896.44" table:style-name="ce76">
            <text:p>1.474.896</text:p>
          </table:table-cell>
          <table:table-cell office:value-type="float" office:value="118059650" table:style-name="ce76">
            <text:p>118.059.650</text:p>
          </table:table-cell>
          <table:table-cell office:value-type="float" office:value="2742858.81" table:style-name="ce76">
            <text:p>2.742.859</text:p>
          </table:table-cell>
          <table:table-cell office:value-type="float" office:value="103524750" table:style-name="ce76">
            <text:p>103.524.750</text:p>
          </table:table-cell>
          <table:table-cell office:value-type="float" office:value="19933910.190000001" table:style-name="ce76">
            <text:p>19.933.91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'Área de Justit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4402.23" table:style-name="ce76">
            <text:p>684.402</text:p>
          </table:table-cell>
          <table:table-cell office:value-type="float" office:value="0" table:style-name="ce76">
            <text:p>0</text:p>
          </table:table-cell>
          <table:table-cell office:value-type="float" office:value="497162.6" table:style-name="ce76">
            <text:p>497.163</text:p>
          </table:table-cell>
          <table:table-cell office:value-type="float" office:value="0" table:style-name="ce76">
            <text:p>0</text:p>
          </table:table-cell>
          <table:table-cell office:value-type="float" office:value="172784.12" table:style-name="ce76">
            <text:p>172.784</text:p>
          </table:table-cell>
          <table:table-cell office:value-type="float" office:value="0" table:style-name="ce76">
            <text:p>0</text:p>
          </table:table-cell>
          <table:table-cell office:value-type="float" office:value="148049.34" table:style-name="ce76">
            <text:p>148.049</text:p>
          </table:table-cell>
          <table:table-cell office:value-type="float" office:value="0" table:style-name="ce76">
            <text:p>0</text:p>
          </table:table-cell>
          <table:table-cell office:value-type="float" office:value="123788.65" table:style-name="ce76">
            <text:p>123.78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Otras áreas del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A.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16.4499999999998" table:style-name="ce76">
            <text:p>2.5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4340" table:style-name="ce76">
            <text:p>164.340</text:p>
          </table:table-cell>
          <table:table-cell office:value-type="float" office:value="150083.85999999999" table:style-name="ce76">
            <text:p>150.084</text:p>
          </table:table-cell>
          <table:table-cell office:value-type="float" office:value="1260240" table:style-name="ce76">
            <text:p>1.260.240</text:p>
          </table:table-cell>
          <table:table-cell office:value-type="float" office:value="32917.160000000003" table:style-name="ce76">
            <text:p>32.917</text:p>
          </table:table-cell>
          <table:table-cell office:value-type="float" office:value="0" table:style-name="ce76">
            <text:p>0</text:p>
          </table:table-cell>
          <table:table-cell office:value-type="float" office:value="273878" table:style-name="ce76">
            <text:p>273.878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569.75" table:style-name="ce76">
            <text:p>37.5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0388.44" table:style-name="ce76">
            <text:p>310.388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1100000" table:style-name="ce76">
            <text:p>1.100.000</text:p>
          </table:table-cell>
          <table:table-cell office:value-type="float" office:value="0" table:style-name="ce76">
            <text:p>0</text:p>
          </table:table-cell>
          <table:table-cell office:value-type="float" office:value="94163870" table:style-name="ce76">
            <text:p>94.163.870</text:p>
          </table:table-cell>
          <table:table-cell office:value-type="float" office:value="45401976.75" table:style-name="ce76">
            <text:p>45.401.977</text:p>
          </table:table-cell>
          <table:table-cell office:value-type="float" office:value="170806300" table:style-name="ce76">
            <text:p>170.806.300</text:p>
          </table:table-cell>
          <table:table-cell office:value-type="float" office:value="75132394.310000002" table:style-name="ce76">
            <text:p>75.132.394</text:p>
          </table:table-cell>
          <table:table-cell office:value-type="float" office:value="2189670" table:style-name="ce76">
            <text:p>2.189.6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A.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640" table:style-name="ce76">
            <text:p>66.640</text:p>
          </table:table-cell>
          <table:table-cell office:value-type="float" office:value="142761.39000000001" table:style-name="ce76">
            <text:p>142.761</text:p>
          </table:table-cell>
          <table:table-cell office:value-type="float" office:value="280170" table:style-name="ce76">
            <text:p>280.170</text:p>
          </table:table-cell>
          <table:table-cell office:value-type="float" office:value="236781.57" table:style-name="ce76">
            <text:p>236.782</text:p>
          </table:table-cell>
          <table:table-cell office:value-type="float" office:value="280170" table:style-name="ce76">
            <text:p>280.170</text:p>
          </table:table-cell>
          <table:table-cell office:value-type="float" office:value="212865.23" table:style-name="ce76">
            <text:p>212.865</text:p>
          </table:table-cell>
          <table:table-cell office:value-type="float" office:value="292990" table:style-name="ce76">
            <text:p>292.990</text:p>
          </table:table-cell>
          <table:table-cell office:value-type="float" office:value="225973.85" table:style-name="ce76">
            <text:p>225.974</text:p>
          </table:table-cell>
          <table:table-cell office:value-type="float" office:value="280170" table:style-name="ce76">
            <text:p>280.170</text:p>
          </table:table-cell>
          <table:table-cell office:value-type="float" office:value="223807.87" table:style-name="ce76">
            <text:p>223.808</text:p>
          </table:table-cell>
          <table:table-cell office:value-type="float" office:value="268520" table:style-name="ce76">
            <text:p>268.520</text:p>
          </table:table-cell>
          <table:table-cell office:value-type="float" office:value="229184.08" table:style-name="ce76">
            <text:p>229.18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OO.AA.E.A <text:s/>de trabajo y asuntos 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160" table:style-name="ce76">
            <text:p>50.160</text:p>
          </table:table-cell>
          <table:table-cell office:value-type="float" office:value="0" table:style-name="ce76">
            <text:p>0</text:p>
          </table:table-cell>
          <table:table-cell office:value-type="float" office:value="100500" table:style-name="ce76">
            <text:p>100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OO.AA.E.A <text:s/>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000" table:style-name="ce76">
            <text:p>180.000</text:p>
          </table:table-cell>
          <table:table-cell office:value-type="float" office:value="0" table:style-name="ce76">
            <text:p>0</text:p>
          </table:table-cell>
          <table:table-cell office:value-type="float" office:value="270000" table:style-name="ce76">
            <text:p>27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de otras áreas</text:p>
          </table:table-cell>
          <table:table-cell office:value-type="float" office:value="902000" table:style-name="ce76">
            <text:p>902.000</text:p>
          </table:table-cell>
          <table:table-cell office:value-type="float" office:value="3537790.4" table:style-name="ce76">
            <text:p>3.537.790</text:p>
          </table:table-cell>
          <table:table-cell office:value-type="float" office:value="887780" table:style-name="ce76">
            <text:p>887.780</text:p>
          </table:table-cell>
          <table:table-cell office:value-type="float" office:value="3285230" table:style-name="ce76">
            <text:p>3.285.230</text:p>
          </table:table-cell>
          <table:table-cell office:value-type="float" office:value="828850" table:style-name="ce76">
            <text:p>828.850</text:p>
          </table:table-cell>
          <table:table-cell office:value-type="float" office:value="3226321" table:style-name="ce76">
            <text:p>3.226.321</text:p>
          </table:table-cell>
          <table:table-cell office:value-type="float" office:value="828850" table:style-name="ce76">
            <text:p>828.850</text:p>
          </table:table-cell>
          <table:table-cell office:value-type="float" office:value="3192550" table:style-name="ce76">
            <text:p>3.192.550</text:p>
          </table:table-cell>
          <table:table-cell office:value-type="float" office:value="0" table:style-name="ce76">
            <text:p>0</text:p>
          </table:table-cell>
          <table:table-cell office:value-type="float" office:value="2438630" table:style-name="ce76">
            <text:p>2.438.630</text:p>
          </table:table-cell>
          <table:table-cell office:value-type="float" office:value="72100" table:style-name="ce76">
            <text:p>72.100</text:p>
          </table:table-cell>
          <table:table-cell office:value-type="float" office:value="2395170" table:style-name="ce76">
            <text:p>2.395.170</text:p>
          </table:table-cell>
          <table:table-cell office:value-type="float" office:value="72100" table:style-name="ce76">
            <text:p>72.100</text:p>
          </table:table-cell>
          <table:table-cell office:value-type="float" office:value="5015240" table:style-name="ce76">
            <text:p>5.015.24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171070.54" table:style-name="ce76">
            <text:p>171.07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Servicio Valenciano Empleo y Form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67849.24" table:style-name="ce76">
            <text:p>3.667.84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 la Seguridad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0" table:style-name="ce76">
            <text:p>0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28249217.620000001" table:style-name="ce76">
            <text:p>28.249.218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24962210.09" table:style-name="ce76">
            <text:p>24.962.210</text:p>
          </table:table-cell>
          <table:table-cell office:value-type="float" office:value="54232920" table:style-name="ce76">
            <text:p>54.232.920</text:p>
          </table:table-cell>
          <table:table-cell office:value-type="float" office:value="24301540.140000001" table:style-name="ce76">
            <text:p>24.301.540</text:p>
          </table:table-cell>
          <table:table-cell office:value-type="float" office:value="60049590" table:style-name="ce76">
            <text:p>60.049.590</text:p>
          </table:table-cell>
          <table:table-cell office:value-type="float" office:value="35102027.780000001" table:style-name="ce76">
            <text:p>35.102.028</text:p>
          </table:table-cell>
          <table:table-cell office:value-type="float" office:value="40049590" table:style-name="ce76">
            <text:p>40.049.590</text:p>
          </table:table-cell>
          <table:table-cell office:value-type="float" office:value="33793670.780000001" table:style-name="ce76">
            <text:p>33.793.671</text:p>
          </table:table-cell>
          <table:table-cell office:value-type="float" office:value="40049590" table:style-name="ce76">
            <text:p>40.049.590</text:p>
          </table:table-cell>
          <table:table-cell office:value-type="float" office:value="33118000.91" table:style-name="ce76">
            <text:p>33.118.00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108431090" table:style-name="ce76">
            <text:p>108.431.090</text:p>
          </table:table-cell>
          <table:table-cell office:value-type="float" office:value="71531000.170000002" table:style-name="ce76">
            <text:p>71.531.000</text:p>
          </table:table-cell>
          <table:table-cell office:value-type="float" office:value="100368830" table:style-name="ce76">
            <text:p>100.368.830</text:p>
          </table:table-cell>
          <table:table-cell office:value-type="float" office:value="70759117.599999994" table:style-name="ce76">
            <text:p>70.759.118</text:p>
          </table:table-cell>
          <table:table-cell office:value-type="float" office:value="65723890" table:style-name="ce76">
            <text:p>65.723.890</text:p>
          </table:table-cell>
          <table:table-cell office:value-type="float" office:value="51218138.920000002" table:style-name="ce76">
            <text:p>51.218.139</text:p>
          </table:table-cell>
          <table:table-cell office:value-type="float" office:value="66268210" table:style-name="ce76">
            <text:p>66.268.210</text:p>
          </table:table-cell>
          <table:table-cell office:value-type="float" office:value="49395959.560000002" table:style-name="ce76">
            <text:p>49.395.960</text:p>
          </table:table-cell>
          <table:table-cell office:value-type="float" office:value="65947290" table:style-name="ce76">
            <text:p>65.947.290</text:p>
          </table:table-cell>
          <table:table-cell office:value-type="float" office:value="50862607.100000001" table:style-name="ce76">
            <text:p>50.862.607</text:p>
          </table:table-cell>
          <table:table-cell office:value-type="float" office:value="0" table:style-name="ce76">
            <text:p>0</text:p>
          </table:table-cell>
          <table:table-cell office:value-type="float" office:value="57722212.030000001" table:style-name="ce76">
            <text:p>57.722.212</text:p>
          </table:table-cell>
          <table:table-cell office:value-type="float" office:value="0" table:style-name="ce76">
            <text:p>0</text:p>
          </table:table-cell>
          <table:table-cell office:value-type="float" office:value="89550300.290000007" table:style-name="ce76">
            <text:p>89.550.30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 instituto Valenciano Aten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9.61" table:style-name="ce76">
            <text:p>2.20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undaciones de la Generalita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00000" table:style-name="ce76">
            <text:p>2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de Diputaciones</text:p>
          </table:table-cell>
          <table:table-cell office:value-type="float" office:value="28300000" table:style-name="ce76">
            <text:p>28.300.000</text:p>
          </table:table-cell>
          <table:table-cell office:value-type="float" office:value="25867480.239999998" table:style-name="ce76">
            <text:p>25.867.480</text:p>
          </table:table-cell>
          <table:table-cell office:value-type="float" office:value="27300000" table:style-name="ce76">
            <text:p>27.300.000</text:p>
          </table:table-cell>
          <table:table-cell office:value-type="float" office:value="23989861.91" table:style-name="ce76">
            <text:p>23.989.862</text:p>
          </table:table-cell>
          <table:table-cell office:value-type="float" office:value="27300000" table:style-name="ce76">
            <text:p>27.300.000</text:p>
          </table:table-cell>
          <table:table-cell office:value-type="float" office:value="23499255.120000001" table:style-name="ce76">
            <text:p>23.499.255</text:p>
          </table:table-cell>
          <table:table-cell office:value-type="float" office:value="25630030" table:style-name="ce76">
            <text:p>25.630.030</text:p>
          </table:table-cell>
          <table:table-cell office:value-type="float" office:value="23100161.710000001" table:style-name="ce76">
            <text:p>23.100.162</text:p>
          </table:table-cell>
          <table:table-cell office:value-type="float" office:value="104495450" table:style-name="ce76">
            <text:p>104.495.450</text:p>
          </table:table-cell>
          <table:table-cell office:value-type="float" office:value="23009541.449999999" table:style-name="ce76">
            <text:p>23.009.541</text:p>
          </table:table-cell>
          <table:table-cell office:value-type="float" office:value="34495450" table:style-name="ce76">
            <text:p>34.495.450</text:p>
          </table:table-cell>
          <table:table-cell office:value-type="float" office:value="21950761.129999999" table:style-name="ce76">
            <text:p>21.950.761</text:p>
          </table:table-cell>
          <table:table-cell office:value-type="float" office:value="34495450" table:style-name="ce76">
            <text:p>34.495.450</text:p>
          </table:table-cell>
          <table:table-cell office:value-type="float" office:value="20766374.07" table:style-name="ce76">
            <text:p>20.766.374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0" table:style-name="ce76">
            <text:p>3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de familias e instit sin fines de luc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352" table:style-name="ce76">
            <text:p>13.3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000" table:style-name="ce76">
            <text:p>6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6548.42" table:style-name="ce76">
            <text:p>106.548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U.E a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45533.27" table:style-name="ce76">
            <text:p>-45.53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ondo Social Europeo.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83040" table:style-name="ce76">
            <text:p>2.983.040</text:p>
          </table:table-cell>
          <table:table-cell office:value-type="float" office:value="0" table:style-name="ce76">
            <text:p>0</text:p>
          </table:table-cell>
          <table:table-cell office:value-type="float" office:value="12771100" table:style-name="ce76">
            <text:p>12.771.100</text:p>
          </table:table-cell>
          <table:table-cell office:value-type="float" office:value="0" table:style-name="ce76">
            <text:p>0</text:p>
          </table:table-cell>
          <table:table-cell office:value-type="float" office:value="15731820" table:style-name="ce76">
            <text:p>15.731.820</text:p>
          </table:table-cell>
          <table:table-cell office:value-type="float" office:value="0" table:style-name="ce76">
            <text:p>0</text:p>
          </table:table-cell>
          <table:table-cell office:value-type="float" office:value="17973120" table:style-name="ce76">
            <text:p>17.973.120</text:p>
          </table:table-cell>
          <table:table-cell office:value-type="float" office:value="0" table:style-name="ce76">
            <text:p>0</text:p>
          </table:table-cell>
          <table:table-cell office:value-type="float" office:value="38867180" table:style-name="ce76">
            <text:p>38.867.18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Social Europeo-YEI. Programa Operativo Empleo Juvenil 2014-2020</text:p>
          </table:table-cell>
          <table:table-cell office:value-type="float" office:value="38546060" table:style-name="ce76">
            <text:p>38.546.060</text:p>
          </table:table-cell>
          <table:table-cell office:value-type="float" office:value="48217475.619999997" table:style-name="ce76">
            <text:p>48.217.476</text:p>
          </table:table-cell>
          <table:table-cell office:value-type="float" office:value="55323700" table:style-name="ce76">
            <text:p>55.323.700</text:p>
          </table:table-cell>
          <table:table-cell office:value-type="float" office:value="1272099.73" table:style-name="ce76">
            <text:p>1.272.100</text:p>
          </table:table-cell>
          <table:table-cell office:value-type="float" office:value="46199010" table:style-name="ce76">
            <text:p>46.199.010</text:p>
          </table:table-cell>
          <table:table-cell office:value-type="float" office:value="3180249.31" table:style-name="ce76">
            <text:p>3.180.24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Social Europeo. Programa Operativo 2014-2020</text:p>
          </table:table-cell>
          <table:table-cell office:value-type="float" office:value="29038390" table:style-name="ce76">
            <text:p>29.038.390</text:p>
          </table:table-cell>
          <table:table-cell office:value-type="float" office:value="2729610" table:style-name="ce76">
            <text:p>2.729.610</text:p>
          </table:table-cell>
          <table:table-cell office:value-type="float" office:value="31610160" table:style-name="ce76">
            <text:p>31.610.160</text:p>
          </table:table-cell>
          <table:table-cell office:value-type="float" office:value="8604086.2799999993" table:style-name="ce76">
            <text:p>8.604.086</text:p>
          </table:table-cell>
          <table:table-cell office:value-type="float" office:value="16743690" table:style-name="ce76">
            <text:p>16.743.6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T.Otras Fondo Social Europeo</text:p>
          </table:table-cell>
          <table:table-cell office:value-type="float" office:value="22986950" table:style-name="ce76">
            <text:p>22.986.950</text:p>
          </table:table-cell>
          <table:table-cell office:value-type="float" office:value="0" table:style-name="ce76">
            <text:p>0</text:p>
          </table:table-cell>
          <table:table-cell office:value-type="float" office:value="21688980" table:style-name="ce76">
            <text:p>21.688.9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9008.05" table:style-name="ce76">
            <text:p>89.008</text:p>
          </table:table-cell>
          <table:table-cell office:value-type="float" office:value="151730" table:style-name="ce76">
            <text:p>151.7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5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Educación</text:p>
          </table:table-cell>
          <table:table-cell office:value-type="float" office:value="0" table:style-name="ce76">
            <text:p>0</text:p>
          </table:table-cell>
          <table:table-cell office:value-type="float" office:value="28182.799999999999" table:style-name="ce76">
            <text:p>28.183</text:p>
          </table:table-cell>
          <table:table-cell office:value-type="float" office:value="0" table:style-name="ce76">
            <text:p>0</text:p>
          </table:table-cell>
          <table:table-cell office:value-type="float" office:value="9278.92" table:style-name="ce76">
            <text:p>9.279</text:p>
          </table:table-cell>
          <table:table-cell office:value-type="float" office:value="0" table:style-name="ce76">
            <text:p>0</text:p>
          </table:table-cell>
          <table:table-cell office:value-type="float" office:value="36108.83" table:style-name="ce76">
            <text:p>36.109</text:p>
          </table:table-cell>
          <table:table-cell office:value-type="float" office:value="0" table:style-name="ce76">
            <text:p>0</text:p>
          </table:table-cell>
          <table:table-cell office:value-type="float" office:value="79672" table:style-name="ce76">
            <text:p>79.672</text:p>
          </table:table-cell>
          <table:table-cell office:value-type="float" office:value="0" table:style-name="ce76">
            <text:p>0</text:p>
          </table:table-cell>
          <table:table-cell office:value-type="float" office:value="16741.77" table:style-name="ce76">
            <text:p>16.74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864000" table:style-name="ce76">
            <text:p>864.000</text:p>
          </table:table-cell>
          <table:table-cell office:value-type="float" office:value="0" table:style-name="ce76">
            <text:p>0</text:p>
          </table:table-cell>
          <table:table-cell office:value-type="float" office:value="808000" table:style-name="ce76">
            <text:p>808.000</text:p>
          </table:table-cell>
          <table:table-cell office:value-type="float" office:value="0" table:style-name="ce76">
            <text:p>0</text:p>
          </table:table-cell>
          <table:table-cell office:value-type="float" office:value="1915690" table:style-name="ce76">
            <text:p>1.915.690</text:p>
          </table:table-cell>
          <table:table-cell office:value-type="float" office:value="0" table:style-name="ce76">
            <text:p>0</text:p>
          </table:table-cell>
          <table:table-cell office:value-type="float" office:value="939960" table:style-name="ce76">
            <text:p>939.960</text:p>
          </table:table-cell>
          <table:table-cell office:value-type="float" office:value="0" table:style-name="ce76">
            <text:p>0</text:p>
          </table:table-cell>
          <table:table-cell office:value-type="float" office:value="1593280" table:style-name="ce76">
            <text:p>1.593.280</text:p>
          </table:table-cell>
          <table:table-cell office:value-type="float" office:value="0" table:style-name="ce76">
            <text:p>0</text:p>
          </table:table-cell>
          <table:table-cell office:value-type="float" office:value="2819440" table:style-name="ce76">
            <text:p>2.819.440</text:p>
          </table:table-cell>
          <table:table-cell office:value-type="float" office:value="756547.3" table:style-name="ce76">
            <text:p>756.547</text:p>
          </table:table-cell>
          <table:table-cell office:value-type="float" office:value="4536450" table:style-name="ce76">
            <text:p>4.536.450</text:p>
          </table:table-cell>
          <table:table-cell office:value-type="float" office:value="6272736" table:style-name="ce76">
            <text:p>6.272.736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T.U.E.Área de Infr.</text:p>
          </table:table-cell>
          <table:table-cell office:value-type="float" office:value="0" table:style-name="ce76">
            <text:p>0</text:p>
          </table:table-cell>
          <table:table-cell office:value-type="float" office:value="3378.13" table:style-name="ce76">
            <text:p>3.37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1404.6" table:style-name="ce76">
            <text:p>171.40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250" table:style-name="ce76">
            <text:p>64.250</text:p>
          </table:table-cell>
          <table:table-cell office:value-type="float" office:value="0" table:style-name="ce76">
            <text:p>0</text:p>
          </table:table-cell>
          <table:table-cell office:value-type="float" office:value="62710" table:style-name="ce76">
            <text:p>62.710</text:p>
          </table:table-cell>
          <table:table-cell office:value-type="float" office:value="942.59" table:style-name="ce76">
            <text:p>943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 U.E.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53.86" table:style-name="ce76">
            <text:p>8.0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8249.949999999997" table:style-name="ce76">
            <text:p>38.250</text:p>
          </table:table-cell>
          <table:table-cell office:value-type="float" office:value="0" table:style-name="ce76">
            <text:p>0</text:p>
          </table:table-cell>
          <table:table-cell office:value-type="float" office:value="31843.71" table:style-name="ce76">
            <text:p>31.844</text:p>
          </table:table-cell>
          <table:table-cell office:value-type="float" office:value="0" table:style-name="ce76">
            <text:p>0</text:p>
          </table:table-cell>
          <table:table-cell office:value-type="float" office:value="16431.53" table:style-name="ce76">
            <text:p>16.432</text:p>
          </table:table-cell>
          <table:table-cell office:value-type="float" office:value="0" table:style-name="ce76">
            <text:p>0</text:p>
          </table:table-cell>
          <table:table-cell office:value-type="float" office:value="36723.43" table:style-name="ce76">
            <text:p>36.723</text:p>
          </table:table-cell>
          <table:table-cell office:value-type="float" office:value="0" table:style-name="ce76">
            <text:p>0</text:p>
          </table:table-cell>
          <table:table-cell office:value-type="float" office:value="216526.76" table:style-name="ce76">
            <text:p>216.527</text:p>
          </table:table-cell>
          <table:table-cell office:value-type="float" office:value="0" table:style-name="ce76">
            <text:p>0</text:p>
          </table:table-cell>
          <table:table-cell office:value-type="float" office:value="92714.02" table:style-name="ce76">
            <text:p>92.714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95.04" table:style-name="ce76">
            <text:p>3.195</text:p>
          </table:table-cell>
          <table:table-cell office:value-type="float" office:value="0" table:style-name="ce76">
            <text:p>0</text:p>
          </table:table-cell>
          <table:table-cell office:value-type="float" office:value="71920.160000000003" table:style-name="ce76">
            <text:p>71.920</text:p>
          </table:table-cell>
          <table:table-cell office:value-type="float" office:value="0" table:style-name="ce76">
            <text:p>0</text:p>
          </table:table-cell>
          <table:table-cell office:value-type="float" office:value="-28602.2" table:style-name="ce76">
            <text:p>-28.602</text:p>
          </table:table-cell>
          <table:table-cell office:value-type="float" office:value="0" table:style-name="ce76">
            <text:p>0</text:p>
          </table:table-cell>
          <table:table-cell office:value-type="float" office:value="146864.29999999999" table:style-name="ce76">
            <text:p>146.864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Aport det. Convenios interna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REG III</text:p>
          </table:table-cell>
          <table:table-cell office:value-type="float" office:value="52080" table:style-name="ce76">
            <text:p>52.0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REG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6050" table:style-name="ce76">
            <text:p>206.050</text:p>
          </table:table-cell>
          <table:table-cell office:value-type="float" office:value="0" table:style-name="ce76">
            <text:p>0</text:p>
          </table:table-cell>
          <table:table-cell office:value-type="float" office:value="248100" table:style-name="ce76">
            <text:p>248.100</text:p>
          </table:table-cell>
          <table:table-cell office:value-type="float" office:value="100907.12" table:style-name="ce76">
            <text:p>100.907</text:p>
          </table:table-cell>
          <table:table-cell office:value-type="float" office:value="292790" table:style-name="ce76">
            <text:p>292.790</text:p>
          </table:table-cell>
          <table:table-cell office:value-type="float" office:value="90288.47" table:style-name="ce76">
            <text:p>90.28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.O Med.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81.27" table:style-name="ce76">
            <text:p>7.881</text:p>
          </table:table-cell>
          <table:table-cell office:value-type="float" office:value="0" table:style-name="ce76">
            <text:p>0</text:p>
          </table:table-cell>
          <table:table-cell office:value-type="float" office:value="45961.18" table:style-name="ce76">
            <text:p>45.961</text:p>
          </table:table-cell>
          <table:table-cell office:value-type="float" office:value="82380" table:style-name="ce76">
            <text:p>82.380</text:p>
          </table:table-cell>
          <table:table-cell office:value-type="float" office:value="45072.62" table:style-name="ce76">
            <text:p>45.073</text:p>
          </table:table-cell>
          <table:table-cell office:value-type="float" office:value="90050" table:style-name="ce76">
            <text:p>90.050</text:p>
          </table:table-cell>
          <table:table-cell office:value-type="float" office:value="6316.9" table:style-name="ce76">
            <text:p>6.317</text:p>
          </table:table-cell>
          <table:table-cell office:value-type="float" office:value="79600" table:style-name="ce76">
            <text:p>79.600</text:p>
          </table:table-cell>
          <table:table-cell office:value-type="float" office:value="95069.31" table:style-name="ce76">
            <text:p>95.069</text:p>
          </table:table-cell>
          <table:table-cell office:value-type="float" office:value="173380" table:style-name="ce76">
            <text:p>173.380</text:p>
          </table:table-cell>
          <table:table-cell office:value-type="float" office:value="86208.33" table:style-name="ce76">
            <text:p>86.20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68560" table:style-name="ce76">
            <text:p>1.368.560</text:p>
          </table:table-cell>
          <table:table-cell office:value-type="float" office:value="0" table:style-name="ce76">
            <text:p>0</text:p>
          </table:table-cell>
          <table:table-cell office:value-type="float" office:value="2361940" table:style-name="ce76">
            <text:p>2.361.940</text:p>
          </table:table-cell>
          <table:table-cell office:value-type="float" office:value="0" table:style-name="ce76">
            <text:p>0</text:p>
          </table:table-cell>
          <table:table-cell office:value-type="float" office:value="1934040" table:style-name="ce76">
            <text:p>1.934.040</text:p>
          </table:table-cell>
          <table:table-cell office:value-type="float" office:value="0" table:style-name="ce76">
            <text:p>0</text:p>
          </table:table-cell>
          <table:table-cell office:value-type="float" office:value="28365570" table:style-name="ce76">
            <text:p>28.365.570</text:p>
          </table:table-cell>
          <table:table-cell office:value-type="float" office:value="0" table:style-name="ce76">
            <text:p>0</text:p>
          </table:table-cell>
          <table:table-cell office:value-type="float" office:value="43011200" table:style-name="ce76">
            <text:p>43.011.20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EDER. INTERACT II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891.68" table:style-name="ce76">
            <text:p>180.892</text:p>
          </table:table-cell>
          <table:table-cell office:value-type="float" office:value="1023740" table:style-name="ce76">
            <text:p>1.023.740</text:p>
          </table:table-cell>
          <table:table-cell office:value-type="float" office:value="146721.46" table:style-name="ce76">
            <text:p>146.721</text:p>
          </table:table-cell>
          <table:table-cell office:value-type="float" office:value="1034420" table:style-name="ce76">
            <text:p>1.034.420</text:p>
          </table:table-cell>
          <table:table-cell office:value-type="float" office:value="0" table:style-name="ce76">
            <text:p>0</text:p>
          </table:table-cell>
          <table:table-cell office:value-type="float" office:value="1063570" table:style-name="ce76">
            <text:p>1.063.570</text:p>
          </table:table-cell>
          <table:table-cell office:value-type="float" office:value="0" table:style-name="ce76">
            <text:p>0</text:p>
          </table:table-cell>
          <table:table-cell office:value-type="float" office:value="969460" table:style-name="ce76">
            <text:p>969.460</text:p>
          </table:table-cell>
          <table:table-cell office:value-type="float" office:value="97668.81" table:style-name="ce76">
            <text:p>97.669</text:p>
          </table:table-cell>
          <table:table-cell office:value-type="float" office:value="1038890" table:style-name="ce76">
            <text:p>1.038.890</text:p>
          </table:table-cell>
          <table:table-cell office:value-type="float" office:value="314075.28000000003" table:style-name="ce76">
            <text:p>314.075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FEDER cooperac europea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3378.59" table:style-name="ce76">
            <text:p>43.37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860" table:style-name="ce76">
            <text:p>35.860</text:p>
          </table:table-cell>
          <table:table-cell office:value-type="float" office:value="19998.47" table:style-name="ce76">
            <text:p>19.998</text:p>
          </table:table-cell>
          <table:table-cell office:value-type="float" office:value="27750" table:style-name="ce76">
            <text:p>27.750</text:p>
          </table:table-cell>
          <table:table-cell office:value-type="float" office:value="21524.66" table:style-name="ce76">
            <text:p>21.5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01.61" table:style-name="ce76">
            <text:p>6.402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FEDER. Programa Operativo 2014-2020</text:p>
          </table:table-cell>
          <table:table-cell office:value-type="float" office:value="4482470" table:style-name="ce76">
            <text:p>4.482.470</text:p>
          </table:table-cell>
          <table:table-cell office:value-type="float" office:value="383335" table:style-name="ce76">
            <text:p>383.335</text:p>
          </table:table-cell>
          <table:table-cell office:value-type="float" office:value="5567570" table:style-name="ce76">
            <text:p>5.567.570</text:p>
          </table:table-cell>
          <table:table-cell office:value-type="float" office:value="0" table:style-name="ce76">
            <text:p>0</text:p>
          </table:table-cell>
          <table:table-cell office:value-type="float" office:value="897310" table:style-name="ce76">
            <text:p>897.3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ENPI.Cuenca del Mediterraneo</text:p>
          </table:table-cell>
          <table:table-cell office:value-type="float" office:value="246000" table:style-name="ce76">
            <text:p>246.000</text:p>
          </table:table-cell>
          <table:table-cell office:value-type="float" office:value="20243.580000000002" table:style-name="ce76">
            <text:p>20.244</text:p>
          </table:table-cell>
          <table:table-cell office:value-type="float" office:value="267490" table:style-name="ce76">
            <text:p>267.490</text:p>
          </table:table-cell>
          <table:table-cell office:value-type="float" office:value="126530.38" table:style-name="ce76">
            <text:p>126.530</text:p>
          </table:table-cell>
          <table:table-cell office:value-type="float" office:value="322640" table:style-name="ce76">
            <text:p>322.640</text:p>
          </table:table-cell>
          <table:table-cell office:value-type="float" office:value="0" table:style-name="ce76">
            <text:p>0</text:p>
          </table:table-cell>
          <table:table-cell office:value-type="float" office:value="371610" table:style-name="ce76">
            <text:p>371.610</text:p>
          </table:table-cell>
          <table:table-cell office:value-type="float" office:value="55562.1" table:style-name="ce76">
            <text:p>55.562</text:p>
          </table:table-cell>
          <table:table-cell office:value-type="float" office:value="207100" table:style-name="ce76">
            <text:p>207.100</text:p>
          </table:table-cell>
          <table:table-cell office:value-type="float" office:value="0" table:style-name="ce76">
            <text:p>0</text:p>
          </table:table-cell>
          <table:table-cell office:value-type="float" office:value="189340" table:style-name="ce76">
            <text:p>189.340</text:p>
          </table:table-cell>
          <table:table-cell office:value-type="float" office:value="33602.31" table:style-name="ce76">
            <text:p>33.602</text:p>
          </table:table-cell>
          <table:table-cell office:value-type="float" office:value="203910" table:style-name="ce76">
            <text:p>203.910</text:p>
          </table:table-cell>
          <table:table-cell office:value-type="float" office:value="7319.82" table:style-name="ce76">
            <text:p>7.32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as transferencias corrientes</text:p>
          </table:table-cell>
          <table:table-cell office:value-type="float" office:value="3039000" table:style-name="ce76">
            <text:p>3.039.000</text:p>
          </table:table-cell>
          <table:table-cell office:value-type="float" office:value="0" table:style-name="ce76">
            <text:p>0</text:p>
          </table:table-cell>
          <table:table-cell office:value-type="float" office:value="3059620" table:style-name="ce76">
            <text:p>3.059.620</text:p>
          </table:table-cell>
          <table:table-cell office:value-type="float" office:value="0" table:style-name="ce76">
            <text:p>0</text:p>
          </table:table-cell>
          <table:table-cell office:value-type="float" office:value="22000" table:style-name="ce76">
            <text:p>22.000</text:p>
          </table:table-cell>
          <table:table-cell office:value-type="float" office:value="24650" table:style-name="ce76">
            <text:p>24.650</text:p>
          </table:table-cell>
          <table:table-cell office:value-type="float" office:value="22000" table:style-name="ce76">
            <text:p>22.000</text:p>
          </table:table-cell>
          <table:table-cell office:value-type="float" office:value="25300" table:style-name="ce76">
            <text:p>25.300</text:p>
          </table:table-cell>
          <table:table-cell office:value-type="float" office:value="22000" table:style-name="ce76">
            <text:p>22.000</text:p>
          </table:table-cell>
          <table:table-cell office:value-type="float" office:value="21550" table:style-name="ce76">
            <text:p>21.550</text:p>
          </table:table-cell>
          <table:table-cell office:value-type="float" office:value="77200" table:style-name="ce76">
            <text:p>77.200</text:p>
          </table:table-cell>
          <table:table-cell office:value-type="float" office:value="64069.599999999999" table:style-name="ce76">
            <text:p>64.070</text:p>
          </table:table-cell>
          <table:table-cell office:value-type="float" office:value="20500" table:style-name="ce76">
            <text:p>20.500</text:p>
          </table:table-cell>
          <table:table-cell office:value-type="float" office:value="34150" table:style-name="ce76">
            <text:p>34.15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t.préstamos a la Admón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.prést.a EE.AA.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t. Prést a corp locales y otros entes territor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8764.08" table:style-name="ce76">
            <text:p>958.76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7200" table:style-name="ce76">
            <text:p>307.2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8">
          <table:table-cell office:value-type="string" table:style-name="ce75">
            <text:p>Int.prést.a empresas</text:p>
          </table:table-cell>
          <table:table-cell office:value-type="float" office:value="0" table:style-name="ce76">
            <text:p>0</text:p>
          </table:table-cell>
          <table:table-cell office:value-type="float" office:value="49.02" table:style-name="ce76">
            <text:p>49</text:p>
          </table:table-cell>
          <table:table-cell office:value-type="float" office:value="0" table:style-name="ce76">
            <text:p>0</text:p>
          </table:table-cell>
          <table:table-cell office:value-type="float" office:value="1.98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68.56" table:style-name="ce76">
            <text:p>69</text:p>
          </table:table-cell>
          <table:table-cell office:value-type="float" office:value="0" table:style-name="ce76">
            <text:p>0</text:p>
          </table:table-cell>
          <table:table-cell office:value-type="float" office:value="3251.94" table:style-name="ce76">
            <text:p>3.252</text:p>
          </table:table-cell>
          <table:table-cell office:value-type="float" office:value="0" table:style-name="ce76">
            <text:p>0</text:p>
          </table:table-cell>
          <table:table-cell office:value-type="float" office:value="6920.5" table:style-name="ce76">
            <text:p>6.921</text:p>
          </table:table-cell>
          <table:table-cell office:value-type="float" office:value="0" table:style-name="ce76">
            <text:p>0</text:p>
          </table:table-cell>
          <table:table-cell office:value-type="float" office:value="11937.29" table:style-name="ce76">
            <text:p>11.937</text:p>
          </table:table-cell>
          <table:table-cell office:value-type="float" office:value="0" table:style-name="ce76">
            <text:p>0</text:p>
          </table:table-cell>
          <table:table-cell office:value-type="float" office:value="17567.71" table:style-name="ce76">
            <text:p>17.56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de cuentas corrientes</text:p>
          </table:table-cell>
          <table:table-cell office:value-type="float" office:value="0" table:style-name="ce76">
            <text:p>0</text:p>
          </table:table-cell>
          <table:table-cell office:value-type="float" office:value="6406.5" table:style-name="ce76">
            <text:p>6.407</text:p>
          </table:table-cell>
          <table:table-cell office:value-type="float" office:value="0" table:style-name="ce76">
            <text:p>0</text:p>
          </table:table-cell>
          <table:table-cell office:value-type="float" office:value="1924.45" table:style-name="ce76">
            <text:p>1.924</text:p>
          </table:table-cell>
          <table:table-cell office:value-type="float" office:value="295420" table:style-name="ce76">
            <text:p>295.420</text:p>
          </table:table-cell>
          <table:table-cell office:value-type="float" office:value="37311.83" table:style-name="ce76">
            <text:p>37.312</text:p>
          </table:table-cell>
          <table:table-cell office:value-type="float" office:value="266030" table:style-name="ce76">
            <text:p>266.030</text:p>
          </table:table-cell>
          <table:table-cell office:value-type="float" office:value="280440.31" table:style-name="ce76">
            <text:p>280.440</text:p>
          </table:table-cell>
          <table:table-cell office:value-type="float" office:value="1069860" table:style-name="ce76">
            <text:p>1.069.860</text:p>
          </table:table-cell>
          <table:table-cell office:value-type="float" office:value="235084.23" table:style-name="ce76">
            <text:p>235.084</text:p>
          </table:table-cell>
          <table:table-cell office:value-type="float" office:value="7629850" table:style-name="ce76">
            <text:p>7.629.850</text:p>
          </table:table-cell>
          <table:table-cell office:value-type="float" office:value="847701.09" table:style-name="ce76">
            <text:p>847.701</text:p>
          </table:table-cell>
          <table:table-cell office:value-type="float" office:value="7629850" table:style-name="ce76">
            <text:p>7.629.850</text:p>
          </table:table-cell>
          <table:table-cell office:value-type="float" office:value="2042314.52" table:style-name="ce76">
            <text:p>2.042.31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tereses</text:p>
          </table:table-cell>
          <table:table-cell office:value-type="float" office:value="0" table:style-name="ce76">
            <text:p>0</text:p>
          </table:table-cell>
          <table:table-cell office:value-type="float" office:value="2692.24" table:style-name="ce76">
            <text:p>2.69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74.72" table:style-name="ce76">
            <text:p>3.575</text:p>
          </table:table-cell>
          <table:table-cell office:value-type="float" office:value="0" table:style-name="ce76">
            <text:p>0</text:p>
          </table:table-cell>
          <table:table-cell office:value-type="float" office:value="5642.74" table:style-name="ce76">
            <text:p>5.643</text:p>
          </table:table-cell>
          <table:table-cell office:value-type="float" office:value="0" table:style-name="ce76">
            <text:p>0</text:p>
          </table:table-cell>
          <table:table-cell office:value-type="float" office:value="5077.67" table:style-name="ce76">
            <text:p>5.078</text:p>
          </table:table-cell>
          <table:table-cell office:value-type="float" office:value="0" table:style-name="ce76">
            <text:p>0</text:p>
          </table:table-cell>
          <table:table-cell office:value-type="float" office:value="2746.58" table:style-name="ce76">
            <text:p>2.747</text:p>
          </table:table-cell>
          <table:table-cell office:value-type="float" office:value="0" table:style-name="ce76">
            <text:p>0</text:p>
          </table:table-cell>
          <table:table-cell office:value-type="float" office:value="6667.43" table:style-name="ce76">
            <text:p>6.667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Div. Y particip 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1905.56" table:style-name="ce76">
            <text:p>1.906</text:p>
          </table:table-cell>
          <table:table-cell office:value-type="float" office:value="0" table:style-name="ce76">
            <text:p>0</text:p>
          </table:table-cell>
          <table:table-cell office:value-type="float" office:value="5074.01" table:style-name="ce76">
            <text:p>5.074</text:p>
          </table:table-cell>
          <table:table-cell office:value-type="float" office:value="0" table:style-name="ce76">
            <text:p>0</text:p>
          </table:table-cell>
          <table:table-cell office:value-type="float" office:value="1399.64" table:style-name="ce76">
            <text:p>1.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52.34" table:style-name="ce76">
            <text:p>452</text:p>
          </table:table-cell>
          <table:table-cell office:value-type="float" office:value="0" table:style-name="ce76">
            <text:p>0</text:p>
          </table:table-cell>
          <table:table-cell office:value-type="float" office:value="4925.4799999999996" table:style-name="ce76">
            <text:p>4.925</text:p>
          </table:table-cell>
          <table:table-cell office:value-type="float" office:value="0" table:style-name="ce76">
            <text:p>0</text:p>
          </table:table-cell>
          <table:table-cell office:value-type="float" office:value="5334.74" table:style-name="ce76">
            <text:p>5.33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lquiler de viviendas</text:p>
          </table:table-cell>
          <table:table-cell office:value-type="float" office:value="7000000" table:style-name="ce76">
            <text:p>7.000.000</text:p>
          </table:table-cell>
          <table:table-cell office:value-type="float" office:value="7825.24" table:style-name="ce76">
            <text:p>7.825</text:p>
          </table:table-cell>
          <table:table-cell office:value-type="float" office:value="7000000" table:style-name="ce76">
            <text:p>7.000.000</text:p>
          </table:table-cell>
          <table:table-cell office:value-type="float" office:value="0" table:style-name="ce76">
            <text:p>0</text:p>
          </table:table-cell>
          <table:table-cell office:value-type="float" office:value="10671400" table:style-name="ce76">
            <text:p>10.671.400</text:p>
          </table:table-cell>
          <table:table-cell office:value-type="float" office:value="3484.56" table:style-name="ce76">
            <text:p>3.485</text:p>
          </table:table-cell>
          <table:table-cell office:value-type="float" office:value="8905650" table:style-name="ce76">
            <text:p>8.905.650</text:p>
          </table:table-cell>
          <table:table-cell office:value-type="float" office:value="8164.59" table:style-name="ce76">
            <text:p>8.165</text:p>
          </table:table-cell>
          <table:table-cell office:value-type="float" office:value="0" table:style-name="ce76">
            <text:p>0</text:p>
          </table:table-cell>
          <table:table-cell office:value-type="float" office:value="3830.82" table:style-name="ce76">
            <text:p>3.831</text:p>
          </table:table-cell>
          <table:table-cell office:value-type="float" office:value="9200000" table:style-name="ce76">
            <text:p>9.200.000</text:p>
          </table:table-cell>
          <table:table-cell office:value-type="float" office:value="1057.98" table:style-name="ce76">
            <text:p>1.058</text:p>
          </table:table-cell>
          <table:table-cell office:value-type="float" office:value="9200000" table:style-name="ce76">
            <text:p>9.200.000</text:p>
          </table:table-cell>
          <table:table-cell office:value-type="float" office:value="13563.58" table:style-name="ce76">
            <text:p>13.56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lquiler de locales</text:p>
          </table:table-cell>
          <table:table-cell office:value-type="float" office:value="2860270" table:style-name="ce76">
            <text:p>2.860.270</text:p>
          </table:table-cell>
          <table:table-cell office:value-type="float" office:value="1974483.33" table:style-name="ce76">
            <text:p>1.974.483</text:p>
          </table:table-cell>
          <table:table-cell office:value-type="float" office:value="2908020" table:style-name="ce76">
            <text:p>2.908.020</text:p>
          </table:table-cell>
          <table:table-cell office:value-type="float" office:value="354" table:style-name="ce76">
            <text:p>354</text:p>
          </table:table-cell>
          <table:table-cell office:value-type="float" office:value="0" table:style-name="ce76">
            <text:p>0</text:p>
          </table:table-cell>
          <table:table-cell office:value-type="float" office:value="555029.36" table:style-name="ce76">
            <text:p>555.029</text:p>
          </table:table-cell>
          <table:table-cell office:value-type="float" office:value="0" table:style-name="ce76">
            <text:p>0</text:p>
          </table:table-cell>
          <table:table-cell office:value-type="float" office:value="1209993.44" table:style-name="ce76">
            <text:p>1.209.993</text:p>
          </table:table-cell>
          <table:table-cell office:value-type="float" office:value="0" table:style-name="ce76">
            <text:p>0</text:p>
          </table:table-cell>
          <table:table-cell office:value-type="float" office:value="13645.33" table:style-name="ce76">
            <text:p>13.645</text:p>
          </table:table-cell>
          <table:table-cell office:value-type="float" office:value="0" table:style-name="ce76">
            <text:p>0</text:p>
          </table:table-cell>
          <table:table-cell office:value-type="float" office:value="3342.42" table:style-name="ce76">
            <text:p>3.342</text:p>
          </table:table-cell>
          <table:table-cell office:value-type="float" office:value="0" table:style-name="ce76">
            <text:p>0</text:p>
          </table:table-cell>
          <table:table-cell office:value-type="float" office:value="24139.88" table:style-name="ce76">
            <text:p>24.14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Alquiler de otros</text:p>
          </table:table-cell>
          <table:table-cell office:value-type="float" office:value="0" table:style-name="ce76">
            <text:p>0</text:p>
          </table:table-cell>
          <table:table-cell office:value-type="float" office:value="1800" table:style-name="ce76">
            <text:p>1.8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roductos de concesiones administr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2.12" table:style-name="ce76">
            <text:p>72</text:p>
          </table:table-cell>
          <table:table-cell office:value-type="float" office:value="0" table:style-name="ce76">
            <text:p>0</text:p>
          </table:table-cell>
          <table:table-cell office:value-type="float" office:value="144.24" table:style-name="ce76">
            <text:p>1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72.12" table:style-name="ce76">
            <text:p>572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Aprovechamientos agrícolas y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as concesiones y aprovechamientos</text:p>
          </table:table-cell>
          <table:table-cell office:value-type="float" office:value="502570" table:style-name="ce76">
            <text:p>502.570</text:p>
          </table:table-cell>
          <table:table-cell office:value-type="float" office:value="182710.43" table:style-name="ce76">
            <text:p>182.710</text:p>
          </table:table-cell>
          <table:table-cell office:value-type="float" office:value="502570" table:style-name="ce76">
            <text:p>502.570</text:p>
          </table:table-cell>
          <table:table-cell office:value-type="float" office:value="382754.55" table:style-name="ce76">
            <text:p>382.755</text:p>
          </table:table-cell>
          <table:table-cell office:value-type="float" office:value="502570" table:style-name="ce76">
            <text:p>502.570</text:p>
          </table:table-cell>
          <table:table-cell office:value-type="float" office:value="304110.59000000003" table:style-name="ce76">
            <text:p>304.111</text:p>
          </table:table-cell>
          <table:table-cell office:value-type="float" office:value="28291230" table:style-name="ce76">
            <text:p>28.291.230</text:p>
          </table:table-cell>
          <table:table-cell office:value-type="float" office:value="724763.85" table:style-name="ce76">
            <text:p>724.764</text:p>
          </table:table-cell>
          <table:table-cell office:value-type="float" office:value="28244670" table:style-name="ce76">
            <text:p>28.244.670</text:p>
          </table:table-cell>
          <table:table-cell office:value-type="float" office:value="383836.37" table:style-name="ce76">
            <text:p>383.836</text:p>
          </table:table-cell>
          <table:table-cell office:value-type="float" office:value="783340" table:style-name="ce76">
            <text:p>783.340</text:p>
          </table:table-cell>
          <table:table-cell office:value-type="float" office:value="470423.22" table:style-name="ce76">
            <text:p>470.423</text:p>
          </table:table-cell>
          <table:table-cell office:value-type="float" office:value="783340" table:style-name="ce76">
            <text:p>783.340</text:p>
          </table:table-cell>
          <table:table-cell office:value-type="float" office:value="514320.36" table:style-name="ce76">
            <text:p>514.32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 patrimoniales<text:s/></text:p>
          </table:table-cell>
          <table:table-cell office:value-type="float" office:value="0" table:style-name="ce76">
            <text:p>0</text:p>
          </table:table-cell>
          <table:table-cell office:value-type="float" office:value="1806161.49" table:style-name="ce76">
            <text:p>1.806.161</text:p>
          </table:table-cell>
          <table:table-cell office:value-type="float" office:value="0" table:style-name="ce76">
            <text:p>0</text:p>
          </table:table-cell>
          <table:table-cell office:value-type="float" office:value="1592211.11" table:style-name="ce76">
            <text:p>1.592.211</text:p>
          </table:table-cell>
          <table:table-cell office:value-type="float" office:value="5684100" table:style-name="ce76">
            <text:p>5.684.100</text:p>
          </table:table-cell>
          <table:table-cell office:value-type="float" office:value="2271164.58" table:style-name="ce76">
            <text:p>2.271.165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0" table:style-name="ce76">
            <text:p>0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4827.73000000001" table:style-name="ce76">
            <text:p>154.828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774399.46" table:style-name="ce76">
            <text:p>774.399</text:p>
          </table:table-cell>
          <table:table-cell office:value-type="float" office:value="0" table:style-name="ce76">
            <text:p>0</text:p>
          </table:table-cell>
          <table:table-cell office:value-type="float" office:value="302608.37" table:style-name="ce76">
            <text:p>302.608</text:p>
          </table:table-cell>
          <table:table-cell office:value-type="float" office:value="0" table:style-name="ce76">
            <text:p>0</text:p>
          </table:table-cell>
          <table:table-cell office:value-type="float" office:value="454593.52" table:style-name="ce76">
            <text:p>454.594</text:p>
          </table:table-cell>
          <table:table-cell office:value-type="float" office:value="0" table:style-name="ce76">
            <text:p>0</text:p>
          </table:table-cell>
          <table:table-cell office:value-type="float" office:value="441292.19" table:style-name="ce76">
            <text:p>441.292</text:p>
          </table:table-cell>
          <table:table-cell office:value-type="float" office:value="0" table:style-name="ce76">
            <text:p>0</text:p>
          </table:table-cell>
          <table:table-cell office:value-type="float" office:value="325836.46000000002" table:style-name="ce76">
            <text:p>325.836</text:p>
          </table:table-cell>
          <table:table-cell office:value-type="float" office:value="0" table:style-name="ce76">
            <text:p>0</text:p>
          </table:table-cell>
          <table:table-cell office:value-type="float" office:value="201249.4" table:style-name="ce76">
            <text:p>201.249</text:p>
          </table:table-cell>
          <table:table-cell office:value-type="float" office:value="0" table:style-name="ce76">
            <text:p>0</text:p>
          </table:table-cell>
          <table:table-cell office:value-type="float" office:value="132347.66" table:style-name="ce76">
            <text:p>132.34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Venta de solares</text:p>
          </table:table-cell>
          <table:table-cell office:value-type="float" office:value="0" table:style-name="ce76">
            <text:p>0</text:p>
          </table:table-cell>
          <table:table-cell office:value-type="float" office:value="40478.26" table:style-name="ce76">
            <text:p>40.478</text:p>
          </table:table-cell>
          <table:table-cell office:value-type="float" office:value="661210" table:style-name="ce76">
            <text:p>661.2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62497.83" table:style-name="ce76">
            <text:p>62.498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202751.3" table:style-name="ce76">
            <text:p>202.751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21913" table:style-name="ce76">
            <text:p>21.913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Venta de fincas rús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301.56" table:style-name="ce76">
            <text:p>37.302</text:p>
          </table:table-cell>
          <table:table-cell office:value-type="float" office:value="0" table:style-name="ce76">
            <text:p>0</text:p>
          </table:table-cell>
          <table:table-cell office:value-type="float" office:value="337214.05" table:style-name="ce76">
            <text:p>337.214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najenación de edif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0642000" table:style-name="ce76">
            <text:p>150.642.000</text:p>
          </table:table-cell>
          <table:table-cell office:value-type="float" office:value="0" table:style-name="ce76">
            <text:p>0</text:p>
          </table:table-cell>
          <table:table-cell office:value-type="float" office:value="345811600" table:style-name="ce76">
            <text:p>345.811.600</text:p>
          </table:table-cell>
          <table:table-cell office:value-type="float" office:value="0" table:style-name="ce76">
            <text:p>0</text:p>
          </table:table-cell>
          <table:table-cell office:value-type="float" office:value="162300000" table:style-name="ce76">
            <text:p>162.300.000</text:p>
          </table:table-cell>
          <table:table-cell office:value-type="float" office:value="0" table:style-name="ce76">
            <text:p>0</text:p>
          </table:table-cell>
          <table:table-cell office:value-type="float" office:value="122300000" table:style-name="ce76">
            <text:p>122.300.000</text:p>
          </table:table-cell>
          <table:table-cell office:value-type="float" office:value="0" table:style-name="ce76">
            <text:p>0</text:p>
          </table:table-cell>
          <table:table-cell office:value-type="float" office:value="105000000" table:style-name="ce76">
            <text:p>105.000.000</text:p>
          </table:table-cell>
          <table:table-cell office:value-type="float" office:value="140000" table:style-name="ce76">
            <text:p>140.00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Enajenación de otros edific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498.939999999999" table:style-name="ce76">
            <text:p>20.49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29.96" table:style-name="ce76">
            <text:p>18.23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material de transporte</text:p>
          </table:table-cell>
          <table:table-cell office:value-type="float" office:value="0" table:style-name="ce76">
            <text:p>0</text:p>
          </table:table-cell>
          <table:table-cell office:value-type="float" office:value="6580.38" table:style-name="ce76">
            <text:p>6.5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250" table:style-name="ce76">
            <text:p>28.2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2250" table:style-name="ce76">
            <text:p>32.250</text:p>
          </table:table-cell>
          <table:table-cell office:value-type="float" office:value="0" table:style-name="ce76">
            <text:p>0</text:p>
          </table:table-cell>
          <table:table-cell office:value-type="float" office:value="12711.86" table:style-name="ce76">
            <text:p>12.712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otras inversiones re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2100" table:style-name="ce76">
            <text:p>212.1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op.de cap. Ejerc anteriores</text:p>
          </table:table-cell>
          <table:table-cell office:value-type="float" office:value="0" table:style-name="ce76">
            <text:p>0</text:p>
          </table:table-cell>
          <table:table-cell office:value-type="float" office:value="113028.19" table:style-name="ce76">
            <text:p>113.028</text:p>
          </table:table-cell>
          <table:table-cell office:value-type="float" office:value="0" table:style-name="ce76">
            <text:p>0</text:p>
          </table:table-cell>
          <table:table-cell office:value-type="float" office:value="77615.34" table:style-name="ce76">
            <text:p>77.615</text:p>
          </table:table-cell>
          <table:table-cell office:value-type="float" office:value="0" table:style-name="ce76">
            <text:p>0</text:p>
          </table:table-cell>
          <table:table-cell office:value-type="float" office:value="123695.23" table:style-name="ce76">
            <text:p>123.695</text:p>
          </table:table-cell>
          <table:table-cell office:value-type="float" office:value="0" table:style-name="ce76">
            <text:p>0</text:p>
          </table:table-cell>
          <table:table-cell office:value-type="float" office:value="56187300.649999999" table:style-name="ce76">
            <text:p>56.187.301</text:p>
          </table:table-cell>
          <table:table-cell office:value-type="float" office:value="0" table:style-name="ce76">
            <text:p>0</text:p>
          </table:table-cell>
          <table:table-cell office:value-type="float" office:value="215337.95" table:style-name="ce76">
            <text:p>215.338</text:p>
          </table:table-cell>
          <table:table-cell office:value-type="float" office:value="0" table:style-name="ce76">
            <text:p>0</text:p>
          </table:table-cell>
          <table:table-cell office:value-type="float" office:value="51715.51" table:style-name="ce76">
            <text:p>51.716</text:p>
          </table:table-cell>
          <table:table-cell office:value-type="float" office:value="0" table:style-name="ce76">
            <text:p>0</text:p>
          </table:table-cell>
          <table:table-cell office:value-type="float" office:value="191427.46" table:style-name="ce76">
            <text:p>191.42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46800.959999999999" table:style-name="ce76">
            <text:p>46.801</text:p>
          </table:table-cell>
          <table:table-cell office:value-type="float" office:value="0" table:style-name="ce76">
            <text:p>0</text:p>
          </table:table-cell>
          <table:table-cell office:value-type="float" office:value="15510.78" table:style-name="ce76">
            <text:p>15.511</text:p>
          </table:table-cell>
          <table:table-cell office:value-type="float" office:value="0" table:style-name="ce76">
            <text:p>0</text:p>
          </table:table-cell>
          <table:table-cell office:value-type="float" office:value="1498.24" table:style-name="ce76">
            <text:p>1.498</text:p>
          </table:table-cell>
          <table:table-cell office:value-type="float" office:value="0" table:style-name="ce76">
            <text:p>0</text:p>
          </table:table-cell>
          <table:table-cell office:value-type="float" office:value="52525.25" table:style-name="ce76">
            <text:p>52.525</text:p>
          </table:table-cell>
          <table:table-cell office:value-type="float" office:value="0" table:style-name="ce76">
            <text:p>0</text:p>
          </table:table-cell>
          <table:table-cell office:value-type="float" office:value="29173.119999999999" table:style-name="ce76">
            <text:p>29.173</text:p>
          </table:table-cell>
          <table:table-cell office:value-type="float" office:value="0" table:style-name="ce76">
            <text:p>0</text:p>
          </table:table-cell>
          <table:table-cell office:value-type="float" office:value="600939.36" table:style-name="ce76">
            <text:p>600.939</text:p>
          </table:table-cell>
          <table:table-cell office:value-type="float" office:value="0" table:style-name="ce76">
            <text:p>0</text:p>
          </table:table-cell>
          <table:table-cell office:value-type="float" office:value="857144.01" table:style-name="ce76">
            <text:p>857.144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presupuestos cerrados suvb viv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6516.53" table:style-name="ce76">
            <text:p>196.517</text:p>
          </table:table-cell>
          <table:table-cell office:value-type="float" office:value="0" table:style-name="ce76">
            <text:p>0</text:p>
          </table:table-cell>
          <table:table-cell office:value-type="float" office:value="205512.69" table:style-name="ce76">
            <text:p>205.513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3647.17000000001" table:style-name="ce76">
            <text:p>133.6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967.41" table:style-name="ce76">
            <text:p>13.9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operaciones cap ppto corriente</text:p>
          </table:table-cell>
          <table:table-cell office:value-type="float" office:value="0" table:style-name="ce76">
            <text:p>0</text:p>
          </table:table-cell>
          <table:table-cell office:value-type="float" office:value="85670.48" table:style-name="ce76">
            <text:p>85.6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550.81" table:style-name="ce76">
            <text:p>6.5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882.33" table:style-name="ce76">
            <text:p>14.8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Subven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24.43" table:style-name="ce76">
            <text:p>4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subv.vivienda GV.Lib.Ce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73" table:style-name="ce76">
            <text:p>6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307.34" table:style-name="ce76">
            <text:p>66.3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ducación e investiga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5000" table:style-name="ce76">
            <text:p>715.000</text:p>
          </table:table-cell>
          <table:table-cell office:value-type="float" office:value="0" table:style-name="ce76">
            <text:p>0</text:p>
          </table:table-cell>
          <table:table-cell office:value-type="float" office:value="585000" table:style-name="ce76">
            <text:p>585.000</text:p>
          </table:table-cell>
          <table:table-cell office:value-type="float" office:value="3472900" table:style-name="ce76">
            <text:p>3.472.900</text:p>
          </table:table-cell>
          <table:table-cell office:value-type="float" office:value="2837501" table:style-name="ce76">
            <text:p>2.837.501</text:p>
          </table:table-cell>
          <table:table-cell office:value-type="float" office:value="11440540" table:style-name="ce76">
            <text:p>11.440.540</text:p>
          </table:table-cell>
          <table:table-cell office:value-type="float" office:value="6313913.6900000004" table:style-name="ce76">
            <text:p>6.313.91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1838.77" table:style-name="ce76">
            <text:p>111.83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7951" table:style-name="ce76">
            <text:p>107.951</text:p>
          </table:table-cell>
          <table:table-cell office:value-type="float" office:value="0" table:style-name="ce76">
            <text:p>0</text:p>
          </table:table-cell>
          <table:table-cell office:value-type="float" office:value="107951" table:style-name="ce76">
            <text:p>107.951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388220" table:style-name="ce76">
            <text:p>388.220</text:p>
          </table:table-cell>
          <table:table-cell office:value-type="float" office:value="521963.76" table:style-name="ce76">
            <text:p>521.964</text:p>
          </table:table-cell>
          <table:table-cell office:value-type="float" office:value="1584490" table:style-name="ce76">
            <text:p>1.584.490</text:p>
          </table:table-cell>
          <table:table-cell office:value-type="float" office:value="1227777.58" table:style-name="ce76">
            <text:p>1.227.778</text:p>
          </table:table-cell>
          <table:table-cell office:value-type="float" office:value="1543210" table:style-name="ce76">
            <text:p>1.543.210</text:p>
          </table:table-cell>
          <table:table-cell office:value-type="float" office:value="0" table:style-name="ce76">
            <text:p>0</text:p>
          </table:table-cell>
          <table:table-cell office:value-type="float" office:value="3870740" table:style-name="ce76">
            <text:p>3.870.740</text:p>
          </table:table-cell>
          <table:table-cell office:value-type="float" office:value="6936965.8600000003" table:style-name="ce76">
            <text:p>6.936.966</text:p>
          </table:table-cell>
          <table:table-cell office:value-type="float" office:value="8155220" table:style-name="ce76">
            <text:p>8.155.220</text:p>
          </table:table-cell>
          <table:table-cell office:value-type="float" office:value="7755914.0199999996" table:style-name="ce76">
            <text:p>7.755.914</text:p>
          </table:table-cell>
          <table:table-cell office:value-type="float" office:value="11956730" table:style-name="ce76">
            <text:p>11.956.730</text:p>
          </table:table-cell>
          <table:table-cell office:value-type="float" office:value="12200060.369999999" table:style-name="ce76">
            <text:p>12.200.060</text:p>
          </table:table-cell>
          <table:table-cell office:value-type="float" office:value="6304860" table:style-name="ce76">
            <text:p>6.304.860</text:p>
          </table:table-cell>
          <table:table-cell office:value-type="float" office:value="14925086.09" table:style-name="ce76">
            <text:p>14.925.08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office:value-type="string" table:style-name="ce77">
            <text:p>7.0.1.04</text:p>
          </table:table-cell>
          <table:table-cell office:value-type="string" table:style-name="ce77">
            <text:p>7.0.1.04</text:p>
          </table:table-cell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10" table:style-name="ce76">
            <text:p>3.610</text:p>
          </table:table-cell>
          <table:table-cell office:value-type="float" office:value="145717" table:style-name="ce76">
            <text:p>145.7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0680" table:style-name="ce76">
            <text:p>350.680</text:p>
          </table:table-cell>
          <table:table-cell office:value-type="float" office:value="0" table:style-name="ce76">
            <text:p>0</text:p>
          </table:table-cell>
          <table:table-cell office:value-type="float" office:value="676030" table:style-name="ce76">
            <text:p>676.0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Área de Infraestructuras públicas y Transportes</text:p>
          </table:table-cell>
          <table:table-cell office:value-type="float" office:value="7514050" table:style-name="ce76">
            <text:p>7.514.050</text:p>
          </table:table-cell>
          <table:table-cell office:value-type="float" office:value="15248773.390000001" table:style-name="ce76">
            <text:p>15.248.773</text:p>
          </table:table-cell>
          <table:table-cell office:value-type="float" office:value="36738320" table:style-name="ce76">
            <text:p>36.738.320</text:p>
          </table:table-cell>
          <table:table-cell office:value-type="float" office:value="20726184.16" table:style-name="ce76">
            <text:p>20.726.184</text:p>
          </table:table-cell>
          <table:table-cell office:value-type="float" office:value="0" table:style-name="ce76">
            <text:p>0</text:p>
          </table:table-cell>
          <table:table-cell office:value-type="float" office:value="20441539.489999998" table:style-name="ce76">
            <text:p>20.441.539</text:p>
          </table:table-cell>
          <table:table-cell office:value-type="float" office:value="0" table:style-name="ce76">
            <text:p>0</text:p>
          </table:table-cell>
          <table:table-cell office:value-type="float" office:value="11636767.57" table:style-name="ce76">
            <text:p>11.636.768</text:p>
          </table:table-cell>
          <table:table-cell office:value-type="float" office:value="3095340" table:style-name="ce76">
            <text:p>3.095.340</text:p>
          </table:table-cell>
          <table:table-cell office:value-type="float" office:value="2006846.03" table:style-name="ce76">
            <text:p>2.006.846</text:p>
          </table:table-cell>
          <table:table-cell office:value-type="float" office:value="14311570" table:style-name="ce76">
            <text:p>14.311.570</text:p>
          </table:table-cell>
          <table:table-cell office:value-type="float" office:value="-1569102.25" table:style-name="ce76">
            <text:p>-1.569.102</text:p>
          </table:table-cell>
          <table:table-cell office:value-type="float" office:value="14311570" table:style-name="ce76">
            <text:p>14.311.570</text:p>
          </table:table-cell>
          <table:table-cell office:value-type="float" office:value="13645338.119999999" table:style-name="ce76">
            <text:p>13.645.33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6976.15" table:style-name="ce76">
            <text:p>136.976</text:p>
          </table:table-cell>
          <table:table-cell office:value-type="float" office:value="0" table:style-name="ce76">
            <text:p>0</text:p>
          </table:table-cell>
          <table:table-cell office:value-type="float" office:value="924587.81" table:style-name="ce76">
            <text:p>924.58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1411644.32" table:style-name="ce76">
            <text:p>1.411.6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25000" table:style-name="ce76">
            <text:p>725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8636.34" table:style-name="ce76">
            <text:p>48.636</text:p>
          </table:table-cell>
          <table:table-cell office:value-type="float" office:value="0" table:style-name="ce76">
            <text:p>0</text:p>
          </table:table-cell>
          <table:table-cell office:value-type="float" office:value="47884.09" table:style-name="ce76">
            <text:p>47.884</text:p>
          </table:table-cell>
          <table:table-cell office:value-type="float" office:value="0" table:style-name="ce76">
            <text:p>0</text:p>
          </table:table-cell>
          <table:table-cell office:value-type="float" office:value="1796303.89" table:style-name="ce76">
            <text:p>1.796.304</text:p>
          </table:table-cell>
          <table:table-cell office:value-type="float" office:value="0" table:style-name="ce76">
            <text:p>0</text:p>
          </table:table-cell>
          <table:table-cell office:value-type="float" office:value="4757150.3" table:style-name="ce76">
            <text:p>4.757.1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Cofinanciación nacional. 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6820" table:style-name="ce76">
            <text:p>206.820</text:p>
          </table:table-cell>
          <table:table-cell office:value-type="float" office:value="0" table:style-name="ce76">
            <text:p>0</text:p>
          </table:table-cell>
          <table:table-cell office:value-type="float" office:value="16360" table:style-name="ce76">
            <text:p>16.360</text:p>
          </table:table-cell>
          <table:table-cell office:value-type="float" office:value="495426.15" table:style-name="ce76">
            <text:p>495.426</text:p>
          </table:table-cell>
          <table:table-cell office:value-type="float" office:value="362230" table:style-name="ce76">
            <text:p>362.230</text:p>
          </table:table-cell>
          <table:table-cell office:value-type="float" office:value="0" table:style-name="ce76">
            <text:p>0</text:p>
          </table:table-cell>
          <table:table-cell office:value-type="float" office:value="1320000" table:style-name="ce76">
            <text:p>1.320.000</text:p>
          </table:table-cell>
          <table:table-cell office:value-type="float" office:value="0" table:style-name="ce76">
            <text:p>0</text:p>
          </table:table-cell>
          <table:table-cell office:value-type="float" office:value="2118250" table:style-name="ce76">
            <text:p>2.118.25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Cofinanciación nacional, FEMP</text:p>
          </table:table-cell>
          <table:table-cell office:value-type="float" office:value="785040" table:style-name="ce76">
            <text:p>785.040</text:p>
          </table:table-cell>
          <table:table-cell office:value-type="float" office:value="0" table:style-name="ce76">
            <text:p>0</text:p>
          </table:table-cell>
          <table:table-cell office:value-type="float" office:value="675950" table:style-name="ce76">
            <text:p>675.9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2610400" table:style-name="ce76">
            <text:p>2.610.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00000" table:style-name="ce76">
            <text:p>1.500.000</text:p>
          </table:table-cell>
          <table:table-cell office:value-type="float" office:value="0" table:style-name="ce76">
            <text:p>0</text:p>
          </table:table-cell>
          <table:table-cell office:value-type="float" office:value="1400000" table:style-name="ce76">
            <text:p>1.400.000</text:p>
          </table:table-cell>
          <table:table-cell office:value-type="float" office:value="0" table:style-name="ce76">
            <text:p>0</text:p>
          </table:table-cell>
          <table:table-cell office:value-type="float" office:value="1011000" table:style-name="ce76">
            <text:p>1.011.000</text:p>
          </table:table-cell>
          <table:table-cell office:value-type="float" office:value="148368.72" table:style-name="ce76">
            <text:p>148.3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A. de Infr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A. de Trabajo y Servic.Soc.</text:p>
          </table:table-cell>
          <table:table-cell office:value-type="float" office:value="0" table:style-name="ce76">
            <text:p>0</text:p>
          </table:table-cell>
          <table:table-cell office:value-type="float" office:value="-54271.72" table:style-name="ce76">
            <text:p>-54.27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41650" table:style-name="ce76">
            <text:p>341.65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de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6252.38" table:style-name="ce76">
            <text:p>296.252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Compensación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25236620" table:style-name="ce76">
            <text:p>25.236.620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23217135" table:style-name="ce76">
            <text:p>23.217.135</text:p>
          </table:table-cell>
          <table:table-cell office:value-type="float" office:value="41419580" table:style-name="ce76">
            <text:p>41.419.580</text:p>
          </table:table-cell>
          <table:table-cell office:value-type="float" office:value="21041185" table:style-name="ce76">
            <text:p>21.041.185</text:p>
          </table:table-cell>
          <table:table-cell office:value-type="float" office:value="40401410" table:style-name="ce76">
            <text:p>40.401.410</text:p>
          </table:table-cell>
          <table:table-cell office:value-type="float" office:value="22380235" table:style-name="ce76">
            <text:p>22.380.235</text:p>
          </table:table-cell>
          <table:table-cell office:value-type="float" office:value="54626620" table:style-name="ce76">
            <text:p>54.626.620</text:p>
          </table:table-cell>
          <table:table-cell office:value-type="float" office:value="30695612.219999999" table:style-name="ce76">
            <text:p>30.695.612</text:p>
          </table:table-cell>
          <table:table-cell office:value-type="float" office:value="65564890" table:style-name="ce76">
            <text:p>65.564.890</text:p>
          </table:table-cell>
          <table:table-cell office:value-type="float" office:value="61939530" table:style-name="ce76">
            <text:p>61.939.530</text:p>
          </table:table-cell>
          <table:table-cell office:value-type="float" office:value="65564890" table:style-name="ce76">
            <text:p>65.564.890</text:p>
          </table:table-cell>
          <table:table-cell office:value-type="float" office:value="46238721.25" table:style-name="ce76">
            <text:p>46.238.72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Complementario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9480682.5" table:style-name="ce76">
            <text:p>9.480.683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10507995" table:style-name="ce76">
            <text:p>10.507.995</text:p>
          </table:table-cell>
          <table:table-cell office:value-type="float" office:value="13805150" table:style-name="ce76">
            <text:p>13.805.150</text:p>
          </table:table-cell>
          <table:table-cell office:value-type="float" office:value="9565362.5" table:style-name="ce76">
            <text:p>9.565.363</text:p>
          </table:table-cell>
          <table:table-cell office:value-type="float" office:value="13465790" table:style-name="ce76">
            <text:p>13.465.790</text:p>
          </table:table-cell>
          <table:table-cell office:value-type="float" office:value="7390902" table:style-name="ce76">
            <text:p>7.390.902</text:p>
          </table:table-cell>
          <table:table-cell office:value-type="float" office:value="18207050" table:style-name="ce76">
            <text:p>18.207.050</text:p>
          </table:table-cell>
          <table:table-cell office:value-type="float" office:value="12657242.5" table:style-name="ce76">
            <text:p>12.657.243</text:p>
          </table:table-cell>
          <table:table-cell office:value-type="float" office:value="21852780" table:style-name="ce76">
            <text:p>21.852.780</text:p>
          </table:table-cell>
          <table:table-cell office:value-type="float" office:value="20644450" table:style-name="ce76">
            <text:p>20.644.450</text:p>
          </table:table-cell>
          <table:table-cell office:value-type="float" office:value="21852780" table:style-name="ce76">
            <text:p>21.852.780</text:p>
          </table:table-cell>
          <table:table-cell office:value-type="float" office:value="17156185" table:style-name="ce76">
            <text:p>17.156.18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2640478.36" table:style-name="ce76">
            <text:p>2.640.47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ondo equidad territ.Cuotas sostenib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000" table:style-name="ce76">
            <text:p>3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submarco</text:p>
          </table:table-cell>
          <table:table-cell office:value-type="float" office:value="229900" table:style-name="ce76">
            <text:p>229.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-3557830.83" table:style-name="ce76">
            <text:p>-3.557.83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3557830.83" table:style-name="ce76">
            <text:p>-3.557.831</text:p>
          </table:table-cell>
          <table:table-cell office:value-type="float" office:value="0" table:style-name="ce76">
            <text:p>0</text:p>
          </table:table-cell>
          <table:table-cell office:value-type="float" office:value="-3557830.82" table:style-name="ce76">
            <text:p>-3.557.831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interreg II c mediterrán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urb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otros recursos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887.58" table:style-name="ce76">
            <text:p>40.888</text:p>
          </table:table-cell>
          <table:table-cell office:value-type="float" office:value="143630" table:style-name="ce76">
            <text:p>143.630</text:p>
          </table:table-cell>
          <table:table-cell office:value-type="float" office:value="0" table:style-name="ce76">
            <text:p>0</text:p>
          </table:table-cell>
          <table:table-cell office:value-type="float" office:value="148820" table:style-name="ce76">
            <text:p>148.820</text:p>
          </table:table-cell>
          <table:table-cell office:value-type="float" office:value="507410.45" table:style-name="ce76">
            <text:p>507.41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Interreg III 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Interact 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037.16" table:style-name="ce76">
            <text:p>28.037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9600" table:style-name="ce76">
            <text:p>809.600</text:p>
          </table:table-cell>
          <table:table-cell office:value-type="float" office:value="0" table:style-name="ce76">
            <text:p>0</text:p>
          </table:table-cell>
          <table:table-cell office:value-type="float" office:value="42583160" table:style-name="ce76">
            <text:p>42.583.160</text:p>
          </table:table-cell>
          <table:table-cell office:value-type="float" office:value="3564800" table:style-name="ce76">
            <text:p>3.564.800</text:p>
          </table:table-cell>
          <table:table-cell office:value-type="float" office:value="91075990" table:style-name="ce76">
            <text:p>91.075.990</text:p>
          </table:table-cell>
          <table:table-cell office:value-type="float" office:value="8012867.1200000001" table:style-name="ce76">
            <text:p>8.012.867</text:p>
          </table:table-cell>
          <table:table-cell office:value-type="float" office:value="86590920" table:style-name="ce76">
            <text:p>86.590.920</text:p>
          </table:table-cell>
          <table:table-cell office:value-type="float" office:value="19385600" table:style-name="ce76">
            <text:p>19.385.600</text:p>
          </table:table-cell>
          <table:table-cell office:value-type="float" office:value="138817240" table:style-name="ce76">
            <text:p>138.817.240</text:p>
          </table:table-cell>
          <table:table-cell office:value-type="float" office:value="15739320" table:style-name="ce76">
            <text:p>15.739.32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ag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15000" table:style-name="ce76">
            <text:p>15.000</text:p>
          </table:table-cell>
          <table:table-cell office:value-type="float" office:value="0" table:style-name="ce76">
            <text:p>0</text:p>
          </table:table-cell>
          <table:table-cell office:value-type="float" office:value="14080" table:style-name="ce76">
            <text:p>14.080</text:p>
          </table:table-cell>
          <table:table-cell office:value-type="float" office:value="0" table:style-name="ce76">
            <text:p>0</text:p>
          </table:table-cell>
          <table:table-cell office:value-type="float" office:value="18140" table:style-name="ce76">
            <text:p>18.1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EDER.Coop.Terri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754.73" table:style-name="ce76">
            <text:p>55.755</text:p>
          </table:table-cell>
          <table:table-cell office:value-type="float" office:value="65410" table:style-name="ce76">
            <text:p>65.410</text:p>
          </table:table-cell>
          <table:table-cell office:value-type="float" office:value="136181.87" table:style-name="ce76">
            <text:p>136.182</text:p>
          </table:table-cell>
          <table:table-cell office:value-type="float" office:value="175240" table:style-name="ce76">
            <text:p>175.240</text:p>
          </table:table-cell>
          <table:table-cell office:value-type="float" office:value="135991.85999999999" table:style-name="ce76">
            <text:p>135.992</text:p>
          </table:table-cell>
          <table:table-cell office:value-type="float" office:value="0" table:style-name="ce76">
            <text:p>0</text:p>
          </table:table-cell>
          <table:table-cell office:value-type="float" office:value="91281.04" table:style-name="ce76">
            <text:p>91.28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14-2020</text:p>
          </table:table-cell>
          <table:table-cell office:value-type="float" office:value="76937580" table:style-name="ce76">
            <text:p>76.937.580</text:p>
          </table:table-cell>
          <table:table-cell office:value-type="float" office:value="31355740" table:style-name="ce76">
            <text:p>31.355.740</text:p>
          </table:table-cell>
          <table:table-cell office:value-type="float" office:value="68774490" table:style-name="ce76">
            <text:p>68.774.490</text:p>
          </table:table-cell>
          <table:table-cell office:value-type="float" office:value="18562017.219999999" table:style-name="ce76">
            <text:p>18.562.017</text:p>
          </table:table-cell>
          <table:table-cell office:value-type="float" office:value="44253060" table:style-name="ce76">
            <text:p>44.253.0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 del Fondo de Cohesión</text:p>
          </table:table-cell>
          <table:table-cell office:value-type="float" office:value="0" table:style-name="ce76">
            <text:p>0</text:p>
          </table:table-cell>
          <table:table-cell office:value-type="float" office:value="7757675.2000000002" table:style-name="ce76">
            <text:p>7.757.67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 <text:s/>Poicv 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62446.04" table:style-name="ce76">
            <text:p>1.262.446</text:p>
          </table:table-cell>
          <table:table-cell office:value-type="float" office:value="0" table:style-name="ce76">
            <text:p>0</text:p>
          </table:table-cell>
          <table:table-cell office:value-type="float" office:value="3556693" table:style-name="ce76">
            <text:p>3.556.693</text:p>
          </table:table-cell>
          <table:table-cell office:value-type="float" office:value="0" table:style-name="ce76">
            <text:p>0</text:p>
          </table:table-cell>
          <table:table-cell office:value-type="float" office:value="7435583.1299999999" table:style-name="ce76">
            <text:p>7.435.5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 <text:s/>Plurirreg.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85802.62" table:style-name="ce76">
            <text:p>2.385.80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972.820000000007" table:style-name="ce76">
            <text:p>71.9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ondo Social Europeo. P.O.2000-20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0000" table:style-name="ce76">
            <text:p>160.000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1765640" table:style-name="ce76">
            <text:p>1.765.640</text:p>
          </table:table-cell>
          <table:table-cell office:value-type="float" office:value="0" table:style-name="ce76">
            <text:p>0</text:p>
          </table:table-cell>
          <table:table-cell office:value-type="float" office:value="492000" table:style-name="ce76">
            <text:p>492.000</text:p>
          </table:table-cell>
          <table:table-cell office:value-type="float" office:value="0" table:style-name="ce76">
            <text:p>0</text:p>
          </table:table-cell>
          <table:table-cell office:value-type="float" office:value="868480" table:style-name="ce76">
            <text:p>868.4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Fondo Social Europeo. Programa Operativo 2014-2020</text:p>
          </table:table-cell>
          <table:table-cell office:value-type="float" office:value="518270" table:style-name="ce76">
            <text:p>518.270</text:p>
          </table:table-cell>
          <table:table-cell office:value-type="float" office:value="0" table:style-name="ce76">
            <text:p>0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230000" table:style-name="ce76">
            <text:p>230.000</text:p>
          </table:table-cell>
          <table:table-cell office:value-type="float" office:value="385247.21" table:style-name="ce76">
            <text:p>385.247</text:p>
          </table:table-cell>
          <table:table-cell office:value-type="float" office:value="230000" table:style-name="ce76">
            <text:p>230.000</text:p>
          </table:table-cell>
          <table:table-cell office:value-type="float" office:value="469843.77" table:style-name="ce76">
            <text:p>469.844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0" table:style-name="ce76">
            <text:p>0</text:p>
          </table:table-cell>
          <table:table-cell office:value-type="float" office:value="115000" table:style-name="ce76">
            <text:p>115.000</text:p>
          </table:table-cell>
          <table:table-cell office:value-type="float" office:value="2525061.98" table:style-name="ce76">
            <text:p>2.525.062</text:p>
          </table:table-cell>
          <table:table-cell office:value-type="float" office:value="137500" table:style-name="ce76">
            <text:p>137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Área de Medio Ambiente</text:p>
          </table:table-cell>
          <table:table-cell office:value-type="float" office:value="4080" table:style-name="ce76">
            <text:p>4.080</text:p>
          </table:table-cell>
          <table:table-cell office:value-type="float" office:value="-47873.15" table:style-name="ce76">
            <text:p>-47.873</text:p>
          </table:table-cell>
          <table:table-cell office:value-type="float" office:value="25760" table:style-name="ce76">
            <text:p>25.760</text:p>
          </table:table-cell>
          <table:table-cell office:value-type="float" office:value="39896.800000000003" table:style-name="ce76">
            <text:p>39.897</text:p>
          </table:table-cell>
          <table:table-cell office:value-type="float" office:value="27330" table:style-name="ce76">
            <text:p>27.330</text:p>
          </table:table-cell>
          <table:table-cell office:value-type="float" office:value="18329.93" table:style-name="ce76">
            <text:p>18.330</text:p>
          </table:table-cell>
          <table:table-cell office:value-type="float" office:value="141640" table:style-name="ce76">
            <text:p>141.640</text:p>
          </table:table-cell>
          <table:table-cell office:value-type="float" office:value="154322" table:style-name="ce76">
            <text:p>154.322</text:p>
          </table:table-cell>
          <table:table-cell office:value-type="float" office:value="400230" table:style-name="ce76">
            <text:p>400.230</text:p>
          </table:table-cell>
          <table:table-cell office:value-type="float" office:value="127205" table:style-name="ce76">
            <text:p>127.205</text:p>
          </table:table-cell>
          <table:table-cell office:value-type="float" office:value="136380" table:style-name="ce76">
            <text:p>136.380</text:p>
          </table:table-cell>
          <table:table-cell office:value-type="float" office:value="0" table:style-name="ce76">
            <text:p>0</text:p>
          </table:table-cell>
          <table:table-cell office:value-type="float" office:value="209680" table:style-name="ce76">
            <text:p>209.680</text:p>
          </table:table-cell>
          <table:table-cell office:value-type="float" office:value="349731.43" table:style-name="ce76">
            <text:p>349.731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5000" table:style-name="ce76">
            <text:p>125.00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2.17999999999995" table:style-name="ce76">
            <text:p>582</text:p>
          </table:table-cell>
          <table:table-cell office:value-type="float" office:value="0" table:style-name="ce76">
            <text:p>0</text:p>
          </table:table-cell>
          <table:table-cell office:value-type="float" office:value="582.17999999999995" table:style-name="ce76">
            <text:p>582</text:p>
          </table:table-cell>
          <table:table-cell office:value-type="float" office:value="0" table:style-name="ce76">
            <text:p>0</text:p>
          </table:table-cell>
          <table:table-cell office:value-type="float" office:value="582.17999999999995" table:style-name="ce76">
            <text:p>5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otras áreas de la Unión Europe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6718.25" table:style-name="ce76">
            <text:p>96.718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Instrum. Fro.de Ordenación Pesca.IFO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40910" table:style-name="ce76">
            <text:p>740.910</text:p>
          </table:table-cell>
          <table:table-cell office:value-type="float" office:value="0" table:style-name="ce76">
            <text:p>0</text:p>
          </table:table-cell>
          <table:table-cell office:value-type="float" office:value="4651170" table:style-name="ce76">
            <text:p>4.651.170</text:p>
          </table:table-cell>
          <table:table-cell office:value-type="float" office:value="0" table:style-name="ce76">
            <text:p>0</text:p>
          </table:table-cell>
          <table:table-cell office:value-type="float" office:value="4981520" table:style-name="ce76">
            <text:p>4.981.520</text:p>
          </table:table-cell>
          <table:table-cell office:value-type="float" office:value="0" table:style-name="ce76">
            <text:p>0</text:p>
          </table:table-cell>
          <table:table-cell office:value-type="float" office:value="4274250" table:style-name="ce76">
            <text:p>4.274.250</text:p>
          </table:table-cell>
          <table:table-cell office:value-type="float" office:value="0" table:style-name="ce76">
            <text:p>0</text:p>
          </table:table-cell>
          <table:table-cell office:value-type="float" office:value="6391280" table:style-name="ce76">
            <text:p>6.391.2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Europeo marítimo y de pesca</text:p>
          </table:table-cell>
          <table:table-cell office:value-type="float" office:value="11350730" table:style-name="ce76">
            <text:p>11.350.730</text:p>
          </table:table-cell>
          <table:table-cell office:value-type="float" office:value="285017.71000000002" table:style-name="ce76">
            <text:p>285.018</text:p>
          </table:table-cell>
          <table:table-cell office:value-type="float" office:value="10019150" table:style-name="ce76">
            <text:p>10.019.150</text:p>
          </table:table-cell>
          <table:table-cell office:value-type="float" office:value="0" table:style-name="ce76">
            <text:p>0</text:p>
          </table:table-cell>
          <table:table-cell office:value-type="float" office:value="5080620" table:style-name="ce76">
            <text:p>5.080.6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réstamos concedidos c.p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069.35999999999" table:style-name="ce76">
            <text:p>156.0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préstamos c/p seguridad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70850" table:style-name="ce76">
            <text:p>3.670.850</text:p>
          </table:table-cell>
          <table:table-cell office:value-type="float" office:value="2281997.46" table:style-name="ce76">
            <text:p>2.281.997</text:p>
          </table:table-cell>
          <table:table-cell office:value-type="float" office:value="0" table:style-name="ce76">
            <text:p>0</text:p>
          </table:table-cell>
          <table:table-cell office:value-type="float" office:value="2753135.76" table:style-name="ce76">
            <text:p>2.753.136</text:p>
          </table:table-cell>
          <table:table-cell office:value-type="float" office:value="0" table:style-name="ce76">
            <text:p>0</text:p>
          </table:table-cell>
          <table:table-cell office:value-type="float" office:value="4357826.22" table:style-name="ce76">
            <text:p>4.357.82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18359588.149999999" table:style-name="ce76">
            <text:p>18.359.588</text:p>
          </table:table-cell>
          <table:table-cell office:value-type="float" office:value="0" table:style-name="ce76">
            <text:p>0</text:p>
          </table:table-cell>
          <table:table-cell office:value-type="float" office:value="38223532.850000001" table:style-name="ce76">
            <text:p>38.223.533</text:p>
          </table:table-cell>
          <table:table-cell office:value-type="float" office:value="0" table:style-name="ce76">
            <text:p>0</text:p>
          </table:table-cell>
          <table:table-cell office:value-type="float" office:value="1630466.19" table:style-name="ce76">
            <text:p>1.630.46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. C/P-Corporac.Loc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réstamos concedidos a Largo Plazo- Entidades Públ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259250" table:style-name="ce76">
            <text:p>5.259.2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84767.57" table:style-name="ce76">
            <text:p>1.984.768</text:p>
          </table:table-cell>
          <table:table-cell office:value-type="float" office:value="0" table:style-name="ce76">
            <text:p>0</text:p>
          </table:table-cell>
          <table:table-cell office:value-type="float" office:value="1318100.9099999999" table:style-name="ce76">
            <text:p>1.318.10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145045.71" table:style-name="ce76">
            <text:p>145.0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8197.23" table:style-name="ce76">
            <text:p>568.197</text:p>
          </table:table-cell>
          <table:table-cell office:value-type="float" office:value="0" table:style-name="ce76">
            <text:p>0</text:p>
          </table:table-cell>
          <table:table-cell office:value-type="float" office:value="1457889.95" table:style-name="ce76">
            <text:p>1.457.8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2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300" table:style-name="ce76">
            <text:p>300</text:p>
          </table:table-cell>
          <table:table-cell office:value-type="float" office:value="0" table:style-name="ce76">
            <text:p>0</text:p>
          </table:table-cell>
          <table:table-cell office:value-type="float" office:value="-2749.18" table:style-name="ce76">
            <text:p>-2.749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0" table:style-name="ce76">
            <text:p>120</text:p>
          </table:table-cell>
          <table:table-cell office:value-type="float" office:value="0" table:style-name="ce76">
            <text:p>0</text:p>
          </table:table-cell>
          <table:table-cell office:value-type="float" office:value="600" table:style-name="ce76">
            <text:p>6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21"/>
          <table:table-cell table:number-columns-repeated="2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33691.1" table:style-name="ce76">
            <text:p>33.691</text:p>
          </table:table-cell>
          <table:table-cell office:value-type="float" office:value="0" table:style-name="ce76">
            <text:p>0</text:p>
          </table:table-cell>
          <table:table-cell office:value-type="float" office:value="39397.86" table:style-name="ce76">
            <text:p>39.398</text:p>
          </table:table-cell>
          <table:table-cell office:value-type="float" office:value="0" table:style-name="ce76">
            <text:p>0</text:p>
          </table:table-cell>
          <table:table-cell office:value-type="float" office:value="31934.9" table:style-name="ce76">
            <text:p>31.935</text:p>
          </table:table-cell>
          <table:table-cell office:value-type="float" office:value="0" table:style-name="ce76">
            <text:p>0</text:p>
          </table:table-cell>
          <table:table-cell office:value-type="float" office:value="114096.42" table:style-name="ce76">
            <text:p>114.096</text:p>
          </table:table-cell>
          <table:table-cell office:value-type="float" office:value="0" table:style-name="ce76">
            <text:p>0</text:p>
          </table:table-cell>
          <table:table-cell office:value-type="float" office:value="126739.71" table:style-name="ce76">
            <text:p>126.740</text:p>
          </table:table-cell>
          <table:table-cell office:value-type="float" office:value="0" table:style-name="ce76">
            <text:p>0</text:p>
          </table:table-cell>
          <table:table-cell office:value-type="float" office:value="157904.37" table:style-name="ce76">
            <text:p>157.904</text:p>
          </table:table-cell>
          <table:table-cell office:value-type="float" office:value="0" table:style-name="ce76">
            <text:p>0</text:p>
          </table:table-cell>
          <table:table-cell office:value-type="float" office:value="159129.72" table:style-name="ce76">
            <text:p>159.13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fuera Sec.P. L/P-fami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Devolución de fianzas a c.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najenación de acciones y participaciones del Sector Público</text:p>
          </table:table-cell>
          <table:table-cell office:value-type="float" office:value="0" table:style-name="ce76">
            <text:p>0</text:p>
          </table:table-cell>
          <table:table-cell office:value-type="float" office:value="24040.48" table:style-name="ce76">
            <text:p>24.040</text:p>
          </table:table-cell>
          <table:table-cell office:value-type="float" office:value="0" table:style-name="ce76">
            <text:p>0</text:p>
          </table:table-cell>
          <table:table-cell office:value-type="float" office:value="60843.37" table:style-name="ce76">
            <text:p>60.843</text:p>
          </table:table-cell>
          <table:table-cell office:value-type="float" office:value="191058000" table:style-name="ce76">
            <text:p>191.058.000</text:p>
          </table:table-cell>
          <table:table-cell office:value-type="float" office:value="0" table:style-name="ce76">
            <text:p>0</text:p>
          </table:table-cell>
          <table:table-cell office:value-type="float" office:value="180000000" table:style-name="ce76">
            <text:p>180.000.000</text:p>
          </table:table-cell>
          <table:table-cell office:value-type="float" office:value="0" table:style-name="ce76">
            <text:p>0</text:p>
          </table:table-cell>
          <table:table-cell office:value-type="float" office:value="240000000" table:style-name="ce76">
            <text:p>240.000.000</text:p>
          </table:table-cell>
          <table:table-cell office:value-type="float" office:value="10203.4" table:style-name="ce76">
            <text:p>10.203</text:p>
          </table:table-cell>
          <table:table-cell office:value-type="float" office:value="251300000" table:style-name="ce76">
            <text:p>251.300.000</text:p>
          </table:table-cell>
          <table:table-cell office:value-type="float" office:value="0" table:style-name="ce76">
            <text:p>0</text:p>
          </table:table-cell>
          <table:table-cell office:value-type="float" office:value="268600000" table:style-name="ce76">
            <text:p>268.600.0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Emisión Deuda Pública en moneda nacional a largo plazo</text:p>
          </table:table-cell>
          <table:table-cell office:value-type="float" office:value="4134418980" table:style-name="ce76">
            <text:p>4.134.418.980</text:p>
          </table:table-cell>
          <table:table-cell office:value-type="float" office:value="0" table:style-name="ce76">
            <text:p>0</text:p>
          </table:table-cell>
          <table:table-cell office:value-type="float" office:value="4145136760" table:style-name="ce76">
            <text:p>4.145.136.760</text:p>
          </table:table-cell>
          <table:table-cell office:value-type="float" office:value="0" table:style-name="ce76">
            <text:p>0</text:p>
          </table:table-cell>
          <table:table-cell office:value-type="float" office:value="4846352740" table:style-name="ce76">
            <text:p>4.846.352.740</text:p>
          </table:table-cell>
          <table:table-cell office:value-type="float" office:value="0" table:style-name="ce76">
            <text:p>0</text:p>
          </table:table-cell>
          <table:table-cell office:value-type="float" office:value="4229894480" table:style-name="ce76">
            <text:p>4.229.894.480</text:p>
          </table:table-cell>
          <table:table-cell office:value-type="float" office:value="0" table:style-name="ce76">
            <text:p>0</text:p>
          </table:table-cell>
          <table:table-cell office:value-type="float" office:value="1086327140" table:style-name="ce76">
            <text:p>1.086.327.140</text:p>
          </table:table-cell>
          <table:table-cell office:value-type="float" office:value="0" table:style-name="ce76">
            <text:p>0</text:p>
          </table:table-cell>
          <table:table-cell office:value-type="float" office:value="1479390000" table:style-name="ce76">
            <text:p>1.479.390.000</text:p>
          </table:table-cell>
          <table:table-cell office:value-type="float" office:value="0" table:style-name="ce76">
            <text:p>0</text:p>
          </table:table-cell>
          <table:table-cell office:value-type="float" office:value="1328317670" table:style-name="ce76">
            <text:p>1.328.317.67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misión Deuda Púb.mon.nacional L/P.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mis.Deuda Púb.O.Val.Neg.mon.nac.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éstamos recib.L/P</text:p>
          </table:table-cell>
          <table:table-cell office:value-type="float" office:value="4416900" table:style-name="ce76">
            <text:p>4.416.900</text:p>
          </table:table-cell>
          <table:table-cell office:value-type="float" office:value="5342108397.8400002" table:style-name="ce76">
            <text:p>5.342.108.398</text:p>
          </table:table-cell>
          <table:table-cell office:value-type="float" office:value="0" table:style-name="ce76">
            <text:p>0</text:p>
          </table:table-cell>
          <table:table-cell office:value-type="float" office:value="5626609685.1400003" table:style-name="ce76">
            <text:p>5.626.609.685</text:p>
          </table:table-cell>
          <table:table-cell office:value-type="float" office:value="0" table:style-name="ce76">
            <text:p>0</text:p>
          </table:table-cell>
          <table:table-cell office:value-type="float" office:value="7000604457.9099998" table:style-name="ce76">
            <text:p>7.000.604.458</text:p>
          </table:table-cell>
          <table:table-cell office:value-type="float" office:value="0" table:style-name="ce76">
            <text:p>0</text:p>
          </table:table-cell>
          <table:table-cell office:value-type="float" office:value="6943263714.25" table:style-name="ce76">
            <text:p>6.943.263.71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00000" table:style-name="ce76">
            <text:p>5.300.00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ESTAMOS REC. L/P ENTES S. PUB. 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70089240" table:style-name="ce76">
            <text:p>470.089.2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L.P recibidos fuera S.P.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30597290.94000006" table:style-name="ce76">
            <text:p>830.597.29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.C/P entes fuera S.P.PF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.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76968452.450000003" table:style-name="ce76">
            <text:p>76.968.4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1200000" table:style-name="ce76">
            <text:p>91.200.000</text:p>
          </table:table-cell>
          <table:table-cell office:value-type="float" office:value="0" table:style-name="ce76">
            <text:p>0</text:p>
          </table:table-cell>
          <table:table-cell office:value-type="float" office:value="1438558830.9100001" table:style-name="ce76">
            <text:p>1.438.558.83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5">
            <text:p>PRÉSTAMOS REC.L/P ENTES FUERA S.PÚB.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705959883.6000004" table:style-name="ce76">
            <text:p>4.705.959.88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1">
          <table:table-cell office:value-type="string" table:style-name="ce75">
            <text:p>PRÉSTAMOS REC.L/P ENTES FUERA S.PÚB.PF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7380616.75" table:style-name="ce76">
            <text:p>1.007.380.6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1">
          <table:table-cell office:value-type="string" table:style-name="ce75">
            <text:p>Emis.Deuda Púb./O.Val.neg.m.extr 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number-rows-repeated="57" table:style-name="ro1">
          <table:table-cell table:style-name="ce79"/>
          <table:table-cell table:number-columns-repeated="16383" table:style-name="ce22"/>
        </table:table-row>
        <table:table-row table:number-rows-repeated="1048187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15T12:14:23Z</meta:creation-date>
    <dc:date>2018-05-22T10:09:09Z</dc:date>
  </office:meta>
</office:document-meta>
</file>