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30"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30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8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1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23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4" style:family="table-cell" style:parent-style-name="Normal_Libro4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5" style:family="table-cell" style:parent-style-name="Normal_Libro4" style:data-style-name="N6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6" style:family="table-cell" style:parent-style-name="Normal_Libro4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7" style:family="table-cell" style:parent-style-name="Normal_Libro4" style:data-style-name="N3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8" style:family="table-cell" style:parent-style-name="Normal_Libro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Normal_Libro4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Libro4" style:data-style-name="N3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Libro4" style:data-style-name="N3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Libro4" style:data-style-name="N6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Libro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4" style:family="table-cell" style:parent-style-name="Normal_Libro4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5" style:family="table-cell" style:parent-style-name="Normal_Libro4" style:data-style-name="N6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6" style:family="table-cell" style:parent-style-name="Normal_Libro4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7" style:family="table-cell" style:parent-style-name="Normal_Libro4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8" style:family="table-cell" style:parent-style-name="Normal_Libro4" style:data-style-name="N6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9" style:family="table-cell" style:parent-style-name="Porcentaje" style:data-style-name="N60">
      <style:table-cell-properties fo:border-top="thin solid #000000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2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3" style:family="table-cell" style:parent-style-name="Normal_Libro4" style:data-style-name="N6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4" style:family="table-cell" style:parent-style-name="Porcentaje" style:data-style-name="N6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5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Porcentaje" style:data-style-name="N60">
      <style:table-cell-properties fo:border-top="none" fo:border-bottom="none" fo:border-left="thin solid #000000" fo:border-right="thin solid #000000" fo:background-color="#99CC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0" style:family="table-cell" style:parent-style-name="Normal_contra_32_compartido" style:data-style-name="N0">
      <style:table-cell-properties fo:border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2" style:family="table-cell" style:parent-style-name="Normal_contra_32_compartid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5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Libro4" style:data-style-name="N0">
      <style:table-cell-properties style:vertical-align="automatic" fo:background-color="transparent" style:cell-protect="protected"/>
      <style:text-properties fo:color="#0000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8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9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Porcentaje" style:data-style-name="N6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3" style:family="table-cell" style:parent-style-name="Normal_contra_32_compartido" style:data-style-name="N0">
      <style:table-cell-properties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4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5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6" style:family="table-cell" style:parent-style-name="Normal_Libro4" style:data-style-name="N0">
      <style:table-cell-properties fo:border-top="none" fo:border-bottom="thin solid #000000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Libro4" style:data-style-name="N3">
      <style:table-cell-properties fo:border-top="none" fo:border-bottom="thin solid #000000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Porcentaje" style:data-style-name="N60">
      <style:table-cell-properties fo:border-top="none" fo:border-bottom="thin solid #000000" fo:border-left="thin solid #000000" fo:border-right="thin solid #000000" fo:background-color="#99CC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ext-properties fo:font-size="8pt" style:font-size-asian="8pt" style:font-size-complex="8pt"/>
    </style:style>
    <style:style style:name="ce70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Verdana" style:font-name-asian="Verdana" style:font-name-complex="Verdana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6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ck solid #FFFFFF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86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7" style:family="table-cell" style:parent-style-name="Default" style:data-style-name="N4">
      <style:table-cell-properties fo:border-top="2pt solid #99CCFF" fo:border-bottom="2pt solid #99CCFF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8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9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90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91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92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5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6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7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fo:background-color="transparent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-top="2pt solid #99CCFF" fo:border-bottom="2pt solid #99CC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1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2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3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105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6" style:family="table-cell" style:parent-style-name="Default" style:data-style-name="N4">
      <style:table-cell-properties fo:border-top="2pt solid #99CCFF" fo:border-bottom="2pt solid #99CCFF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7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8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9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10" style:family="table-cell" style:parent-style-name="Default" style:data-style-name="N0">
      <style:table-cell-properties fo:border-top="2pt solid #99CCFF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-top="2pt solid #99CCFF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-top="2pt solid #99CCFF" fo:border-bottom="thin solid #000000" fo:border-left="none" fo:border-right="2pt solid #99CCFF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Default" style:data-style-name="N14">
      <style:table-cell-properties fo:border-top="2pt solid #99CCFF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Default" style:data-style-name="N14">
      <style:table-cell-properties fo:border-top="2pt solid #99CCFF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Normal_Libro4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Normal_Libro4" style:data-style-name="N0">
      <style:table-cell-properties fo:border-top="thin solid #000000" fo:border-bottom="thin solid #000000" fo:border-left="thin solid #000000" fo:border-right="none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Normal_Libro4" style:data-style-name="N0">
      <style:table-cell-properties fo:border-top="thin solid #000000" fo:border-bottom="thin solid #000000" fo:border-left="none" fo:border-right="none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Normal_Libro4" style:data-style-name="N0">
      <style:table-cell-properties fo:border-top="thin solid #000000" fo:border-bottom="thin solid #000000" fo:border-left="none" fo:border-right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thin double #003366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Normal_Libro4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2pt solid #99CC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8.5195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6.72041666666667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4.57729166666667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8.30791666666667cm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2.725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3.5pt" style:use-optimal-row-height="tru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ITULOS_DE_GASTO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number-columns-repeated="16371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2" table:number-rows-spanned="1" table:style-name="ce130">
            <text:p>EJECUCIÓN POR CAPÍTULOS DE GASTO.NOVIEMBRE EJERCICIO 2017 PRESUPUESTO O+R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115"/>
          <table:table-cell table:number-columns-repeated="16382" table:style-name="ce2"/>
        </table:table-row>
        <table:table-row table:style-name="ro3">
          <table:table-cell office:value-type="string" table:style-name="ce1">
            <text:p>2017</text:p>
          </table:table-cell>
          <table:table-cell office:value-type="string" table:style-name="ce3">
            <text:p>CAPÍTULO PRESUPUESTARIO</text:p>
          </table:table-cell>
          <table:table-cell office:value-type="string" table:style-name="ce3">
            <text:p>PRESUPUESTO INICIAL</text:p>
          </table:table-cell>
          <table:table-cell office:value-type="string" table:style-name="ce3">
            <text:p>GENERACIONES/ANULACIONES</text:p>
          </table:table-cell>
          <table:table-cell office:value-type="string" table:style-name="ce3">
            <text:p>PRESUPUESTO DEFINITIVO</text:p>
          </table:table-cell>
          <table:table-cell office:value-type="string" table:style-name="ce3">
            <text:p>DISPONIBLE<text:s/></text:p>
          </table:table-cell>
          <table:table-cell office:value-type="string" table:style-name="ce3">
            <text:p>RET.CRÉDITO</text:p>
          </table:table-cell>
          <table:table-cell office:value-type="string" table:style-name="ce3">
            <text:p>FASE "AD"</text:p>
          </table:table-cell>
          <table:table-cell office:value-type="string" table:style-name="ce4">
            <text:p>% AD S/ DEFINITIVO</text:p>
          </table:table-cell>
          <table:table-cell office:value-type="string" table:style-name="ce3">
            <text:p>FASE "OK"</text:p>
          </table:table-cell>
          <table:table-cell office:value-type="string" table:style-name="ce4">
            <text:p>% OK S/ DEFINITIVO</text:p>
          </table:table-cell>
          <table:table-cell office:value-type="string" table:style-name="ce3">
            <text:p>FASE "T"</text:p>
          </table:table-cell>
          <table:table-cell office:value-type="string" table:style-name="ce4">
            <text:p>% T S/ DEFINITIVO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1</text:p>
          </table:table-cell>
          <table:table-cell office:value-type="string" table:style-name="ce5">
            <text:p>CAP. I "Gastos de Personal"</text:p>
          </table:table-cell>
          <table:table-cell office:value-type="float" office:value="5427825470" table:style-name="ce6">
            <text:p>5.427.825.470</text:p>
          </table:table-cell>
          <table:table-cell office:value-type="float" office:value="62492696.270000458" table:style-name="ce6">
            <text:p>62.492.696</text:p>
          </table:table-cell>
          <table:table-cell office:value-type="float" office:value="5490318166.2700005" table:style-name="ce6">
            <text:p>5.490.318.166</text:p>
          </table:table-cell>
          <table:table-cell office:value-type="float" office:value="135268614.94999999" table:style-name="ce6">
            <text:p>135.268.615</text:p>
          </table:table-cell>
          <table:table-cell office:value-type="float" office:value="43412282.220000088" table:style-name="ce6">
            <text:p>43.412.282</text:p>
          </table:table-cell>
          <table:table-cell office:value-type="float" office:value="5311637269.1000004" table:style-name="ce6">
            <text:p>5.311.637.269</text:p>
          </table:table-cell>
          <table:table-cell office:value-type="percentage" office:value="0.96745527458358727" table:style-name="ce7">
            <text:p>96,75%</text:p>
          </table:table-cell>
          <table:table-cell office:value-type="float" office:value="4652210332.6700001" table:style-name="ce6">
            <text:p>4.652.210.333</text:p>
          </table:table-cell>
          <table:table-cell office:value-type="percentage" office:value="0.84734803918123525" table:style-name="ce7">
            <text:p>84,73%</text:p>
          </table:table-cell>
          <table:table-cell office:value-type="float" office:value="4644580357.2299995" table:style-name="ce6">
            <text:p>4.644.580.357</text:p>
          </table:table-cell>
          <table:table-cell office:value-type="percentage" office:value="0.8459583245583423" table:style-name="ce7">
            <text:p>84,60%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2</text:p>
          </table:table-cell>
          <table:table-cell office:value-type="string" table:style-name="ce8">
            <text:p>CAP. II "Gastos de Funcionamiento"</text:p>
          </table:table-cell>
          <table:table-cell office:value-type="float" office:value="3308370150" table:style-name="ce9">
            <text:p>3.308.370.150</text:p>
          </table:table-cell>
          <table:table-cell office:value-type="float" office:value="287047463.5" table:style-name="ce9">
            <text:p>287.047.464</text:p>
          </table:table-cell>
          <table:table-cell office:value-type="float" office:value="3595417613.5" table:style-name="ce9">
            <text:p>3.595.417.614</text:p>
          </table:table-cell>
          <table:table-cell office:value-type="float" office:value="163349373.37" table:style-name="ce9">
            <text:p>163.349.373</text:p>
          </table:table-cell>
          <table:table-cell office:value-type="float" office:value="268994901.24000013" table:style-name="ce9">
            <text:p>268.994.901</text:p>
          </table:table-cell>
          <table:table-cell office:value-type="float" office:value="3162496603.6399999" table:style-name="ce9">
            <text:p>3.162.496.604</text:p>
          </table:table-cell>
          <table:table-cell office:value-type="percentage" office:value="0.87959089696994386" table:style-name="ce10">
            <text:p>87,96%</text:p>
          </table:table-cell>
          <table:table-cell office:value-type="float" office:value="2872815592.5700002" table:style-name="ce9">
            <text:p>2.872.815.593</text:p>
          </table:table-cell>
          <table:table-cell office:value-type="percentage" office:value="0.79902139372717407" table:style-name="ce10">
            <text:p>79,90%</text:p>
          </table:table-cell>
          <table:table-cell office:value-type="float" office:value="2783799078.02" table:style-name="ce9">
            <text:p>2.783.799.078</text:p>
          </table:table-cell>
          <table:table-cell office:value-type="percentage" office:value="0.77426306962714109" table:style-name="ce10">
            <text:p>77,43%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3</text:p>
          </table:table-cell>
          <table:table-cell office:value-type="string" table:style-name="ce8">
            <text:p>CAP. III "Gastos Financieros"</text:p>
          </table:table-cell>
          <table:table-cell office:value-type="float" office:value="478632940" table:style-name="ce9">
            <text:p>478.632.940</text:p>
          </table:table-cell>
          <table:table-cell office:value-type="float" office:value="40224232.029999971" table:style-name="ce9">
            <text:p>40.224.232</text:p>
          </table:table-cell>
          <table:table-cell office:value-type="float" office:value="518857172.02999997" table:style-name="ce9">
            <text:p>518.857.172</text:p>
          </table:table-cell>
          <table:table-cell office:value-type="float" office:value="44016016.710000001" table:style-name="ce9">
            <text:p>44.016.017</text:p>
          </table:table-cell>
          <table:table-cell office:value-type="float" office:value="15468840.939999975" table:style-name="ce9">
            <text:p>15.468.841</text:p>
          </table:table-cell>
          <table:table-cell office:value-type="float" office:value="459370411.88999999" table:style-name="ce9">
            <text:p>459.370.412</text:p>
          </table:table-cell>
          <table:table-cell office:value-type="percentage" office:value="0.88535041366536127" table:style-name="ce10">
            <text:p>88,54%</text:p>
          </table:table-cell>
          <table:table-cell office:value-type="float" office:value="429339940.68000001" table:style-name="ce9">
            <text:p>429.339.941</text:p>
          </table:table-cell>
          <table:table-cell office:value-type="percentage" office:value="0.82747230610734601" table:style-name="ce10">
            <text:p>82,75%</text:p>
          </table:table-cell>
          <table:table-cell office:value-type="float" office:value="427428735.31" table:style-name="ce9">
            <text:p>427.428.735</text:p>
          </table:table-cell>
          <table:table-cell office:value-type="percentage" office:value="0.82378881578856999" table:style-name="ce10">
            <text:p>82,38%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4</text:p>
          </table:table-cell>
          <table:table-cell office:value-type="string" table:style-name="ce8">
            <text:p>CAP. IV "Tranferencias Corrientes"</text:p>
          </table:table-cell>
          <table:table-cell office:value-type="float" office:value="4059531720" table:style-name="ce9">
            <text:p>4.059.531.720</text:p>
          </table:table-cell>
          <table:table-cell office:value-type="float" office:value="271480817.82999992" table:style-name="ce9">
            <text:p>271.480.818</text:p>
          </table:table-cell>
          <table:table-cell office:value-type="float" office:value="4331012537.8299999" table:style-name="ce9">
            <text:p>4.331.012.538</text:p>
          </table:table-cell>
          <table:table-cell office:value-type="float" office:value="42221097.229999997" table:style-name="ce9">
            <text:p>42.221.097</text:p>
          </table:table-cell>
          <table:table-cell office:value-type="float" office:value="180882685.55999997" table:style-name="ce9">
            <text:p>180.882.686</text:p>
          </table:table-cell>
          <table:table-cell office:value-type="float" office:value="4082410156.1799998" table:style-name="ce9">
            <text:p>4.082.410.156</text:p>
          </table:table-cell>
          <table:table-cell office:value-type="percentage" office:value="0.94259947772523434" table:style-name="ce10">
            <text:p>94,26%</text:p>
          </table:table-cell>
          <table:table-cell office:value-type="float" office:value="3713729649.8600001" table:style-name="ce9">
            <text:p>3.713.729.650</text:p>
          </table:table-cell>
          <table:table-cell office:value-type="percentage" office:value="0.85747377026082638" table:style-name="ce10">
            <text:p>85,75%</text:p>
          </table:table-cell>
          <table:table-cell office:value-type="float" office:value="2990510381.2600002" table:style-name="ce9">
            <text:p>2.990.510.381</text:p>
          </table:table-cell>
          <table:table-cell office:value-type="percentage" office:value="0.69048758347819472" table:style-name="ce10">
            <text:p>69,05%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5</text:p>
          </table:table-cell>
          <table:table-cell office:value-type="string" table:style-name="ce8">
            <text:p>CAP. V "Fondo de contingencia"</text:p>
          </table:table-cell>
          <table:table-cell office:value-type="float" office:value="9000000" table:style-name="ce9">
            <text:p>9.000.000</text:p>
          </table:table-cell>
          <table:table-cell office:value-type="float" office:value="-4532395.5599999996" table:style-name="ce9">
            <text:p>-4.532.396</text:p>
          </table:table-cell>
          <table:table-cell office:value-type="float" office:value="4467604.4400000004" table:style-name="ce9">
            <text:p>4.467.604</text:p>
          </table:table-cell>
          <table:table-cell office:value-type="float" office:value="0" table:style-name="ce9">
            <text:p>0</text:p>
          </table:table-cell>
          <table:table-cell office:value-type="float" office:value="4467604.4400000004" table:style-name="ce9">
            <text:p>4.467.604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table:number-columns-repeated="16371"/>
        </table:table-row>
        <table:table-row table:style-name="ro4">
          <table:table-cell table:style-name="ce11"/>
          <table:table-cell office:value-type="string" table:style-name="ce12">
            <text:p>Operaciones Corrientes<text:s/></text:p>
          </table:table-cell>
          <table:table-cell office:value-type="float" office:value="13283360280" table:style-name="ce13">
            <text:p>13.283.360.280</text:p>
          </table:table-cell>
          <table:table-cell office:value-type="float" office:value="656712814.07000041" table:style-name="ce13">
            <text:p>656.712.814</text:p>
          </table:table-cell>
          <table:table-cell office:value-type="float" office:value="13940073094.070002" table:style-name="ce13">
            <text:p>13.940.073.094</text:p>
          </table:table-cell>
          <table:table-cell office:value-type="float" office:value="384855102.25999999" table:style-name="ce13">
            <text:p>384.855.102</text:p>
          </table:table-cell>
          <table:table-cell office:value-type="float" office:value="513226314.40000015" table:style-name="ce13">
            <text:p>513.226.314</text:p>
          </table:table-cell>
          <table:table-cell office:value-type="float" office:value="13015914440.809999" table:style-name="ce13">
            <text:p>13.015.914.441</text:p>
          </table:table-cell>
          <table:table-cell office:value-type="percentage" office:value="0.93370489185934524" table:style-name="ce14">
            <text:p>93,37%</text:p>
          </table:table-cell>
          <table:table-cell office:value-type="float" office:value="11668095515.780001" table:style-name="ce13">
            <text:p>11.668.095.516</text:p>
          </table:table-cell>
          <table:table-cell office:value-type="percentage" office:value="0.83701824495766219" table:style-name="ce14">
            <text:p>83,70%</text:p>
          </table:table-cell>
          <table:table-cell office:value-type="float" office:value="10846318551.82" table:style-name="ce13">
            <text:p>10.846.318.552</text:p>
          </table:table-cell>
          <table:table-cell office:value-type="percentage" office:value="0.77806755234547076" table:style-name="ce14">
            <text:p>77,81%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1">
            <text:p>6</text:p>
          </table:table-cell>
          <table:table-cell office:value-type="string" table:style-name="ce8">
            <text:p>CAP. VI "Inversiones Reales"</text:p>
          </table:table-cell>
          <table:table-cell office:value-type="float" office:value="490764190" table:style-name="ce9">
            <text:p>490.764.190</text:p>
          </table:table-cell>
          <table:table-cell office:value-type="float" office:value="154347071.86000001" table:style-name="ce9">
            <text:p>154.347.072</text:p>
          </table:table-cell>
          <table:table-cell office:value-type="float" office:value="645111261.86000001" table:style-name="ce9">
            <text:p>645.111.262</text:p>
          </table:table-cell>
          <table:table-cell office:value-type="float" office:value="120641897.11" table:style-name="ce9">
            <text:p>120.641.897</text:p>
          </table:table-cell>
          <table:table-cell office:value-type="float" office:value="134188390.50000001" table:style-name="ce9">
            <text:p>134.188.391</text:p>
          </table:table-cell>
          <table:table-cell office:value-type="float" office:value="386620448.79000002" table:style-name="ce9">
            <text:p>386.620.449</text:p>
          </table:table-cell>
          <table:table-cell office:value-type="percentage" office:value="0.59930816844723311" table:style-name="ce10">
            <text:p>59,93%</text:p>
          </table:table-cell>
          <table:table-cell office:value-type="float" office:value="221803285.47" table:style-name="ce9">
            <text:p>221.803.285</text:p>
          </table:table-cell>
          <table:table-cell office:value-type="percentage" office:value="0.34382175383280633" table:style-name="ce10">
            <text:p>34,38%</text:p>
          </table:table-cell>
          <table:table-cell office:value-type="float" office:value="211304575.41999999" table:style-name="ce9">
            <text:p>211.304.575</text:p>
          </table:table-cell>
          <table:table-cell office:value-type="percentage" office:value="0.32754749128198701" table:style-name="ce10">
            <text:p>32,75%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7</text:p>
          </table:table-cell>
          <table:table-cell office:value-type="string" table:style-name="ce8">
            <text:p>CAP. VII "Transferencias de Capital"</text:p>
          </table:table-cell>
          <table:table-cell office:value-type="float" office:value="490367760" table:style-name="ce9">
            <text:p>490.367.760</text:p>
          </table:table-cell>
          <table:table-cell office:value-type="float" office:value="186860567.82000005" table:style-name="ce9">
            <text:p>186.860.568</text:p>
          </table:table-cell>
          <table:table-cell office:value-type="float" office:value="677228327.82000005" table:style-name="ce9">
            <text:p>677.228.328</text:p>
          </table:table-cell>
          <table:table-cell office:value-type="float" office:value="132916587.02" table:style-name="ce9">
            <text:p>132.916.587</text:p>
          </table:table-cell>
          <table:table-cell office:value-type="float" office:value="57255161.360000059" table:style-name="ce9">
            <text:p>57.255.161</text:p>
          </table:table-cell>
          <table:table-cell office:value-type="float" office:value="487056579.44" table:style-name="ce9">
            <text:p>487.056.579</text:p>
          </table:table-cell>
          <table:table-cell office:value-type="percentage" office:value="0.71919109026026207" table:style-name="ce10">
            <text:p>71,92%</text:p>
          </table:table-cell>
          <table:table-cell office:value-type="float" office:value="315591753.70999998" table:style-name="ce9">
            <text:p>315.591.754</text:p>
          </table:table-cell>
          <table:table-cell office:value-type="percentage" office:value="0.46600495098291406" table:style-name="ce10">
            <text:p>46,60%</text:p>
          </table:table-cell>
          <table:table-cell office:value-type="float" office:value="65704391.020000003" table:style-name="ce9">
            <text:p>65.704.391</text:p>
          </table:table-cell>
          <table:table-cell office:value-type="percentage" office:value="9.7019555031761046E-2" table:style-name="ce10">
            <text:p>9,70%</text:p>
          </table:table-cell>
          <table:table-cell table:number-columns-repeated="16371"/>
        </table:table-row>
        <table:table-row table:style-name="ro4">
          <table:table-cell table:style-name="ce11"/>
          <table:table-cell office:value-type="string" table:style-name="ce12">
            <text:p>Operaciones de Capital<text:s/></text:p>
          </table:table-cell>
          <table:table-cell office:value-type="float" office:value="981131950" table:style-name="ce13">
            <text:p>981.131.950</text:p>
          </table:table-cell>
          <table:table-cell office:value-type="float" office:value="341207639.68000007" table:style-name="ce13">
            <text:p>341.207.640</text:p>
          </table:table-cell>
          <table:table-cell office:value-type="float" office:value="1322339589.6800001" table:style-name="ce13">
            <text:p>1.322.339.590</text:p>
          </table:table-cell>
          <table:table-cell office:value-type="float" office:value="253558484.13" table:style-name="ce13">
            <text:p>253.558.484</text:p>
          </table:table-cell>
          <table:table-cell office:value-type="float" office:value="191443551.86000007" table:style-name="ce13">
            <text:p>191.443.552</text:p>
          </table:table-cell>
          <table:table-cell office:value-type="float" office:value="873677028.23000002" table:style-name="ce13">
            <text:p>873.677.028</text:p>
          </table:table-cell>
          <table:table-cell office:value-type="percentage" office:value="0.66070549127355838" table:style-name="ce14">
            <text:p>66,07%</text:p>
          </table:table-cell>
          <table:table-cell office:value-type="float" office:value="537395039.17999995" table:style-name="ce13">
            <text:p>537.395.039</text:p>
          </table:table-cell>
          <table:table-cell office:value-type="percentage" office:value="0.40639714894269102" table:style-name="ce14">
            <text:p>40,64%</text:p>
          </table:table-cell>
          <table:table-cell office:value-type="float" office:value="277008966.44" table:style-name="ce13">
            <text:p>277.008.966</text:p>
          </table:table-cell>
          <table:table-cell office:value-type="percentage" office:value="0.2094839847508724" table:style-name="ce14">
            <text:p>20,95%</text:p>
          </table:table-cell>
          <table:table-cell table:number-columns-repeated="16371" table:style-name="ce15"/>
        </table:table-row>
        <table:table-row table:style-name="ro4">
          <table:table-cell table:style-name="ce11"/>
          <table:table-cell office:value-type="string" table:style-name="ce12">
            <text:p>Operaciones no Financieras<text:s/></text:p>
          </table:table-cell>
          <table:table-cell office:value-type="float" office:value="14264492230" table:style-name="ce13">
            <text:p>14.264.492.230</text:p>
          </table:table-cell>
          <table:table-cell office:value-type="float" office:value="997920453.75000048" table:style-name="ce13">
            <text:p>997.920.454</text:p>
          </table:table-cell>
          <table:table-cell office:value-type="float" office:value="15262412683.750002" table:style-name="ce13">
            <text:p>15.262.412.684</text:p>
          </table:table-cell>
          <table:table-cell office:value-type="float" office:value="638413586.38999999" table:style-name="ce13">
            <text:p>638.413.586</text:p>
          </table:table-cell>
          <table:table-cell office:value-type="float" office:value="704669866.26000023" table:style-name="ce13">
            <text:p>704.669.866</text:p>
          </table:table-cell>
          <table:table-cell office:value-type="float" office:value="13889591469.039999" table:style-name="ce13">
            <text:p>13.889.591.469</text:p>
          </table:table-cell>
          <table:table-cell office:value-type="percentage" office:value="0.91005214947623225" table:style-name="ce14">
            <text:p>91,01%</text:p>
          </table:table-cell>
          <table:table-cell office:value-type="float" office:value="12205490554.960001" table:style-name="ce13">
            <text:p>12.205.490.555</text:p>
          </table:table-cell>
          <table:table-cell office:value-type="percentage" office:value="0.7997091159745191" table:style-name="ce14">
            <text:p>79,97%</text:p>
          </table:table-cell>
          <table:table-cell office:value-type="float" office:value="11123327518.26" table:style-name="ce13">
            <text:p>11.123.327.518</text:p>
          </table:table-cell>
          <table:table-cell office:value-type="percentage" office:value="0.72880531726829045" table:style-name="ce14">
            <text:p>72,88%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1">
            <text:p>8</text:p>
          </table:table-cell>
          <table:table-cell office:value-type="string" table:style-name="ce8">
            <text:p>CAP. VIII "Activos Financieros"</text:p>
          </table:table-cell>
          <table:table-cell office:value-type="float" office:value="96067460" table:style-name="ce9">
            <text:p>96.067.460</text:p>
          </table:table-cell>
          <table:table-cell office:value-type="float" office:value="402754061.02999997" table:style-name="ce9">
            <text:p>402.754.061</text:p>
          </table:table-cell>
          <table:table-cell office:value-type="float" office:value="498821521.02999997" table:style-name="ce9">
            <text:p>498.821.521</text:p>
          </table:table-cell>
          <table:table-cell office:value-type="float" office:value="117522196.36" table:style-name="ce9">
            <text:p>117.522.196</text:p>
          </table:table-cell>
          <table:table-cell office:value-type="float" office:value="8499999.9999999553" table:style-name="ce9">
            <text:p>8.500.000</text:p>
          </table:table-cell>
          <table:table-cell office:value-type="float" office:value="372799324.67000002" table:style-name="ce9">
            <text:p>372.799.325</text:p>
          </table:table-cell>
          <table:table-cell office:value-type="percentage" office:value="0.74736014576961129" table:style-name="ce10">
            <text:p>74,74%</text:p>
          </table:table-cell>
          <table:table-cell office:value-type="float" office:value="372797236.30000001" table:style-name="ce9">
            <text:p>372.797.236</text:p>
          </table:table-cell>
          <table:table-cell office:value-type="percentage" office:value="0.74735595916195319" table:style-name="ce10">
            <text:p>74,74%</text:p>
          </table:table-cell>
          <table:table-cell office:value-type="float" office:value="326033032.11000001" table:style-name="ce9">
            <text:p>326.033.032</text:p>
          </table:table-cell>
          <table:table-cell office:value-type="percentage" office:value="0.65360658745594069" table:style-name="ce10">
            <text:p>65,36%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9</text:p>
          </table:table-cell>
          <table:table-cell office:value-type="string" table:style-name="ce16">
            <text:p>CAP. IX "Pasivos Financieros"</text:p>
          </table:table-cell>
          <table:table-cell office:value-type="float" office:value="3364414390" table:style-name="ce17">
            <text:p>3.364.414.390</text:p>
          </table:table-cell>
          <table:table-cell office:value-type="float" office:value="91301785.78000021" table:style-name="ce17">
            <text:p>91.301.786</text:p>
          </table:table-cell>
          <table:table-cell office:value-type="float" office:value="3455716175.7800002" table:style-name="ce17">
            <text:p>3.455.716.176</text:p>
          </table:table-cell>
          <table:table-cell office:value-type="float" office:value="5885681.6200000001" table:style-name="ce17">
            <text:p>5.885.682</text:p>
          </table:table-cell>
          <table:table-cell office:value-type="float" office:value="3.6228448152542114E-7" table:style-name="ce17">
            <text:p>0</text:p>
          </table:table-cell>
          <table:table-cell office:value-type="float" office:value="3449830494.1599998" table:style-name="ce17">
            <text:p>3.449.830.494</text:p>
          </table:table-cell>
          <table:table-cell office:value-type="percentage" office:value="0.99829682725067204" table:style-name="ce18">
            <text:p>99,83%</text:p>
          </table:table-cell>
          <table:table-cell office:value-type="float" office:value="3165755424.02" table:style-name="ce17">
            <text:p>3.165.755.424</text:p>
          </table:table-cell>
          <table:table-cell office:value-type="percentage" office:value="0.91609242859924622" table:style-name="ce18">
            <text:p>91,61%</text:p>
          </table:table-cell>
          <table:table-cell office:value-type="float" office:value="3163295582.9699998" table:style-name="ce17">
            <text:p>3.163.295.583</text:p>
          </table:table-cell>
          <table:table-cell office:value-type="percentage" office:value="0.91538061057806719" table:style-name="ce18">
            <text:p>91,54%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9">
            <text:p>TOTAL</text:p>
          </table:table-cell>
          <table:table-cell office:value-type="float" office:value="17724974080" table:style-name="ce20">
            <text:p>17.724.974.080</text:p>
          </table:table-cell>
          <table:table-cell office:value-type="float" office:value="1491976300.5600007" table:style-name="ce20">
            <text:p>1.491.976.301</text:p>
          </table:table-cell>
          <table:table-cell office:value-type="float" office:value="19216950380.560001" table:style-name="ce20">
            <text:p>19.216.950.381</text:p>
          </table:table-cell>
          <table:table-cell office:value-type="float" office:value="761821464.37" table:style-name="ce20">
            <text:p>761.821.464</text:p>
          </table:table-cell>
          <table:table-cell office:value-type="float" office:value="713169866.26000059" table:style-name="ce20">
            <text:p>713.169.866</text:p>
          </table:table-cell>
          <table:table-cell office:value-type="float" office:value="17712221287.869999" table:style-name="ce20">
            <text:p>17.712.221.288</text:p>
          </table:table-cell>
          <table:table-cell office:value-type="percentage" office:value="0.92169782078366624" table:style-name="ce21">
            <text:p>92,17%</text:p>
          </table:table-cell>
          <table:table-cell office:value-type="float" office:value="15744043215.280001" table:style-name="ce20">
            <text:p>15.744.043.215</text:p>
          </table:table-cell>
          <table:table-cell office:value-type="percentage" office:value="0.81927896484588847" table:style-name="ce21">
            <text:p>81,93%</text:p>
          </table:table-cell>
          <table:table-cell office:value-type="float" office:value="14612656133.34" table:style-name="ce20">
            <text:p>14.612.656.133</text:p>
          </table:table-cell>
          <table:table-cell office:value-type="percentage" office:value="0.76040453058161939" table:style-name="ce21">
            <text:p>76,04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table:number-columns-repeated="6" table:style-name="ce22"/>
          <table:table-cell table:style-name="ce2"/>
          <table:table-cell table:style-name="ce22"/>
          <table:table-cell table:style-name="ce2"/>
          <table:table-cell table:style-name="ce22"/>
          <table:table-cell table:number-columns-repeated="16372" table:style-name="ce2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CAPITULOS_DE_GASTO_.$B$2:CAPITULOS_DE_GASTO_.$M$18" table:base-cell-address="CAPITULOS_DE_GASTO_.$A$1"/>
        </table:named-expressions>
      </table:table>
      <table:table table:name="EJECUCION_PROGRAMAS" table:style-name="ta2">
        <table:table-column table:style-name="co10" table:default-cell-style-name="ce23"/>
        <table:table-column table:style-name="co11" table:number-columns-repeated="8" table:default-cell-style-name="ce24" table:visibility="collapse"/>
        <table:table-column table:style-name="co12" table:default-cell-style-name="ce25" table:visibility="collapse"/>
        <table:table-column table:style-name="co13" table:default-cell-style-name="ce24"/>
        <table:table-column table:style-name="co14" table:default-cell-style-name="ce25"/>
        <table:table-column table:style-name="co11" table:number-columns-repeated="7" table:default-cell-style-name="ce24"/>
        <table:table-column table:style-name="co15" table:default-cell-style-name="ce24"/>
        <table:table-column table:style-name="co16" table:number-columns-repeated="16364" table:default-cell-style-name="ce23"/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20" table:number-rows-spanned="1" table:style-name="ce131">
            <text:p>EJECUCIÓN POR PROGRAMAS Y SECCIONES PRESUPUESTARIAS. CIERRE NOVIEMBRE 2017 PRESUPUESTO O+R</text:p>
          </table:table-cell>
          <table:covered-table-cell table:number-columns-repeated="19"/>
          <table:table-cell table:number-columns-repeated="16364" table:style-name="ce23"/>
        </table:table-row>
        <table:table-row table:style-name="ro7">
          <table:table-cell table:number-columns-spanned="12" table:number-rows-spanned="1" table:style-name="ce119"/>
          <table:covered-table-cell table:number-columns-repeated="11"/>
          <table:table-cell table:number-columns-repeated="7" table:style-name="ce27"/>
          <table:table-cell table:number-columns-repeated="16365" table:style-name="ce26"/>
        </table:table-row>
        <table:table-row table:style-name="ro8">
          <table:table-cell office:value-type="string" table:style-name="ce29">
            <text:p>PROGRAMAS</text:p>
          </table:table-cell>
          <table:table-cell office:value-type="string" table:style-name="ce30">
            <text:p>2016</text:p>
          </table:table-cell>
          <table:table-cell office:value-type="string" table:style-name="ce31">
            <text:p>MOFICACIONES</text:p>
          </table:table-cell>
          <table:table-cell office:value-type="string" table:style-name="ce31">
            <text:p>PPTO. DEFINITIVO 2016</text:p>
          </table:table-cell>
          <table:table-cell office:value-type="string" table:style-name="ce31">
            <text:p>DISPONIBLE</text:p>
          </table:table-cell>
          <table:table-cell office:value-type="string" table:style-name="ce31">
            <text:p>RESERVAS</text:p>
          </table:table-cell>
          <table:table-cell office:value-type="string" table:style-name="ce31">
            <text:p>FASE "AD"</text:p>
          </table:table-cell>
          <table:table-cell office:value-type="string" table:style-name="ce31">
            <text:p>FASE "O"</text:p>
          </table:table-cell>
          <table:table-cell office:value-type="string" table:style-name="ce31">
            <text:p>FASE "T"</text:p>
          </table:table-cell>
          <table:table-cell office:value-type="string" table:style-name="ce32">
            <text:p>% Ejecución s/Ppto <text:s/>inicial 2016</text:p>
          </table:table-cell>
          <table:table-cell office:value-type="string" table:style-name="ce30">
            <text:p>2017</text:p>
          </table:table-cell>
          <table:table-cell office:value-type="string" table:style-name="ce32">
            <text:p>% Var S/ 2015</text:p>
          </table:table-cell>
          <table:table-cell office:value-type="string" table:style-name="ce31">
            <text:p>MOFICACIONES</text:p>
          </table:table-cell>
          <table:table-cell office:value-type="string" table:style-name="ce31">
            <text:p>PPTO. DEFINITIVO 2017</text:p>
          </table:table-cell>
          <table:table-cell office:value-type="string" table:style-name="ce31">
            <text:p>DISPONIBLE</text:p>
          </table:table-cell>
          <table:table-cell office:value-type="string" table:style-name="ce31">
            <text:p>RESERVAS</text:p>
          </table:table-cell>
          <table:table-cell office:value-type="string" table:style-name="ce31">
            <text:p>FASE "AD"</text:p>
          </table:table-cell>
          <table:table-cell office:value-type="string" table:style-name="ce31">
            <text:p>FASE "O"</text:p>
          </table:table-cell>
          <table:table-cell office:value-type="string" table:style-name="ce31">
            <text:p>FASE "T"</text:p>
          </table:table-cell>
          <table:table-cell office:value-type="string" table:style-name="ce32">
            <text:p>% Ejecución s/Ppto INICIAL 2017</text:p>
          </table:table-cell>
          <table:table-cell table:number-columns-repeated="16364" table:style-name="ce28"/>
        </table:table-row>
        <table:table-row table:style-name="ro5">
          <table:table-cell table:style-name="ce33"/>
          <table:table-cell table:number-columns-repeated="8" table:style-name="ce34"/>
          <table:table-cell table:style-name="ce35"/>
          <table:table-cell table:style-name="ce34"/>
          <table:table-cell table:style-name="ce35"/>
          <table:table-cell table:number-columns-repeated="7" table:style-name="ce34"/>
          <table:table-cell table:style-name="ce35"/>
          <table:table-cell table:number-columns-repeated="16364" table:style-name="ce23"/>
        </table:table-row>
        <table:table-row table:style-name="ro5">
          <table:table-cell office:value-type="string" table:style-name="ce36">
            <text:p><text:s/>111.10 Actividad Legislativa</text:p>
          </table:table-cell>
          <table:table-cell office:value-type="float" office:value="28002840" table:style-name="ce37">
            <text:p>28.002.840</text:p>
          </table:table-cell>
          <table:table-cell office:value-type="float" office:value="0" table:style-name="ce37">
            <text:p>0</text:p>
          </table:table-cell>
          <table:table-cell office:value-type="float" office:value="28002840" table:style-name="ce37">
            <text:p>28.002.8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8002840" table:style-name="ce37">
            <text:p>28.002.840</text:p>
          </table:table-cell>
          <table:table-cell office:value-type="float" office:value="25669270" table:style-name="ce37">
            <text:p>25.669.270</text:p>
          </table:table-cell>
          <table:table-cell office:value-type="float" office:value="23335700" table:style-name="ce37">
            <text:p>23.335.700</text:p>
          </table:table-cell>
          <table:table-cell office:value-type="percentage" office:value="0.91666666666666663" table:style-name="ce38">
            <text:p>91,7%</text:p>
          </table:table-cell>
          <table:table-cell office:value-type="float" office:value="28002840" table:style-name="ce37">
            <text:p>28.002.840</text:p>
          </table:table-cell>
          <table:table-cell office:value-type="percentage" office:value="0" table:style-name="ce39">
            <text:p>0,0%</text:p>
          </table:table-cell>
          <table:table-cell office:value-type="float" office:value="183960.6" table:style-name="ce37">
            <text:p>183.961</text:p>
          </table:table-cell>
          <table:table-cell office:value-type="float" office:value="28186800.600000001" table:style-name="ce37">
            <text:p>28.186.801</text:p>
          </table:table-cell>
          <table:table-cell office:value-type="float" office:value="183960.6" table:style-name="ce37">
            <text:p>183.961</text:p>
          </table:table-cell>
          <table:table-cell office:value-type="float" office:value="0" table:style-name="ce37">
            <text:p>0</text:p>
          </table:table-cell>
          <table:table-cell office:value-type="float" office:value="28002840" table:style-name="ce37">
            <text:p>28.002.840</text:p>
          </table:table-cell>
          <table:table-cell office:value-type="float" office:value="25669270" table:style-name="ce37">
            <text:p>25.669.270</text:p>
          </table:table-cell>
          <table:table-cell office:value-type="float" office:value="17143524.989999998" table:style-name="ce37">
            <text:p>17.143.525</text:p>
          </table:table-cell>
          <table:table-cell office:value-type="percentage" office:value="0.91666666666666663" table:style-name="ce38">
            <text:p>91,7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36">
            <text:p><text:s/>111.00 Prevención y lucha contra el fraud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percentage" office:value="0" table:formula="of:=#DIV/0!" table:style-name="ce38">
            <text:p>#¡DIV/0!</text:p>
          </table:table-cell>
          <table:table-cell office:value-type="float" office:value="0" table:style-name="ce37">
            <text:p>0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float" office:value="1500000" table:style-name="ce37">
            <text:p>1.500.000</text:p>
          </table:table-cell>
          <table:table-cell office:value-type="float" office:value="1500000" table:style-name="ce37">
            <text:p>1.500.00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00000" table:style-name="ce37">
            <text:p>1.500.000</text:p>
          </table:table-cell>
          <table:table-cell office:value-type="float" office:value="1249999" table:style-name="ce37">
            <text:p>1.249.999</text:p>
          </table:table-cell>
          <table:table-cell office:value-type="float" office:value="249999" table:style-name="ce37">
            <text:p>249.999</text:p>
          </table:table-cell>
          <table:table-cell office:value-type="percentage" office:value="0" table:formula="of:=#DIV/0!" table:style-name="ce38">
            <text:p>#¡DIV/0!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1">
            <text:p><text:s/>111.50 Defensa de los Derechos Fundamentales de los Ciud</text:p>
          </table:table-cell>
          <table:table-cell office:value-type="float" office:value="3339680" table:style-name="ce42">
            <text:p>3.339.680</text:p>
          </table:table-cell>
          <table:table-cell office:value-type="float" office:value="0" table:style-name="ce42">
            <text:p>0</text:p>
          </table:table-cell>
          <table:table-cell office:value-type="float" office:value="3339680" table:style-name="ce42">
            <text:p>3.339.68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339680" table:style-name="ce42">
            <text:p>3.339.680</text:p>
          </table:table-cell>
          <table:table-cell office:value-type="float" office:value="3061373.34" table:style-name="ce42">
            <text:p>3.061.373</text:p>
          </table:table-cell>
          <table:table-cell office:value-type="float" office:value="2988510.02" table:style-name="ce42">
            <text:p>2.988.510</text:p>
          </table:table-cell>
          <table:table-cell office:value-type="percentage" office:value="0.91666666866286584" table:style-name="ce43">
            <text:p>91,7%</text:p>
          </table:table-cell>
          <table:table-cell office:value-type="float" office:value="3368720" table:style-name="ce42">
            <text:p>3.368.720</text:p>
          </table:table-cell>
          <table:table-cell office:value-type="percentage" office:value="8.6954438748622631E-3" table:style-name="ce44">
            <text:p>0,9%</text:p>
          </table:table-cell>
          <table:table-cell office:value-type="float" office:value="0" table:style-name="ce42">
            <text:p>0</text:p>
          </table:table-cell>
          <table:table-cell office:value-type="float" office:value="3368720" table:style-name="ce42">
            <text:p>3.368.72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368720" table:style-name="ce42">
            <text:p>3.368.720</text:p>
          </table:table-cell>
          <table:table-cell office:value-type="float" office:value="3087996.38" table:style-name="ce42">
            <text:p>3.087.996</text:p>
          </table:table-cell>
          <table:table-cell office:value-type="float" office:value="3054248.04" table:style-name="ce42">
            <text:p>3.054.248</text:p>
          </table:table-cell>
          <table:table-cell office:value-type="percentage" office:value="0.91666757106556784" table:style-name="ce43">
            <text:p>91,7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5">
            <text:p><text:s/>01 Les Corts Valencianes</text:p>
          </table:table-cell>
          <table:table-cell office:value-type="float" office:value="31342520" table:style-name="ce46">
            <text:p>31.342.520</text:p>
          </table:table-cell>
          <table:table-cell office:value-type="float" office:value="0" table:style-name="ce46">
            <text:p>0</text:p>
          </table:table-cell>
          <table:table-cell office:value-type="float" office:value="31342520" table:style-name="ce46">
            <text:p>31.342.5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1342520" table:style-name="ce46">
            <text:p>31.342.520</text:p>
          </table:table-cell>
          <table:table-cell office:value-type="float" office:value="28730643.34" table:style-name="ce46">
            <text:p>28.730.643</text:p>
          </table:table-cell>
          <table:table-cell office:value-type="float" office:value="26324210.02" table:style-name="ce46">
            <text:p>26.324.210</text:p>
          </table:table-cell>
          <table:table-cell office:value-type="percentage" office:value="0.91666666687937026" table:style-name="ce47">
            <text:p>91,7%</text:p>
          </table:table-cell>
          <table:table-cell office:value-type="float" office:value="31371560" table:style-name="ce46">
            <text:p>31.371.560</text:p>
          </table:table-cell>
          <table:table-cell office:value-type="percentage" office:value="9.2653685791697666E-4" table:style-name="ce47">
            <text:p>0,1%</text:p>
          </table:table-cell>
          <table:table-cell office:value-type="float" office:value="1683960.6" table:style-name="ce46">
            <text:p>1.683.961</text:p>
          </table:table-cell>
          <table:table-cell office:value-type="float" office:value="33055520.600000001" table:style-name="ce46">
            <text:p>33.055.521</text:p>
          </table:table-cell>
          <table:table-cell office:value-type="float" office:value="183960.6" table:style-name="ce46">
            <text:p>183.961</text:p>
          </table:table-cell>
          <table:table-cell office:value-type="float" office:value="0" table:style-name="ce46">
            <text:p>0</text:p>
          </table:table-cell>
          <table:table-cell office:value-type="float" office:value="32871560" table:style-name="ce46">
            <text:p>32.871.560</text:p>
          </table:table-cell>
          <table:table-cell office:value-type="float" office:value="30007265.379999999" table:style-name="ce46">
            <text:p>30.007.265</text:p>
          </table:table-cell>
          <table:table-cell office:value-type="float" office:value="20447772.029999997" table:style-name="ce46">
            <text:p>20.447.772</text:p>
          </table:table-cell>
          <table:table-cell office:value-type="percentage" office:value="0.95651173802004108" table:style-name="ce47">
            <text:p>95,7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1">
            <text:p><text:s/>111.20 Control Externo del Sector Público Valenciano</text:p>
          </table:table-cell>
          <table:table-cell office:value-type="float" office:value="6748750" table:style-name="ce42">
            <text:p>6.748.750</text:p>
          </table:table-cell>
          <table:table-cell office:value-type="float" office:value="0" table:style-name="ce42">
            <text:p>0</text:p>
          </table:table-cell>
          <table:table-cell office:value-type="float" office:value="6748750" table:style-name="ce42">
            <text:p>6.748.75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748750" table:style-name="ce42">
            <text:p>6.748.750</text:p>
          </table:table-cell>
          <table:table-cell office:value-type="float" office:value="6186354.1600000001" table:style-name="ce42">
            <text:p>6.186.354</text:p>
          </table:table-cell>
          <table:table-cell office:value-type="float" office:value="4831049.9800000004" table:style-name="ce42">
            <text:p>4.831.050</text:p>
          </table:table-cell>
          <table:table-cell office:value-type="percentage" office:value="0.91666666567882948" table:style-name="ce43">
            <text:p>91,7%</text:p>
          </table:table-cell>
          <table:table-cell office:value-type="float" office:value="7272000" table:style-name="ce42">
            <text:p>7.272.000</text:p>
          </table:table-cell>
          <table:table-cell office:value-type="percentage" office:value="7.7532876458603447E-2" table:style-name="ce44">
            <text:p>7,8%</text:p>
          </table:table-cell>
          <table:table-cell office:value-type="float" office:value="66500" table:style-name="ce42">
            <text:p>66.500</text:p>
          </table:table-cell>
          <table:table-cell office:value-type="float" office:value="7338500" table:style-name="ce42">
            <text:p>7.338.500</text:p>
          </table:table-cell>
          <table:table-cell office:value-type="float" office:value="66500" table:style-name="ce42">
            <text:p>66.500</text:p>
          </table:table-cell>
          <table:table-cell office:value-type="float" office:value="0" table:style-name="ce42">
            <text:p>0</text:p>
          </table:table-cell>
          <table:table-cell office:value-type="float" office:value="7272000" table:style-name="ce42">
            <text:p>7.272.000</text:p>
          </table:table-cell>
          <table:table-cell office:value-type="float" office:value="6666000" table:style-name="ce42">
            <text:p>6.666.000</text:p>
          </table:table-cell>
          <table:table-cell office:value-type="float" office:value="6060000" table:style-name="ce42">
            <text:p>6.060.000</text:p>
          </table:table-cell>
          <table:table-cell office:value-type="percentage" office:value="0.91666666666666663" table:style-name="ce43">
            <text:p>91,7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5">
            <text:p><text:s/>02 Sindicatura de Comptes</text:p>
          </table:table-cell>
          <table:table-cell office:value-type="float" office:value="6748750" table:style-name="ce46">
            <text:p>6.748.750</text:p>
          </table:table-cell>
          <table:table-cell office:value-type="float" office:value="0" table:style-name="ce46">
            <text:p>0</text:p>
          </table:table-cell>
          <table:table-cell office:value-type="float" office:value="6748750" table:style-name="ce46">
            <text:p>6.748.7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748750" table:style-name="ce46">
            <text:p>6.748.750</text:p>
          </table:table-cell>
          <table:table-cell office:value-type="float" office:value="6186354.1600000001" table:style-name="ce46">
            <text:p>6.186.354</text:p>
          </table:table-cell>
          <table:table-cell office:value-type="float" office:value="4831049.9800000004" table:style-name="ce46">
            <text:p>4.831.050</text:p>
          </table:table-cell>
          <table:table-cell office:value-type="percentage" office:value="0.91666666567882948" table:style-name="ce47">
            <text:p>91,7%</text:p>
          </table:table-cell>
          <table:table-cell office:value-type="float" office:value="7272000" table:style-name="ce46">
            <text:p>7.272.000</text:p>
          </table:table-cell>
          <table:table-cell office:value-type="percentage" office:value="7.7532876458603447E-2" table:style-name="ce47">
            <text:p>7,8%</text:p>
          </table:table-cell>
          <table:table-cell office:value-type="float" office:value="66500" table:style-name="ce46">
            <text:p>66.500</text:p>
          </table:table-cell>
          <table:table-cell office:value-type="float" office:value="7338500" table:style-name="ce46">
            <text:p>7.338.500</text:p>
          </table:table-cell>
          <table:table-cell office:value-type="float" office:value="66500" table:style-name="ce46">
            <text:p>66.500</text:p>
          </table:table-cell>
          <table:table-cell office:value-type="float" office:value="0" table:style-name="ce46">
            <text:p>0</text:p>
          </table:table-cell>
          <table:table-cell office:value-type="float" office:value="7272000" table:style-name="ce46">
            <text:p>7.272.000</text:p>
          </table:table-cell>
          <table:table-cell office:value-type="float" office:value="6666000" table:style-name="ce46">
            <text:p>6.666.000</text:p>
          </table:table-cell>
          <table:table-cell office:value-type="float" office:value="6060000" table:style-name="ce46">
            <text:p>6.060.000</text:p>
          </table:table-cell>
          <table:table-cell office:value-type="percentage" office:value="0.91666666666666663" table:style-name="ce47">
            <text:p>91,7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1">
            <text:p><text:s/>111.30 Asesoramiento Cultural</text:p>
          </table:table-cell>
          <table:table-cell office:value-type="float" office:value="1425050" table:style-name="ce42">
            <text:p>1.425.050</text:p>
          </table:table-cell>
          <table:table-cell office:value-type="float" office:value="0" table:style-name="ce42">
            <text:p>0</text:p>
          </table:table-cell>
          <table:table-cell office:value-type="float" office:value="1425050" table:style-name="ce42">
            <text:p>1.425.05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425050" table:style-name="ce42">
            <text:p>1.425.050</text:p>
          </table:table-cell>
          <table:table-cell office:value-type="float" office:value="1306295.8400000001" table:style-name="ce42">
            <text:p>1.306.296</text:p>
          </table:table-cell>
          <table:table-cell office:value-type="float" office:value="1232875.02" table:style-name="ce42">
            <text:p>1.232.875</text:p>
          </table:table-cell>
          <table:table-cell office:value-type="percentage" office:value="0.91666667134486512" table:style-name="ce43">
            <text:p>91,7%</text:p>
          </table:table-cell>
          <table:table-cell office:value-type="float" office:value="1470000" table:style-name="ce42">
            <text:p>1.470.000</text:p>
          </table:table-cell>
          <table:table-cell office:value-type="percentage" office:value="3.1542752885863654E-2" table:style-name="ce44">
            <text:p>3,2%</text:p>
          </table:table-cell>
          <table:table-cell office:value-type="float" office:value="5440" table:style-name="ce42">
            <text:p>5.440</text:p>
          </table:table-cell>
          <table:table-cell office:value-type="float" office:value="1475440" table:style-name="ce42">
            <text:p>1.475.440</text:p>
          </table:table-cell>
          <table:table-cell office:value-type="float" office:value="5440" table:style-name="ce42">
            <text:p>5.440</text:p>
          </table:table-cell>
          <table:table-cell office:value-type="float" office:value="0" table:style-name="ce42">
            <text:p>0</text:p>
          </table:table-cell>
          <table:table-cell office:value-type="float" office:value="1470000" table:style-name="ce42">
            <text:p>1.470.000</text:p>
          </table:table-cell>
          <table:table-cell office:value-type="float" office:value="1347499.89" table:style-name="ce42">
            <text:p>1.347.500</text:p>
          </table:table-cell>
          <table:table-cell office:value-type="float" office:value="1208368.5900000001" table:style-name="ce42">
            <text:p>1.208.369</text:p>
          </table:table-cell>
          <table:table-cell office:value-type="percentage" office:value="0.9166665918367346" table:style-name="ce43">
            <text:p>91,7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5">
            <text:p><text:s/>03 Consell Valencià de Cultura</text:p>
          </table:table-cell>
          <table:table-cell office:value-type="float" office:value="1425050" table:style-name="ce46">
            <text:p>1.425.050</text:p>
          </table:table-cell>
          <table:table-cell office:value-type="float" office:value="0" table:style-name="ce46">
            <text:p>0</text:p>
          </table:table-cell>
          <table:table-cell office:value-type="float" office:value="1425050" table:style-name="ce46">
            <text:p>1.425.0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25050" table:style-name="ce46">
            <text:p>1.425.050</text:p>
          </table:table-cell>
          <table:table-cell office:value-type="float" office:value="1306295.8400000001" table:style-name="ce46">
            <text:p>1.306.296</text:p>
          </table:table-cell>
          <table:table-cell office:value-type="float" office:value="1232875.02" table:style-name="ce46">
            <text:p>1.232.875</text:p>
          </table:table-cell>
          <table:table-cell office:value-type="percentage" office:value="0.91666667134486512" table:style-name="ce47">
            <text:p>91,7%</text:p>
          </table:table-cell>
          <table:table-cell office:value-type="float" office:value="1470000" table:style-name="ce46">
            <text:p>1.470.000</text:p>
          </table:table-cell>
          <table:table-cell office:value-type="percentage" office:value="3.1542752885863654E-2" table:style-name="ce47">
            <text:p>3,2%</text:p>
          </table:table-cell>
          <table:table-cell office:value-type="float" office:value="5440" table:style-name="ce46">
            <text:p>5.440</text:p>
          </table:table-cell>
          <table:table-cell office:value-type="float" office:value="1475440" table:style-name="ce46">
            <text:p>1.475.440</text:p>
          </table:table-cell>
          <table:table-cell office:value-type="float" office:value="5440" table:style-name="ce46">
            <text:p>5.440</text:p>
          </table:table-cell>
          <table:table-cell office:value-type="float" office:value="0" table:style-name="ce46">
            <text:p>0</text:p>
          </table:table-cell>
          <table:table-cell office:value-type="float" office:value="1470000" table:style-name="ce46">
            <text:p>1.470.000</text:p>
          </table:table-cell>
          <table:table-cell office:value-type="float" office:value="1347499.89" table:style-name="ce46">
            <text:p>1.347.500</text:p>
          </table:table-cell>
          <table:table-cell office:value-type="float" office:value="1208368.5900000001" table:style-name="ce46">
            <text:p>1.208.369</text:p>
          </table:table-cell>
          <table:table-cell office:value-type="percentage" office:value="0.9166665918367346" table:style-name="ce47">
            <text:p>91,7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1">
            <text:p><text:s/>111.60 Alto Asesoramiento</text:p>
          </table:table-cell>
          <table:table-cell office:value-type="float" office:value="2438630" table:style-name="ce42">
            <text:p>2.438.630</text:p>
          </table:table-cell>
          <table:table-cell office:value-type="float" office:value="0" table:style-name="ce42">
            <text:p>0</text:p>
          </table:table-cell>
          <table:table-cell office:value-type="float" office:value="2438630" table:style-name="ce42">
            <text:p>2.438.630</text:p>
          </table:table-cell>
          <table:table-cell office:value-type="float" office:value="2000" table:style-name="ce42">
            <text:p>2.000</text:p>
          </table:table-cell>
          <table:table-cell office:value-type="float" office:value="0" table:style-name="ce42">
            <text:p>0</text:p>
          </table:table-cell>
          <table:table-cell office:value-type="float" office:value="2436630" table:style-name="ce42">
            <text:p>2.436.630</text:p>
          </table:table-cell>
          <table:table-cell office:value-type="float" office:value="2233577.5" table:style-name="ce42">
            <text:p>2.233.578</text:p>
          </table:table-cell>
          <table:table-cell office:value-type="float" office:value="2131468.23" table:style-name="ce42">
            <text:p>2.131.468</text:p>
          </table:table-cell>
          <table:table-cell office:value-type="percentage" office:value="0.91591487843584307" table:style-name="ce43">
            <text:p>91,6%</text:p>
          </table:table-cell>
          <table:table-cell office:value-type="float" office:value="2516260" table:style-name="ce42">
            <text:p>2.516.260</text:p>
          </table:table-cell>
          <table:table-cell office:value-type="percentage" office:value="3.183344746845565E-2" table:style-name="ce44">
            <text:p>3,2%</text:p>
          </table:table-cell>
          <table:table-cell office:value-type="float" office:value="21036.6" table:style-name="ce42">
            <text:p>21.037</text:p>
          </table:table-cell>
          <table:table-cell office:value-type="float" office:value="2537296.6" table:style-name="ce42">
            <text:p>2.537.297</text:p>
          </table:table-cell>
          <table:table-cell office:value-type="float" office:value="21036.6" table:style-name="ce42">
            <text:p>21.037</text:p>
          </table:table-cell>
          <table:table-cell office:value-type="float" office:value="0" table:style-name="ce42">
            <text:p>0</text:p>
          </table:table-cell>
          <table:table-cell office:value-type="float" office:value="2516260" table:style-name="ce42">
            <text:p>2.516.260</text:p>
          </table:table-cell>
          <table:table-cell office:value-type="float" office:value="2306571.7400000002" table:style-name="ce42">
            <text:p>2.306.572</text:p>
          </table:table-cell>
          <table:table-cell office:value-type="float" office:value="2275180.0699999998" table:style-name="ce42">
            <text:p>2.275.180</text:p>
          </table:table-cell>
          <table:table-cell office:value-type="percentage" office:value="0.91666669581044891" table:style-name="ce43">
            <text:p>91,7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5">
            <text:p><text:s/>04 Consell Jurídic Consultiu</text:p>
          </table:table-cell>
          <table:table-cell office:value-type="float" office:value="2438630" table:style-name="ce46">
            <text:p>2.438.630</text:p>
          </table:table-cell>
          <table:table-cell office:value-type="float" office:value="0" table:style-name="ce46">
            <text:p>0</text:p>
          </table:table-cell>
          <table:table-cell office:value-type="float" office:value="2438630" table:style-name="ce46">
            <text:p>2.438.630</text:p>
          </table:table-cell>
          <table:table-cell office:value-type="float" office:value="2000" table:style-name="ce46">
            <text:p>2.000</text:p>
          </table:table-cell>
          <table:table-cell office:value-type="float" office:value="0" table:style-name="ce46">
            <text:p>0</text:p>
          </table:table-cell>
          <table:table-cell office:value-type="float" office:value="2436630" table:style-name="ce46">
            <text:p>2.436.630</text:p>
          </table:table-cell>
          <table:table-cell office:value-type="float" office:value="2233577.5" table:style-name="ce46">
            <text:p>2.233.578</text:p>
          </table:table-cell>
          <table:table-cell office:value-type="float" office:value="2131468.23" table:style-name="ce46">
            <text:p>2.131.468</text:p>
          </table:table-cell>
          <table:table-cell office:value-type="percentage" office:value="0.91591487843584307" table:style-name="ce47">
            <text:p>91,6%</text:p>
          </table:table-cell>
          <table:table-cell office:value-type="float" office:value="2516260" table:style-name="ce46">
            <text:p>2.516.260</text:p>
          </table:table-cell>
          <table:table-cell office:value-type="percentage" office:value="3.183344746845565E-2" table:style-name="ce47">
            <text:p>3,2%</text:p>
          </table:table-cell>
          <table:table-cell office:value-type="float" office:value="21036.6" table:style-name="ce46">
            <text:p>21.037</text:p>
          </table:table-cell>
          <table:table-cell office:value-type="float" office:value="2537296.6" table:style-name="ce46">
            <text:p>2.537.297</text:p>
          </table:table-cell>
          <table:table-cell office:value-type="float" office:value="21036.6" table:style-name="ce46">
            <text:p>21.037</text:p>
          </table:table-cell>
          <table:table-cell office:value-type="float" office:value="0" table:style-name="ce46">
            <text:p>0</text:p>
          </table:table-cell>
          <table:table-cell office:value-type="float" office:value="2516260" table:style-name="ce46">
            <text:p>2.516.260</text:p>
          </table:table-cell>
          <table:table-cell office:value-type="float" office:value="2306571.7400000002" table:style-name="ce46">
            <text:p>2.306.572</text:p>
          </table:table-cell>
          <table:table-cell office:value-type="float" office:value="2275180.0699999998" table:style-name="ce46">
            <text:p>2.275.180</text:p>
          </table:table-cell>
          <table:table-cell office:value-type="percentage" office:value="0.91666669581044891" table:style-name="ce47">
            <text:p>91,7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11.40 Análisis y Políticas Públicas</text:p>
          </table:table-cell>
          <table:table-cell office:value-type="float" office:value="1879530" table:style-name="ce42">
            <text:p>1.879.530</text:p>
          </table:table-cell>
          <table:table-cell office:value-type="float" office:value="-28800" table:style-name="ce42">
            <text:p>-28.800</text:p>
          </table:table-cell>
          <table:table-cell office:value-type="float" office:value="1850730" table:style-name="ce42">
            <text:p>1.850.730</text:p>
          </table:table-cell>
          <table:table-cell office:value-type="float" office:value="237226.84" table:style-name="ce42">
            <text:p>237.227</text:p>
          </table:table-cell>
          <table:table-cell office:value-type="float" office:value="295254.86" table:style-name="ce42">
            <text:p>295.255</text:p>
          </table:table-cell>
          <table:table-cell office:value-type="float" office:value="1318248.3" table:style-name="ce42">
            <text:p>1.318.248</text:p>
          </table:table-cell>
          <table:table-cell office:value-type="float" office:value="1135487.1000000001" table:style-name="ce42">
            <text:p>1.135.487</text:p>
          </table:table-cell>
          <table:table-cell office:value-type="float" office:value="1135487.1000000001" table:style-name="ce42">
            <text:p>1.135.487</text:p>
          </table:table-cell>
          <table:table-cell office:value-type="percentage" office:value="0.60413353338334586" table:style-name="ce43">
            <text:p>60,4%</text:p>
          </table:table-cell>
          <table:table-cell office:value-type="float" office:value="1853640" table:style-name="ce42">
            <text:p>1.853.640</text:p>
          </table:table-cell>
          <table:table-cell office:value-type="percentage" office:value="-1.3774720275813635E-2" table:style-name="ce44">
            <text:p>-1,4%</text:p>
          </table:table-cell>
          <table:table-cell office:value-type="float" office:value="65878.2" table:style-name="ce42">
            <text:p>65.878</text:p>
          </table:table-cell>
          <table:table-cell office:value-type="float" office:value="1919518.2" table:style-name="ce42">
            <text:p>1.919.518</text:p>
          </table:table-cell>
          <table:table-cell office:value-type="float" office:value="187306.14" table:style-name="ce42">
            <text:p>187.306</text:p>
          </table:table-cell>
          <table:table-cell office:value-type="float" office:value="74676.28" table:style-name="ce42">
            <text:p>74.676</text:p>
          </table:table-cell>
          <table:table-cell office:value-type="float" office:value="1657535.78" table:style-name="ce42">
            <text:p>1.657.536</text:p>
          </table:table-cell>
          <table:table-cell office:value-type="float" office:value="1399020.18" table:style-name="ce42">
            <text:p>1.399.020</text:p>
          </table:table-cell>
          <table:table-cell office:value-type="float" office:value="1399020.18" table:style-name="ce42">
            <text:p>1.399.020</text:p>
          </table:table-cell>
          <table:table-cell office:value-type="percentage" office:value="0.75474211821065573" table:style-name="ce43">
            <text:p>75,5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11.70 Gabinete de Organización</text:p>
          </table:table-cell>
          <table:table-cell office:value-type="float" office:value="4753150" table:style-name="ce42">
            <text:p>4.753.150</text:p>
          </table:table-cell>
          <table:table-cell office:value-type="float" office:value="-52900" table:style-name="ce42">
            <text:p>-52.900</text:p>
          </table:table-cell>
          <table:table-cell office:value-type="float" office:value="4700250" table:style-name="ce42">
            <text:p>4.700.250</text:p>
          </table:table-cell>
          <table:table-cell office:value-type="float" office:value="681857.34" table:style-name="ce42">
            <text:p>681.857</text:p>
          </table:table-cell>
          <table:table-cell office:value-type="float" office:value="1652051.42" table:style-name="ce42">
            <text:p>1.652.051</text:p>
          </table:table-cell>
          <table:table-cell office:value-type="float" office:value="2366341.2400000002" table:style-name="ce42">
            <text:p>2.366.341</text:p>
          </table:table-cell>
          <table:table-cell office:value-type="float" office:value="2026989.2" table:style-name="ce42">
            <text:p>2.026.989</text:p>
          </table:table-cell>
          <table:table-cell office:value-type="float" office:value="2024762.59" table:style-name="ce42">
            <text:p>2.024.763</text:p>
          </table:table-cell>
          <table:table-cell office:value-type="percentage" office:value="0.42645176356731851" table:style-name="ce43">
            <text:p>42,6%</text:p>
          </table:table-cell>
          <table:table-cell office:value-type="float" office:value="5827120" table:style-name="ce42">
            <text:p>5.827.120</text:p>
          </table:table-cell>
          <table:table-cell office:value-type="percentage" office:value="0.22594910743401744" table:style-name="ce44">
            <text:p>22,6%</text:p>
          </table:table-cell>
          <table:table-cell office:value-type="float" office:value="-584006.76" table:style-name="ce42">
            <text:p>-584.007</text:p>
          </table:table-cell>
          <table:table-cell office:value-type="float" office:value="5243113.24" table:style-name="ce42">
            <text:p>5.243.113</text:p>
          </table:table-cell>
          <table:table-cell office:value-type="float" office:value="1248952.53" table:style-name="ce42">
            <text:p>1.248.953</text:p>
          </table:table-cell>
          <table:table-cell office:value-type="float" office:value="862042.02" table:style-name="ce42">
            <text:p>862.042</text:p>
          </table:table-cell>
          <table:table-cell office:value-type="float" office:value="3132118.69" table:style-name="ce42">
            <text:p>3.132.119</text:p>
          </table:table-cell>
          <table:table-cell office:value-type="float" office:value="2675276.9900000002" table:style-name="ce42">
            <text:p>2.675.277</text:p>
          </table:table-cell>
          <table:table-cell office:value-type="float" office:value="2527789.9700000002" table:style-name="ce42">
            <text:p>2.527.790</text:p>
          </table:table-cell>
          <table:table-cell office:value-type="percentage" office:value="0.45910792810170381" table:style-name="ce43">
            <text:p>45,9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12.00 Agencia Valenciana de la Innovación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float" office:value="8000000" table:style-name="ce42">
            <text:p>8.000.000</text:p>
          </table:table-cell>
          <table:table-cell office:value-type="float" office:value="8000000" table:style-name="ce42">
            <text:p>8.000.000</text:p>
          </table:table-cell>
          <table:table-cell office:value-type="float" office:value="0" table:style-name="ce42">
            <text:p>0</text:p>
          </table:table-cell>
          <table:table-cell office:value-type="float" office:value="6500000" table:style-name="ce42">
            <text:p>6.500.000</text:p>
          </table:table-cell>
          <table:table-cell office:value-type="float" office:value="1500000" table:style-name="ce42">
            <text:p>1.500.000</text:p>
          </table:table-cell>
          <table:table-cell office:value-type="float" office:value="1500000" table:style-name="ce42">
            <text:p>1.500.000</text:p>
          </table:table-cell>
          <table:table-cell office:value-type="float" office:value="500000" table:style-name="ce42">
            <text:p>500.000</text:p>
          </table:table-cell>
          <table:table-cell office:value-type="percentage" office:value="0" table:formula="of:=#DIV/0!" table:style-name="ce43">
            <text:p>#¡DIV/0!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12.20 Secretariado del Consell</text:p>
          </table:table-cell>
          <table:table-cell office:value-type="float" office:value="2192670" table:style-name="ce42">
            <text:p>2.192.670</text:p>
          </table:table-cell>
          <table:table-cell office:value-type="float" office:value="-90000" table:style-name="ce42">
            <text:p>-90.000</text:p>
          </table:table-cell>
          <table:table-cell office:value-type="float" office:value="2102670" table:style-name="ce42">
            <text:p>2.102.670</text:p>
          </table:table-cell>
          <table:table-cell office:value-type="float" office:value="144882.65" table:style-name="ce42">
            <text:p>144.883</text:p>
          </table:table-cell>
          <table:table-cell office:value-type="float" office:value="218172.95" table:style-name="ce42">
            <text:p>218.173</text:p>
          </table:table-cell>
          <table:table-cell office:value-type="float" office:value="1739614.4" table:style-name="ce42">
            <text:p>1.739.614</text:p>
          </table:table-cell>
          <table:table-cell office:value-type="float" office:value="1478083.47" table:style-name="ce42">
            <text:p>1.478.083</text:p>
          </table:table-cell>
          <table:table-cell office:value-type="float" office:value="1460580.79" table:style-name="ce42">
            <text:p>1.460.581</text:p>
          </table:table-cell>
          <table:table-cell office:value-type="percentage" office:value="0.67410210838840312" table:style-name="ce43">
            <text:p>67,4%</text:p>
          </table:table-cell>
          <table:table-cell office:value-type="float" office:value="2015700" table:style-name="ce42">
            <text:p>2.015.700</text:p>
          </table:table-cell>
          <table:table-cell office:value-type="percentage" office:value="-8.0709819535087365E-2" table:style-name="ce44">
            <text:p>-8,1%</text:p>
          </table:table-cell>
          <table:table-cell office:value-type="float" office:value="43477.7" table:style-name="ce42">
            <text:p>43.478</text:p>
          </table:table-cell>
          <table:table-cell office:value-type="float" office:value="2059177.7" table:style-name="ce42">
            <text:p>2.059.178</text:p>
          </table:table-cell>
          <table:table-cell office:value-type="float" office:value="77754.84" table:style-name="ce42">
            <text:p>77.755</text:p>
          </table:table-cell>
          <table:table-cell office:value-type="float" office:value="872.68" table:style-name="ce42">
            <text:p>873</text:p>
          </table:table-cell>
          <table:table-cell office:value-type="float" office:value="1980550.18" table:style-name="ce42">
            <text:p>1.980.550</text:p>
          </table:table-cell>
          <table:table-cell office:value-type="float" office:value="1612649.48" table:style-name="ce42">
            <text:p>1.612.649</text:p>
          </table:table-cell>
          <table:table-cell office:value-type="float" office:value="1612649.48" table:style-name="ce42">
            <text:p>1.612.649</text:p>
          </table:table-cell>
          <table:table-cell office:value-type="percentage" office:value="0.80004439152651685" table:style-name="ce43">
            <text:p>80,0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12.40 Relaciones Externas</text:p>
          </table:table-cell>
          <table:table-cell office:value-type="float" office:value="2209010" table:style-name="ce42">
            <text:p>2.209.010</text:p>
          </table:table-cell>
          <table:table-cell office:value-type="float" office:value="-29900" table:style-name="ce42">
            <text:p>-29.900</text:p>
          </table:table-cell>
          <table:table-cell office:value-type="float" office:value="2179110" table:style-name="ce42">
            <text:p>2.179.110</text:p>
          </table:table-cell>
          <table:table-cell office:value-type="float" office:value="250895.16" table:style-name="ce42">
            <text:p>250.895</text:p>
          </table:table-cell>
          <table:table-cell office:value-type="float" office:value="678546.12" table:style-name="ce42">
            <text:p>678.546</text:p>
          </table:table-cell>
          <table:table-cell office:value-type="float" office:value="1249668.72" table:style-name="ce42">
            <text:p>1.249.669</text:p>
          </table:table-cell>
          <table:table-cell office:value-type="float" office:value="1015186.62" table:style-name="ce42">
            <text:p>1.015.187</text:p>
          </table:table-cell>
          <table:table-cell office:value-type="float" office:value="1015186.62" table:style-name="ce42">
            <text:p>1.015.187</text:p>
          </table:table-cell>
          <table:table-cell office:value-type="percentage" office:value="0.45956633061869345" table:style-name="ce43">
            <text:p>46,0%</text:p>
          </table:table-cell>
          <table:table-cell office:value-type="float" office:value="2493110" table:style-name="ce42">
            <text:p>2.493.110</text:p>
          </table:table-cell>
          <table:table-cell office:value-type="percentage" office:value="0.12860964866614455" table:style-name="ce44">
            <text:p>12,9%</text:p>
          </table:table-cell>
          <table:table-cell office:value-type="float" office:value="11621.1" table:style-name="ce42">
            <text:p>11.621</text:p>
          </table:table-cell>
          <table:table-cell office:value-type="float" office:value="2504731.1" table:style-name="ce42">
            <text:p>2.504.731</text:p>
          </table:table-cell>
          <table:table-cell office:value-type="float" office:value="839236.02" table:style-name="ce42">
            <text:p>839.236</text:p>
          </table:table-cell>
          <table:table-cell office:value-type="float" office:value="114031.94" table:style-name="ce42">
            <text:p>114.032</text:p>
          </table:table-cell>
          <table:table-cell office:value-type="float" office:value="1551463.14" table:style-name="ce42">
            <text:p>1.551.463</text:p>
          </table:table-cell>
          <table:table-cell office:value-type="float" office:value="1215798.51" table:style-name="ce42">
            <text:p>1.215.799</text:p>
          </table:table-cell>
          <table:table-cell office:value-type="float" office:value="928853.18" table:style-name="ce42">
            <text:p>928.853</text:p>
          </table:table-cell>
          <table:table-cell office:value-type="percentage" office:value="0.48766340434236755" table:style-name="ce43">
            <text:p>48,8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12.50 Alto Asesoramiento en Ciencia y Tecnología</text:p>
          </table:table-cell>
          <table:table-cell office:value-type="float" office:value="622300" table:style-name="ce42">
            <text:p>622.300</text:p>
          </table:table-cell>
          <table:table-cell office:value-type="float" office:value="-21700" table:style-name="ce42">
            <text:p>-21.700</text:p>
          </table:table-cell>
          <table:table-cell office:value-type="float" office:value="600600" table:style-name="ce42">
            <text:p>600.600</text:p>
          </table:table-cell>
          <table:table-cell office:value-type="float" office:value="95153.52" table:style-name="ce42">
            <text:p>95.154</text:p>
          </table:table-cell>
          <table:table-cell office:value-type="float" office:value="225824.67" table:style-name="ce42">
            <text:p>225.825</text:p>
          </table:table-cell>
          <table:table-cell office:value-type="float" office:value="279621.81" table:style-name="ce42">
            <text:p>279.622</text:p>
          </table:table-cell>
          <table:table-cell office:value-type="float" office:value="256259.92" table:style-name="ce42">
            <text:p>256.260</text:p>
          </table:table-cell>
          <table:table-cell office:value-type="float" office:value="146259.92000000001" table:style-name="ce42">
            <text:p>146.260</text:p>
          </table:table-cell>
          <table:table-cell office:value-type="percentage" office:value="0.41179482564679415" table:style-name="ce43">
            <text:p>41,2%</text:p>
          </table:table-cell>
          <table:table-cell office:value-type="float" office:value="427090" table:style-name="ce42">
            <text:p>427.090</text:p>
          </table:table-cell>
          <table:table-cell office:value-type="percentage" office:value="-0.31369114574963841" table:style-name="ce44">
            <text:p>-31,4%</text:p>
          </table:table-cell>
          <table:table-cell office:value-type="float" office:value="3064.9" table:style-name="ce42">
            <text:p>3.065</text:p>
          </table:table-cell>
          <table:table-cell office:value-type="float" office:value="430154.9" table:style-name="ce42">
            <text:p>430.155</text:p>
          </table:table-cell>
          <table:table-cell office:value-type="float" office:value="97557.72" table:style-name="ce42">
            <text:p>97.558</text:p>
          </table:table-cell>
          <table:table-cell office:value-type="float" office:value="4977.51" table:style-name="ce42">
            <text:p>4.978</text:p>
          </table:table-cell>
          <table:table-cell office:value-type="float" office:value="327619.67" table:style-name="ce42">
            <text:p>327.620</text:p>
          </table:table-cell>
          <table:table-cell office:value-type="float" office:value="200397.33" table:style-name="ce42">
            <text:p>200.397</text:p>
          </table:table-cell>
          <table:table-cell office:value-type="float" office:value="200397.33" table:style-name="ce42">
            <text:p>200.397</text:p>
          </table:table-cell>
          <table:table-cell office:value-type="percentage" office:value="0.46921569224285276" table:style-name="ce43">
            <text:p>46,9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21.20 Alta Dirección y Servicios Generales</text:p>
          </table:table-cell>
          <table:table-cell office:value-type="float" office:value="8153490" table:style-name="ce42">
            <text:p>8.153.490</text:p>
          </table:table-cell>
          <table:table-cell office:value-type="float" office:value="-220000" table:style-name="ce42">
            <text:p>-220.000</text:p>
          </table:table-cell>
          <table:table-cell office:value-type="float" office:value="7933490" table:style-name="ce42">
            <text:p>7.933.490</text:p>
          </table:table-cell>
          <table:table-cell office:value-type="float" office:value="438138.14" table:style-name="ce42">
            <text:p>438.138</text:p>
          </table:table-cell>
          <table:table-cell office:value-type="float" office:value="778746.61" table:style-name="ce42">
            <text:p>778.747</text:p>
          </table:table-cell>
          <table:table-cell office:value-type="float" office:value="6716605.25" table:style-name="ce42">
            <text:p>6.716.605</text:p>
          </table:table-cell>
          <table:table-cell office:value-type="float" office:value="5481732.3899999997" table:style-name="ce42">
            <text:p>5.481.732</text:p>
          </table:table-cell>
          <table:table-cell office:value-type="float" office:value="5022175.45" table:style-name="ce42">
            <text:p>5.022.175</text:p>
          </table:table-cell>
          <table:table-cell office:value-type="percentage" office:value="0.67231730093493702" table:style-name="ce43">
            <text:p>67,2%</text:p>
          </table:table-cell>
          <table:table-cell office:value-type="float" office:value="8631790" table:style-name="ce42">
            <text:p>8.631.790</text:p>
          </table:table-cell>
          <table:table-cell office:value-type="percentage" office:value="5.8661996273988194E-2" table:style-name="ce44">
            <text:p>5,9%</text:p>
          </table:table-cell>
          <table:table-cell office:value-type="float" office:value="-22080.75" table:style-name="ce42">
            <text:p>-22.081</text:p>
          </table:table-cell>
          <table:table-cell office:value-type="float" office:value="8609709.25" table:style-name="ce42">
            <text:p>8.609.709</text:p>
          </table:table-cell>
          <table:table-cell office:value-type="float" office:value="1007747.71" table:style-name="ce42">
            <text:p>1.007.748</text:p>
          </table:table-cell>
          <table:table-cell office:value-type="float" office:value="335355.58" table:style-name="ce42">
            <text:p>335.356</text:p>
          </table:table-cell>
          <table:table-cell office:value-type="float" office:value="7266605.96" table:style-name="ce42">
            <text:p>7.266.606</text:p>
          </table:table-cell>
          <table:table-cell office:value-type="float" office:value="5839825.5300000003" table:style-name="ce42">
            <text:p>5.839.826</text:p>
          </table:table-cell>
          <table:table-cell office:value-type="float" office:value="5834584.6600000001" table:style-name="ce42">
            <text:p>5.834.585</text:p>
          </table:table-cell>
          <table:table-cell office:value-type="percentage" office:value="0.67654861042726944" table:style-name="ce43">
            <text:p>67,7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24.30 Organización Territorial del Consell</text:p>
          </table:table-cell>
          <table:table-cell office:value-type="float" office:value="700070" table:style-name="ce42">
            <text:p>700.070</text:p>
          </table:table-cell>
          <table:table-cell office:value-type="float" office:value="0" table:style-name="ce42">
            <text:p>0</text:p>
          </table:table-cell>
          <table:table-cell office:value-type="float" office:value="700070" table:style-name="ce42">
            <text:p>700.070</text:p>
          </table:table-cell>
          <table:table-cell office:value-type="float" office:value="231800.09" table:style-name="ce42">
            <text:p>231.800</text:p>
          </table:table-cell>
          <table:table-cell office:value-type="float" office:value="167092.81" table:style-name="ce42">
            <text:p>167.093</text:p>
          </table:table-cell>
          <table:table-cell office:value-type="float" office:value="301177.09999999998" table:style-name="ce42">
            <text:p>301.177</text:p>
          </table:table-cell>
          <table:table-cell office:value-type="float" office:value="254512.5" table:style-name="ce42">
            <text:p>254.513</text:p>
          </table:table-cell>
          <table:table-cell office:value-type="float" office:value="235273.9" table:style-name="ce42">
            <text:p>235.274</text:p>
          </table:table-cell>
          <table:table-cell office:value-type="percentage" office:value="0.36355293042124359" table:style-name="ce43">
            <text:p>36,4%</text:p>
          </table:table-cell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25.10  Administración local</text:p>
          </table:table-cell>
          <table:table-cell office:value-type="float" office:value="7462060" table:style-name="ce42">
            <text:p>7.462.060</text:p>
          </table:table-cell>
          <table:table-cell office:value-type="float" office:value="-52100" table:style-name="ce42">
            <text:p>-52.100</text:p>
          </table:table-cell>
          <table:table-cell office:value-type="float" office:value="7409960" table:style-name="ce42">
            <text:p>7.409.960</text:p>
          </table:table-cell>
          <table:table-cell office:value-type="float" office:value="159393.59" table:style-name="ce42">
            <text:p>159.394</text:p>
          </table:table-cell>
          <table:table-cell office:value-type="float" office:value="69668.62" table:style-name="ce42">
            <text:p>69.669</text:p>
          </table:table-cell>
          <table:table-cell office:value-type="float" office:value="7180897.79" table:style-name="ce42">
            <text:p>7.180.898</text:p>
          </table:table-cell>
          <table:table-cell office:value-type="float" office:value="6991835.9100000001" table:style-name="ce42">
            <text:p>6.991.836</text:p>
          </table:table-cell>
          <table:table-cell office:value-type="float" office:value="1746039.38" table:style-name="ce42">
            <text:p>1.746.039</text:p>
          </table:table-cell>
          <table:table-cell office:value-type="percentage" office:value="0.93698468117383138" table:style-name="ce43">
            <text:p>93,7%</text:p>
          </table:table-cell>
          <table:table-cell office:value-type="float" office:value="43781350" table:style-name="ce42">
            <text:p>43.781.350</text:p>
          </table:table-cell>
          <table:table-cell office:value-type="percentage" office:value="4.8671935095670635" table:style-name="ce44">
            <text:p>486,7%</text:p>
          </table:table-cell>
          <table:table-cell office:value-type="float" office:value="47339813.5" table:style-name="ce42">
            <text:p>47.339.814</text:p>
          </table:table-cell>
          <table:table-cell office:value-type="float" office:value="91121163.5" table:style-name="ce42">
            <text:p>91.121.164</text:p>
          </table:table-cell>
          <table:table-cell office:value-type="float" office:value="45045957.369999997" table:style-name="ce42">
            <text:p>45.045.957</text:p>
          </table:table-cell>
          <table:table-cell office:value-type="float" office:value="2844569.83" table:style-name="ce42">
            <text:p>2.844.570</text:p>
          </table:table-cell>
          <table:table-cell office:value-type="float" office:value="43230636.299999997" table:style-name="ce42">
            <text:p>43.230.636</text:p>
          </table:table-cell>
          <table:table-cell office:value-type="float" office:value="42945929.82" table:style-name="ce42">
            <text:p>42.945.930</text:p>
          </table:table-cell>
          <table:table-cell office:value-type="float" office:value="25667315.100000001" table:style-name="ce42">
            <text:p>25.667.315</text:p>
          </table:table-cell>
          <table:table-cell office:value-type="percentage" office:value="0.98091835496164459" table:style-name="ce43">
            <text:p>98,1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26.20 Asesoramiento y Defensa en Juicio de los Intereses de la Generalitat</text:p>
          </table:table-cell>
          <table:table-cell office:value-type="float" office:value="7872830" table:style-name="ce42">
            <text:p>7.872.830</text:p>
          </table:table-cell>
          <table:table-cell office:value-type="float" office:value="-298200" table:style-name="ce42">
            <text:p>-298.200</text:p>
          </table:table-cell>
          <table:table-cell office:value-type="float" office:value="7574630" table:style-name="ce42">
            <text:p>7.574.630</text:p>
          </table:table-cell>
          <table:table-cell office:value-type="float" office:value="462290.52" table:style-name="ce42">
            <text:p>462.291</text:p>
          </table:table-cell>
          <table:table-cell office:value-type="float" office:value="923049.89" table:style-name="ce42">
            <text:p>923.050</text:p>
          </table:table-cell>
          <table:table-cell office:value-type="float" office:value="6189289.5899999999" table:style-name="ce42">
            <text:p>6.189.290</text:p>
          </table:table-cell>
          <table:table-cell office:value-type="float" office:value="5348980.51" table:style-name="ce42">
            <text:p>5.348.981</text:p>
          </table:table-cell>
          <table:table-cell office:value-type="float" office:value="5321793.26" table:style-name="ce42">
            <text:p>5.321.793</text:p>
          </table:table-cell>
          <table:table-cell office:value-type="percentage" office:value="0.67942283905533329" table:style-name="ce43">
            <text:p>67,9%</text:p>
          </table:table-cell>
          <table:table-cell office:value-type="float" office:value="7800010" table:style-name="ce42">
            <text:p>7.800.010</text:p>
          </table:table-cell>
          <table:table-cell office:value-type="percentage" office:value="-9.2495328871574772E-3" table:style-name="ce44">
            <text:p>-0,9%</text:p>
          </table:table-cell>
          <table:table-cell office:value-type="float" office:value="135417.41" table:style-name="ce42">
            <text:p>135.417</text:p>
          </table:table-cell>
          <table:table-cell office:value-type="float" office:value="7935427.4100000001" table:style-name="ce42">
            <text:p>7.935.427</text:p>
          </table:table-cell>
          <table:table-cell office:value-type="float" office:value="824420.56" table:style-name="ce42">
            <text:p>824.421</text:p>
          </table:table-cell>
          <table:table-cell office:value-type="float" office:value="83293.47" table:style-name="ce42">
            <text:p>83.293</text:p>
          </table:table-cell>
          <table:table-cell office:value-type="float" office:value="7027713.3799999999" table:style-name="ce42">
            <text:p>7.027.713</text:p>
          </table:table-cell>
          <table:table-cell office:value-type="float" office:value="6065927.5300000003" table:style-name="ce42">
            <text:p>6.065.928</text:p>
          </table:table-cell>
          <table:table-cell office:value-type="float" office:value="6065927.5300000003" table:style-name="ce42">
            <text:p>6.065.928</text:p>
          </table:table-cell>
          <table:table-cell office:value-type="percentage" office:value="0.77768201963843642" table:style-name="ce43">
            <text:p>77,8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62.10 Relaciones Informativas</text:p>
          </table:table-cell>
          <table:table-cell office:value-type="float" office:value="3154710" table:style-name="ce42">
            <text:p>3.154.710</text:p>
          </table:table-cell>
          <table:table-cell office:value-type="float" office:value="51800" table:style-name="ce42">
            <text:p>51.800</text:p>
          </table:table-cell>
          <table:table-cell office:value-type="float" office:value="3206510" table:style-name="ce42">
            <text:p>3.206.510</text:p>
          </table:table-cell>
          <table:table-cell office:value-type="float" office:value="393733.33" table:style-name="ce42">
            <text:p>393.733</text:p>
          </table:table-cell>
          <table:table-cell office:value-type="float" office:value="375330.04" table:style-name="ce42">
            <text:p>375.330</text:p>
          </table:table-cell>
          <table:table-cell office:value-type="float" office:value="2437446.63" table:style-name="ce42">
            <text:p>2.437.447</text:p>
          </table:table-cell>
          <table:table-cell office:value-type="float" office:value="2137258.5099999998" table:style-name="ce42">
            <text:p>2.137.259</text:p>
          </table:table-cell>
          <table:table-cell office:value-type="float" office:value="2062956.56" table:style-name="ce42">
            <text:p>2.062.957</text:p>
          </table:table-cell>
          <table:table-cell office:value-type="percentage" office:value="0.67748176853022934" table:style-name="ce43">
            <text:p>67,7%</text:p>
          </table:table-cell>
          <table:table-cell office:value-type="float" office:value="3232130" table:style-name="ce42">
            <text:p>3.232.130</text:p>
          </table:table-cell>
          <table:table-cell office:value-type="percentage" office:value="2.4541083015554521E-2" table:style-name="ce44">
            <text:p>2,5%</text:p>
          </table:table-cell>
          <table:table-cell office:value-type="float" office:value="22155.3" table:style-name="ce42">
            <text:p>22.155</text:p>
          </table:table-cell>
          <table:table-cell office:value-type="float" office:value="3254285.3" table:style-name="ce42">
            <text:p>3.254.285</text:p>
          </table:table-cell>
          <table:table-cell office:value-type="float" office:value="566943.64" table:style-name="ce42">
            <text:p>566.944</text:p>
          </table:table-cell>
          <table:table-cell office:value-type="float" office:value="31830.74" table:style-name="ce42">
            <text:p>31.831</text:p>
          </table:table-cell>
          <table:table-cell office:value-type="float" office:value="2655510.92" table:style-name="ce42">
            <text:p>2.655.511</text:p>
          </table:table-cell>
          <table:table-cell office:value-type="float" office:value="2289586.7799999998" table:style-name="ce42">
            <text:p>2.289.587</text:p>
          </table:table-cell>
          <table:table-cell office:value-type="float" office:value="2289586.7799999998" table:style-name="ce42">
            <text:p>2.289.587</text:p>
          </table:table-cell>
          <table:table-cell office:value-type="percentage" office:value="0.70838325809914815" table:style-name="ce43">
            <text:p>70,8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62.20 Promoción Institucional</text:p>
          </table:table-cell>
          <table:table-cell office:value-type="float" office:value="3835710" table:style-name="ce42">
            <text:p>3.835.710</text:p>
          </table:table-cell>
          <table:table-cell office:value-type="float" office:value="900000" table:style-name="ce42">
            <text:p>900.000</text:p>
          </table:table-cell>
          <table:table-cell office:value-type="float" office:value="4735710" table:style-name="ce42">
            <text:p>4.735.710</text:p>
          </table:table-cell>
          <table:table-cell office:value-type="float" office:value="1132855.94" table:style-name="ce42">
            <text:p>1.132.856</text:p>
          </table:table-cell>
          <table:table-cell office:value-type="float" office:value="727371.54" table:style-name="ce42">
            <text:p>727.372</text:p>
          </table:table-cell>
          <table:table-cell office:value-type="float" office:value="2875482.52" table:style-name="ce42">
            <text:p>2.875.483</text:p>
          </table:table-cell>
          <table:table-cell office:value-type="float" office:value="2153589.29" table:style-name="ce42">
            <text:p>2.153.589</text:p>
          </table:table-cell>
          <table:table-cell office:value-type="float" office:value="1362003.14" table:style-name="ce42">
            <text:p>1.362.003</text:p>
          </table:table-cell>
          <table:table-cell office:value-type="percentage" office:value="0.56145779790442973" table:style-name="ce43">
            <text:p>56,1%</text:p>
          </table:table-cell>
          <table:table-cell office:value-type="float" office:value="5513700" table:style-name="ce42">
            <text:p>5.513.700</text:p>
          </table:table-cell>
          <table:table-cell office:value-type="percentage" office:value="0.43746529325731093" table:style-name="ce44">
            <text:p>43,7%</text:p>
          </table:table-cell>
          <table:table-cell office:value-type="float" office:value="11293.9" table:style-name="ce42">
            <text:p>11.294</text:p>
          </table:table-cell>
          <table:table-cell office:value-type="float" office:value="5524993.9000000004" table:style-name="ce42">
            <text:p>5.524.994</text:p>
          </table:table-cell>
          <table:table-cell office:value-type="float" office:value="798463.33" table:style-name="ce42">
            <text:p>798.463</text:p>
          </table:table-cell>
          <table:table-cell office:value-type="float" office:value="28346.240000000002" table:style-name="ce42">
            <text:p>28.346</text:p>
          </table:table-cell>
          <table:table-cell office:value-type="float" office:value="4698184.33" table:style-name="ce42">
            <text:p>4.698.184</text:p>
          </table:table-cell>
          <table:table-cell office:value-type="float" office:value="2894608.54" table:style-name="ce42">
            <text:p>2.894.609</text:p>
          </table:table-cell>
          <table:table-cell office:value-type="float" office:value="2805204.71" table:style-name="ce42">
            <text:p>2.805.205</text:p>
          </table:table-cell>
          <table:table-cell office:value-type="percentage" office:value="0.52498477247583297" table:style-name="ce43">
            <text:p>52,5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62.30 Consejo Asesor de Radio Televisión Española</text:p>
          </table:table-cell>
          <table:table-cell office:value-type="float" office:value="12100" table:style-name="ce42">
            <text:p>12.100</text:p>
          </table:table-cell>
          <table:table-cell office:value-type="float" office:value="0" table:style-name="ce42">
            <text:p>0</text:p>
          </table:table-cell>
          <table:table-cell office:value-type="float" office:value="12100" table:style-name="ce42">
            <text:p>12.100</text:p>
          </table:table-cell>
          <table:table-cell office:value-type="float" office:value="1100" table:style-name="ce42">
            <text:p>1.100</text:p>
          </table:table-cell>
          <table:table-cell office:value-type="float" office:value="11000" table:style-name="ce42">
            <text:p>11.0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12100" table:style-name="ce42">
            <text:p>12.100</text:p>
          </table:table-cell>
          <table:table-cell office:value-type="percentage" office:value="0" table:style-name="ce44">
            <text:p>0,0%</text:p>
          </table:table-cell>
          <table:table-cell office:value-type="float" office:value="0" table:style-name="ce42">
            <text:p>0</text:p>
          </table:table-cell>
          <table:table-cell office:value-type="float" office:value="12100" table:style-name="ce42">
            <text:p>12.100</text:p>
          </table:table-cell>
          <table:table-cell office:value-type="float" office:value="7100" table:style-name="ce42">
            <text:p>7.100</text:p>
          </table:table-cell>
          <table:table-cell office:value-type="float" office:value="5000" table:style-name="ce42">
            <text:p>5.0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751.10 Ordenación y Promoción del Turismo</text:p>
          </table:table-cell>
          <table:table-cell office:value-type="float" office:value="69975450" table:style-name="ce42">
            <text:p>69.975.450</text:p>
          </table:table-cell>
          <table:table-cell office:value-type="float" office:value="39351982.689999998" table:style-name="ce42">
            <text:p>39.351.983</text:p>
          </table:table-cell>
          <table:table-cell office:value-type="float" office:value="109327432.69" table:style-name="ce42">
            <text:p>109.327.433</text:p>
          </table:table-cell>
          <table:table-cell office:value-type="float" office:value="290552.65000000002" table:style-name="ce42">
            <text:p>290.553</text:p>
          </table:table-cell>
          <table:table-cell office:value-type="float" office:value="32057829.48" table:style-name="ce42">
            <text:p>32.057.829</text:p>
          </table:table-cell>
          <table:table-cell office:value-type="float" office:value="76979050.560000002" table:style-name="ce42">
            <text:p>76.979.051</text:p>
          </table:table-cell>
          <table:table-cell office:value-type="float" office:value="73681074.599999994" table:style-name="ce42">
            <text:p>73.681.075</text:p>
          </table:table-cell>
          <table:table-cell office:value-type="float" office:value="26374715.25" table:style-name="ce42">
            <text:p>26.374.715</text:p>
          </table:table-cell>
          <table:table-cell office:value-type="percentage" office:value="1.0529560667348334" table:style-name="ce43">
            <text:p>105,3%</text:p>
          </table:table-cell>
          <table:table-cell office:value-type="float" office:value="72628630" table:style-name="ce42">
            <text:p>72.628.630</text:p>
          </table:table-cell>
          <table:table-cell office:value-type="percentage" office:value="3.7915869065507972E-2" table:style-name="ce44">
            <text:p>3,8%</text:p>
          </table:table-cell>
          <table:table-cell office:value-type="float" office:value="53234847.850000001" table:style-name="ce42">
            <text:p>53.234.848</text:p>
          </table:table-cell>
          <table:table-cell office:value-type="float" office:value="125863477.84999999" table:style-name="ce42">
            <text:p>125.863.478</text:p>
          </table:table-cell>
          <table:table-cell office:value-type="float" office:value="26937834.789999999" table:style-name="ce42">
            <text:p>26.937.835</text:p>
          </table:table-cell>
          <table:table-cell office:value-type="float" office:value="39193.599999999999" table:style-name="ce42">
            <text:p>39.194</text:p>
          </table:table-cell>
          <table:table-cell office:value-type="float" office:value="98886449.459999993" table:style-name="ce42">
            <text:p>98.886.449</text:p>
          </table:table-cell>
          <table:table-cell office:value-type="float" office:value="98307539.129999995" table:style-name="ce42">
            <text:p>98.307.539</text:p>
          </table:table-cell>
          <table:table-cell office:value-type="float" office:value="27706962.129999999" table:style-name="ce42">
            <text:p>27.706.962</text:p>
          </table:table-cell>
          <table:table-cell office:value-type="percentage" office:value="1.353564553399947" table:style-name="ce43">
            <text:p>135,4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221.10 Emergencias, Protección Civil, Prevención y Extinción de Incendios</text:p>
          </table:table-cell>
          <table:table-cell office:value-type="float" office:value="90531030" table:style-name="ce42">
            <text:p>90.531.030</text:p>
          </table:table-cell>
          <table:table-cell office:value-type="float" office:value="43149.84" table:style-name="ce42">
            <text:p>43.150</text:p>
          </table:table-cell>
          <table:table-cell office:value-type="float" office:value="90574179.840000004" table:style-name="ce42">
            <text:p>90.574.180</text:p>
          </table:table-cell>
          <table:table-cell office:value-type="float" office:value="2585749.7200000002" table:style-name="ce42">
            <text:p>2.585.750</text:p>
          </table:table-cell>
          <table:table-cell office:value-type="float" office:value="3757597.46" table:style-name="ce42">
            <text:p>3.757.597</text:p>
          </table:table-cell>
          <table:table-cell office:value-type="float" office:value="84230832.659999996" table:style-name="ce42">
            <text:p>84.230.833</text:p>
          </table:table-cell>
          <table:table-cell office:value-type="float" office:value="62001434.920000002" table:style-name="ce42">
            <text:p>62.001.435</text:p>
          </table:table-cell>
          <table:table-cell office:value-type="float" office:value="37338444.93" table:style-name="ce42">
            <text:p>37.338.445</text:p>
          </table:table-cell>
          <table:table-cell office:value-type="percentage" office:value="0.68486390710455858" table:style-name="ce43">
            <text:p>68,5%</text:p>
          </table:table-cell>
          <table:table-cell office:value-type="float" office:value="89852830" table:style-name="ce42">
            <text:p>89.852.830</text:p>
          </table:table-cell>
          <table:table-cell office:value-type="percentage" office:value="-7.4913540694279074E-3" table:style-name="ce44">
            <text:p>-0,7%</text:p>
          </table:table-cell>
          <table:table-cell office:value-type="float" office:value="5477639.8600000003" table:style-name="ce42">
            <text:p>5.477.640</text:p>
          </table:table-cell>
          <table:table-cell office:value-type="float" office:value="95330469.859999999" table:style-name="ce42">
            <text:p>95.330.470</text:p>
          </table:table-cell>
          <table:table-cell office:value-type="float" office:value="2031188.36" table:style-name="ce42">
            <text:p>2.031.188</text:p>
          </table:table-cell>
          <table:table-cell office:value-type="float" office:value="2425430.29" table:style-name="ce42">
            <text:p>2.425.430</text:p>
          </table:table-cell>
          <table:table-cell office:value-type="float" office:value="90873851.209999993" table:style-name="ce42">
            <text:p>90.873.851</text:p>
          </table:table-cell>
          <table:table-cell office:value-type="float" office:value="67788982.519999996" table:style-name="ce42">
            <text:p>67.788.983</text:p>
          </table:table-cell>
          <table:table-cell office:value-type="float" office:value="51967591.850000001" table:style-name="ce42">
            <text:p>51.967.592</text:p>
          </table:table-cell>
          <table:table-cell office:value-type="percentage" office:value="0.75444460146664272" table:style-name="ce43">
            <text:p>75,4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222.10 Seguridad Pública: Policía de la Generalitat y Policía Local</text:p>
          </table:table-cell>
          <table:table-cell office:value-type="float" office:value="6487510" table:style-name="ce42">
            <text:p>6.487.510</text:p>
          </table:table-cell>
          <table:table-cell office:value-type="float" office:value="2653699.98" table:style-name="ce42">
            <text:p>2.653.700</text:p>
          </table:table-cell>
          <table:table-cell office:value-type="float" office:value="9141209.9800000004" table:style-name="ce42">
            <text:p>9.141.210</text:p>
          </table:table-cell>
          <table:table-cell office:value-type="float" office:value="622372" table:style-name="ce42">
            <text:p>622.372</text:p>
          </table:table-cell>
          <table:table-cell office:value-type="float" office:value="1376163.12" table:style-name="ce42">
            <text:p>1.376.163</text:p>
          </table:table-cell>
          <table:table-cell office:value-type="float" office:value="7142674.8600000003" table:style-name="ce42">
            <text:p>7.142.675</text:p>
          </table:table-cell>
          <table:table-cell office:value-type="float" office:value="4987843.1100000003" table:style-name="ce42">
            <text:p>4.987.843</text:p>
          </table:table-cell>
          <table:table-cell office:value-type="float" office:value="4100828.33" table:style-name="ce42">
            <text:p>4.100.828</text:p>
          </table:table-cell>
          <table:table-cell office:value-type="percentage" office:value="0.76883782992242022" table:style-name="ce43">
            <text:p>76,9%</text:p>
          </table:table-cell>
          <table:table-cell office:value-type="float" office:value="7592590" table:style-name="ce42">
            <text:p>7.592.590</text:p>
          </table:table-cell>
          <table:table-cell office:value-type="percentage" office:value="0.17033962182717252" table:style-name="ce44">
            <text:p>17,0%</text:p>
          </table:table-cell>
          <table:table-cell office:value-type="float" office:value="2670489.87" table:style-name="ce42">
            <text:p>2.670.490</text:p>
          </table:table-cell>
          <table:table-cell office:value-type="float" office:value="10263079.869999999" table:style-name="ce42">
            <text:p>10.263.080</text:p>
          </table:table-cell>
          <table:table-cell office:value-type="float" office:value="2388297.7799999998" table:style-name="ce42">
            <text:p>2.388.298</text:p>
          </table:table-cell>
          <table:table-cell office:value-type="float" office:value="1311165.1599999999" table:style-name="ce42">
            <text:p>1.311.165</text:p>
          </table:table-cell>
          <table:table-cell office:value-type="float" office:value="6563616.9299999997" table:style-name="ce42">
            <text:p>6.563.617</text:p>
          </table:table-cell>
          <table:table-cell office:value-type="float" office:value="4489512.3499999996" table:style-name="ce42">
            <text:p>4.489.512</text:p>
          </table:table-cell>
          <table:table-cell office:value-type="float" office:value="4485970.91" table:style-name="ce42">
            <text:p>4.485.971</text:p>
          </table:table-cell>
          <table:table-cell office:value-type="percentage" office:value="0.59130182849330726" table:style-name="ce43">
            <text:p>59,1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222.20 Formación IVASPE</text:p>
          </table:table-cell>
          <table:table-cell office:value-type="float" office:value="1752970" table:style-name="ce42">
            <text:p>1.752.970</text:p>
          </table:table-cell>
          <table:table-cell office:value-type="float" office:value="38832.129999999997" table:style-name="ce42">
            <text:p>38.832</text:p>
          </table:table-cell>
          <table:table-cell office:value-type="float" office:value="1791802.13" table:style-name="ce42">
            <text:p>1.791.802</text:p>
          </table:table-cell>
          <table:table-cell office:value-type="float" office:value="245107.12" table:style-name="ce42">
            <text:p>245.107</text:p>
          </table:table-cell>
          <table:table-cell office:value-type="float" office:value="502164.15" table:style-name="ce42">
            <text:p>502.164</text:p>
          </table:table-cell>
          <table:table-cell office:value-type="float" office:value="1044530.86" table:style-name="ce42">
            <text:p>1.044.531</text:p>
          </table:table-cell>
          <table:table-cell office:value-type="float" office:value="902496.55" table:style-name="ce42">
            <text:p>902.497</text:p>
          </table:table-cell>
          <table:table-cell office:value-type="float" office:value="884341.95" table:style-name="ce42">
            <text:p>884.342</text:p>
          </table:table-cell>
          <table:table-cell office:value-type="percentage" office:value="0.51483855970153514" table:style-name="ce43">
            <text:p>51,5%</text:p>
          </table:table-cell>
          <table:table-cell office:value-type="float" office:value="1918060" table:style-name="ce42">
            <text:p>1.918.060</text:p>
          </table:table-cell>
          <table:table-cell office:value-type="percentage" office:value="9.4177310507310444E-2" table:style-name="ce44">
            <text:p>9,4%</text:p>
          </table:table-cell>
          <table:table-cell office:value-type="float" office:value="4526.7" table:style-name="ce42">
            <text:p>4.527</text:p>
          </table:table-cell>
          <table:table-cell office:value-type="float" office:value="1922586.7" table:style-name="ce42">
            <text:p>1.922.587</text:p>
          </table:table-cell>
          <table:table-cell office:value-type="float" office:value="127687.75" table:style-name="ce42">
            <text:p>127.688</text:p>
          </table:table-cell>
          <table:table-cell office:value-type="float" office:value="417952.64" table:style-name="ce42">
            <text:p>417.953</text:p>
          </table:table-cell>
          <table:table-cell office:value-type="float" office:value="1376946.31" table:style-name="ce42">
            <text:p>1.376.946</text:p>
          </table:table-cell>
          <table:table-cell office:value-type="float" office:value="1099901.69" table:style-name="ce42">
            <text:p>1.099.902</text:p>
          </table:table-cell>
          <table:table-cell office:value-type="float" office:value="1064303.23" table:style-name="ce42">
            <text:p>1.064.303</text:p>
          </table:table-cell>
          <table:table-cell office:value-type="percentage" office:value="0.57344488180765985" table:style-name="ce43">
            <text:p>57,3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9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50">
            <text:p><text:s/>05 Presidencia de la Generalitat</text:p>
          </table:table-cell>
          <table:table-cell office:value-type="float" office:value="211594590" table:style-name="ce46">
            <text:p>211.594.590</text:p>
          </table:table-cell>
          <table:table-cell office:value-type="float" office:value="42245864.640000001" table:style-name="ce46">
            <text:p>42.245.865</text:p>
          </table:table-cell>
          <table:table-cell office:value-type="float" office:value="253840454.63999999" table:style-name="ce46">
            <text:p>253.840.455</text:p>
          </table:table-cell>
          <table:table-cell office:value-type="float" office:value="7973108.6100000003" table:style-name="ce46">
            <text:p>7.973.109</text:p>
          </table:table-cell>
          <table:table-cell office:value-type="float" office:value="43815863.739999995" table:style-name="ce46">
            <text:p>43.815.864</text:p>
          </table:table-cell>
          <table:table-cell office:value-type="float" office:value="202051482.29000002" table:style-name="ce46">
            <text:p>202.051.482</text:p>
          </table:table-cell>
          <table:table-cell office:value-type="float" office:value="169852764.60000002" table:style-name="ce46">
            <text:p>169.852.765</text:p>
          </table:table-cell>
          <table:table-cell office:value-type="float" office:value="90230849.169999987" table:style-name="ce46">
            <text:p>90.230.849</text:p>
          </table:table-cell>
          <table:table-cell office:value-type="percentage" office:value="0.80272735044879939" table:style-name="ce47">
            <text:p>80,3%</text:p>
          </table:table-cell>
          <table:table-cell office:value-type="float" office:value="253579850" table:style-name="ce46">
            <text:p>253.579.850</text:p>
          </table:table-cell>
          <table:table-cell office:value-type="percentage" office:value="0.19842312603550025" table:style-name="ce47">
            <text:p>19,8%</text:p>
          </table:table-cell>
          <table:table-cell office:value-type="float" office:value="116414138.78" table:style-name="ce46">
            <text:p>116.414.139</text:p>
          </table:table-cell>
          <table:table-cell office:value-type="float" office:value="369993988.77999997" table:style-name="ce46">
            <text:p>369.993.989</text:p>
          </table:table-cell>
          <table:table-cell office:value-type="float" office:value="82186448.540000007" table:style-name="ce46">
            <text:p>82.186.449</text:p>
          </table:table-cell>
          <table:table-cell office:value-type="float" office:value="15078737.98" table:style-name="ce46">
            <text:p>15.078.738</text:p>
          </table:table-cell>
          <table:table-cell office:value-type="float" office:value="272728802.25999999" table:style-name="ce46">
            <text:p>272.728.802</text:p>
          </table:table-cell>
          <table:table-cell office:value-type="float" office:value="240324956.37999997" table:style-name="ce46">
            <text:p>240.324.956</text:p>
          </table:table-cell>
          <table:table-cell office:value-type="float" office:value="135056157.03999999" table:style-name="ce46">
            <text:p>135.056.157</text:p>
          </table:table-cell>
          <table:table-cell office:value-type="percentage" office:value="0.94772891607909682" table:style-name="ce47">
            <text:p>94,8%</text:p>
          </table:table-cell>
          <table:table-cell table:style-name="ce40"/>
          <table:table-cell table:number-columns-repeated="1636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1">
            <text:p><text:s/>121.60 Sistemas de Información</text:p>
          </table:table-cell>
          <table:table-cell office:value-type="float" office:value="92342580" table:style-name="ce42">
            <text:p>92.342.580</text:p>
          </table:table-cell>
          <table:table-cell office:value-type="float" office:value="5488620.0199999996" table:style-name="ce42">
            <text:p>5.488.620</text:p>
          </table:table-cell>
          <table:table-cell office:value-type="float" office:value="97831200.019999996" table:style-name="ce42">
            <text:p>97.831.200</text:p>
          </table:table-cell>
          <table:table-cell office:value-type="float" office:value="7225168.8600000003" table:style-name="ce42">
            <text:p>7.225.169</text:p>
          </table:table-cell>
          <table:table-cell office:value-type="float" office:value="18329615.370000001" table:style-name="ce42">
            <text:p>18.329.615</text:p>
          </table:table-cell>
          <table:table-cell office:value-type="float" office:value="72276415.790000007" table:style-name="ce42">
            <text:p>72.276.416</text:p>
          </table:table-cell>
          <table:table-cell office:value-type="float" office:value="58084151.579999998" table:style-name="ce42">
            <text:p>58.084.152</text:p>
          </table:table-cell>
          <table:table-cell office:value-type="float" office:value="43375673.280000001" table:style-name="ce42">
            <text:p>43.375.673</text:p>
          </table:table-cell>
          <table:table-cell office:value-type="percentage" office:value="0.62900724216282455" table:style-name="ce43">
            <text:p>62,9%</text:p>
          </table:table-cell>
          <table:table-cell office:value-type="float" office:value="120481500" table:style-name="ce42">
            <text:p>120.481.500</text:p>
          </table:table-cell>
          <table:table-cell office:value-type="percentage" office:value="0.30472312989305694" table:style-name="ce44">
            <text:p>30,5%</text:p>
          </table:table-cell>
          <table:table-cell office:value-type="float" office:value="-12620484.9" table:style-name="ce42">
            <text:p>-12.620.485</text:p>
          </table:table-cell>
          <table:table-cell office:value-type="float" office:value="107861015.09999999" table:style-name="ce42">
            <text:p>107.861.015</text:p>
          </table:table-cell>
          <table:table-cell office:value-type="float" office:value="11397499.42" table:style-name="ce42">
            <text:p>11.397.499</text:p>
          </table:table-cell>
          <table:table-cell office:value-type="float" office:value="3420157.12" table:style-name="ce42">
            <text:p>3.420.157</text:p>
          </table:table-cell>
          <table:table-cell office:value-type="float" office:value="93043358.560000002" table:style-name="ce42">
            <text:p>93.043.359</text:p>
          </table:table-cell>
          <table:table-cell office:value-type="float" office:value="68914944.719999999" table:style-name="ce42">
            <text:p>68.914.945</text:p>
          </table:table-cell>
          <table:table-cell office:value-type="float" office:value="68615846.730000004" table:style-name="ce42">
            <text:p>68.615.847</text:p>
          </table:table-cell>
          <table:table-cell office:value-type="percentage" office:value="0.57199607176205469" table:style-name="ce43">
            <text:p>57,2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51">
            <text:p><text:s/>121.70 Telecomunicaciones y Sociedad Digital</text:p>
          </table:table-cell>
          <table:table-cell office:value-type="float" office:value="16976220" table:style-name="ce42">
            <text:p>16.976.220</text:p>
          </table:table-cell>
          <table:table-cell office:value-type="float" office:value="-17800" table:style-name="ce42">
            <text:p>-17.800</text:p>
          </table:table-cell>
          <table:table-cell office:value-type="float" office:value="16958420" table:style-name="ce42">
            <text:p>16.958.420</text:p>
          </table:table-cell>
          <table:table-cell office:value-type="float" office:value="212373.41" table:style-name="ce42">
            <text:p>212.373</text:p>
          </table:table-cell>
          <table:table-cell office:value-type="float" office:value="0" table:style-name="ce42">
            <text:p>0</text:p>
          </table:table-cell>
          <table:table-cell office:value-type="float" office:value="16746046.59" table:style-name="ce42">
            <text:p>16.746.047</text:p>
          </table:table-cell>
          <table:table-cell office:value-type="float" office:value="11307273.210000001" table:style-name="ce42">
            <text:p>11.307.273</text:p>
          </table:table-cell>
          <table:table-cell office:value-type="float" office:value="7617123.5899999999" table:style-name="ce42">
            <text:p>7.617.124</text:p>
          </table:table-cell>
          <table:table-cell office:value-type="percentage" office:value="0.66606542622562626" table:style-name="ce43">
            <text:p>66,6%</text:p>
          </table:table-cell>
          <table:table-cell office:value-type="float" office:value="19731920" table:style-name="ce42">
            <text:p>19.731.920</text:p>
          </table:table-cell>
          <table:table-cell office:value-type="percentage" office:value="0.16232706692066903" table:style-name="ce44">
            <text:p>16,2%</text:p>
          </table:table-cell>
          <table:table-cell office:value-type="float" office:value="-1306241.3999999999" table:style-name="ce42">
            <text:p>-1.306.241</text:p>
          </table:table-cell>
          <table:table-cell office:value-type="float" office:value="18425678.600000001" table:style-name="ce42">
            <text:p>18.425.679</text:p>
          </table:table-cell>
          <table:table-cell office:value-type="float" office:value="4174530.94" table:style-name="ce42">
            <text:p>4.174.531</text:p>
          </table:table-cell>
          <table:table-cell office:value-type="float" office:value="263286.32" table:style-name="ce42">
            <text:p>263.286</text:p>
          </table:table-cell>
          <table:table-cell office:value-type="float" office:value="13987861.34" table:style-name="ce42">
            <text:p>13.987.861</text:p>
          </table:table-cell>
          <table:table-cell office:value-type="float" office:value="11888506.859999999" table:style-name="ce42">
            <text:p>11.888.507</text:p>
          </table:table-cell>
          <table:table-cell office:value-type="float" office:value="11087393.720000001" table:style-name="ce42">
            <text:p>11.087.394</text:p>
          </table:table-cell>
          <table:table-cell office:value-type="percentage" office:value="0.60250127002339349" table:style-name="ce43">
            <text:p>60,3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51">
            <text:p><text:s/>421.90 Innovación Tecnológica Educativa</text:p>
          </table:table-cell>
          <table:table-cell office:value-type="float" office:value="17281590" table:style-name="ce42">
            <text:p>17.281.590</text:p>
          </table:table-cell>
          <table:table-cell office:value-type="float" office:value="-34061.9" table:style-name="ce42">
            <text:p>-34.062</text:p>
          </table:table-cell>
          <table:table-cell office:value-type="float" office:value="17247528.100000001" table:style-name="ce42">
            <text:p>17.247.528</text:p>
          </table:table-cell>
          <table:table-cell office:value-type="float" office:value="900373.51" table:style-name="ce42">
            <text:p>900.374</text:p>
          </table:table-cell>
          <table:table-cell office:value-type="float" office:value="4119105.46" table:style-name="ce42">
            <text:p>4.119.105</text:p>
          </table:table-cell>
          <table:table-cell office:value-type="float" office:value="12228049.130000001" table:style-name="ce42">
            <text:p>12.228.049</text:p>
          </table:table-cell>
          <table:table-cell office:value-type="float" office:value="3593663.68" table:style-name="ce42">
            <text:p>3.593.664</text:p>
          </table:table-cell>
          <table:table-cell office:value-type="float" office:value="3100151.39" table:style-name="ce42">
            <text:p>3.100.151</text:p>
          </table:table-cell>
          <table:table-cell office:value-type="percentage" office:value="0.20794751408869208" table:style-name="ce43">
            <text:p>20,8%</text:p>
          </table:table-cell>
          <table:table-cell office:value-type="float" office:value="18530370" table:style-name="ce42">
            <text:p>18.530.370</text:p>
          </table:table-cell>
          <table:table-cell office:value-type="percentage" office:value="7.2260712121974893E-2" table:style-name="ce44">
            <text:p>7,2%</text:p>
          </table:table-cell>
          <table:table-cell office:value-type="float" office:value="-1824681.5" table:style-name="ce42">
            <text:p>-1.824.682</text:p>
          </table:table-cell>
          <table:table-cell office:value-type="float" office:value="16705688.5" table:style-name="ce42">
            <text:p>16.705.689</text:p>
          </table:table-cell>
          <table:table-cell office:value-type="float" office:value="915712.24" table:style-name="ce42">
            <text:p>915.712</text:p>
          </table:table-cell>
          <table:table-cell office:value-type="float" office:value="488996.6" table:style-name="ce42">
            <text:p>488.997</text:p>
          </table:table-cell>
          <table:table-cell office:value-type="float" office:value="15300979.66" table:style-name="ce42">
            <text:p>15.300.980</text:p>
          </table:table-cell>
          <table:table-cell office:value-type="float" office:value="4668653.4800000004" table:style-name="ce42">
            <text:p>4.668.653</text:p>
          </table:table-cell>
          <table:table-cell office:value-type="float" office:value="4125131.44" table:style-name="ce42">
            <text:p>4.125.131</text:p>
          </table:table-cell>
          <table:table-cell office:value-type="percentage" office:value="0.25194604748852834" table:style-name="ce43">
            <text:p>25,2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52">
            <text:p><text:s/>611.10 Dirección y Servicios Generales</text:p>
          </table:table-cell>
          <table:table-cell office:value-type="float" office:value="6574260" table:style-name="ce42">
            <text:p>6.574.260</text:p>
          </table:table-cell>
          <table:table-cell office:value-type="float" office:value="464912.06" table:style-name="ce42">
            <text:p>464.912</text:p>
          </table:table-cell>
          <table:table-cell office:value-type="float" office:value="7039172.0599999996" table:style-name="ce42">
            <text:p>7.039.172</text:p>
          </table:table-cell>
          <table:table-cell office:value-type="float" office:value="179192.77" table:style-name="ce42">
            <text:p>179.193</text:p>
          </table:table-cell>
          <table:table-cell office:value-type="float" office:value="474994.4" table:style-name="ce42">
            <text:p>474.994</text:p>
          </table:table-cell>
          <table:table-cell office:value-type="float" office:value="6384984.8899999997" table:style-name="ce42">
            <text:p>6.384.985</text:p>
          </table:table-cell>
          <table:table-cell office:value-type="float" office:value="5372083.54" table:style-name="ce42">
            <text:p>5.372.084</text:p>
          </table:table-cell>
          <table:table-cell office:value-type="float" office:value="5264821.7300000004" table:style-name="ce42">
            <text:p>5.264.822</text:p>
          </table:table-cell>
          <table:table-cell office:value-type="percentage" office:value="0.8171388931986262" table:style-name="ce43">
            <text:p>81,7%</text:p>
          </table:table-cell>
          <table:table-cell office:value-type="float" office:value="6581160" table:style-name="ce42">
            <text:p>6.581.160</text:p>
          </table:table-cell>
          <table:table-cell office:value-type="percentage" office:value="1.0495477818035794E-3" table:style-name="ce44">
            <text:p>0,1%</text:p>
          </table:table-cell>
          <table:table-cell office:value-type="float" office:value="1133304.3" table:style-name="ce42">
            <text:p>1.133.304</text:p>
          </table:table-cell>
          <table:table-cell office:value-type="float" office:value="7714464.2999999998" table:style-name="ce42">
            <text:p>7.714.464</text:p>
          </table:table-cell>
          <table:table-cell office:value-type="float" office:value="1195021.96" table:style-name="ce42">
            <text:p>1.195.022</text:p>
          </table:table-cell>
          <table:table-cell office:value-type="float" office:value="149899.37" table:style-name="ce42">
            <text:p>149.899</text:p>
          </table:table-cell>
          <table:table-cell office:value-type="float" office:value="6369542.9699999997" table:style-name="ce42">
            <text:p>6.369.543</text:p>
          </table:table-cell>
          <table:table-cell office:value-type="float" office:value="5263508.66" table:style-name="ce42">
            <text:p>5.263.509</text:p>
          </table:table-cell>
          <table:table-cell office:value-type="float" office:value="5250271.9400000004" table:style-name="ce42">
            <text:p>5.250.272</text:p>
          </table:table-cell>
          <table:table-cell office:value-type="percentage" office:value="0.79978433285317485" table:style-name="ce43">
            <text:p>80,0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51">
            <text:p><text:s/>612.10 Proyectos y Fondos Europeos</text:p>
          </table:table-cell>
          <table:table-cell office:value-type="float" office:value="7716250" table:style-name="ce42">
            <text:p>7.716.250</text:p>
          </table:table-cell>
          <table:table-cell office:value-type="float" office:value="-59900" table:style-name="ce42">
            <text:p>-59.900</text:p>
          </table:table-cell>
          <table:table-cell office:value-type="float" office:value="7656350" table:style-name="ce42">
            <text:p>7.656.350</text:p>
          </table:table-cell>
          <table:table-cell office:value-type="float" office:value="3178262.58" table:style-name="ce42">
            <text:p>3.178.263</text:p>
          </table:table-cell>
          <table:table-cell office:value-type="float" office:value="696150.87" table:style-name="ce42">
            <text:p>696.151</text:p>
          </table:table-cell>
          <table:table-cell office:value-type="float" office:value="3781936.55" table:style-name="ce42">
            <text:p>3.781.937</text:p>
          </table:table-cell>
          <table:table-cell office:value-type="float" office:value="3251212.1" table:style-name="ce42">
            <text:p>3.251.212</text:p>
          </table:table-cell>
          <table:table-cell office:value-type="float" office:value="3134157.46" table:style-name="ce42">
            <text:p>3.134.157</text:p>
          </table:table-cell>
          <table:table-cell office:value-type="percentage" office:value="0.42134613316053782" table:style-name="ce43">
            <text:p>42,1%</text:p>
          </table:table-cell>
          <table:table-cell office:value-type="float" office:value="6380840" table:style-name="ce42">
            <text:p>6.380.840</text:p>
          </table:table-cell>
          <table:table-cell office:value-type="percentage" office:value="-0.17306463631945571" table:style-name="ce44">
            <text:p>-17,3%</text:p>
          </table:table-cell>
          <table:table-cell office:value-type="float" office:value="816777.65" table:style-name="ce42">
            <text:p>816.778</text:p>
          </table:table-cell>
          <table:table-cell office:value-type="float" office:value="7197617.6500000004" table:style-name="ce42">
            <text:p>7.197.618</text:p>
          </table:table-cell>
          <table:table-cell office:value-type="float" office:value="2212667.7999999998" table:style-name="ce42">
            <text:p>2.212.668</text:p>
          </table:table-cell>
          <table:table-cell office:value-type="float" office:value="246615.53" table:style-name="ce42">
            <text:p>246.616</text:p>
          </table:table-cell>
          <table:table-cell office:value-type="float" office:value="4738334.32" table:style-name="ce42">
            <text:p>4.738.334</text:p>
          </table:table-cell>
          <table:table-cell office:value-type="float" office:value="3468819.27" table:style-name="ce42">
            <text:p>3.468.819</text:p>
          </table:table-cell>
          <table:table-cell office:value-type="float" office:value="3209380.97" table:style-name="ce42">
            <text:p>3.209.381</text:p>
          </table:table-cell>
          <table:table-cell office:value-type="percentage" office:value="0.54363050476112862" table:style-name="ce43">
            <text:p>54,4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51">
            <text:p><text:s/>612.20 Tesoro de la Generalitat</text:p>
          </table:table-cell>
          <table:table-cell office:value-type="float" office:value="1544240" table:style-name="ce42">
            <text:p>1.544.240</text:p>
          </table:table-cell>
          <table:table-cell office:value-type="float" office:value="-293400" table:style-name="ce42">
            <text:p>-293.400</text:p>
          </table:table-cell>
          <table:table-cell office:value-type="float" office:value="1250840" table:style-name="ce42">
            <text:p>1.250.840</text:p>
          </table:table-cell>
          <table:table-cell office:value-type="float" office:value="180402.46" table:style-name="ce42">
            <text:p>180.402</text:p>
          </table:table-cell>
          <table:table-cell office:value-type="float" office:value="9723.9" table:style-name="ce42">
            <text:p>9.724</text:p>
          </table:table-cell>
          <table:table-cell office:value-type="float" office:value="1060713.6399999999" table:style-name="ce42">
            <text:p>1.060.714</text:p>
          </table:table-cell>
          <table:table-cell office:value-type="float" office:value="902392.49" table:style-name="ce42">
            <text:p>902.392</text:p>
          </table:table-cell>
          <table:table-cell office:value-type="float" office:value="902291.95" table:style-name="ce42">
            <text:p>902.292</text:p>
          </table:table-cell>
          <table:table-cell office:value-type="percentage" office:value="0.58436026135833807" table:style-name="ce43">
            <text:p>58,4%</text:p>
          </table:table-cell>
          <table:table-cell office:value-type="float" office:value="1582240" table:style-name="ce42">
            <text:p>1.582.240</text:p>
          </table:table-cell>
          <table:table-cell office:value-type="percentage" office:value="2.4607573952235402E-2" table:style-name="ce44">
            <text:p>2,5%</text:p>
          </table:table-cell>
          <table:table-cell office:value-type="float" office:value="12992.2" table:style-name="ce42">
            <text:p>12.992</text:p>
          </table:table-cell>
          <table:table-cell office:value-type="float" office:value="1595232.2" table:style-name="ce42">
            <text:p>1.595.232</text:p>
          </table:table-cell>
          <table:table-cell office:value-type="float" office:value="312527.02" table:style-name="ce42">
            <text:p>312.527</text:p>
          </table:table-cell>
          <table:table-cell office:value-type="float" office:value="13584.12" table:style-name="ce42">
            <text:p>13.584</text:p>
          </table:table-cell>
          <table:table-cell office:value-type="float" office:value="1269121.06" table:style-name="ce42">
            <text:p>1.269.121</text:p>
          </table:table-cell>
          <table:table-cell office:value-type="float" office:value="1071938.93" table:style-name="ce42">
            <text:p>1.071.939</text:p>
          </table:table-cell>
          <table:table-cell office:value-type="float" office:value="1071675.1499999999" table:style-name="ce42">
            <text:p>1.071.675</text:p>
          </table:table-cell>
          <table:table-cell office:value-type="percentage" office:value="0.67748188011932442" table:style-name="ce43">
            <text:p>67,7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51">
            <text:p><text:s/>612.30 Patrimonio de la Generalitat</text:p>
          </table:table-cell>
          <table:table-cell office:value-type="float" office:value="15094460" table:style-name="ce42">
            <text:p>15.094.460</text:p>
          </table:table-cell>
          <table:table-cell office:value-type="float" office:value="3131993.32" table:style-name="ce42">
            <text:p>3.131.993</text:p>
          </table:table-cell>
          <table:table-cell office:value-type="float" office:value="18226453.32" table:style-name="ce42">
            <text:p>18.226.453</text:p>
          </table:table-cell>
          <table:table-cell office:value-type="float" office:value="1365046.69" table:style-name="ce42">
            <text:p>1.365.047</text:p>
          </table:table-cell>
          <table:table-cell office:value-type="float" office:value="2787983.82" table:style-name="ce42">
            <text:p>2.787.984</text:p>
          </table:table-cell>
          <table:table-cell office:value-type="float" office:value="14073422.810000001" table:style-name="ce42">
            <text:p>14.073.423</text:p>
          </table:table-cell>
          <table:table-cell office:value-type="float" office:value="13235422.41" table:style-name="ce42">
            <text:p>13.235.422</text:p>
          </table:table-cell>
          <table:table-cell office:value-type="float" office:value="12827314.539999999" table:style-name="ce42">
            <text:p>12.827.315</text:p>
          </table:table-cell>
          <table:table-cell office:value-type="percentage" office:value="0.87683974186555869" table:style-name="ce43">
            <text:p>87,7%</text:p>
          </table:table-cell>
          <table:table-cell office:value-type="float" office:value="18095120" table:style-name="ce42">
            <text:p>18.095.120</text:p>
          </table:table-cell>
          <table:table-cell office:value-type="percentage" office:value="0.19879213963268644" table:style-name="ce44">
            <text:p>19,9%</text:p>
          </table:table-cell>
          <table:table-cell office:value-type="float" office:value="16270205.800000001" table:style-name="ce42">
            <text:p>16.270.206</text:p>
          </table:table-cell>
          <table:table-cell office:value-type="float" office:value="34365325.799999997" table:style-name="ce42">
            <text:p>34.365.326</text:p>
          </table:table-cell>
          <table:table-cell office:value-type="float" office:value="16092451.09" table:style-name="ce42">
            <text:p>16.092.451</text:p>
          </table:table-cell>
          <table:table-cell office:value-type="float" office:value="3306088.38" table:style-name="ce42">
            <text:p>3.306.088</text:p>
          </table:table-cell>
          <table:table-cell office:value-type="float" office:value="14966786.33" table:style-name="ce42">
            <text:p>14.966.786</text:p>
          </table:table-cell>
          <table:table-cell office:value-type="float" office:value="14384513.619999999" table:style-name="ce42">
            <text:p>14.384.514</text:p>
          </table:table-cell>
          <table:table-cell office:value-type="float" office:value="14141873.07" table:style-name="ce42">
            <text:p>14.141.873</text:p>
          </table:table-cell>
          <table:table-cell office:value-type="percentage" office:value="0.79493883544292598" table:style-name="ce43">
            <text:p>79,5%</text:p>
          </table:table-cell>
          <table:table-cell table:number-columns-repeated="2" table:style-name="ce40"/>
          <table:table-cell table:number-columns-repeated="16362"/>
        </table:table-row>
        <table:table-row table:style-name="ro5">
          <table:table-cell office:value-type="string" table:style-name="ce48">
            <text:p><text:s/>612.40 Control Interno y Contabilidad</text:p>
          </table:table-cell>
          <table:table-cell office:value-type="float" office:value="14033910" table:style-name="ce42">
            <text:p>14.033.910</text:p>
          </table:table-cell>
          <table:table-cell office:value-type="float" office:value="-398800" table:style-name="ce42">
            <text:p>-398.800</text:p>
          </table:table-cell>
          <table:table-cell office:value-type="float" office:value="13635110" table:style-name="ce42">
            <text:p>13.635.110</text:p>
          </table:table-cell>
          <table:table-cell office:value-type="float" office:value="729243.85" table:style-name="ce42">
            <text:p>729.244</text:p>
          </table:table-cell>
          <table:table-cell office:value-type="float" office:value="274168.69" table:style-name="ce42">
            <text:p>274.169</text:p>
          </table:table-cell>
          <table:table-cell office:value-type="float" office:value="12631697.460000001" table:style-name="ce42">
            <text:p>12.631.697</text:p>
          </table:table-cell>
          <table:table-cell office:value-type="float" office:value="10725530.199999999" table:style-name="ce42">
            <text:p>10.725.530</text:p>
          </table:table-cell>
          <table:table-cell office:value-type="float" office:value="10524130.82" table:style-name="ce42">
            <text:p>10.524.131</text:p>
          </table:table-cell>
          <table:table-cell office:value-type="percentage" office:value="0.76425815756264637" table:style-name="ce43">
            <text:p>76,4%</text:p>
          </table:table-cell>
          <table:table-cell office:value-type="float" office:value="14346990" table:style-name="ce42">
            <text:p>14.346.990</text:p>
          </table:table-cell>
          <table:table-cell office:value-type="percentage" office:value="2.2308821989025153E-2" table:style-name="ce44">
            <text:p>2,2%</text:p>
          </table:table-cell>
          <table:table-cell office:value-type="float" office:value="126949.9" table:style-name="ce42">
            <text:p>126.950</text:p>
          </table:table-cell>
          <table:table-cell office:value-type="float" office:value="14473939.9" table:style-name="ce42">
            <text:p>14.473.940</text:p>
          </table:table-cell>
          <table:table-cell office:value-type="float" office:value="1449036.04" table:style-name="ce42">
            <text:p>1.449.036</text:p>
          </table:table-cell>
          <table:table-cell office:value-type="float" office:value="12696.04" table:style-name="ce42">
            <text:p>12.696</text:p>
          </table:table-cell>
          <table:table-cell office:value-type="float" office:value="13012207.82" table:style-name="ce42">
            <text:p>13.012.208</text:p>
          </table:table-cell>
          <table:table-cell office:value-type="float" office:value="10716871.16" table:style-name="ce42">
            <text:p>10.716.871</text:p>
          </table:table-cell>
          <table:table-cell office:value-type="float" office:value="10712094.67" table:style-name="ce42">
            <text:p>10.712.095</text:p>
          </table:table-cell>
          <table:table-cell office:value-type="percentage" office:value="0.74697697287026754" table:style-name="ce43">
            <text:p>74,7%</text:p>
          </table:table-cell>
          <table:table-cell table:number-columns-repeated="2" table:style-name="ce40"/>
          <table:table-cell table:number-columns-repeated="16362"/>
        </table:table-row>
        <table:table-row table:style-name="ro5">
          <table:table-cell office:value-type="string" table:style-name="ce48">
            <text:p><text:s/>612.50 Presupuestos de la Generalitat y Administración de Nóminas</text:p>
          </table:table-cell>
          <table:table-cell office:value-type="float" office:value="3229420" table:style-name="ce42">
            <text:p>3.229.420</text:p>
          </table:table-cell>
          <table:table-cell office:value-type="float" office:value="-115500" table:style-name="ce42">
            <text:p>-115.500</text:p>
          </table:table-cell>
          <table:table-cell office:value-type="float" office:value="3113920" table:style-name="ce42">
            <text:p>3.113.920</text:p>
          </table:table-cell>
          <table:table-cell office:value-type="float" office:value="397539.97" table:style-name="ce42">
            <text:p>397.540</text:p>
          </table:table-cell>
          <table:table-cell office:value-type="float" office:value="30138.02" table:style-name="ce42">
            <text:p>30.138</text:p>
          </table:table-cell>
          <table:table-cell office:value-type="float" office:value="2686242.01" table:style-name="ce42">
            <text:p>2.686.242</text:p>
          </table:table-cell>
          <table:table-cell office:value-type="float" office:value="2315913.34" table:style-name="ce42">
            <text:p>2.315.913</text:p>
          </table:table-cell>
          <table:table-cell office:value-type="float" office:value="2315913.34" table:style-name="ce42">
            <text:p>2.315.913</text:p>
          </table:table-cell>
          <table:table-cell office:value-type="percentage" office:value="0.71712980659065706" table:style-name="ce43">
            <text:p>71,7%</text:p>
          </table:table-cell>
          <table:table-cell office:value-type="float" office:value="3565860" table:style-name="ce42">
            <text:p>3.565.860</text:p>
          </table:table-cell>
          <table:table-cell office:value-type="percentage" office:value="0.10417969790240972" table:style-name="ce44">
            <text:p>10,4%</text:p>
          </table:table-cell>
          <table:table-cell office:value-type="float" office:value="34601.800000000003" table:style-name="ce42">
            <text:p>34.602</text:p>
          </table:table-cell>
          <table:table-cell office:value-type="float" office:value="3600461.8" table:style-name="ce42">
            <text:p>3.600.462</text:p>
          </table:table-cell>
          <table:table-cell office:value-type="float" office:value="754062.26" table:style-name="ce42">
            <text:p>754.062</text:p>
          </table:table-cell>
          <table:table-cell office:value-type="float" office:value="40158.199999999997" table:style-name="ce42">
            <text:p>40.158</text:p>
          </table:table-cell>
          <table:table-cell office:value-type="float" office:value="2806241.34" table:style-name="ce42">
            <text:p>2.806.241</text:p>
          </table:table-cell>
          <table:table-cell office:value-type="float" office:value="2376958.92" table:style-name="ce42">
            <text:p>2.376.959</text:p>
          </table:table-cell>
          <table:table-cell office:value-type="float" office:value="2376821.64" table:style-name="ce42">
            <text:p>2.376.822</text:p>
          </table:table-cell>
          <table:table-cell office:value-type="percentage" office:value="0.66658784136225202" table:style-name="ce43">
            <text:p>66,7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8">
            <text:p><text:s/>612.70 Ciudad Administrativa 9 de oct</text:p>
          </table:table-cell>
          <table:table-cell office:value-type="float" office:value="4709810" table:style-name="ce42">
            <text:p>4.709.810</text:p>
          </table:table-cell>
          <table:table-cell office:value-type="float" office:value="-104600" table:style-name="ce42">
            <text:p>-104.600</text:p>
          </table:table-cell>
          <table:table-cell office:value-type="float" office:value="4605210" table:style-name="ce42">
            <text:p>4.605.210</text:p>
          </table:table-cell>
          <table:table-cell office:value-type="float" office:value="376728.63" table:style-name="ce42">
            <text:p>376.729</text:p>
          </table:table-cell>
          <table:table-cell office:value-type="float" office:value="637431.72" table:style-name="ce42">
            <text:p>637.432</text:p>
          </table:table-cell>
          <table:table-cell office:value-type="float" office:value="3591049.65" table:style-name="ce42">
            <text:p>3.591.050</text:p>
          </table:table-cell>
          <table:table-cell office:value-type="float" office:value="2553170.91" table:style-name="ce42">
            <text:p>2.553.171</text:p>
          </table:table-cell>
          <table:table-cell office:value-type="float" office:value="2016351.97" table:style-name="ce42">
            <text:p>2.016.352</text:p>
          </table:table-cell>
          <table:table-cell office:value-type="percentage" office:value="0.54209637119119458" table:style-name="ce43">
            <text:p>54,2%</text:p>
          </table:table-cell>
          <table:table-cell office:value-type="float" office:value="4873710" table:style-name="ce42">
            <text:p>4.873.710</text:p>
          </table:table-cell>
          <table:table-cell office:value-type="percentage" office:value="3.4799705295967355E-2" table:style-name="ce44">
            <text:p>3,5%</text:p>
          </table:table-cell>
          <table:table-cell office:value-type="float" office:value="-370532.9" table:style-name="ce42">
            <text:p>-370.533</text:p>
          </table:table-cell>
          <table:table-cell office:value-type="float" office:value="4503177.0999999996" table:style-name="ce42">
            <text:p>4.503.177</text:p>
          </table:table-cell>
          <table:table-cell office:value-type="float" office:value="456669.83" table:style-name="ce42">
            <text:p>456.670</text:p>
          </table:table-cell>
          <table:table-cell office:value-type="float" office:value="63182.05" table:style-name="ce42">
            <text:p>63.182</text:p>
          </table:table-cell>
          <table:table-cell office:value-type="float" office:value="3983325.22" table:style-name="ce42">
            <text:p>3.983.325</text:p>
          </table:table-cell>
          <table:table-cell office:value-type="float" office:value="3335592.4" table:style-name="ce42">
            <text:p>3.335.592</text:p>
          </table:table-cell>
          <table:table-cell office:value-type="float" office:value="3083576.95" table:style-name="ce42">
            <text:p>3.083.577</text:p>
          </table:table-cell>
          <table:table-cell office:value-type="percentage" office:value="0.68440518619285917" table:style-name="ce43">
            <text:p>68,4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8">
            <text:p><text:s/>612.80 Centro Logístico, Archivo y Parque Móvil de la Generalitat</text:p>
          </table:table-cell>
          <table:table-cell office:value-type="float" office:value="1514000" table:style-name="ce42">
            <text:p>1.514.000</text:p>
          </table:table-cell>
          <table:table-cell office:value-type="float" office:value="64800" table:style-name="ce42">
            <text:p>64.800</text:p>
          </table:table-cell>
          <table:table-cell office:value-type="float" office:value="1578800" table:style-name="ce42">
            <text:p>1.578.800</text:p>
          </table:table-cell>
          <table:table-cell office:value-type="float" office:value="236401.15" table:style-name="ce42">
            <text:p>236.401</text:p>
          </table:table-cell>
          <table:table-cell office:value-type="float" office:value="175364.87" table:style-name="ce42">
            <text:p>175.365</text:p>
          </table:table-cell>
          <table:table-cell office:value-type="float" office:value="1167033.98" table:style-name="ce42">
            <text:p>1.167.034</text:p>
          </table:table-cell>
          <table:table-cell office:value-type="float" office:value="771862.3" table:style-name="ce42">
            <text:p>771.862</text:p>
          </table:table-cell>
          <table:table-cell office:value-type="float" office:value="646418.02" table:style-name="ce42">
            <text:p>646.418</text:p>
          </table:table-cell>
          <table:table-cell office:value-type="percentage" office:value="0.50981657859973584" table:style-name="ce43">
            <text:p>51,0%</text:p>
          </table:table-cell>
          <table:table-cell office:value-type="float" office:value="2264390" table:style-name="ce42">
            <text:p>2.264.390</text:p>
          </table:table-cell>
          <table:table-cell office:value-type="percentage" office:value="0.49563408190224573" table:style-name="ce44">
            <text:p>49,6%</text:p>
          </table:table-cell>
          <table:table-cell office:value-type="float" office:value="14256.45" table:style-name="ce42">
            <text:p>14.256</text:p>
          </table:table-cell>
          <table:table-cell office:value-type="float" office:value="2278646.4500000002" table:style-name="ce42">
            <text:p>2.278.646</text:p>
          </table:table-cell>
          <table:table-cell office:value-type="float" office:value="580506.35" table:style-name="ce42">
            <text:p>580.506</text:p>
          </table:table-cell>
          <table:table-cell office:value-type="float" office:value="43238.25" table:style-name="ce42">
            <text:p>43.238</text:p>
          </table:table-cell>
          <table:table-cell office:value-type="float" office:value="1654901.85" table:style-name="ce42">
            <text:p>1.654.902</text:p>
          </table:table-cell>
          <table:table-cell office:value-type="float" office:value="969563.96" table:style-name="ce42">
            <text:p>969.564</text:p>
          </table:table-cell>
          <table:table-cell office:value-type="float" office:value="946310.4" table:style-name="ce42">
            <text:p>946.310</text:p>
          </table:table-cell>
          <table:table-cell office:value-type="percentage" office:value="0.42817887378057667" table:style-name="ce43">
            <text:p>42,8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8">
            <text:p><text:s/>612.90 Tutela Financiera Entidades Locales</text:p>
          </table:table-cell>
          <table:table-cell office:value-type="float" office:value="307800" table:style-name="ce42">
            <text:p>307.800</text:p>
          </table:table-cell>
          <table:table-cell office:value-type="float" office:value="-7800" table:style-name="ce42">
            <text:p>-7.800</text:p>
          </table:table-cell>
          <table:table-cell office:value-type="float" office:value="300000" table:style-name="ce42">
            <text:p>300.000</text:p>
          </table:table-cell>
          <table:table-cell office:value-type="float" office:value="109074.38" table:style-name="ce42">
            <text:p>109.074</text:p>
          </table:table-cell>
          <table:table-cell office:value-type="float" office:value="0" table:style-name="ce42">
            <text:p>0</text:p>
          </table:table-cell>
          <table:table-cell office:value-type="float" office:value="190925.62" table:style-name="ce42">
            <text:p>190.926</text:p>
          </table:table-cell>
          <table:table-cell office:value-type="float" office:value="160079.29999999999" table:style-name="ce42">
            <text:p>160.079</text:p>
          </table:table-cell>
          <table:table-cell office:value-type="float" office:value="160079.29999999999" table:style-name="ce42">
            <text:p>160.079</text:p>
          </table:table-cell>
          <table:table-cell office:value-type="percentage" office:value="0.52007569850552304" table:style-name="ce43">
            <text:p>52,0%</text:p>
          </table:table-cell>
          <table:table-cell office:value-type="float" office:value="371620" table:style-name="ce42">
            <text:p>371.620</text:p>
          </table:table-cell>
          <table:table-cell office:value-type="percentage" office:value="0.2073424301494477" table:style-name="ce44">
            <text:p>20,7%</text:p>
          </table:table-cell>
          <table:table-cell office:value-type="float" office:value="3584.5" table:style-name="ce42">
            <text:p>3.585</text:p>
          </table:table-cell>
          <table:table-cell office:value-type="float" office:value="375204.5" table:style-name="ce42">
            <text:p>375.205</text:p>
          </table:table-cell>
          <table:table-cell office:value-type="float" office:value="203265.08" table:style-name="ce42">
            <text:p>203.265</text:p>
          </table:table-cell>
          <table:table-cell office:value-type="float" office:value="0" table:style-name="ce42">
            <text:p>0</text:p>
          </table:table-cell>
          <table:table-cell office:value-type="float" office:value="171939.42" table:style-name="ce42">
            <text:p>171.939</text:p>
          </table:table-cell>
          <table:table-cell office:value-type="float" office:value="150227.04" table:style-name="ce42">
            <text:p>150.227</text:p>
          </table:table-cell>
          <table:table-cell office:value-type="float" office:value="150227.04" table:style-name="ce42">
            <text:p>150.227</text:p>
          </table:table-cell>
          <table:table-cell office:value-type="percentage" office:value="0.40424907163231261" table:style-name="ce43">
            <text:p>40,4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8">
            <text:p><text:s/>613.10 Tributos de la Generalitat y Juego</text:p>
          </table:table-cell>
          <table:table-cell office:value-type="float" office:value="47383880" table:style-name="ce42">
            <text:p>47.383.880</text:p>
          </table:table-cell>
          <table:table-cell office:value-type="float" office:value="6000000" table:style-name="ce42">
            <text:p>6.000.000</text:p>
          </table:table-cell>
          <table:table-cell office:value-type="float" office:value="53383880" table:style-name="ce42">
            <text:p>53.383.880</text:p>
          </table:table-cell>
          <table:table-cell office:value-type="float" office:value="1479302.45" table:style-name="ce42">
            <text:p>1.479.302</text:p>
          </table:table-cell>
          <table:table-cell office:value-type="float" office:value="42421.4" table:style-name="ce42">
            <text:p>42.421</text:p>
          </table:table-cell>
          <table:table-cell office:value-type="float" office:value="51862156.149999999" table:style-name="ce42">
            <text:p>51.862.156</text:p>
          </table:table-cell>
          <table:table-cell office:value-type="float" office:value="46955376.729999997" table:style-name="ce42">
            <text:p>46.955.377</text:p>
          </table:table-cell>
          <table:table-cell office:value-type="float" office:value="34405240.109999999" table:style-name="ce42">
            <text:p>34.405.240</text:p>
          </table:table-cell>
          <table:table-cell office:value-type="percentage" office:value="0.99095677116352643" table:style-name="ce43">
            <text:p>99,1%</text:p>
          </table:table-cell>
          <table:table-cell office:value-type="float" office:value="6385660" table:style-name="ce42">
            <text:p>6.385.660</text:p>
          </table:table-cell>
          <table:table-cell office:value-type="percentage" office:value="-0.86523560333176597" table:style-name="ce44">
            <text:p>-86,5%</text:p>
          </table:table-cell>
          <table:table-cell office:value-type="float" office:value="25480.2" table:style-name="ce42">
            <text:p>25.480</text:p>
          </table:table-cell>
          <table:table-cell office:value-type="float" office:value="6411140.2000000002" table:style-name="ce42">
            <text:p>6.411.140</text:p>
          </table:table-cell>
          <table:table-cell office:value-type="float" office:value="587938.02" table:style-name="ce42">
            <text:p>587.938</text:p>
          </table:table-cell>
          <table:table-cell office:value-type="float" office:value="18596.75" table:style-name="ce42">
            <text:p>18.597</text:p>
          </table:table-cell>
          <table:table-cell office:value-type="float" office:value="5804605.4299999997" table:style-name="ce42">
            <text:p>5.804.605</text:p>
          </table:table-cell>
          <table:table-cell office:value-type="float" office:value="4533181.71" table:style-name="ce42">
            <text:p>4.533.182</text:p>
          </table:table-cell>
          <table:table-cell office:value-type="float" office:value="3939714.48" table:style-name="ce42">
            <text:p>3.939.714</text:p>
          </table:table-cell>
          <table:table-cell office:value-type="percentage" office:value="0.70990026246308136" table:style-name="ce43">
            <text:p>71,0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8">
            <text:p><text:s/>613.30 IVAT</text:p>
          </table:table-cell>
          <table:table-cell table:number-columns-repeated="8" table:style-name="ce42"/>
          <table:table-cell table:style-name="ce43"/>
          <table:table-cell office:value-type="float" office:value="45000000" table:style-name="ce42">
            <text:p>45.000.000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float" office:value="0" table:style-name="ce42">
            <text:p>0</text:p>
          </table:table-cell>
          <table:table-cell office:value-type="float" office:value="45000000" table:style-name="ce42">
            <text:p>45.000.0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5000000" table:style-name="ce42">
            <text:p>45.000.000</text:p>
          </table:table-cell>
          <table:table-cell office:value-type="float" office:value="41269243.259999998" table:style-name="ce42">
            <text:p>41.269.243</text:p>
          </table:table-cell>
          <table:table-cell office:value-type="float" office:value="32617265.77" table:style-name="ce42">
            <text:p>32.617.266</text:p>
          </table:table-cell>
          <table:table-cell office:value-type="percentage" office:value="0.91709429466666659" table:style-name="ce43">
            <text:p>91,7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8">
            <text:p><text:s/>615.20 Modelo Económico y Actuaciones sobre el Sector Público Empresarial</text:p>
          </table:table-cell>
          <table:table-cell office:value-type="float" office:value="10435020" table:style-name="ce42">
            <text:p>10.435.020</text:p>
          </table:table-cell>
          <table:table-cell office:value-type="float" office:value="432750.08000000002" table:style-name="ce42">
            <text:p>432.750</text:p>
          </table:table-cell>
          <table:table-cell office:value-type="float" office:value="10867770.08" table:style-name="ce42">
            <text:p>10.867.770</text:p>
          </table:table-cell>
          <table:table-cell office:value-type="float" office:value="8618689.9700000007" table:style-name="ce42">
            <text:p>8.618.690</text:p>
          </table:table-cell>
          <table:table-cell office:value-type="float" office:value="21049.67" table:style-name="ce42">
            <text:p>21.050</text:p>
          </table:table-cell>
          <table:table-cell office:value-type="float" office:value="2228030.44" table:style-name="ce42">
            <text:p>2.228.030</text:p>
          </table:table-cell>
          <table:table-cell office:value-type="float" office:value="2069737.81" table:style-name="ce42">
            <text:p>2.069.738</text:p>
          </table:table-cell>
          <table:table-cell office:value-type="float" office:value="1525307.76" table:style-name="ce42">
            <text:p>1.525.308</text:p>
          </table:table-cell>
          <table:table-cell office:value-type="percentage" office:value="0.19834536110136827" table:style-name="ce43">
            <text:p>19,8%</text:p>
          </table:table-cell>
          <table:table-cell office:value-type="float" office:value="5376290" table:style-name="ce42">
            <text:p>5.376.290</text:p>
          </table:table-cell>
          <table:table-cell office:value-type="percentage" office:value="-0.48478392949893723" table:style-name="ce44">
            <text:p>-48,5%</text:p>
          </table:table-cell>
          <table:table-cell office:value-type="float" office:value="5709695.6500000004" table:style-name="ce42">
            <text:p>5.709.696</text:p>
          </table:table-cell>
          <table:table-cell office:value-type="float" office:value="11085985.65" table:style-name="ce42">
            <text:p>11.085.986</text:p>
          </table:table-cell>
          <table:table-cell office:value-type="float" office:value="9057907.3499999996" table:style-name="ce42">
            <text:p>9.057.907</text:p>
          </table:table-cell>
          <table:table-cell office:value-type="float" office:value="8025.54" table:style-name="ce42">
            <text:p>8.026</text:p>
          </table:table-cell>
          <table:table-cell office:value-type="float" office:value="2020052.76" table:style-name="ce42">
            <text:p>2.020.053</text:p>
          </table:table-cell>
          <table:table-cell office:value-type="float" office:value="1711893.36" table:style-name="ce42">
            <text:p>1.711.893</text:p>
          </table:table-cell>
          <table:table-cell office:value-type="float" office:value="1446893.36" table:style-name="ce42">
            <text:p>1.446.893</text:p>
          </table:table-cell>
          <table:table-cell office:value-type="percentage" office:value="0.31841536821860428" table:style-name="ce43">
            <text:p>31,8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8">
            <text:p><text:s/>631.50 Actuaciones sobre el Sector Financiero</text:p>
          </table:table-cell>
          <table:table-cell office:value-type="float" office:value="7263600" table:style-name="ce42">
            <text:p>7.263.600</text:p>
          </table:table-cell>
          <table:table-cell office:value-type="float" office:value="47577639.409999996" table:style-name="ce42">
            <text:p>47.577.639</text:p>
          </table:table-cell>
          <table:table-cell office:value-type="float" office:value="54841239.409999996" table:style-name="ce42">
            <text:p>54.841.239</text:p>
          </table:table-cell>
          <table:table-cell office:value-type="float" office:value="4701470" table:style-name="ce42">
            <text:p>4.701.470</text:p>
          </table:table-cell>
          <table:table-cell office:value-type="float" office:value="198530" table:style-name="ce42">
            <text:p>198.530</text:p>
          </table:table-cell>
          <table:table-cell office:value-type="float" office:value="49941239.409999996" table:style-name="ce42">
            <text:p>49.941.239</text:p>
          </table:table-cell>
          <table:table-cell office:value-type="float" office:value="49203244.409999996" table:style-name="ce42">
            <text:p>49.203.244</text:p>
          </table:table-cell>
          <table:table-cell office:value-type="float" office:value="1000000" table:style-name="ce42">
            <text:p>1.000.000</text:p>
          </table:table-cell>
          <table:table-cell office:value-type="percentage" office:value="6.7739474103750199" table:style-name="ce43">
            <text:p>677,4%</text:p>
          </table:table-cell>
          <table:table-cell office:value-type="float" office:value="12435890" table:style-name="ce42">
            <text:p>12.435.890</text:p>
          </table:table-cell>
          <table:table-cell office:value-type="percentage" office:value="0.71208353984250239" table:style-name="ce44">
            <text:p>71,2%</text:p>
          </table:table-cell>
          <table:table-cell office:value-type="float" office:value="35914652.810000002" table:style-name="ce42">
            <text:p>35.914.653</text:p>
          </table:table-cell>
          <table:table-cell office:value-type="float" office:value="48350542.810000002" table:style-name="ce42">
            <text:p>48.350.543</text:p>
          </table:table-cell>
          <table:table-cell office:value-type="float" office:value="35082122.049999997" table:style-name="ce42">
            <text:p>35.082.122</text:p>
          </table:table-cell>
          <table:table-cell office:value-type="float" office:value="0" table:style-name="ce42">
            <text:p>0</text:p>
          </table:table-cell>
          <table:table-cell office:value-type="float" office:value="13268420.76" table:style-name="ce42">
            <text:p>13.268.421</text:p>
          </table:table-cell>
          <table:table-cell office:value-type="float" office:value="12179615.76" table:style-name="ce42">
            <text:p>12.179.616</text:p>
          </table:table-cell>
          <table:table-cell office:value-type="float" office:value="0" table:style-name="ce42">
            <text:p>0</text:p>
          </table:table-cell>
          <table:table-cell office:value-type="percentage" office:value="0.97939236837894195" table:style-name="ce43">
            <text:p>97,9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table:style-name="ce53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5">
            <text:p><text:s/>06 Conselleria de Hacienda y Modelo Económico</text:p>
          </table:table-cell>
          <table:table-cell office:value-type="float" office:value="246407040" table:style-name="ce46">
            <text:p>246.407.040</text:p>
          </table:table-cell>
          <table:table-cell office:value-type="float" office:value="62128852.989999995" table:style-name="ce46">
            <text:p>62.128.853</text:p>
          </table:table-cell>
          <table:table-cell office:value-type="float" office:value="308535892.99000001" table:style-name="ce46">
            <text:p>308.535.893</text:p>
          </table:table-cell>
          <table:table-cell office:value-type="float" office:value="29889270.680000003" table:style-name="ce46">
            <text:p>29.889.271</text:p>
          </table:table-cell>
          <table:table-cell office:value-type="float" office:value="27796678.190000001" table:style-name="ce46">
            <text:p>27.796.678</text:p>
          </table:table-cell>
          <table:table-cell office:value-type="float" office:value="250849944.12" table:style-name="ce46">
            <text:p>250.849.944</text:p>
          </table:table-cell>
          <table:table-cell office:value-type="float" office:value="210501114.00999999" table:style-name="ce46">
            <text:p>210.501.114</text:p>
          </table:table-cell>
          <table:table-cell office:value-type="float" office:value="128814975.26000002" table:style-name="ce46">
            <text:p>128.814.975</text:p>
          </table:table-cell>
          <table:table-cell office:value-type="percentage" office:value="0.85428206113753891" table:style-name="ce47">
            <text:p>85,4%</text:p>
          </table:table-cell>
          <table:table-cell office:value-type="float" office:value="286003560" table:style-name="ce46">
            <text:p>286.003.560</text:p>
          </table:table-cell>
          <table:table-cell office:value-type="percentage" office:value="0.16069557103563276" table:style-name="ce47">
            <text:p>16,1%</text:p>
          </table:table-cell>
          <table:table-cell office:value-type="float" office:value="43940560.560000002" table:style-name="ce46">
            <text:p>43.940.561</text:p>
          </table:table-cell>
          <table:table-cell office:value-type="float" office:value="329944120.55999994" table:style-name="ce46">
            <text:p>329.944.121</text:p>
          </table:table-cell>
          <table:table-cell office:value-type="float" office:value="84471917.449999988" table:style-name="ce46">
            <text:p>84.471.917</text:p>
          </table:table-cell>
          <table:table-cell office:value-type="float" office:value="8074524.2700000005" table:style-name="ce46">
            <text:p>8.074.524</text:p>
          </table:table-cell>
          <table:table-cell office:value-type="float" office:value="237397678.83999997" table:style-name="ce46">
            <text:p>237.397.679</text:p>
          </table:table-cell>
          <table:table-cell office:value-type="float" office:value="186904033.11000001" table:style-name="ce46">
            <text:p>186.904.033</text:p>
          </table:table-cell>
          <table:table-cell office:value-type="float" office:value="162774477.33000004" table:style-name="ce46">
            <text:p>162.774.477</text:p>
          </table:table-cell>
          <table:table-cell office:value-type="percentage" office:value="0.65350247077344081" table:style-name="ce47">
            <text:p>65,4%</text:p>
          </table:table-cell>
          <table:table-cell table:style-name="ce40"/>
          <table:table-cell table:number-columns-repeated="16363" table:style-name="ce23"/>
        </table:table-row>
        <table:table-row table:number-rows-repeated="2"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54">
            <text:p><text:s/>141.20 Dirección y Servicios Generales</text:p>
          </table:table-cell>
          <table:table-cell office:value-type="float" office:value="5458800" table:style-name="ce42">
            <text:p>5.458.800</text:p>
          </table:table-cell>
          <table:table-cell office:value-type="float" office:value="-146350" table:style-name="ce42">
            <text:p>-146.350</text:p>
          </table:table-cell>
          <table:table-cell office:value-type="float" office:value="5312450" table:style-name="ce42">
            <text:p>5.312.450</text:p>
          </table:table-cell>
          <table:table-cell office:value-type="float" office:value="200812.39" table:style-name="ce42">
            <text:p>200.812</text:p>
          </table:table-cell>
          <table:table-cell office:value-type="float" office:value="315307.07" table:style-name="ce42">
            <text:p>315.307</text:p>
          </table:table-cell>
          <table:table-cell office:value-type="float" office:value="4796330.54" table:style-name="ce42">
            <text:p>4.796.331</text:p>
          </table:table-cell>
          <table:table-cell office:value-type="float" office:value="4095184.31" table:style-name="ce42">
            <text:p>4.095.184</text:p>
          </table:table-cell>
          <table:table-cell office:value-type="float" office:value="4009634.32" table:style-name="ce42">
            <text:p>4.009.634</text:p>
          </table:table-cell>
          <table:table-cell office:value-type="percentage" office:value="0.75019863523118635" table:style-name="ce43">
            <text:p>75,0%</text:p>
          </table:table-cell>
          <table:table-cell office:value-type="float" office:value="5435300" table:style-name="ce42">
            <text:p>5.435.300</text:p>
          </table:table-cell>
          <table:table-cell office:value-type="percentage" office:value="-4.3049754524803986E-3" table:style-name="ce44">
            <text:p>-0,4%</text:p>
          </table:table-cell>
          <table:table-cell office:value-type="float" office:value="48509.4" table:style-name="ce42">
            <text:p>48.509</text:p>
          </table:table-cell>
          <table:table-cell office:value-type="float" office:value="5483809.4000000004" table:style-name="ce42">
            <text:p>5.483.809</text:p>
          </table:table-cell>
          <table:table-cell office:value-type="float" office:value="453546.55" table:style-name="ce42">
            <text:p>453.547</text:p>
          </table:table-cell>
          <table:table-cell office:value-type="float" office:value="55477.09" table:style-name="ce42">
            <text:p>55.477</text:p>
          </table:table-cell>
          <table:table-cell office:value-type="float" office:value="4974785.76" table:style-name="ce42">
            <text:p>4.974.786</text:p>
          </table:table-cell>
          <table:table-cell office:value-type="float" office:value="4230798.3499999996" table:style-name="ce42">
            <text:p>4.230.798</text:p>
          </table:table-cell>
          <table:table-cell office:value-type="float" office:value="4230798.3499999996" table:style-name="ce42">
            <text:p>4.230.798</text:p>
          </table:table-cell>
          <table:table-cell office:value-type="percentage" office:value="0.77839279340606771" table:style-name="ce43">
            <text:p>77,8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54">
            <text:p><text:s/>141.10 Administración de Justicia</text:p>
          </table:table-cell>
          <table:table-cell office:value-type="float" office:value="258665600" table:style-name="ce42">
            <text:p>258.665.600</text:p>
          </table:table-cell>
          <table:table-cell office:value-type="float" office:value="9523268.7100000009" table:style-name="ce42">
            <text:p>9.523.269</text:p>
          </table:table-cell>
          <table:table-cell office:value-type="float" office:value="268188868.71000001" table:style-name="ce42">
            <text:p>268.188.869</text:p>
          </table:table-cell>
          <table:table-cell office:value-type="float" office:value="12634597.699999999" table:style-name="ce42">
            <text:p>12.634.598</text:p>
          </table:table-cell>
          <table:table-cell office:value-type="float" office:value="9512809.1699999999" table:style-name="ce42">
            <text:p>9.512.809</text:p>
          </table:table-cell>
          <table:table-cell office:value-type="float" office:value="246041461.84" table:style-name="ce42">
            <text:p>246.041.462</text:p>
          </table:table-cell>
          <table:table-cell office:value-type="float" office:value="214794883.83000001" table:style-name="ce42">
            <text:p>214.794.884</text:p>
          </table:table-cell>
          <table:table-cell office:value-type="float" office:value="201765276.80000001" table:style-name="ce42">
            <text:p>201.765.277</text:p>
          </table:table-cell>
          <table:table-cell office:value-type="percentage" office:value="0.83039601643975858" table:style-name="ce43">
            <text:p>83,0%</text:p>
          </table:table-cell>
          <table:table-cell office:value-type="float" office:value="275488700" table:style-name="ce42">
            <text:p>275.488.700</text:p>
          </table:table-cell>
          <table:table-cell office:value-type="percentage" office:value="6.5038025930003837E-2" table:style-name="ce44">
            <text:p>6,5%</text:p>
          </table:table-cell>
          <table:table-cell office:value-type="float" office:value="10253015.75" table:style-name="ce42">
            <text:p>10.253.016</text:p>
          </table:table-cell>
          <table:table-cell office:value-type="float" office:value="285741715.75" table:style-name="ce42">
            <text:p>285.741.716</text:p>
          </table:table-cell>
          <table:table-cell office:value-type="float" office:value="15627346.210000001" table:style-name="ce42">
            <text:p>15.627.346</text:p>
          </table:table-cell>
          <table:table-cell office:value-type="float" office:value="23955110.489999998" table:style-name="ce42">
            <text:p>23.955.110</text:p>
          </table:table-cell>
          <table:table-cell office:value-type="float" office:value="246159259.05000001" table:style-name="ce42">
            <text:p>246.159.259</text:p>
          </table:table-cell>
          <table:table-cell office:value-type="float" office:value="208708401.77000001" table:style-name="ce42">
            <text:p>208.708.402</text:p>
          </table:table-cell>
          <table:table-cell office:value-type="float" office:value="206205587" table:style-name="ce42">
            <text:p>206.205.587</text:p>
          </table:table-cell>
          <table:table-cell office:value-type="percentage" office:value="0.75759333057943945" table:style-name="ce43">
            <text:p>75,8%</text:p>
          </table:table-cell>
          <table:table-cell table:style-name="ce40"/>
          <table:table-cell table:number-columns-repeated="7" table:style-name="ce23"/>
          <table:table-cell table:number-columns-repeated="4" table:style-name="ce55"/>
          <table:table-cell table:number-columns-repeated="16352" table:style-name="ce56"/>
        </table:table-row>
        <table:table-row table:style-name="ro5">
          <table:table-cell office:value-type="string" table:style-name="ce54">
            <text:p><text:s/>112.70 Reformas Democráticas</text:p>
          </table:table-cell>
          <table:table-cell office:value-type="float" office:value="922570" table:style-name="ce42">
            <text:p>922.570</text:p>
          </table:table-cell>
          <table:table-cell office:value-type="float" office:value="-4800" table:style-name="ce42">
            <text:p>-4.800</text:p>
          </table:table-cell>
          <table:table-cell office:value-type="float" office:value="917770" table:style-name="ce42">
            <text:p>917.770</text:p>
          </table:table-cell>
          <table:table-cell office:value-type="float" office:value="239071.13" table:style-name="ce42">
            <text:p>239.071</text:p>
          </table:table-cell>
          <table:table-cell office:value-type="float" office:value="57805.37" table:style-name="ce42">
            <text:p>57.805</text:p>
          </table:table-cell>
          <table:table-cell office:value-type="float" office:value="620893.5" table:style-name="ce42">
            <text:p>620.894</text:p>
          </table:table-cell>
          <table:table-cell office:value-type="float" office:value="384290.91" table:style-name="ce42">
            <text:p>384.291</text:p>
          </table:table-cell>
          <table:table-cell office:value-type="float" office:value="384290.91" table:style-name="ce42">
            <text:p>384.291</text:p>
          </table:table-cell>
          <table:table-cell office:value-type="percentage" office:value="0.41654390452756968" table:style-name="ce43">
            <text:p>41,7%</text:p>
          </table:table-cell>
          <table:table-cell office:value-type="float" office:value="1561940" table:style-name="ce42">
            <text:p>1.561.940</text:p>
          </table:table-cell>
          <table:table-cell office:value-type="percentage" office:value="0.69303142308984689" table:style-name="ce44">
            <text:p>69,3%</text:p>
          </table:table-cell>
          <table:table-cell office:value-type="float" office:value="5459.4" table:style-name="ce42">
            <text:p>5.459</text:p>
          </table:table-cell>
          <table:table-cell office:value-type="float" office:value="1567399.4" table:style-name="ce42">
            <text:p>1.567.399</text:p>
          </table:table-cell>
          <table:table-cell office:value-type="float" office:value="444563.82" table:style-name="ce42">
            <text:p>444.564</text:p>
          </table:table-cell>
          <table:table-cell office:value-type="float" office:value="192048.74" table:style-name="ce42">
            <text:p>192.049</text:p>
          </table:table-cell>
          <table:table-cell office:value-type="float" office:value="930786.84" table:style-name="ce42">
            <text:p>930.787</text:p>
          </table:table-cell>
          <table:table-cell office:value-type="float" office:value="418926.94" table:style-name="ce42">
            <text:p>418.927</text:p>
          </table:table-cell>
          <table:table-cell office:value-type="float" office:value="418926.94" table:style-name="ce42">
            <text:p>418.927</text:p>
          </table:table-cell>
          <table:table-cell office:value-type="percentage" office:value="0.26820936783743293" table:style-name="ce43">
            <text:p>26,8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54">
            <text:p><text:s/>462.60 Procesos Electorales y Consultas Populares</text:p>
          </table:table-cell>
          <table:table-cell office:value-type="float" office:value="3220240" table:style-name="ce42">
            <text:p>3.220.240</text:p>
          </table:table-cell>
          <table:table-cell office:value-type="float" office:value="0" table:style-name="ce42">
            <text:p>0</text:p>
          </table:table-cell>
          <table:table-cell office:value-type="float" office:value="3220240" table:style-name="ce42">
            <text:p>3.220.240</text:p>
          </table:table-cell>
          <table:table-cell office:value-type="float" office:value="3398.8" table:style-name="ce42">
            <text:p>3.399</text:p>
          </table:table-cell>
          <table:table-cell office:value-type="float" office:value="9729.68" table:style-name="ce42">
            <text:p>9.730</text:p>
          </table:table-cell>
          <table:table-cell office:value-type="float" office:value="3207111.52" table:style-name="ce42">
            <text:p>3.207.112</text:p>
          </table:table-cell>
          <table:table-cell office:value-type="float" office:value="2913111.54" table:style-name="ce42">
            <text:p>2.913.112</text:p>
          </table:table-cell>
          <table:table-cell office:value-type="float" office:value="2472111.5699999998" table:style-name="ce42">
            <text:p>2.472.112</text:p>
          </table:table-cell>
          <table:table-cell office:value-type="percentage" office:value="0.90462559933421116" table:style-name="ce43">
            <text:p>90,5%</text:p>
          </table:table-cell>
          <table:table-cell office:value-type="float" office:value="1782000" table:style-name="ce42">
            <text:p>1.782.000</text:p>
          </table:table-cell>
          <table:table-cell office:value-type="percentage" office:value="-0.44662509626611679" table:style-name="ce44">
            <text:p>-44,7%</text:p>
          </table:table-cell>
          <table:table-cell office:value-type="float" office:value="0" table:style-name="ce42">
            <text:p>0</text:p>
          </table:table-cell>
          <table:table-cell office:value-type="float" office:value="1782000" table:style-name="ce42">
            <text:p>1.782.000</text:p>
          </table:table-cell>
          <table:table-cell office:value-type="float" office:value="8000" table:style-name="ce42">
            <text:p>8.000</text:p>
          </table:table-cell>
          <table:table-cell office:value-type="float" office:value="10000" table:style-name="ce42">
            <text:p>10.000</text:p>
          </table:table-cell>
          <table:table-cell office:value-type="float" office:value="1764000" table:style-name="ce42">
            <text:p>1.764.000</text:p>
          </table:table-cell>
          <table:table-cell office:value-type="float" office:value="1470000.02" table:style-name="ce42">
            <text:p>1.470.000</text:p>
          </table:table-cell>
          <table:table-cell office:value-type="float" office:value="1176000.04" table:style-name="ce42">
            <text:p>1.176.000</text:p>
          </table:table-cell>
          <table:table-cell office:value-type="percentage" office:value="0.82491583613916952" table:style-name="ce43">
            <text:p>82,5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54">
            <text:p><text:s/>121.30 Formación y Estudios</text:p>
          </table:table-cell>
          <table:table-cell office:value-type="float" office:value="2090660" table:style-name="ce42">
            <text:p>2.090.660</text:p>
          </table:table-cell>
          <table:table-cell office:value-type="float" office:value="704387.61" table:style-name="ce42">
            <text:p>704.388</text:p>
          </table:table-cell>
          <table:table-cell office:value-type="float" office:value="2795047.61" table:style-name="ce42">
            <text:p>2.795.048</text:p>
          </table:table-cell>
          <table:table-cell office:value-type="float" office:value="155388.23000000001" table:style-name="ce42">
            <text:p>155.388</text:p>
          </table:table-cell>
          <table:table-cell office:value-type="float" office:value="553658.71" table:style-name="ce42">
            <text:p>553.659</text:p>
          </table:table-cell>
          <table:table-cell office:value-type="float" office:value="2086000.67" table:style-name="ce42">
            <text:p>2.086.001</text:p>
          </table:table-cell>
          <table:table-cell office:value-type="float" office:value="1047059.96" table:style-name="ce42">
            <text:p>1.047.060</text:p>
          </table:table-cell>
          <table:table-cell office:value-type="float" office:value="1032411.31" table:style-name="ce42">
            <text:p>1.032.411</text:p>
          </table:table-cell>
          <table:table-cell office:value-type="percentage" office:value="0.50082747075086331" table:style-name="ce43">
            <text:p>50,1%</text:p>
          </table:table-cell>
          <table:table-cell office:value-type="float" office:value="2290700" table:style-name="ce42">
            <text:p>2.290.700</text:p>
          </table:table-cell>
          <table:table-cell office:value-type="percentage" office:value="9.5682703069843972E-2" table:style-name="ce44">
            <text:p>9,6%</text:p>
          </table:table-cell>
          <table:table-cell office:value-type="float" office:value="809885.57" table:style-name="ce42">
            <text:p>809.886</text:p>
          </table:table-cell>
          <table:table-cell office:value-type="float" office:value="3100585.57" table:style-name="ce42">
            <text:p>3.100.586</text:p>
          </table:table-cell>
          <table:table-cell office:value-type="float" office:value="394560.37" table:style-name="ce42">
            <text:p>394.560</text:p>
          </table:table-cell>
          <table:table-cell office:value-type="float" office:value="1620821.51" table:style-name="ce42">
            <text:p>1.620.822</text:p>
          </table:table-cell>
          <table:table-cell office:value-type="float" office:value="1085203.69" table:style-name="ce42">
            <text:p>1.085.204</text:p>
          </table:table-cell>
          <table:table-cell office:value-type="float" office:value="917486.06" table:style-name="ce42">
            <text:p>917.486</text:p>
          </table:table-cell>
          <table:table-cell office:value-type="float" office:value="917486.06" table:style-name="ce42">
            <text:p>917.486</text:p>
          </table:table-cell>
          <table:table-cell office:value-type="percentage" office:value="0.40052650281573321" table:style-name="ce43">
            <text:p>40,1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54">
            <text:p><text:s/>121.40 Función Pública</text:p>
          </table:table-cell>
          <table:table-cell office:value-type="float" office:value="4342840" table:style-name="ce42">
            <text:p>4.342.840</text:p>
          </table:table-cell>
          <table:table-cell office:value-type="float" office:value="-151400" table:style-name="ce42">
            <text:p>-151.400</text:p>
          </table:table-cell>
          <table:table-cell office:value-type="float" office:value="4191440" table:style-name="ce42">
            <text:p>4.191.440</text:p>
          </table:table-cell>
          <table:table-cell office:value-type="float" office:value="396750.04" table:style-name="ce42">
            <text:p>396.750</text:p>
          </table:table-cell>
          <table:table-cell office:value-type="float" office:value="231477.79" table:style-name="ce42">
            <text:p>231.478</text:p>
          </table:table-cell>
          <table:table-cell office:value-type="float" office:value="3563212.17" table:style-name="ce42">
            <text:p>3.563.212</text:p>
          </table:table-cell>
          <table:table-cell office:value-type="float" office:value="3032461.23" table:style-name="ce42">
            <text:p>3.032.461</text:p>
          </table:table-cell>
          <table:table-cell office:value-type="float" office:value="3018300.83" table:style-name="ce42">
            <text:p>3.018.301</text:p>
          </table:table-cell>
          <table:table-cell office:value-type="percentage" office:value="0.69826685532969213" table:style-name="ce43">
            <text:p>69,8%</text:p>
          </table:table-cell>
          <table:table-cell office:value-type="float" office:value="4440630" table:style-name="ce42">
            <text:p>4.440.630</text:p>
          </table:table-cell>
          <table:table-cell office:value-type="percentage" office:value="2.2517523095485902E-2" table:style-name="ce44">
            <text:p>2,3%</text:p>
          </table:table-cell>
          <table:table-cell office:value-type="float" office:value="104364.95" table:style-name="ce42">
            <text:p>104.365</text:p>
          </table:table-cell>
          <table:table-cell office:value-type="float" office:value="4544994.95" table:style-name="ce42">
            <text:p>4.544.995</text:p>
          </table:table-cell>
          <table:table-cell office:value-type="float" office:value="616708.69999999995" table:style-name="ce42">
            <text:p>616.709</text:p>
          </table:table-cell>
          <table:table-cell office:value-type="float" office:value="40667" table:style-name="ce42">
            <text:p>40.667</text:p>
          </table:table-cell>
          <table:table-cell office:value-type="float" office:value="3887619.25" table:style-name="ce42">
            <text:p>3.887.619</text:p>
          </table:table-cell>
          <table:table-cell office:value-type="float" office:value="3348068.77" table:style-name="ce42">
            <text:p>3.348.069</text:p>
          </table:table-cell>
          <table:table-cell office:value-type="float" office:value="3335827.2" table:style-name="ce42">
            <text:p>3.335.827</text:p>
          </table:table-cell>
          <table:table-cell office:value-type="percentage" office:value="0.75396256161850905" table:style-name="ce43">
            <text:p>75,4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5">
            <text:p><text:s/>07 Conselleria de Justicia, Administración Pública, Reformas Democráticas y Libertades Públicas</text:p>
          </table:table-cell>
          <table:table-cell office:value-type="float" office:value="274700710" table:style-name="ce46">
            <text:p>274.700.710</text:p>
          </table:table-cell>
          <table:table-cell office:value-type="float" office:value="9925106.3200000003" table:style-name="ce46">
            <text:p>9.925.106</text:p>
          </table:table-cell>
          <table:table-cell office:value-type="float" office:value="284625816.32000005" table:style-name="ce46">
            <text:p>284.625.816</text:p>
          </table:table-cell>
          <table:table-cell office:value-type="float" office:value="13630018.290000001" table:style-name="ce46">
            <text:p>13.630.018</text:p>
          </table:table-cell>
          <table:table-cell office:value-type="float" office:value="10680787.789999999" table:style-name="ce46">
            <text:p>10.680.788</text:p>
          </table:table-cell>
          <table:table-cell office:value-type="float" office:value="260315010.23999998" table:style-name="ce46">
            <text:p>260.315.010</text:p>
          </table:table-cell>
          <table:table-cell office:value-type="float" office:value="226266991.78" table:style-name="ce46">
            <text:p>226.266.992</text:p>
          </table:table-cell>
          <table:table-cell office:value-type="float" office:value="212682025.74000001" table:style-name="ce46">
            <text:p>212.682.026</text:p>
          </table:table-cell>
          <table:table-cell office:value-type="percentage" office:value="0.82368550041243072" table:style-name="ce47">
            <text:p>82,4%</text:p>
          </table:table-cell>
          <table:table-cell office:value-type="float" office:value="290999270" table:style-name="ce46">
            <text:p>290.999.270</text:p>
          </table:table-cell>
          <table:table-cell office:value-type="percentage" office:value="5.933206361206711E-2" table:style-name="ce47">
            <text:p>5,9%</text:p>
          </table:table-cell>
          <table:table-cell office:value-type="float" office:value="11221235.07" table:style-name="ce46">
            <text:p>11.221.235</text:p>
          </table:table-cell>
          <table:table-cell office:value-type="float" office:value="302220505.06999993" table:style-name="ce46">
            <text:p>302.220.505</text:p>
          </table:table-cell>
          <table:table-cell office:value-type="float" office:value="17544725.650000002" table:style-name="ce46">
            <text:p>17.544.726</text:p>
          </table:table-cell>
          <table:table-cell office:value-type="float" office:value="25874124.829999998" table:style-name="ce46">
            <text:p>25.874.125</text:p>
          </table:table-cell>
          <table:table-cell office:value-type="float" office:value="258801654.59" table:style-name="ce46">
            <text:p>258.801.655</text:p>
          </table:table-cell>
          <table:table-cell office:value-type="float" office:value="219093681.91000003" table:style-name="ce46">
            <text:p>219.093.682</text:p>
          </table:table-cell>
          <table:table-cell office:value-type="float" office:value="216284625.58999997" table:style-name="ce46">
            <text:p>216.284.626</text:p>
          </table:table-cell>
          <table:table-cell office:value-type="percentage" office:value="0.7529011392708993" table:style-name="ce47">
            <text:p>75,3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8">
            <text:p><text:s/>511.10 Dirección y Servicios Generales</text:p>
          </table:table-cell>
          <table:table-cell office:value-type="float" office:value="29114740" table:style-name="ce42">
            <text:p>29.114.740</text:p>
          </table:table-cell>
          <table:table-cell office:value-type="float" office:value="-1015928.55" table:style-name="ce42">
            <text:p>-1.015.929</text:p>
          </table:table-cell>
          <table:table-cell office:value-type="float" office:value="28098811.449999999" table:style-name="ce42">
            <text:p>28.098.811</text:p>
          </table:table-cell>
          <table:table-cell office:value-type="float" office:value="577750.72" table:style-name="ce42">
            <text:p>577.751</text:p>
          </table:table-cell>
          <table:table-cell office:value-type="float" office:value="2057307.78" table:style-name="ce42">
            <text:p>2.057.308</text:p>
          </table:table-cell>
          <table:table-cell office:value-type="float" office:value="25463752.949999999" table:style-name="ce42">
            <text:p>25.463.753</text:p>
          </table:table-cell>
          <table:table-cell office:value-type="float" office:value="21899312" table:style-name="ce42">
            <text:p>21.899.312</text:p>
          </table:table-cell>
          <table:table-cell office:value-type="float" office:value="20864174.379999999" table:style-name="ce42">
            <text:p>20.864.174</text:p>
          </table:table-cell>
          <table:table-cell office:value-type="percentage" office:value="0.75217267954307676" table:style-name="ce43">
            <text:p>75,2%</text:p>
          </table:table-cell>
          <table:table-cell office:value-type="float" office:value="15834510" table:style-name="ce42">
            <text:p>15.834.510</text:p>
          </table:table-cell>
          <table:table-cell office:value-type="percentage" office:value="-0.4561342467767186" table:style-name="ce44">
            <text:p>-45,6%</text:p>
          </table:table-cell>
          <table:table-cell office:value-type="float" office:value="87312.9" table:style-name="ce42">
            <text:p>87.313</text:p>
          </table:table-cell>
          <table:table-cell office:value-type="float" office:value="15921822.9" table:style-name="ce42">
            <text:p>15.921.823</text:p>
          </table:table-cell>
          <table:table-cell office:value-type="float" office:value="2415066.5499999998" table:style-name="ce42">
            <text:p>2.415.067</text:p>
          </table:table-cell>
          <table:table-cell office:value-type="float" office:value="142225.31" table:style-name="ce42">
            <text:p>142.225</text:p>
          </table:table-cell>
          <table:table-cell office:value-type="float" office:value="13364531.039999999" table:style-name="ce42">
            <text:p>13.364.531</text:p>
          </table:table-cell>
          <table:table-cell office:value-type="float" office:value="11387996.369999999" table:style-name="ce42">
            <text:p>11.387.996</text:p>
          </table:table-cell>
          <table:table-cell office:value-type="float" office:value="10944718.99" table:style-name="ce42">
            <text:p>10.944.719</text:p>
          </table:table-cell>
          <table:table-cell office:value-type="percentage" office:value="0.7191884289441226" table:style-name="ce43">
            <text:p>71,9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8">
            <text:p><text:s/>431.10 Arquitectura, Vivienda y Proyectos Urbanos</text:p>
          </table:table-cell>
          <table:table-cell office:value-type="float" office:value="79008090" table:style-name="ce42">
            <text:p>79.008.090</text:p>
          </table:table-cell>
          <table:table-cell office:value-type="float" office:value="150511862.62" table:style-name="ce42">
            <text:p>150.511.863</text:p>
          </table:table-cell>
          <table:table-cell office:value-type="float" office:value="229519952.62" table:style-name="ce42">
            <text:p>229.519.953</text:p>
          </table:table-cell>
          <table:table-cell office:value-type="float" office:value="60463687.979999997" table:style-name="ce42">
            <text:p>60.463.688</text:p>
          </table:table-cell>
          <table:table-cell office:value-type="float" office:value="72655476.180000007" table:style-name="ce42">
            <text:p>72.655.476</text:p>
          </table:table-cell>
          <table:table-cell office:value-type="float" office:value="96400788.459999993" table:style-name="ce42">
            <text:p>96.400.788</text:p>
          </table:table-cell>
          <table:table-cell office:value-type="float" office:value="44813130.710000001" table:style-name="ce42">
            <text:p>44.813.131</text:p>
          </table:table-cell>
          <table:table-cell office:value-type="float" office:value="36619068.869999997" table:style-name="ce42">
            <text:p>36.619.069</text:p>
          </table:table-cell>
          <table:table-cell office:value-type="percentage" office:value="0.56719673529634751" table:style-name="ce43">
            <text:p>56,7%</text:p>
          </table:table-cell>
          <table:table-cell office:value-type="float" office:value="90878060" table:style-name="ce42">
            <text:p>90.878.060</text:p>
          </table:table-cell>
          <table:table-cell office:value-type="percentage" office:value="0.15023739973969755" table:style-name="ce44">
            <text:p>15,0%</text:p>
          </table:table-cell>
          <table:table-cell office:value-type="float" office:value="144648413.91" table:style-name="ce42">
            <text:p>144.648.414</text:p>
          </table:table-cell>
          <table:table-cell office:value-type="float" office:value="235526473.91" table:style-name="ce42">
            <text:p>235.526.474</text:p>
          </table:table-cell>
          <table:table-cell office:value-type="float" office:value="73559887.890000001" table:style-name="ce42">
            <text:p>73.559.888</text:p>
          </table:table-cell>
          <table:table-cell office:value-type="float" office:value="29048265" table:style-name="ce42">
            <text:p>29.048.265</text:p>
          </table:table-cell>
          <table:table-cell office:value-type="float" office:value="132918321.02" table:style-name="ce42">
            <text:p>132.918.321</text:p>
          </table:table-cell>
          <table:table-cell office:value-type="float" office:value="54265134.380000003" table:style-name="ce42">
            <text:p>54.265.134</text:p>
          </table:table-cell>
          <table:table-cell office:value-type="float" office:value="45696346.399999999" table:style-name="ce42">
            <text:p>45.696.346</text:p>
          </table:table-cell>
          <table:table-cell office:value-type="percentage" office:value="0.59712029922293675" table:style-name="ce43">
            <text:p>59,7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8">
            <text:p><text:s/>513.10 Infraestructuras Públicas</text:p>
          </table:table-cell>
          <table:table-cell office:value-type="float" office:value="128755960" table:style-name="ce42">
            <text:p>128.755.960</text:p>
          </table:table-cell>
          <table:table-cell office:value-type="float" office:value="31197141.260000002" table:style-name="ce42">
            <text:p>31.197.141</text:p>
          </table:table-cell>
          <table:table-cell office:value-type="float" office:value="159953101.25999999" table:style-name="ce42">
            <text:p>159.953.101</text:p>
          </table:table-cell>
          <table:table-cell office:value-type="float" office:value="5098398.28" table:style-name="ce42">
            <text:p>5.098.398</text:p>
          </table:table-cell>
          <table:table-cell office:value-type="float" office:value="27876118.359999999" table:style-name="ce42">
            <text:p>27.876.118</text:p>
          </table:table-cell>
          <table:table-cell office:value-type="float" office:value="126978584.62" table:style-name="ce42">
            <text:p>126.978.585</text:p>
          </table:table-cell>
          <table:table-cell office:value-type="float" office:value="110991707.16" table:style-name="ce42">
            <text:p>110.991.707</text:p>
          </table:table-cell>
          <table:table-cell office:value-type="float" office:value="90579066.709999993" table:style-name="ce42">
            <text:p>90.579.067</text:p>
          </table:table-cell>
          <table:table-cell office:value-type="percentage" office:value="0.86203160739122286" table:style-name="ce43">
            <text:p>86,2%</text:p>
          </table:table-cell>
          <table:table-cell office:value-type="float" office:value="125615070" table:style-name="ce42">
            <text:p>125.615.070</text:p>
          </table:table-cell>
          <table:table-cell office:value-type="percentage" office:value="-2.4394132900721646E-2" table:style-name="ce44">
            <text:p>-2,4%</text:p>
          </table:table-cell>
          <table:table-cell office:value-type="float" office:value="31128310.02" table:style-name="ce42">
            <text:p>31.128.310</text:p>
          </table:table-cell>
          <table:table-cell office:value-type="float" office:value="156743380.02000001" table:style-name="ce42">
            <text:p>156.743.380</text:p>
          </table:table-cell>
          <table:table-cell office:value-type="float" office:value="11768963.67" table:style-name="ce42">
            <text:p>11.768.964</text:p>
          </table:table-cell>
          <table:table-cell office:value-type="float" office:value="18891675.57" table:style-name="ce42">
            <text:p>18.891.676</text:p>
          </table:table-cell>
          <table:table-cell office:value-type="float" office:value="126082740.78" table:style-name="ce42">
            <text:p>126.082.741</text:p>
          </table:table-cell>
          <table:table-cell office:value-type="float" office:value="98758976.180000007" table:style-name="ce42">
            <text:p>98.758.976</text:p>
          </table:table-cell>
          <table:table-cell office:value-type="float" office:value="96592291.379999995" table:style-name="ce42">
            <text:p>96.592.291</text:p>
          </table:table-cell>
          <table:table-cell office:value-type="percentage" office:value="0.78620324918021389" table:style-name="ce43">
            <text:p>78,6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8">
            <text:p><text:s/>513.30 Planificación, Transportes y Logística</text:p>
          </table:table-cell>
          <table:table-cell office:value-type="float" office:value="88632890" table:style-name="ce42">
            <text:p>88.632.890</text:p>
          </table:table-cell>
          <table:table-cell office:value-type="float" office:value="20074306.969999999" table:style-name="ce42">
            <text:p>20.074.307</text:p>
          </table:table-cell>
          <table:table-cell office:value-type="float" office:value="108707196.97" table:style-name="ce42">
            <text:p>108.707.197</text:p>
          </table:table-cell>
          <table:table-cell office:value-type="float" office:value="4024022.07" table:style-name="ce42">
            <text:p>4.024.022</text:p>
          </table:table-cell>
          <table:table-cell office:value-type="float" office:value="3524473.23" table:style-name="ce42">
            <text:p>3.524.473</text:p>
          </table:table-cell>
          <table:table-cell office:value-type="float" office:value="101158701.67" table:style-name="ce42">
            <text:p>101.158.702</text:p>
          </table:table-cell>
          <table:table-cell office:value-type="float" office:value="83321470.140000001" table:style-name="ce42">
            <text:p>83.321.470</text:p>
          </table:table-cell>
          <table:table-cell office:value-type="float" office:value="31794354.850000001" table:style-name="ce42">
            <text:p>31.794.355</text:p>
          </table:table-cell>
          <table:table-cell office:value-type="percentage" office:value="0.94007394027205926" table:style-name="ce43">
            <text:p>94,0%</text:p>
          </table:table-cell>
          <table:table-cell office:value-type="float" office:value="101585580" table:style-name="ce42">
            <text:p>101.585.580</text:p>
          </table:table-cell>
          <table:table-cell office:value-type="percentage" office:value="0.14613863995634127" table:style-name="ce44">
            <text:p>14,6%</text:p>
          </table:table-cell>
          <table:table-cell office:value-type="float" office:value="8678988.9499999993" table:style-name="ce42">
            <text:p>8.678.989</text:p>
          </table:table-cell>
          <table:table-cell office:value-type="float" office:value="110264568.95" table:style-name="ce42">
            <text:p>110.264.569</text:p>
          </table:table-cell>
          <table:table-cell office:value-type="float" office:value="10204004.789999999" table:style-name="ce42">
            <text:p>10.204.005</text:p>
          </table:table-cell>
          <table:table-cell office:value-type="float" office:value="383668.58" table:style-name="ce42">
            <text:p>383.669</text:p>
          </table:table-cell>
          <table:table-cell office:value-type="float" office:value="99676895.579999998" table:style-name="ce42">
            <text:p>99.676.896</text:p>
          </table:table-cell>
          <table:table-cell office:value-type="float" office:value="70288645.230000004" table:style-name="ce42">
            <text:p>70.288.645</text:p>
          </table:table-cell>
          <table:table-cell office:value-type="float" office:value="42243647.159999996" table:style-name="ce42">
            <text:p>42.243.647</text:p>
          </table:table-cell>
          <table:table-cell office:value-type="percentage" office:value="0.69191557728961139" table:style-name="ce43">
            <text:p>69,2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8">
            <text:p><text:s/>514.30 Puertos, Aeropuertos y Costas</text:p>
          </table:table-cell>
          <table:table-cell office:value-type="float" office:value="11324890" table:style-name="ce42">
            <text:p>11.324.890</text:p>
          </table:table-cell>
          <table:table-cell office:value-type="float" office:value="-65170" table:style-name="ce42">
            <text:p>-65.170</text:p>
          </table:table-cell>
          <table:table-cell office:value-type="float" office:value="11259720" table:style-name="ce42">
            <text:p>11.259.720</text:p>
          </table:table-cell>
          <table:table-cell office:value-type="float" office:value="838373.94" table:style-name="ce42">
            <text:p>838.374</text:p>
          </table:table-cell>
          <table:table-cell office:value-type="float" office:value="521837.79" table:style-name="ce42">
            <text:p>521.838</text:p>
          </table:table-cell>
          <table:table-cell office:value-type="float" office:value="9899508.2699999996" table:style-name="ce42">
            <text:p>9.899.508</text:p>
          </table:table-cell>
          <table:table-cell office:value-type="float" office:value="8929740.9100000001" table:style-name="ce42">
            <text:p>8.929.741</text:p>
          </table:table-cell>
          <table:table-cell office:value-type="float" office:value="5868212.2699999996" table:style-name="ce42">
            <text:p>5.868.212</text:p>
          </table:table-cell>
          <table:table-cell office:value-type="percentage" office:value="0.78850575237375375" table:style-name="ce43">
            <text:p>78,9%</text:p>
          </table:table-cell>
          <table:table-cell office:value-type="float" office:value="11736580" table:style-name="ce42">
            <text:p>11.736.580</text:p>
          </table:table-cell>
          <table:table-cell office:value-type="percentage" office:value="3.6352670975170621E-2" table:style-name="ce44">
            <text:p>3,6%</text:p>
          </table:table-cell>
          <table:table-cell office:value-type="float" office:value="27729.7" table:style-name="ce42">
            <text:p>27.730</text:p>
          </table:table-cell>
          <table:table-cell office:value-type="float" office:value="11764309.699999999" table:style-name="ce42">
            <text:p>11.764.310</text:p>
          </table:table-cell>
          <table:table-cell office:value-type="float" office:value="1081395.1399999999" table:style-name="ce42">
            <text:p>1.081.395</text:p>
          </table:table-cell>
          <table:table-cell office:value-type="float" office:value="531023.92000000004" table:style-name="ce42">
            <text:p>531.024</text:p>
          </table:table-cell>
          <table:table-cell office:value-type="float" office:value="10151890.640000001" table:style-name="ce42">
            <text:p>10.151.891</text:p>
          </table:table-cell>
          <table:table-cell office:value-type="float" office:value="8978770.8100000005" table:style-name="ce42">
            <text:p>8.978.771</text:p>
          </table:table-cell>
          <table:table-cell office:value-type="float" office:value="6688104.75" table:style-name="ce42">
            <text:p>6.688.105</text:p>
          </table:table-cell>
          <table:table-cell office:value-type="percentage" office:value="0.76502446283329562" table:style-name="ce43">
            <text:p>76,5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8">
            <text:p><text:s/>442.70 Ordenación del Territorio y Paisaje</text:p>
          </table:table-cell>
          <table:table-cell office:value-type="float" office:value="1835540" table:style-name="ce42">
            <text:p>1.835.540</text:p>
          </table:table-cell>
          <table:table-cell office:value-type="float" office:value="-56000" table:style-name="ce42">
            <text:p>-56.000</text:p>
          </table:table-cell>
          <table:table-cell office:value-type="float" office:value="1779540" table:style-name="ce42">
            <text:p>1.779.540</text:p>
          </table:table-cell>
          <table:table-cell office:value-type="float" office:value="269648.27" table:style-name="ce42">
            <text:p>269.648</text:p>
          </table:table-cell>
          <table:table-cell office:value-type="float" office:value="417647.35" table:style-name="ce42">
            <text:p>417.647</text:p>
          </table:table-cell>
          <table:table-cell office:value-type="float" office:value="1092244.3799999999" table:style-name="ce42">
            <text:p>1.092.244</text:p>
          </table:table-cell>
          <table:table-cell office:value-type="float" office:value="840340.8" table:style-name="ce42">
            <text:p>840.341</text:p>
          </table:table-cell>
          <table:table-cell office:value-type="float" office:value="703808.81" table:style-name="ce42">
            <text:p>703.809</text:p>
          </table:table-cell>
          <table:table-cell office:value-type="percentage" office:value="0.45781666430587187" table:style-name="ce43">
            <text:p>45,8%</text:p>
          </table:table-cell>
          <table:table-cell office:value-type="float" office:value="1870490" table:style-name="ce42">
            <text:p>1.870.490</text:p>
          </table:table-cell>
          <table:table-cell office:value-type="percentage" office:value="1.9040718262745567E-2" table:style-name="ce44">
            <text:p>1,9%</text:p>
          </table:table-cell>
          <table:table-cell office:value-type="float" office:value="9251.6" table:style-name="ce42">
            <text:p>9.252</text:p>
          </table:table-cell>
          <table:table-cell office:value-type="float" office:value="1879741.6" table:style-name="ce42">
            <text:p>1.879.742</text:p>
          </table:table-cell>
          <table:table-cell office:value-type="float" office:value="677290.89" table:style-name="ce42">
            <text:p>677.291</text:p>
          </table:table-cell>
          <table:table-cell office:value-type="float" office:value="149485.06" table:style-name="ce42">
            <text:p>149.485</text:p>
          </table:table-cell>
          <table:table-cell office:value-type="float" office:value="1052965.6499999999" table:style-name="ce42">
            <text:p>1.052.966</text:p>
          </table:table-cell>
          <table:table-cell office:value-type="float" office:value="758290.69" table:style-name="ce42">
            <text:p>758.291</text:p>
          </table:table-cell>
          <table:table-cell office:value-type="float" office:value="741083.28" table:style-name="ce42">
            <text:p>741.083</text:p>
          </table:table-cell>
          <table:table-cell office:value-type="percentage" office:value="0.40539681580762255" table:style-name="ce43">
            <text:p>40,5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8">
            <text:p><text:s/>432.20 Urbanismo<text:s/></text:p>
          </table:table-cell>
          <table:table-cell office:value-type="float" office:value="4386910" table:style-name="ce42">
            <text:p>4.386.910</text:p>
          </table:table-cell>
          <table:table-cell office:value-type="float" office:value="-61768.97" table:style-name="ce42">
            <text:p>-61.769</text:p>
          </table:table-cell>
          <table:table-cell office:value-type="float" office:value="4325141.03" table:style-name="ce42">
            <text:p>4.325.141</text:p>
          </table:table-cell>
          <table:table-cell office:value-type="float" office:value="272850.90000000002" table:style-name="ce42">
            <text:p>272.851</text:p>
          </table:table-cell>
          <table:table-cell office:value-type="float" office:value="438889.79" table:style-name="ce42">
            <text:p>438.890</text:p>
          </table:table-cell>
          <table:table-cell office:value-type="float" office:value="3613400.34" table:style-name="ce42">
            <text:p>3.613.400</text:p>
          </table:table-cell>
          <table:table-cell office:value-type="float" office:value="3111565.95" table:style-name="ce42">
            <text:p>3.111.566</text:p>
          </table:table-cell>
          <table:table-cell office:value-type="float" office:value="2991296.82" table:style-name="ce42">
            <text:p>2.991.297</text:p>
          </table:table-cell>
          <table:table-cell office:value-type="percentage" office:value="0.70928420004057535" table:style-name="ce43">
            <text:p>70,9%</text:p>
          </table:table-cell>
          <table:table-cell office:value-type="float" office:value="7320390" table:style-name="ce42">
            <text:p>7.320.390</text:p>
          </table:table-cell>
          <table:table-cell office:value-type="percentage" office:value="0.66868935081868563" table:style-name="ce44">
            <text:p>66,9%</text:p>
          </table:table-cell>
          <table:table-cell office:value-type="float" office:value="28972.2" table:style-name="ce42">
            <text:p>28.972</text:p>
          </table:table-cell>
          <table:table-cell office:value-type="float" office:value="7349362.2000000002" table:style-name="ce42">
            <text:p>7.349.362</text:p>
          </table:table-cell>
          <table:table-cell office:value-type="float" office:value="687746.05" table:style-name="ce42">
            <text:p>687.746</text:p>
          </table:table-cell>
          <table:table-cell office:value-type="float" office:value="100789.56" table:style-name="ce42">
            <text:p>100.790</text:p>
          </table:table-cell>
          <table:table-cell office:value-type="float" office:value="6560826.5899999999" table:style-name="ce42">
            <text:p>6.560.827</text:p>
          </table:table-cell>
          <table:table-cell office:value-type="float" office:value="6206834.3700000001" table:style-name="ce42">
            <text:p>6.206.834</text:p>
          </table:table-cell>
          <table:table-cell office:value-type="float" office:value="6204656.3700000001" table:style-name="ce42">
            <text:p>6.204.656</text:p>
          </table:table-cell>
          <table:table-cell office:value-type="percentage" office:value="0.84788301852770143" table:style-name="ce43">
            <text:p>84,8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table:style-name="ce53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 table:style-name="ce23"/>
        </table:table-row>
        <table:table-row table:style-name="ro5">
          <table:table-cell table:style-name="ce53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5">
            <text:p><text:s/>08 Conselleria de Vivienda, Obras Públicas y Vertebración del Territorio</text:p>
          </table:table-cell>
          <table:table-cell office:value-type="float" office:value="343059020" table:style-name="ce46">
            <text:p>343.059.020</text:p>
          </table:table-cell>
          <table:table-cell office:value-type="float" office:value="200584443.32999998" table:style-name="ce46">
            <text:p>200.584.443</text:p>
          </table:table-cell>
          <table:table-cell office:value-type="float" office:value="543643463.32999992" table:style-name="ce46">
            <text:p>543.643.463</text:p>
          </table:table-cell>
          <table:table-cell office:value-type="float" office:value="71544732.159999996" table:style-name="ce46">
            <text:p>71.544.732</text:p>
          </table:table-cell>
          <table:table-cell office:value-type="float" office:value="107491750.48000002" table:style-name="ce46">
            <text:p>107.491.750</text:p>
          </table:table-cell>
          <table:table-cell office:value-type="float" office:value="364606980.68999994" table:style-name="ce46">
            <text:p>364.606.981</text:p>
          </table:table-cell>
          <table:table-cell office:value-type="float" office:value="273907267.67000002" table:style-name="ce46">
            <text:p>273.907.268</text:p>
          </table:table-cell>
          <table:table-cell office:value-type="float" office:value="189419982.70999998" table:style-name="ce46">
            <text:p>189.419.983</text:p>
          </table:table-cell>
          <table:table-cell office:value-type="percentage" office:value="0.79842607744288441" table:style-name="ce47">
            <text:p>79,8%</text:p>
          </table:table-cell>
          <table:table-cell office:value-type="float" office:value="354840680" table:style-name="ce46">
            <text:p>354.840.680</text:p>
          </table:table-cell>
          <table:table-cell office:value-type="percentage" office:value="3.4342953582739207E-2" table:style-name="ce47">
            <text:p>3,4%</text:p>
          </table:table-cell>
          <table:table-cell office:value-type="float" office:value="184608979.27999997" table:style-name="ce46">
            <text:p>184.608.979</text:p>
          </table:table-cell>
          <table:table-cell office:value-type="float" office:value="539449659.28000009" table:style-name="ce46">
            <text:p>539.449.659</text:p>
          </table:table-cell>
          <table:table-cell office:value-type="float" office:value="100394354.98" table:style-name="ce46">
            <text:p>100.394.355</text:p>
          </table:table-cell>
          <table:table-cell office:value-type="float" office:value="49247133" table:style-name="ce46">
            <text:p>49.247.133</text:p>
          </table:table-cell>
          <table:table-cell office:value-type="float" office:value="389808171.29999995" table:style-name="ce46">
            <text:p>389.808.171</text:p>
          </table:table-cell>
          <table:table-cell office:value-type="float" office:value="250644648.03000003" table:style-name="ce46">
            <text:p>250.644.648</text:p>
          </table:table-cell>
          <table:table-cell office:value-type="float" office:value="209110848.32999998" table:style-name="ce46">
            <text:p>209.110.848</text:p>
          </table:table-cell>
          <table:table-cell office:value-type="percentage" office:value="0.7063582676879101" table:style-name="ce47">
            <text:p>70,6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1.10 Dirección y Servicios Generales</text:p>
          </table:table-cell>
          <table:table-cell office:value-type="float" office:value="21742650" table:style-name="ce42">
            <text:p>21.742.650</text:p>
          </table:table-cell>
          <table:table-cell office:value-type="float" office:value="22543048.039999999" table:style-name="ce42">
            <text:p>22.543.048</text:p>
          </table:table-cell>
          <table:table-cell office:value-type="float" office:value="44285698.039999999" table:style-name="ce42">
            <text:p>44.285.698</text:p>
          </table:table-cell>
          <table:table-cell office:value-type="float" office:value="3911013.49" table:style-name="ce42">
            <text:p>3.911.013</text:p>
          </table:table-cell>
          <table:table-cell office:value-type="float" office:value="7923633.75" table:style-name="ce42">
            <text:p>7.923.634</text:p>
          </table:table-cell>
          <table:table-cell office:value-type="float" office:value="32451050.800000001" table:style-name="ce42">
            <text:p>32.451.051</text:p>
          </table:table-cell>
          <table:table-cell office:value-type="float" office:value="19981682.66" table:style-name="ce42">
            <text:p>19.981.683</text:p>
          </table:table-cell>
          <table:table-cell office:value-type="float" office:value="18556870.100000001" table:style-name="ce42">
            <text:p>18.556.870</text:p>
          </table:table-cell>
          <table:table-cell office:value-type="percentage" office:value="0.91900861486525331" table:style-name="ce43">
            <text:p>91,9%</text:p>
          </table:table-cell>
          <table:table-cell office:value-type="float" office:value="24658560" table:style-name="ce42">
            <text:p>24.658.560</text:p>
          </table:table-cell>
          <table:table-cell office:value-type="percentage" office:value="0.13411014756710887" table:style-name="ce44">
            <text:p>13,4%</text:p>
          </table:table-cell>
          <table:table-cell office:value-type="float" office:value="38071476.450000003" table:style-name="ce42">
            <text:p>38.071.476</text:p>
          </table:table-cell>
          <table:table-cell office:value-type="float" office:value="62730036.450000003" table:style-name="ce42">
            <text:p>62.730.036</text:p>
          </table:table-cell>
          <table:table-cell office:value-type="float" office:value="13072472.050000001" table:style-name="ce42">
            <text:p>13.072.472</text:p>
          </table:table-cell>
          <table:table-cell office:value-type="float" office:value="5757845.46" table:style-name="ce42">
            <text:p>5.757.845</text:p>
          </table:table-cell>
          <table:table-cell office:value-type="float" office:value="43899718.939999998" table:style-name="ce42">
            <text:p>43.899.719</text:p>
          </table:table-cell>
          <table:table-cell office:value-type="float" office:value="31982053.050000001" table:style-name="ce42">
            <text:p>31.982.053</text:p>
          </table:table-cell>
          <table:table-cell office:value-type="float" office:value="31354747.859999999" table:style-name="ce42">
            <text:p>31.354.748</text:p>
          </table:table-cell>
          <table:table-cell office:value-type="percentage" office:value="1.2969959742174726" table:style-name="ce43">
            <text:p>129,7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1.20 Administración de Personal y relaciones sindicales</text:p>
          </table:table-cell>
          <table:table-cell office:value-type="float" office:value="3707830" table:style-name="ce42">
            <text:p>3.707.830</text:p>
          </table:table-cell>
          <table:table-cell office:value-type="float" office:value="510465.53" table:style-name="ce42">
            <text:p>510.466</text:p>
          </table:table-cell>
          <table:table-cell office:value-type="float" office:value="4218295.53" table:style-name="ce42">
            <text:p>4.218.296</text:p>
          </table:table-cell>
          <table:table-cell office:value-type="float" office:value="214106.91" table:style-name="ce42">
            <text:p>214.107</text:p>
          </table:table-cell>
          <table:table-cell office:value-type="float" office:value="934629.69" table:style-name="ce42">
            <text:p>934.630</text:p>
          </table:table-cell>
          <table:table-cell office:value-type="float" office:value="3069558.93" table:style-name="ce42">
            <text:p>3.069.559</text:p>
          </table:table-cell>
          <table:table-cell office:value-type="float" office:value="2756161" table:style-name="ce42">
            <text:p>2.756.161</text:p>
          </table:table-cell>
          <table:table-cell office:value-type="float" office:value="2543931.17" table:style-name="ce42">
            <text:p>2.543.931</text:p>
          </table:table-cell>
          <table:table-cell office:value-type="percentage" office:value="0.74333532011985448" table:style-name="ce43">
            <text:p>74,3%</text:p>
          </table:table-cell>
          <table:table-cell office:value-type="float" office:value="4875890" table:style-name="ce42">
            <text:p>4.875.890</text:p>
          </table:table-cell>
          <table:table-cell office:value-type="percentage" office:value="0.31502523039082159" table:style-name="ce44">
            <text:p>31,5%</text:p>
          </table:table-cell>
          <table:table-cell office:value-type="float" office:value="9838.9" table:style-name="ce42">
            <text:p>9.839</text:p>
          </table:table-cell>
          <table:table-cell office:value-type="float" office:value="4885728.9000000004" table:style-name="ce42">
            <text:p>4.885.729</text:p>
          </table:table-cell>
          <table:table-cell office:value-type="float" office:value="437324.34" table:style-name="ce42">
            <text:p>437.324</text:p>
          </table:table-cell>
          <table:table-cell office:value-type="float" office:value="793345.96" table:style-name="ce42">
            <text:p>793.346</text:p>
          </table:table-cell>
          <table:table-cell office:value-type="float" office:value="3655058.6" table:style-name="ce42">
            <text:p>3.655.059</text:p>
          </table:table-cell>
          <table:table-cell office:value-type="float" office:value="3357027.1" table:style-name="ce42">
            <text:p>3.357.027</text:p>
          </table:table-cell>
          <table:table-cell office:value-type="float" office:value="2867174.15" table:style-name="ce42">
            <text:p>2.867.174</text:p>
          </table:table-cell>
          <table:table-cell office:value-type="percentage" office:value="0.68849524907247706" table:style-name="ce43">
            <text:p>68,8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1.40 Administración Educativa y Cultural</text:p>
          </table:table-cell>
          <table:table-cell office:value-type="float" office:value="32671080" table:style-name="ce42">
            <text:p>32.671.080</text:p>
          </table:table-cell>
          <table:table-cell office:value-type="float" office:value="-844648.16" table:style-name="ce42">
            <text:p>-844.648</text:p>
          </table:table-cell>
          <table:table-cell office:value-type="float" office:value="31826431.84" table:style-name="ce42">
            <text:p>31.826.432</text:p>
          </table:table-cell>
          <table:table-cell office:value-type="float" office:value="1424614.47" table:style-name="ce42">
            <text:p>1.424.614</text:p>
          </table:table-cell>
          <table:table-cell office:value-type="float" office:value="756393.56" table:style-name="ce42">
            <text:p>756.394</text:p>
          </table:table-cell>
          <table:table-cell office:value-type="float" office:value="29645423.809999999" table:style-name="ce42">
            <text:p>29.645.424</text:p>
          </table:table-cell>
          <table:table-cell office:value-type="float" office:value="28293261.760000002" table:style-name="ce42">
            <text:p>28.293.262</text:p>
          </table:table-cell>
          <table:table-cell office:value-type="float" office:value="3485987.83" table:style-name="ce42">
            <text:p>3.485.988</text:p>
          </table:table-cell>
          <table:table-cell office:value-type="percentage" office:value="0.86600325915151877" table:style-name="ce43">
            <text:p>86,6%</text:p>
          </table:table-cell>
          <table:table-cell office:value-type="float" office:value="15721950" table:style-name="ce42">
            <text:p>15.721.950</text:p>
          </table:table-cell>
          <table:table-cell office:value-type="percentage" office:value="-0.51878083001847508" table:style-name="ce44">
            <text:p>-51,9%</text:p>
          </table:table-cell>
          <table:table-cell office:value-type="float" office:value="19060.900000000001" table:style-name="ce42">
            <text:p>19.061</text:p>
          </table:table-cell>
          <table:table-cell office:value-type="float" office:value="15741010.9" table:style-name="ce42">
            <text:p>15.741.011</text:p>
          </table:table-cell>
          <table:table-cell office:value-type="float" office:value="490160.29" table:style-name="ce42">
            <text:p>490.160</text:p>
          </table:table-cell>
          <table:table-cell office:value-type="float" office:value="372195" table:style-name="ce42">
            <text:p>372.195</text:p>
          </table:table-cell>
          <table:table-cell office:value-type="float" office:value="14878655.609999999" table:style-name="ce42">
            <text:p>14.878.656</text:p>
          </table:table-cell>
          <table:table-cell office:value-type="float" office:value="13228873.460000001" table:style-name="ce42">
            <text:p>13.228.873</text:p>
          </table:table-cell>
          <table:table-cell office:value-type="float" office:value="3400045.94" table:style-name="ce42">
            <text:p>3.400.046</text:p>
          </table:table-cell>
          <table:table-cell office:value-type="percentage" office:value="0.8414270150967279" table:style-name="ce43">
            <text:p>84,1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1.30 Ordenación Educativa</text:p>
          </table:table-cell>
          <table:table-cell office:value-type="float" office:value="34829500" table:style-name="ce42">
            <text:p>34.829.500</text:p>
          </table:table-cell>
          <table:table-cell office:value-type="float" office:value="971269.27" table:style-name="ce42">
            <text:p>971.269</text:p>
          </table:table-cell>
          <table:table-cell office:value-type="float" office:value="35800769.270000003" table:style-name="ce42">
            <text:p>35.800.769</text:p>
          </table:table-cell>
          <table:table-cell office:value-type="float" office:value="963599.78" table:style-name="ce42">
            <text:p>963.600</text:p>
          </table:table-cell>
          <table:table-cell office:value-type="float" office:value="683025.62" table:style-name="ce42">
            <text:p>683.026</text:p>
          </table:table-cell>
          <table:table-cell office:value-type="float" office:value="34154143.869999997" table:style-name="ce42">
            <text:p>34.154.144</text:p>
          </table:table-cell>
          <table:table-cell office:value-type="float" office:value="30039410.399999999" table:style-name="ce42">
            <text:p>30.039.410</text:p>
          </table:table-cell>
          <table:table-cell office:value-type="float" office:value="30030159.489999998" table:style-name="ce42">
            <text:p>30.030.159</text:p>
          </table:table-cell>
          <table:table-cell office:value-type="percentage" office:value="0.86247033118477145" table:style-name="ce43">
            <text:p>86,2%</text:p>
          </table:table-cell>
          <table:table-cell office:value-type="float" office:value="36764260" table:style-name="ce42">
            <text:p>36.764.260</text:p>
          </table:table-cell>
          <table:table-cell office:value-type="percentage" office:value="5.5549462381027578E-2" table:style-name="ce44">
            <text:p>5,6%</text:p>
          </table:table-cell>
          <table:table-cell office:value-type="float" office:value="2143685.5" table:style-name="ce42">
            <text:p>2.143.686</text:p>
          </table:table-cell>
          <table:table-cell office:value-type="float" office:value="38907945.5" table:style-name="ce42">
            <text:p>38.907.946</text:p>
          </table:table-cell>
          <table:table-cell office:value-type="float" office:value="1647985.06" table:style-name="ce42">
            <text:p>1.647.985</text:p>
          </table:table-cell>
          <table:table-cell office:value-type="float" office:value="587261.9" table:style-name="ce42">
            <text:p>587.262</text:p>
          </table:table-cell>
          <table:table-cell office:value-type="float" office:value="36672698.539999999" table:style-name="ce42">
            <text:p>36.672.699</text:p>
          </table:table-cell>
          <table:table-cell office:value-type="float" office:value="32463318.920000002" table:style-name="ce42">
            <text:p>32.463.319</text:p>
          </table:table-cell>
          <table:table-cell office:value-type="float" office:value="32463318.920000002" table:style-name="ce42">
            <text:p>32.463.319</text:p>
          </table:table-cell>
          <table:table-cell office:value-type="percentage" office:value="0.88301298380546767" table:style-name="ce43">
            <text:p>88,3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1.80 Administración General de Enseñanza</text:p>
          </table:table-cell>
          <table:table-cell office:value-type="float" office:value="7571620" table:style-name="ce42">
            <text:p>7.571.620</text:p>
          </table:table-cell>
          <table:table-cell office:value-type="float" office:value="0" table:style-name="ce42">
            <text:p>0</text:p>
          </table:table-cell>
          <table:table-cell office:value-type="float" office:value="7571620" table:style-name="ce42">
            <text:p>7.571.620</text:p>
          </table:table-cell>
          <table:table-cell office:value-type="float" office:value="479658.66" table:style-name="ce42">
            <text:p>479.659</text:p>
          </table:table-cell>
          <table:table-cell office:value-type="float" office:value="55288.56" table:style-name="ce42">
            <text:p>55.289</text:p>
          </table:table-cell>
          <table:table-cell office:value-type="float" office:value="7036672.7800000003" table:style-name="ce42">
            <text:p>7.036.673</text:p>
          </table:table-cell>
          <table:table-cell office:value-type="float" office:value="6182533.5599999996" table:style-name="ce42">
            <text:p>6.182.534</text:p>
          </table:table-cell>
          <table:table-cell office:value-type="float" office:value="6182533.5599999996" table:style-name="ce42">
            <text:p>6.182.534</text:p>
          </table:table-cell>
          <table:table-cell office:value-type="percentage" office:value="0.81654039162028724" table:style-name="ce43">
            <text:p>81,7%</text:p>
          </table:table-cell>
          <table:table-cell office:value-type="float" office:value="10029950" table:style-name="ce42">
            <text:p>10.029.950</text:p>
          </table:table-cell>
          <table:table-cell office:value-type="percentage" office:value="0.32467688552779989" table:style-name="ce44">
            <text:p>32,5%</text:p>
          </table:table-cell>
          <table:table-cell office:value-type="float" office:value="95111.7" table:style-name="ce42">
            <text:p>95.112</text:p>
          </table:table-cell>
          <table:table-cell office:value-type="float" office:value="10125061.699999999" table:style-name="ce42">
            <text:p>10.125.062</text:p>
          </table:table-cell>
          <table:table-cell office:value-type="float" office:value="977158.85" table:style-name="ce42">
            <text:p>977.159</text:p>
          </table:table-cell>
          <table:table-cell office:value-type="float" office:value="76432.67" table:style-name="ce42">
            <text:p>76.433</text:p>
          </table:table-cell>
          <table:table-cell office:value-type="float" office:value="9071470.1799999997" table:style-name="ce42">
            <text:p>9.071.470</text:p>
          </table:table-cell>
          <table:table-cell office:value-type="float" office:value="7909978.46" table:style-name="ce42">
            <text:p>7.909.978</text:p>
          </table:table-cell>
          <table:table-cell office:value-type="float" office:value="7909978.46" table:style-name="ce42">
            <text:p>7.909.978</text:p>
          </table:table-cell>
          <table:table-cell office:value-type="percentage" office:value="0.78863588153480324" table:style-name="ce43">
            <text:p>78,9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2.20 Enseñanza Primaria</text:p>
          </table:table-cell>
          <table:table-cell office:value-type="float" office:value="1584353070" table:style-name="ce42">
            <text:p>1.584.353.070</text:p>
          </table:table-cell>
          <table:table-cell office:value-type="float" office:value="14641367.68" table:style-name="ce42">
            <text:p>14.641.368</text:p>
          </table:table-cell>
          <table:table-cell office:value-type="float" office:value="1598994437.6800001" table:style-name="ce42">
            <text:p>1.598.994.438</text:p>
          </table:table-cell>
          <table:table-cell office:value-type="float" office:value="22664855.75" table:style-name="ce42">
            <text:p>22.664.856</text:p>
          </table:table-cell>
          <table:table-cell office:value-type="float" office:value="87714088.290000007" table:style-name="ce42">
            <text:p>87.714.088</text:p>
          </table:table-cell>
          <table:table-cell office:value-type="float" office:value="1488615493.6400001" table:style-name="ce42">
            <text:p>1.488.615.494</text:p>
          </table:table-cell>
          <table:table-cell office:value-type="float" office:value="1287491594.8199999" table:style-name="ce42">
            <text:p>1.287.491.595</text:p>
          </table:table-cell>
          <table:table-cell office:value-type="float" office:value="1263395419.97" table:style-name="ce42">
            <text:p>1.263.395.420</text:p>
          </table:table-cell>
          <table:table-cell office:value-type="percentage" office:value="0.81262921705955349" table:style-name="ce43">
            <text:p>81,3%</text:p>
          </table:table-cell>
          <table:table-cell office:value-type="float" office:value="1636727070" table:style-name="ce42">
            <text:p>1.636.727.070</text:p>
          </table:table-cell>
          <table:table-cell office:value-type="percentage" office:value="3.3057025603516518E-2" table:style-name="ce44">
            <text:p>3,3%</text:p>
          </table:table-cell>
          <table:table-cell office:value-type="float" office:value="12968068.630000001" table:style-name="ce42">
            <text:p>12.968.069</text:p>
          </table:table-cell>
          <table:table-cell office:value-type="float" office:value="1649695138.6300001" table:style-name="ce42">
            <text:p>1.649.695.139</text:p>
          </table:table-cell>
          <table:table-cell office:value-type="float" office:value="24559488.649999999" table:style-name="ce42">
            <text:p>24.559.489</text:p>
          </table:table-cell>
          <table:table-cell office:value-type="float" office:value="100262903.18000001" table:style-name="ce42">
            <text:p>100.262.903</text:p>
          </table:table-cell>
          <table:table-cell office:value-type="float" office:value="1524872746.8" table:style-name="ce42">
            <text:p>1.524.872.747</text:p>
          </table:table-cell>
          <table:table-cell office:value-type="float" office:value="1326521351.4300001" table:style-name="ce42">
            <text:p>1.326.521.351</text:p>
          </table:table-cell>
          <table:table-cell office:value-type="float" office:value="1315419509.48" table:style-name="ce42">
            <text:p>1.315.419.509</text:p>
          </table:table-cell>
          <table:table-cell office:value-type="percentage" office:value="0.81047193251957395" table:style-name="ce43">
            <text:p>81,0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2.30 Enseñanza Secundaria<text:s/></text:p>
          </table:table-cell>
          <table:table-cell office:value-type="float" office:value="1652174080" table:style-name="ce42">
            <text:p>1.652.174.080</text:p>
          </table:table-cell>
          <table:table-cell office:value-type="float" office:value="6353306.7999999998" table:style-name="ce42">
            <text:p>6.353.307</text:p>
          </table:table-cell>
          <table:table-cell office:value-type="float" office:value="1658527386.8" table:style-name="ce42">
            <text:p>1.658.527.387</text:p>
          </table:table-cell>
          <table:table-cell office:value-type="float" office:value="15769001.369999999" table:style-name="ce42">
            <text:p>15.769.001</text:p>
          </table:table-cell>
          <table:table-cell office:value-type="float" office:value="64005441.159999996" table:style-name="ce42">
            <text:p>64.005.441</text:p>
          </table:table-cell>
          <table:table-cell office:value-type="float" office:value="1578752944.27" table:style-name="ce42">
            <text:p>1.578.752.944</text:p>
          </table:table-cell>
          <table:table-cell office:value-type="float" office:value="1383662540.9400001" table:style-name="ce42">
            <text:p>1.383.662.541</text:p>
          </table:table-cell>
          <table:table-cell office:value-type="float" office:value="1370613436.46" table:style-name="ce42">
            <text:p>1.370.613.436</text:p>
          </table:table-cell>
          <table:table-cell office:value-type="percentage" office:value="0.83747987436045479" table:style-name="ce43">
            <text:p>83,7%</text:p>
          </table:table-cell>
          <table:table-cell office:value-type="float" office:value="1709474050" table:style-name="ce42">
            <text:p>1.709.474.050</text:p>
          </table:table-cell>
          <table:table-cell office:value-type="percentage" office:value="3.4681557284811051E-2" table:style-name="ce44">
            <text:p>3,5%</text:p>
          </table:table-cell>
          <table:table-cell office:value-type="float" office:value="20155979.190000001" table:style-name="ce42">
            <text:p>20.155.979</text:p>
          </table:table-cell>
          <table:table-cell office:value-type="float" office:value="1729630029.1900001" table:style-name="ce42">
            <text:p>1.729.630.029</text:p>
          </table:table-cell>
          <table:table-cell office:value-type="float" office:value="31148171.109999999" table:style-name="ce42">
            <text:p>31.148.171</text:p>
          </table:table-cell>
          <table:table-cell office:value-type="float" office:value="44036579.200000003" table:style-name="ce42">
            <text:p>44.036.579</text:p>
          </table:table-cell>
          <table:table-cell office:value-type="float" office:value="1654445278.8800001" table:style-name="ce42">
            <text:p>1.654.445.279</text:p>
          </table:table-cell>
          <table:table-cell office:value-type="float" office:value="1448680800.0699999" table:style-name="ce42">
            <text:p>1.448.680.800</text:p>
          </table:table-cell>
          <table:table-cell office:value-type="float" office:value="1447195228.4100001" table:style-name="ce42">
            <text:p>1.447.195.228</text:p>
          </table:table-cell>
          <table:table-cell office:value-type="percentage" office:value="0.84744240491395584" table:style-name="ce43">
            <text:p>84,7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1.50 Evaluación, Innovación, Calidad Educativa y Formación del Profesorado</text:p>
          </table:table-cell>
          <table:table-cell office:value-type="float" office:value="14398130" table:style-name="ce42">
            <text:p>14.398.130</text:p>
          </table:table-cell>
          <table:table-cell office:value-type="float" office:value="1194399.56" table:style-name="ce42">
            <text:p>1.194.400</text:p>
          </table:table-cell>
          <table:table-cell office:value-type="float" office:value="15592529.560000001" table:style-name="ce42">
            <text:p>15.592.530</text:p>
          </table:table-cell>
          <table:table-cell office:value-type="float" office:value="1616483.63" table:style-name="ce42">
            <text:p>1.616.484</text:p>
          </table:table-cell>
          <table:table-cell office:value-type="float" office:value="5540925.5" table:style-name="ce42">
            <text:p>5.540.926</text:p>
          </table:table-cell>
          <table:table-cell office:value-type="float" office:value="8435120.4299999997" table:style-name="ce42">
            <text:p>8.435.120</text:p>
          </table:table-cell>
          <table:table-cell office:value-type="float" office:value="7275304.2300000004" table:style-name="ce42">
            <text:p>7.275.304</text:p>
          </table:table-cell>
          <table:table-cell office:value-type="float" office:value="6875304.2300000004" table:style-name="ce42">
            <text:p>6.875.304</text:p>
          </table:table-cell>
          <table:table-cell office:value-type="percentage" office:value="0.50529507859701228" table:style-name="ce43">
            <text:p>50,5%</text:p>
          </table:table-cell>
          <table:table-cell office:value-type="float" office:value="14917810" table:style-name="ce42">
            <text:p>14.917.810</text:p>
          </table:table-cell>
          <table:table-cell office:value-type="percentage" office:value="3.6093576040777516E-2" table:style-name="ce44">
            <text:p>3,6%</text:p>
          </table:table-cell>
          <table:table-cell office:value-type="float" office:value="1467609.4" table:style-name="ce42">
            <text:p>1.467.609</text:p>
          </table:table-cell>
          <table:table-cell office:value-type="float" office:value="16385419.4" table:style-name="ce42">
            <text:p>16.385.419</text:p>
          </table:table-cell>
          <table:table-cell office:value-type="float" office:value="901746.38" table:style-name="ce42">
            <text:p>901.746</text:p>
          </table:table-cell>
          <table:table-cell office:value-type="float" office:value="5437388.1799999997" table:style-name="ce42">
            <text:p>5.437.388</text:p>
          </table:table-cell>
          <table:table-cell office:value-type="float" office:value="10046284.84" table:style-name="ce42">
            <text:p>10.046.285</text:p>
          </table:table-cell>
          <table:table-cell office:value-type="float" office:value="8462739.75" table:style-name="ce42">
            <text:p>8.462.740</text:p>
          </table:table-cell>
          <table:table-cell office:value-type="float" office:value="8348496.1200000001" table:style-name="ce42">
            <text:p>8.348.496</text:p>
          </table:table-cell>
          <table:table-cell office:value-type="percentage" office:value="0.56729102663192521" table:style-name="ce43">
            <text:p>56,7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2.60 Universidad y Estudios Superiores</text:p>
          </table:table-cell>
          <table:table-cell office:value-type="float" office:value="772824110" table:style-name="ce42">
            <text:p>772.824.110</text:p>
          </table:table-cell>
          <table:table-cell office:value-type="float" office:value="121341.6" table:style-name="ce42">
            <text:p>121.342</text:p>
          </table:table-cell>
          <table:table-cell office:value-type="float" office:value="772945451.60000002" table:style-name="ce42">
            <text:p>772.945.452</text:p>
          </table:table-cell>
          <table:table-cell office:value-type="float" office:value="1421452.86" table:style-name="ce42">
            <text:p>1.421.453</text:p>
          </table:table-cell>
          <table:table-cell office:value-type="float" office:value="22088817.050000001" table:style-name="ce42">
            <text:p>22.088.817</text:p>
          </table:table-cell>
          <table:table-cell office:value-type="float" office:value="749435181.69000006" table:style-name="ce42">
            <text:p>749.435.182</text:p>
          </table:table-cell>
          <table:table-cell office:value-type="float" office:value="683330508.38" table:style-name="ce42">
            <text:p>683.330.508</text:p>
          </table:table-cell>
          <table:table-cell office:value-type="float" office:value="445324000.55000001" table:style-name="ce42">
            <text:p>445.324.001</text:p>
          </table:table-cell>
          <table:table-cell office:value-type="percentage" office:value="0.88419926285684847" table:style-name="ce43">
            <text:p>88,4%</text:p>
          </table:table-cell>
          <table:table-cell office:value-type="float" office:value="868202720" table:style-name="ce42">
            <text:p>868.202.720</text:p>
          </table:table-cell>
          <table:table-cell office:value-type="percentage" office:value="0.12341567604561406" table:style-name="ce44">
            <text:p>12,3%</text:p>
          </table:table-cell>
          <table:table-cell office:value-type="float" office:value="7586058.5599999996" table:style-name="ce42">
            <text:p>7.586.059</text:p>
          </table:table-cell>
          <table:table-cell office:value-type="float" office:value="875788778.55999994" table:style-name="ce42">
            <text:p>875.788.779</text:p>
          </table:table-cell>
          <table:table-cell office:value-type="float" office:value="9598973.8900000006" table:style-name="ce42">
            <text:p>9.598.974</text:p>
          </table:table-cell>
          <table:table-cell office:value-type="float" office:value="7175326.8899999997" table:style-name="ce42">
            <text:p>7.175.327</text:p>
          </table:table-cell>
          <table:table-cell office:value-type="float" office:value="859014477.77999997" table:style-name="ce42">
            <text:p>859.014.478</text:p>
          </table:table-cell>
          <table:table-cell office:value-type="float" office:value="726476586.76999998" table:style-name="ce42">
            <text:p>726.476.587</text:p>
          </table:table-cell>
          <table:table-cell office:value-type="float" office:value="349553399.38999999" table:style-name="ce42">
            <text:p>349.553.399</text:p>
          </table:table-cell>
          <table:table-cell office:value-type="percentage" office:value="0.83675916929861727" table:style-name="ce43">
            <text:p>83,7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2.40 Formación Profesional y Enseñanzas de Régimen Especial</text:p>
          </table:table-cell>
          <table:table-cell office:value-type="float" office:value="16223030" table:style-name="ce42">
            <text:p>16.223.030</text:p>
          </table:table-cell>
          <table:table-cell office:value-type="float" office:value="-584681.36" table:style-name="ce42">
            <text:p>-584.681</text:p>
          </table:table-cell>
          <table:table-cell office:value-type="float" office:value="15638348.640000001" table:style-name="ce42">
            <text:p>15.638.349</text:p>
          </table:table-cell>
          <table:table-cell office:value-type="float" office:value="1458422.52" table:style-name="ce42">
            <text:p>1.458.423</text:p>
          </table:table-cell>
          <table:table-cell office:value-type="float" office:value="8620322.3499999996" table:style-name="ce42">
            <text:p>8.620.322</text:p>
          </table:table-cell>
          <table:table-cell office:value-type="float" office:value="5559603.7699999996" table:style-name="ce42">
            <text:p>5.559.604</text:p>
          </table:table-cell>
          <table:table-cell office:value-type="float" office:value="2572025.98" table:style-name="ce42">
            <text:p>2.572.026</text:p>
          </table:table-cell>
          <table:table-cell office:value-type="float" office:value="1796982.23" table:style-name="ce42">
            <text:p>1.796.982</text:p>
          </table:table-cell>
          <table:table-cell office:value-type="percentage" office:value="0.15854165220677024" table:style-name="ce43">
            <text:p>15,9%</text:p>
          </table:table-cell>
          <table:table-cell office:value-type="float" office:value="15803240" table:style-name="ce42">
            <text:p>15.803.240</text:p>
          </table:table-cell>
          <table:table-cell office:value-type="percentage" office:value="-2.5876177261584303E-2" table:style-name="ce44">
            <text:p>-2,6%</text:p>
          </table:table-cell>
          <table:table-cell office:value-type="float" office:value="775546.95" table:style-name="ce42">
            <text:p>775.547</text:p>
          </table:table-cell>
          <table:table-cell office:value-type="float" office:value="16578786.949999999" table:style-name="ce42">
            <text:p>16.578.787</text:p>
          </table:table-cell>
          <table:table-cell office:value-type="float" office:value="1812786.8" table:style-name="ce42">
            <text:p>1.812.787</text:p>
          </table:table-cell>
          <table:table-cell office:value-type="float" office:value="8900813.6099999994" table:style-name="ce42">
            <text:p>8.900.814</text:p>
          </table:table-cell>
          <table:table-cell office:value-type="float" office:value="5865186.54" table:style-name="ce42">
            <text:p>5.865.187</text:p>
          </table:table-cell>
          <table:table-cell office:value-type="float" office:value="4763740.55" table:style-name="ce42">
            <text:p>4.763.741</text:p>
          </table:table-cell>
          <table:table-cell office:value-type="float" office:value="3000725.81" table:style-name="ce42">
            <text:p>3.000.726</text:p>
          </table:table-cell>
          <table:table-cell office:value-type="percentage" office:value="0.30144075202300286" table:style-name="ce43">
            <text:p>30,1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2.80 Instituto Superior de Enseñanzas Artísticas de la C.V.</text:p>
          </table:table-cell>
          <table:table-cell office:value-type="float" office:value="2059490" table:style-name="ce42">
            <text:p>2.059.490</text:p>
          </table:table-cell>
          <table:table-cell office:value-type="float" office:value="0" table:style-name="ce42">
            <text:p>0</text:p>
          </table:table-cell>
          <table:table-cell office:value-type="float" office:value="2059490" table:style-name="ce42">
            <text:p>2.059.490</text:p>
          </table:table-cell>
          <table:table-cell office:value-type="float" office:value="231878.94" table:style-name="ce42">
            <text:p>231.879</text:p>
          </table:table-cell>
          <table:table-cell office:value-type="float" office:value="19568.45" table:style-name="ce42">
            <text:p>19.568</text:p>
          </table:table-cell>
          <table:table-cell office:value-type="float" office:value="1808042.61" table:style-name="ce42">
            <text:p>1.808.043</text:p>
          </table:table-cell>
          <table:table-cell office:value-type="float" office:value="1771136.15" table:style-name="ce42">
            <text:p>1.771.136</text:p>
          </table:table-cell>
          <table:table-cell office:value-type="float" office:value="1771136.15" table:style-name="ce42">
            <text:p>1.771.136</text:p>
          </table:table-cell>
          <table:table-cell office:value-type="percentage" office:value="0.85998773968312536" table:style-name="ce43">
            <text:p>86,0%</text:p>
          </table:table-cell>
          <table:table-cell office:value-type="float" office:value="2089870" table:style-name="ce42">
            <text:p>2.089.870</text:p>
          </table:table-cell>
          <table:table-cell office:value-type="percentage" office:value="1.4751224817794697E-2" table:style-name="ce44">
            <text:p>1,5%</text:p>
          </table:table-cell>
          <table:table-cell office:value-type="float" office:value="2098.6999999999998" table:style-name="ce42">
            <text:p>2.099</text:p>
          </table:table-cell>
          <table:table-cell office:value-type="float" office:value="2091968.7" table:style-name="ce42">
            <text:p>2.091.969</text:p>
          </table:table-cell>
          <table:table-cell office:value-type="float" office:value="126275.67" table:style-name="ce42">
            <text:p>126.276</text:p>
          </table:table-cell>
          <table:table-cell office:value-type="float" office:value="111112.41" table:style-name="ce42">
            <text:p>111.112</text:p>
          </table:table-cell>
          <table:table-cell office:value-type="float" office:value="1854580.62" table:style-name="ce42">
            <text:p>1.854.581</text:p>
          </table:table-cell>
          <table:table-cell office:value-type="float" office:value="1801086.69" table:style-name="ce42">
            <text:p>1.801.087</text:p>
          </table:table-cell>
          <table:table-cell office:value-type="float" office:value="1781086.7" table:style-name="ce42">
            <text:p>1.781.087</text:p>
          </table:table-cell>
          <table:table-cell office:value-type="percentage" office:value="0.86181757238488521" table:style-name="ce43">
            <text:p>86,2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542.50 Investigación, Desarrollo Tecnológico e Innovación (I+D+i)</text:p>
          </table:table-cell>
          <table:table-cell office:value-type="float" office:value="28621520" table:style-name="ce42">
            <text:p>28.621.520</text:p>
          </table:table-cell>
          <table:table-cell office:value-type="float" office:value="-31400" table:style-name="ce42">
            <text:p>-31.400</text:p>
          </table:table-cell>
          <table:table-cell office:value-type="float" office:value="28590120" table:style-name="ce42">
            <text:p>28.590.120</text:p>
          </table:table-cell>
          <table:table-cell office:value-type="float" office:value="201984.92" table:style-name="ce42">
            <text:p>201.985</text:p>
          </table:table-cell>
          <table:table-cell office:value-type="float" office:value="4381763.92" table:style-name="ce42">
            <text:p>4.381.764</text:p>
          </table:table-cell>
          <table:table-cell office:value-type="float" office:value="24006371.16" table:style-name="ce42">
            <text:p>24.006.371</text:p>
          </table:table-cell>
          <table:table-cell office:value-type="float" office:value="22749905.5" table:style-name="ce42">
            <text:p>22.749.906</text:p>
          </table:table-cell>
          <table:table-cell office:value-type="float" office:value="13609363.57" table:style-name="ce42">
            <text:p>13.609.364</text:p>
          </table:table-cell>
          <table:table-cell office:value-type="percentage" office:value="0.79485315594699368" table:style-name="ce43">
            <text:p>79,5%</text:p>
          </table:table-cell>
          <table:table-cell office:value-type="float" office:value="33172980" table:style-name="ce42">
            <text:p>33.172.980</text:p>
          </table:table-cell>
          <table:table-cell office:value-type="percentage" office:value="0.15902230209995835" table:style-name="ce44">
            <text:p>15,9%</text:p>
          </table:table-cell>
          <table:table-cell office:value-type="float" office:value="6474410.1200000001" table:style-name="ce42">
            <text:p>6.474.410</text:p>
          </table:table-cell>
          <table:table-cell office:value-type="float" office:value="39647390.119999997" table:style-name="ce42">
            <text:p>39.647.390</text:p>
          </table:table-cell>
          <table:table-cell office:value-type="float" office:value="2936819.41" table:style-name="ce42">
            <text:p>2.936.819</text:p>
          </table:table-cell>
          <table:table-cell office:value-type="float" office:value="13385247.689999999" table:style-name="ce42">
            <text:p>13.385.248</text:p>
          </table:table-cell>
          <table:table-cell office:value-type="float" office:value="23325323.02" table:style-name="ce42">
            <text:p>23.325.323</text:p>
          </table:table-cell>
          <table:table-cell office:value-type="float" office:value="20856845.969999999" table:style-name="ce42">
            <text:p>20.856.846</text:p>
          </table:table-cell>
          <table:table-cell office:value-type="float" office:value="3966584.51" table:style-name="ce42">
            <text:p>3.966.585</text:p>
          </table:table-cell>
          <table:table-cell office:value-type="percentage" office:value="0.62872994738488974" table:style-name="ce43">
            <text:p>62,9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2.70 Consejo Escolar de la Comunitat Valenciana</text:p>
          </table:table-cell>
          <table:table-cell office:value-type="float" office:value="410200" table:style-name="ce42">
            <text:p>410.200</text:p>
          </table:table-cell>
          <table:table-cell office:value-type="float" office:value="-35751.54" table:style-name="ce42">
            <text:p>-35.752</text:p>
          </table:table-cell>
          <table:table-cell office:value-type="float" office:value="374448.46" table:style-name="ce42">
            <text:p>374.448</text:p>
          </table:table-cell>
          <table:table-cell office:value-type="float" office:value="68819.12" table:style-name="ce42">
            <text:p>68.819</text:p>
          </table:table-cell>
          <table:table-cell office:value-type="float" office:value="48779.29" table:style-name="ce42">
            <text:p>48.779</text:p>
          </table:table-cell>
          <table:table-cell office:value-type="float" office:value="256850.05" table:style-name="ce42">
            <text:p>256.850</text:p>
          </table:table-cell>
          <table:table-cell office:value-type="float" office:value="227405.12" table:style-name="ce42">
            <text:p>227.405</text:p>
          </table:table-cell>
          <table:table-cell office:value-type="float" office:value="227405.12" table:style-name="ce42">
            <text:p>227.405</text:p>
          </table:table-cell>
          <table:table-cell office:value-type="percentage" office:value="0.55437620672842514" table:style-name="ce43">
            <text:p>55,4%</text:p>
          </table:table-cell>
          <table:table-cell office:value-type="float" office:value="388900" table:style-name="ce42">
            <text:p>388.900</text:p>
          </table:table-cell>
          <table:table-cell office:value-type="percentage" office:value="-5.1925889809848857E-2" table:style-name="ce44">
            <text:p>-5,2%</text:p>
          </table:table-cell>
          <table:table-cell office:value-type="float" office:value="1945.1" table:style-name="ce42">
            <text:p>1.945</text:p>
          </table:table-cell>
          <table:table-cell office:value-type="float" office:value="390845.1" table:style-name="ce42">
            <text:p>390.845</text:p>
          </table:table-cell>
          <table:table-cell office:value-type="float" office:value="64844.85" table:style-name="ce42">
            <text:p>64.845</text:p>
          </table:table-cell>
          <table:table-cell office:value-type="float" office:value="33625.29" table:style-name="ce42">
            <text:p>33.625</text:p>
          </table:table-cell>
          <table:table-cell office:value-type="float" office:value="292374.96000000002" table:style-name="ce42">
            <text:p>292.375</text:p>
          </table:table-cell>
          <table:table-cell office:value-type="float" office:value="260811.28" table:style-name="ce42">
            <text:p>260.811</text:p>
          </table:table-cell>
          <table:table-cell office:value-type="float" office:value="259359.28" table:style-name="ce42">
            <text:p>259.359</text:p>
          </table:table-cell>
          <table:table-cell office:value-type="percentage" office:value="0.67063841604525587" table:style-name="ce43">
            <text:p>67,1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52.10 Libro, Archivos y Bibliotecas</text:p>
          </table:table-cell>
          <table:table-cell office:value-type="float" office:value="12157360" table:style-name="ce42">
            <text:p>12.157.360</text:p>
          </table:table-cell>
          <table:table-cell office:value-type="float" office:value="-181848.37" table:style-name="ce42">
            <text:p>-181.848</text:p>
          </table:table-cell>
          <table:table-cell office:value-type="float" office:value="11975511.630000001" table:style-name="ce42">
            <text:p>11.975.512</text:p>
          </table:table-cell>
          <table:table-cell office:value-type="float" office:value="1863274.67" table:style-name="ce42">
            <text:p>1.863.275</text:p>
          </table:table-cell>
          <table:table-cell office:value-type="float" office:value="374445.29" table:style-name="ce42">
            <text:p>374.445</text:p>
          </table:table-cell>
          <table:table-cell office:value-type="float" office:value="9737791.6699999999" table:style-name="ce42">
            <text:p>9.737.792</text:p>
          </table:table-cell>
          <table:table-cell office:value-type="float" office:value="7842496.0499999998" table:style-name="ce42">
            <text:p>7.842.496</text:p>
          </table:table-cell>
          <table:table-cell office:value-type="float" office:value="6996711.4900000002" table:style-name="ce42">
            <text:p>6.996.711</text:p>
          </table:table-cell>
          <table:table-cell office:value-type="percentage" office:value="0.64508216010712849" table:style-name="ce43">
            <text:p>64,5%</text:p>
          </table:table-cell>
          <table:table-cell office:value-type="float" office:value="13075320" table:style-name="ce42">
            <text:p>13.075.320</text:p>
          </table:table-cell>
          <table:table-cell office:value-type="percentage" office:value="7.5506524442806658E-2" table:style-name="ce44">
            <text:p>7,6%</text:p>
          </table:table-cell>
          <table:table-cell office:value-type="float" office:value="261157.15" table:style-name="ce42">
            <text:p>261.157</text:p>
          </table:table-cell>
          <table:table-cell office:value-type="float" office:value="13336477.15" table:style-name="ce42">
            <text:p>13.336.477</text:p>
          </table:table-cell>
          <table:table-cell office:value-type="float" office:value="1057866.6599999999" table:style-name="ce42">
            <text:p>1.057.867</text:p>
          </table:table-cell>
          <table:table-cell office:value-type="float" office:value="557070.12" table:style-name="ce42">
            <text:p>557.070</text:p>
          </table:table-cell>
          <table:table-cell office:value-type="float" office:value="11721540.369999999" table:style-name="ce42">
            <text:p>11.721.540</text:p>
          </table:table-cell>
          <table:table-cell office:value-type="float" office:value="9864914.4700000007" table:style-name="ce42">
            <text:p>9.864.914</text:p>
          </table:table-cell>
          <table:table-cell office:value-type="float" office:value="8970628.9700000007" table:style-name="ce42">
            <text:p>8.970.629</text:p>
          </table:table-cell>
          <table:table-cell office:value-type="percentage" office:value="0.75446830134941256" table:style-name="ce43">
            <text:p>75,4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53.40 Artes Plásticas y Escénicas</text:p>
          </table:table-cell>
          <table:table-cell office:value-type="float" office:value="53430600" table:style-name="ce42">
            <text:p>53.430.600</text:p>
          </table:table-cell>
          <table:table-cell office:value-type="float" office:value="2089200" table:style-name="ce42">
            <text:p>2.089.200</text:p>
          </table:table-cell>
          <table:table-cell office:value-type="float" office:value="55519800" table:style-name="ce42">
            <text:p>55.519.800</text:p>
          </table:table-cell>
          <table:table-cell office:value-type="float" office:value="341505.36" table:style-name="ce42">
            <text:p>341.505</text:p>
          </table:table-cell>
          <table:table-cell office:value-type="float" office:value="3185926.17" table:style-name="ce42">
            <text:p>3.185.926</text:p>
          </table:table-cell>
          <table:table-cell office:value-type="float" office:value="51992368.469999999" table:style-name="ce42">
            <text:p>51.992.368</text:p>
          </table:table-cell>
          <table:table-cell office:value-type="float" office:value="47897182.590000004" table:style-name="ce42">
            <text:p>47.897.183</text:p>
          </table:table-cell>
          <table:table-cell office:value-type="float" office:value="25467065.109999999" table:style-name="ce42">
            <text:p>25.467.065</text:p>
          </table:table-cell>
          <table:table-cell office:value-type="percentage" office:value="0.89643729604384015" table:style-name="ce43">
            <text:p>89,6%</text:p>
          </table:table-cell>
          <table:table-cell office:value-type="float" office:value="56207230" table:style-name="ce42">
            <text:p>56.207.230</text:p>
          </table:table-cell>
          <table:table-cell office:value-type="percentage" office:value="5.196703761514937E-2" table:style-name="ce44">
            <text:p>5,2%</text:p>
          </table:table-cell>
          <table:table-cell office:value-type="float" office:value="1633139.14" table:style-name="ce42">
            <text:p>1.633.139</text:p>
          </table:table-cell>
          <table:table-cell office:value-type="float" office:value="57840369.140000001" table:style-name="ce42">
            <text:p>57.840.369</text:p>
          </table:table-cell>
          <table:table-cell office:value-type="float" office:value="644777.59" table:style-name="ce42">
            <text:p>644.778</text:p>
          </table:table-cell>
          <table:table-cell office:value-type="float" office:value="148781.73000000001" table:style-name="ce42">
            <text:p>148.782</text:p>
          </table:table-cell>
          <table:table-cell office:value-type="float" office:value="57046809.82" table:style-name="ce42">
            <text:p>57.046.810</text:p>
          </table:table-cell>
          <table:table-cell office:value-type="float" office:value="51217422.659999996" table:style-name="ce42">
            <text:p>51.217.423</text:p>
          </table:table-cell>
          <table:table-cell office:value-type="float" office:value="27164333.079999998" table:style-name="ce42">
            <text:p>27.164.333</text:p>
          </table:table-cell>
          <table:table-cell office:value-type="percentage" office:value="0.91122481324911397" table:style-name="ce43">
            <text:p>91,1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53.50 Museo de Bellas Art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float" office:value="5098460" table:style-name="ce42">
            <text:p>5.098.460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float" office:value="15462" table:style-name="ce42">
            <text:p>15.462</text:p>
          </table:table-cell>
          <table:table-cell office:value-type="float" office:value="5113922" table:style-name="ce42">
            <text:p>5.113.922</text:p>
          </table:table-cell>
          <table:table-cell office:value-type="float" office:value="1282355.04" table:style-name="ce42">
            <text:p>1.282.355</text:p>
          </table:table-cell>
          <table:table-cell office:value-type="float" office:value="176517.28" table:style-name="ce42">
            <text:p>176.517</text:p>
          </table:table-cell>
          <table:table-cell office:value-type="float" office:value="3655049.68" table:style-name="ce42">
            <text:p>3.655.050</text:p>
          </table:table-cell>
          <table:table-cell office:value-type="float" office:value="3024399.27" table:style-name="ce42">
            <text:p>3.024.399</text:p>
          </table:table-cell>
          <table:table-cell office:value-type="float" office:value="3016066.89" table:style-name="ce42">
            <text:p>3.016.067</text:p>
          </table:table-cell>
          <table:table-cell office:value-type="percentage" office:value="0.59319858741659248" table:style-name="ce43">
            <text:p>59,3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1.60 Formación de Profesorado</text:p>
          </table:table-cell>
          <table:table-cell office:value-type="float" office:value="9945140" table:style-name="ce42">
            <text:p>9.945.140</text:p>
          </table:table-cell>
          <table:table-cell office:value-type="float" office:value="2640437.27" table:style-name="ce42">
            <text:p>2.640.437</text:p>
          </table:table-cell>
          <table:table-cell office:value-type="float" office:value="12585577.27" table:style-name="ce42">
            <text:p>12.585.577</text:p>
          </table:table-cell>
          <table:table-cell office:value-type="float" office:value="3701125.23" table:style-name="ce42">
            <text:p>3.701.125</text:p>
          </table:table-cell>
          <table:table-cell office:value-type="float" office:value="2106881.5099999998" table:style-name="ce42">
            <text:p>2.106.882</text:p>
          </table:table-cell>
          <table:table-cell office:value-type="float" office:value="6777570.5300000003" table:style-name="ce42">
            <text:p>6.777.571</text:p>
          </table:table-cell>
          <table:table-cell office:value-type="float" office:value="6181423.5099999998" table:style-name="ce42">
            <text:p>6.181.424</text:p>
          </table:table-cell>
          <table:table-cell office:value-type="float" office:value="6172653.5099999998" table:style-name="ce42">
            <text:p>6.172.654</text:p>
          </table:table-cell>
          <table:table-cell office:value-type="percentage" office:value="0.62155218629400888" table:style-name="ce43">
            <text:p>62,2%</text:p>
          </table:table-cell>
          <table:table-cell office:value-type="float" office:value="21678910" table:style-name="ce42">
            <text:p>21.678.910</text:p>
          </table:table-cell>
          <table:table-cell office:value-type="percentage" office:value="1.1798496552084736" table:style-name="ce44">
            <text:p>118,0%</text:p>
          </table:table-cell>
          <table:table-cell office:value-type="float" office:value="590471.12" table:style-name="ce42">
            <text:p>590.471</text:p>
          </table:table-cell>
          <table:table-cell office:value-type="float" office:value="22269381.120000001" table:style-name="ce42">
            <text:p>22.269.381</text:p>
          </table:table-cell>
          <table:table-cell office:value-type="float" office:value="2464227.71" table:style-name="ce42">
            <text:p>2.464.228</text:p>
          </table:table-cell>
          <table:table-cell office:value-type="float" office:value="8667843.7599999998" table:style-name="ce42">
            <text:p>8.667.844</text:p>
          </table:table-cell>
          <table:table-cell office:value-type="float" office:value="11137309.65" table:style-name="ce42">
            <text:p>11.137.310</text:p>
          </table:table-cell>
          <table:table-cell office:value-type="float" office:value="8638609.6099999994" table:style-name="ce42">
            <text:p>8.638.610</text:p>
          </table:table-cell>
          <table:table-cell office:value-type="float" office:value="8628928.7100000009" table:style-name="ce42">
            <text:p>8.628.929</text:p>
          </table:table-cell>
          <table:table-cell office:value-type="percentage" office:value="0.39847988713454685" table:style-name="ce43">
            <text:p>39,8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54.10 Promoción Cultural</text:p>
          </table:table-cell>
          <table:table-cell office:value-type="float" office:value="8019130" table:style-name="ce42">
            <text:p>8.019.130</text:p>
          </table:table-cell>
          <table:table-cell office:value-type="float" office:value="1974714.61" table:style-name="ce42">
            <text:p>1.974.715</text:p>
          </table:table-cell>
          <table:table-cell office:value-type="float" office:value="9993844.6099999994" table:style-name="ce42">
            <text:p>9.993.845</text:p>
          </table:table-cell>
          <table:table-cell office:value-type="float" office:value="707063.16" table:style-name="ce42">
            <text:p>707.063</text:p>
          </table:table-cell>
          <table:table-cell office:value-type="float" office:value="976655.6" table:style-name="ce42">
            <text:p>976.656</text:p>
          </table:table-cell>
          <table:table-cell office:value-type="float" office:value="8310125.8499999996" table:style-name="ce42">
            <text:p>8.310.126</text:p>
          </table:table-cell>
          <table:table-cell office:value-type="float" office:value="6002683.4000000004" table:style-name="ce42">
            <text:p>6.002.683</text:p>
          </table:table-cell>
          <table:table-cell office:value-type="float" office:value="2281057.17" table:style-name="ce42">
            <text:p>2.281.057</text:p>
          </table:table-cell>
          <table:table-cell office:value-type="percentage" office:value="0.74854546565525193" table:style-name="ce43">
            <text:p>74,9%</text:p>
          </table:table-cell>
          <table:table-cell office:value-type="float" office:value="21695760" table:style-name="ce42">
            <text:p>21.695.760</text:p>
          </table:table-cell>
          <table:table-cell office:value-type="percentage" office:value="1.7055004719963387" table:style-name="ce44">
            <text:p>170,6%</text:p>
          </table:table-cell>
          <table:table-cell office:value-type="float" office:value="5617840.6799999997" table:style-name="ce42">
            <text:p>5.617.841</text:p>
          </table:table-cell>
          <table:table-cell office:value-type="float" office:value="27313600.68" table:style-name="ce42">
            <text:p>27.313.601</text:p>
          </table:table-cell>
          <table:table-cell office:value-type="float" office:value="8906415.8900000006" table:style-name="ce42">
            <text:p>8.906.416</text:p>
          </table:table-cell>
          <table:table-cell office:value-type="float" office:value="2304235.7400000002" table:style-name="ce42">
            <text:p>2.304.236</text:p>
          </table:table-cell>
          <table:table-cell office:value-type="float" office:value="16102949.050000001" table:style-name="ce42">
            <text:p>16.102.949</text:p>
          </table:table-cell>
          <table:table-cell office:value-type="float" office:value="11106309.91" table:style-name="ce42">
            <text:p>11.106.310</text:p>
          </table:table-cell>
          <table:table-cell office:value-type="float" office:value="5902657.7300000004" table:style-name="ce42">
            <text:p>5.902.658</text:p>
          </table:table-cell>
          <table:table-cell office:value-type="percentage" office:value="0.51191153985847926" table:style-name="ce43">
            <text:p>51,2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57.10 Fomento de la Actividad Deportiva</text:p>
          </table:table-cell>
          <table:table-cell office:value-type="float" office:value="16988730" table:style-name="ce42">
            <text:p>16.988.730</text:p>
          </table:table-cell>
          <table:table-cell office:value-type="float" office:value="31124837.960000001" table:style-name="ce42">
            <text:p>31.124.838</text:p>
          </table:table-cell>
          <table:table-cell office:value-type="float" office:value="48113567.960000001" table:style-name="ce42">
            <text:p>48.113.568</text:p>
          </table:table-cell>
          <table:table-cell office:value-type="float" office:value="2230427.94" table:style-name="ce42">
            <text:p>2.230.428</text:p>
          </table:table-cell>
          <table:table-cell office:value-type="float" office:value="13290386.4" table:style-name="ce42">
            <text:p>13.290.386</text:p>
          </table:table-cell>
          <table:table-cell office:value-type="float" office:value="32592753.620000001" table:style-name="ce42">
            <text:p>32.592.754</text:p>
          </table:table-cell>
          <table:table-cell office:value-type="float" office:value="12995594.93" table:style-name="ce42">
            <text:p>12.995.595</text:p>
          </table:table-cell>
          <table:table-cell office:value-type="float" office:value="5010592.66" table:style-name="ce42">
            <text:p>5.010.593</text:p>
          </table:table-cell>
          <table:table-cell office:value-type="percentage" office:value="0.76495388001339715" table:style-name="ce43">
            <text:p>76,5%</text:p>
          </table:table-cell>
          <table:table-cell office:value-type="float" office:value="22379560" table:style-name="ce42">
            <text:p>22.379.560</text:p>
          </table:table-cell>
          <table:table-cell office:value-type="percentage" office:value="0.31731801023384326" table:style-name="ce44">
            <text:p>31,7%</text:p>
          </table:table-cell>
          <table:table-cell office:value-type="float" office:value="35775514.600000001" table:style-name="ce42">
            <text:p>35.775.515</text:p>
          </table:table-cell>
          <table:table-cell office:value-type="float" office:value="58155074.600000001" table:style-name="ce42">
            <text:p>58.155.075</text:p>
          </table:table-cell>
          <table:table-cell office:value-type="float" office:value="6333389.7599999998" table:style-name="ce42">
            <text:p>6.333.390</text:p>
          </table:table-cell>
          <table:table-cell office:value-type="float" office:value="23872157.809999999" table:style-name="ce42">
            <text:p>23.872.158</text:p>
          </table:table-cell>
          <table:table-cell office:value-type="float" office:value="27949527.030000001" table:style-name="ce42">
            <text:p>27.949.527</text:p>
          </table:table-cell>
          <table:table-cell office:value-type="float" office:value="12754281.57" table:style-name="ce42">
            <text:p>12.754.282</text:p>
          </table:table-cell>
          <table:table-cell office:value-type="float" office:value="5700825.4699999997" table:style-name="ce42">
            <text:p>5.700.825</text:p>
          </table:table-cell>
          <table:table-cell office:value-type="percentage" office:value="0.56990761078412622" table:style-name="ce43">
            <text:p>57,0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58.10 Patrimonio Cultural y Museos</text:p>
          </table:table-cell>
          <table:table-cell office:value-type="float" office:value="10351220" table:style-name="ce42">
            <text:p>10.351.220</text:p>
          </table:table-cell>
          <table:table-cell office:value-type="float" office:value="-15800" table:style-name="ce42">
            <text:p>-15.800</text:p>
          </table:table-cell>
          <table:table-cell office:value-type="float" office:value="10335420" table:style-name="ce42">
            <text:p>10.335.420</text:p>
          </table:table-cell>
          <table:table-cell office:value-type="float" office:value="1246835.6000000001" table:style-name="ce42">
            <text:p>1.246.836</text:p>
          </table:table-cell>
          <table:table-cell office:value-type="float" office:value="1521998.89" table:style-name="ce42">
            <text:p>1.521.999</text:p>
          </table:table-cell>
          <table:table-cell office:value-type="float" office:value="7566585.5099999998" table:style-name="ce42">
            <text:p>7.566.586</text:p>
          </table:table-cell>
          <table:table-cell office:value-type="float" office:value="5475175.96" table:style-name="ce42">
            <text:p>5.475.176</text:p>
          </table:table-cell>
          <table:table-cell office:value-type="float" office:value="4809919.8600000003" table:style-name="ce42">
            <text:p>4.809.920</text:p>
          </table:table-cell>
          <table:table-cell office:value-type="percentage" office:value="0.52894015971064279" table:style-name="ce43">
            <text:p>52,9%</text:p>
          </table:table-cell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2.50 Promoción del Valenciano y gestión del multilingüismo</text:p>
          </table:table-cell>
          <table:table-cell office:value-type="float" office:value="13091070" table:style-name="ce42">
            <text:p>13.091.070</text:p>
          </table:table-cell>
          <table:table-cell office:value-type="float" office:value="-994768.09" table:style-name="ce42">
            <text:p>-994.768</text:p>
          </table:table-cell>
          <table:table-cell office:value-type="float" office:value="12096301.91" table:style-name="ce42">
            <text:p>12.096.302</text:p>
          </table:table-cell>
          <table:table-cell office:value-type="float" office:value="831755.2" table:style-name="ce42">
            <text:p>831.755</text:p>
          </table:table-cell>
          <table:table-cell office:value-type="float" office:value="4590654.03" table:style-name="ce42">
            <text:p>4.590.654</text:p>
          </table:table-cell>
          <table:table-cell office:value-type="float" office:value="6673892.6799999997" table:style-name="ce42">
            <text:p>6.673.893</text:p>
          </table:table-cell>
          <table:table-cell office:value-type="float" office:value="3872542.19" table:style-name="ce42">
            <text:p>3.872.542</text:p>
          </table:table-cell>
          <table:table-cell office:value-type="float" office:value="3664882.39" table:style-name="ce42">
            <text:p>3.664.882</text:p>
          </table:table-cell>
          <table:table-cell office:value-type="percentage" office:value="0.29581555900319834" table:style-name="ce43">
            <text:p>29,6%</text:p>
          </table:table-cell>
          <table:table-cell office:value-type="float" office:value="14463820" table:style-name="ce42">
            <text:p>14.463.820</text:p>
          </table:table-cell>
          <table:table-cell office:value-type="percentage" office:value="0.10486155829890147" table:style-name="ce44">
            <text:p>10,5%</text:p>
          </table:table-cell>
          <table:table-cell office:value-type="float" office:value="-1369187.8" table:style-name="ce42">
            <text:p>-1.369.188</text:p>
          </table:table-cell>
          <table:table-cell office:value-type="float" office:value="13094632.199999999" table:style-name="ce42">
            <text:p>13.094.632</text:p>
          </table:table-cell>
          <table:table-cell office:value-type="float" office:value="444894.86" table:style-name="ce42">
            <text:p>444.895</text:p>
          </table:table-cell>
          <table:table-cell office:value-type="float" office:value="7544881.3899999997" table:style-name="ce42">
            <text:p>7.544.881</text:p>
          </table:table-cell>
          <table:table-cell office:value-type="float" office:value="5104855.95" table:style-name="ce42">
            <text:p>5.104.856</text:p>
          </table:table-cell>
          <table:table-cell office:value-type="float" office:value="4306208.92" table:style-name="ce42">
            <text:p>4.306.209</text:p>
          </table:table-cell>
          <table:table-cell office:value-type="float" office:value="4138924.63" table:style-name="ce42">
            <text:p>4.138.925</text:p>
          </table:table-cell>
          <table:table-cell office:value-type="percentage" office:value="0.29772279522283879" table:style-name="ce43">
            <text:p>29,8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5">
            <text:p><text:s/>09 Conselleria de Educación, Investigación, Cultura y Deporte</text:p>
          </table:table-cell>
          <table:table-cell office:value-type="float" office:value="4295569560" table:style-name="ce46">
            <text:p>4.295.569.560</text:p>
          </table:table-cell>
          <table:table-cell office:value-type="float" office:value="81475490.800000012" table:style-name="ce46">
            <text:p>81.475.491</text:p>
          </table:table-cell>
          <table:table-cell office:value-type="float" office:value="4377045050.7999992" table:style-name="ce46">
            <text:p>4.377.045.051</text:p>
          </table:table-cell>
          <table:table-cell office:value-type="float" office:value="61347879.579999998" table:style-name="ce46">
            <text:p>61.347.880</text:p>
          </table:table-cell>
          <table:table-cell office:value-type="float" office:value="228819625.07999992" table:style-name="ce46">
            <text:p>228.819.625</text:p>
          </table:table-cell>
          <table:table-cell office:value-type="float" office:value="4086877546.1400003" table:style-name="ce46">
            <text:p>4.086.877.546</text:p>
          </table:table-cell>
          <table:table-cell office:value-type="float" office:value="3566600569.1300006" table:style-name="ce46">
            <text:p>3.566.600.569</text:p>
          </table:table-cell>
          <table:table-cell office:value-type="float" office:value="3218815412.6200004" table:style-name="ce46">
            <text:p>3.218.815.413</text:p>
          </table:table-cell>
          <table:table-cell office:value-type="percentage" office:value="0.83029747727563297" table:style-name="ce47">
            <text:p>83,0%</text:p>
          </table:table-cell>
          <table:table-cell office:value-type="float" office:value="4527426310" table:style-name="ce46">
            <text:p>4.527.426.310</text:p>
          </table:table-cell>
          <table:table-cell office:value-type="percentage" office:value="5.3975787555399286E-2" table:style-name="ce47">
            <text:p>5,4%</text:p>
          </table:table-cell>
          <table:table-cell office:value-type="float" office:value="132295286.99000002" table:style-name="ce46">
            <text:p>132.295.287</text:p>
          </table:table-cell>
          <table:table-cell office:value-type="float" office:value="4659721596.9900007" table:style-name="ce46">
            <text:p>4.659.721.597</text:p>
          </table:table-cell>
          <table:table-cell office:value-type="float" office:value="108908134.85999998" table:style-name="ce46">
            <text:p>108.908.135</text:p>
          </table:table-cell>
          <table:table-cell office:value-type="float" office:value="230201565.26999998" table:style-name="ce46">
            <text:p>230.201.565</text:p>
          </table:table-cell>
          <table:table-cell office:value-type="float" office:value="4320611896.8599997" table:style-name="ce46">
            <text:p>4.320.611.897</text:p>
          </table:table-cell>
          <table:table-cell office:value-type="float" office:value="3727677359.9099998" table:style-name="ce46">
            <text:p>3.727.677.360</text:p>
          </table:table-cell>
          <table:table-cell office:value-type="float" office:value="3271042020.5099998" table:style-name="ce46">
            <text:p>3.271.042.021</text:p>
          </table:table-cell>
          <table:table-cell office:value-type="percentage" office:value="0.82335461798162313" table:style-name="ce47">
            <text:p>82,3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1.10 Dirección y Servicios Generales</text:p>
          </table:table-cell>
          <table:table-cell office:value-type="float" office:value="21494230" table:style-name="ce42">
            <text:p>21.494.230</text:p>
          </table:table-cell>
          <table:table-cell office:value-type="float" office:value="-577759.62" table:style-name="ce42">
            <text:p>-577.760</text:p>
          </table:table-cell>
          <table:table-cell office:value-type="float" office:value="20916470.379999999" table:style-name="ce42">
            <text:p>20.916.470</text:p>
          </table:table-cell>
          <table:table-cell office:value-type="float" office:value="1320587.0900000001" table:style-name="ce42">
            <text:p>1.320.587</text:p>
          </table:table-cell>
          <table:table-cell office:value-type="float" office:value="2249339.29" table:style-name="ce42">
            <text:p>2.249.339</text:p>
          </table:table-cell>
          <table:table-cell office:value-type="float" office:value="17346544" table:style-name="ce42">
            <text:p>17.346.544</text:p>
          </table:table-cell>
          <table:table-cell office:value-type="float" office:value="14568168.630000001" table:style-name="ce42">
            <text:p>14.568.169</text:p>
          </table:table-cell>
          <table:table-cell office:value-type="float" office:value="13924819.289999999" table:style-name="ce42">
            <text:p>13.924.819</text:p>
          </table:table-cell>
          <table:table-cell office:value-type="percentage" office:value="0.6777711334623292" table:style-name="ce43">
            <text:p>67,8%</text:p>
          </table:table-cell>
          <table:table-cell office:value-type="float" office:value="21330730" table:style-name="ce42">
            <text:p>21.330.730</text:p>
          </table:table-cell>
          <table:table-cell office:value-type="percentage" office:value="-7.6066925868012022E-3" table:style-name="ce44">
            <text:p>-0,8%</text:p>
          </table:table-cell>
          <table:table-cell office:value-type="float" office:value="177909.5" table:style-name="ce42">
            <text:p>177.910</text:p>
          </table:table-cell>
          <table:table-cell office:value-type="float" office:value="21508639.5" table:style-name="ce42">
            <text:p>21.508.640</text:p>
          </table:table-cell>
          <table:table-cell office:value-type="float" office:value="3607205.95" table:style-name="ce42">
            <text:p>3.607.206</text:p>
          </table:table-cell>
          <table:table-cell office:value-type="float" office:value="550832.93999999994" table:style-name="ce42">
            <text:p>550.833</text:p>
          </table:table-cell>
          <table:table-cell office:value-type="float" office:value="17350600.609999999" table:style-name="ce42">
            <text:p>17.350.601</text:p>
          </table:table-cell>
          <table:table-cell office:value-type="float" office:value="13975443.060000001" table:style-name="ce42">
            <text:p>13.975.443</text:p>
          </table:table-cell>
          <table:table-cell office:value-type="float" office:value="13934530.619999999" table:style-name="ce42">
            <text:p>13.934.531</text:p>
          </table:table-cell>
          <table:table-cell office:value-type="percentage" office:value="0.65517884573101814" table:style-name="ce43">
            <text:p>65,5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1.40 Escuela Valenciana de Estudios para la Salud</text:p>
          </table:table-cell>
          <table:table-cell office:value-type="float" office:value="3888900" table:style-name="ce42">
            <text:p>3.888.900</text:p>
          </table:table-cell>
          <table:table-cell office:value-type="float" office:value="336606.12" table:style-name="ce42">
            <text:p>336.606</text:p>
          </table:table-cell>
          <table:table-cell office:value-type="float" office:value="4225506.12" table:style-name="ce42">
            <text:p>4.225.506</text:p>
          </table:table-cell>
          <table:table-cell office:value-type="float" office:value="345298.23" table:style-name="ce42">
            <text:p>345.298</text:p>
          </table:table-cell>
          <table:table-cell office:value-type="float" office:value="369495.89" table:style-name="ce42">
            <text:p>369.496</text:p>
          </table:table-cell>
          <table:table-cell office:value-type="float" office:value="3510712" table:style-name="ce42">
            <text:p>3.510.712</text:p>
          </table:table-cell>
          <table:table-cell office:value-type="float" office:value="3160147.65" table:style-name="ce42">
            <text:p>3.160.148</text:p>
          </table:table-cell>
          <table:table-cell office:value-type="float" office:value="3095821.06" table:style-name="ce42">
            <text:p>3.095.821</text:p>
          </table:table-cell>
          <table:table-cell office:value-type="percentage" office:value="0.8126070739797886" table:style-name="ce43">
            <text:p>81,3%</text:p>
          </table:table-cell>
          <table:table-cell office:value-type="float" office:value="3821460" table:style-name="ce42">
            <text:p>3.821.460</text:p>
          </table:table-cell>
          <table:table-cell office:value-type="percentage" office:value="-1.7341664738100747E-2" table:style-name="ce44">
            <text:p>-1,7%</text:p>
          </table:table-cell>
          <table:table-cell office:value-type="float" office:value="408205.93" table:style-name="ce42">
            <text:p>408.206</text:p>
          </table:table-cell>
          <table:table-cell office:value-type="float" office:value="4229665.93" table:style-name="ce42">
            <text:p>4.229.666</text:p>
          </table:table-cell>
          <table:table-cell office:value-type="float" office:value="473383.61" table:style-name="ce42">
            <text:p>473.384</text:p>
          </table:table-cell>
          <table:table-cell office:value-type="float" office:value="660121.41" table:style-name="ce42">
            <text:p>660.121</text:p>
          </table:table-cell>
          <table:table-cell office:value-type="float" office:value="3096160.91" table:style-name="ce42">
            <text:p>3.096.161</text:p>
          </table:table-cell>
          <table:table-cell office:value-type="float" office:value="2797864.72" table:style-name="ce42">
            <text:p>2.797.865</text:p>
          </table:table-cell>
          <table:table-cell office:value-type="float" office:value="2778223.77" table:style-name="ce42">
            <text:p>2.778.224</text:p>
          </table:table-cell>
          <table:table-cell office:value-type="percentage" office:value="0.73214549413051566" table:style-name="ce43">
            <text:p>73,2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1.70 Inspección</text:p>
          </table:table-cell>
          <table:table-cell office:value-type="float" office:value="13093340" table:style-name="ce42">
            <text:p>13.093.340</text:p>
          </table:table-cell>
          <table:table-cell office:value-type="float" office:value="0" table:style-name="ce42">
            <text:p>0</text:p>
          </table:table-cell>
          <table:table-cell office:value-type="float" office:value="13093340" table:style-name="ce42">
            <text:p>13.093.340</text:p>
          </table:table-cell>
          <table:table-cell office:value-type="float" office:value="605252.51" table:style-name="ce42">
            <text:p>605.253</text:p>
          </table:table-cell>
          <table:table-cell office:value-type="float" office:value="670650.89" table:style-name="ce42">
            <text:p>670.651</text:p>
          </table:table-cell>
          <table:table-cell office:value-type="float" office:value="11817436.6" table:style-name="ce42">
            <text:p>11.817.437</text:p>
          </table:table-cell>
          <table:table-cell office:value-type="float" office:value="10225029.66" table:style-name="ce42">
            <text:p>10.225.030</text:p>
          </table:table-cell>
          <table:table-cell office:value-type="float" office:value="10214295.029999999" table:style-name="ce42">
            <text:p>10.214.295</text:p>
          </table:table-cell>
          <table:table-cell office:value-type="percentage" office:value="0.78093363954499007" table:style-name="ce43">
            <text:p>78,1%</text:p>
          </table:table-cell>
          <table:table-cell office:value-type="float" office:value="12903700" table:style-name="ce42">
            <text:p>12.903.700</text:p>
          </table:table-cell>
          <table:table-cell office:value-type="percentage" office:value="-1.4483699346385262E-2" table:style-name="ce44">
            <text:p>-1,4%</text:p>
          </table:table-cell>
          <table:table-cell office:value-type="float" office:value="196447" table:style-name="ce42">
            <text:p>196.447</text:p>
          </table:table-cell>
          <table:table-cell office:value-type="float" office:value="13100147" table:style-name="ce42">
            <text:p>13.100.147</text:p>
          </table:table-cell>
          <table:table-cell office:value-type="float" office:value="991846.12" table:style-name="ce42">
            <text:p>991.846</text:p>
          </table:table-cell>
          <table:table-cell office:value-type="float" office:value="39663.19" table:style-name="ce42">
            <text:p>39.663</text:p>
          </table:table-cell>
          <table:table-cell office:value-type="float" office:value="12068637.689999999" table:style-name="ce42">
            <text:p>12.068.638</text:p>
          </table:table-cell>
          <table:table-cell office:value-type="float" office:value="10365765.18" table:style-name="ce42">
            <text:p>10.365.765</text:p>
          </table:table-cell>
          <table:table-cell office:value-type="float" office:value="10365765.18" table:style-name="ce42">
            <text:p>10.365.765</text:p>
          </table:table-cell>
          <table:table-cell office:value-type="percentage" office:value="0.80331727953997689" table:style-name="ce43">
            <text:p>80,3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313.20 Drogodependencias y Otras Adicciones</text:p>
          </table:table-cell>
          <table:table-cell office:value-type="float" office:value="12442080" table:style-name="ce42">
            <text:p>12.442.080</text:p>
          </table:table-cell>
          <table:table-cell office:value-type="float" office:value="-23400" table:style-name="ce42">
            <text:p>-23.400</text:p>
          </table:table-cell>
          <table:table-cell office:value-type="float" office:value="12418680" table:style-name="ce42">
            <text:p>12.418.680</text:p>
          </table:table-cell>
          <table:table-cell office:value-type="float" office:value="151027.87" table:style-name="ce42">
            <text:p>151.028</text:p>
          </table:table-cell>
          <table:table-cell office:value-type="float" office:value="2099620.65" table:style-name="ce42">
            <text:p>2.099.621</text:p>
          </table:table-cell>
          <table:table-cell office:value-type="float" office:value="10168031.48" table:style-name="ce42">
            <text:p>10.168.031</text:p>
          </table:table-cell>
          <table:table-cell office:value-type="float" office:value="8174572.2199999997" table:style-name="ce42">
            <text:p>8.174.572</text:p>
          </table:table-cell>
          <table:table-cell office:value-type="float" office:value="6797272.9699999997" table:style-name="ce42">
            <text:p>6.797.273</text:p>
          </table:table-cell>
          <table:table-cell office:value-type="percentage" office:value="0.6570100995974949" table:style-name="ce43">
            <text:p>65,7%</text:p>
          </table:table-cell>
          <table:table-cell office:value-type="float" office:value="11680590" table:style-name="ce42">
            <text:p>11.680.590</text:p>
          </table:table-cell>
          <table:table-cell office:value-type="percentage" office:value="-6.120278924424212E-2" table:style-name="ce44">
            <text:p>-6,1%</text:p>
          </table:table-cell>
          <table:table-cell office:value-type="float" office:value="422589.1" table:style-name="ce42">
            <text:p>422.589</text:p>
          </table:table-cell>
          <table:table-cell office:value-type="float" office:value="12103179.1" table:style-name="ce42">
            <text:p>12.103.179</text:p>
          </table:table-cell>
          <table:table-cell office:value-type="float" office:value="1775932.13" table:style-name="ce42">
            <text:p>1.775.932</text:p>
          </table:table-cell>
          <table:table-cell office:value-type="float" office:value="106405.66" table:style-name="ce42">
            <text:p>106.406</text:p>
          </table:table-cell>
          <table:table-cell office:value-type="float" office:value="10220841.310000001" table:style-name="ce42">
            <text:p>10.220.841</text:p>
          </table:table-cell>
          <table:table-cell office:value-type="float" office:value="7817140.3700000001" table:style-name="ce42">
            <text:p>7.817.140</text:p>
          </table:table-cell>
          <table:table-cell office:value-type="float" office:value="6952898.1200000001" table:style-name="ce42">
            <text:p>6.952.898</text:p>
          </table:table-cell>
          <table:table-cell office:value-type="percentage" office:value="0.66924191072539996" table:style-name="ce43">
            <text:p>66,9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2.22 Asistencia Sanitaria</text:p>
          </table:table-cell>
          <table:table-cell office:value-type="float" office:value="4095136730" table:style-name="ce42">
            <text:p>4.095.136.730</text:p>
          </table:table-cell>
          <table:table-cell office:value-type="float" office:value="355988853" table:style-name="ce42">
            <text:p>355.988.853</text:p>
          </table:table-cell>
          <table:table-cell office:value-type="float" office:value="4451125583" table:style-name="ce42">
            <text:p>4.451.125.583</text:p>
          </table:table-cell>
          <table:table-cell office:value-type="float" office:value="57142487.829999998" table:style-name="ce42">
            <text:p>57.142.488</text:p>
          </table:table-cell>
          <table:table-cell office:value-type="float" office:value="140052127.63" table:style-name="ce42">
            <text:p>140.052.128</text:p>
          </table:table-cell>
          <table:table-cell office:value-type="float" office:value="4251376159.71" table:style-name="ce42">
            <text:p>4.251.376.160</text:p>
          </table:table-cell>
          <table:table-cell office:value-type="float" office:value="3842469996.8000002" table:style-name="ce42">
            <text:p>3.842.469.997</text:p>
          </table:table-cell>
          <table:table-cell office:value-type="float" office:value="3432455250.5799999" table:style-name="ce42">
            <text:p>3.432.455.251</text:p>
          </table:table-cell>
          <table:table-cell office:value-type="percentage" office:value="0.93830078215727863" table:style-name="ce43">
            <text:p>93,8%</text:p>
          </table:table-cell>
          <table:table-cell office:value-type="float" office:value="4048510570" table:style-name="ce42">
            <text:p>4.048.510.570</text:p>
          </table:table-cell>
          <table:table-cell office:value-type="percentage" office:value="-1.1385739493977774E-2" table:style-name="ce44">
            <text:p>-1,1%</text:p>
          </table:table-cell>
          <table:table-cell office:value-type="float" office:value="407282142.70999998" table:style-name="ce42">
            <text:p>407.282.143</text:p>
          </table:table-cell>
          <table:table-cell office:value-type="float" office:value="4455792712.71" table:style-name="ce42">
            <text:p>4.455.792.713</text:p>
          </table:table-cell>
          <table:table-cell office:value-type="float" office:value="75408751.719999999" table:style-name="ce42">
            <text:p>75.408.752</text:p>
          </table:table-cell>
          <table:table-cell office:value-type="float" office:value="130242930.51000001" table:style-name="ce42">
            <text:p>130.242.931</text:p>
          </table:table-cell>
          <table:table-cell office:value-type="float" office:value="4245984253.27" table:style-name="ce42">
            <text:p>4.245.984.253</text:p>
          </table:table-cell>
          <table:table-cell office:value-type="float" office:value="3812274378.6199999" table:style-name="ce42">
            <text:p>3.812.274.379</text:p>
          </table:table-cell>
          <table:table-cell office:value-type="float" office:value="3755354753.8200002" table:style-name="ce42">
            <text:p>3.755.354.754</text:p>
          </table:table-cell>
          <table:table-cell office:value-type="percentage" office:value="0.94164861686899337" table:style-name="ce43">
            <text:p>94,2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2.24 Prestaciones Externas</text:p>
          </table:table-cell>
          <table:table-cell office:value-type="float" office:value="248000000" table:style-name="ce42">
            <text:p>248.000.000</text:p>
          </table:table-cell>
          <table:table-cell office:value-type="float" office:value="73356352.5" table:style-name="ce42">
            <text:p>73.356.353</text:p>
          </table:table-cell>
          <table:table-cell office:value-type="float" office:value="321356352.5" table:style-name="ce42">
            <text:p>321.356.353</text:p>
          </table:table-cell>
          <table:table-cell office:value-type="float" office:value="19035119.960000001" table:style-name="ce42">
            <text:p>19.035.120</text:p>
          </table:table-cell>
          <table:table-cell office:value-type="float" office:value="18634763.890000001" table:style-name="ce42">
            <text:p>18.634.764</text:p>
          </table:table-cell>
          <table:table-cell office:value-type="float" office:value="283686468.64999998" table:style-name="ce42">
            <text:p>283.686.469</text:p>
          </table:table-cell>
          <table:table-cell office:value-type="float" office:value="239289464.41999999" table:style-name="ce42">
            <text:p>239.289.464</text:p>
          </table:table-cell>
          <table:table-cell office:value-type="float" office:value="176913659.22999999" table:style-name="ce42">
            <text:p>176.913.659</text:p>
          </table:table-cell>
          <table:table-cell office:value-type="percentage" office:value="0.9648768726612903" table:style-name="ce43">
            <text:p>96,5%</text:p>
          </table:table-cell>
          <table:table-cell office:value-type="float" office:value="248000000" table:style-name="ce42">
            <text:p>248.000.000</text:p>
          </table:table-cell>
          <table:table-cell office:value-type="percentage" office:value="0" table:style-name="ce44">
            <text:p>0,0%</text:p>
          </table:table-cell>
          <table:table-cell office:value-type="float" office:value="33460183.66" table:style-name="ce42">
            <text:p>33.460.184</text:p>
          </table:table-cell>
          <table:table-cell office:value-type="float" office:value="281460183.66000003" table:style-name="ce42">
            <text:p>281.460.184</text:p>
          </table:table-cell>
          <table:table-cell office:value-type="float" office:value="21719247.93" table:style-name="ce42">
            <text:p>21.719.248</text:p>
          </table:table-cell>
          <table:table-cell office:value-type="float" office:value="11859766.189999999" table:style-name="ce42">
            <text:p>11.859.766</text:p>
          </table:table-cell>
          <table:table-cell office:value-type="float" office:value="247881169.53999999" table:style-name="ce42">
            <text:p>247.881.170</text:p>
          </table:table-cell>
          <table:table-cell office:value-type="float" office:value="206085307.52000001" table:style-name="ce42">
            <text:p>206.085.308</text:p>
          </table:table-cell>
          <table:table-cell office:value-type="float" office:value="199845102.80000001" table:style-name="ce42">
            <text:p>199.845.103</text:p>
          </table:table-cell>
          <table:table-cell office:value-type="percentage" office:value="0.83098914322580653" table:style-name="ce43">
            <text:p>83,1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2.26 Personal Sanitario Residente</text:p>
          </table:table-cell>
          <table:table-cell office:value-type="float" office:value="115951810" table:style-name="ce42">
            <text:p>115.951.810</text:p>
          </table:table-cell>
          <table:table-cell office:value-type="float" office:value="-222000" table:style-name="ce42">
            <text:p>-222.000</text:p>
          </table:table-cell>
          <table:table-cell office:value-type="float" office:value="115729810" table:style-name="ce42">
            <text:p>115.729.810</text:p>
          </table:table-cell>
          <table:table-cell office:value-type="float" office:value="2798590.11" table:style-name="ce42">
            <text:p>2.798.590</text:p>
          </table:table-cell>
          <table:table-cell office:value-type="float" office:value="0" table:style-name="ce42">
            <text:p>0</text:p>
          </table:table-cell>
          <table:table-cell office:value-type="float" office:value="112931219.89" table:style-name="ce42">
            <text:p>112.931.220</text:p>
          </table:table-cell>
          <table:table-cell office:value-type="float" office:value="101130778.8" table:style-name="ce42">
            <text:p>101.130.779</text:p>
          </table:table-cell>
          <table:table-cell office:value-type="float" office:value="101130778.8" table:style-name="ce42">
            <text:p>101.130.779</text:p>
          </table:table-cell>
          <table:table-cell office:value-type="percentage" office:value="0.87217938900651915" table:style-name="ce43">
            <text:p>87,2%</text:p>
          </table:table-cell>
          <table:table-cell office:value-type="float" office:value="116412000" table:style-name="ce42">
            <text:p>116.412.000</text:p>
          </table:table-cell>
          <table:table-cell office:value-type="percentage" office:value="3.9688039367388921E-3" table:style-name="ce44">
            <text:p>0,4%</text:p>
          </table:table-cell>
          <table:table-cell office:value-type="float" office:value="2660120" table:style-name="ce42">
            <text:p>2.660.120</text:p>
          </table:table-cell>
          <table:table-cell office:value-type="float" office:value="119072120" table:style-name="ce42">
            <text:p>119.072.120</text:p>
          </table:table-cell>
          <table:table-cell office:value-type="float" office:value="3700919.71" table:style-name="ce42">
            <text:p>3.700.920</text:p>
          </table:table-cell>
          <table:table-cell office:value-type="float" office:value="0" table:style-name="ce42">
            <text:p>0</text:p>
          </table:table-cell>
          <table:table-cell office:value-type="float" office:value="115371200.29000001" table:style-name="ce42">
            <text:p>115.371.200</text:p>
          </table:table-cell>
          <table:table-cell office:value-type="float" office:value="102982519.17" table:style-name="ce42">
            <text:p>102.982.519</text:p>
          </table:table-cell>
          <table:table-cell office:value-type="float" office:value="102980655.42" table:style-name="ce42">
            <text:p>102.980.655</text:p>
          </table:table-cell>
          <table:table-cell office:value-type="percentage" office:value="0.88463834630450466" table:style-name="ce43">
            <text:p>88,5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2.28 Salud Mental y Atención Sanitaria de Media y Larga Estancia</text:p>
          </table:table-cell>
          <table:table-cell office:value-type="float" office:value="77174530" table:style-name="ce42">
            <text:p>77.174.530</text:p>
          </table:table-cell>
          <table:table-cell office:value-type="float" office:value="374689.99" table:style-name="ce42">
            <text:p>374.690</text:p>
          </table:table-cell>
          <table:table-cell office:value-type="float" office:value="77549219.989999995" table:style-name="ce42">
            <text:p>77.549.220</text:p>
          </table:table-cell>
          <table:table-cell office:value-type="float" office:value="1313208.1100000001" table:style-name="ce42">
            <text:p>1.313.208</text:p>
          </table:table-cell>
          <table:table-cell office:value-type="float" office:value="2825464.04" table:style-name="ce42">
            <text:p>2.825.464</text:p>
          </table:table-cell>
          <table:table-cell office:value-type="float" office:value="73391613.459999993" table:style-name="ce42">
            <text:p>73.391.613</text:p>
          </table:table-cell>
          <table:table-cell office:value-type="float" office:value="64003924.579999998" table:style-name="ce42">
            <text:p>64.003.925</text:p>
          </table:table-cell>
          <table:table-cell office:value-type="float" office:value="60996183.859999999" table:style-name="ce42">
            <text:p>60.996.184</text:p>
          </table:table-cell>
          <table:table-cell office:value-type="percentage" office:value="0.82933999831291483" table:style-name="ce43">
            <text:p>82,9%</text:p>
          </table:table-cell>
          <table:table-cell office:value-type="float" office:value="76140670" table:style-name="ce42">
            <text:p>76.140.670</text:p>
          </table:table-cell>
          <table:table-cell office:value-type="percentage" office:value="-1.3396388679011068E-2" table:style-name="ce44">
            <text:p>-1,3%</text:p>
          </table:table-cell>
          <table:table-cell office:value-type="float" office:value="904216.75" table:style-name="ce42">
            <text:p>904.217</text:p>
          </table:table-cell>
          <table:table-cell office:value-type="float" office:value="77044886.75" table:style-name="ce42">
            <text:p>77.044.887</text:p>
          </table:table-cell>
          <table:table-cell office:value-type="float" office:value="1535011.69" table:style-name="ce42">
            <text:p>1.535.012</text:p>
          </table:table-cell>
          <table:table-cell office:value-type="float" office:value="2306408.5699999998" table:style-name="ce42">
            <text:p>2.306.409</text:p>
          </table:table-cell>
          <table:table-cell office:value-type="float" office:value="73121504.989999995" table:style-name="ce42">
            <text:p>73.121.505</text:p>
          </table:table-cell>
          <table:table-cell office:value-type="float" office:value="64126245.030000001" table:style-name="ce42">
            <text:p>64.126.245</text:p>
          </table:table-cell>
          <table:table-cell office:value-type="float" office:value="63889625.619999997" table:style-name="ce42">
            <text:p>63.889.626</text:p>
          </table:table-cell>
          <table:table-cell office:value-type="percentage" office:value="0.84220752233990059" table:style-name="ce43">
            <text:p>84,2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2.25 Servicios Generales de la Secretaría Autonómica de Sanidad</text:p>
          </table:table-cell>
          <table:table-cell office:value-type="float" office:value="47128990" table:style-name="ce42">
            <text:p>47.128.990</text:p>
          </table:table-cell>
          <table:table-cell office:value-type="float" office:value="40000000" table:style-name="ce42">
            <text:p>40.000.000</text:p>
          </table:table-cell>
          <table:table-cell office:value-type="float" office:value="87128990" table:style-name="ce42">
            <text:p>87.128.990</text:p>
          </table:table-cell>
          <table:table-cell office:value-type="float" office:value="9949389.6899999995" table:style-name="ce42">
            <text:p>9.949.390</text:p>
          </table:table-cell>
          <table:table-cell office:value-type="float" office:value="2448106.8199999998" table:style-name="ce42">
            <text:p>2.448.107</text:p>
          </table:table-cell>
          <table:table-cell office:value-type="float" office:value="74731493.489999995" table:style-name="ce42">
            <text:p>74.731.493</text:p>
          </table:table-cell>
          <table:table-cell office:value-type="float" office:value="74553955.189999998" table:style-name="ce42">
            <text:p>74.553.955</text:p>
          </table:table-cell>
          <table:table-cell office:value-type="float" office:value="74231824.219999999" table:style-name="ce42">
            <text:p>74.231.824</text:p>
          </table:table-cell>
          <table:table-cell office:value-type="percentage" office:value="1.5819128563968801" table:style-name="ce43">
            <text:p>158,2%</text:p>
          </table:table-cell>
          <table:table-cell office:value-type="float" office:value="70047070" table:style-name="ce42">
            <text:p>70.047.070</text:p>
          </table:table-cell>
          <table:table-cell office:value-type="percentage" office:value="0.48628413212334914" table:style-name="ce44">
            <text:p>48,6%</text:p>
          </table:table-cell>
          <table:table-cell office:value-type="float" office:value="16984379.66" table:style-name="ce42">
            <text:p>16.984.380</text:p>
          </table:table-cell>
          <table:table-cell office:value-type="float" office:value="87031449.659999996" table:style-name="ce42">
            <text:p>87.031.450</text:p>
          </table:table-cell>
          <table:table-cell office:value-type="float" office:value="14715617.630000001" table:style-name="ce42">
            <text:p>14.715.618</text:p>
          </table:table-cell>
          <table:table-cell office:value-type="float" office:value="7892764.8600000003" table:style-name="ce42">
            <text:p>7.892.765</text:p>
          </table:table-cell>
          <table:table-cell office:value-type="float" office:value="64423067.170000002" table:style-name="ce42">
            <text:p>64.423.067</text:p>
          </table:table-cell>
          <table:table-cell office:value-type="float" office:value="64059139.130000003" table:style-name="ce42">
            <text:p>64.059.139</text:p>
          </table:table-cell>
          <table:table-cell office:value-type="float" office:value="64005021.369999997" table:style-name="ce42">
            <text:p>64.005.021</text:p>
          </table:table-cell>
          <table:table-cell office:value-type="percentage" office:value="0.91451561257308844" table:style-name="ce43">
            <text:p>91,5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2.23 Prestaciones Farmacéuticas</text:p>
          </table:table-cell>
          <table:table-cell office:value-type="float" office:value="1003939360" table:style-name="ce42">
            <text:p>1.003.939.360</text:p>
          </table:table-cell>
          <table:table-cell office:value-type="float" office:value="267629088.30000001" table:style-name="ce42">
            <text:p>267.629.088</text:p>
          </table:table-cell>
          <table:table-cell office:value-type="float" office:value="1271568448.3" table:style-name="ce42">
            <text:p>1.271.568.448</text:p>
          </table:table-cell>
          <table:table-cell office:value-type="float" office:value="19031824.350000001" table:style-name="ce42">
            <text:p>19.031.824</text:p>
          </table:table-cell>
          <table:table-cell office:value-type="float" office:value="42649152.549999997" table:style-name="ce42">
            <text:p>42.649.153</text:p>
          </table:table-cell>
          <table:table-cell office:value-type="float" office:value="1209887471.4000001" table:style-name="ce42">
            <text:p>1.209.887.471</text:p>
          </table:table-cell>
          <table:table-cell office:value-type="float" office:value="1209345129.96" table:style-name="ce42">
            <text:p>1.209.345.130</text:p>
          </table:table-cell>
          <table:table-cell office:value-type="float" office:value="1090121239.2" table:style-name="ce42">
            <text:p>1.090.121.239</text:p>
          </table:table-cell>
          <table:table-cell office:value-type="percentage" office:value="1.2045997777794069" table:style-name="ce43">
            <text:p>120,5%</text:p>
          </table:table-cell>
          <table:table-cell office:value-type="float" office:value="1181186990" table:style-name="ce42">
            <text:p>1.181.186.990</text:p>
          </table:table-cell>
          <table:table-cell office:value-type="percentage" office:value="0.17655212761057601" table:style-name="ce44">
            <text:p>17,7%</text:p>
          </table:table-cell>
          <table:table-cell office:value-type="float" office:value="146435876.44" table:style-name="ce42">
            <text:p>146.435.876</text:p>
          </table:table-cell>
          <table:table-cell office:value-type="float" office:value="1327622866.4400001" table:style-name="ce42">
            <text:p>1.327.622.866</text:p>
          </table:table-cell>
          <table:table-cell office:value-type="float" office:value="2233684.64" table:style-name="ce42">
            <text:p>2.233.685</text:p>
          </table:table-cell>
          <table:table-cell office:value-type="float" office:value="50260721.109999999" table:style-name="ce42">
            <text:p>50.260.721</text:p>
          </table:table-cell>
          <table:table-cell office:value-type="float" office:value="1275128460.6900001" table:style-name="ce42">
            <text:p>1.275.128.461</text:p>
          </table:table-cell>
          <table:table-cell office:value-type="float" office:value="1274556317.4000001" table:style-name="ce42">
            <text:p>1.274.556.317</text:p>
          </table:table-cell>
          <table:table-cell office:value-type="float" office:value="1274004787.22" table:style-name="ce42">
            <text:p>1.274.004.787</text:p>
          </table:table-cell>
          <table:table-cell office:value-type="percentage" office:value="1.0790470333575213" table:style-name="ce43">
            <text:p>107,9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2.27 Prestaciones <text:s/>Externas Complementarias</text:p>
          </table:table-cell>
          <table:table-cell office:value-type="float" office:value="107800000" table:style-name="ce42">
            <text:p>107.800.000</text:p>
          </table:table-cell>
          <table:table-cell office:value-type="float" office:value="797893.32" table:style-name="ce42">
            <text:p>797.893</text:p>
          </table:table-cell>
          <table:table-cell office:value-type="float" office:value="108597893.31999999" table:style-name="ce42">
            <text:p>108.597.893</text:p>
          </table:table-cell>
          <table:table-cell office:value-type="float" office:value="9722415.5399999991" table:style-name="ce42">
            <text:p>9.722.416</text:p>
          </table:table-cell>
          <table:table-cell office:value-type="float" office:value="3133170.95" table:style-name="ce42">
            <text:p>3.133.171</text:p>
          </table:table-cell>
          <table:table-cell office:value-type="float" office:value="95742306.829999998" table:style-name="ce42">
            <text:p>95.742.307</text:p>
          </table:table-cell>
          <table:table-cell office:value-type="float" office:value="95742306.829999998" table:style-name="ce42">
            <text:p>95.742.307</text:p>
          </table:table-cell>
          <table:table-cell office:value-type="float" office:value="63962156.240000002" table:style-name="ce42">
            <text:p>63.962.156</text:p>
          </table:table-cell>
          <table:table-cell office:value-type="percentage" office:value="0.88814755871985152" table:style-name="ce43">
            <text:p>88,8%</text:p>
          </table:table-cell>
          <table:table-cell office:value-type="float" office:value="129850100" table:style-name="ce42">
            <text:p>129.850.100</text:p>
          </table:table-cell>
          <table:table-cell office:value-type="percentage" office:value="0.20454638218923935" table:style-name="ce44">
            <text:p>20,5%</text:p>
          </table:table-cell>
          <table:table-cell office:value-type="float" office:value="4154116.16" table:style-name="ce42">
            <text:p>4.154.116</text:p>
          </table:table-cell>
          <table:table-cell office:value-type="float" office:value="134004216.16" table:style-name="ce42">
            <text:p>134.004.216</text:p>
          </table:table-cell>
          <table:table-cell office:value-type="float" office:value="297912.45" table:style-name="ce42">
            <text:p>297.912</text:p>
          </table:table-cell>
          <table:table-cell office:value-type="float" office:value="11032570.76" table:style-name="ce42">
            <text:p>11.032.571</text:p>
          </table:table-cell>
          <table:table-cell office:value-type="float" office:value="122673732.95" table:style-name="ce42">
            <text:p>122.673.733</text:p>
          </table:table-cell>
          <table:table-cell office:value-type="float" office:value="122673732.95" table:style-name="ce42">
            <text:p>122.673.733</text:p>
          </table:table-cell>
          <table:table-cell office:value-type="float" office:value="122417003.76000001" table:style-name="ce42">
            <text:p>122.417.004</text:p>
          </table:table-cell>
          <table:table-cell office:value-type="percentage" office:value="0.94473344995498654" table:style-name="ce43">
            <text:p>94,5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1.60 Análisis y Evaluación de la Atención al Paciente e Investigación en Ciencias de la Salud</text:p>
          </table:table-cell>
          <table:table-cell office:value-type="float" office:value="15997260" table:style-name="ce42">
            <text:p>15.997.260</text:p>
          </table:table-cell>
          <table:table-cell office:value-type="float" office:value="-34700" table:style-name="ce42">
            <text:p>-34.700</text:p>
          </table:table-cell>
          <table:table-cell office:value-type="float" office:value="15962560" table:style-name="ce42">
            <text:p>15.962.560</text:p>
          </table:table-cell>
          <table:table-cell office:value-type="float" office:value="359309.99" table:style-name="ce42">
            <text:p>359.310</text:p>
          </table:table-cell>
          <table:table-cell office:value-type="float" office:value="2257027.2799999998" table:style-name="ce42">
            <text:p>2.257.027</text:p>
          </table:table-cell>
          <table:table-cell office:value-type="float" office:value="13346222.73" table:style-name="ce42">
            <text:p>13.346.223</text:p>
          </table:table-cell>
          <table:table-cell office:value-type="float" office:value="5419730.5499999998" table:style-name="ce42">
            <text:p>5.419.731</text:p>
          </table:table-cell>
          <table:table-cell office:value-type="float" office:value="4195765.18" table:style-name="ce42">
            <text:p>4.195.765</text:p>
          </table:table-cell>
          <table:table-cell office:value-type="percentage" office:value="0.33879117736412362" table:style-name="ce43">
            <text:p>33,9%</text:p>
          </table:table-cell>
          <table:table-cell office:value-type="float" office:value="16807850" table:style-name="ce42">
            <text:p>16.807.850</text:p>
          </table:table-cell>
          <table:table-cell office:value-type="percentage" office:value="5.0670552332086873E-2" table:style-name="ce44">
            <text:p>5,1%</text:p>
          </table:table-cell>
          <table:table-cell office:value-type="float" office:value="63899.9" table:style-name="ce42">
            <text:p>63.900</text:p>
          </table:table-cell>
          <table:table-cell office:value-type="float" office:value="16871749.899999999" table:style-name="ce42">
            <text:p>16.871.750</text:p>
          </table:table-cell>
          <table:table-cell office:value-type="float" office:value="1248714.0900000001" table:style-name="ce42">
            <text:p>1.248.714</text:p>
          </table:table-cell>
          <table:table-cell office:value-type="float" office:value="31834.85" table:style-name="ce42">
            <text:p>31.835</text:p>
          </table:table-cell>
          <table:table-cell office:value-type="float" office:value="15591200.960000001" table:style-name="ce42">
            <text:p>15.591.201</text:p>
          </table:table-cell>
          <table:table-cell office:value-type="float" office:value="5790755.9299999997" table:style-name="ce42">
            <text:p>5.790.756</text:p>
          </table:table-cell>
          <table:table-cell office:value-type="float" office:value="1864760.43" table:style-name="ce42">
            <text:p>1.864.760</text:p>
          </table:table-cell>
          <table:table-cell office:value-type="percentage" office:value="0.34452686869528226" table:style-name="ce43">
            <text:p>34,5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2.10 Centros Integrados de Salud Pública</text:p>
          </table:table-cell>
          <table:table-cell office:value-type="float" office:value="56598320" table:style-name="ce42">
            <text:p>56.598.320</text:p>
          </table:table-cell>
          <table:table-cell office:value-type="float" office:value="1314759.46" table:style-name="ce42">
            <text:p>1.314.759</text:p>
          </table:table-cell>
          <table:table-cell office:value-type="float" office:value="57913079.460000001" table:style-name="ce42">
            <text:p>57.913.079</text:p>
          </table:table-cell>
          <table:table-cell office:value-type="float" office:value="2318684.5" table:style-name="ce42">
            <text:p>2.318.685</text:p>
          </table:table-cell>
          <table:table-cell office:value-type="float" office:value="1202962.83" table:style-name="ce42">
            <text:p>1.202.963</text:p>
          </table:table-cell>
          <table:table-cell office:value-type="float" office:value="54388783.840000004" table:style-name="ce42">
            <text:p>54.388.784</text:p>
          </table:table-cell>
          <table:table-cell office:value-type="float" office:value="47391603.409999996" table:style-name="ce42">
            <text:p>47.391.603</text:p>
          </table:table-cell>
          <table:table-cell office:value-type="float" office:value="46724601.200000003" table:style-name="ce42">
            <text:p>46.724.601</text:p>
          </table:table-cell>
          <table:table-cell office:value-type="percentage" office:value="0.8373323344226471" table:style-name="ce43">
            <text:p>83,7%</text:p>
          </table:table-cell>
          <table:table-cell office:value-type="float" office:value="52699440" table:style-name="ce42">
            <text:p>52.699.440</text:p>
          </table:table-cell>
          <table:table-cell office:value-type="percentage" office:value="-6.8886850351741885E-2" table:style-name="ce44">
            <text:p>-6,9%</text:p>
          </table:table-cell>
          <table:table-cell office:value-type="float" office:value="2432337.7999999998" table:style-name="ce42">
            <text:p>2.432.338</text:p>
          </table:table-cell>
          <table:table-cell office:value-type="float" office:value="55131777.799999997" table:style-name="ce42">
            <text:p>55.131.778</text:p>
          </table:table-cell>
          <table:table-cell office:value-type="float" office:value="2651825.37" table:style-name="ce42">
            <text:p>2.651.825</text:p>
          </table:table-cell>
          <table:table-cell office:value-type="float" office:value="858300.9" table:style-name="ce42">
            <text:p>858.301</text:p>
          </table:table-cell>
          <table:table-cell office:value-type="float" office:value="51621651.530000001" table:style-name="ce42">
            <text:p>51.621.652</text:p>
          </table:table-cell>
          <table:table-cell office:value-type="float" office:value="44796939.170000002" table:style-name="ce42">
            <text:p>44.796.939</text:p>
          </table:table-cell>
          <table:table-cell office:value-type="float" office:value="44761258.329999998" table:style-name="ce42">
            <text:p>44.761.258</text:p>
          </table:table-cell>
          <table:table-cell office:value-type="percentage" office:value="0.85004582913974047" table:style-name="ce43">
            <text:p>85,0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3.10 Salud</text:p>
          </table:table-cell>
          <table:table-cell office:value-type="float" office:value="43175120" table:style-name="ce42">
            <text:p>43.175.120</text:p>
          </table:table-cell>
          <table:table-cell office:value-type="float" office:value="338840.98" table:style-name="ce42">
            <text:p>338.841</text:p>
          </table:table-cell>
          <table:table-cell office:value-type="float" office:value="43513960.979999997" table:style-name="ce42">
            <text:p>43.513.961</text:p>
          </table:table-cell>
          <table:table-cell office:value-type="float" office:value="776798.71" table:style-name="ce42">
            <text:p>776.799</text:p>
          </table:table-cell>
          <table:table-cell office:value-type="float" office:value="4143271.79" table:style-name="ce42">
            <text:p>4.143.272</text:p>
          </table:table-cell>
          <table:table-cell office:value-type="float" office:value="38593890.479999997" table:style-name="ce42">
            <text:p>38.593.890</text:p>
          </table:table-cell>
          <table:table-cell office:value-type="float" office:value="17133864.059999999" table:style-name="ce42">
            <text:p>17.133.864</text:p>
          </table:table-cell>
          <table:table-cell office:value-type="float" office:value="12272341.16" table:style-name="ce42">
            <text:p>12.272.341</text:p>
          </table:table-cell>
          <table:table-cell office:value-type="percentage" office:value="0.39684577738290011" table:style-name="ce43">
            <text:p>39,7%</text:p>
          </table:table-cell>
          <table:table-cell office:value-type="float" office:value="46836930" table:style-name="ce42">
            <text:p>46.836.930</text:p>
          </table:table-cell>
          <table:table-cell office:value-type="percentage" office:value="8.4812966356549793E-2" table:style-name="ce44">
            <text:p>8,5%</text:p>
          </table:table-cell>
          <table:table-cell office:value-type="float" office:value="-582868.80000000005" table:style-name="ce42">
            <text:p>-582.869</text:p>
          </table:table-cell>
          <table:table-cell office:value-type="float" office:value="46254061.200000003" table:style-name="ce42">
            <text:p>46.254.061</text:p>
          </table:table-cell>
          <table:table-cell office:value-type="float" office:value="9543363.6500000004" table:style-name="ce42">
            <text:p>9.543.364</text:p>
          </table:table-cell>
          <table:table-cell office:value-type="float" office:value="3941299.98" table:style-name="ce42">
            <text:p>3.941.300</text:p>
          </table:table-cell>
          <table:table-cell office:value-type="float" office:value="32769397.57" table:style-name="ce42">
            <text:p>32.769.398</text:p>
          </table:table-cell>
          <table:table-cell office:value-type="float" office:value="26767742.940000001" table:style-name="ce42">
            <text:p>26.767.743</text:p>
          </table:table-cell>
          <table:table-cell office:value-type="float" office:value="26179442.379999999" table:style-name="ce42">
            <text:p>26.179.442</text:p>
          </table:table-cell>
          <table:table-cell office:value-type="percentage" office:value="0.57150933974536766" table:style-name="ce43">
            <text:p>57,2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2.29 Información para la Salud</text:p>
          </table:table-cell>
          <table:table-cell office:value-type="float" office:value="38568930" table:style-name="ce42">
            <text:p>38.568.930</text:p>
          </table:table-cell>
          <table:table-cell office:value-type="float" office:value="-500000" table:style-name="ce42">
            <text:p>-500.000</text:p>
          </table:table-cell>
          <table:table-cell office:value-type="float" office:value="38068930" table:style-name="ce42">
            <text:p>38.068.930</text:p>
          </table:table-cell>
          <table:table-cell office:value-type="float" office:value="3118733.52" table:style-name="ce42">
            <text:p>3.118.734</text:p>
          </table:table-cell>
          <table:table-cell office:value-type="float" office:value="12222898.65" table:style-name="ce42">
            <text:p>12.222.899</text:p>
          </table:table-cell>
          <table:table-cell office:value-type="float" office:value="22727297.829999998" table:style-name="ce42">
            <text:p>22.727.298</text:p>
          </table:table-cell>
          <table:table-cell office:value-type="float" office:value="18100807.620000001" table:style-name="ce42">
            <text:p>18.100.808</text:p>
          </table:table-cell>
          <table:table-cell office:value-type="float" office:value="16021014.810000001" table:style-name="ce42">
            <text:p>16.021.015</text:p>
          </table:table-cell>
          <table:table-cell office:value-type="percentage" office:value="0.46931059845321094" table:style-name="ce43">
            <text:p>46,9%</text:p>
          </table:table-cell>
          <table:table-cell office:value-type="float" office:value="38440810" table:style-name="ce42">
            <text:p>38.440.810</text:p>
          </table:table-cell>
          <table:table-cell office:value-type="percentage" office:value="-3.3218448113546319E-3" table:style-name="ce44">
            <text:p>-0,3%</text:p>
          </table:table-cell>
          <table:table-cell office:value-type="float" office:value="-2205008.67" table:style-name="ce42">
            <text:p>-2.205.009</text:p>
          </table:table-cell>
          <table:table-cell office:value-type="float" office:value="36235801.329999998" table:style-name="ce42">
            <text:p>36.235.801</text:p>
          </table:table-cell>
          <table:table-cell office:value-type="float" office:value="2700345.55" table:style-name="ce42">
            <text:p>2.700.346</text:p>
          </table:table-cell>
          <table:table-cell office:value-type="float" office:value="2803645.74" table:style-name="ce42">
            <text:p>2.803.646</text:p>
          </table:table-cell>
          <table:table-cell office:value-type="float" office:value="30731810.039999999" table:style-name="ce42">
            <text:p>30.731.810</text:p>
          </table:table-cell>
          <table:table-cell office:value-type="float" office:value="25526476.120000001" table:style-name="ce42">
            <text:p>25.526.476</text:p>
          </table:table-cell>
          <table:table-cell office:value-type="float" office:value="25521976.120000001" table:style-name="ce42">
            <text:p>25.521.976</text:p>
          </table:table-cell>
          <table:table-cell office:value-type="percentage" office:value="0.66404626021147839" table:style-name="ce43">
            <text:p>66,4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1.20 Administración Económico Financiera</text:p>
          </table:table-cell>
          <table:table-cell office:value-type="float" office:value="4758190" table:style-name="ce42">
            <text:p>4.758.190</text:p>
          </table:table-cell>
          <table:table-cell office:value-type="float" office:value="-270900" table:style-name="ce42">
            <text:p>-270.900</text:p>
          </table:table-cell>
          <table:table-cell office:value-type="float" office:value="4487290" table:style-name="ce42">
            <text:p>4.487.290</text:p>
          </table:table-cell>
          <table:table-cell office:value-type="float" office:value="209772.04" table:style-name="ce42">
            <text:p>209.772</text:p>
          </table:table-cell>
          <table:table-cell office:value-type="float" office:value="574260.17000000004" table:style-name="ce42">
            <text:p>574.260</text:p>
          </table:table-cell>
          <table:table-cell office:value-type="float" office:value="3703257.79" table:style-name="ce42">
            <text:p>3.703.258</text:p>
          </table:table-cell>
          <table:table-cell office:value-type="float" office:value="3202040.53" table:style-name="ce42">
            <text:p>3.202.041</text:p>
          </table:table-cell>
          <table:table-cell office:value-type="float" office:value="3201107.37" table:style-name="ce42">
            <text:p>3.201.107</text:p>
          </table:table-cell>
          <table:table-cell office:value-type="percentage" office:value="0.67295348231155117" table:style-name="ce43">
            <text:p>67,3%</text:p>
          </table:table-cell>
          <table:table-cell office:value-type="float" office:value="5294740" table:style-name="ce42">
            <text:p>5.294.740</text:p>
          </table:table-cell>
          <table:table-cell office:value-type="percentage" office:value="0.11276346678043542" table:style-name="ce44">
            <text:p>11,3%</text:p>
          </table:table-cell>
          <table:table-cell office:value-type="float" office:value="121297.4" table:style-name="ce42">
            <text:p>121.297</text:p>
          </table:table-cell>
          <table:table-cell office:value-type="float" office:value="5416037.4000000004" table:style-name="ce42">
            <text:p>5.416.037</text:p>
          </table:table-cell>
          <table:table-cell office:value-type="float" office:value="1190490.8500000001" table:style-name="ce42">
            <text:p>1.190.491</text:p>
          </table:table-cell>
          <table:table-cell office:value-type="float" office:value="30146.15" table:style-name="ce42">
            <text:p>30.146</text:p>
          </table:table-cell>
          <table:table-cell office:value-type="float" office:value="4195400.4000000004" table:style-name="ce42">
            <text:p>4.195.400</text:p>
          </table:table-cell>
          <table:table-cell office:value-type="float" office:value="3552570.76" table:style-name="ce42">
            <text:p>3.552.571</text:p>
          </table:table-cell>
          <table:table-cell office:value-type="float" office:value="3552570.76" table:style-name="ce42">
            <text:p>3.552.571</text:p>
          </table:table-cell>
          <table:table-cell office:value-type="percentage" office:value="0.67096226821335891" table:style-name="ce43">
            <text:p>67,1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1.30 Administración de Recursos Humanos</text:p>
          </table:table-cell>
          <table:table-cell office:value-type="float" office:value="3997370" table:style-name="ce42">
            <text:p>3.997.370</text:p>
          </table:table-cell>
          <table:table-cell office:value-type="float" office:value="-88300" table:style-name="ce42">
            <text:p>-88.300</text:p>
          </table:table-cell>
          <table:table-cell office:value-type="float" office:value="3909070" table:style-name="ce42">
            <text:p>3.909.070</text:p>
          </table:table-cell>
          <table:table-cell office:value-type="float" office:value="243722.37" table:style-name="ce42">
            <text:p>243.722</text:p>
          </table:table-cell>
          <table:table-cell office:value-type="float" office:value="339031.41" table:style-name="ce42">
            <text:p>339.031</text:p>
          </table:table-cell>
          <table:table-cell office:value-type="float" office:value="3326316.22" table:style-name="ce42">
            <text:p>3.326.316</text:p>
          </table:table-cell>
          <table:table-cell office:value-type="float" office:value="2886270.93" table:style-name="ce42">
            <text:p>2.886.271</text:p>
          </table:table-cell>
          <table:table-cell office:value-type="float" office:value="2886270.93" table:style-name="ce42">
            <text:p>2.886.271</text:p>
          </table:table-cell>
          <table:table-cell office:value-type="percentage" office:value="0.7220424754275937" table:style-name="ce43">
            <text:p>72,2%</text:p>
          </table:table-cell>
          <table:table-cell office:value-type="float" office:value="4303060" table:style-name="ce42">
            <text:p>4.303.060</text:p>
          </table:table-cell>
          <table:table-cell office:value-type="percentage" office:value="7.6472780853411124E-2" table:style-name="ce44">
            <text:p>7,6%</text:p>
          </table:table-cell>
          <table:table-cell office:value-type="float" office:value="36770.5" table:style-name="ce42">
            <text:p>36.771</text:p>
          </table:table-cell>
          <table:table-cell office:value-type="float" office:value="4339830.5" table:style-name="ce42">
            <text:p>4.339.831</text:p>
          </table:table-cell>
          <table:table-cell office:value-type="float" office:value="635421.93999999994" table:style-name="ce42">
            <text:p>635.422</text:p>
          </table:table-cell>
          <table:table-cell office:value-type="float" office:value="186694.22" table:style-name="ce42">
            <text:p>186.694</text:p>
          </table:table-cell>
          <table:table-cell office:value-type="float" office:value="3517714.34" table:style-name="ce42">
            <text:p>3.517.714</text:p>
          </table:table-cell>
          <table:table-cell office:value-type="float" office:value="3039812.22" table:style-name="ce42">
            <text:p>3.039.812</text:p>
          </table:table-cell>
          <table:table-cell office:value-type="float" office:value="3033822.72" table:style-name="ce42">
            <text:p>3.033.823</text:p>
          </table:table-cell>
          <table:table-cell office:value-type="percentage" office:value="0.70643035886090366" table:style-name="ce43">
            <text:p>70,6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9">
          <table:table-cell office:value-type="string" table:style-name="ce45">
            <text:p><text:s/>10 Conselleria de Sanidad</text:p>
          </table:table-cell>
          <table:table-cell office:value-type="float" office:value="5909145160" table:style-name="ce46">
            <text:p>5.909.145.160</text:p>
          </table:table-cell>
          <table:table-cell office:value-type="float" office:value="738420024.05000007" table:style-name="ce46">
            <text:p>738.420.024</text:p>
          </table:table-cell>
          <table:table-cell office:value-type="float" office:value="6647565184.0499992" table:style-name="ce46">
            <text:p>6.647.565.184</text:p>
          </table:table-cell>
          <table:table-cell office:value-type="float" office:value="128442222.41999999" table:style-name="ce46">
            <text:p>128.442.222</text:p>
          </table:table-cell>
          <table:table-cell office:value-type="float" office:value="235871344.72999996" table:style-name="ce46">
            <text:p>235.871.345</text:p>
          </table:table-cell>
          <table:table-cell office:value-type="float" office:value="6280675226.3999996" table:style-name="ce46">
            <text:p>6.280.675.226</text:p>
          </table:table-cell>
          <table:table-cell office:value-type="float" office:value="5756797791.8400002" table:style-name="ce46">
            <text:p>5.756.797.792</text:p>
          </table:table-cell>
          <table:table-cell office:value-type="float" office:value="5119144401.1300001" table:style-name="ce46">
            <text:p>5.119.144.401</text:p>
          </table:table-cell>
          <table:table-cell office:value-type="percentage" office:value="0.97421837439512149" table:style-name="ce47">
            <text:p>97,4%</text:p>
          </table:table-cell>
          <table:table-cell office:value-type="float" office:value="6084266710" table:style-name="ce46">
            <text:p>6.084.266.710</text:p>
          </table:table-cell>
          <table:table-cell office:value-type="percentage" office:value="2.9635682532462952E-2" table:style-name="ce47">
            <text:p>3,0%</text:p>
          </table:table-cell>
          <table:table-cell office:value-type="float" office:value="612952615.03999996" table:style-name="ce46">
            <text:p>612.952.615</text:p>
          </table:table-cell>
          <table:table-cell office:value-type="float" office:value="6697219325.039999" table:style-name="ce46">
            <text:p>6.697.219.325</text:p>
          </table:table-cell>
          <table:table-cell office:value-type="float" office:value="144429675.03" table:style-name="ce46">
            <text:p>144.429.675</text:p>
          </table:table-cell>
          <table:table-cell office:value-type="float" office:value="222804107.03999999" table:style-name="ce46">
            <text:p>222.804.107</text:p>
          </table:table-cell>
          <table:table-cell office:value-type="float" office:value="6325746804.2599983" table:style-name="ce46">
            <text:p>6.325.746.804</text:p>
          </table:table-cell>
          <table:table-cell office:value-type="float" office:value="5791188150.2900009" table:style-name="ce46">
            <text:p>5.791.188.150</text:p>
          </table:table-cell>
          <table:table-cell office:value-type="float" office:value="5721442198.4400015" table:style-name="ce46">
            <text:p>5.721.442.198</text:p>
          </table:table-cell>
          <table:table-cell office:value-type="percentage" office:value="0.95183009330799062" table:style-name="ce47">
            <text:p>95,2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57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721.10 Dirección y Servicios Generales</text:p>
          </table:table-cell>
          <table:table-cell office:value-type="float" office:value="6256440" table:style-name="ce42">
            <text:p>6.256.440</text:p>
          </table:table-cell>
          <table:table-cell office:value-type="float" office:value="590786.85" table:style-name="ce42">
            <text:p>590.787</text:p>
          </table:table-cell>
          <table:table-cell office:value-type="float" office:value="6847226.8499999996" table:style-name="ce42">
            <text:p>6.847.227</text:p>
          </table:table-cell>
          <table:table-cell office:value-type="float" office:value="838232.38" table:style-name="ce42">
            <text:p>838.232</text:p>
          </table:table-cell>
          <table:table-cell office:value-type="float" office:value="595833.26" table:style-name="ce42">
            <text:p>595.833</text:p>
          </table:table-cell>
          <table:table-cell office:value-type="float" office:value="5413161.21" table:style-name="ce42">
            <text:p>5.413.161</text:p>
          </table:table-cell>
          <table:table-cell office:value-type="float" office:value="4389785.2" table:style-name="ce42">
            <text:p>4.389.785</text:p>
          </table:table-cell>
          <table:table-cell office:value-type="float" office:value="4226200.62" table:style-name="ce42">
            <text:p>4.226.201</text:p>
          </table:table-cell>
          <table:table-cell office:value-type="percentage" office:value="0.70164265940375037" table:style-name="ce43">
            <text:p>70,2%</text:p>
          </table:table-cell>
          <table:table-cell office:value-type="float" office:value="7267560" table:style-name="ce42">
            <text:p>7.267.560</text:p>
          </table:table-cell>
          <table:table-cell office:value-type="percentage" office:value="0.16161267430040085" table:style-name="ce44">
            <text:p>16,2%</text:p>
          </table:table-cell>
          <table:table-cell office:value-type="float" office:value="-450022.7" table:style-name="ce42">
            <text:p>-450.023</text:p>
          </table:table-cell>
          <table:table-cell office:value-type="float" office:value="6817537.2999999998" table:style-name="ce42">
            <text:p>6.817.537</text:p>
          </table:table-cell>
          <table:table-cell office:value-type="float" office:value="903508.02" table:style-name="ce42">
            <text:p>903.508</text:p>
          </table:table-cell>
          <table:table-cell office:value-type="float" office:value="13754.42" table:style-name="ce42">
            <text:p>13.754</text:p>
          </table:table-cell>
          <table:table-cell office:value-type="float" office:value="5900274.8600000003" table:style-name="ce42">
            <text:p>5.900.275</text:p>
          </table:table-cell>
          <table:table-cell office:value-type="float" office:value="4631868.84" table:style-name="ce42">
            <text:p>4.631.869</text:p>
          </table:table-cell>
          <table:table-cell office:value-type="float" office:value="4602523.2" table:style-name="ce42">
            <text:p>4.602.523</text:p>
          </table:table-cell>
          <table:table-cell office:value-type="percentage" office:value="0.63733479186962338" table:style-name="ce43">
            <text:p>63,7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551.10 Elaboración y Difusión Estadística</text:p>
          </table:table-cell>
          <table:table-cell office:value-type="float" office:value="1915990" table:style-name="ce42">
            <text:p>1.915.990</text:p>
          </table:table-cell>
          <table:table-cell office:value-type="float" office:value="-38000" table:style-name="ce42">
            <text:p>-38.000</text:p>
          </table:table-cell>
          <table:table-cell office:value-type="float" office:value="1877990" table:style-name="ce42">
            <text:p>1.877.990</text:p>
          </table:table-cell>
          <table:table-cell office:value-type="float" office:value="300090.75" table:style-name="ce42">
            <text:p>300.091</text:p>
          </table:table-cell>
          <table:table-cell office:value-type="float" office:value="356587.19" table:style-name="ce42">
            <text:p>356.587</text:p>
          </table:table-cell>
          <table:table-cell office:value-type="float" office:value="1221312.06" table:style-name="ce42">
            <text:p>1.221.312</text:p>
          </table:table-cell>
          <table:table-cell office:value-type="float" office:value="1020972.06" table:style-name="ce42">
            <text:p>1.020.972</text:p>
          </table:table-cell>
          <table:table-cell office:value-type="float" office:value="1020972.06" table:style-name="ce42">
            <text:p>1.020.972</text:p>
          </table:table-cell>
          <table:table-cell office:value-type="percentage" office:value="0.5328692007787097" table:style-name="ce43">
            <text:p>53,3%</text:p>
          </table:table-cell>
          <table:table-cell office:value-type="float" office:value="1850340" table:style-name="ce42">
            <text:p>1.850.340</text:p>
          </table:table-cell>
          <table:table-cell office:value-type="percentage" office:value="-3.426427069034807E-2" table:style-name="ce44">
            <text:p>-3,4%</text:p>
          </table:table-cell>
          <table:table-cell office:value-type="float" office:value="-73434.64" table:style-name="ce42">
            <text:p>-73.435</text:p>
          </table:table-cell>
          <table:table-cell office:value-type="float" office:value="1776905.36" table:style-name="ce42">
            <text:p>1.776.905</text:p>
          </table:table-cell>
          <table:table-cell office:value-type="float" office:value="504336.86" table:style-name="ce42">
            <text:p>504.337</text:p>
          </table:table-cell>
          <table:table-cell office:value-type="float" office:value="1158.8499999999999" table:style-name="ce42">
            <text:p>1.159</text:p>
          </table:table-cell>
          <table:table-cell office:value-type="float" office:value="1271409.6499999999" table:style-name="ce42">
            <text:p>1.271.410</text:p>
          </table:table-cell>
          <table:table-cell office:value-type="float" office:value="1046010.68" table:style-name="ce42">
            <text:p>1.046.011</text:p>
          </table:table-cell>
          <table:table-cell office:value-type="float" office:value="1046010.68" table:style-name="ce42">
            <text:p>1.046.011</text:p>
          </table:table-cell>
          <table:table-cell office:value-type="percentage" office:value="0.56530728406671205" table:style-name="ce43">
            <text:p>56,5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615.10 Planificación y Previsión Económica</text:p>
          </table:table-cell>
          <table:table-cell office:value-type="float" office:value="4551270" table:style-name="ce42">
            <text:p>4.551.270</text:p>
          </table:table-cell>
          <table:table-cell office:value-type="float" office:value="-32900" table:style-name="ce42">
            <text:p>-32.900</text:p>
          </table:table-cell>
          <table:table-cell office:value-type="float" office:value="4518370" table:style-name="ce42">
            <text:p>4.518.370</text:p>
          </table:table-cell>
          <table:table-cell office:value-type="float" office:value="2673351.4300000002" table:style-name="ce42">
            <text:p>2.673.351</text:p>
          </table:table-cell>
          <table:table-cell office:value-type="float" office:value="1096841.49" table:style-name="ce42">
            <text:p>1.096.841</text:p>
          </table:table-cell>
          <table:table-cell office:value-type="float" office:value="748177.08" table:style-name="ce42">
            <text:p>748.177</text:p>
          </table:table-cell>
          <table:table-cell office:value-type="float" office:value="635343.80000000005" table:style-name="ce42">
            <text:p>635.344</text:p>
          </table:table-cell>
          <table:table-cell office:value-type="float" office:value="569398.80000000005" table:style-name="ce42">
            <text:p>569.399</text:p>
          </table:table-cell>
          <table:table-cell office:value-type="percentage" office:value="0.13959703555271386" table:style-name="ce43">
            <text:p>14,0%</text:p>
          </table:table-cell>
          <table:table-cell office:value-type="float" office:value="4010010" table:style-name="ce42">
            <text:p>4.010.010</text:p>
          </table:table-cell>
          <table:table-cell office:value-type="percentage" office:value="-0.11892504729449142" table:style-name="ce44">
            <text:p>-11,9%</text:p>
          </table:table-cell>
          <table:table-cell office:value-type="float" office:value="-132209.9" table:style-name="ce42">
            <text:p>-132.210</text:p>
          </table:table-cell>
          <table:table-cell office:value-type="float" office:value="3877800.1" table:style-name="ce42">
            <text:p>3.877.800</text:p>
          </table:table-cell>
          <table:table-cell office:value-type="float" office:value="119629.64" table:style-name="ce42">
            <text:p>119.630</text:p>
          </table:table-cell>
          <table:table-cell office:value-type="float" office:value="60164.92" table:style-name="ce42">
            <text:p>60.165</text:p>
          </table:table-cell>
          <table:table-cell office:value-type="float" office:value="3698005.54" table:style-name="ce42">
            <text:p>3.698.006</text:p>
          </table:table-cell>
          <table:table-cell office:value-type="float" office:value="3073326.85" table:style-name="ce42">
            <text:p>3.073.327</text:p>
          </table:table-cell>
          <table:table-cell office:value-type="float" office:value="638772.32999999996" table:style-name="ce42">
            <text:p>638.772</text:p>
          </table:table-cell>
          <table:table-cell office:value-type="percentage" office:value="0.76641376206044376" table:style-name="ce43">
            <text:p>76,6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722.20 Política Industrial</text:p>
          </table:table-cell>
          <table:table-cell office:value-type="float" office:value="79991820" table:style-name="ce42">
            <text:p>79.991.820</text:p>
          </table:table-cell>
          <table:table-cell office:value-type="float" office:value="3728186.37" table:style-name="ce42">
            <text:p>3.728.186</text:p>
          </table:table-cell>
          <table:table-cell office:value-type="float" office:value="83720006.370000005" table:style-name="ce42">
            <text:p>83.720.006</text:p>
          </table:table-cell>
          <table:table-cell office:value-type="float" office:value="694830.41" table:style-name="ce42">
            <text:p>694.830</text:p>
          </table:table-cell>
          <table:table-cell office:value-type="float" office:value="24290325.280000001" table:style-name="ce42">
            <text:p>24.290.325</text:p>
          </table:table-cell>
          <table:table-cell office:value-type="float" office:value="58734850.68" table:style-name="ce42">
            <text:p>58.734.851</text:p>
          </table:table-cell>
          <table:table-cell office:value-type="float" office:value="50628582.359999999" table:style-name="ce42">
            <text:p>50.628.582</text:p>
          </table:table-cell>
          <table:table-cell office:value-type="float" office:value="4124284.46" table:style-name="ce42">
            <text:p>4.124.284</text:p>
          </table:table-cell>
          <table:table-cell office:value-type="percentage" office:value="0.63292199577406794" table:style-name="ce43">
            <text:p>63,3%</text:p>
          </table:table-cell>
          <table:table-cell office:value-type="float" office:value="113048050" table:style-name="ce42">
            <text:p>113.048.050</text:p>
          </table:table-cell>
          <table:table-cell office:value-type="percentage" office:value="0.41324512931447238" table:style-name="ce44">
            <text:p>41,3%</text:p>
          </table:table-cell>
          <table:table-cell office:value-type="float" office:value="5962.4" table:style-name="ce42">
            <text:p>5.962</text:p>
          </table:table-cell>
          <table:table-cell office:value-type="float" office:value="113054012.40000001" table:style-name="ce42">
            <text:p>113.054.012</text:p>
          </table:table-cell>
          <table:table-cell office:value-type="float" office:value="3056225.88" table:style-name="ce42">
            <text:p>3.056.226</text:p>
          </table:table-cell>
          <table:table-cell office:value-type="float" office:value="4364230.78" table:style-name="ce42">
            <text:p>4.364.231</text:p>
          </table:table-cell>
          <table:table-cell office:value-type="float" office:value="105633555.73999999" table:style-name="ce42">
            <text:p>105.633.556</text:p>
          </table:table-cell>
          <table:table-cell office:value-type="float" office:value="71569111.890000001" table:style-name="ce42">
            <text:p>71.569.112</text:p>
          </table:table-cell>
          <table:table-cell office:value-type="float" office:value="4542784.26" table:style-name="ce42">
            <text:p>4.542.784</text:p>
          </table:table-cell>
          <table:table-cell office:value-type="percentage" office:value="0.63308577096199359" table:style-name="ce43">
            <text:p>63,3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43.10 Protección Consumidores y Calidad de Bienes y Servicios</text:p>
          </table:table-cell>
          <table:table-cell office:value-type="float" office:value="4940910" table:style-name="ce42">
            <text:p>4.940.910</text:p>
          </table:table-cell>
          <table:table-cell office:value-type="float" office:value="-84000" table:style-name="ce42">
            <text:p>-84.000</text:p>
          </table:table-cell>
          <table:table-cell office:value-type="float" office:value="4856910" table:style-name="ce42">
            <text:p>4.856.910</text:p>
          </table:table-cell>
          <table:table-cell office:value-type="float" office:value="422575.79" table:style-name="ce42">
            <text:p>422.576</text:p>
          </table:table-cell>
          <table:table-cell office:value-type="float" office:value="1422908.38" table:style-name="ce42">
            <text:p>1.422.908</text:p>
          </table:table-cell>
          <table:table-cell office:value-type="float" office:value="3011425.83" table:style-name="ce42">
            <text:p>3.011.426</text:p>
          </table:table-cell>
          <table:table-cell office:value-type="float" office:value="2594280.06" table:style-name="ce42">
            <text:p>2.594.280</text:p>
          </table:table-cell>
          <table:table-cell office:value-type="float" office:value="2567560.39" table:style-name="ce42">
            <text:p>2.567.560</text:p>
          </table:table-cell>
          <table:table-cell office:value-type="percentage" office:value="0.5250611850853385" table:style-name="ce43">
            <text:p>52,5%</text:p>
          </table:table-cell>
          <table:table-cell office:value-type="float" office:value="4987380" table:style-name="ce42">
            <text:p>4.987.380</text:p>
          </table:table-cell>
          <table:table-cell office:value-type="percentage" office:value="9.4051500634498506E-3" table:style-name="ce44">
            <text:p>0,9%</text:p>
          </table:table-cell>
          <table:table-cell office:value-type="float" office:value="-33006.199999999997" table:style-name="ce42">
            <text:p>-33.006</text:p>
          </table:table-cell>
          <table:table-cell office:value-type="float" office:value="4954373.8" table:style-name="ce42">
            <text:p>4.954.374</text:p>
          </table:table-cell>
          <table:table-cell office:value-type="float" office:value="994034.89" table:style-name="ce42">
            <text:p>994.035</text:p>
          </table:table-cell>
          <table:table-cell office:value-type="float" office:value="109513.14" table:style-name="ce42">
            <text:p>109.513</text:p>
          </table:table-cell>
          <table:table-cell office:value-type="float" office:value="3850825.77" table:style-name="ce42">
            <text:p>3.850.826</text:p>
          </table:table-cell>
          <table:table-cell office:value-type="float" office:value="2555412.5" table:style-name="ce42">
            <text:p>2.555.413</text:p>
          </table:table-cell>
          <table:table-cell office:value-type="float" office:value="2512056.39" table:style-name="ce42">
            <text:p>2.512.056</text:p>
          </table:table-cell>
          <table:table-cell office:value-type="percentage" office:value="0.51237573635856903" table:style-name="ce43">
            <text:p>51,2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761.10 Ordenación y Promoción Comercial</text:p>
          </table:table-cell>
          <table:table-cell office:value-type="float" office:value="42862290" table:style-name="ce42">
            <text:p>42.862.290</text:p>
          </table:table-cell>
          <table:table-cell office:value-type="float" office:value="1744272.74" table:style-name="ce42">
            <text:p>1.744.273</text:p>
          </table:table-cell>
          <table:table-cell office:value-type="float" office:value="44606562.740000002" table:style-name="ce42">
            <text:p>44.606.563</text:p>
          </table:table-cell>
          <table:table-cell office:value-type="float" office:value="900213.1" table:style-name="ce42">
            <text:p>900.213</text:p>
          </table:table-cell>
          <table:table-cell office:value-type="float" office:value="6259290.9800000004" table:style-name="ce42">
            <text:p>6.259.291</text:p>
          </table:table-cell>
          <table:table-cell office:value-type="float" office:value="37447058.659999996" table:style-name="ce42">
            <text:p>37.447.059</text:p>
          </table:table-cell>
          <table:table-cell office:value-type="float" office:value="12076777.98" table:style-name="ce42">
            <text:p>12.076.778</text:p>
          </table:table-cell>
          <table:table-cell office:value-type="float" office:value="10869245.210000001" table:style-name="ce42">
            <text:p>10.869.245</text:p>
          </table:table-cell>
          <table:table-cell office:value-type="percentage" office:value="0.28175764710658252" table:style-name="ce43">
            <text:p>28,2%</text:p>
          </table:table-cell>
          <table:table-cell office:value-type="float" office:value="45490630" table:style-name="ce42">
            <text:p>45.490.630</text:p>
          </table:table-cell>
          <table:table-cell office:value-type="percentage" office:value="6.1320568733028498E-2" table:style-name="ce44">
            <text:p>6,1%</text:p>
          </table:table-cell>
          <table:table-cell office:value-type="float" office:value="970224.85" table:style-name="ce42">
            <text:p>970.225</text:p>
          </table:table-cell>
          <table:table-cell office:value-type="float" office:value="46460854.850000001" table:style-name="ce42">
            <text:p>46.460.855</text:p>
          </table:table-cell>
          <table:table-cell office:value-type="float" office:value="2050599.78" table:style-name="ce42">
            <text:p>2.050.600</text:p>
          </table:table-cell>
          <table:table-cell office:value-type="float" office:value="2882902.26" table:style-name="ce42">
            <text:p>2.882.902</text:p>
          </table:table-cell>
          <table:table-cell office:value-type="float" office:value="41527352.810000002" table:style-name="ce42">
            <text:p>41.527.353</text:p>
          </table:table-cell>
          <table:table-cell office:value-type="float" office:value="30169264.199999999" table:style-name="ce42">
            <text:p>30.169.264</text:p>
          </table:table-cell>
          <table:table-cell office:value-type="float" office:value="29100708.010000002" table:style-name="ce42">
            <text:p>29.100.708</text:p>
          </table:table-cell>
          <table:table-cell office:value-type="percentage" office:value="0.66319732657032882" table:style-name="ce43">
            <text:p>66,3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762.10 Comercio Exterior</text:p>
          </table:table-cell>
          <table:table-cell office:value-type="float" office:value="13925970" table:style-name="ce42">
            <text:p>13.925.970</text:p>
          </table:table-cell>
          <table:table-cell office:value-type="float" office:value="382000" table:style-name="ce42">
            <text:p>382.000</text:p>
          </table:table-cell>
          <table:table-cell office:value-type="float" office:value="14307970" table:style-name="ce42">
            <text:p>14.307.970</text:p>
          </table:table-cell>
          <table:table-cell office:value-type="float" office:value="80250.05" table:style-name="ce42">
            <text:p>80.250</text:p>
          </table:table-cell>
          <table:table-cell office:value-type="float" office:value="2880857.38" table:style-name="ce42">
            <text:p>2.880.857</text:p>
          </table:table-cell>
          <table:table-cell office:value-type="float" office:value="11346862.57" table:style-name="ce42">
            <text:p>11.346.863</text:p>
          </table:table-cell>
          <table:table-cell office:value-type="float" office:value="10452938.220000001" table:style-name="ce42">
            <text:p>10.452.938</text:p>
          </table:table-cell>
          <table:table-cell office:value-type="float" office:value="266717.3" table:style-name="ce42">
            <text:p>266.717</text:p>
          </table:table-cell>
          <table:table-cell office:value-type="percentage" office:value="0.75060754977929733" table:style-name="ce43">
            <text:p>75,1%</text:p>
          </table:table-cell>
          <table:table-cell office:value-type="float" office:value="14139010" table:style-name="ce42">
            <text:p>14.139.010</text:p>
          </table:table-cell>
          <table:table-cell office:value-type="percentage" office:value="1.5298036689724306E-2" table:style-name="ce44">
            <text:p>1,5%</text:p>
          </table:table-cell>
          <table:table-cell office:value-type="float" office:value="886646.55" table:style-name="ce42">
            <text:p>886.647</text:p>
          </table:table-cell>
          <table:table-cell office:value-type="float" office:value="15025656.550000001" table:style-name="ce42">
            <text:p>15.025.657</text:p>
          </table:table-cell>
          <table:table-cell office:value-type="float" office:value="943430.78" table:style-name="ce42">
            <text:p>943.431</text:p>
          </table:table-cell>
          <table:table-cell office:value-type="float" office:value="2191713" table:style-name="ce42">
            <text:p>2.191.713</text:p>
          </table:table-cell>
          <table:table-cell office:value-type="float" office:value="11890512.77" table:style-name="ce42">
            <text:p>11.890.513</text:p>
          </table:table-cell>
          <table:table-cell office:value-type="float" office:value="10881884.67" table:style-name="ce42">
            <text:p>10.881.885</text:p>
          </table:table-cell>
          <table:table-cell office:value-type="float" office:value="183984.33" table:style-name="ce42">
            <text:p>183.984</text:p>
          </table:table-cell>
          <table:table-cell office:value-type="percentage" office:value="0.76963554520436717" table:style-name="ce43">
            <text:p>77,0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731.10 Energía</text:p>
          </table:table-cell>
          <table:table-cell office:value-type="float" office:value="12370450" table:style-name="ce42">
            <text:p>12.370.450</text:p>
          </table:table-cell>
          <table:table-cell office:value-type="float" office:value="-1172200" table:style-name="ce42">
            <text:p>-1.172.200</text:p>
          </table:table-cell>
          <table:table-cell office:value-type="float" office:value="11198250" table:style-name="ce42">
            <text:p>11.198.250</text:p>
          </table:table-cell>
          <table:table-cell office:value-type="float" office:value="300635.83" table:style-name="ce42">
            <text:p>300.636</text:p>
          </table:table-cell>
          <table:table-cell office:value-type="float" office:value="430861.21" table:style-name="ce42">
            <text:p>430.861</text:p>
          </table:table-cell>
          <table:table-cell office:value-type="float" office:value="10466752.960000001" table:style-name="ce42">
            <text:p>10.466.753</text:p>
          </table:table-cell>
          <table:table-cell office:value-type="float" office:value="8959355.0899999999" table:style-name="ce42">
            <text:p>8.959.355</text:p>
          </table:table-cell>
          <table:table-cell office:value-type="float" office:value="1409828.06" table:style-name="ce42">
            <text:p>1.409.828</text:p>
          </table:table-cell>
          <table:table-cell office:value-type="percentage" office:value="0.72425458168457901" table:style-name="ce43">
            <text:p>72,4%</text:p>
          </table:table-cell>
          <table:table-cell office:value-type="float" office:value="10557030" table:style-name="ce42">
            <text:p>10.557.030</text:p>
          </table:table-cell>
          <table:table-cell office:value-type="percentage" office:value="-0.14659288869847095" table:style-name="ce44">
            <text:p>-14,7%</text:p>
          </table:table-cell>
          <table:table-cell office:value-type="float" office:value="-10552.3" table:style-name="ce42">
            <text:p>-10.552</text:p>
          </table:table-cell>
          <table:table-cell office:value-type="float" office:value="10546477.699999999" table:style-name="ce42">
            <text:p>10.546.478</text:p>
          </table:table-cell>
          <table:table-cell office:value-type="float" office:value="616543.31000000006" table:style-name="ce42">
            <text:p>616.543</text:p>
          </table:table-cell>
          <table:table-cell office:value-type="float" office:value="13814.1" table:style-name="ce42">
            <text:p>13.814</text:p>
          </table:table-cell>
          <table:table-cell office:value-type="float" office:value="9916120.2899999991" table:style-name="ce42">
            <text:p>9.916.120</text:p>
          </table:table-cell>
          <table:table-cell office:value-type="float" office:value="8985097.6799999997" table:style-name="ce42">
            <text:p>8.985.098</text:p>
          </table:table-cell>
          <table:table-cell office:value-type="float" office:value="1363289.23" table:style-name="ce42">
            <text:p>1.363.289</text:p>
          </table:table-cell>
          <table:table-cell office:value-type="percentage" office:value="0.85110089485395035" table:style-name="ce43">
            <text:p>85,1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315.10 Condiciones de Trabajo y Administración de las Relaciones Laborales</text:p>
          </table:table-cell>
          <table:table-cell office:value-type="float" office:value="23541120" table:style-name="ce42">
            <text:p>23.541.120</text:p>
          </table:table-cell>
          <table:table-cell office:value-type="float" office:value="-685024.62" table:style-name="ce42">
            <text:p>-685.025</text:p>
          </table:table-cell>
          <table:table-cell office:value-type="float" office:value="22856095.379999999" table:style-name="ce42">
            <text:p>22.856.095</text:p>
          </table:table-cell>
          <table:table-cell office:value-type="float" office:value="1047404.84" table:style-name="ce42">
            <text:p>1.047.405</text:p>
          </table:table-cell>
          <table:table-cell office:value-type="float" office:value="6068381.9699999997" table:style-name="ce42">
            <text:p>6.068.382</text:p>
          </table:table-cell>
          <table:table-cell office:value-type="float" office:value="15740308.57" table:style-name="ce42">
            <text:p>15.740.309</text:p>
          </table:table-cell>
          <table:table-cell office:value-type="float" office:value="13077316" table:style-name="ce42">
            <text:p>13.077.316</text:p>
          </table:table-cell>
          <table:table-cell office:value-type="float" office:value="5563642.46" table:style-name="ce42">
            <text:p>5.563.642</text:p>
          </table:table-cell>
          <table:table-cell office:value-type="percentage" office:value="0.55550950846858604" table:style-name="ce43">
            <text:p>55,6%</text:p>
          </table:table-cell>
          <table:table-cell office:value-type="float" office:value="24256500" table:style-name="ce42">
            <text:p>24.256.500</text:p>
          </table:table-cell>
          <table:table-cell office:value-type="percentage" office:value="3.0388528668134736E-2" table:style-name="ce44">
            <text:p>3,0%</text:p>
          </table:table-cell>
          <table:table-cell office:value-type="float" office:value="-841245.01" table:style-name="ce42">
            <text:p>-841.245</text:p>
          </table:table-cell>
          <table:table-cell office:value-type="float" office:value="23415254.989999998" table:style-name="ce42">
            <text:p>23.415.255</text:p>
          </table:table-cell>
          <table:table-cell office:value-type="float" office:value="1848602.11" table:style-name="ce42">
            <text:p>1.848.602</text:p>
          </table:table-cell>
          <table:table-cell office:value-type="float" office:value="2553929.34" table:style-name="ce42">
            <text:p>2.553.929</text:p>
          </table:table-cell>
          <table:table-cell office:value-type="float" office:value="19012723.539999999" table:style-name="ce42">
            <text:p>19.012.724</text:p>
          </table:table-cell>
          <table:table-cell office:value-type="float" office:value="15852796.49" table:style-name="ce42">
            <text:p>15.852.796</text:p>
          </table:table-cell>
          <table:table-cell office:value-type="float" office:value="5314301.9400000004" table:style-name="ce42">
            <text:p>5.314.302</text:p>
          </table:table-cell>
          <table:table-cell office:value-type="percentage" office:value="0.65354838867932308" table:style-name="ce43">
            <text:p>65,4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322.50 Servicio Valenciano de Empleo y Formación</text:p>
          </table:table-cell>
          <table:table-cell office:value-type="float" office:value="141496970" table:style-name="ce42">
            <text:p>141.496.970</text:p>
          </table:table-cell>
          <table:table-cell office:value-type="float" office:value="0" table:style-name="ce42">
            <text:p>0</text:p>
          </table:table-cell>
          <table:table-cell office:value-type="float" office:value="141496970" table:style-name="ce42">
            <text:p>141.496.970</text:p>
          </table:table-cell>
          <table:table-cell office:value-type="float" office:value="0" table:style-name="ce42">
            <text:p>0</text:p>
          </table:table-cell>
          <table:table-cell office:value-type="float" office:value="2058983" table:style-name="ce42">
            <text:p>2.058.983</text:p>
          </table:table-cell>
          <table:table-cell office:value-type="float" office:value="139437987" table:style-name="ce42">
            <text:p>139.437.987</text:p>
          </table:table-cell>
          <table:table-cell office:value-type="float" office:value="128035749" table:style-name="ce42">
            <text:p>128.035.749</text:p>
          </table:table-cell>
          <table:table-cell office:value-type="float" office:value="2499742" table:style-name="ce42">
            <text:p>2.499.742</text:p>
          </table:table-cell>
          <table:table-cell office:value-type="percentage" office:value="0.90486565896075377" table:style-name="ce43">
            <text:p>90,5%</text:p>
          </table:table-cell>
          <table:table-cell office:value-type="float" office:value="134840840" table:style-name="ce42">
            <text:p>134.840.840</text:p>
          </table:table-cell>
          <table:table-cell office:value-type="percentage" office:value="-4.7040795290528133E-2" table:style-name="ce44">
            <text:p>-4,7%</text:p>
          </table:table-cell>
          <table:table-cell office:value-type="float" office:value="49760730" table:style-name="ce42">
            <text:p>49.760.730</text:p>
          </table:table-cell>
          <table:table-cell office:value-type="float" office:value="184601570" table:style-name="ce42">
            <text:p>184.601.57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84601570" table:style-name="ce42">
            <text:p>184.601.570</text:p>
          </table:table-cell>
          <table:table-cell office:value-type="float" office:value="166573773" table:style-name="ce42">
            <text:p>166.573.773</text:p>
          </table:table-cell>
          <table:table-cell office:value-type="float" office:value="1077012" table:style-name="ce42">
            <text:p>1.077.012</text:p>
          </table:table-cell>
          <table:table-cell office:value-type="percentage" office:value="1.2353362156450522" table:style-name="ce43">
            <text:p>123,5%</text:p>
          </table:table-cell>
          <table:table-cell table:style-name="ce40"/>
          <table:table-cell table:number-columns-repeated="16363"/>
        </table:table-row>
        <table:table-row table:style-name="ro10">
          <table:table-cell office:value-type="string" table:style-name="ce48">
            <text:p><text:s/>322.55 Promoción de emprendedores, Cooperativismo y Economía Social</text:p>
          </table:table-cell>
          <table:table-cell office:value-type="float" office:value="5167430" table:style-name="ce42">
            <text:p>5.167.430</text:p>
          </table:table-cell>
          <table:table-cell office:value-type="float" office:value="-47900" table:style-name="ce42">
            <text:p>-47.900</text:p>
          </table:table-cell>
          <table:table-cell office:value-type="float" office:value="5119530" table:style-name="ce42">
            <text:p>5.119.530</text:p>
          </table:table-cell>
          <table:table-cell office:value-type="float" office:value="815389.83" table:style-name="ce42">
            <text:p>815.390</text:p>
          </table:table-cell>
          <table:table-cell office:value-type="float" office:value="2397760.02" table:style-name="ce42">
            <text:p>2.397.760</text:p>
          </table:table-cell>
          <table:table-cell office:value-type="float" office:value="1906380.15" table:style-name="ce42">
            <text:p>1.906.380</text:p>
          </table:table-cell>
          <table:table-cell office:value-type="float" office:value="1055815.6299999999" table:style-name="ce42">
            <text:p>1.055.816</text:p>
          </table:table-cell>
          <table:table-cell office:value-type="float" office:value="1016141.62" table:style-name="ce42">
            <text:p>1.016.142</text:p>
          </table:table-cell>
          <table:table-cell office:value-type="percentage" office:value="0.20432122544475684" table:style-name="ce43">
            <text:p>20,4%</text:p>
          </table:table-cell>
          <table:table-cell office:value-type="float" office:value="6974200" table:style-name="ce42">
            <text:p>6.974.200</text:p>
          </table:table-cell>
          <table:table-cell office:value-type="percentage" office:value="0.34964576201322517" table:style-name="ce44">
            <text:p>35,0%</text:p>
          </table:table-cell>
          <table:table-cell office:value-type="float" office:value="43679" table:style-name="ce42">
            <text:p>43.679</text:p>
          </table:table-cell>
          <table:table-cell office:value-type="float" office:value="7017879" table:style-name="ce42">
            <text:p>7.017.879</text:p>
          </table:table-cell>
          <table:table-cell office:value-type="float" office:value="478371.56" table:style-name="ce42">
            <text:p>478.372</text:p>
          </table:table-cell>
          <table:table-cell office:value-type="float" office:value="2894263.25" table:style-name="ce42">
            <text:p>2.894.263</text:p>
          </table:table-cell>
          <table:table-cell office:value-type="float" office:value="3645244.19" table:style-name="ce42">
            <text:p>3.645.244</text:p>
          </table:table-cell>
          <table:table-cell office:value-type="float" office:value="1824771.41" table:style-name="ce42">
            <text:p>1.824.771</text:p>
          </table:table-cell>
          <table:table-cell office:value-type="float" office:value="1168186.03" table:style-name="ce42">
            <text:p>1.168.186</text:p>
          </table:table-cell>
          <table:table-cell office:value-type="percentage" office:value="0.26164598233489145" table:style-name="ce43">
            <text:p>26,2%</text:p>
          </table:table-cell>
          <table:table-cell table:style-name="ce40"/>
          <table:table-cell table:number-columns-repeated="16363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50">
            <text:p><text:s/>11 Economía Sostenible, Sectores Productivos, Comercio y Trabajo</text:p>
          </table:table-cell>
          <table:table-cell office:value-type="float" office:value="337020660" table:style-name="ce46">
            <text:p>337.020.660</text:p>
          </table:table-cell>
          <table:table-cell office:value-type="float" office:value="4385221.34" table:style-name="ce46">
            <text:p>4.385.221</text:p>
          </table:table-cell>
          <table:table-cell office:value-type="float" office:value="341405881.34000003" table:style-name="ce46">
            <text:p>341.405.881</text:p>
          </table:table-cell>
          <table:table-cell office:value-type="float" office:value="8072974.4099999992" table:style-name="ce46">
            <text:p>8.072.974</text:p>
          </table:table-cell>
          <table:table-cell office:value-type="float" office:value="47858630.160000004" table:style-name="ce46">
            <text:p>47.858.630</text:p>
          </table:table-cell>
          <table:table-cell office:value-type="float" office:value="285474276.76999998" table:style-name="ce46">
            <text:p>285.474.277</text:p>
          </table:table-cell>
          <table:table-cell office:value-type="float" office:value="232926915.40000001" table:style-name="ce46">
            <text:p>232.926.915</text:p>
          </table:table-cell>
          <table:table-cell office:value-type="float" office:value="34133732.979999997" table:style-name="ce46">
            <text:p>34.133.733</text:p>
          </table:table-cell>
          <table:table-cell office:value-type="percentage" office:value="0.69113542000659545" table:style-name="ce47">
            <text:p>69,1%</text:p>
          </table:table-cell>
          <table:table-cell office:value-type="float" office:value="367421550" table:style-name="ce46">
            <text:p>367.421.550</text:p>
          </table:table-cell>
          <table:table-cell office:value-type="percentage" office:value="9.0204826018677908E-2" table:style-name="ce47">
            <text:p>9,0%</text:p>
          </table:table-cell>
          <table:table-cell office:value-type="float" office:value="50126772.049999997" table:style-name="ce46">
            <text:p>50.126.772</text:p>
          </table:table-cell>
          <table:table-cell office:value-type="float" office:value="417548322.05000001" table:style-name="ce46">
            <text:p>417.548.322</text:p>
          </table:table-cell>
          <table:table-cell office:value-type="float" office:value="11515282.83" table:style-name="ce46">
            <text:p>11.515.283</text:p>
          </table:table-cell>
          <table:table-cell office:value-type="float" office:value="15085444.060000001" table:style-name="ce46">
            <text:p>15.085.444</text:p>
          </table:table-cell>
          <table:table-cell office:value-type="float" office:value="390947595.16000003" table:style-name="ce46">
            <text:p>390.947.595</text:p>
          </table:table-cell>
          <table:table-cell office:value-type="float" office:value="317163318.21000004" table:style-name="ce46">
            <text:p>317.163.318</text:p>
          </table:table-cell>
          <table:table-cell office:value-type="float" office:value="51549628.399999999" table:style-name="ce46">
            <text:p>51.549.628</text:p>
          </table:table-cell>
          <table:table-cell office:value-type="percentage" office:value="0.86321370700765931" table:style-name="ce47">
            <text:p>86,3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51">
            <text:p><text:s/>711.10 Dirección y Servicios Generales</text:p>
          </table:table-cell>
          <table:table-cell office:value-type="float" office:value="27258020" table:style-name="ce42">
            <text:p>27.258.020</text:p>
          </table:table-cell>
          <table:table-cell office:value-type="float" office:value="674804" table:style-name="ce42">
            <text:p>674.804</text:p>
          </table:table-cell>
          <table:table-cell office:value-type="float" office:value="27932824" table:style-name="ce42">
            <text:p>27.932.824</text:p>
          </table:table-cell>
          <table:table-cell office:value-type="float" office:value="953531.87" table:style-name="ce42">
            <text:p>953.532</text:p>
          </table:table-cell>
          <table:table-cell office:value-type="float" office:value="3844625.51" table:style-name="ce42">
            <text:p>3.844.626</text:p>
          </table:table-cell>
          <table:table-cell office:value-type="float" office:value="23134666.620000001" table:style-name="ce42">
            <text:p>23.134.667</text:p>
          </table:table-cell>
          <table:table-cell office:value-type="float" office:value="19253747.309999999" table:style-name="ce42">
            <text:p>19.253.747</text:p>
          </table:table-cell>
          <table:table-cell office:value-type="float" office:value="18637580.07" table:style-name="ce42">
            <text:p>18.637.580</text:p>
          </table:table-cell>
          <table:table-cell office:value-type="percentage" office:value="0.70635164659795535" table:style-name="ce43">
            <text:p>70,6%</text:p>
          </table:table-cell>
          <table:table-cell office:value-type="float" office:value="42704960" table:style-name="ce42">
            <text:p>42.704.960</text:p>
          </table:table-cell>
          <table:table-cell office:value-type="percentage" office:value="0.56669339886022541" table:style-name="ce44">
            <text:p>56,7%</text:p>
          </table:table-cell>
          <table:table-cell office:value-type="float" office:value="454351.6" table:style-name="ce42">
            <text:p>454.352</text:p>
          </table:table-cell>
          <table:table-cell office:value-type="float" office:value="43159311.600000001" table:style-name="ce42">
            <text:p>43.159.312</text:p>
          </table:table-cell>
          <table:table-cell office:value-type="float" office:value="6117409.6699999999" table:style-name="ce42">
            <text:p>6.117.410</text:p>
          </table:table-cell>
          <table:table-cell office:value-type="float" office:value="841874.63" table:style-name="ce42">
            <text:p>841.875</text:p>
          </table:table-cell>
          <table:table-cell office:value-type="float" office:value="36200027.299999997" table:style-name="ce42">
            <text:p>36.200.027</text:p>
          </table:table-cell>
          <table:table-cell office:value-type="float" office:value="30714012.219999999" table:style-name="ce42">
            <text:p>30.714.012</text:p>
          </table:table-cell>
          <table:table-cell office:value-type="float" office:value="30474872.219999999" table:style-name="ce42">
            <text:p>30.474.872</text:p>
          </table:table-cell>
          <table:table-cell office:value-type="percentage" office:value="0.71921416669164417" table:style-name="ce43">
            <text:p>71,9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51">
            <text:p><text:s/>531.10 Estructuras Agrarias</text:p>
          </table:table-cell>
          <table:table-cell office:value-type="float" office:value="30746070" table:style-name="ce42">
            <text:p>30.746.070</text:p>
          </table:table-cell>
          <table:table-cell office:value-type="float" office:value="1743541.41" table:style-name="ce42">
            <text:p>1.743.541</text:p>
          </table:table-cell>
          <table:table-cell office:value-type="float" office:value="32489611.41" table:style-name="ce42">
            <text:p>32.489.611</text:p>
          </table:table-cell>
          <table:table-cell office:value-type="float" office:value="4399394.67" table:style-name="ce42">
            <text:p>4.399.395</text:p>
          </table:table-cell>
          <table:table-cell office:value-type="float" office:value="5487232.79" table:style-name="ce42">
            <text:p>5.487.233</text:p>
          </table:table-cell>
          <table:table-cell office:value-type="float" office:value="22602983.949999999" table:style-name="ce42">
            <text:p>22.602.984</text:p>
          </table:table-cell>
          <table:table-cell office:value-type="float" office:value="13264492.74" table:style-name="ce42">
            <text:p>13.264.493</text:p>
          </table:table-cell>
          <table:table-cell office:value-type="float" office:value="10212497.74" table:style-name="ce42">
            <text:p>10.212.498</text:p>
          </table:table-cell>
          <table:table-cell office:value-type="percentage" office:value="0.43142075523798651" table:style-name="ce43">
            <text:p>43,1%</text:p>
          </table:table-cell>
          <table:table-cell office:value-type="float" office:value="30137410" table:style-name="ce42">
            <text:p>30.137.410</text:p>
          </table:table-cell>
          <table:table-cell office:value-type="percentage" office:value="-1.9796351208463389E-2" table:style-name="ce44">
            <text:p>-2,0%</text:p>
          </table:table-cell>
          <table:table-cell office:value-type="float" office:value="1456777.59" table:style-name="ce42">
            <text:p>1.456.778</text:p>
          </table:table-cell>
          <table:table-cell office:value-type="float" office:value="31594187.59" table:style-name="ce42">
            <text:p>31.594.188</text:p>
          </table:table-cell>
          <table:table-cell office:value-type="float" office:value="1798520.4" table:style-name="ce42">
            <text:p>1.798.520</text:p>
          </table:table-cell>
          <table:table-cell office:value-type="float" office:value="3131684.37" table:style-name="ce42">
            <text:p>3.131.684</text:p>
          </table:table-cell>
          <table:table-cell office:value-type="float" office:value="26663982.82" table:style-name="ce42">
            <text:p>26.663.983</text:p>
          </table:table-cell>
          <table:table-cell office:value-type="float" office:value="14876395.789999999" table:style-name="ce42">
            <text:p>14.876.396</text:p>
          </table:table-cell>
          <table:table-cell office:value-type="float" office:value="11973774.029999999" table:style-name="ce42">
            <text:p>11.973.774</text:p>
          </table:table-cell>
          <table:table-cell office:value-type="percentage" office:value="0.4936189204712681" table:style-name="ce43">
            <text:p>49,4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51">
            <text:p><text:s/>714.10 Ordenación y Mejora de la Producción Pesquera</text:p>
          </table:table-cell>
          <table:table-cell office:value-type="float" office:value="18602600" table:style-name="ce42">
            <text:p>18.602.600</text:p>
          </table:table-cell>
          <table:table-cell office:value-type="float" office:value="-143900" table:style-name="ce42">
            <text:p>-143.900</text:p>
          </table:table-cell>
          <table:table-cell office:value-type="float" office:value="18458700" table:style-name="ce42">
            <text:p>18.458.700</text:p>
          </table:table-cell>
          <table:table-cell office:value-type="float" office:value="12473103.810000001" table:style-name="ce42">
            <text:p>12.473.104</text:p>
          </table:table-cell>
          <table:table-cell office:value-type="float" office:value="1739939.03" table:style-name="ce42">
            <text:p>1.739.939</text:p>
          </table:table-cell>
          <table:table-cell office:value-type="float" office:value="4245657.16" table:style-name="ce42">
            <text:p>4.245.657</text:p>
          </table:table-cell>
          <table:table-cell office:value-type="float" office:value="3422471.28" table:style-name="ce42">
            <text:p>3.422.471</text:p>
          </table:table-cell>
          <table:table-cell office:value-type="float" office:value="2681972.02" table:style-name="ce42">
            <text:p>2.681.972</text:p>
          </table:table-cell>
          <table:table-cell office:value-type="percentage" office:value="0.18397811488716631" table:style-name="ce43">
            <text:p>18,4%</text:p>
          </table:table-cell>
          <table:table-cell office:value-type="float" office:value="20627500" table:style-name="ce42">
            <text:p>20.627.500</text:p>
          </table:table-cell>
          <table:table-cell office:value-type="percentage" office:value="0.10885037575392686" table:style-name="ce44">
            <text:p>10,9%</text:p>
          </table:table-cell>
          <table:table-cell office:value-type="float" office:value="36010.9" table:style-name="ce42">
            <text:p>36.011</text:p>
          </table:table-cell>
          <table:table-cell office:value-type="float" office:value="20663510.899999999" table:style-name="ce42">
            <text:p>20.663.511</text:p>
          </table:table-cell>
          <table:table-cell office:value-type="float" office:value="1652399.39" table:style-name="ce42">
            <text:p>1.652.399</text:p>
          </table:table-cell>
          <table:table-cell office:value-type="float" office:value="13937439.35" table:style-name="ce42">
            <text:p>13.937.439</text:p>
          </table:table-cell>
          <table:table-cell office:value-type="float" office:value="5073672.16" table:style-name="ce42">
            <text:p>5.073.672</text:p>
          </table:table-cell>
          <table:table-cell office:value-type="float" office:value="4306874.8099999996" table:style-name="ce42">
            <text:p>4.306.875</text:p>
          </table:table-cell>
          <table:table-cell office:value-type="float" office:value="3352705.29" table:style-name="ce42">
            <text:p>3.352.705</text:p>
          </table:table-cell>
          <table:table-cell office:value-type="percentage" office:value="0.20879286438007513" table:style-name="ce43">
            <text:p>20,9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51">
            <text:p><text:s/>714.20 Fomento y Garantía Agraria</text:p>
          </table:table-cell>
          <table:table-cell office:value-type="float" office:value="41928480" table:style-name="ce42">
            <text:p>41.928.480</text:p>
          </table:table-cell>
          <table:table-cell office:value-type="float" office:value="5816370.0499999998" table:style-name="ce42">
            <text:p>5.816.370</text:p>
          </table:table-cell>
          <table:table-cell office:value-type="float" office:value="47744850.049999997" table:style-name="ce42">
            <text:p>47.744.850</text:p>
          </table:table-cell>
          <table:table-cell office:value-type="float" office:value="296566.94" table:style-name="ce42">
            <text:p>296.567</text:p>
          </table:table-cell>
          <table:table-cell office:value-type="float" office:value="14321393.800000001" table:style-name="ce42">
            <text:p>14.321.394</text:p>
          </table:table-cell>
          <table:table-cell office:value-type="float" office:value="33126889.309999999" table:style-name="ce42">
            <text:p>33.126.889</text:p>
          </table:table-cell>
          <table:table-cell office:value-type="float" office:value="26958459.190000001" table:style-name="ce42">
            <text:p>26.958.459</text:p>
          </table:table-cell>
          <table:table-cell office:value-type="float" office:value="18511707.050000001" table:style-name="ce42">
            <text:p>18.511.707</text:p>
          </table:table-cell>
          <table:table-cell office:value-type="percentage" office:value="0.64296295000438841" table:style-name="ce43">
            <text:p>64,3%</text:p>
          </table:table-cell>
          <table:table-cell office:value-type="float" office:value="38640110" table:style-name="ce42">
            <text:p>38.640.110</text:p>
          </table:table-cell>
          <table:table-cell office:value-type="percentage" office:value="-7.842807561829096E-2" table:style-name="ce44">
            <text:p>-7,8%</text:p>
          </table:table-cell>
          <table:table-cell office:value-type="float" office:value="-2089344.9" table:style-name="ce42">
            <text:p>-2.089.345</text:p>
          </table:table-cell>
          <table:table-cell office:value-type="float" office:value="36550765.100000001" table:style-name="ce42">
            <text:p>36.550.765</text:p>
          </table:table-cell>
          <table:table-cell office:value-type="float" office:value="1670701.53" table:style-name="ce42">
            <text:p>1.670.702</text:p>
          </table:table-cell>
          <table:table-cell office:value-type="float" office:value="3843757.7" table:style-name="ce42">
            <text:p>3.843.758</text:p>
          </table:table-cell>
          <table:table-cell office:value-type="float" office:value="31036305.870000001" table:style-name="ce42">
            <text:p>31.036.306</text:p>
          </table:table-cell>
          <table:table-cell office:value-type="float" office:value="29648478.760000002" table:style-name="ce42">
            <text:p>29.648.479</text:p>
          </table:table-cell>
          <table:table-cell office:value-type="float" office:value="26915202.039999999" table:style-name="ce42">
            <text:p>26.915.202</text:p>
          </table:table-cell>
          <table:table-cell office:value-type="percentage" office:value="0.76729799061131043" table:style-name="ce43">
            <text:p>76,7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51">
            <text:p><text:s/>714.40 Concentración de la oferta y el cooperativism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#DIV/0!" table:style-name="ce43">
            <text:p>#¡DIV/0!</text:p>
          </table:table-cell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51">
            <text:p><text:s/>714.60 Calidad Agroalimentari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#DIV/0!" table:style-name="ce43">
            <text:p>#¡DIV/0!</text:p>
          </table:table-cell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51">
            <text:p><text:s/>714.70 Desarrollo del Medio Rural</text:p>
          </table:table-cell>
          <table:table-cell office:value-type="float" office:value="3861190" table:style-name="ce42">
            <text:p>3.861.190</text:p>
          </table:table-cell>
          <table:table-cell office:value-type="float" office:value="195066.23999999999" table:style-name="ce42">
            <text:p>195.066</text:p>
          </table:table-cell>
          <table:table-cell office:value-type="float" office:value="4056256.24" table:style-name="ce42">
            <text:p>4.056.256</text:p>
          </table:table-cell>
          <table:table-cell office:value-type="float" office:value="457013.14" table:style-name="ce42">
            <text:p>457.013</text:p>
          </table:table-cell>
          <table:table-cell office:value-type="float" office:value="2148670.88" table:style-name="ce42">
            <text:p>2.148.671</text:p>
          </table:table-cell>
          <table:table-cell office:value-type="float" office:value="1450572.22" table:style-name="ce42">
            <text:p>1.450.572</text:p>
          </table:table-cell>
          <table:table-cell office:value-type="float" office:value="525032.43000000005" table:style-name="ce42">
            <text:p>525.032</text:p>
          </table:table-cell>
          <table:table-cell office:value-type="float" office:value="392936.43" table:style-name="ce42">
            <text:p>392.936</text:p>
          </table:table-cell>
          <table:table-cell office:value-type="percentage" office:value="0.13597684392635431" table:style-name="ce43">
            <text:p>13,6%</text:p>
          </table:table-cell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51">
            <text:p><text:s/>714.80 Desarrollo y Mejora de la Ganadería</text:p>
          </table:table-cell>
          <table:table-cell office:value-type="float" office:value="32918190" table:style-name="ce42">
            <text:p>32.918.190</text:p>
          </table:table-cell>
          <table:table-cell office:value-type="float" office:value="2012725.76" table:style-name="ce42">
            <text:p>2.012.726</text:p>
          </table:table-cell>
          <table:table-cell office:value-type="float" office:value="34930915.759999998" table:style-name="ce42">
            <text:p>34.930.916</text:p>
          </table:table-cell>
          <table:table-cell office:value-type="float" office:value="3303181.53" table:style-name="ce42">
            <text:p>3.303.182</text:p>
          </table:table-cell>
          <table:table-cell office:value-type="float" office:value="4856918.21" table:style-name="ce42">
            <text:p>4.856.918</text:p>
          </table:table-cell>
          <table:table-cell office:value-type="float" office:value="26770816.02" table:style-name="ce42">
            <text:p>26.770.816</text:p>
          </table:table-cell>
          <table:table-cell office:value-type="float" office:value="20763495.609999999" table:style-name="ce42">
            <text:p>20.763.496</text:p>
          </table:table-cell>
          <table:table-cell office:value-type="float" office:value="15997372.529999999" table:style-name="ce42">
            <text:p>15.997.373</text:p>
          </table:table-cell>
          <table:table-cell office:value-type="percentage" office:value="0.63076054941052351" table:style-name="ce43">
            <text:p>63,1%</text:p>
          </table:table-cell>
          <table:table-cell office:value-type="float" office:value="36193980" table:style-name="ce42">
            <text:p>36.193.980</text:p>
          </table:table-cell>
          <table:table-cell office:value-type="percentage" office:value="9.9513065572560344E-2" table:style-name="ce44">
            <text:p>10,0%</text:p>
          </table:table-cell>
          <table:table-cell office:value-type="float" office:value="132935.82999999999" table:style-name="ce42">
            <text:p>132.936</text:p>
          </table:table-cell>
          <table:table-cell office:value-type="float" office:value="36326915.829999998" table:style-name="ce42">
            <text:p>36.326.916</text:p>
          </table:table-cell>
          <table:table-cell office:value-type="float" office:value="3184550.1" table:style-name="ce42">
            <text:p>3.184.550</text:p>
          </table:table-cell>
          <table:table-cell office:value-type="float" office:value="3466185.7" table:style-name="ce42">
            <text:p>3.466.186</text:p>
          </table:table-cell>
          <table:table-cell office:value-type="float" office:value="29676180.030000001" table:style-name="ce42">
            <text:p>29.676.180</text:p>
          </table:table-cell>
          <table:table-cell office:value-type="float" office:value="21895914.02" table:style-name="ce42">
            <text:p>21.895.914</text:p>
          </table:table-cell>
          <table:table-cell office:value-type="float" office:value="19524106.09" table:style-name="ce42">
            <text:p>19.524.106</text:p>
          </table:table-cell>
          <table:table-cell office:value-type="percentage" office:value="0.60496010717804449" table:style-name="ce43">
            <text:p>60,5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51">
            <text:p><text:s/>542.20 Investigación y Tecnología Agraria</text:p>
          </table:table-cell>
          <table:table-cell office:value-type="float" office:value="23141670" table:style-name="ce42">
            <text:p>23.141.670</text:p>
          </table:table-cell>
          <table:table-cell office:value-type="float" office:value="-472901.62" table:style-name="ce42">
            <text:p>-472.902</text:p>
          </table:table-cell>
          <table:table-cell office:value-type="float" office:value="22668768.379999999" table:style-name="ce42">
            <text:p>22.668.768</text:p>
          </table:table-cell>
          <table:table-cell office:value-type="float" office:value="963387.98" table:style-name="ce42">
            <text:p>963.388</text:p>
          </table:table-cell>
          <table:table-cell office:value-type="float" office:value="4082009.98" table:style-name="ce42">
            <text:p>4.082.010</text:p>
          </table:table-cell>
          <table:table-cell office:value-type="float" office:value="17623370.420000002" table:style-name="ce42">
            <text:p>17.623.370</text:p>
          </table:table-cell>
          <table:table-cell office:value-type="float" office:value="15238489.380000001" table:style-name="ce42">
            <text:p>15.238.489</text:p>
          </table:table-cell>
          <table:table-cell office:value-type="float" office:value="10507050.539999999" table:style-name="ce42">
            <text:p>10.507.051</text:p>
          </table:table-cell>
          <table:table-cell office:value-type="percentage" office:value="0.65848702276024162" table:style-name="ce43">
            <text:p>65,8%</text:p>
          </table:table-cell>
          <table:table-cell office:value-type="float" office:value="28757700" table:style-name="ce42">
            <text:p>28.757.700</text:p>
          </table:table-cell>
          <table:table-cell office:value-type="percentage" office:value="0.24268041156926012" table:style-name="ce44">
            <text:p>24,3%</text:p>
          </table:table-cell>
          <table:table-cell office:value-type="float" office:value="-769028.08" table:style-name="ce42">
            <text:p>-769.028</text:p>
          </table:table-cell>
          <table:table-cell office:value-type="float" office:value="27988671.920000002" table:style-name="ce42">
            <text:p>27.988.672</text:p>
          </table:table-cell>
          <table:table-cell office:value-type="float" office:value="2887082.65" table:style-name="ce42">
            <text:p>2.887.083</text:p>
          </table:table-cell>
          <table:table-cell office:value-type="float" office:value="4111451.58" table:style-name="ce42">
            <text:p>4.111.452</text:p>
          </table:table-cell>
          <table:table-cell office:value-type="float" office:value="20990137.690000001" table:style-name="ce42">
            <text:p>20.990.138</text:p>
          </table:table-cell>
          <table:table-cell office:value-type="float" office:value="17381962.390000001" table:style-name="ce42">
            <text:p>17.381.962</text:p>
          </table:table-cell>
          <table:table-cell office:value-type="float" office:value="12797475.5" table:style-name="ce42">
            <text:p>12.797.476</text:p>
          </table:table-cell>
          <table:table-cell office:value-type="percentage" office:value="0.60442811455714474" table:style-name="ce43">
            <text:p>60,4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51">
            <text:p><text:s/>714.50 Política Agraria común y Competitividad</text:p>
          </table:table-cell>
          <table:table-cell office:value-type="float" office:value="32034090" table:style-name="ce42">
            <text:p>32.034.090</text:p>
          </table:table-cell>
          <table:table-cell office:value-type="float" office:value="-82200" table:style-name="ce42">
            <text:p>-82.200</text:p>
          </table:table-cell>
          <table:table-cell office:value-type="float" office:value="31951890" table:style-name="ce42">
            <text:p>31.951.890</text:p>
          </table:table-cell>
          <table:table-cell office:value-type="float" office:value="565307.13" table:style-name="ce42">
            <text:p>565.307</text:p>
          </table:table-cell>
          <table:table-cell office:value-type="float" office:value="3638533.69" table:style-name="ce42">
            <text:p>3.638.534</text:p>
          </table:table-cell>
          <table:table-cell office:value-type="float" office:value="27748049.18" table:style-name="ce42">
            <text:p>27.748.049</text:p>
          </table:table-cell>
          <table:table-cell office:value-type="float" office:value="25015033.48" table:style-name="ce42">
            <text:p>25.015.033</text:p>
          </table:table-cell>
          <table:table-cell office:value-type="float" office:value="7562508.6299999999" table:style-name="ce42">
            <text:p>7.562.509</text:p>
          </table:table-cell>
          <table:table-cell office:value-type="percentage" office:value="0.78088790660199803" table:style-name="ce43">
            <text:p>78,1%</text:p>
          </table:table-cell>
          <table:table-cell office:value-type="float" office:value="31204130" table:style-name="ce42">
            <text:p>31.204.130</text:p>
          </table:table-cell>
          <table:table-cell office:value-type="percentage" office:value="-2.590864919215748E-2" table:style-name="ce44">
            <text:p>-2,6%</text:p>
          </table:table-cell>
          <table:table-cell office:value-type="float" office:value="59301" table:style-name="ce42">
            <text:p>59.301</text:p>
          </table:table-cell>
          <table:table-cell office:value-type="float" office:value="31263431" table:style-name="ce42">
            <text:p>31.263.431</text:p>
          </table:table-cell>
          <table:table-cell office:value-type="float" office:value="1890689.38" table:style-name="ce42">
            <text:p>1.890.689</text:p>
          </table:table-cell>
          <table:table-cell office:value-type="float" office:value="4975502.59" table:style-name="ce42">
            <text:p>4.975.503</text:p>
          </table:table-cell>
          <table:table-cell office:value-type="float" office:value="24397239.030000001" table:style-name="ce42">
            <text:p>24.397.239</text:p>
          </table:table-cell>
          <table:table-cell office:value-type="float" office:value="22765640.219999999" table:style-name="ce42">
            <text:p>22.765.640</text:p>
          </table:table-cell>
          <table:table-cell office:value-type="float" office:value="13669795.75" table:style-name="ce42">
            <text:p>13.669.796</text:p>
          </table:table-cell>
          <table:table-cell office:value-type="percentage" office:value="0.72957138109602793" table:style-name="ce43">
            <text:p>73,0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51">
            <text:p><text:s/>442.10 Saneamiento y depuración de agua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#DIV/0!" table:style-name="ce43">
            <text:p>#¡DIV/0!</text:p>
          </table:table-cell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51">
            <text:p><text:s/>442.40 Medio Natural y Evaluación Ambiental</text:p>
          </table:table-cell>
          <table:table-cell office:value-type="float" office:value="25538340" table:style-name="ce42">
            <text:p>25.538.340</text:p>
          </table:table-cell>
          <table:table-cell office:value-type="float" office:value="20568.57" table:style-name="ce42">
            <text:p>20.569</text:p>
          </table:table-cell>
          <table:table-cell office:value-type="float" office:value="25558908.57" table:style-name="ce42">
            <text:p>25.558.909</text:p>
          </table:table-cell>
          <table:table-cell office:value-type="float" office:value="2472934.6" table:style-name="ce42">
            <text:p>2.472.935</text:p>
          </table:table-cell>
          <table:table-cell office:value-type="float" office:value="2421736.71" table:style-name="ce42">
            <text:p>2.421.737</text:p>
          </table:table-cell>
          <table:table-cell office:value-type="float" office:value="20664237.260000002" table:style-name="ce42">
            <text:p>20.664.237</text:p>
          </table:table-cell>
          <table:table-cell office:value-type="float" office:value="14273620.390000001" table:style-name="ce42">
            <text:p>14.273.620</text:p>
          </table:table-cell>
          <table:table-cell office:value-type="float" office:value="10895651.029999999" table:style-name="ce42">
            <text:p>10.895.651</text:p>
          </table:table-cell>
          <table:table-cell office:value-type="percentage" office:value="0.55890948237042815" table:style-name="ce43">
            <text:p>55,9%</text:p>
          </table:table-cell>
          <table:table-cell office:value-type="float" office:value="31519610" table:style-name="ce42">
            <text:p>31.519.610</text:p>
          </table:table-cell>
          <table:table-cell office:value-type="percentage" office:value="0.23420747002350192" table:style-name="ce44">
            <text:p>23,4%</text:p>
          </table:table-cell>
          <table:table-cell office:value-type="float" office:value="158753.20000000001" table:style-name="ce42">
            <text:p>158.753</text:p>
          </table:table-cell>
          <table:table-cell office:value-type="float" office:value="31678363.199999999" table:style-name="ce42">
            <text:p>31.678.363</text:p>
          </table:table-cell>
          <table:table-cell office:value-type="float" office:value="3261433.71" table:style-name="ce42">
            <text:p>3.261.434</text:p>
          </table:table-cell>
          <table:table-cell office:value-type="float" office:value="2667132.69" table:style-name="ce42">
            <text:p>2.667.133</text:p>
          </table:table-cell>
          <table:table-cell office:value-type="float" office:value="25749796.800000001" table:style-name="ce42">
            <text:p>25.749.797</text:p>
          </table:table-cell>
          <table:table-cell office:value-type="float" office:value="17891557.809999999" table:style-name="ce42">
            <text:p>17.891.558</text:p>
          </table:table-cell>
          <table:table-cell office:value-type="float" office:value="15330567.970000001" table:style-name="ce42">
            <text:p>15.330.568</text:p>
          </table:table-cell>
          <table:table-cell office:value-type="percentage" office:value="0.56763258841083375" table:style-name="ce43">
            <text:p>56,8%</text:p>
          </table:table-cell>
          <table:table-cell table:style-name="ce40"/>
          <table:table-cell table:number-columns-repeated="16363"/>
        </table:table-row>
        <table:table-row table:style-name="ro9">
          <table:table-cell office:value-type="string" table:style-name="ce51">
            <text:p><text:s/>442.50 Calidad Ambiental</text:p>
          </table:table-cell>
          <table:table-cell office:value-type="float" office:value="9954870" table:style-name="ce42">
            <text:p>9.954.870</text:p>
          </table:table-cell>
          <table:table-cell office:value-type="float" office:value="135772.19" table:style-name="ce42">
            <text:p>135.772</text:p>
          </table:table-cell>
          <table:table-cell office:value-type="float" office:value="10090642.189999999" table:style-name="ce42">
            <text:p>10.090.642</text:p>
          </table:table-cell>
          <table:table-cell office:value-type="float" office:value="1782673.16" table:style-name="ce42">
            <text:p>1.782.673</text:p>
          </table:table-cell>
          <table:table-cell office:value-type="float" office:value="1318952" table:style-name="ce42">
            <text:p>1.318.952</text:p>
          </table:table-cell>
          <table:table-cell office:value-type="float" office:value="6989017.0300000003" table:style-name="ce42">
            <text:p>6.989.017</text:p>
          </table:table-cell>
          <table:table-cell office:value-type="float" office:value="4817872.0199999996" table:style-name="ce42">
            <text:p>4.817.872</text:p>
          </table:table-cell>
          <table:table-cell office:value-type="float" office:value="3591719.19" table:style-name="ce42">
            <text:p>3.591.719</text:p>
          </table:table-cell>
          <table:table-cell office:value-type="percentage" office:value="0.48397136476920338" table:style-name="ce43">
            <text:p>48,4%</text:p>
          </table:table-cell>
          <table:table-cell office:value-type="float" office:value="10523650" table:style-name="ce42">
            <text:p>10.523.650</text:p>
          </table:table-cell>
          <table:table-cell office:value-type="percentage" office:value="5.7135854109596609E-2" table:style-name="ce44">
            <text:p>5,7%</text:p>
          </table:table-cell>
          <table:table-cell office:value-type="float" office:value="1388641.23" table:style-name="ce42">
            <text:p>1.388.641</text:p>
          </table:table-cell>
          <table:table-cell office:value-type="float" office:value="11912291.23" table:style-name="ce42">
            <text:p>11.912.291</text:p>
          </table:table-cell>
          <table:table-cell office:value-type="float" office:value="1466347.52" table:style-name="ce42">
            <text:p>1.466.348</text:p>
          </table:table-cell>
          <table:table-cell office:value-type="float" office:value="1005751.04" table:style-name="ce42">
            <text:p>1.005.751</text:p>
          </table:table-cell>
          <table:table-cell office:value-type="float" office:value="9440192.6699999999" table:style-name="ce42">
            <text:p>9.440.193</text:p>
          </table:table-cell>
          <table:table-cell office:value-type="float" office:value="5695906.2800000003" table:style-name="ce42">
            <text:p>5.695.906</text:p>
          </table:table-cell>
          <table:table-cell office:value-type="float" office:value="5097690.26" table:style-name="ce42">
            <text:p>5.097.690</text:p>
          </table:table-cell>
          <table:table-cell office:value-type="percentage" office:value="0.54124816769846962" table:style-name="ce43">
            <text:p>54,1%</text:p>
          </table:table-cell>
          <table:table-cell table:style-name="ce40"/>
          <table:table-cell table:number-columns-repeated="16363"/>
        </table:table-row>
        <table:table-row table:style-name="ro10">
          <table:table-cell office:value-type="string" table:style-name="ce51">
            <text:p><text:s/>512.10 Gestión e Infraestructuras de Recursos Hidráulicos, Saneamiento y Depuración de Aguas</text:p>
          </table:table-cell>
          <table:table-cell office:value-type="float" office:value="19273150" table:style-name="ce42">
            <text:p>19.273.150</text:p>
          </table:table-cell>
          <table:table-cell office:value-type="float" office:value="22101910.890000001" table:style-name="ce42">
            <text:p>22.101.911</text:p>
          </table:table-cell>
          <table:table-cell office:value-type="float" office:value="41375060.890000001" table:style-name="ce42">
            <text:p>41.375.061</text:p>
          </table:table-cell>
          <table:table-cell office:value-type="float" office:value="9448901.0800000001" table:style-name="ce42">
            <text:p>9.448.901</text:p>
          </table:table-cell>
          <table:table-cell office:value-type="float" office:value="8886801.6999999993" table:style-name="ce42">
            <text:p>8.886.802</text:p>
          </table:table-cell>
          <table:table-cell office:value-type="float" office:value="23039358.109999999" table:style-name="ce42">
            <text:p>23.039.358</text:p>
          </table:table-cell>
          <table:table-cell office:value-type="float" office:value="17201339.100000001" table:style-name="ce42">
            <text:p>17.201.339</text:p>
          </table:table-cell>
          <table:table-cell office:value-type="float" office:value="11093498.15" table:style-name="ce42">
            <text:p>11.093.498</text:p>
          </table:table-cell>
          <table:table-cell office:value-type="percentage" office:value="0.89250273567112803" table:style-name="ce43">
            <text:p>89,3%</text:p>
          </table:table-cell>
          <table:table-cell office:value-type="float" office:value="26622340" table:style-name="ce42">
            <text:p>26.622.340</text:p>
          </table:table-cell>
          <table:table-cell office:value-type="percentage" office:value="0.3813175324220483" table:style-name="ce44">
            <text:p>38,1%</text:p>
          </table:table-cell>
          <table:table-cell office:value-type="float" office:value="23105915.059999999" table:style-name="ce42">
            <text:p>23.105.915</text:p>
          </table:table-cell>
          <table:table-cell office:value-type="float" office:value="49728255.060000002" table:style-name="ce42">
            <text:p>49.728.255</text:p>
          </table:table-cell>
          <table:table-cell office:value-type="float" office:value="14838629.58" table:style-name="ce42">
            <text:p>14.838.630</text:p>
          </table:table-cell>
          <table:table-cell office:value-type="float" office:value="14583495.84" table:style-name="ce42">
            <text:p>14.583.496</text:p>
          </table:table-cell>
          <table:table-cell office:value-type="float" office:value="20306129.640000001" table:style-name="ce42">
            <text:p>20.306.130</text:p>
          </table:table-cell>
          <table:table-cell office:value-type="float" office:value="12167136.48" table:style-name="ce42">
            <text:p>12.167.136</text:p>
          </table:table-cell>
          <table:table-cell office:value-type="float" office:value="10447665.33" table:style-name="ce42">
            <text:p>10.447.665</text:p>
          </table:table-cell>
          <table:table-cell office:value-type="percentage" office:value="0.45702731164878824" table:style-name="ce43">
            <text:p>45,7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57">
            <text:p><text:s/>442.90 Prevención Incedios Forestales</text:p>
          </table:table-cell>
          <table:table-cell office:value-type="float" office:value="15811790" table:style-name="ce42">
            <text:p>15.811.790</text:p>
          </table:table-cell>
          <table:table-cell office:value-type="float" office:value="206382.5" table:style-name="ce42">
            <text:p>206.383</text:p>
          </table:table-cell>
          <table:table-cell office:value-type="float" office:value="16018172.5" table:style-name="ce42">
            <text:p>16.018.173</text:p>
          </table:table-cell>
          <table:table-cell office:value-type="float" office:value="1238408.8500000001" table:style-name="ce42">
            <text:p>1.238.409</text:p>
          </table:table-cell>
          <table:table-cell office:value-type="float" office:value="232323.75" table:style-name="ce42">
            <text:p>232.324</text:p>
          </table:table-cell>
          <table:table-cell office:value-type="float" office:value="14547439.9" table:style-name="ce42">
            <text:p>14.547.440</text:p>
          </table:table-cell>
          <table:table-cell office:value-type="float" office:value="8638960.1999999993" table:style-name="ce42">
            <text:p>8.638.960</text:p>
          </table:table-cell>
          <table:table-cell office:value-type="float" office:value="4386881.37" table:style-name="ce42">
            <text:p>4.386.881</text:p>
          </table:table-cell>
          <table:table-cell office:value-type="percentage" office:value="0.54636193625136686" table:style-name="ce43">
            <text:p>54,6%</text:p>
          </table:table-cell>
          <table:table-cell office:value-type="float" office:value="19102270" table:style-name="ce42">
            <text:p>19.102.270</text:p>
          </table:table-cell>
          <table:table-cell office:value-type="percentage" office:value="0.20810294090675377" table:style-name="ce44">
            <text:p>20,8%</text:p>
          </table:table-cell>
          <table:table-cell office:value-type="float" office:value="31724.9" table:style-name="ce42">
            <text:p>31.725</text:p>
          </table:table-cell>
          <table:table-cell office:value-type="float" office:value="19133994.899999999" table:style-name="ce42">
            <text:p>19.133.995</text:p>
          </table:table-cell>
          <table:table-cell office:value-type="float" office:value="753700.09" table:style-name="ce42">
            <text:p>753.700</text:p>
          </table:table-cell>
          <table:table-cell office:value-type="float" office:value="168063.02" table:style-name="ce42">
            <text:p>168.063</text:p>
          </table:table-cell>
          <table:table-cell office:value-type="float" office:value="18212231.789999999" table:style-name="ce42">
            <text:p>18.212.232</text:p>
          </table:table-cell>
          <table:table-cell office:value-type="float" office:value="13257086.710000001" table:style-name="ce42">
            <text:p>13.257.087</text:p>
          </table:table-cell>
          <table:table-cell office:value-type="float" office:value="7820672.71" table:style-name="ce42">
            <text:p>7.820.673</text:p>
          </table:table-cell>
          <table:table-cell office:value-type="percentage" office:value="0.69400582810315214" table:style-name="ce43">
            <text:p>69,4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7">
          <table:table-cell office:value-type="string" table:style-name="ce50">
            <text:p><text:s/>12 Agricultura, Medio Ambiente, Cambio Climático y Desarrollo Rural</text:p>
          </table:table-cell>
          <table:table-cell office:value-type="float" office:value="281068460" table:style-name="ce46">
            <text:p>281.068.460</text:p>
          </table:table-cell>
          <table:table-cell office:value-type="float" office:value="32208139.990000002" table:style-name="ce46">
            <text:p>32.208.140</text:p>
          </table:table-cell>
          <table:table-cell office:value-type="float" office:value="313276599.98999995" table:style-name="ce46">
            <text:p>313.276.600</text:p>
          </table:table-cell>
          <table:table-cell office:value-type="float" office:value="38354404.760000005" table:style-name="ce46">
            <text:p>38.354.405</text:p>
          </table:table-cell>
          <table:table-cell office:value-type="float" office:value="52979138.049999997" table:style-name="ce46">
            <text:p>52.979.138</text:p>
          </table:table-cell>
          <table:table-cell office:value-type="float" office:value="221943057.17999998" table:style-name="ce46">
            <text:p>221.943.057</text:p>
          </table:table-cell>
          <table:table-cell office:value-type="float" office:value="169373013.13" table:style-name="ce46">
            <text:p>169.373.013</text:p>
          </table:table-cell>
          <table:table-cell office:value-type="float" office:value="114471374.75" table:style-name="ce46">
            <text:p>114.471.375</text:p>
          </table:table-cell>
          <table:table-cell office:value-type="percentage" office:value="0.60260412402729213" table:style-name="ce47">
            <text:p>60,3%</text:p>
          </table:table-cell>
          <table:table-cell office:value-type="float" office:value="316033660" table:style-name="ce46">
            <text:p>316.033.660</text:p>
          </table:table-cell>
          <table:table-cell office:value-type="percentage" office:value="0.12440100892145636" table:style-name="ce47">
            <text:p>12,4%</text:p>
          </table:table-cell>
          <table:table-cell office:value-type="float" office:value="23966038.329999998" table:style-name="ce46">
            <text:p>23.966.038</text:p>
          </table:table-cell>
          <table:table-cell office:value-type="float" office:value="339999698.32999998" table:style-name="ce46">
            <text:p>339.999.698</text:p>
          </table:table-cell>
          <table:table-cell office:value-type="float" office:value="39521464.020000003" table:style-name="ce46">
            <text:p>39.521.464</text:p>
          </table:table-cell>
          <table:table-cell office:value-type="float" office:value="52732338.509999998" table:style-name="ce46">
            <text:p>52.732.339</text:p>
          </table:table-cell>
          <table:table-cell office:value-type="float" office:value="247745895.79999998" table:style-name="ce46">
            <text:p>247.745.896</text:p>
          </table:table-cell>
          <table:table-cell office:value-type="float" office:value="190600965.48999998" table:style-name="ce46">
            <text:p>190.600.965</text:p>
          </table:table-cell>
          <table:table-cell office:value-type="float" office:value="157404527.19000003" table:style-name="ce46">
            <text:p>157.404.527</text:p>
          </table:table-cell>
          <table:table-cell office:value-type="percentage" office:value="0.6031033703498544" table:style-name="ce47">
            <text:p>60,3%</text:p>
          </table:table-cell>
          <table:table-cell table:style-name="ce40"/>
          <table:table-cell table:number-columns-repeated="16363"/>
        </table:table-row>
        <table:table-row table:style-name="ro7">
          <table:table-cell table:style-name="ce59"/>
          <table:table-cell table:number-columns-repeated="8" table:style-name="ce60"/>
          <table:table-cell table:style-name="ce61"/>
          <table:table-cell table:style-name="ce60"/>
          <table:table-cell table:style-name="ce61"/>
          <table:table-cell table:number-columns-repeated="7" table:style-name="ce60"/>
          <table:table-cell table:style-name="ce61"/>
          <table:table-cell table:style-name="ce62"/>
          <table:table-cell table:number-columns-repeated="16363" table:style-name="ce58"/>
        </table:table-row>
        <table:table-row table:style-name="ro5">
          <table:table-cell office:value-type="string" table:style-name="ce48">
            <text:p><text:s/>311.10 Dirección y Servicios Generales</text:p>
          </table:table-cell>
          <table:table-cell office:value-type="float" office:value="33814080" table:style-name="ce42">
            <text:p>33.814.080</text:p>
          </table:table-cell>
          <table:table-cell office:value-type="float" office:value="4252663.47" table:style-name="ce42">
            <text:p>4.252.663</text:p>
          </table:table-cell>
          <table:table-cell office:value-type="float" office:value="38066743.469999999" table:style-name="ce42">
            <text:p>38.066.743</text:p>
          </table:table-cell>
          <table:table-cell office:value-type="float" office:value="5711777.9000000004" table:style-name="ce42">
            <text:p>5.711.778</text:p>
          </table:table-cell>
          <table:table-cell office:value-type="float" office:value="544941.35" table:style-name="ce42">
            <text:p>544.941</text:p>
          </table:table-cell>
          <table:table-cell office:value-type="float" office:value="31810024.219999999" table:style-name="ce42">
            <text:p>31.810.024</text:p>
          </table:table-cell>
          <table:table-cell office:value-type="float" office:value="27979761.149999999" table:style-name="ce42">
            <text:p>27.979.761</text:p>
          </table:table-cell>
          <table:table-cell office:value-type="float" office:value="24062085.699999999" table:style-name="ce42">
            <text:p>24.062.086</text:p>
          </table:table-cell>
          <table:table-cell office:value-type="percentage" office:value="0.82745889138489048" table:style-name="ce43">
            <text:p>82,7%</text:p>
          </table:table-cell>
          <table:table-cell office:value-type="float" office:value="37709070" table:style-name="ce42">
            <text:p>37.709.070</text:p>
          </table:table-cell>
          <table:table-cell office:value-type="percentage" office:value="0.11518840672287993" table:style-name="ce44">
            <text:p>11,5%</text:p>
          </table:table-cell>
          <table:table-cell office:value-type="float" office:value="3609734.84" table:style-name="ce42">
            <text:p>3.609.735</text:p>
          </table:table-cell>
          <table:table-cell office:value-type="float" office:value="41318804.840000004" table:style-name="ce42">
            <text:p>41.318.805</text:p>
          </table:table-cell>
          <table:table-cell office:value-type="float" office:value="1771503.22" table:style-name="ce42">
            <text:p>1.771.503</text:p>
          </table:table-cell>
          <table:table-cell office:value-type="float" office:value="147949.15" table:style-name="ce42">
            <text:p>147.949</text:p>
          </table:table-cell>
          <table:table-cell office:value-type="float" office:value="39399352.469999999" table:style-name="ce42">
            <text:p>39.399.352</text:p>
          </table:table-cell>
          <table:table-cell office:value-type="float" office:value="34812817.960000001" table:style-name="ce42">
            <text:p>34.812.818</text:p>
          </table:table-cell>
          <table:table-cell office:value-type="float" office:value="31335045.66" table:style-name="ce42">
            <text:p>31.335.046</text:p>
          </table:table-cell>
          <table:table-cell office:value-type="percentage" office:value="0.92319481652557334" table:style-name="ce43">
            <text:p>92,3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311.30 Planificación, Ordenación, Evaluación y Calidad</text:p>
          </table:table-cell>
          <table:table-cell office:value-type="float" office:value="1566880" table:style-name="ce42">
            <text:p>1.566.880</text:p>
          </table:table-cell>
          <table:table-cell office:value-type="float" office:value="-51000" table:style-name="ce42">
            <text:p>-51.000</text:p>
          </table:table-cell>
          <table:table-cell office:value-type="float" office:value="1515880" table:style-name="ce42">
            <text:p>1.515.880</text:p>
          </table:table-cell>
          <table:table-cell office:value-type="float" office:value="133447.79" table:style-name="ce42">
            <text:p>133.448</text:p>
          </table:table-cell>
          <table:table-cell office:value-type="float" office:value="0" table:style-name="ce42">
            <text:p>0</text:p>
          </table:table-cell>
          <table:table-cell office:value-type="float" office:value="1382432.21" table:style-name="ce42">
            <text:p>1.382.432</text:p>
          </table:table-cell>
          <table:table-cell office:value-type="float" office:value="1190587.3" table:style-name="ce42">
            <text:p>1.190.587</text:p>
          </table:table-cell>
          <table:table-cell office:value-type="float" office:value="1190587.3" table:style-name="ce42">
            <text:p>1.190.587</text:p>
          </table:table-cell>
          <table:table-cell office:value-type="percentage" office:value="0.75984587205146537" table:style-name="ce43">
            <text:p>76,0%</text:p>
          </table:table-cell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313.10 Servicios Sociales</text:p>
          </table:table-cell>
          <table:table-cell office:value-type="float" office:value="66197470" table:style-name="ce42">
            <text:p>66.197.470</text:p>
          </table:table-cell>
          <table:table-cell office:value-type="float" office:value="3645774.3" table:style-name="ce42">
            <text:p>3.645.774</text:p>
          </table:table-cell>
          <table:table-cell office:value-type="float" office:value="69843244.299999997" table:style-name="ce42">
            <text:p>69.843.244</text:p>
          </table:table-cell>
          <table:table-cell office:value-type="float" office:value="1281091.54" table:style-name="ce42">
            <text:p>1.281.092</text:p>
          </table:table-cell>
          <table:table-cell office:value-type="float" office:value="1255027.3700000001" table:style-name="ce42">
            <text:p>1.255.027</text:p>
          </table:table-cell>
          <table:table-cell office:value-type="float" office:value="65972723.380000003" table:style-name="ce42">
            <text:p>65.972.723</text:p>
          </table:table-cell>
          <table:table-cell office:value-type="float" office:value="62795965.990000002" table:style-name="ce42">
            <text:p>62.795.966</text:p>
          </table:table-cell>
          <table:table-cell office:value-type="float" office:value="56207453.960000001" table:style-name="ce42">
            <text:p>56.207.454</text:p>
          </table:table-cell>
          <table:table-cell office:value-type="percentage" office:value="0.9486158004225842" table:style-name="ce43">
            <text:p>94,9%</text:p>
          </table:table-cell>
          <table:table-cell office:value-type="float" office:value="68013420" table:style-name="ce42">
            <text:p>68.013.420</text:p>
          </table:table-cell>
          <table:table-cell office:value-type="percentage" office:value="2.7432317277382354E-2" table:style-name="ce44">
            <text:p>2,7%</text:p>
          </table:table-cell>
          <table:table-cell office:value-type="float" office:value="2510942.62" table:style-name="ce42">
            <text:p>2.510.943</text:p>
          </table:table-cell>
          <table:table-cell office:value-type="float" office:value="70524362.620000005" table:style-name="ce42">
            <text:p>70.524.363</text:p>
          </table:table-cell>
          <table:table-cell office:value-type="float" office:value="5268241.8099999996" table:style-name="ce42">
            <text:p>5.268.242</text:p>
          </table:table-cell>
          <table:table-cell office:value-type="float" office:value="1564407.21" table:style-name="ce42">
            <text:p>1.564.407</text:p>
          </table:table-cell>
          <table:table-cell office:value-type="float" office:value="63650393.43" table:style-name="ce42">
            <text:p>63.650.393</text:p>
          </table:table-cell>
          <table:table-cell office:value-type="float" office:value="55754091.899999999" table:style-name="ce42">
            <text:p>55.754.092</text:p>
          </table:table-cell>
          <table:table-cell office:value-type="float" office:value="28932204.170000002" table:style-name="ce42">
            <text:p>28.932.204</text:p>
          </table:table-cell>
          <table:table-cell office:value-type="percentage" office:value="0.81975133583930937" table:style-name="ce43">
            <text:p>82,0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313.30 Infancia y Adolescéncia</text:p>
          </table:table-cell>
          <table:table-cell office:value-type="float" office:value="107068780" table:style-name="ce42">
            <text:p>107.068.780</text:p>
          </table:table-cell>
          <table:table-cell office:value-type="float" office:value="337562.03" table:style-name="ce42">
            <text:p>337.562</text:p>
          </table:table-cell>
          <table:table-cell office:value-type="float" office:value="107406342.03" table:style-name="ce42">
            <text:p>107.406.342</text:p>
          </table:table-cell>
          <table:table-cell office:value-type="float" office:value="1624890.12" table:style-name="ce42">
            <text:p>1.624.890</text:p>
          </table:table-cell>
          <table:table-cell office:value-type="float" office:value="5313404.04" table:style-name="ce42">
            <text:p>5.313.404</text:p>
          </table:table-cell>
          <table:table-cell office:value-type="float" office:value="100468047.87" table:style-name="ce42">
            <text:p>100.468.048</text:p>
          </table:table-cell>
          <table:table-cell office:value-type="float" office:value="85230953.359999999" table:style-name="ce42">
            <text:p>85.230.953</text:p>
          </table:table-cell>
          <table:table-cell office:value-type="float" office:value="67757810.260000005" table:style-name="ce42">
            <text:p>67.757.810</text:p>
          </table:table-cell>
          <table:table-cell office:value-type="percentage" office:value="0.79603926896337107" table:style-name="ce43">
            <text:p>79,6%</text:p>
          </table:table-cell>
          <table:table-cell office:value-type="float" office:value="119212430" table:style-name="ce42">
            <text:p>119.212.430</text:p>
          </table:table-cell>
          <table:table-cell office:value-type="percentage" office:value="0.11341914982126443" table:style-name="ce44">
            <text:p>11,3%</text:p>
          </table:table-cell>
          <table:table-cell office:value-type="float" office:value="2489183.1" table:style-name="ce42">
            <text:p>2.489.183</text:p>
          </table:table-cell>
          <table:table-cell office:value-type="float" office:value="121701613.09999999" table:style-name="ce42">
            <text:p>121.701.613</text:p>
          </table:table-cell>
          <table:table-cell office:value-type="float" office:value="10495489.310000001" table:style-name="ce42">
            <text:p>10.495.489</text:p>
          </table:table-cell>
          <table:table-cell office:value-type="float" office:value="16262317.49" table:style-name="ce42">
            <text:p>16.262.317</text:p>
          </table:table-cell>
          <table:table-cell office:value-type="float" office:value="94943381.810000002" table:style-name="ce42">
            <text:p>94.943.382</text:p>
          </table:table-cell>
          <table:table-cell office:value-type="float" office:value="81427056.159999996" table:style-name="ce42">
            <text:p>81.427.056</text:p>
          </table:table-cell>
          <table:table-cell office:value-type="float" office:value="78222158.640000001" table:style-name="ce42">
            <text:p>78.222.159</text:p>
          </table:table-cell>
          <table:table-cell office:value-type="percentage" office:value="0.68304166067246508" table:style-name="ce43">
            <text:p>68,3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313.40 Diversidad Funcional</text:p>
          </table:table-cell>
          <table:table-cell office:value-type="float" office:value="200433920" table:style-name="ce42">
            <text:p>200.433.920</text:p>
          </table:table-cell>
          <table:table-cell office:value-type="float" office:value="-151275.88" table:style-name="ce42">
            <text:p>-151.276</text:p>
          </table:table-cell>
          <table:table-cell office:value-type="float" office:value="200282644.12" table:style-name="ce42">
            <text:p>200.282.644</text:p>
          </table:table-cell>
          <table:table-cell office:value-type="float" office:value="3024488.99" table:style-name="ce42">
            <text:p>3.024.489</text:p>
          </table:table-cell>
          <table:table-cell office:value-type="float" office:value="6281454.4400000004" table:style-name="ce42">
            <text:p>6.281.454</text:p>
          </table:table-cell>
          <table:table-cell office:value-type="float" office:value="190599656.5" table:style-name="ce42">
            <text:p>190.599.657</text:p>
          </table:table-cell>
          <table:table-cell office:value-type="float" office:value="168513672.56999999" table:style-name="ce42">
            <text:p>168.513.673</text:p>
          </table:table-cell>
          <table:table-cell office:value-type="float" office:value="139990927.5" table:style-name="ce42">
            <text:p>139.990.928</text:p>
          </table:table-cell>
          <table:table-cell office:value-type="percentage" office:value="0.84074428405132218" table:style-name="ce43">
            <text:p>84,1%</text:p>
          </table:table-cell>
          <table:table-cell office:value-type="float" office:value="215297560" table:style-name="ce42">
            <text:p>215.297.560</text:p>
          </table:table-cell>
          <table:table-cell office:value-type="percentage" office:value="7.4157308303903852E-2" table:style-name="ce44">
            <text:p>7,4%</text:p>
          </table:table-cell>
          <table:table-cell office:value-type="float" office:value="1312981.67" table:style-name="ce42">
            <text:p>1.312.982</text:p>
          </table:table-cell>
          <table:table-cell office:value-type="float" office:value="216610541.66999999" table:style-name="ce42">
            <text:p>216.610.542</text:p>
          </table:table-cell>
          <table:table-cell office:value-type="float" office:value="3585333.72" table:style-name="ce42">
            <text:p>3.585.334</text:p>
          </table:table-cell>
          <table:table-cell office:value-type="float" office:value="5523087.3899999997" table:style-name="ce42">
            <text:p>5.523.087</text:p>
          </table:table-cell>
          <table:table-cell office:value-type="float" office:value="207351157.18000001" table:style-name="ce42">
            <text:p>207.351.157</text:p>
          </table:table-cell>
          <table:table-cell office:value-type="float" office:value="192053219.69" table:style-name="ce42">
            <text:p>192.053.220</text:p>
          </table:table-cell>
          <table:table-cell office:value-type="float" office:value="164170889.58000001" table:style-name="ce42">
            <text:p>164.170.890</text:p>
          </table:table-cell>
          <table:table-cell office:value-type="percentage" office:value="0.89203621113959675" table:style-name="ce43">
            <text:p>89,2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313.50 Integración e Inclusión Social</text:p>
          </table:table-cell>
          <table:table-cell office:value-type="float" office:value="16804060" table:style-name="ce42">
            <text:p>16.804.060</text:p>
          </table:table-cell>
          <table:table-cell office:value-type="float" office:value="-466407.72" table:style-name="ce42">
            <text:p>-466.408</text:p>
          </table:table-cell>
          <table:table-cell office:value-type="float" office:value="16337652.279999999" table:style-name="ce42">
            <text:p>16.337.652</text:p>
          </table:table-cell>
          <table:table-cell office:value-type="float" office:value="3889185.15" table:style-name="ce42">
            <text:p>3.889.185</text:p>
          </table:table-cell>
          <table:table-cell office:value-type="float" office:value="719114.49" table:style-name="ce42">
            <text:p>719.114</text:p>
          </table:table-cell>
          <table:table-cell office:value-type="float" office:value="11729352.640000001" table:style-name="ce42">
            <text:p>11.729.353</text:p>
          </table:table-cell>
          <table:table-cell office:value-type="float" office:value="8498695.6999999993" table:style-name="ce42">
            <text:p>8.498.696</text:p>
          </table:table-cell>
          <table:table-cell office:value-type="float" office:value="5781600.8399999999" table:style-name="ce42">
            <text:p>5.781.601</text:p>
          </table:table-cell>
          <table:table-cell office:value-type="percentage" office:value="0.50575252052182618" table:style-name="ce43">
            <text:p>50,6%</text:p>
          </table:table-cell>
          <table:table-cell office:value-type="float" office:value="61105210" table:style-name="ce42">
            <text:p>61.105.210</text:p>
          </table:table-cell>
          <table:table-cell office:value-type="percentage" office:value="2.6363360997282799" table:style-name="ce44">
            <text:p>263,6%</text:p>
          </table:table-cell>
          <table:table-cell office:value-type="float" office:value="27025966.800000001" table:style-name="ce42">
            <text:p>27.025.967</text:p>
          </table:table-cell>
          <table:table-cell office:value-type="float" office:value="88131176.799999997" table:style-name="ce42">
            <text:p>88.131.177</text:p>
          </table:table-cell>
          <table:table-cell office:value-type="float" office:value="2677433.66" table:style-name="ce42">
            <text:p>2.677.434</text:p>
          </table:table-cell>
          <table:table-cell office:value-type="float" office:value="12736067.85" table:style-name="ce42">
            <text:p>12.736.068</text:p>
          </table:table-cell>
          <table:table-cell office:value-type="float" office:value="71881881.599999994" table:style-name="ce42">
            <text:p>71.881.882</text:p>
          </table:table-cell>
          <table:table-cell office:value-type="float" office:value="64608898.090000004" table:style-name="ce42">
            <text:p>64.608.898</text:p>
          </table:table-cell>
          <table:table-cell office:value-type="float" office:value="60158122.840000004" table:style-name="ce42">
            <text:p>60.158.123</text:p>
          </table:table-cell>
          <table:table-cell office:value-type="percentage" office:value="1.0573386146614994" table:style-name="ce43">
            <text:p>105,7%</text:p>
          </table:table-cell>
          <table:table-cell table:style-name="ce40"/>
          <table:table-cell table:number-columns-repeated="16363"/>
        </table:table-row>
        <table:table-row table:style-name="ro11">
          <table:table-cell office:value-type="string" table:style-name="ce48">
            <text:p><text:s/>313.60 Gestión de Centros de Personas Mayores</text:p>
          </table:table-cell>
          <table:table-cell office:value-type="float" office:value="281763350" table:style-name="ce42">
            <text:p>281.763.350</text:p>
          </table:table-cell>
          <table:table-cell office:value-type="float" office:value="3461591.32" table:style-name="ce42">
            <text:p>3.461.591</text:p>
          </table:table-cell>
          <table:table-cell office:value-type="float" office:value="285224941.31999999" table:style-name="ce42">
            <text:p>285.224.941</text:p>
          </table:table-cell>
          <table:table-cell office:value-type="float" office:value="14011995.609999999" table:style-name="ce42">
            <text:p>14.011.996</text:p>
          </table:table-cell>
          <table:table-cell office:value-type="float" office:value="28406619.890000001" table:style-name="ce42">
            <text:p>28.406.620</text:p>
          </table:table-cell>
          <table:table-cell office:value-type="float" office:value="242684156.03999999" table:style-name="ce42">
            <text:p>242.684.156</text:p>
          </table:table-cell>
          <table:table-cell office:value-type="float" office:value="211709541.02000001" table:style-name="ce42">
            <text:p>211.709.541</text:p>
          </table:table-cell>
          <table:table-cell office:value-type="float" office:value="167761219.09" table:style-name="ce42">
            <text:p>167.761.219</text:p>
          </table:table-cell>
          <table:table-cell office:value-type="percentage" office:value="0.75137359425915407" table:style-name="ce43">
            <text:p>75,1%</text:p>
          </table:table-cell>
          <table:table-cell office:value-type="float" office:value="278720580" table:style-name="ce42">
            <text:p>278.720.580</text:p>
          </table:table-cell>
          <table:table-cell office:value-type="percentage" office:value="-1.079902691389778E-2" table:style-name="ce44">
            <text:p>-1,1%</text:p>
          </table:table-cell>
          <table:table-cell office:value-type="float" office:value="4205764.2" table:style-name="ce42">
            <text:p>4.205.764</text:p>
          </table:table-cell>
          <table:table-cell office:value-type="float" office:value="282926344.19999999" table:style-name="ce42">
            <text:p>282.926.344</text:p>
          </table:table-cell>
          <table:table-cell office:value-type="float" office:value="14415712.109999999" table:style-name="ce42">
            <text:p>14.415.712</text:p>
          </table:table-cell>
          <table:table-cell office:value-type="float" office:value="32135743.780000001" table:style-name="ce42">
            <text:p>32.135.744</text:p>
          </table:table-cell>
          <table:table-cell office:value-type="float" office:value="236374260.94" table:style-name="ce42">
            <text:p>236.374.261</text:p>
          </table:table-cell>
          <table:table-cell office:value-type="float" office:value="209360331.41999999" table:style-name="ce42">
            <text:p>209.360.331</text:p>
          </table:table-cell>
          <table:table-cell office:value-type="float" office:value="195022874.33000001" table:style-name="ce42">
            <text:p>195.022.874</text:p>
          </table:table-cell>
          <table:table-cell office:value-type="percentage" office:value="0.75114773160991555" table:style-name="ce43">
            <text:p>75,1%</text:p>
          </table:table-cell>
          <table:table-cell table:style-name="ce40"/>
          <table:table-cell table:number-columns-repeated="16363"/>
        </table:table-row>
        <table:table-row table:style-name="ro9">
          <table:table-cell office:value-type="string" table:style-name="ce48">
            <text:p><text:s/>313.70 Ordenación y Prestaciones de la Dependencia</text:p>
          </table:table-cell>
          <table:table-cell office:value-type="float" office:value="252008960" table:style-name="ce42">
            <text:p>252.008.960</text:p>
          </table:table-cell>
          <table:table-cell office:value-type="float" office:value="26172254" table:style-name="ce42">
            <text:p>26.172.254</text:p>
          </table:table-cell>
          <table:table-cell office:value-type="float" office:value="278181214" table:style-name="ce42">
            <text:p>278.181.214</text:p>
          </table:table-cell>
          <table:table-cell office:value-type="float" office:value="865649.91" table:style-name="ce42">
            <text:p>865.650</text:p>
          </table:table-cell>
          <table:table-cell office:value-type="float" office:value="13082457.24" table:style-name="ce42">
            <text:p>13.082.457</text:p>
          </table:table-cell>
          <table:table-cell office:value-type="float" office:value="251873649.47999999" table:style-name="ce42">
            <text:p>251.873.649</text:p>
          </table:table-cell>
          <table:table-cell office:value-type="float" office:value="224131097.78" table:style-name="ce42">
            <text:p>224.131.098</text:p>
          </table:table-cell>
          <table:table-cell office:value-type="float" office:value="221289010.46000001" table:style-name="ce42">
            <text:p>221.289.010</text:p>
          </table:table-cell>
          <table:table-cell office:value-type="percentage" office:value="0.88937749586363912" table:style-name="ce43">
            <text:p>88,9%</text:p>
          </table:table-cell>
          <table:table-cell office:value-type="float" office:value="247243190" table:style-name="ce42">
            <text:p>247.243.190</text:p>
          </table:table-cell>
          <table:table-cell office:value-type="percentage" office:value="-1.8911113319145478E-2" table:style-name="ce44">
            <text:p>-1,9%</text:p>
          </table:table-cell>
          <table:table-cell office:value-type="float" office:value="19739870.84" table:style-name="ce42">
            <text:p>19.739.871</text:p>
          </table:table-cell>
          <table:table-cell office:value-type="float" office:value="266983060.84" table:style-name="ce42">
            <text:p>266.983.061</text:p>
          </table:table-cell>
          <table:table-cell office:value-type="float" office:value="3350083.12" table:style-name="ce42">
            <text:p>3.350.083</text:p>
          </table:table-cell>
          <table:table-cell office:value-type="float" office:value="1700108.51" table:style-name="ce42">
            <text:p>1.700.109</text:p>
          </table:table-cell>
          <table:table-cell office:value-type="float" office:value="237462974.96000001" table:style-name="ce42">
            <text:p>237.462.975</text:p>
          </table:table-cell>
          <table:table-cell office:value-type="float" office:value="214386553" table:style-name="ce42">
            <text:p>214.386.553</text:p>
          </table:table-cell>
          <table:table-cell office:value-type="float" office:value="214266016.28" table:style-name="ce42">
            <text:p>214.266.016</text:p>
          </table:table-cell>
          <table:table-cell office:value-type="percentage" office:value="0.86710802024516831" table:style-name="ce43">
            <text:p>86,7%</text:p>
          </table:table-cell>
          <table:table-cell table:style-name="ce40"/>
          <table:table-cell table:number-columns-repeated="16363"/>
        </table:table-row>
        <table:table-row table:style-name="ro9">
          <table:table-cell office:value-type="string" table:style-name="ce48">
            <text:p><text:s/>323.10 Promoción de las Familias y las Mujeres</text:p>
          </table:table-cell>
          <table:table-cell office:value-type="float" office:value="14945700" table:style-name="ce42">
            <text:p>14.945.700</text:p>
          </table:table-cell>
          <table:table-cell office:value-type="float" office:value="485941.01" table:style-name="ce42">
            <text:p>485.941</text:p>
          </table:table-cell>
          <table:table-cell office:value-type="float" office:value="15431641.01" table:style-name="ce42">
            <text:p>15.431.641</text:p>
          </table:table-cell>
          <table:table-cell office:value-type="float" office:value="792363.36" table:style-name="ce42">
            <text:p>792.363</text:p>
          </table:table-cell>
          <table:table-cell office:value-type="float" office:value="1018107.81" table:style-name="ce42">
            <text:p>1.018.108</text:p>
          </table:table-cell>
          <table:table-cell office:value-type="float" office:value="13621169.84" table:style-name="ce42">
            <text:p>13.621.170</text:p>
          </table:table-cell>
          <table:table-cell office:value-type="float" office:value="11358404.42" table:style-name="ce42">
            <text:p>11.358.404</text:p>
          </table:table-cell>
          <table:table-cell office:value-type="float" office:value="8767409.4199999999" table:style-name="ce42">
            <text:p>8.767.409</text:p>
          </table:table-cell>
          <table:table-cell office:value-type="percentage" office:value="0.75997808199013761" table:style-name="ce43">
            <text:p>76,0%</text:p>
          </table:table-cell>
          <table:table-cell office:value-type="float" office:value="17699310" table:style-name="ce42">
            <text:p>17.699.310</text:p>
          </table:table-cell>
          <table:table-cell office:value-type="percentage" office:value="0.18424095224713463" table:style-name="ce44">
            <text:p>18,4%</text:p>
          </table:table-cell>
          <table:table-cell office:value-type="float" office:value="686936.19" table:style-name="ce42">
            <text:p>686.936</text:p>
          </table:table-cell>
          <table:table-cell office:value-type="float" office:value="18386246.190000001" table:style-name="ce42">
            <text:p>18.386.246</text:p>
          </table:table-cell>
          <table:table-cell office:value-type="float" office:value="1848612.66" table:style-name="ce42">
            <text:p>1.848.613</text:p>
          </table:table-cell>
          <table:table-cell office:value-type="float" office:value="2998810.71" table:style-name="ce42">
            <text:p>2.998.811</text:p>
          </table:table-cell>
          <table:table-cell office:value-type="float" office:value="13538822.82" table:style-name="ce42">
            <text:p>13.538.823</text:p>
          </table:table-cell>
          <table:table-cell office:value-type="float" office:value="12044508.92" table:style-name="ce42">
            <text:p>12.044.509</text:p>
          </table:table-cell>
          <table:table-cell office:value-type="float" office:value="11235912.02" table:style-name="ce42">
            <text:p>11.235.912</text:p>
          </table:table-cell>
          <table:table-cell office:value-type="percentage" office:value="0.68050725819255098" table:style-name="ce43">
            <text:p>68,1%</text:p>
          </table:table-cell>
          <table:table-cell table:style-name="ce40"/>
          <table:table-cell table:number-columns-repeated="16363"/>
        </table:table-row>
        <table:table-row table:style-name="ro12">
          <table:table-cell office:value-type="string" table:style-name="ce63">
            <text:p><text:s/>313.80 Igualdad en la Diversidad</text:p>
          </table:table-cell>
          <table:table-cell office:value-type="float" office:value="3432750" table:style-name="ce42">
            <text:p>3.432.750</text:p>
          </table:table-cell>
          <table:table-cell office:value-type="float" office:value="-77400" table:style-name="ce42">
            <text:p>-77.400</text:p>
          </table:table-cell>
          <table:table-cell office:value-type="float" office:value="3355350" table:style-name="ce42">
            <text:p>3.355.350</text:p>
          </table:table-cell>
          <table:table-cell office:value-type="float" office:value="222639.41" table:style-name="ce42">
            <text:p>222.639</text:p>
          </table:table-cell>
          <table:table-cell office:value-type="float" office:value="182680.9" table:style-name="ce42">
            <text:p>182.681</text:p>
          </table:table-cell>
          <table:table-cell office:value-type="float" office:value="2950029.69" table:style-name="ce42">
            <text:p>2.950.030</text:p>
          </table:table-cell>
          <table:table-cell office:value-type="float" office:value="2120239.58" table:style-name="ce42">
            <text:p>2.120.240</text:p>
          </table:table-cell>
          <table:table-cell office:value-type="float" office:value="1274412.83" table:style-name="ce42">
            <text:p>1.274.413</text:p>
          </table:table-cell>
          <table:table-cell office:value-type="percentage" office:value="0.61765044934819024" table:style-name="ce43">
            <text:p>61,8%</text:p>
          </table:table-cell>
          <table:table-cell office:value-type="float" office:value="3037520" table:style-name="ce42">
            <text:p>3.037.520</text:p>
          </table:table-cell>
          <table:table-cell office:value-type="percentage" office:value="-0.11513509576869857" table:style-name="ce44">
            <text:p>-11,5%</text:p>
          </table:table-cell>
          <table:table-cell office:value-type="float" office:value="-60892.04" table:style-name="ce42">
            <text:p>-60.892</text:p>
          </table:table-cell>
          <table:table-cell office:value-type="float" office:value="2976627.96" table:style-name="ce42">
            <text:p>2.976.628</text:p>
          </table:table-cell>
          <table:table-cell office:value-type="float" office:value="278997.27" table:style-name="ce42">
            <text:p>278.997</text:p>
          </table:table-cell>
          <table:table-cell office:value-type="float" office:value="74735.34" table:style-name="ce42">
            <text:p>74.735</text:p>
          </table:table-cell>
          <table:table-cell office:value-type="float" office:value="2622895.35" table:style-name="ce42">
            <text:p>2.622.895</text:p>
          </table:table-cell>
          <table:table-cell office:value-type="float" office:value="2227325.73" table:style-name="ce42">
            <text:p>2.227.326</text:p>
          </table:table-cell>
          <table:table-cell office:value-type="float" office:value="1625250.3" table:style-name="ce42">
            <text:p>1.625.250</text:p>
          </table:table-cell>
          <table:table-cell office:value-type="percentage" office:value="0.73327113237114483" table:style-name="ce43">
            <text:p>73,3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9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#DIV/0!" table:style-name="ce43">
            <text:p>#¡DIV/0!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9">
          <table:table-cell office:value-type="string" table:style-name="ce45">
            <text:p><text:s/>16 Vicepresidencia y Conselleria de Igualdad y Políticas Inclusivas</text:p>
          </table:table-cell>
          <table:table-cell office:value-type="float" office:value="978035950" table:style-name="ce46">
            <text:p>978.035.950</text:p>
          </table:table-cell>
          <table:table-cell office:value-type="float" office:value="37609702.529999994" table:style-name="ce46">
            <text:p>37.609.703</text:p>
          </table:table-cell>
          <table:table-cell office:value-type="float" office:value="1015645652.53" table:style-name="ce46">
            <text:p>1.015.645.653</text:p>
          </table:table-cell>
          <table:table-cell office:value-type="float" office:value="31557529.780000001" table:style-name="ce46">
            <text:p>31.557.530</text:p>
          </table:table-cell>
          <table:table-cell office:value-type="float" office:value="56803807.530000001" table:style-name="ce46">
            <text:p>56.803.808</text:p>
          </table:table-cell>
          <table:table-cell office:value-type="float" office:value="913091241.87000012" table:style-name="ce46">
            <text:p>913.091.242</text:p>
          </table:table-cell>
          <table:table-cell office:value-type="float" office:value="803528918.87" table:style-name="ce46">
            <text:p>803.528.919</text:p>
          </table:table-cell>
          <table:table-cell office:value-type="float" office:value="694082517.36000001" table:style-name="ce46">
            <text:p>694.082.517</text:p>
          </table:table-cell>
          <table:table-cell office:value-type="percentage" office:value="0.82157401153812393" table:style-name="ce47">
            <text:p>82,2%</text:p>
          </table:table-cell>
          <table:table-cell office:value-type="float" office:value="1048038290" table:style-name="ce46">
            <text:p>1.048.038.290</text:p>
          </table:table-cell>
          <table:table-cell office:value-type="percentage" office:value="7.1574403783419213E-2" table:style-name="ce47">
            <text:p>7,2%</text:p>
          </table:table-cell>
          <table:table-cell office:value-type="float" office:value="61520488.220000006" table:style-name="ce46">
            <text:p>61.520.488</text:p>
          </table:table-cell>
          <table:table-cell office:value-type="float" office:value="1109558778.22" table:style-name="ce46">
            <text:p>1.109.558.778</text:p>
          </table:table-cell>
          <table:table-cell office:value-type="float" office:value="43691406.879999995" table:style-name="ce46">
            <text:p>43.691.407</text:p>
          </table:table-cell>
          <table:table-cell office:value-type="float" office:value="73143227.430000007" table:style-name="ce46">
            <text:p>73.143.227</text:p>
          </table:table-cell>
          <table:table-cell office:value-type="float" office:value="967225120.56000018" table:style-name="ce46">
            <text:p>967.225.121</text:p>
          </table:table-cell>
          <table:table-cell office:value-type="float" office:value="866674802.86999989" table:style-name="ce46">
            <text:p>866.674.803</text:p>
          </table:table-cell>
          <table:table-cell office:value-type="float" office:value="784968473.81999993" table:style-name="ce46">
            <text:p>784.968.474</text:p>
          </table:table-cell>
          <table:table-cell office:value-type="percentage" office:value="0.82694956008716047" table:style-name="ce47">
            <text:p>82,7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57">
            <text:p><text:s/>541.10 Investigación y Normalización Lingüística del Idi</text:p>
          </table:table-cell>
          <table:table-cell office:value-type="float" office:value="3043760" table:style-name="ce42">
            <text:p>3.043.760</text:p>
          </table:table-cell>
          <table:table-cell office:value-type="float" office:value="0" table:style-name="ce42">
            <text:p>0</text:p>
          </table:table-cell>
          <table:table-cell office:value-type="float" office:value="3043760" table:style-name="ce42">
            <text:p>3.043.760</text:p>
          </table:table-cell>
          <table:table-cell office:value-type="float" office:value="3000" table:style-name="ce42">
            <text:p>3.000</text:p>
          </table:table-cell>
          <table:table-cell office:value-type="float" office:value="0" table:style-name="ce42">
            <text:p>0</text:p>
          </table:table-cell>
          <table:table-cell office:value-type="float" office:value="3040760" table:style-name="ce42">
            <text:p>3.040.760</text:p>
          </table:table-cell>
          <table:table-cell office:value-type="float" office:value="2790363.38" table:style-name="ce42">
            <text:p>2.790.363</text:p>
          </table:table-cell>
          <table:table-cell office:value-type="float" office:value="1818867.64" table:style-name="ce42">
            <text:p>1.818.868</text:p>
          </table:table-cell>
          <table:table-cell office:value-type="percentage" office:value="0.91674881725234569" table:style-name="ce43">
            <text:p>91,7%</text:p>
          </table:table-cell>
          <table:table-cell office:value-type="float" office:value="3157130" table:style-name="ce42">
            <text:p>3.157.130</text:p>
          </table:table-cell>
          <table:table-cell office:value-type="percentage" office:value="3.7246694877388492E-2" table:style-name="ce44">
            <text:p>3,7%</text:p>
          </table:table-cell>
          <table:table-cell office:value-type="float" office:value="19293.8" table:style-name="ce42">
            <text:p>19.294</text:p>
          </table:table-cell>
          <table:table-cell office:value-type="float" office:value="3176423.8" table:style-name="ce42">
            <text:p>3.176.424</text:p>
          </table:table-cell>
          <table:table-cell office:value-type="float" office:value="19293.8" table:style-name="ce42">
            <text:p>19.294</text:p>
          </table:table-cell>
          <table:table-cell office:value-type="float" office:value="0" table:style-name="ce42">
            <text:p>0</text:p>
          </table:table-cell>
          <table:table-cell office:value-type="float" office:value="3157130" table:style-name="ce42">
            <text:p>3.157.130</text:p>
          </table:table-cell>
          <table:table-cell office:value-type="float" office:value="2894035.98" table:style-name="ce42">
            <text:p>2.894.036</text:p>
          </table:table-cell>
          <table:table-cell office:value-type="float" office:value="1884565.05" table:style-name="ce42">
            <text:p>1.884.565</text:p>
          </table:table-cell>
          <table:table-cell office:value-type="percentage" office:value="0.91666671312236114" table:style-name="ce43">
            <text:p>91,7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5">
            <text:p><text:s/>17 Acadèmia Valenciana de la Llengua</text:p>
          </table:table-cell>
          <table:table-cell office:value-type="float" office:value="3043760" table:style-name="ce46">
            <text:p>3.043.760</text:p>
          </table:table-cell>
          <table:table-cell office:value-type="float" office:value="0" table:style-name="ce46">
            <text:p>0</text:p>
          </table:table-cell>
          <table:table-cell office:value-type="float" office:value="3043760" table:style-name="ce46">
            <text:p>3.043.760</text:p>
          </table:table-cell>
          <table:table-cell office:value-type="float" office:value="3000" table:style-name="ce46">
            <text:p>3.000</text:p>
          </table:table-cell>
          <table:table-cell office:value-type="float" office:value="0" table:style-name="ce46">
            <text:p>0</text:p>
          </table:table-cell>
          <table:table-cell office:value-type="float" office:value="3040760" table:style-name="ce46">
            <text:p>3.040.760</text:p>
          </table:table-cell>
          <table:table-cell office:value-type="float" office:value="2790363.38" table:style-name="ce46">
            <text:p>2.790.363</text:p>
          </table:table-cell>
          <table:table-cell office:value-type="float" office:value="1818867.64" table:style-name="ce46">
            <text:p>1.818.868</text:p>
          </table:table-cell>
          <table:table-cell office:value-type="percentage" office:value="0.91674881725234569" table:style-name="ce47">
            <text:p>91,7%</text:p>
          </table:table-cell>
          <table:table-cell office:value-type="float" office:value="3157130" table:style-name="ce46">
            <text:p>3.157.130</text:p>
          </table:table-cell>
          <table:table-cell office:value-type="percentage" office:value="3.7246694877388492E-2" table:style-name="ce47">
            <text:p>3,7%</text:p>
          </table:table-cell>
          <table:table-cell office:value-type="float" office:value="19293.8" table:style-name="ce46">
            <text:p>19.294</text:p>
          </table:table-cell>
          <table:table-cell office:value-type="float" office:value="3176423.8" table:style-name="ce46">
            <text:p>3.176.424</text:p>
          </table:table-cell>
          <table:table-cell office:value-type="float" office:value="19293.8" table:style-name="ce46">
            <text:p>19.294</text:p>
          </table:table-cell>
          <table:table-cell office:value-type="float" office:value="0" table:style-name="ce46">
            <text:p>0</text:p>
          </table:table-cell>
          <table:table-cell office:value-type="float" office:value="3157130" table:style-name="ce46">
            <text:p>3.157.130</text:p>
          </table:table-cell>
          <table:table-cell office:value-type="float" office:value="2894035.98" table:style-name="ce46">
            <text:p>2.894.036</text:p>
          </table:table-cell>
          <table:table-cell office:value-type="float" office:value="1884565.05" table:style-name="ce46">
            <text:p>1.884.565</text:p>
          </table:table-cell>
          <table:table-cell office:value-type="percentage" office:value="0.91666671312236114" table:style-name="ce47">
            <text:p>91,7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57">
            <text:p><text:s/>011.10 Servicio de la Deuda</text:p>
          </table:table-cell>
          <table:table-cell office:value-type="float" office:value="4055240950" table:style-name="ce42">
            <text:p>4.055.240.950</text:p>
          </table:table-cell>
          <table:table-cell office:value-type="float" office:value="36075000.390000001" table:style-name="ce42">
            <text:p>36.075.000</text:p>
          </table:table-cell>
          <table:table-cell office:value-type="float" office:value="4091315950.3899999" table:style-name="ce42">
            <text:p>4.091.315.950</text:p>
          </table:table-cell>
          <table:table-cell office:value-type="float" office:value="15026241.9" table:style-name="ce42">
            <text:p>15.026.242</text:p>
          </table:table-cell>
          <table:table-cell office:value-type="float" office:value="9959315.0999999996" table:style-name="ce42">
            <text:p>9.959.315</text:p>
          </table:table-cell>
          <table:table-cell office:value-type="float" office:value="4066330393.3899999" table:style-name="ce42">
            <text:p>4.066.330.393</text:p>
          </table:table-cell>
          <table:table-cell office:value-type="float" office:value="3725903293.3000002" table:style-name="ce42">
            <text:p>3.725.903.293</text:p>
          </table:table-cell>
          <table:table-cell office:value-type="float" office:value="3725426883.3000002" table:style-name="ce42">
            <text:p>3.725.426.883</text:p>
          </table:table-cell>
          <table:table-cell office:value-type="percentage" office:value="0.91878715450927773" table:style-name="ce43">
            <text:p>91,9%</text:p>
          </table:table-cell>
          <table:table-cell office:value-type="float" office:value="3833264280" table:style-name="ce42">
            <text:p>3.833.264.280</text:p>
          </table:table-cell>
          <table:table-cell office:value-type="percentage" office:value="-5.4738219685811766E-2" table:style-name="ce44">
            <text:p>-5,5%</text:p>
          </table:table-cell>
          <table:table-cell office:value-type="float" office:value="91301785.780000001" table:style-name="ce42">
            <text:p>91.301.786</text:p>
          </table:table-cell>
          <table:table-cell office:value-type="float" office:value="3924566065.7800002" table:style-name="ce42">
            <text:p>3.924.566.066</text:p>
          </table:table-cell>
          <table:table-cell office:value-type="float" office:value="26113495.219999999" table:style-name="ce42">
            <text:p>26.113.495</text:p>
          </table:table-cell>
          <table:table-cell office:value-type="float" office:value="14590124.949999999" table:style-name="ce42">
            <text:p>14.590.125</text:p>
          </table:table-cell>
          <table:table-cell office:value-type="float" office:value="3883862445.6100001" table:style-name="ce42">
            <text:p>3.883.862.446</text:p>
          </table:table-cell>
          <table:table-cell office:value-type="float" office:value="3571238488.77" table:style-name="ce42">
            <text:p>3.571.238.489</text:p>
          </table:table-cell>
          <table:table-cell office:value-type="float" office:value="3570867508.77" table:style-name="ce42">
            <text:p>3.570.867.509</text:p>
          </table:table-cell>
          <table:table-cell office:value-type="percentage" office:value="0.93164421441090928" table:style-name="ce43">
            <text:p>93,2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5">
            <text:p><text:s/>19 Servicio de la Deuda</text:p>
          </table:table-cell>
          <table:table-cell office:value-type="float" office:value="4055240950" table:style-name="ce46">
            <text:p>4.055.240.950</text:p>
          </table:table-cell>
          <table:table-cell office:value-type="float" office:value="36075000.390000001" table:style-name="ce46">
            <text:p>36.075.000</text:p>
          </table:table-cell>
          <table:table-cell office:value-type="float" office:value="4091315950.3899999" table:style-name="ce46">
            <text:p>4.091.315.950</text:p>
          </table:table-cell>
          <table:table-cell office:value-type="float" office:value="15026241.9" table:style-name="ce46">
            <text:p>15.026.242</text:p>
          </table:table-cell>
          <table:table-cell office:value-type="float" office:value="9959315.0999999996" table:style-name="ce46">
            <text:p>9.959.315</text:p>
          </table:table-cell>
          <table:table-cell office:value-type="float" office:value="4066330393.3899999" table:style-name="ce46">
            <text:p>4.066.330.393</text:p>
          </table:table-cell>
          <table:table-cell office:value-type="float" office:value="3725903293.3000002" table:style-name="ce46">
            <text:p>3.725.903.293</text:p>
          </table:table-cell>
          <table:table-cell office:value-type="float" office:value="3725426883.3000002" table:style-name="ce46">
            <text:p>3.725.426.883</text:p>
          </table:table-cell>
          <table:table-cell office:value-type="percentage" office:value="0.91878715450927773" table:style-name="ce47">
            <text:p>91,9%</text:p>
          </table:table-cell>
          <table:table-cell office:value-type="float" office:value="3833264280" table:style-name="ce46">
            <text:p>3.833.264.280</text:p>
          </table:table-cell>
          <table:table-cell office:value-type="percentage" office:value="-5.4738219685811766E-2" table:style-name="ce47">
            <text:p>-5,5%</text:p>
          </table:table-cell>
          <table:table-cell office:value-type="float" office:value="91301785.780000001" table:style-name="ce46">
            <text:p>91.301.786</text:p>
          </table:table-cell>
          <table:table-cell office:value-type="float" office:value="3924566065.7800002" table:style-name="ce46">
            <text:p>3.924.566.066</text:p>
          </table:table-cell>
          <table:table-cell office:value-type="float" office:value="26113495.219999999" table:style-name="ce46">
            <text:p>26.113.495</text:p>
          </table:table-cell>
          <table:table-cell office:value-type="float" office:value="14590124.949999999" table:style-name="ce46">
            <text:p>14.590.125</text:p>
          </table:table-cell>
          <table:table-cell office:value-type="float" office:value="3883862445.6100001" table:style-name="ce46">
            <text:p>3.883.862.446</text:p>
          </table:table-cell>
          <table:table-cell office:value-type="float" office:value="3571238488.77" table:style-name="ce46">
            <text:p>3.571.238.489</text:p>
          </table:table-cell>
          <table:table-cell office:value-type="float" office:value="3570867508.77" table:style-name="ce46">
            <text:p>3.570.867.509</text:p>
          </table:table-cell>
          <table:table-cell office:value-type="percentage" office:value="0.93164421441090928" table:style-name="ce47">
            <text:p>93,2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9">
          <table:table-cell office:value-type="string" table:style-name="ce49">
            <text:p><text:s/>612.60 Gastos Diversos</text:p>
          </table:table-cell>
          <table:table-cell office:value-type="float" office:value="122937910" table:style-name="ce42">
            <text:p>122.937.910</text:p>
          </table:table-cell>
          <table:table-cell office:value-type="float" office:value="296287209.11000001" table:style-name="ce42">
            <text:p>296.287.209</text:p>
          </table:table-cell>
          <table:table-cell office:value-type="float" office:value="419225119.11000001" table:style-name="ce42">
            <text:p>419.225.119</text:p>
          </table:table-cell>
          <table:table-cell office:value-type="float" office:value="347963488.87" table:style-name="ce42">
            <text:p>347.963.489</text:p>
          </table:table-cell>
          <table:table-cell office:value-type="float" office:value="8991743" table:style-name="ce42">
            <text:p>8.991.743</text:p>
          </table:table-cell>
          <table:table-cell office:value-type="float" office:value="62269887.240000002" table:style-name="ce42">
            <text:p>62.269.887</text:p>
          </table:table-cell>
          <table:table-cell office:value-type="float" office:value="62014733.189999998" table:style-name="ce42">
            <text:p>62.014.733</text:p>
          </table:table-cell>
          <table:table-cell office:value-type="float" office:value="58905662.880000003" table:style-name="ce42">
            <text:p>58.905.663</text:p>
          </table:table-cell>
          <table:table-cell office:value-type="percentage" office:value="0.50443946208293278" table:style-name="ce43">
            <text:p>50,4%</text:p>
          </table:table-cell>
          <table:table-cell office:value-type="float" office:value="226754990" table:style-name="ce42">
            <text:p>226.754.990</text:p>
          </table:table-cell>
          <table:table-cell office:value-type="percentage" office:value="0.84446758530383348" table:style-name="ce44">
            <text:p>84,4%</text:p>
          </table:table-cell>
          <table:table-cell office:value-type="float" office:value="161702735.36000001" table:style-name="ce42">
            <text:p>161.702.735</text:p>
          </table:table-cell>
          <table:table-cell office:value-type="float" office:value="388457725.36000001" table:style-name="ce42">
            <text:p>388.457.725</text:p>
          </table:table-cell>
          <table:table-cell office:value-type="float" office:value="97119509.930000007" table:style-name="ce42">
            <text:p>97.119.510</text:p>
          </table:table-cell>
          <table:table-cell office:value-type="float" office:value="5812325.9500000002" table:style-name="ce42">
            <text:p>5.812.326</text:p>
          </table:table-cell>
          <table:table-cell office:value-type="float" office:value="285525889.48000002" table:style-name="ce42">
            <text:p>285.525.889</text:p>
          </table:table-cell>
          <table:table-cell office:value-type="float" office:value="285500224.81999999" table:style-name="ce42">
            <text:p>285.500.225</text:p>
          </table:table-cell>
          <table:table-cell office:value-type="float" office:value="284361021.16000003" table:style-name="ce42">
            <text:p>284.361.021</text:p>
          </table:table-cell>
          <table:table-cell office:value-type="percentage" office:value="1.2590692042543363" table:style-name="ce43">
            <text:p>125,9%</text:p>
          </table:table-cell>
          <table:table-cell table:style-name="ce40"/>
          <table:table-cell table:number-columns-repeated="16363"/>
        </table:table-row>
        <table:table-row table:style-name="ro9">
          <table:table-cell office:value-type="string" table:style-name="ce49">
            <text:p>462.70 Servicio Público de Radio y Televisión</text:p>
          </table:table-cell>
          <table:table-cell office:value-type="float" office:value="29000000" table:style-name="ce42">
            <text:p>29.000.000</text:p>
          </table:table-cell>
          <table:table-cell office:value-type="float" office:value="-1000000" table:style-name="ce42">
            <text:p>-1.000.000</text:p>
          </table:table-cell>
          <table:table-cell office:value-type="float" office:value="28000000" table:style-name="ce42">
            <text:p>28.000.000</text:p>
          </table:table-cell>
          <table:table-cell office:value-type="float" office:value="1500000" table:style-name="ce42">
            <text:p>1.500.000</text:p>
          </table:table-cell>
          <table:table-cell office:value-type="float" office:value="0" table:style-name="ce42">
            <text:p>0</text:p>
          </table:table-cell>
          <table:table-cell office:value-type="float" office:value="26500000" table:style-name="ce42">
            <text:p>26.500.000</text:p>
          </table:table-cell>
          <table:table-cell office:value-type="float" office:value="26500000" table:style-name="ce42">
            <text:p>26.500.000</text:p>
          </table:table-cell>
          <table:table-cell office:value-type="float" office:value="500000" table:style-name="ce42">
            <text:p>500.000</text:p>
          </table:table-cell>
          <table:table-cell office:value-type="percentage" office:value="0.91379310344827591" table:style-name="ce43">
            <text:p>91,4%</text:p>
          </table:table-cell>
          <table:table-cell office:value-type="float" office:value="55000000" table:style-name="ce42">
            <text:p>55.000.000</text:p>
          </table:table-cell>
          <table:table-cell office:value-type="percentage" office:value="0.89655172413793105" table:style-name="ce44">
            <text:p>89,7%</text:p>
          </table:table-cell>
          <table:table-cell office:value-type="float" office:value="0" table:style-name="ce42">
            <text:p>0</text:p>
          </table:table-cell>
          <table:table-cell office:value-type="float" office:value="55000000" table:style-name="ce42">
            <text:p>55.000.0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5000000" table:style-name="ce42">
            <text:p>55.000.000</text:p>
          </table:table-cell>
          <table:table-cell office:value-type="float" office:value="27500000" table:style-name="ce42">
            <text:p>27.500.000</text:p>
          </table:table-cell>
          <table:table-cell office:value-type="float" office:value="5000000" table:style-name="ce42">
            <text:p>5.000.000</text:p>
          </table:table-cell>
          <table:table-cell office:value-type="percentage" office:value="0.5" table:style-name="ce43">
            <text:p>50,0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5">
            <text:p><text:s/>20 Gastos Diversos</text:p>
          </table:table-cell>
          <table:table-cell office:value-type="float" office:value="151937910" table:style-name="ce46">
            <text:p>151.937.910</text:p>
          </table:table-cell>
          <table:table-cell office:value-type="float" office:value="295287209.11000001" table:style-name="ce46">
            <text:p>295.287.209</text:p>
          </table:table-cell>
          <table:table-cell office:value-type="float" office:value="447225119.11000001" table:style-name="ce46">
            <text:p>447.225.119</text:p>
          </table:table-cell>
          <table:table-cell office:value-type="float" office:value="349463488.87" table:style-name="ce46">
            <text:p>349.463.489</text:p>
          </table:table-cell>
          <table:table-cell office:value-type="float" office:value="8991743" table:style-name="ce46">
            <text:p>8.991.743</text:p>
          </table:table-cell>
          <table:table-cell office:value-type="float" office:value="88769887.24000001" table:style-name="ce46">
            <text:p>88.769.887</text:p>
          </table:table-cell>
          <table:table-cell office:value-type="float" office:value="88514733.189999998" table:style-name="ce46">
            <text:p>88.514.733</text:p>
          </table:table-cell>
          <table:table-cell office:value-type="float" office:value="59405662.880000003" table:style-name="ce46">
            <text:p>59.405.663</text:p>
          </table:table-cell>
          <table:table-cell office:value-type="percentage" office:value="0.58257174387879884" table:style-name="ce47">
            <text:p>58,3%</text:p>
          </table:table-cell>
          <table:table-cell office:value-type="float" office:value="281754990" table:style-name="ce46">
            <text:p>281.754.990</text:p>
          </table:table-cell>
          <table:table-cell office:value-type="percentage" office:value="0.85440875157490315" table:style-name="ce47">
            <text:p>85,4%</text:p>
          </table:table-cell>
          <table:table-cell office:value-type="float" office:value="161702735.36000001" table:style-name="ce46">
            <text:p>161.702.735</text:p>
          </table:table-cell>
          <table:table-cell office:value-type="float" office:value="443457725.36000001" table:style-name="ce46">
            <text:p>443.457.725</text:p>
          </table:table-cell>
          <table:table-cell office:value-type="float" office:value="97119509.930000007" table:style-name="ce46">
            <text:p>97.119.510</text:p>
          </table:table-cell>
          <table:table-cell office:value-type="float" office:value="5812325.9500000002" table:style-name="ce46">
            <text:p>5.812.326</text:p>
          </table:table-cell>
          <table:table-cell office:value-type="float" office:value="340525889.48000002" table:style-name="ce46">
            <text:p>340.525.889</text:p>
          </table:table-cell>
          <table:table-cell office:value-type="float" office:value="313000224.81999999" table:style-name="ce46">
            <text:p>313.000.225</text:p>
          </table:table-cell>
          <table:table-cell office:value-type="float" office:value="289361021.16000003" table:style-name="ce46">
            <text:p>289.361.021</text:p>
          </table:table-cell>
          <table:table-cell office:value-type="percentage" office:value="1.1108950539615998" table:style-name="ce47">
            <text:p>111,1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57"/>
          <table:table-cell table:number-columns-repeated="8" table:style-name="ce60"/>
          <table:table-cell table:style-name="ce61"/>
          <table:table-cell table:style-name="ce60"/>
          <table:table-cell table:style-name="ce61"/>
          <table:table-cell table:number-columns-repeated="7" table:style-name="ce60"/>
          <table:table-cell table:style-name="ce61"/>
          <table:table-cell table:style-name="ce62"/>
          <table:table-cell table:number-columns-repeated="16363" table:style-name="ce58"/>
        </table:table-row>
        <table:table-row table:style-name="ro5">
          <table:table-cell office:value-type="string" table:style-name="ce48">
            <text:p><text:s/>121.10 Atención al Ciudadano, Calidad e Inspección de Servicios</text:p>
          </table:table-cell>
          <table:table-cell office:value-type="float" office:value="5125280" table:style-name="ce42">
            <text:p>5.125.280</text:p>
          </table:table-cell>
          <table:table-cell office:value-type="float" office:value="-243500" table:style-name="ce42">
            <text:p>-243.500</text:p>
          </table:table-cell>
          <table:table-cell office:value-type="float" office:value="4881780" table:style-name="ce42">
            <text:p>4.881.780</text:p>
          </table:table-cell>
          <table:table-cell office:value-type="float" office:value="662853.88" table:style-name="ce42">
            <text:p>662.854</text:p>
          </table:table-cell>
          <table:table-cell office:value-type="float" office:value="23244.23" table:style-name="ce42">
            <text:p>23.244</text:p>
          </table:table-cell>
          <table:table-cell office:value-type="float" office:value="4195681.8899999997" table:style-name="ce42">
            <text:p>4.195.682</text:p>
          </table:table-cell>
          <table:table-cell office:value-type="float" office:value="3474906.58" table:style-name="ce42">
            <text:p>3.474.907</text:p>
          </table:table-cell>
          <table:table-cell office:value-type="float" office:value="3297622.79" table:style-name="ce42">
            <text:p>3.297.623</text:p>
          </table:table-cell>
          <table:table-cell office:value-type="percentage" office:value="0.67799351059844537" table:style-name="ce43">
            <text:p>67,8%</text:p>
          </table:table-cell>
          <table:table-cell office:value-type="float" office:value="6223790" table:style-name="ce42">
            <text:p>6.223.790</text:p>
          </table:table-cell>
          <table:table-cell office:value-type="percentage" office:value="0.21433170480442043" table:style-name="ce44">
            <text:p>21,4%</text:p>
          </table:table-cell>
          <table:table-cell office:value-type="float" office:value="51908.800000000003" table:style-name="ce42">
            <text:p>51.909</text:p>
          </table:table-cell>
          <table:table-cell office:value-type="float" office:value="6275698.7999999998" table:style-name="ce42">
            <text:p>6.275.699</text:p>
          </table:table-cell>
          <table:table-cell office:value-type="float" office:value="1451840.22" table:style-name="ce42">
            <text:p>1.451.840</text:p>
          </table:table-cell>
          <table:table-cell office:value-type="float" office:value="36322.29" table:style-name="ce42">
            <text:p>36.322</text:p>
          </table:table-cell>
          <table:table-cell office:value-type="float" office:value="4787536.29" table:style-name="ce42">
            <text:p>4.787.536</text:p>
          </table:table-cell>
          <table:table-cell office:value-type="float" office:value="3940575.86" table:style-name="ce42">
            <text:p>3.940.576</text:p>
          </table:table-cell>
          <table:table-cell office:value-type="float" office:value="3938942.36" table:style-name="ce42">
            <text:p>3.938.942</text:p>
          </table:table-cell>
          <table:table-cell office:value-type="percentage" office:value="0.63314730413461895" table:style-name="ce43">
            <text:p>63,3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21.80 Dirección y Servicios Generales</text:p>
          </table:table-cell>
          <table:table-cell office:value-type="float" office:value="3865140" table:style-name="ce42">
            <text:p>3.865.140</text:p>
          </table:table-cell>
          <table:table-cell office:value-type="float" office:value="7800" table:style-name="ce42">
            <text:p>7.800</text:p>
          </table:table-cell>
          <table:table-cell office:value-type="float" office:value="3872940" table:style-name="ce42">
            <text:p>3.872.940</text:p>
          </table:table-cell>
          <table:table-cell office:value-type="float" office:value="989453.41" table:style-name="ce42">
            <text:p>989.453</text:p>
          </table:table-cell>
          <table:table-cell office:value-type="float" office:value="524001.27" table:style-name="ce42">
            <text:p>524.001</text:p>
          </table:table-cell>
          <table:table-cell office:value-type="float" office:value="2359485.3199999998" table:style-name="ce42">
            <text:p>2.359.485</text:p>
          </table:table-cell>
          <table:table-cell office:value-type="float" office:value="1923630.73" table:style-name="ce42">
            <text:p>1.923.631</text:p>
          </table:table-cell>
          <table:table-cell office:value-type="float" office:value="1817515.5" table:style-name="ce42">
            <text:p>1.817.516</text:p>
          </table:table-cell>
          <table:table-cell office:value-type="percentage" office:value="0.4976872066729795" table:style-name="ce43">
            <text:p>49,8%</text:p>
          </table:table-cell>
          <table:table-cell office:value-type="float" office:value="5034460" table:style-name="ce42">
            <text:p>5.034.460</text:p>
          </table:table-cell>
          <table:table-cell office:value-type="percentage" office:value="0.30252979193509161" table:style-name="ce44">
            <text:p>30,3%</text:p>
          </table:table-cell>
          <table:table-cell office:value-type="float" office:value="35281.9" table:style-name="ce42">
            <text:p>35.282</text:p>
          </table:table-cell>
          <table:table-cell office:value-type="float" office:value="5069741.9000000004" table:style-name="ce42">
            <text:p>5.069.742</text:p>
          </table:table-cell>
          <table:table-cell office:value-type="float" office:value="1958891.36" table:style-name="ce42">
            <text:p>1.958.891</text:p>
          </table:table-cell>
          <table:table-cell office:value-type="float" office:value="18438.63" table:style-name="ce42">
            <text:p>18.439</text:p>
          </table:table-cell>
          <table:table-cell office:value-type="float" office:value="3092411.91" table:style-name="ce42">
            <text:p>3.092.412</text:p>
          </table:table-cell>
          <table:table-cell office:value-type="float" office:value="2577646.84" table:style-name="ce42">
            <text:p>2.577.647</text:p>
          </table:table-cell>
          <table:table-cell office:value-type="float" office:value="2551744.52" table:style-name="ce42">
            <text:p>2.551.745</text:p>
          </table:table-cell>
          <table:table-cell office:value-type="percentage" office:value="0.51200065945503581" table:style-name="ce43">
            <text:p>51,2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12.80 Consejo de Transparencia, Acceso a la Información pública y Buen Gobierno</text:p>
          </table:table-cell>
          <table:table-cell table:number-columns-repeated="8" table:style-name="ce42"/>
          <table:table-cell table:style-name="ce43"/>
          <table:table-cell office:value-type="float" office:value="90000" table:style-name="ce42">
            <text:p>90.000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float" office:value="0" table:style-name="ce42">
            <text:p>0</text:p>
          </table:table-cell>
          <table:table-cell office:value-type="float" office:value="90000" table:style-name="ce42">
            <text:p>90.000</text:p>
          </table:table-cell>
          <table:table-cell office:value-type="float" office:value="5500" table:style-name="ce42">
            <text:p>5.500</text:p>
          </table:table-cell>
          <table:table-cell office:value-type="float" office:value="40176.65" table:style-name="ce42">
            <text:p>40.177</text:p>
          </table:table-cell>
          <table:table-cell office:value-type="float" office:value="44323.35" table:style-name="ce42">
            <text:p>44.323</text:p>
          </table:table-cell>
          <table:table-cell office:value-type="float" office:value="44323.35" table:style-name="ce42">
            <text:p>44.323</text:p>
          </table:table-cell>
          <table:table-cell office:value-type="float" office:value="44323.35" table:style-name="ce42">
            <text:p>44.323</text:p>
          </table:table-cell>
          <table:table-cell office:value-type="percentage" office:value="0.49248166666666665" table:style-name="ce43">
            <text:p>49,2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12.90 Transparencia y Participación Ciudadana</text:p>
          </table:table-cell>
          <table:table-cell office:value-type="float" office:value="2466140" table:style-name="ce42">
            <text:p>2.466.140</text:p>
          </table:table-cell>
          <table:table-cell office:value-type="float" office:value="-7400" table:style-name="ce42">
            <text:p>-7.400</text:p>
          </table:table-cell>
          <table:table-cell office:value-type="float" office:value="2458740" table:style-name="ce42">
            <text:p>2.458.740</text:p>
          </table:table-cell>
          <table:table-cell office:value-type="float" office:value="288383.55" table:style-name="ce42">
            <text:p>288.384</text:p>
          </table:table-cell>
          <table:table-cell office:value-type="float" office:value="241404.75" table:style-name="ce42">
            <text:p>241.405</text:p>
          </table:table-cell>
          <table:table-cell office:value-type="float" office:value="1928951.7" table:style-name="ce42">
            <text:p>1.928.952</text:p>
          </table:table-cell>
          <table:table-cell office:value-type="float" office:value="1324076.96" table:style-name="ce42">
            <text:p>1.324.077</text:p>
          </table:table-cell>
          <table:table-cell office:value-type="float" office:value="924241.66" table:style-name="ce42">
            <text:p>924.242</text:p>
          </table:table-cell>
          <table:table-cell office:value-type="percentage" office:value="0.53690259271574203" table:style-name="ce43">
            <text:p>53,7%</text:p>
          </table:table-cell>
          <table:table-cell office:value-type="float" office:value="3192470" table:style-name="ce42">
            <text:p>3.192.470</text:p>
          </table:table-cell>
          <table:table-cell office:value-type="percentage" office:value="0.29452099231998186" table:style-name="ce44">
            <text:p>29,5%</text:p>
          </table:table-cell>
          <table:table-cell office:value-type="float" office:value="14127.9" table:style-name="ce42">
            <text:p>14.128</text:p>
          </table:table-cell>
          <table:table-cell office:value-type="float" office:value="3206597.9" table:style-name="ce42">
            <text:p>3.206.598</text:p>
          </table:table-cell>
          <table:table-cell office:value-type="float" office:value="650444.06999999995" table:style-name="ce42">
            <text:p>650.444</text:p>
          </table:table-cell>
          <table:table-cell office:value-type="float" office:value="11312.46" table:style-name="ce42">
            <text:p>11.312</text:p>
          </table:table-cell>
          <table:table-cell office:value-type="float" office:value="2544841.37" table:style-name="ce42">
            <text:p>2.544.841</text:p>
          </table:table-cell>
          <table:table-cell office:value-type="float" office:value="1322050.77" table:style-name="ce42">
            <text:p>1.322.051</text:p>
          </table:table-cell>
          <table:table-cell office:value-type="float" office:value="1167257.8999999999" table:style-name="ce42">
            <text:p>1.167.258</text:p>
          </table:table-cell>
          <table:table-cell office:value-type="percentage" office:value="0.41411533076270096" table:style-name="ce43">
            <text:p>41,4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11.80 Desarrollo Autonómico</text:p>
          </table:table-cell>
          <table:table-cell office:value-type="float" office:value="1298570" table:style-name="ce42">
            <text:p>1.298.570</text:p>
          </table:table-cell>
          <table:table-cell office:value-type="float" office:value="-9900" table:style-name="ce42">
            <text:p>-9.900</text:p>
          </table:table-cell>
          <table:table-cell office:value-type="float" office:value="1288670" table:style-name="ce42">
            <text:p>1.288.670</text:p>
          </table:table-cell>
          <table:table-cell office:value-type="float" office:value="317208.59999999998" table:style-name="ce42">
            <text:p>317.209</text:p>
          </table:table-cell>
          <table:table-cell office:value-type="float" office:value="282925.09000000003" table:style-name="ce42">
            <text:p>282.925</text:p>
          </table:table-cell>
          <table:table-cell office:value-type="float" office:value="688536.31" table:style-name="ce42">
            <text:p>688.536</text:p>
          </table:table-cell>
          <table:table-cell office:value-type="float" office:value="461325.2" table:style-name="ce42">
            <text:p>461.325</text:p>
          </table:table-cell>
          <table:table-cell office:value-type="float" office:value="442000.33" table:style-name="ce42">
            <text:p>442.000</text:p>
          </table:table-cell>
          <table:table-cell office:value-type="percentage" office:value="0.35525632041399385" table:style-name="ce43">
            <text:p>35,5%</text:p>
          </table:table-cell>
          <table:table-cell office:value-type="float" office:value="1450650" table:style-name="ce42">
            <text:p>1.450.650</text:p>
          </table:table-cell>
          <table:table-cell office:value-type="percentage" office:value="0.11711344016880107" table:style-name="ce44">
            <text:p>11,7%</text:p>
          </table:table-cell>
          <table:table-cell office:value-type="float" office:value="9351.5" table:style-name="ce42">
            <text:p>9.352</text:p>
          </table:table-cell>
          <table:table-cell office:value-type="float" office:value="1460001.5" table:style-name="ce42">
            <text:p>1.460.002</text:p>
          </table:table-cell>
          <table:table-cell office:value-type="float" office:value="354828.16" table:style-name="ce42">
            <text:p>354.828</text:p>
          </table:table-cell>
          <table:table-cell office:value-type="float" office:value="102610.86" table:style-name="ce42">
            <text:p>102.611</text:p>
          </table:table-cell>
          <table:table-cell office:value-type="float" office:value="1002562.48" table:style-name="ce42">
            <text:p>1.002.562</text:p>
          </table:table-cell>
          <table:table-cell office:value-type="float" office:value="595224.25" table:style-name="ce42">
            <text:p>595.224</text:p>
          </table:table-cell>
          <table:table-cell office:value-type="float" office:value="582391.64" table:style-name="ce42">
            <text:p>582.392</text:p>
          </table:table-cell>
          <table:table-cell office:value-type="percentage" office:value="0.41031554820252991" table:style-name="ce43">
            <text:p>41,0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34.10 Cooperación Internacional al Desarrollo</text:p>
          </table:table-cell>
          <table:table-cell office:value-type="float" office:value="13492130" table:style-name="ce42">
            <text:p>13.492.130</text:p>
          </table:table-cell>
          <table:table-cell office:value-type="float" office:value="-36500" table:style-name="ce42">
            <text:p>-36.500</text:p>
          </table:table-cell>
          <table:table-cell office:value-type="float" office:value="13455630" table:style-name="ce42">
            <text:p>13.455.630</text:p>
          </table:table-cell>
          <table:table-cell office:value-type="float" office:value="664435.66" table:style-name="ce42">
            <text:p>664.436</text:p>
          </table:table-cell>
          <table:table-cell office:value-type="float" office:value="1718835.29" table:style-name="ce42">
            <text:p>1.718.835</text:p>
          </table:table-cell>
          <table:table-cell office:value-type="float" office:value="11072359.050000001" table:style-name="ce42">
            <text:p>11.072.359</text:p>
          </table:table-cell>
          <table:table-cell office:value-type="float" office:value="10902661.880000001" table:style-name="ce42">
            <text:p>10.902.662</text:p>
          </table:table-cell>
          <table:table-cell office:value-type="float" office:value="1210499.1599999999" table:style-name="ce42">
            <text:p>1.210.499</text:p>
          </table:table-cell>
          <table:table-cell office:value-type="percentage" office:value="0.808075661885855" table:style-name="ce43">
            <text:p>80,8%</text:p>
          </table:table-cell>
          <table:table-cell office:value-type="float" office:value="18717300" table:style-name="ce42">
            <text:p>18.717.300</text:p>
          </table:table-cell>
          <table:table-cell office:value-type="percentage" office:value="0.38727539684245554" table:style-name="ce44">
            <text:p>38,7%</text:p>
          </table:table-cell>
          <table:table-cell office:value-type="float" office:value="13203" table:style-name="ce42">
            <text:p>13.203</text:p>
          </table:table-cell>
          <table:table-cell office:value-type="float" office:value="18730503" table:style-name="ce42">
            <text:p>18.730.503</text:p>
          </table:table-cell>
          <table:table-cell office:value-type="float" office:value="1201753.17" table:style-name="ce42">
            <text:p>1.201.753</text:p>
          </table:table-cell>
          <table:table-cell office:value-type="float" office:value="317352.08" table:style-name="ce42">
            <text:p>317.352</text:p>
          </table:table-cell>
          <table:table-cell office:value-type="float" office:value="17211397.75" table:style-name="ce42">
            <text:p>17.211.398</text:p>
          </table:table-cell>
          <table:table-cell office:value-type="float" office:value="17052857.190000001" table:style-name="ce42">
            <text:p>17.052.857</text:p>
          </table:table-cell>
          <table:table-cell office:value-type="float" office:value="1973004.53" table:style-name="ce42">
            <text:p>1.973.005</text:p>
          </table:table-cell>
          <table:table-cell office:value-type="percentage" office:value="0.91107463095638797" table:style-name="ce43">
            <text:p>91,1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5">
            <text:p><text:s/>22 Conselleria de Transparencia, responsabilidad social, participación y cooperación</text:p>
          </table:table-cell>
          <table:table-cell office:value-type="float" office:value="26247260" table:style-name="ce46">
            <text:p>26.247.260</text:p>
          </table:table-cell>
          <table:table-cell office:value-type="float" office:value="-289500" table:style-name="ce46">
            <text:p>-289.500</text:p>
          </table:table-cell>
          <table:table-cell office:value-type="float" office:value="25957760" table:style-name="ce46">
            <text:p>25.957.760</text:p>
          </table:table-cell>
          <table:table-cell office:value-type="float" office:value="2922335.1" table:style-name="ce46">
            <text:p>2.922.335</text:p>
          </table:table-cell>
          <table:table-cell office:value-type="float" office:value="2790410.63" table:style-name="ce46">
            <text:p>2.790.411</text:p>
          </table:table-cell>
          <table:table-cell office:value-type="float" office:value="20245014.27" table:style-name="ce46">
            <text:p>20.245.014</text:p>
          </table:table-cell>
          <table:table-cell office:value-type="float" office:value="18086601.350000001" table:style-name="ce46">
            <text:p>18.086.601</text:p>
          </table:table-cell>
          <table:table-cell office:value-type="float" office:value="7691879.4400000004" table:style-name="ce46">
            <text:p>7.691.879</text:p>
          </table:table-cell>
          <table:table-cell office:value-type="percentage" office:value="0.68908531214305802" table:style-name="ce47">
            <text:p>68,9%</text:p>
          </table:table-cell>
          <table:table-cell office:value-type="float" office:value="34708670" table:style-name="ce46">
            <text:p>34.708.670</text:p>
          </table:table-cell>
          <table:table-cell office:value-type="percentage" office:value="0.32237307818035099" table:style-name="ce47">
            <text:p>32,2%</text:p>
          </table:table-cell>
          <table:table-cell office:value-type="float" office:value="123873.1" table:style-name="ce46">
            <text:p>123.873</text:p>
          </table:table-cell>
          <table:table-cell office:value-type="float" office:value="34832543.100000001" table:style-name="ce46">
            <text:p>34.832.543</text:p>
          </table:table-cell>
          <table:table-cell office:value-type="float" office:value="5623256.9799999995" table:style-name="ce46">
            <text:p>5.623.257</text:p>
          </table:table-cell>
          <table:table-cell office:value-type="float" office:value="526212.97" table:style-name="ce46">
            <text:p>526.213</text:p>
          </table:table-cell>
          <table:table-cell office:value-type="float" office:value="28683073.149999999" table:style-name="ce46">
            <text:p>28.683.073</text:p>
          </table:table-cell>
          <table:table-cell office:value-type="float" office:value="25532678.259999998" table:style-name="ce46">
            <text:p>25.532.678</text:p>
          </table:table-cell>
          <table:table-cell office:value-type="float" office:value="10257664.299999999" table:style-name="ce46">
            <text:p>10.257.664</text:p>
          </table:table-cell>
          <table:table-cell office:value-type="percentage" office:value="0.73562825253747832" table:style-name="ce47">
            <text:p>73,6%</text:p>
          </table:table-cell>
          <table:table-cell table:style-name="ce40"/>
          <table:table-cell table:number-columns-repeated="16363"/>
        </table:table-row>
        <table:table-row table:number-rows-repeated="2"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57">
            <text:p><text:s/>111.90 Asesoramiento Social y Económico</text:p>
          </table:table-cell>
          <table:table-cell office:value-type="float" office:value="793520" table:style-name="ce42">
            <text:p>793.520</text:p>
          </table:table-cell>
          <table:table-cell office:value-type="float" office:value="0" table:style-name="ce42">
            <text:p>0</text:p>
          </table:table-cell>
          <table:table-cell office:value-type="float" office:value="793520" table:style-name="ce42">
            <text:p>793.52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93520" table:style-name="ce42">
            <text:p>793.520</text:p>
          </table:table-cell>
          <table:table-cell office:value-type="float" office:value="727393.34" table:style-name="ce42">
            <text:p>727.393</text:p>
          </table:table-cell>
          <table:table-cell office:value-type="float" office:value="571373.36" table:style-name="ce42">
            <text:p>571.373</text:p>
          </table:table-cell>
          <table:table-cell office:value-type="percentage" office:value="0.91666667506805122" table:style-name="ce43">
            <text:p>91,7%</text:p>
          </table:table-cell>
          <table:table-cell office:value-type="float" office:value="849310" table:style-name="ce42">
            <text:p>849.310</text:p>
          </table:table-cell>
          <table:table-cell office:value-type="percentage" office:value="7.0306986591390258E-2" table:style-name="ce44">
            <text:p>7,0%</text:p>
          </table:table-cell>
          <table:table-cell office:value-type="float" office:value="5561" table:style-name="ce42">
            <text:p>5.561</text:p>
          </table:table-cell>
          <table:table-cell office:value-type="float" office:value="854871" table:style-name="ce42">
            <text:p>854.871</text:p>
          </table:table-cell>
          <table:table-cell office:value-type="float" office:value="5561" table:style-name="ce42">
            <text:p>5.561</text:p>
          </table:table-cell>
          <table:table-cell office:value-type="float" office:value="0" table:style-name="ce42">
            <text:p>0</text:p>
          </table:table-cell>
          <table:table-cell office:value-type="float" office:value="849310" table:style-name="ce42">
            <text:p>849.310</text:p>
          </table:table-cell>
          <table:table-cell office:value-type="float" office:value="778534.24" table:style-name="ce42">
            <text:p>778.534</text:p>
          </table:table-cell>
          <table:table-cell office:value-type="float" office:value="661096.72" table:style-name="ce42">
            <text:p>661.097</text:p>
          </table:table-cell>
          <table:table-cell office:value-type="percentage" office:value="0.91666675301126799" table:style-name="ce43">
            <text:p>91,7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9"/>
          <table:table-cell table:style-name="ce64"/>
          <table:table-cell table:number-columns-repeated="7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5">
            <text:p><text:s/>24 Comité Econòmic i Social</text:p>
          </table:table-cell>
          <table:table-cell office:value-type="float" office:value="793520" table:style-name="ce46">
            <text:p>793.520</text:p>
          </table:table-cell>
          <table:table-cell office:value-type="float" office:value="0" table:style-name="ce46">
            <text:p>0</text:p>
          </table:table-cell>
          <table:table-cell office:value-type="float" office:value="793520" table:style-name="ce46">
            <text:p>793.5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93520" table:style-name="ce46">
            <text:p>793.520</text:p>
          </table:table-cell>
          <table:table-cell office:value-type="float" office:value="727393.34" table:style-name="ce46">
            <text:p>727.393</text:p>
          </table:table-cell>
          <table:table-cell office:value-type="float" office:value="571373.36" table:style-name="ce46">
            <text:p>571.373</text:p>
          </table:table-cell>
          <table:table-cell office:value-type="percentage" office:value="0.91666667506805122" table:style-name="ce47">
            <text:p>91,7%</text:p>
          </table:table-cell>
          <table:table-cell office:value-type="float" office:value="849310" table:style-name="ce46">
            <text:p>849.310</text:p>
          </table:table-cell>
          <table:table-cell office:value-type="percentage" office:value="7.0306986591390258E-2" table:style-name="ce47">
            <text:p>7,0%</text:p>
          </table:table-cell>
          <table:table-cell office:value-type="float" office:value="5561" table:style-name="ce46">
            <text:p>5.561</text:p>
          </table:table-cell>
          <table:table-cell office:value-type="float" office:value="854871" table:style-name="ce46">
            <text:p>854.871</text:p>
          </table:table-cell>
          <table:table-cell office:value-type="float" office:value="5561" table:style-name="ce46">
            <text:p>5.561</text:p>
          </table:table-cell>
          <table:table-cell office:value-type="float" office:value="0" table:style-name="ce46">
            <text:p>0</text:p>
          </table:table-cell>
          <table:table-cell office:value-type="float" office:value="849310" table:style-name="ce46">
            <text:p>849.310</text:p>
          </table:table-cell>
          <table:table-cell office:value-type="float" office:value="778534.24" table:style-name="ce46">
            <text:p>778.534</text:p>
          </table:table-cell>
          <table:table-cell office:value-type="float" office:value="661096.72" table:style-name="ce46">
            <text:p>661.097</text:p>
          </table:table-cell>
          <table:table-cell office:value-type="percentage" office:value="0.91666675301126799" table:style-name="ce47">
            <text:p>91,7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66">
            <text:p><text:s/>TOTAL GENERALITAT</text:p>
          </table:table-cell>
          <table:table-cell office:value-type="float" office:value="17155819500" table:style-name="ce67">
            <text:p>17.155.819.500</text:p>
          </table:table-cell>
          <table:table-cell office:value-type="float" office:value="1540055555.4900002" table:style-name="ce67">
            <text:p>1.540.055.555</text:p>
          </table:table-cell>
          <table:table-cell office:value-type="float" office:value="18695875055.489998" table:style-name="ce67">
            <text:p>18.695.875.055</text:p>
          </table:table-cell>
          <table:table-cell office:value-type="float" office:value="758229206.56000006" table:style-name="ce67">
            <text:p>758.229.207</text:p>
          </table:table-cell>
          <table:table-cell office:value-type="float" office:value="833859094.4799999" table:style-name="ce67">
            <text:p>833.859.094</text:p>
          </table:table-cell>
          <table:table-cell office:value-type="float" office:value="17087017290.600002" table:style-name="ce67">
            <text:p>17.087.017.291</text:p>
          </table:table-cell>
          <table:table-cell office:value-type="float" office:value="15284234601.830002" table:style-name="ce67">
            <text:p>15.284.234.602</text:p>
          </table:table-cell>
          <table:table-cell office:value-type="float" office:value="13631229541.59" table:style-name="ce67">
            <text:p>13.631.229.542</text:p>
          </table:table-cell>
          <table:table-cell office:value-type="percentage" office:value="0.89090670380566794" table:style-name="ce68">
            <text:p>89,1%</text:p>
          </table:table-cell>
          <table:table-cell office:value-type="float" office:value="17724974080" table:style-name="ce67">
            <text:p>17.724.974.080</text:p>
          </table:table-cell>
          <table:table-cell office:value-type="percentage" office:value="3.3175598519208017E-2" table:style-name="ce68">
            <text:p>3,3%</text:p>
          </table:table-cell>
          <table:table-cell office:value-type="float" office:value="1491976300.5599999" table:style-name="ce67">
            <text:p>1.491.976.301</text:p>
          </table:table-cell>
          <table:table-cell office:value-type="float" office:value="19216950380.559998" table:style-name="ce67">
            <text:p>19.216.950.381</text:p>
          </table:table-cell>
          <table:table-cell office:value-type="float" office:value="761821464.36999989" table:style-name="ce67">
            <text:p>761.821.464</text:p>
          </table:table-cell>
          <table:table-cell office:value-type="float" office:value="713169866.25999999" table:style-name="ce67">
            <text:p>713.169.866</text:p>
          </table:table-cell>
          <table:table-cell office:value-type="float" office:value="17712221287.869995" table:style-name="ce67">
            <text:p>17.712.221.288</text:p>
          </table:table-cell>
          <table:table-cell office:value-type="float" office:value="15744043215.280003" table:style-name="ce67">
            <text:p>15.744.043.215</text:p>
          </table:table-cell>
          <table:table-cell office:value-type="float" office:value="14612656133.339998" table:style-name="ce67">
            <text:p>14.612.656.133</text:p>
          </table:table-cell>
          <table:table-cell office:value-type="percentage" office:value="0.88824069046424259" table:style-name="ce68">
            <text:p>88,8%</text:p>
          </table:table-cell>
          <table:table-cell table:style-name="ce69"/>
          <table:table-cell table:number-columns-repeated="16363" table:style-name="ce65"/>
        </table:table-row>
        <table:table-row table:number-rows-repeated="7" table:style-name="ro5">
          <table:table-cell table:style-name="ce23"/>
          <table:table-cell table:number-columns-repeated="8" table:style-name="ce24"/>
          <table:table-cell table:style-name="ce25"/>
          <table:table-cell table:style-name="ce24"/>
          <table:table-cell table:style-name="ce25"/>
          <table:table-cell table:number-columns-repeated="8" table:style-name="ce24"/>
          <table:table-cell table:style-name="ce40"/>
          <table:table-cell table:number-columns-repeated="16363"/>
        </table:table-row>
        <table:table-row table:number-rows-repeated="28" table:style-name="ro5">
          <table:table-cell table:number-columns-repeated="20"/>
          <table:table-cell table:style-name="ce40"/>
          <table:table-cell table:number-columns-repeated="16363"/>
        </table:table-row>
        <table:table-row table:number-rows-repeated="1048340" table:style-name="ro5">
          <table:table-cell table:number-columns-repeated="16384"/>
        </table:table-row>
        <table:named-expressions>
          <table:named-range table:name="Print_Area" table:cell-range-address="EJECUCION_PROGRAMAS.$A$2:EJECUCION_PROGRAMAS.$T$201" table:base-cell-address="EJECUCION_PROGRAMAS.$A$1"/>
          <table:named-range table:name="Print_Titles" table:cell-range-address="EJECUCION_PROGRAMAS.$A$2:EJECUCION_PROGRAMAS.$IV$4" table:base-cell-address="EJECUCION_PROGRAMAS.$A$1"/>
        </table:named-expressions>
      </table:table>
      <table:table table:name="EJECUCION_POR_SECCIONES" table:style-name="ta3">
        <table:table-column table:style-name="co17" table:default-cell-style-name="ce70"/>
        <table:table-column table:style-name="co18" table:default-cell-style-name="ce70"/>
        <table:table-column table:style-name="co19" table:default-cell-style-name="ce70"/>
        <table:table-column table:style-name="co6" table:number-columns-repeated="3" table:default-cell-style-name="ce70"/>
        <table:table-column table:style-name="co20" table:number-columns-repeated="2" table:default-cell-style-name="ce70"/>
        <table:table-column table:style-name="co21" table:default-cell-style-name="ce70"/>
        <table:table-column table:style-name="co1" table:number-columns-repeated="16375" table:default-cell-style-name="ce70"/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30">
            <text:p>EJECUCIÓN POR SECCIONES PRESUPUESTARIAS. NOVIEMBRE EJERCICIO 2017 PRESUPUESTO O+R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style-name="ce115"/>
          <table:table-cell table:number-columns-repeated="16383" table:style-name="ce70"/>
        </table:table-row>
        <table:table-row table:style-name="ro13">
          <table:table-cell office:value-type="string" table:style-name="ce3">
            <text:p>SECCIONES PRESUPUESTARIAS</text:p>
          </table:table-cell>
          <table:table-cell office:value-type="string" table:style-name="ce3">
            <text:p>PRESUPUESTO INICIAL</text:p>
          </table:table-cell>
          <table:table-cell office:value-type="string" table:style-name="ce3">
            <text:p>GENERACIONES/ANULACIONES</text:p>
          </table:table-cell>
          <table:table-cell office:value-type="string" table:style-name="ce3">
            <text:p>PRESUPUESTO DEFINITIVO</text:p>
          </table:table-cell>
          <table:table-cell office:value-type="string" table:style-name="ce3">
            <text:p>DISPONIBLE</text:p>
          </table:table-cell>
          <table:table-cell office:value-type="string" table:style-name="ce3">
            <text:p>RESERVAS</text:p>
          </table:table-cell>
          <table:table-cell office:value-type="string" table:style-name="ce3">
            <text:p>FASE "AD"</text:p>
          </table:table-cell>
          <table:table-cell office:value-type="string" table:style-name="ce3">
            <text:p>FASE "OK"</text:p>
          </table:table-cell>
          <table:table-cell office:value-type="string" table:style-name="ce3">
            <text:p>FASE "T"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LES CORTS VALENCIANES</text:p>
          </table:table-cell>
          <table:table-cell office:value-type="float" office:value="31371560" table:style-name="ce9">
            <text:p>31.371.560</text:p>
          </table:table-cell>
          <table:table-cell office:value-type="float" office:value="1683960.6" table:style-name="ce9">
            <text:p>1.683.961</text:p>
          </table:table-cell>
          <table:table-cell office:value-type="float" office:value="33055520.600000001" table:style-name="ce9">
            <text:p>33.055.521</text:p>
          </table:table-cell>
          <table:table-cell office:value-type="float" office:value="183960.6" table:style-name="ce9">
            <text:p>183.961</text:p>
          </table:table-cell>
          <table:table-cell office:value-type="float" office:value="0" table:style-name="ce9">
            <text:p>0</text:p>
          </table:table-cell>
          <table:table-cell office:value-type="float" office:value="32871560" table:style-name="ce9">
            <text:p>32.871.560</text:p>
          </table:table-cell>
          <table:table-cell office:value-type="float" office:value="30007265.379999999" table:style-name="ce9">
            <text:p>30.007.265</text:p>
          </table:table-cell>
          <table:table-cell office:value-type="float" office:value="20447772.030000001" table:style-name="ce9">
            <text:p>20.447.772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SINDICATURA DE COMPTES</text:p>
          </table:table-cell>
          <table:table-cell office:value-type="float" office:value="7272000" table:style-name="ce9">
            <text:p>7.272.000</text:p>
          </table:table-cell>
          <table:table-cell office:value-type="float" office:value="66500" table:style-name="ce9">
            <text:p>66.500</text:p>
          </table:table-cell>
          <table:table-cell office:value-type="float" office:value="7338500" table:style-name="ce9">
            <text:p>7.338.500</text:p>
          </table:table-cell>
          <table:table-cell office:value-type="float" office:value="66500" table:style-name="ce9">
            <text:p>66.500</text:p>
          </table:table-cell>
          <table:table-cell office:value-type="float" office:value="0" table:style-name="ce9">
            <text:p>0</text:p>
          </table:table-cell>
          <table:table-cell office:value-type="float" office:value="7272000" table:style-name="ce9">
            <text:p>7.272.000</text:p>
          </table:table-cell>
          <table:table-cell office:value-type="float" office:value="6666000" table:style-name="ce9">
            <text:p>6.666.000</text:p>
          </table:table-cell>
          <table:table-cell office:value-type="float" office:value="6060000" table:style-name="ce9">
            <text:p>6.060.000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CONSELL VALENCIÀ DE CULTURA</text:p>
          </table:table-cell>
          <table:table-cell office:value-type="float" office:value="1470000" table:style-name="ce9">
            <text:p>1.470.000</text:p>
          </table:table-cell>
          <table:table-cell office:value-type="float" office:value="5440" table:style-name="ce9">
            <text:p>5.440</text:p>
          </table:table-cell>
          <table:table-cell office:value-type="float" office:value="1475440" table:style-name="ce9">
            <text:p>1.475.440</text:p>
          </table:table-cell>
          <table:table-cell office:value-type="float" office:value="5440" table:style-name="ce9">
            <text:p>5.440</text:p>
          </table:table-cell>
          <table:table-cell office:value-type="float" office:value="0" table:style-name="ce9">
            <text:p>0</text:p>
          </table:table-cell>
          <table:table-cell office:value-type="float" office:value="1470000" table:style-name="ce9">
            <text:p>1.470.000</text:p>
          </table:table-cell>
          <table:table-cell office:value-type="float" office:value="1347499.89" table:style-name="ce9">
            <text:p>1.347.500</text:p>
          </table:table-cell>
          <table:table-cell office:value-type="float" office:value="1208368.5900000001" table:style-name="ce9">
            <text:p>1.208.36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NSELL JURÍDIC CONSULTIU</text:p>
          </table:table-cell>
          <table:table-cell office:value-type="float" office:value="2516260" table:style-name="ce9">
            <text:p>2.516.260</text:p>
          </table:table-cell>
          <table:table-cell office:value-type="float" office:value="21036.6" table:style-name="ce9">
            <text:p>21.037</text:p>
          </table:table-cell>
          <table:table-cell office:value-type="float" office:value="2537296.6" table:style-name="ce9">
            <text:p>2.537.297</text:p>
          </table:table-cell>
          <table:table-cell office:value-type="float" office:value="21036.6" table:style-name="ce9">
            <text:p>21.037</text:p>
          </table:table-cell>
          <table:table-cell office:value-type="float" office:value="0" table:style-name="ce9">
            <text:p>0</text:p>
          </table:table-cell>
          <table:table-cell office:value-type="float" office:value="2516260" table:style-name="ce9">
            <text:p>2.516.260</text:p>
          </table:table-cell>
          <table:table-cell office:value-type="float" office:value="2306571.7400000002" table:style-name="ce9">
            <text:p>2.306.572</text:p>
          </table:table-cell>
          <table:table-cell office:value-type="float" office:value="2275180.0699999998" table:style-name="ce9">
            <text:p>2.275.18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PRESIDENCIA<text:s/></text:p>
          </table:table-cell>
          <table:table-cell office:value-type="float" office:value="253579850" table:style-name="ce9">
            <text:p>253.579.850</text:p>
          </table:table-cell>
          <table:table-cell office:value-type="float" office:value="116414138.78" table:style-name="ce9">
            <text:p>116.414.139</text:p>
          </table:table-cell>
          <table:table-cell office:value-type="float" office:value="369993988.77999997" table:style-name="ce9">
            <text:p>369.993.989</text:p>
          </table:table-cell>
          <table:table-cell office:value-type="float" office:value="82186448.540000007" table:style-name="ce9">
            <text:p>82.186.449</text:p>
          </table:table-cell>
          <table:table-cell office:value-type="float" office:value="15078737.98" table:style-name="ce9">
            <text:p>15.078.738</text:p>
          </table:table-cell>
          <table:table-cell office:value-type="float" office:value="272728802.25999999" table:style-name="ce9">
            <text:p>272.728.802</text:p>
          </table:table-cell>
          <table:table-cell office:value-type="float" office:value="240324956.38" table:style-name="ce9">
            <text:p>240.324.956</text:p>
          </table:table-cell>
          <table:table-cell office:value-type="float" office:value="135056157.03999999" table:style-name="ce9">
            <text:p>135.056.15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HACIENDA Y MODELO ECONÓMICO</text:p>
          </table:table-cell>
          <table:table-cell office:value-type="float" office:value="286003560" table:style-name="ce9">
            <text:p>286.003.560</text:p>
          </table:table-cell>
          <table:table-cell office:value-type="float" office:value="43940560.560000002" table:style-name="ce9">
            <text:p>43.940.561</text:p>
          </table:table-cell>
          <table:table-cell office:value-type="float" office:value="329944120.56" table:style-name="ce9">
            <text:p>329.944.121</text:p>
          </table:table-cell>
          <table:table-cell office:value-type="float" office:value="84471917.450000003" table:style-name="ce9">
            <text:p>84.471.917</text:p>
          </table:table-cell>
          <table:table-cell office:value-type="float" office:value="8074524.2699999996" table:style-name="ce9">
            <text:p>8.074.524</text:p>
          </table:table-cell>
          <table:table-cell office:value-type="float" office:value="237397678.84" table:style-name="ce9">
            <text:p>237.397.679</text:p>
          </table:table-cell>
          <table:table-cell office:value-type="float" office:value="186904033.11000001" table:style-name="ce9">
            <text:p>186.904.033</text:p>
          </table:table-cell>
          <table:table-cell office:value-type="float" office:value="162774477.33000001" table:style-name="ce9">
            <text:p>162.774.477</text:p>
          </table:table-cell>
          <table:table-cell table:number-columns-repeated="16375"/>
        </table:table-row>
        <table:table-row table:style-name="ro14">
          <table:table-cell office:value-type="string" table:style-name="ce71">
            <text:p>JUSTICIA, ADMINISTRACIÓN PÚBLICA, REFORMAS DEMOCRÁTICAS Y LIBERTADES PÚBLICAS</text:p>
          </table:table-cell>
          <table:table-cell office:value-type="float" office:value="290999270" table:style-name="ce9">
            <text:p>290.999.270</text:p>
          </table:table-cell>
          <table:table-cell office:value-type="float" office:value="11221235.07" table:style-name="ce9">
            <text:p>11.221.235</text:p>
          </table:table-cell>
          <table:table-cell office:value-type="float" office:value="302220505.06999999" table:style-name="ce9">
            <text:p>302.220.505</text:p>
          </table:table-cell>
          <table:table-cell office:value-type="float" office:value="17544725.649999999" table:style-name="ce9">
            <text:p>17.544.726</text:p>
          </table:table-cell>
          <table:table-cell office:value-type="float" office:value="25874124.829999998" table:style-name="ce9">
            <text:p>25.874.125</text:p>
          </table:table-cell>
          <table:table-cell office:value-type="float" office:value="258801654.59" table:style-name="ce9">
            <text:p>258.801.655</text:p>
          </table:table-cell>
          <table:table-cell office:value-type="float" office:value="219093681.91" table:style-name="ce9">
            <text:p>219.093.682</text:p>
          </table:table-cell>
          <table:table-cell office:value-type="float" office:value="216284625.59" table:style-name="ce9">
            <text:p>216.284.626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VIVIENDA, OBRAS PÚBLICAS Y VERTEBRACIÓN DEL TERRITORIO</text:p>
          </table:table-cell>
          <table:table-cell office:value-type="float" office:value="354840680" table:style-name="ce9">
            <text:p>354.840.680</text:p>
          </table:table-cell>
          <table:table-cell office:value-type="float" office:value="184608979.28" table:style-name="ce9">
            <text:p>184.608.979</text:p>
          </table:table-cell>
          <table:table-cell office:value-type="float" office:value="539449659.27999997" table:style-name="ce9">
            <text:p>539.449.659</text:p>
          </table:table-cell>
          <table:table-cell office:value-type="float" office:value="100394354.98" table:style-name="ce9">
            <text:p>100.394.355</text:p>
          </table:table-cell>
          <table:table-cell office:value-type="float" office:value="49247133" table:style-name="ce9">
            <text:p>49.247.133</text:p>
          </table:table-cell>
          <table:table-cell office:value-type="float" office:value="389808171.30000001" table:style-name="ce9">
            <text:p>389.808.171</text:p>
          </table:table-cell>
          <table:table-cell office:value-type="float" office:value="250644648.03" table:style-name="ce9">
            <text:p>250.644.648</text:p>
          </table:table-cell>
          <table:table-cell office:value-type="float" office:value="209110848.33000001" table:style-name="ce9">
            <text:p>209.110.84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EDUCACIÓN, INVESTIGACIÓN, CULTURA Y DEPORTE</text:p>
          </table:table-cell>
          <table:table-cell office:value-type="float" office:value="4527426310" table:style-name="ce9">
            <text:p>4.527.426.310</text:p>
          </table:table-cell>
          <table:table-cell office:value-type="float" office:value="132295286.98999999" table:style-name="ce9">
            <text:p>132.295.287</text:p>
          </table:table-cell>
          <table:table-cell office:value-type="float" office:value="4659721596.9899998" table:style-name="ce9">
            <text:p>4.659.721.597</text:p>
          </table:table-cell>
          <table:table-cell office:value-type="float" office:value="108908134.86" table:style-name="ce9">
            <text:p>108.908.135</text:p>
          </table:table-cell>
          <table:table-cell office:value-type="float" office:value="230201565.27000001" table:style-name="ce9">
            <text:p>230.201.565</text:p>
          </table:table-cell>
          <table:table-cell office:value-type="float" office:value="4320611896.8599997" table:style-name="ce9">
            <text:p>4.320.611.897</text:p>
          </table:table-cell>
          <table:table-cell office:value-type="float" office:value="3727677359.9099998" table:style-name="ce9">
            <text:p>3.727.677.360</text:p>
          </table:table-cell>
          <table:table-cell office:value-type="float" office:value="3271042020.5100002" table:style-name="ce9">
            <text:p>3.271.042.02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SANIDAD UNIVERSAL Y SALUD PÚBLICA</text:p>
          </table:table-cell>
          <table:table-cell office:value-type="float" office:value="6084266710" table:style-name="ce9">
            <text:p>6.084.266.710</text:p>
          </table:table-cell>
          <table:table-cell office:value-type="float" office:value="612952615.03999996" table:style-name="ce9">
            <text:p>612.952.615</text:p>
          </table:table-cell>
          <table:table-cell office:value-type="float" office:value="6697219325.04" table:style-name="ce9">
            <text:p>6.697.219.325</text:p>
          </table:table-cell>
          <table:table-cell office:value-type="float" office:value="144429675.03" table:style-name="ce9">
            <text:p>144.429.675</text:p>
          </table:table-cell>
          <table:table-cell office:value-type="float" office:value="222804107.03999999" table:style-name="ce9">
            <text:p>222.804.107</text:p>
          </table:table-cell>
          <table:table-cell office:value-type="float" office:value="6325746804.2600002" table:style-name="ce9">
            <text:p>6.325.746.804</text:p>
          </table:table-cell>
          <table:table-cell office:value-type="float" office:value="5791188150.29" table:style-name="ce9">
            <text:p>5.791.188.150</text:p>
          </table:table-cell>
          <table:table-cell office:value-type="float" office:value="5721442198.4399996" table:style-name="ce9">
            <text:p>5.721.442.198</text:p>
          </table:table-cell>
          <table:table-cell table:number-columns-repeated="16375"/>
        </table:table-row>
        <table:table-row table:style-name="ro15">
          <table:table-cell office:value-type="string" table:style-name="ce71">
            <text:p>ECONOMÍA SOSTENIBLE, SECTORES PRODUCTIVOS, COMERCIO Y TRABAJO</text:p>
          </table:table-cell>
          <table:table-cell office:value-type="float" office:value="367421550" table:style-name="ce9">
            <text:p>367.421.550</text:p>
          </table:table-cell>
          <table:table-cell office:value-type="float" office:value="50126772.049999997" table:style-name="ce9">
            <text:p>50.126.772</text:p>
          </table:table-cell>
          <table:table-cell office:value-type="float" office:value="417548322.05000001" table:style-name="ce9">
            <text:p>417.548.322</text:p>
          </table:table-cell>
          <table:table-cell office:value-type="float" office:value="11515282.83" table:style-name="ce9">
            <text:p>11.515.283</text:p>
          </table:table-cell>
          <table:table-cell office:value-type="float" office:value="15085444.060000001" table:style-name="ce9">
            <text:p>15.085.444</text:p>
          </table:table-cell>
          <table:table-cell office:value-type="float" office:value="390947595.16000003" table:style-name="ce9">
            <text:p>390.947.595</text:p>
          </table:table-cell>
          <table:table-cell office:value-type="float" office:value="317163318.20999998" table:style-name="ce9">
            <text:p>317.163.318</text:p>
          </table:table-cell>
          <table:table-cell office:value-type="float" office:value="51549628.399999999" table:style-name="ce9">
            <text:p>51.549.628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AGRICULTURA, MEDIO AMBIENTE, CAMBIO CLIMÁTICO Y DESARROLLO RURAL</text:p>
          </table:table-cell>
          <table:table-cell office:value-type="float" office:value="316033660" table:style-name="ce9">
            <text:p>316.033.660</text:p>
          </table:table-cell>
          <table:table-cell office:value-type="float" office:value="23966038.329999998" table:style-name="ce9">
            <text:p>23.966.038</text:p>
          </table:table-cell>
          <table:table-cell office:value-type="float" office:value="339999698.32999998" table:style-name="ce9">
            <text:p>339.999.698</text:p>
          </table:table-cell>
          <table:table-cell office:value-type="float" office:value="39521464.020000003" table:style-name="ce9">
            <text:p>39.521.464</text:p>
          </table:table-cell>
          <table:table-cell office:value-type="float" office:value="52732338.509999998" table:style-name="ce9">
            <text:p>52.732.339</text:p>
          </table:table-cell>
          <table:table-cell office:value-type="float" office:value="247745895.80000001" table:style-name="ce9">
            <text:p>247.745.896</text:p>
          </table:table-cell>
          <table:table-cell office:value-type="float" office:value="190600965.49000001" table:style-name="ce9">
            <text:p>190.600.965</text:p>
          </table:table-cell>
          <table:table-cell office:value-type="float" office:value="157404527.19" table:style-name="ce9">
            <text:p>157.404.52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VICEPRESIDENCIA Y CONSELLERIA DE IGUALDAD Y POLÍTICAS INCLUSIVAS</text:p>
          </table:table-cell>
          <table:table-cell office:value-type="float" office:value="1048038290" table:style-name="ce9">
            <text:p>1.048.038.290</text:p>
          </table:table-cell>
          <table:table-cell office:value-type="float" office:value="61520488.219999999" table:style-name="ce9">
            <text:p>61.520.488</text:p>
          </table:table-cell>
          <table:table-cell office:value-type="float" office:value="1109558778.22" table:style-name="ce9">
            <text:p>1.109.558.778</text:p>
          </table:table-cell>
          <table:table-cell office:value-type="float" office:value="43691406.880000003" table:style-name="ce9">
            <text:p>43.691.407</text:p>
          </table:table-cell>
          <table:table-cell office:value-type="float" office:value="73143227.430000007" table:style-name="ce9">
            <text:p>73.143.227</text:p>
          </table:table-cell>
          <table:table-cell office:value-type="float" office:value="967225120.55999994" table:style-name="ce9">
            <text:p>967.225.121</text:p>
          </table:table-cell>
          <table:table-cell office:value-type="float" office:value="866674802.87" table:style-name="ce9">
            <text:p>866.674.803</text:p>
          </table:table-cell>
          <table:table-cell office:value-type="float" office:value="784968473.82000005" table:style-name="ce9">
            <text:p>784.968.47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CADÈMIA VALENCIANA DE LA LENGUA</text:p>
          </table:table-cell>
          <table:table-cell office:value-type="float" office:value="3157130" table:style-name="ce9">
            <text:p>3.157.130</text:p>
          </table:table-cell>
          <table:table-cell office:value-type="float" office:value="19293.8" table:style-name="ce9">
            <text:p>19.294</text:p>
          </table:table-cell>
          <table:table-cell office:value-type="float" office:value="3176423.8" table:style-name="ce9">
            <text:p>3.176.424</text:p>
          </table:table-cell>
          <table:table-cell office:value-type="float" office:value="19293.8" table:style-name="ce9">
            <text:p>19.294</text:p>
          </table:table-cell>
          <table:table-cell office:value-type="float" office:value="0" table:style-name="ce9">
            <text:p>0</text:p>
          </table:table-cell>
          <table:table-cell office:value-type="float" office:value="3157130" table:style-name="ce9">
            <text:p>3.157.130</text:p>
          </table:table-cell>
          <table:table-cell office:value-type="float" office:value="2894035.98" table:style-name="ce9">
            <text:p>2.894.036</text:p>
          </table:table-cell>
          <table:table-cell office:value-type="float" office:value="1884565.05" table:style-name="ce9">
            <text:p>1.884.565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SERVICIO DE LA DEUDA</text:p>
          </table:table-cell>
          <table:table-cell office:value-type="float" office:value="3833264280" table:style-name="ce9">
            <text:p>3.833.264.280</text:p>
          </table:table-cell>
          <table:table-cell office:value-type="float" office:value="91301785.780000001" table:style-name="ce9">
            <text:p>91.301.786</text:p>
          </table:table-cell>
          <table:table-cell office:value-type="float" office:value="3924566065.7800002" table:style-name="ce9">
            <text:p>3.924.566.066</text:p>
          </table:table-cell>
          <table:table-cell office:value-type="float" office:value="26113495.219999999" table:style-name="ce9">
            <text:p>26.113.495</text:p>
          </table:table-cell>
          <table:table-cell office:value-type="float" office:value="14590124.949999999" table:style-name="ce9">
            <text:p>14.590.125</text:p>
          </table:table-cell>
          <table:table-cell office:value-type="float" office:value="3883862445.6100001" table:style-name="ce9">
            <text:p>3.883.862.446</text:p>
          </table:table-cell>
          <table:table-cell office:value-type="float" office:value="3571238488.77" table:style-name="ce9">
            <text:p>3.571.238.489</text:p>
          </table:table-cell>
          <table:table-cell office:value-type="float" office:value="3570867508.77" table:style-name="ce9">
            <text:p>3.570.867.50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GASTOS DIVERSOS</text:p>
          </table:table-cell>
          <table:table-cell office:value-type="float" office:value="281754990" table:style-name="ce9">
            <text:p>281.754.990</text:p>
          </table:table-cell>
          <table:table-cell office:value-type="float" office:value="161702735.36000001" table:style-name="ce9">
            <text:p>161.702.735</text:p>
          </table:table-cell>
          <table:table-cell office:value-type="float" office:value="443457725.36000001" table:style-name="ce9">
            <text:p>443.457.725</text:p>
          </table:table-cell>
          <table:table-cell office:value-type="float" office:value="97119509.930000007" table:style-name="ce9">
            <text:p>97.119.510</text:p>
          </table:table-cell>
          <table:table-cell office:value-type="float" office:value="5812325.9500000002" table:style-name="ce9">
            <text:p>5.812.326</text:p>
          </table:table-cell>
          <table:table-cell office:value-type="float" office:value="340525889.48000002" table:style-name="ce9">
            <text:p>340.525.889</text:p>
          </table:table-cell>
          <table:table-cell office:value-type="float" office:value="313000224.81999999" table:style-name="ce9">
            <text:p>313.000.225</text:p>
          </table:table-cell>
          <table:table-cell office:value-type="float" office:value="289361021.16000003" table:style-name="ce9">
            <text:p>289.361.021</text:p>
          </table:table-cell>
          <table:table-cell table:number-columns-repeated="16375"/>
        </table:table-row>
        <table:table-row table:style-name="ro16">
          <table:table-cell office:value-type="string" table:style-name="ce71">
            <text:p>TRANSPARENCIA, RESPONSABILIDAD SOCIAL, PARTICIPACIÓN Y COOPERACIÓN</text:p>
          </table:table-cell>
          <table:table-cell office:value-type="float" office:value="34708670" table:style-name="ce9">
            <text:p>34.708.670</text:p>
          </table:table-cell>
          <table:table-cell office:value-type="float" office:value="123873.1" table:style-name="ce9">
            <text:p>123.873</text:p>
          </table:table-cell>
          <table:table-cell office:value-type="float" office:value="34832543.100000001" table:style-name="ce9">
            <text:p>34.832.543</text:p>
          </table:table-cell>
          <table:table-cell office:value-type="float" office:value="5623256.9800000004" table:style-name="ce9">
            <text:p>5.623.257</text:p>
          </table:table-cell>
          <table:table-cell office:value-type="float" office:value="526212.97" table:style-name="ce9">
            <text:p>526.213</text:p>
          </table:table-cell>
          <table:table-cell office:value-type="float" office:value="28683073.149999999" table:style-name="ce9">
            <text:p>28.683.073</text:p>
          </table:table-cell>
          <table:table-cell office:value-type="float" office:value="25532678.260000002" table:style-name="ce9">
            <text:p>25.532.678</text:p>
          </table:table-cell>
          <table:table-cell office:value-type="float" office:value="10257664.300000001" table:style-name="ce9">
            <text:p>10.257.66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MITÉ ECONÓMICO Y SOCIAL</text:p>
          </table:table-cell>
          <table:table-cell office:value-type="float" office:value="849310" table:style-name="ce9">
            <text:p>849.310</text:p>
          </table:table-cell>
          <table:table-cell office:value-type="float" office:value="5561" table:style-name="ce9">
            <text:p>5.561</text:p>
          </table:table-cell>
          <table:table-cell office:value-type="float" office:value="854871" table:style-name="ce9">
            <text:p>854.871</text:p>
          </table:table-cell>
          <table:table-cell office:value-type="float" office:value="5561" table:style-name="ce9">
            <text:p>5.561</text:p>
          </table:table-cell>
          <table:table-cell office:value-type="float" office:value="0" table:style-name="ce9">
            <text:p>0</text:p>
          </table:table-cell>
          <table:table-cell office:value-type="float" office:value="849310" table:style-name="ce9">
            <text:p>849.310</text:p>
          </table:table-cell>
          <table:table-cell office:value-type="float" office:value="778534.24" table:style-name="ce9">
            <text:p>778.534</text:p>
          </table:table-cell>
          <table:table-cell office:value-type="float" office:value="661096.72" table:style-name="ce9">
            <text:p>661.097</text:p>
          </table:table-cell>
          <table:table-cell table:number-columns-repeated="16375"/>
        </table:table-row>
        <table:table-row table:style-name="ro4">
          <table:table-cell office:value-type="string" table:style-name="ce73">
            <text:p>TOTAL</text:p>
          </table:table-cell>
          <table:table-cell office:value-type="float" office:value="17724974080" table:style-name="ce20">
            <text:p>17.724.974.080</text:p>
          </table:table-cell>
          <table:table-cell office:value-type="float" office:value="1491976300.5599999" table:style-name="ce20">
            <text:p>1.491.976.301</text:p>
          </table:table-cell>
          <table:table-cell office:value-type="float" office:value="19216950380.559994" table:style-name="ce20">
            <text:p>19.216.950.381</text:p>
          </table:table-cell>
          <table:table-cell office:value-type="float" office:value="761821464.37000012" table:style-name="ce20">
            <text:p>761.821.464</text:p>
          </table:table-cell>
          <table:table-cell office:value-type="float" office:value="713169866.25999999" table:style-name="ce20">
            <text:p>713.169.866</text:p>
          </table:table-cell>
          <table:table-cell office:value-type="float" office:value="17712221287.869999" table:style-name="ce20">
            <text:p>17.712.221.288</text:p>
          </table:table-cell>
          <table:table-cell office:value-type="float" office:value="15744043215.279999" table:style-name="ce20">
            <text:p>15.744.043.215</text:p>
          </table:table-cell>
          <table:table-cell office:value-type="float" office:value="14612656133.339998" table:style-name="ce20">
            <text:p>14.612.656.133</text:p>
          </table:table-cell>
          <table:table-cell table:number-columns-repeated="16375" table:style-name="ce74"/>
        </table:table-row>
        <table:table-row table:style-name="ro4">
          <table:table-cell table:style-name="ce70"/>
          <table:table-cell table:number-columns-repeated="8" table:style-name="ce22"/>
          <table:table-cell table:number-columns-repeated="16375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EJECUCION_POR_SECCIONES.$A$2:EJECUCION_POR_SECCIONES.$I$23" table:base-cell-address="EJECUCION_POR_SECCIONES.$A$1"/>
        </table:named-expressions>
      </table:table>
      <table:table table:name="MODELO_MINISTERIO" table:style-name="ta4">
        <table:table-column table:style-name="co22" table:default-cell-style-name="ce70"/>
        <table:table-column table:style-name="co23" table:default-cell-style-name="ce70"/>
        <table:table-column table:style-name="co24" table:default-cell-style-name="ce70"/>
        <table:table-column table:style-name="co25" table:default-cell-style-name="ce70"/>
        <table:table-column table:style-name="co26" table:default-cell-style-name="ce70"/>
        <table:table-column table:style-name="co27" table:default-cell-style-name="ce70"/>
        <table:table-column table:style-name="co28" table:default-cell-style-name="ce70"/>
        <table:table-column table:style-name="co29" table:default-cell-style-name="ce70"/>
        <table:table-column table:style-name="co1" table:number-columns-repeated="16376" table:default-cell-style-name="ce70"/>
        <table:table-row table:style-name="ro17">
          <table:table-cell table:number-columns-spanned="4" table:number-rows-spanned="1" table:style-name="ce123"/>
          <table:covered-table-cell table:number-columns-repeated="3"/>
          <table:table-cell table:number-columns-repeated="4" table:style-name="ce75"/>
          <table:table-cell table:number-columns-repeated="16376"/>
        </table:table-row>
        <table:table-row table:style-name="ro18">
          <table:table-cell table:number-columns-repeated="8" table:style-name="ce75"/>
          <table:table-cell table:number-columns-repeated="16376"/>
        </table:table-row>
        <table:table-row table:style-name="ro19">
          <table:table-cell office:value-type="string" table:style-name="ce76">
            <text:p>COMUNITAT VALENCIANA</text:p>
          </table:table-cell>
          <table:table-cell table:number-columns-repeated="7" table:style-name="ce75"/>
          <table:table-cell table:number-columns-repeated="16376"/>
        </table:table-row>
        <table:table-row table:style-name="ro20">
          <table:table-cell table:number-columns-repeated="8" table:style-name="ce75"/>
          <table:table-cell table:number-columns-repeated="16376"/>
        </table:table-row>
        <table:table-row table:style-name="ro19">
          <table:table-cell office:value-type="string" table:style-name="ce77">
            <text:p>MES DE NOVIEMBRE 2017 O+R</text:p>
          </table:table-cell>
          <table:table-cell table:number-columns-repeated="2" table:style-name="ce78"/>
          <table:table-cell table:number-columns-repeated="5" table:style-name="ce75"/>
          <table:table-cell table:number-columns-repeated="16376"/>
        </table:table-row>
        <table:table-row table:style-name="ro19">
          <table:table-cell table:number-columns-repeated="3" table:style-name="ce78"/>
          <table:table-cell table:number-columns-repeated="5" table:style-name="ce75"/>
          <table:table-cell table:number-columns-repeated="16376"/>
        </table:table-row>
        <table:table-row table:style-name="ro21">
          <table:table-cell office:value-type="string" table:style-name="ce79">
            <text:p>Unidad: Miles de euros y porcentajes</text:p>
          </table:table-cell>
          <table:table-cell table:number-columns-repeated="7" table:style-name="ce75"/>
          <table:table-cell table:number-columns-repeated="16376"/>
        </table:table-row>
        <table:table-row table:style-name="ro20">
          <table:table-cell table:number-columns-repeated="8" table:style-name="ce75"/>
          <table:table-cell table:number-columns-repeated="16376"/>
        </table:table-row>
        <table:table-row table:style-name="ro22">
          <table:table-cell office:value-type="string" table:number-columns-spanned="1" table:number-rows-spanned="2" table:style-name="ce132">
            <text:p>COMUNITAT VALENCIANA</text:p>
          </table:table-cell>
          <table:table-cell table:style-name="ce80"/>
          <table:table-cell table:number-columns-repeated="2" table:style-name="ce81"/>
          <table:table-cell office:value-type="string" table:number-columns-spanned="2" table:number-rows-spanned="1" table:style-name="ce133">
            <text:p>Porcentaje ejecución 2017</text:p>
          </table:table-cell>
          <table:covered-table-cell/>
          <table:table-cell office:value-type="string" table:number-columns-spanned="2" table:number-rows-spanned="1" table:style-name="ce134">
            <text:p>Tasa de variación 2017/16</text:p>
          </table:table-cell>
          <table:covered-table-cell/>
          <table:table-cell table:number-columns-repeated="16376"/>
        </table:table-row>
        <table:table-row table:style-name="ro23">
          <table:covered-table-cell/>
          <table:table-cell office:value-type="string" table:style-name="ce82">
            <text:p>Presupuesto</text:p>
            <text:p>inicial 2017</text:p>
          </table:table-cell>
          <table:table-cell office:value-type="string" table:style-name="ce83">
            <text:p>Obligaciones</text:p>
            <text:p>Reconocidas 2017</text:p>
          </table:table-cell>
          <table:table-cell office:value-type="string" table:style-name="ce83">
            <text:p>Pagos</text:p>
            <text:p>ejercicio</text:p>
            <text:p><text:s/>corriente</text:p>
          </table:table-cell>
          <table:table-cell office:value-type="string" table:style-name="ce82">
            <text:p>Obligaciones Reconocidas</text:p>
            <text:p>sobre créditos iniciales</text:p>
          </table:table-cell>
          <table:table-cell office:value-type="string" table:style-name="ce82">
            <text:p>Pagos ejercicio corriente sobre obligaciones reconocidas</text:p>
          </table:table-cell>
          <table:table-cell office:value-type="string" table:style-name="ce82">
            <text:p>Obligaciones Reconocidas</text:p>
          </table:table-cell>
          <table:table-cell office:value-type="string" table:style-name="ce84">
            <text:p>Pagos ejercicio corriente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1. Gastos Personal</text:p>
          </table:table-cell>
          <table:table-cell office:value-type="float" office:value="5427825.4699999997" table:style-name="ce86">
            <text:p>5.427.825,47</text:p>
          </table:table-cell>
          <table:table-cell office:value-type="float" office:value="4652210.3326700004" table:style-name="ce87">
            <text:p>4.652.210,33</text:p>
          </table:table-cell>
          <table:table-cell office:value-type="float" office:value="4644580.3572299993" table:style-name="ce88">
            <text:p>4.644.580,36</text:p>
          </table:table-cell>
          <table:table-cell office:value-type="percentage" office:value="0.85710389149082211" table:style-name="ce89">
            <text:p>85,71%</text:p>
          </table:table-cell>
          <table:table-cell office:value-type="percentage" office:value="0.99835992466066725" table:style-name="ce90">
            <text:p>99,84%</text:p>
          </table:table-cell>
          <table:table-cell office:value-type="percentage" office:value="1.3210896196204795E-2" table:style-name="ce90">
            <text:p>1,32%</text:p>
          </table:table-cell>
          <table:table-cell office:value-type="percentage" office:value="1.2268210113697376E-2" table:style-name="ce91">
            <text:p>1,23%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2. Gastos corrientes en bienes y servicios</text:p>
          </table:table-cell>
          <table:table-cell office:value-type="float" office:value="3308370.15" table:style-name="ce86">
            <text:p>3.308.370,15</text:p>
          </table:table-cell>
          <table:table-cell office:value-type="float" office:value="2872815.5925700003" table:style-name="ce87">
            <text:p>2.872.815,59</text:p>
          </table:table-cell>
          <table:table-cell office:value-type="float" office:value="2783799.0780199999" table:style-name="ce88">
            <text:p>2.783.799,08</text:p>
          </table:table-cell>
          <table:table-cell office:value-type="percentage" office:value="0.868347694580064" table:style-name="ce89">
            <text:p>86,83%</text:p>
          </table:table-cell>
          <table:table-cell office:value-type="percentage" office:value="0.96901419124143406" table:style-name="ce90">
            <text:p>96,90%</text:p>
          </table:table-cell>
          <table:table-cell office:value-type="percentage" office:value="1.002983330432532E-2" table:style-name="ce90">
            <text:p>1,00%</text:p>
          </table:table-cell>
          <table:table-cell office:value-type="percentage" office:value="0.26715923485215248" table:style-name="ce91">
            <text:p>26,72%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3. Gastos Financieros<text:s/></text:p>
          </table:table-cell>
          <table:table-cell office:value-type="float" office:value="478632.94" table:style-name="ce86">
            <text:p>478.632,94</text:p>
          </table:table-cell>
          <table:table-cell office:value-type="float" office:value="429339.94068" table:style-name="ce87">
            <text:p>429.339,94</text:p>
          </table:table-cell>
          <table:table-cell office:value-type="float" office:value="427428.73531000002" table:style-name="ce88">
            <text:p>427.428,74</text:p>
          </table:table-cell>
          <table:table-cell office:value-type="percentage" office:value="0.89701293997859821" table:style-name="ce89">
            <text:p>89,70%</text:p>
          </table:table-cell>
          <table:table-cell office:value-type="percentage" office:value="0.99554850320477295" table:style-name="ce90">
            <text:p>99,55%</text:p>
          </table:table-cell>
          <table:table-cell office:value-type="percentage" office:value="0.36378967283562808" table:style-name="ce90">
            <text:p>36,38%</text:p>
          </table:table-cell>
          <table:table-cell office:value-type="percentage" office:value="0.36355183793965784" table:style-name="ce91">
            <text:p>36,36%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4. Transferencias Corrientes (A)</text:p>
          </table:table-cell>
          <table:table-cell office:value-type="float" office:value="4059531.72" table:style-name="ce86">
            <text:p>4.059.531,72</text:p>
          </table:table-cell>
          <table:table-cell office:value-type="float" office:value="3713729.6498600002" table:style-name="ce87">
            <text:p>3.713.729,65</text:p>
          </table:table-cell>
          <table:table-cell office:value-type="float" office:value="2990510.3812600002" table:style-name="ce88">
            <text:p>2.990.510,38</text:p>
          </table:table-cell>
          <table:table-cell office:value-type="percentage" office:value="0.91481725135036018" table:style-name="ce89">
            <text:p>91,48%</text:p>
          </table:table-cell>
          <table:table-cell office:value-type="percentage" office:value="0.80525796522984272" table:style-name="ce90">
            <text:p>80,53%</text:p>
          </table:table-cell>
          <table:table-cell office:value-type="percentage" office:value="6.0647568279727962E-2" table:style-name="ce90">
            <text:p>6,06%</text:p>
          </table:table-cell>
          <table:table-cell office:value-type="percentage" office:value="7.4847549852080197E-2" table:style-name="ce91">
            <text:p>7,48%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5. Fondo de contingencia</text:p>
          </table:table-cell>
          <table:table-cell office:value-type="float" office:value="9000" table:style-name="ce86">
            <text:p>9.00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percentage" office:value="0" table:style-name="ce89">
            <text:p>0,00%</text:p>
          </table:table-cell>
          <table:table-cell office:value-type="percentage" office:value="0" table:formula="of:=#DIV/0!" table:style-name="ce90">
            <text:p>#¡DIV/0!</text:p>
          </table:table-cell>
          <table:table-cell office:value-type="percentage" office:value="0" table:formula="of:=#DIV/0!" table:style-name="ce90">
            <text:p>#¡DIV/0!</text:p>
          </table:table-cell>
          <table:table-cell office:value-type="percentage" office:value="0" table:formula="of:=#DIV/0!" table:style-name="ce91">
            <text:p>#¡DIV/0!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Operaciones Corrientes<text:s/></text:p>
          </table:table-cell>
          <table:table-cell office:value-type="float" office:value="13283360.279999999" table:style-name="ce93">
            <text:p>13.283.360,28</text:p>
          </table:table-cell>
          <table:table-cell office:value-type="float" office:value="11668095.515780002" table:style-name="ce93">
            <text:p>11.668.095,52</text:p>
          </table:table-cell>
          <table:table-cell office:value-type="float" office:value="10846318.551819999" table:style-name="ce94">
            <text:p>10.846.318,55</text:p>
          </table:table-cell>
          <table:table-cell office:value-type="percentage" office:value="0.87839938613635216" table:style-name="ce95">
            <text:p>87,84%</text:p>
          </table:table-cell>
          <table:table-cell office:value-type="percentage" office:value="0.92957060020218152" table:style-name="ce96">
            <text:p>92,96%</text:p>
          </table:table-cell>
          <table:table-cell office:value-type="percentage" office:value="3.6976646034368579E-2" table:style-name="ce96">
            <text:p>3,70%</text:p>
          </table:table-cell>
          <table:table-cell office:value-type="percentage" office:value="9.7705092742535887E-2" table:style-name="ce97">
            <text:p>9,77%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6. Inversiones Reales</text:p>
          </table:table-cell>
          <table:table-cell office:value-type="float" office:value="490764.19" table:style-name="ce86">
            <text:p>490.764,19</text:p>
          </table:table-cell>
          <table:table-cell office:value-type="float" office:value="221803.28547" table:style-name="ce87">
            <text:p>221.803,29</text:p>
          </table:table-cell>
          <table:table-cell office:value-type="float" office:value="211304.57541999998" table:style-name="ce88">
            <text:p>211.304,58</text:p>
          </table:table-cell>
          <table:table-cell office:value-type="percentage" office:value="0.45195491030019935" table:style-name="ce89">
            <text:p>45,20%</text:p>
          </table:table-cell>
          <table:table-cell office:value-type="percentage" office:value="0.95266657106654973" table:style-name="ce90">
            <text:p>95,27%</text:p>
          </table:table-cell>
          <table:table-cell office:value-type="percentage" office:value="8.7597898562523493E-2" table:style-name="ce90">
            <text:p>8,76%</text:p>
          </table:table-cell>
          <table:table-cell office:value-type="percentage" office:value="0.39319273929878418" table:style-name="ce91">
            <text:p>39,32%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7. Transferencias Capital (A)</text:p>
          </table:table-cell>
          <table:table-cell office:value-type="float" office:value="490367.76" table:style-name="ce86">
            <text:p>490.367,76</text:p>
          </table:table-cell>
          <table:table-cell office:value-type="float" office:value="315591.75370999996" table:style-name="ce87">
            <text:p>315.591,75</text:p>
          </table:table-cell>
          <table:table-cell office:value-type="float" office:value="65704.39102000001" table:style-name="ce88">
            <text:p>65.704,39</text:p>
          </table:table-cell>
          <table:table-cell office:value-type="percentage" office:value="0.64358177566567576" table:style-name="ce89">
            <text:p>64,36%</text:p>
          </table:table-cell>
          <table:table-cell office:value-type="percentage" office:value="0.20819425808057188" table:style-name="ce90">
            <text:p>20,82%</text:p>
          </table:table-cell>
          <table:table-cell office:value-type="percentage" office:value="0.4684524164346488" table:style-name="ce90">
            <text:p>46,85%</text:p>
          </table:table-cell>
          <table:table-cell office:value-type="percentage" office:value="-6.4761139875081308E-2" table:style-name="ce91">
            <text:p>-6,48%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Operaciones de Capital<text:s/></text:p>
          </table:table-cell>
          <table:table-cell office:value-type="float" office:value="981131.95" table:style-name="ce93">
            <text:p>981.131,95</text:p>
          </table:table-cell>
          <table:table-cell office:value-type="float" office:value="537395.03917999996" table:style-name="ce93">
            <text:p>537.395,04</text:p>
          </table:table-cell>
          <table:table-cell office:value-type="float" office:value="277008.96643999999" table:style-name="ce94">
            <text:p>277.008,97</text:p>
          </table:table-cell>
          <table:table-cell office:value-type="percentage" office:value="0.54772962921042367" table:style-name="ce95">
            <text:p>54,77%</text:p>
          </table:table-cell>
          <table:table-cell office:value-type="percentage" office:value="0.51546617710256926" table:style-name="ce96">
            <text:p>51,55%</text:p>
          </table:table-cell>
          <table:table-cell office:value-type="percentage" office:value="0.28301520903293359" table:style-name="ce96">
            <text:p>28,30%</text:p>
          </table:table-cell>
          <table:table-cell office:value-type="percentage" office:value="0.24821863692958968" table:style-name="ce97">
            <text:p>24,82%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Operaciones no Financieras<text:s/></text:p>
          </table:table-cell>
          <table:table-cell office:value-type="float" office:value="14264492.229999999" table:style-name="ce99">
            <text:p>14.264.492,23</text:p>
          </table:table-cell>
          <table:table-cell office:value-type="float" office:value="12205490.554960001" table:style-name="ce99">
            <text:p>12.205.490,55</text:p>
          </table:table-cell>
          <table:table-cell office:value-type="float" office:value="11123327.518259998" table:style-name="ce100">
            <text:p>11.123.327,52</text:p>
          </table:table-cell>
          <table:table-cell office:value-type="percentage" office:value="0.85565545258528997" table:style-name="ce101">
            <text:p>85,57%</text:p>
          </table:table-cell>
          <table:table-cell office:value-type="percentage" office:value="0.91133801367285161" table:style-name="ce102">
            <text:p>91,13%</text:p>
          </table:table-cell>
          <table:table-cell office:value-type="percentage" office:value="4.5806655982343347E-2" table:style-name="ce102">
            <text:p>4,58%</text:p>
          </table:table-cell>
          <table:table-cell office:value-type="percentage" office:value="0.10101134370011156" table:style-name="ce103">
            <text:p>10,10%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8. Activos Financieros<text:s/></text:p>
          </table:table-cell>
          <table:table-cell office:value-type="float" office:value="96067.46" table:style-name="ce86">
            <text:p>96.067,46</text:p>
          </table:table-cell>
          <table:table-cell office:value-type="float" office:value="372797.23629999999" table:style-name="ce87">
            <text:p>372.797,24</text:p>
          </table:table-cell>
          <table:table-cell office:value-type="float" office:value="326033.03211000003" table:style-name="ce88">
            <text:p>326.033,03</text:p>
          </table:table-cell>
          <table:table-cell office:value-type="percentage" office:value="3.8805776305525299" table:style-name="ce89">
            <text:p>388,06%</text:p>
          </table:table-cell>
          <table:table-cell office:value-type="percentage" office:value="0.87455860817496101" table:style-name="ce90">
            <text:p>87,46%</text:p>
          </table:table-cell>
          <table:table-cell office:value-type="percentage" office:value="1.2233517535222882" table:style-name="ce90">
            <text:p>122,34%</text:p>
          </table:table-cell>
          <table:table-cell office:value-type="percentage" office:value="2.8282658111414878" table:style-name="ce91">
            <text:p>282,83%</text:p>
          </table:table-cell>
          <table:table-cell table:number-columns-repeated="16376"/>
        </table:table-row>
        <table:table-row table:style-name="ro1">
          <table:table-cell office:value-type="string" table:style-name="ce104">
            <text:p><text:s text:c="4"/>Aportaciones de capital a empresas</text:p>
          </table:table-cell>
          <table:table-cell table:style-name="ce105"/>
          <table:table-cell table:style-name="ce106"/>
          <table:table-cell table:style-name="ce107"/>
          <table:table-cell table:number-columns-repeated="3" table:style-name="ce108"/>
          <table:table-cell table:style-name="ce109"/>
          <table:table-cell table:number-columns-repeated="16376"/>
        </table:table-row>
        <table:table-row table:style-name="ro1">
          <table:table-cell office:value-type="string" table:style-name="ce104">
            <text:p><text:s text:c="4"/>Resto de activos financieros</text:p>
          </table:table-cell>
          <table:table-cell table:style-name="ce105"/>
          <table:table-cell table:style-name="ce106"/>
          <table:table-cell table:style-name="ce107"/>
          <table:table-cell table:number-columns-repeated="2" table:style-name="ce108"/>
          <table:table-cell office:value-type="string" table:style-name="ce108">
            <text:p>-</text:p>
          </table:table-cell>
          <table:table-cell office:value-type="string" table:style-name="ce109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9. Pasivos Financieros</text:p>
          </table:table-cell>
          <table:table-cell office:value-type="float" office:value="3364414.39" table:style-name="ce86">
            <text:p>3.364.414,39</text:p>
          </table:table-cell>
          <table:table-cell office:value-type="float" office:value="3165755.4240199998" table:style-name="ce87">
            <text:p>3.165.755,42</text:p>
          </table:table-cell>
          <table:table-cell office:value-type="float" office:value="3163295.5829699999" table:style-name="ce88">
            <text:p>3.163.295,58</text:p>
          </table:table-cell>
          <table:table-cell office:value-type="percentage" office:value="0.94095288423136236" table:style-name="ce90">
            <text:p>94,10%</text:p>
          </table:table-cell>
          <table:table-cell office:value-type="percentage" office:value="0.99922298449484248" table:style-name="ce90">
            <text:p>99,92%</text:p>
          </table:table-cell>
          <table:table-cell office:value-type="percentage" office:value="-8.1237894787711165E-2" table:style-name="ce90">
            <text:p>-8,12%</text:p>
          </table:table-cell>
          <table:table-cell office:value-type="percentage" office:value="-8.1301950787886587E-2" table:style-name="ce91">
            <text:p>-8,13%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TOTAL GASTOS</text:p>
          </table:table-cell>
          <table:table-cell office:value-type="float" office:value="17724974.079999998" table:style-name="ce111">
            <text:p>17.724.974,08</text:p>
          </table:table-cell>
          <table:table-cell office:value-type="float" office:value="15744043.21528" table:style-name="ce111">
            <text:p>15.744.043,22</text:p>
          </table:table-cell>
          <table:table-cell office:value-type="float" office:value="14612656.133339997" table:style-name="ce112">
            <text:p>14.612.656,13</text:p>
          </table:table-cell>
          <table:table-cell office:value-type="percentage" office:value="0.88824069046424248" table:style-name="ce113">
            <text:p>88,82%</text:p>
          </table:table-cell>
          <table:table-cell office:value-type="percentage" office:value="0.92813872100897421" table:style-name="ce113">
            <text:p>92,81%</text:p>
          </table:table-cell>
          <table:table-cell office:value-type="percentage" office:value="3.0083849497765849E-2" table:style-name="ce113">
            <text:p>3,01%</text:p>
          </table:table-cell>
          <table:table-cell office:value-type="percentage" office:value="7.1998390809544288E-2" table:style-name="ce114">
            <text:p>7,20%</text:p>
          </table:table-cell>
          <table:table-cell table:number-columns-repeated="16376"/>
        </table:table-row>
        <table:table-row table:style-name="ro1">
          <table:table-cell table:number-columns-repeated="16384" table:style-name="ce70"/>
        </table:table-row>
        <table:table-row table:style-name="ro1">
          <table:table-cell table:style-name="ce70"/>
          <table:table-cell table:number-columns-repeated="3" table:style-name="ce2"/>
          <table:table-cell table:number-columns-repeated="16380" table:style-name="ce70"/>
        </table:table-row>
        <table:table-row table:number-rows-repeated="1048549" table:style-name="ro20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5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5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5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ITULOS_DE_GASTO_.$A$1"/>
        <table:named-expression table:name="ACCOUNTSEGMENT1" table:expression="of:=[.#REF!]" table:base-cell-address="CAPITULOS_DE_GASTO_.$A$1"/>
        <table:named-expression table:name="APPSUSERNAME1" table:expression="of:=[.#REF!]" table:base-cell-address="CAPITULOS_DE_GASTO_.$A$1"/>
        <table:named-expression table:name="BUDGETCURRENCYCODE1" table:expression="of:=[.#REF!]" table:base-cell-address="CAPITULOS_DE_GASTO_.$A$1"/>
        <table:named-expression table:name="BUDGETDECIMALPLACES1" table:expression="of:=[.#REF!]" table:base-cell-address="CAPITULOS_DE_GASTO_.$A$1"/>
        <table:named-expression table:name="BUDGETENTITYID1" table:expression="of:=[.#REF!]" table:base-cell-address="CAPITULOS_DE_GASTO_.$A$1"/>
        <table:named-expression table:name="BUDGETGRAPHCORRESPONDING1" table:expression="of:=[.#REF!]" table:base-cell-address="CAPITULOS_DE_GASTO_.$A$1"/>
        <table:named-expression table:name="BUDGETGRAPHINCACTUALS1" table:expression="of:=[.#REF!]" table:base-cell-address="CAPITULOS_DE_GASTO_.$A$1"/>
        <table:named-expression table:name="BUDGETGRAPHINCBUDGETS1" table:expression="of:=[.#REF!]" table:base-cell-address="CAPITULOS_DE_GASTO_.$A$1"/>
        <table:named-expression table:name="BUDGETGRAPHINCTITLES1" table:expression="of:=[.#REF!]" table:base-cell-address="CAPITULOS_DE_GASTO_.$A$1"/>
        <table:named-expression table:name="BUDGETGRAPHINCVARIANCES1" table:expression="of:=[.#REF!]" table:base-cell-address="CAPITULOS_DE_GASTO_.$A$1"/>
        <table:named-expression table:name="BUDGETGRAPHSTYLE1" table:expression="of:=[.#REF!]" table:base-cell-address="CAPITULOS_DE_GASTO_.$A$1"/>
        <table:named-expression table:name="BUDGETHEADINGSBACKCOLOUR1" table:expression="of:=[.#REF!]" table:base-cell-address="CAPITULOS_DE_GASTO_.$A$1"/>
        <table:named-expression table:name="BUDGETHEADINGSFORECOLOUR1" table:expression="of:=[.#REF!]" table:base-cell-address="CAPITULOS_DE_GASTO_.$A$1"/>
        <table:named-expression table:name="BUDGETNAME1" table:expression="of:=[.#REF!]" table:base-cell-address="CAPITULOS_DE_GASTO_.$A$1"/>
        <table:named-expression table:name="BUDGETORG1" table:expression="of:=[.#REF!]" table:base-cell-address="CAPITULOS_DE_GASTO_.$A$1"/>
        <table:named-expression table:name="BUDGETORGFROZEN1" table:expression="of:=[.#REF!]" table:base-cell-address="CAPITULOS_DE_GASTO_.$A$1"/>
        <table:named-expression table:name="BUDGETOUTPUTOPTION1" table:expression="of:=[.#REF!]" table:base-cell-address="CAPITULOS_DE_GASTO_.$A$1"/>
        <table:named-expression table:name="BUDGETPASSWORDREQUIREDFLAG1" table:expression="of:=[.#REF!]" table:base-cell-address="CAPITULOS_DE_GASTO_.$A$1"/>
        <table:named-expression table:name="BUDGETSHOWCRITERIASHEET1" table:expression="of:=[.#REF!]" table:base-cell-address="CAPITULOS_DE_GASTO_.$A$1"/>
        <table:named-expression table:name="BUDGETSTATUS1" table:expression="of:=[.#REF!]" table:base-cell-address="CAPITULOS_DE_GASTO_.$A$1"/>
        <table:named-expression table:name="BUDGETTITLEBACKCOLOUR1" table:expression="of:=[.#REF!]" table:base-cell-address="CAPITULOS_DE_GASTO_.$A$1"/>
        <table:named-expression table:name="BUDGETTITLEBORDERCOLOUR1" table:expression="of:=[.#REF!]" table:base-cell-address="CAPITULOS_DE_GASTO_.$A$1"/>
        <table:named-expression table:name="BUDGETTITLEFORECOLOUR1" table:expression="of:=[.#REF!]" table:base-cell-address="CAPITULOS_DE_GASTO_.$A$1"/>
        <table:named-expression table:name="BUDGETVALUESWIDTH1" table:expression="of:=[.#REF!]" table:base-cell-address="CAPITULOS_DE_GASTO_.$A$1"/>
        <table:named-expression table:name="BUDGETVERSIONID1" table:expression="of:=[.#REF!]" table:base-cell-address="CAPITULOS_DE_GASTO_.$A$1"/>
        <table:named-expression table:name="CHARTOFACCOUNTSID1" table:expression="of:=[.#REF!]" table:base-cell-address="CAPITULOS_DE_GASTO_.$A$1"/>
        <table:named-expression table:name="CONNECTSTRING1" table:expression="of:=[.#REF!]" table:base-cell-address="CAPITULOS_DE_GASTO_.$A$1"/>
        <table:named-expression table:name="CREATEGRAPH1" table:expression="of:=[.#REF!]" table:base-cell-address="CAPITULOS_DE_GASTO_.$A$1"/>
        <table:named-expression table:name="DBNAME1" table:expression="of:=[.#REF!]" table:base-cell-address="CAPITULOS_DE_GASTO_.$A$1"/>
        <table:named-expression table:name="DBUSERNAME1" table:expression="of:=[.#REF!]" table:base-cell-address="CAPITULOS_DE_GASTO_.$A$1"/>
        <table:named-expression table:name="DELETELOGICTYPE1" table:expression="of:=[.#REF!]" table:base-cell-address="CAPITULOS_DE_GASTO_.$A$1"/>
        <table:named-expression table:name="ENDPERIODNAME1" table:expression="of:=[.#REF!]" table:base-cell-address="CAPITULOS_DE_GASTO_.$A$1"/>
        <table:named-expression table:name="ENDPERIODNUM1" table:expression="of:=[.#REF!]" table:base-cell-address="CAPITULOS_DE_GASTO_.$A$1"/>
        <table:named-expression table:name="ENDPERIODYEAR1" table:expression="of:=[.#REF!]" table:base-cell-address="CAPITULOS_DE_GASTO_.$A$1"/>
        <table:named-expression table:name="FFAPPCOLNAME1_1" table:expression="of:=[.#REF!]" table:base-cell-address="CAPITULOS_DE_GASTO_.$A$1"/>
        <table:named-expression table:name="FFAPPCOLNAME2_1" table:expression="of:=[.#REF!]" table:base-cell-address="CAPITULOS_DE_GASTO_.$A$1"/>
        <table:named-expression table:name="FFAPPCOLNAME3_1" table:expression="of:=[.#REF!]" table:base-cell-address="CAPITULOS_DE_GASTO_.$A$1"/>
        <table:named-expression table:name="FFAPPCOLNAME4_1" table:expression="of:=[.#REF!]" table:base-cell-address="CAPITULOS_DE_GASTO_.$A$1"/>
        <table:named-expression table:name="FFAPPCOLNAME5_1" table:expression="of:=[.#REF!]" table:base-cell-address="CAPITULOS_DE_GASTO_.$A$1"/>
        <table:named-expression table:name="FFAPPCOLNAME6_1" table:expression="of:=[.#REF!]" table:base-cell-address="CAPITULOS_DE_GASTO_.$A$1"/>
        <table:named-expression table:name="FFAPPCOLNAME7_1" table:expression="of:=[.#REF!]" table:base-cell-address="CAPITULOS_DE_GASTO_.$A$1"/>
        <table:named-expression table:name="FFAPPCOLNAME8_1" table:expression="of:=[.#REF!]" table:base-cell-address="CAPITULOS_DE_GASTO_.$A$1"/>
        <table:named-expression table:name="FFSEGDESC1_1" table:expression="of:=[.#REF!]" table:base-cell-address="CAPITULOS_DE_GASTO_.$A$1"/>
        <table:named-expression table:name="FFSEGDESC2_1" table:expression="of:=[.#REF!]" table:base-cell-address="CAPITULOS_DE_GASTO_.$A$1"/>
        <table:named-expression table:name="FFSEGDESC3_1" table:expression="of:=[.#REF!]" table:base-cell-address="CAPITULOS_DE_GASTO_.$A$1"/>
        <table:named-expression table:name="FFSEGDESC4_1" table:expression="of:=[.#REF!]" table:base-cell-address="CAPITULOS_DE_GASTO_.$A$1"/>
        <table:named-expression table:name="FFSEGDESC5_1" table:expression="of:=[.#REF!]" table:base-cell-address="CAPITULOS_DE_GASTO_.$A$1"/>
        <table:named-expression table:name="FFSEGDESC6_1" table:expression="of:=[.#REF!]" table:base-cell-address="CAPITULOS_DE_GASTO_.$A$1"/>
        <table:named-expression table:name="FFSEGDESC7_1" table:expression="of:=[.#REF!]" table:base-cell-address="CAPITULOS_DE_GASTO_.$A$1"/>
        <table:named-expression table:name="FFSEGDESC8_1" table:expression="of:=[.#REF!]" table:base-cell-address="CAPITULOS_DE_GASTO_.$A$1"/>
        <table:named-expression table:name="FFSEGMENT1_1" table:expression="of:=[.#REF!]" table:base-cell-address="CAPITULOS_DE_GASTO_.$A$1"/>
        <table:named-expression table:name="FFSEGMENT2_1" table:expression="of:=[.#REF!]" table:base-cell-address="CAPITULOS_DE_GASTO_.$A$1"/>
        <table:named-expression table:name="FFSEGMENT3_1" table:expression="of:=[.#REF!]" table:base-cell-address="CAPITULOS_DE_GASTO_.$A$1"/>
        <table:named-expression table:name="FFSEGMENT4_1" table:expression="of:=[.#REF!]" table:base-cell-address="CAPITULOS_DE_GASTO_.$A$1"/>
        <table:named-expression table:name="FFSEGMENT5_1" table:expression="of:=[.#REF!]" table:base-cell-address="CAPITULOS_DE_GASTO_.$A$1"/>
        <table:named-expression table:name="FFSEGMENT6_1" table:expression="of:=[.#REF!]" table:base-cell-address="CAPITULOS_DE_GASTO_.$A$1"/>
        <table:named-expression table:name="FFSEGMENT7_1" table:expression="of:=[.#REF!]" table:base-cell-address="CAPITULOS_DE_GASTO_.$A$1"/>
        <table:named-expression table:name="FFSEGMENT8_1" table:expression="of:=[.#REF!]" table:base-cell-address="CAPITULOS_DE_GASTO_.$A$1"/>
        <table:named-expression table:name="FFSEGSEPARATOR1" table:expression="of:=[.#REF!]" table:base-cell-address="CAPITULOS_DE_GASTO_.$A$1"/>
        <table:named-expression table:name="FNDNAM1" table:expression="of:=[.#REF!]" table:base-cell-address="CAPITULOS_DE_GASTO_.$A$1"/>
        <table:named-expression table:name="FNDUSERID1" table:expression="of:=[.#REF!]" table:base-cell-address="CAPITULOS_DE_GASTO_.$A$1"/>
        <table:named-expression table:name="GWYUID1" table:expression="of:=[.#REF!]" table:base-cell-address="CAPITULOS_DE_GASTO_.$A$1"/>
        <table:named-expression table:name="NOOFFFSEGMENTS1" table:expression="of:=[.#REF!]" table:base-cell-address="CAPITULOS_DE_GASTO_.$A$1"/>
        <table:named-expression table:name="NOOFPERIODS1" table:expression="of:=[.#REF!]" table:base-cell-address="CAPITULOS_DE_GASTO_.$A$1"/>
        <table:named-expression table:name="PERIODSETNAME1" table:expression="of:=[.#REF!]" table:base-cell-address="CAPITULOS_DE_GASTO_.$A$1"/>
        <table:named-expression table:name="PERIODYEAR1" table:expression="of:=[.#REF!]" table:base-cell-address="CAPITULOS_DE_GASTO_.$A$1"/>
        <table:named-expression table:name="READONLYBACKCOLOUR1" table:expression="of:=[.#REF!]" table:base-cell-address="CAPITULOS_DE_GASTO_.$A$1"/>
        <table:named-expression table:name="READWRITEBACKCOLOUR1" table:expression="of:=[.#REF!]" table:base-cell-address="CAPITULOS_DE_GASTO_.$A$1"/>
        <table:named-expression table:name="REQUIREBUDGETJOURNALSFLAG1" table:expression="of:=[.#REF!]" table:base-cell-address="CAPITULOS_DE_GASTO_.$A$1"/>
        <table:named-expression table:name="RESPONSIBILITYAPPLICATIONID1" table:expression="of:=[.#REF!]" table:base-cell-address="CAPITULOS_DE_GASTO_.$A$1"/>
        <table:named-expression table:name="RESPONSIBILITYID1" table:expression="of:=[.#REF!]" table:base-cell-address="CAPITULOS_DE_GASTO_.$A$1"/>
        <table:named-expression table:name="RESPONSIBILITYNAME1" table:expression="of:=[.#REF!]" table:base-cell-address="CAPITULOS_DE_GASTO_.$A$1"/>
        <table:named-expression table:name="ROWSTOUPLOAD1" table:expression="of:=[.#REF!]" table:base-cell-address="CAPITULOS_DE_GASTO_.$A$1"/>
        <table:named-expression table:name="SEG1_DIRECTION1" table:expression="of:=[.#REF!]" table:base-cell-address="CAPITULOS_DE_GASTO_.$A$1"/>
        <table:named-expression table:name="SEG1_FROM1" table:expression="of:=[.#REF!]" table:base-cell-address="CAPITULOS_DE_GASTO_.$A$1"/>
        <table:named-expression table:name="SEG1_SORT1" table:expression="of:=[.#REF!]" table:base-cell-address="CAPITULOS_DE_GASTO_.$A$1"/>
        <table:named-expression table:name="SEG1_TO1" table:expression="of:=[.#REF!]" table:base-cell-address="CAPITULOS_DE_GASTO_.$A$1"/>
        <table:named-expression table:name="SEG2_DIRECTION1" table:expression="of:=[.#REF!]" table:base-cell-address="CAPITULOS_DE_GASTO_.$A$1"/>
        <table:named-expression table:name="SEG2_FROM1" table:expression="of:=[.#REF!]" table:base-cell-address="CAPITULOS_DE_GASTO_.$A$1"/>
        <table:named-expression table:name="SEG2_SORT1" table:expression="of:=[.#REF!]" table:base-cell-address="CAPITULOS_DE_GASTO_.$A$1"/>
        <table:named-expression table:name="SEG2_TO1" table:expression="of:=[.#REF!]" table:base-cell-address="CAPITULOS_DE_GASTO_.$A$1"/>
        <table:named-expression table:name="SEG3_DIRECTION1" table:expression="of:=[.#REF!]" table:base-cell-address="CAPITULOS_DE_GASTO_.$A$1"/>
        <table:named-expression table:name="SEG3_FROM1" table:expression="of:=[.#REF!]" table:base-cell-address="CAPITULOS_DE_GASTO_.$A$1"/>
        <table:named-expression table:name="SEG3_SORT1" table:expression="of:=[.#REF!]" table:base-cell-address="CAPITULOS_DE_GASTO_.$A$1"/>
        <table:named-expression table:name="SEG3_TO1" table:expression="of:=[.#REF!]" table:base-cell-address="CAPITULOS_DE_GASTO_.$A$1"/>
        <table:named-expression table:name="SEG4_DIRECTION1" table:expression="of:=[.#REF!]" table:base-cell-address="CAPITULOS_DE_GASTO_.$A$1"/>
        <table:named-expression table:name="SEG4_FROM1" table:expression="of:=[.#REF!]" table:base-cell-address="CAPITULOS_DE_GASTO_.$A$1"/>
        <table:named-expression table:name="SEG4_SORT1" table:expression="of:=[.#REF!]" table:base-cell-address="CAPITULOS_DE_GASTO_.$A$1"/>
        <table:named-expression table:name="SEG4_TO1" table:expression="of:=[.#REF!]" table:base-cell-address="CAPITULOS_DE_GASTO_.$A$1"/>
        <table:named-expression table:name="SEG5_DIRECTION1" table:expression="of:=[.#REF!]" table:base-cell-address="CAPITULOS_DE_GASTO_.$A$1"/>
        <table:named-expression table:name="SEG5_FROM1" table:expression="of:=[.#REF!]" table:base-cell-address="CAPITULOS_DE_GASTO_.$A$1"/>
        <table:named-expression table:name="SEG5_SORT1" table:expression="of:=[.#REF!]" table:base-cell-address="CAPITULOS_DE_GASTO_.$A$1"/>
        <table:named-expression table:name="SEG5_TO1" table:expression="of:=[.#REF!]" table:base-cell-address="CAPITULOS_DE_GASTO_.$A$1"/>
        <table:named-expression table:name="SEG6_DIRECTION1" table:expression="of:=[.#REF!]" table:base-cell-address="CAPITULOS_DE_GASTO_.$A$1"/>
        <table:named-expression table:name="SEG6_FROM1" table:expression="of:=[.#REF!]" table:base-cell-address="CAPITULOS_DE_GASTO_.$A$1"/>
        <table:named-expression table:name="SEG6_SORT1" table:expression="of:=[.#REF!]" table:base-cell-address="CAPITULOS_DE_GASTO_.$A$1"/>
        <table:named-expression table:name="SEG6_TO1" table:expression="of:=[.#REF!]" table:base-cell-address="CAPITULOS_DE_GASTO_.$A$1"/>
        <table:named-expression table:name="SEG7_DIRECTION1" table:expression="of:=[.#REF!]" table:base-cell-address="CAPITULOS_DE_GASTO_.$A$1"/>
        <table:named-expression table:name="SEG7_FROM1" table:expression="of:=[.#REF!]" table:base-cell-address="CAPITULOS_DE_GASTO_.$A$1"/>
        <table:named-expression table:name="SEG7_SORT1" table:expression="of:=[.#REF!]" table:base-cell-address="CAPITULOS_DE_GASTO_.$A$1"/>
        <table:named-expression table:name="SEG7_TO1" table:expression="of:=[.#REF!]" table:base-cell-address="CAPITULOS_DE_GASTO_.$A$1"/>
        <table:named-expression table:name="SEG8_DIRECTION1" table:expression="of:=[.#REF!]" table:base-cell-address="CAPITULOS_DE_GASTO_.$A$1"/>
        <table:named-expression table:name="SEG8_FROM1" table:expression="of:=[.#REF!]" table:base-cell-address="CAPITULOS_DE_GASTO_.$A$1"/>
        <table:named-expression table:name="SEG8_SORT1" table:expression="of:=[.#REF!]" table:base-cell-address="CAPITULOS_DE_GASTO_.$A$1"/>
        <table:named-expression table:name="SEG8_TO1" table:expression="of:=[.#REF!]" table:base-cell-address="CAPITULOS_DE_GASTO_.$A$1"/>
        <table:named-expression table:name="seguimiento_pavace" table:expression="of:=[.#REF!]" table:base-cell-address="CAPITULOS_DE_GASTO_.$A$1"/>
        <table:named-expression table:name="SETOFBOOKSID1" table:expression="of:=[.#REF!]" table:base-cell-address="CAPITULOS_DE_GASTO_.$A$1"/>
        <table:named-expression table:name="SETOFBOOKSNAME1" table:expression="of:=[.#REF!]" table:base-cell-address="CAPITULOS_DE_GASTO_.$A$1"/>
        <table:named-expression table:name="STARTBUDGETPOST1" table:expression="of:=[.#REF!]" table:base-cell-address="CAPITULOS_DE_GASTO_.$A$1"/>
        <table:named-expression table:name="STARTPERIODNAME1" table:expression="of:=[.#REF!]" table:base-cell-address="CAPITULOS_DE_GASTO_.$A$1"/>
        <table:named-expression table:name="STARTPERIODNUM1" table:expression="of:=[.#REF!]" table:base-cell-address="CAPITULOS_DE_GASTO_.$A$1"/>
        <table:named-expression table:name="STARTPERIODYEAR1" table:expression="of:=[.#REF!]" table:base-cell-address="CAPITULOS_DE_GASTO_.$A$1"/>
        <table:named-expression table:name="UPDATELOGICTYPE1" table:expression="of:=[.#REF!]" table:base-cell-address="CAPITULOS_DE_GASTO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60">
      <number:number number:decimal-places="1" number:min-integer-digits="1"/>
      <number:text>%</number:text>
    </number:percentage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ontra_32_compartido" style:display-name="Normal_contra compartido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Libro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Porcentual_32_2" style:display-name="Porcentual 2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2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48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44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76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8-05-15T12:06:50Z</meta:creation-date>
    <dc:date>2018-05-22T10:08:44Z</dc:date>
  </office:meta>
</office:document-meta>
</file>