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7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7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1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2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3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4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5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6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99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0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1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2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3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4">
            <text:p>EJECUCIÓN POR CAPÍTULOS DE GASTO. EJERCICIO 2017. OCTUBRE O+R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09"/>
          <table:table-cell table:number-columns-repeated="16383" table:style-name="ce1"/>
        </table:table-row>
        <table:table-row table:style-name="ro3">
          <table:table-cell office:value-type="string" table:style-name="ce2">
            <text:p>CAPÍTULO PRESUPUESTARIO</text:p>
          </table:table-cell>
          <table:table-cell office:value-type="string" table:style-name="ce2">
            <text:p>PRESUPUESTO INICIAL</text:p>
          </table:table-cell>
          <table:table-cell office:value-type="string" table:style-name="ce2">
            <text:p>GENERACIONES/ANULACIONES</text:p>
          </table:table-cell>
          <table:table-cell office:value-type="string" table:style-name="ce2">
            <text:p>PRESUPUESTO DEFINITIVO</text:p>
          </table:table-cell>
          <table:table-cell office:value-type="string" table:style-name="ce2">
            <text:p>DISPONIBLE<text:s/></text:p>
          </table:table-cell>
          <table:table-cell office:value-type="string" table:style-name="ce2">
            <text:p>RET.CRÉDITO</text:p>
          </table:table-cell>
          <table:table-cell office:value-type="string" table:style-name="ce2">
            <text:p>FASE "AD"</text:p>
          </table:table-cell>
          <table:table-cell office:value-type="string" table:style-name="ce3">
            <text:p>% AD S/ DEFINITIVO</text:p>
          </table:table-cell>
          <table:table-cell office:value-type="string" table:style-name="ce2">
            <text:p>FASE "OK"</text:p>
          </table:table-cell>
          <table:table-cell office:value-type="string" table:style-name="ce3">
            <text:p>% OK S/ DEFINITIVO</text:p>
          </table:table-cell>
          <table:table-cell office:value-type="string" table:style-name="ce2">
            <text:p>FASE "T"</text:p>
          </table:table-cell>
          <table:table-cell office:value-type="string" table:style-name="ce3">
            <text:p>% T S/ DEFINITIVO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CAP. I "Gastos de Personal"</text:p>
          </table:table-cell>
          <table:table-cell office:value-type="float" office:value="5427825470" table:style-name="ce5">
            <text:p>5.427.825.470</text:p>
          </table:table-cell>
          <table:table-cell office:value-type="float" office:value="31107708.380000114" table:style-name="ce5">
            <text:p>31.107.708</text:p>
          </table:table-cell>
          <table:table-cell office:value-type="float" office:value="5458933178.3800001" table:style-name="ce5">
            <text:p>5.458.933.178</text:p>
          </table:table-cell>
          <table:table-cell office:value-type="float" office:value="164740563.31" table:style-name="ce5">
            <text:p>164.740.563</text:p>
          </table:table-cell>
          <table:table-cell office:value-type="float" office:value="54760282.219999731" table:style-name="ce5">
            <text:p>54.760.282</text:p>
          </table:table-cell>
          <table:table-cell office:value-type="float" office:value="5239432332.8500004" table:style-name="ce5">
            <text:p>5.239.432.333</text:p>
          </table:table-cell>
          <table:table-cell office:value-type="percentage" office:value="0.95979052346723559" table:style-name="ce6">
            <text:p>95,98%</text:p>
          </table:table-cell>
          <table:table-cell office:value-type="float" office:value="4235810277.2800002" table:style-name="ce5">
            <text:p>4.235.810.277</text:p>
          </table:table-cell>
          <table:table-cell office:value-type="percentage" office:value="0.77594103808704695" table:style-name="ce6">
            <text:p>77,59%</text:p>
          </table:table-cell>
          <table:table-cell office:value-type="float" office:value="4229663475.4000001" table:style-name="ce5">
            <text:p>4.229.663.475</text:p>
          </table:table-cell>
          <table:table-cell office:value-type="percentage" office:value="0.77481503018785813" table:style-name="ce6">
            <text:p>77,48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II "Gastos de Funcionamiento"</text:p>
          </table:table-cell>
          <table:table-cell office:value-type="float" office:value="3308370150" table:style-name="ce8">
            <text:p>3.308.370.150</text:p>
          </table:table-cell>
          <table:table-cell office:value-type="float" office:value="295487431.55000019" table:style-name="ce8">
            <text:p>295.487.432</text:p>
          </table:table-cell>
          <table:table-cell office:value-type="float" office:value="3603857581.5500002" table:style-name="ce8">
            <text:p>3.603.857.582</text:p>
          </table:table-cell>
          <table:table-cell office:value-type="float" office:value="229952486.56" table:style-name="ce8">
            <text:p>229.952.487</text:p>
          </table:table-cell>
          <table:table-cell office:value-type="float" office:value="514431323.56000036" table:style-name="ce8">
            <text:p>514.431.324</text:p>
          </table:table-cell>
          <table:table-cell office:value-type="float" office:value="2858632071.4899998" table:style-name="ce8">
            <text:p>2.858.632.071</text:p>
          </table:table-cell>
          <table:table-cell office:value-type="percentage" office:value="0.79321449496917051" table:style-name="ce9">
            <text:p>79,32%</text:p>
          </table:table-cell>
          <table:table-cell office:value-type="float" office:value="2402783875.9099998" table:style-name="ce8">
            <text:p>2.402.783.876</text:p>
          </table:table-cell>
          <table:table-cell office:value-type="percentage" office:value="0.66672553549593239" table:style-name="ce9">
            <text:p>66,67%</text:p>
          </table:table-cell>
          <table:table-cell office:value-type="float" office:value="2267334340.8899999" table:style-name="ce8">
            <text:p>2.267.334.341</text:p>
          </table:table-cell>
          <table:table-cell office:value-type="percentage" office:value="0.6291409384481923" table:style-name="ce9">
            <text:p>62,91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III "Gastos Financieros"</text:p>
          </table:table-cell>
          <table:table-cell office:value-type="float" office:value="478632940" table:style-name="ce8">
            <text:p>478.632.940</text:p>
          </table:table-cell>
          <table:table-cell office:value-type="float" office:value="40224232.029999971" table:style-name="ce8">
            <text:p>40.224.232</text:p>
          </table:table-cell>
          <table:table-cell office:value-type="float" office:value="518857172.02999997" table:style-name="ce8">
            <text:p>518.857.172</text:p>
          </table:table-cell>
          <table:table-cell office:value-type="float" office:value="45150738.369999997" table:style-name="ce8">
            <text:p>45.150.738</text:p>
          </table:table-cell>
          <table:table-cell office:value-type="float" office:value="15980635.909999974" table:style-name="ce8">
            <text:p>15.980.636</text:p>
          </table:table-cell>
          <table:table-cell office:value-type="float" office:value="457706077.70999998" table:style-name="ce8">
            <text:p>457.706.078</text:p>
          </table:table-cell>
          <table:table-cell office:value-type="percentage" office:value="0.88214272131818139" table:style-name="ce9">
            <text:p>88,21%</text:p>
          </table:table-cell>
          <table:table-cell office:value-type="float" office:value="415802644.13" table:style-name="ce8">
            <text:p>415.802.644</text:p>
          </table:table-cell>
          <table:table-cell office:value-type="percentage" office:value="0.80138170299004474" table:style-name="ce9">
            <text:p>80,14%</text:p>
          </table:table-cell>
          <table:table-cell office:value-type="float" office:value="412798135.51999998" table:style-name="ce8">
            <text:p>412.798.136</text:p>
          </table:table-cell>
          <table:table-cell office:value-type="percentage" office:value="0.79559107548798091" table:style-name="ce9">
            <text:p>79,56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IV "Tranferencias Corrientes"</text:p>
          </table:table-cell>
          <table:table-cell office:value-type="float" office:value="4059531720" table:style-name="ce8">
            <text:p>4.059.531.720</text:p>
          </table:table-cell>
          <table:table-cell office:value-type="float" office:value="271032171.02999973" table:style-name="ce8">
            <text:p>271.032.171</text:p>
          </table:table-cell>
          <table:table-cell office:value-type="float" office:value="4330563891.0299997" table:style-name="ce8">
            <text:p>4.330.563.891</text:p>
          </table:table-cell>
          <table:table-cell office:value-type="float" office:value="151288074.24000001" table:style-name="ce8">
            <text:p>151.288.074</text:p>
          </table:table-cell>
          <table:table-cell office:value-type="float" office:value="270081789.51999974" table:style-name="ce8">
            <text:p>270.081.790</text:p>
          </table:table-cell>
          <table:table-cell office:value-type="float" office:value="3896607284.1999998" table:style-name="ce8">
            <text:p>3.896.607.284</text:p>
          </table:table-cell>
          <table:table-cell office:value-type="percentage" office:value="0.89979212459401314" table:style-name="ce9">
            <text:p>89,98%</text:p>
          </table:table-cell>
          <table:table-cell office:value-type="float" office:value="3319928158.4899998" table:style-name="ce8">
            <text:p>3.319.928.158</text:p>
          </table:table-cell>
          <table:table-cell office:value-type="percentage" office:value="0.76662722038731401" table:style-name="ce9">
            <text:p>76,66%</text:p>
          </table:table-cell>
          <table:table-cell office:value-type="float" office:value="2688069631.6900001" table:style-name="ce8">
            <text:p>2.688.069.632</text:p>
          </table:table-cell>
          <table:table-cell office:value-type="percentage" office:value="0.6207204648932354" table:style-name="ce9">
            <text:p>62,07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V "Fondo de contingencia"</text:p>
          </table:table-cell>
          <table:table-cell office:value-type="float" office:value="9000000" table:style-name="ce8">
            <text:p>9.000.000</text:p>
          </table:table-cell>
          <table:table-cell office:value-type="float" office:value="-4532395.5599999996" table:style-name="ce8">
            <text:p>-4.532.396</text:p>
          </table:table-cell>
          <table:table-cell office:value-type="float" office:value="4467604.4400000004" table:style-name="ce8">
            <text:p>4.467.604</text:p>
          </table:table-cell>
          <table:table-cell office:value-type="float" office:value="4467604.4400000004" table:style-name="ce8">
            <text:p>4.467.6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VI "Inversiones Reales"</text:p>
          </table:table-cell>
          <table:table-cell office:value-type="float" office:value="490764190" table:style-name="ce8">
            <text:p>490.764.190</text:p>
          </table:table-cell>
          <table:table-cell office:value-type="float" office:value="154462071.86000001" table:style-name="ce8">
            <text:p>154.462.072</text:p>
          </table:table-cell>
          <table:table-cell office:value-type="float" office:value="645226261.86000001" table:style-name="ce8">
            <text:p>645.226.262</text:p>
          </table:table-cell>
          <table:table-cell office:value-type="float" office:value="118046680.63" table:style-name="ce8">
            <text:p>118.046.681</text:p>
          </table:table-cell>
          <table:table-cell office:value-type="float" office:value="153243816.66000003" table:style-name="ce8">
            <text:p>153.243.817</text:p>
          </table:table-cell>
          <table:table-cell office:value-type="float" office:value="366366328.44" table:style-name="ce8">
            <text:p>366.366.328</text:p>
          </table:table-cell>
          <table:table-cell office:value-type="percentage" office:value="0.56781062721140985" table:style-name="ce9">
            <text:p>56,78%</text:p>
          </table:table-cell>
          <table:table-cell office:value-type="float" office:value="199131449.41999999" table:style-name="ce8">
            <text:p>199.131.449</text:p>
          </table:table-cell>
          <table:table-cell office:value-type="percentage" office:value="0.30862266648285802" table:style-name="ce9">
            <text:p>30,86%</text:p>
          </table:table-cell>
          <table:table-cell office:value-type="float" office:value="177387345.03" table:style-name="ce8">
            <text:p>177.387.345</text:p>
          </table:table-cell>
          <table:table-cell office:value-type="percentage" office:value="0.27492269846339451" table:style-name="ce9">
            <text:p>27,49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VII "Transferencias de Capital"</text:p>
          </table:table-cell>
          <table:table-cell office:value-type="float" office:value="490367760" table:style-name="ce8">
            <text:p>490.367.760</text:p>
          </table:table-cell>
          <table:table-cell office:value-type="float" office:value="191530567.82000005" table:style-name="ce8">
            <text:p>191.530.568</text:p>
          </table:table-cell>
          <table:table-cell office:value-type="float" office:value="681898327.82000005" table:style-name="ce8">
            <text:p>681.898.328</text:p>
          </table:table-cell>
          <table:table-cell office:value-type="float" office:value="147071907.00999999" table:style-name="ce8">
            <text:p>147.071.907</text:p>
          </table:table-cell>
          <table:table-cell office:value-type="float" office:value="78007967.350000083" table:style-name="ce8">
            <text:p>78.007.967</text:p>
          </table:table-cell>
          <table:table-cell office:value-type="float" office:value="456818453.45999998" table:style-name="ce8">
            <text:p>456.818.453</text:p>
          </table:table-cell>
          <table:table-cell office:value-type="percentage" office:value="0.66992165081329524" table:style-name="ce9">
            <text:p>66,99%</text:p>
          </table:table-cell>
          <table:table-cell office:value-type="float" office:value="195069698.41999999" table:style-name="ce8">
            <text:p>195.069.698</text:p>
          </table:table-cell>
          <table:table-cell office:value-type="percentage" office:value="0.28606859770961679" table:style-name="ce9">
            <text:p>28,61%</text:p>
          </table:table-cell>
          <table:table-cell office:value-type="float" office:value="59505482.450000003" table:style-name="ce8">
            <text:p>59.505.482</text:p>
          </table:table-cell>
          <table:table-cell office:value-type="percentage" office:value="8.7264449878087402E-2" table:style-name="ce9">
            <text:p>8,73%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P. VIII "Activos Financieros"</text:p>
          </table:table-cell>
          <table:table-cell office:value-type="float" office:value="96067460" table:style-name="ce8">
            <text:p>96.067.460</text:p>
          </table:table-cell>
          <table:table-cell office:value-type="float" office:value="336562661.81999999" table:style-name="ce8">
            <text:p>336.562.662</text:p>
          </table:table-cell>
          <table:table-cell office:value-type="float" office:value="432630121.81999999" table:style-name="ce8">
            <text:p>432.630.122</text:p>
          </table:table-cell>
          <table:table-cell office:value-type="float" office:value="67325816.989999995" table:style-name="ce8">
            <text:p>67.325.817</text:p>
          </table:table-cell>
          <table:table-cell office:value-type="float" office:value="0" table:style-name="ce8">
            <text:p>0</text:p>
          </table:table-cell>
          <table:table-cell office:value-type="float" office:value="365304304.82999998" table:style-name="ce8">
            <text:p>365.304.305</text:p>
          </table:table-cell>
          <table:table-cell office:value-type="percentage" office:value="0.84438019085039207" table:style-name="ce9">
            <text:p>84,44%</text:p>
          </table:table-cell>
          <table:table-cell office:value-type="float" office:value="365300128.13" table:style-name="ce8">
            <text:p>365.300.128</text:p>
          </table:table-cell>
          <table:table-cell office:value-type="percentage" office:value="0.84437053664512685" table:style-name="ce9">
            <text:p>84,44%</text:p>
          </table:table-cell>
          <table:table-cell office:value-type="float" office:value="312204599.56999999" table:style-name="ce8">
            <text:p>312.204.600</text:p>
          </table:table-cell>
          <table:table-cell office:value-type="percentage" office:value="0.7216432324605816" table:style-name="ce9">
            <text:p>72,16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CAP. IX "Pasivos Financieros"</text:p>
          </table:table-cell>
          <table:table-cell office:value-type="float" office:value="3364414390" table:style-name="ce11">
            <text:p>3.364.414.390</text:p>
          </table:table-cell>
          <table:table-cell office:value-type="float" office:value="91301785.78000021" table:style-name="ce11">
            <text:p>91.301.786</text:p>
          </table:table-cell>
          <table:table-cell office:value-type="float" office:value="3455716175.7800002" table:style-name="ce11">
            <text:p>3.455.716.176</text:p>
          </table:table-cell>
          <table:table-cell office:value-type="float" office:value="8314705.4100000001" table:style-name="ce11">
            <text:p>8.314.705</text:p>
          </table:table-cell>
          <table:table-cell office:value-type="float" office:value="3.2410025596618652E-7" table:style-name="ce11">
            <text:p>0</text:p>
          </table:table-cell>
          <table:table-cell office:value-type="float" office:value="3447401470.3699999" table:style-name="ce11">
            <text:p>3.447.401.470</text:p>
          </table:table-cell>
          <table:table-cell office:value-type="percentage" office:value="0.99759392699311489" table:style-name="ce12">
            <text:p>99,76%</text:p>
          </table:table-cell>
          <table:table-cell office:value-type="float" office:value="3132337516.4299998" table:style-name="ce11">
            <text:p>3.132.337.516</text:p>
          </table:table-cell>
          <table:table-cell office:value-type="percentage" office:value="0.90642210097679399" table:style-name="ce12">
            <text:p>90,64%</text:p>
          </table:table-cell>
          <table:table-cell office:value-type="float" office:value="3132306699.1700001" table:style-name="ce11">
            <text:p>3.132.306.699</text:p>
          </table:table-cell>
          <table:table-cell office:value-type="percentage" office:value="0.90641318321317221" table:style-name="ce12">
            <text:p>90,64%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724974080" table:style-name="ce14">
            <text:p>17.724.974.080</text:p>
          </table:table-cell>
          <table:table-cell office:value-type="float" office:value="1407176234.7100003" table:style-name="ce14">
            <text:p>1.407.176.235</text:p>
          </table:table-cell>
          <table:table-cell office:value-type="float" office:value="19132150314.710003" table:style-name="ce14">
            <text:p>19.132.150.315</text:p>
          </table:table-cell>
          <table:table-cell office:value-type="float" office:value="936358576.96000004" table:style-name="ce14">
            <text:p>936.358.577</text:p>
          </table:table-cell>
          <table:table-cell office:value-type="float" office:value="1086505815.2200003" table:style-name="ce14">
            <text:p>1.086.505.815</text:p>
          </table:table-cell>
          <table:table-cell office:value-type="float" office:value="17088268323.349998" table:style-name="ce14">
            <text:p>17.088.268.323</text:p>
          </table:table-cell>
          <table:table-cell office:value-type="percentage" office:value="0.89317029409974169" table:style-name="ce15">
            <text:p>89,32%</text:p>
          </table:table-cell>
          <table:table-cell office:value-type="float" office:value="14266163748.210001" table:style-name="ce14">
            <text:p>14.266.163.748</text:p>
          </table:table-cell>
          <table:table-cell office:value-type="percentage" office:value="0.74566441897758218" table:style-name="ce15">
            <text:p>74,57%</text:p>
          </table:table-cell>
          <table:table-cell office:value-type="float" office:value="13279269709.720001" table:style-name="ce14">
            <text:p>13.279.269.710</text:p>
          </table:table-cell>
          <table:table-cell office:value-type="percentage" office:value="0.69408140179152067" table:style-name="ce15">
            <text:p>69,41%</text:p>
          </table:table-cell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/>
          <table:table-cell table:number-columns-repeated="6" table:style-name="ce16"/>
          <table:table-cell table:number-columns-repeated="16377" table:style-name="ce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.$A$2:CAPITULOS_DE_GASTO.$L$15" table:base-cell-address="CAPITULOS_DE_GASTO.$A$1"/>
        </table:named-expressions>
      </table:table>
      <table:table table:name="EJECUCION_PROGRAMAS" table:style-name="ta2">
        <table:table-column table:style-name="co10" table:default-cell-style-name="ce17"/>
        <table:table-column table:style-name="co11" table:number-columns-repeated="8" table:default-cell-style-name="ce18" table:visibility="collapse"/>
        <table:table-column table:style-name="co12" table:default-cell-style-name="ce19" table:visibility="collapse"/>
        <table:table-column table:style-name="co13" table:default-cell-style-name="ce18"/>
        <table:table-column table:style-name="co14" table:default-cell-style-name="ce19"/>
        <table:table-column table:style-name="co11" table:number-columns-repeated="7" table:default-cell-style-name="ce18"/>
        <table:table-column table:style-name="co15" table:default-cell-style-name="ce18"/>
        <table:table-column table:style-name="co16" table:number-columns-repeated="16364" table:default-cell-style-name="ce17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25">
            <text:p>EJECUCIÓN POR PROGRAMAS Y SECCIONES PRESUPUESTARIAS. OCTUBRE O+R</text:p>
          </table:table-cell>
          <table:covered-table-cell table:number-columns-repeated="19"/>
          <table:table-cell table:number-columns-repeated="16364" table:style-name="ce17"/>
        </table:table-row>
        <table:table-row table:style-name="ro7">
          <table:table-cell table:number-columns-spanned="12" table:number-rows-spanned="1" table:style-name="ce113"/>
          <table:covered-table-cell table:number-columns-repeated="11"/>
          <table:table-cell table:number-columns-repeated="7" table:style-name="ce21"/>
          <table:table-cell table:number-columns-repeated="16365" table:style-name="ce20"/>
        </table:table-row>
        <table:table-row table:style-name="ro8">
          <table:table-cell office:value-type="string" table:style-name="ce23">
            <text:p>PROGRAMAS</text:p>
          </table:table-cell>
          <table:table-cell office:value-type="string" table:style-name="ce24">
            <text:p>2016</text:p>
          </table:table-cell>
          <table:table-cell office:value-type="string" table:style-name="ce25">
            <text:p>MOFICACIONES</text:p>
          </table:table-cell>
          <table:table-cell office:value-type="string" table:style-name="ce25">
            <text:p>PPTO. DEFINITIVO 2016</text:p>
          </table:table-cell>
          <table:table-cell office:value-type="string" table:style-name="ce25">
            <text:p>DISPONIBLE</text:p>
          </table:table-cell>
          <table:table-cell office:value-type="string" table:style-name="ce25">
            <text:p>RESERVAS</text:p>
          </table:table-cell>
          <table:table-cell office:value-type="string" table:style-name="ce25">
            <text:p>FASE "AD"</text:p>
          </table:table-cell>
          <table:table-cell office:value-type="string" table:style-name="ce25">
            <text:p>FASE "O"</text:p>
          </table:table-cell>
          <table:table-cell office:value-type="string" table:style-name="ce25">
            <text:p>FASE "T"</text:p>
          </table:table-cell>
          <table:table-cell office:value-type="string" table:style-name="ce26">
            <text:p>% Ejecución s/Ppto <text:s/>inicial 2016</text:p>
          </table:table-cell>
          <table:table-cell office:value-type="string" table:style-name="ce24">
            <text:p>2017</text:p>
          </table:table-cell>
          <table:table-cell office:value-type="string" table:style-name="ce26">
            <text:p>% Var S/ 2015</text:p>
          </table:table-cell>
          <table:table-cell office:value-type="string" table:style-name="ce25">
            <text:p>MOFICACIONES</text:p>
          </table:table-cell>
          <table:table-cell office:value-type="string" table:style-name="ce25">
            <text:p>PPTO. DEFINITIVO 2017</text:p>
          </table:table-cell>
          <table:table-cell office:value-type="string" table:style-name="ce25">
            <text:p>DISPONIBLE</text:p>
          </table:table-cell>
          <table:table-cell office:value-type="string" table:style-name="ce25">
            <text:p>RESERVAS</text:p>
          </table:table-cell>
          <table:table-cell office:value-type="string" table:style-name="ce25">
            <text:p>FASE "AD"</text:p>
          </table:table-cell>
          <table:table-cell office:value-type="string" table:style-name="ce25">
            <text:p>FASE "O"</text:p>
          </table:table-cell>
          <table:table-cell office:value-type="string" table:style-name="ce25">
            <text:p>FASE "T"</text:p>
          </table:table-cell>
          <table:table-cell office:value-type="string" table:style-name="ce26">
            <text:p>% Ejecución s/Ppto INICIAL 2017</text:p>
          </table:table-cell>
          <table:table-cell table:number-columns-repeated="16364" table:style-name="ce22"/>
        </table:table-row>
        <table:table-row table:style-name="ro5">
          <table:table-cell table:style-name="ce27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6364" table:style-name="ce17"/>
        </table:table-row>
        <table:table-row table:style-name="ro5">
          <table:table-cell office:value-type="string" table:style-name="ce30">
            <text:p><text:s/>111.10 Actividad Legislativa</text:p>
          </table:table-cell>
          <table:table-cell office:value-type="float" office:value="28002840" table:style-name="ce31">
            <text:p>28.002.840</text:p>
          </table:table-cell>
          <table:table-cell office:value-type="float" office:value="0" table:style-name="ce31">
            <text:p>0</text:p>
          </table:table-cell>
          <table:table-cell office:value-type="float" office:value="28002840" table:style-name="ce31">
            <text:p>28.002.8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002840" table:style-name="ce31">
            <text:p>28.002.840</text:p>
          </table:table-cell>
          <table:table-cell office:value-type="float" office:value="23335700" table:style-name="ce31">
            <text:p>23.335.700</text:p>
          </table:table-cell>
          <table:table-cell office:value-type="float" office:value="23335700" table:style-name="ce31">
            <text:p>23.335.700</text:p>
          </table:table-cell>
          <table:table-cell office:value-type="percentage" office:value="0.83333333333333337" table:style-name="ce32">
            <text:p>83,3%</text:p>
          </table:table-cell>
          <table:table-cell office:value-type="float" office:value="28002840" table:style-name="ce31">
            <text:p>28.002.840</text:p>
          </table:table-cell>
          <table:table-cell office:value-type="percentage" office:value="0" table:style-name="ce33">
            <text:p>0,0%</text:p>
          </table:table-cell>
          <table:table-cell office:value-type="float" office:value="183960.6" table:style-name="ce31">
            <text:p>183.961</text:p>
          </table:table-cell>
          <table:table-cell office:value-type="float" office:value="28186800.600000001" table:style-name="ce31">
            <text:p>28.186.801</text:p>
          </table:table-cell>
          <table:table-cell office:value-type="float" office:value="183960.6" table:style-name="ce31">
            <text:p>183.961</text:p>
          </table:table-cell>
          <table:table-cell office:value-type="float" office:value="0" table:style-name="ce31">
            <text:p>0</text:p>
          </table:table-cell>
          <table:table-cell office:value-type="float" office:value="28002840" table:style-name="ce31">
            <text:p>28.002.840</text:p>
          </table:table-cell>
          <table:table-cell office:value-type="float" office:value="23335700" table:style-name="ce31">
            <text:p>23.335.700</text:p>
          </table:table-cell>
          <table:table-cell office:value-type="float" office:value="17006227.52" table:style-name="ce31">
            <text:p>17.006.228</text:p>
          </table:table-cell>
          <table:table-cell office:value-type="percentage" office:value="0.83333333333333337" table:style-name="ce32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30">
            <text:p><text:s/>111.00 Prevención y lucha contra el fraud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#DIV/0!" table:style-name="ce32">
            <text:p>#¡DIV/0!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#DIV/0!" table:style-name="ce33">
            <text:p>#¡DIV/0!</text:p>
          </table:table-cell>
          <table:table-cell office:value-type="float" office:value="1500000" table:style-name="ce31">
            <text:p>1.500.000</text:p>
          </table:table-cell>
          <table:table-cell office:value-type="float" office:value="1500000" table:style-name="ce31">
            <text:p>1.500.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0000" table:style-name="ce31">
            <text:p>1.500.000</text:p>
          </table:table-cell>
          <table:table-cell office:value-type="float" office:value="999998" table:style-name="ce31">
            <text:p>999.998</text:p>
          </table:table-cell>
          <table:table-cell office:value-type="float" office:value="249999" table:style-name="ce31">
            <text:p>249.999</text:p>
          </table:table-cell>
          <table:table-cell office:value-type="percentage" office:value="0" table:formula="of:=#DIV/0!" table:style-name="ce32">
            <text:p>#¡DIV/0!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35">
            <text:p><text:s/>111.50 Defensa de los Derechos Fundamentales de los Ciud</text:p>
          </table:table-cell>
          <table:table-cell office:value-type="float" office:value="3339680" table:style-name="ce36">
            <text:p>3.339.680</text:p>
          </table:table-cell>
          <table:table-cell office:value-type="float" office:value="0" table:style-name="ce36">
            <text:p>0</text:p>
          </table:table-cell>
          <table:table-cell office:value-type="float" office:value="3339680" table:style-name="ce36">
            <text:p>3.339.68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339680" table:style-name="ce36">
            <text:p>3.339.680</text:p>
          </table:table-cell>
          <table:table-cell office:value-type="float" office:value="2783066.68" table:style-name="ce36">
            <text:p>2.783.067</text:p>
          </table:table-cell>
          <table:table-cell office:value-type="float" office:value="2746635.02" table:style-name="ce36">
            <text:p>2.746.635</text:p>
          </table:table-cell>
          <table:table-cell office:value-type="percentage" office:value="0.83333333732573189" table:style-name="ce37">
            <text:p>83,3%</text:p>
          </table:table-cell>
          <table:table-cell office:value-type="float" office:value="3368720" table:style-name="ce36">
            <text:p>3.368.720</text:p>
          </table:table-cell>
          <table:table-cell office:value-type="percentage" office:value="8.6954438748622631E-3" table:style-name="ce38">
            <text:p>0,9%</text:p>
          </table:table-cell>
          <table:table-cell office:value-type="float" office:value="0" table:style-name="ce36">
            <text:p>0</text:p>
          </table:table-cell>
          <table:table-cell office:value-type="float" office:value="3368720" table:style-name="ce36">
            <text:p>3.368.7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368720" table:style-name="ce36">
            <text:p>3.368.720</text:p>
          </table:table-cell>
          <table:table-cell office:value-type="float" office:value="2807269.71" table:style-name="ce36">
            <text:p>2.807.270</text:p>
          </table:table-cell>
          <table:table-cell office:value-type="float" office:value="2803843.03" table:style-name="ce36">
            <text:p>2.803.843</text:p>
          </table:table-cell>
          <table:table-cell office:value-type="percentage" office:value="0.8333342367427391" table:style-name="ce37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01 Les Corts Valencianes</text:p>
          </table:table-cell>
          <table:table-cell office:value-type="float" office:value="31342520" table:style-name="ce40">
            <text:p>31.342.520</text:p>
          </table:table-cell>
          <table:table-cell office:value-type="float" office:value="0" table:style-name="ce40">
            <text:p>0</text:p>
          </table:table-cell>
          <table:table-cell office:value-type="float" office:value="31342520" table:style-name="ce40">
            <text:p>31.342.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1342520" table:style-name="ce40">
            <text:p>31.342.520</text:p>
          </table:table-cell>
          <table:table-cell office:value-type="float" office:value="26118766.68" table:style-name="ce40">
            <text:p>26.118.767</text:p>
          </table:table-cell>
          <table:table-cell office:value-type="float" office:value="26082335.02" table:style-name="ce40">
            <text:p>26.082.335</text:p>
          </table:table-cell>
          <table:table-cell office:value-type="percentage" office:value="0.83333333375874052" table:style-name="ce41">
            <text:p>83,3%</text:p>
          </table:table-cell>
          <table:table-cell office:value-type="float" office:value="31371560" table:style-name="ce40">
            <text:p>31.371.560</text:p>
          </table:table-cell>
          <table:table-cell office:value-type="percentage" office:value="9.2653685791697666E-4" table:style-name="ce41">
            <text:p>0,1%</text:p>
          </table:table-cell>
          <table:table-cell office:value-type="float" office:value="1683960.6" table:style-name="ce40">
            <text:p>1.683.961</text:p>
          </table:table-cell>
          <table:table-cell office:value-type="float" office:value="33055520.600000001" table:style-name="ce40">
            <text:p>33.055.521</text:p>
          </table:table-cell>
          <table:table-cell office:value-type="float" office:value="183960.6" table:style-name="ce40">
            <text:p>183.961</text:p>
          </table:table-cell>
          <table:table-cell office:value-type="float" office:value="0" table:style-name="ce40">
            <text:p>0</text:p>
          </table:table-cell>
          <table:table-cell office:value-type="float" office:value="32871560" table:style-name="ce40">
            <text:p>32.871.560</text:p>
          </table:table-cell>
          <table:table-cell office:value-type="float" office:value="27142967.710000001" table:style-name="ce40">
            <text:p>27.142.968</text:p>
          </table:table-cell>
          <table:table-cell office:value-type="float" office:value="20060069.550000001" table:style-name="ce40">
            <text:p>20.060.070</text:p>
          </table:table-cell>
          <table:table-cell office:value-type="percentage" office:value="0.86520937148168597" table:style-name="ce41">
            <text:p>86,5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5">
            <text:p><text:s/>111.20 Control Externo del Sector Público Valenciano</text:p>
          </table:table-cell>
          <table:table-cell office:value-type="float" office:value="6748750" table:style-name="ce36">
            <text:p>6.748.750</text:p>
          </table:table-cell>
          <table:table-cell office:value-type="float" office:value="0" table:style-name="ce36">
            <text:p>0</text:p>
          </table:table-cell>
          <table:table-cell office:value-type="float" office:value="6748750" table:style-name="ce36">
            <text:p>6.748.7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748750" table:style-name="ce36">
            <text:p>6.748.750</text:p>
          </table:table-cell>
          <table:table-cell office:value-type="float" office:value="5623958.3200000003" table:style-name="ce36">
            <text:p>5.623.958</text:p>
          </table:table-cell>
          <table:table-cell office:value-type="float" office:value="4831049.9800000004" table:style-name="ce36">
            <text:p>4.831.050</text:p>
          </table:table-cell>
          <table:table-cell office:value-type="percentage" office:value="0.83333333135765886" table:style-name="ce37">
            <text:p>83,3%</text:p>
          </table:table-cell>
          <table:table-cell office:value-type="float" office:value="7272000" table:style-name="ce36">
            <text:p>7.272.000</text:p>
          </table:table-cell>
          <table:table-cell office:value-type="percentage" office:value="7.7532876458603447E-2" table:style-name="ce38">
            <text:p>7,8%</text:p>
          </table:table-cell>
          <table:table-cell office:value-type="float" office:value="66500" table:style-name="ce36">
            <text:p>66.500</text:p>
          </table:table-cell>
          <table:table-cell office:value-type="float" office:value="7338500" table:style-name="ce36">
            <text:p>7.338.500</text:p>
          </table:table-cell>
          <table:table-cell office:value-type="float" office:value="66500" table:style-name="ce36">
            <text:p>66.500</text:p>
          </table:table-cell>
          <table:table-cell office:value-type="float" office:value="0" table:style-name="ce36">
            <text:p>0</text:p>
          </table:table-cell>
          <table:table-cell office:value-type="float" office:value="7272000" table:style-name="ce36">
            <text:p>7.272.000</text:p>
          </table:table-cell>
          <table:table-cell office:value-type="float" office:value="6060000" table:style-name="ce36">
            <text:p>6.060.000</text:p>
          </table:table-cell>
          <table:table-cell office:value-type="float" office:value="5505416.6799999997" table:style-name="ce36">
            <text:p>5.505.417</text:p>
          </table:table-cell>
          <table:table-cell office:value-type="percentage" office:value="0.83333333333333337" table:style-name="ce37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02 Sindicatura de Comptes</text:p>
          </table:table-cell>
          <table:table-cell office:value-type="float" office:value="6748750" table:style-name="ce40">
            <text:p>6.748.750</text:p>
          </table:table-cell>
          <table:table-cell office:value-type="float" office:value="0" table:style-name="ce40">
            <text:p>0</text:p>
          </table:table-cell>
          <table:table-cell office:value-type="float" office:value="6748750" table:style-name="ce40">
            <text:p>6.748.7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748750" table:style-name="ce40">
            <text:p>6.748.750</text:p>
          </table:table-cell>
          <table:table-cell office:value-type="float" office:value="5623958.3200000003" table:style-name="ce40">
            <text:p>5.623.958</text:p>
          </table:table-cell>
          <table:table-cell office:value-type="float" office:value="4831049.9800000004" table:style-name="ce40">
            <text:p>4.831.050</text:p>
          </table:table-cell>
          <table:table-cell office:value-type="percentage" office:value="0.83333333135765886" table:style-name="ce41">
            <text:p>83,3%</text:p>
          </table:table-cell>
          <table:table-cell office:value-type="float" office:value="7272000" table:style-name="ce40">
            <text:p>7.272.000</text:p>
          </table:table-cell>
          <table:table-cell office:value-type="percentage" office:value="7.7532876458603447E-2" table:style-name="ce41">
            <text:p>7,8%</text:p>
          </table:table-cell>
          <table:table-cell office:value-type="float" office:value="66500" table:style-name="ce40">
            <text:p>66.500</text:p>
          </table:table-cell>
          <table:table-cell office:value-type="float" office:value="7338500" table:style-name="ce40">
            <text:p>7.338.500</text:p>
          </table:table-cell>
          <table:table-cell office:value-type="float" office:value="66500" table:style-name="ce40">
            <text:p>66.500</text:p>
          </table:table-cell>
          <table:table-cell office:value-type="float" office:value="0" table:style-name="ce40">
            <text:p>0</text:p>
          </table:table-cell>
          <table:table-cell office:value-type="float" office:value="7272000" table:style-name="ce40">
            <text:p>7.272.000</text:p>
          </table:table-cell>
          <table:table-cell office:value-type="float" office:value="6060000" table:style-name="ce40">
            <text:p>6.060.000</text:p>
          </table:table-cell>
          <table:table-cell office:value-type="float" office:value="5505416.6799999997" table:style-name="ce40">
            <text:p>5.505.417</text:p>
          </table:table-cell>
          <table:table-cell office:value-type="percentage" office:value="0.83333333333333337" table:style-name="ce41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5">
            <text:p><text:s/>111.30 Asesoramiento Cultural</text:p>
          </table:table-cell>
          <table:table-cell office:value-type="float" office:value="1425050" table:style-name="ce36">
            <text:p>1.425.050</text:p>
          </table:table-cell>
          <table:table-cell office:value-type="float" office:value="0" table:style-name="ce36">
            <text:p>0</text:p>
          </table:table-cell>
          <table:table-cell office:value-type="float" office:value="1425050" table:style-name="ce36">
            <text:p>1.425.0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25050" table:style-name="ce36">
            <text:p>1.425.050</text:p>
          </table:table-cell>
          <table:table-cell office:value-type="float" office:value="1187541.68" table:style-name="ce36">
            <text:p>1.187.542</text:p>
          </table:table-cell>
          <table:table-cell office:value-type="float" office:value="1142208.3400000001" table:style-name="ce36">
            <text:p>1.142.208</text:p>
          </table:table-cell>
          <table:table-cell office:value-type="percentage" office:value="0.83333334268973014" table:style-name="ce37">
            <text:p>83,3%</text:p>
          </table:table-cell>
          <table:table-cell office:value-type="float" office:value="1470000" table:style-name="ce36">
            <text:p>1.470.000</text:p>
          </table:table-cell>
          <table:table-cell office:value-type="percentage" office:value="3.1542752885863654E-2" table:style-name="ce38">
            <text:p>3,2%</text:p>
          </table:table-cell>
          <table:table-cell office:value-type="float" office:value="5440" table:style-name="ce36">
            <text:p>5.440</text:p>
          </table:table-cell>
          <table:table-cell office:value-type="float" office:value="1475440" table:style-name="ce36">
            <text:p>1.475.440</text:p>
          </table:table-cell>
          <table:table-cell office:value-type="float" office:value="5440" table:style-name="ce36">
            <text:p>5.440</text:p>
          </table:table-cell>
          <table:table-cell office:value-type="float" office:value="0" table:style-name="ce36">
            <text:p>0</text:p>
          </table:table-cell>
          <table:table-cell office:value-type="float" office:value="1470000" table:style-name="ce36">
            <text:p>1.470.000</text:p>
          </table:table-cell>
          <table:table-cell office:value-type="float" office:value="1224999.8999999999" table:style-name="ce36">
            <text:p>1.225.000</text:p>
          </table:table-cell>
          <table:table-cell office:value-type="float" office:value="1057166.58" table:style-name="ce36">
            <text:p>1.057.167</text:p>
          </table:table-cell>
          <table:table-cell office:value-type="percentage" office:value="0.83333326530612239" table:style-name="ce37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03 Consell Valencià de Cultura</text:p>
          </table:table-cell>
          <table:table-cell office:value-type="float" office:value="1425050" table:style-name="ce40">
            <text:p>1.425.050</text:p>
          </table:table-cell>
          <table:table-cell office:value-type="float" office:value="0" table:style-name="ce40">
            <text:p>0</text:p>
          </table:table-cell>
          <table:table-cell office:value-type="float" office:value="1425050" table:style-name="ce40">
            <text:p>1.425.0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5050" table:style-name="ce40">
            <text:p>1.425.050</text:p>
          </table:table-cell>
          <table:table-cell office:value-type="float" office:value="1187541.68" table:style-name="ce40">
            <text:p>1.187.542</text:p>
          </table:table-cell>
          <table:table-cell office:value-type="float" office:value="1142208.3400000001" table:style-name="ce40">
            <text:p>1.142.208</text:p>
          </table:table-cell>
          <table:table-cell office:value-type="percentage" office:value="0.83333334268973014" table:style-name="ce41">
            <text:p>83,3%</text:p>
          </table:table-cell>
          <table:table-cell office:value-type="float" office:value="1470000" table:style-name="ce40">
            <text:p>1.470.000</text:p>
          </table:table-cell>
          <table:table-cell office:value-type="percentage" office:value="3.1542752885863654E-2" table:style-name="ce41">
            <text:p>3,2%</text:p>
          </table:table-cell>
          <table:table-cell office:value-type="float" office:value="5440" table:style-name="ce40">
            <text:p>5.440</text:p>
          </table:table-cell>
          <table:table-cell office:value-type="float" office:value="1475440" table:style-name="ce40">
            <text:p>1.475.440</text:p>
          </table:table-cell>
          <table:table-cell office:value-type="float" office:value="5440" table:style-name="ce40">
            <text:p>5.440</text:p>
          </table:table-cell>
          <table:table-cell office:value-type="float" office:value="0" table:style-name="ce40">
            <text:p>0</text:p>
          </table:table-cell>
          <table:table-cell office:value-type="float" office:value="1470000" table:style-name="ce40">
            <text:p>1.470.000</text:p>
          </table:table-cell>
          <table:table-cell office:value-type="float" office:value="1224999.8999999999" table:style-name="ce40">
            <text:p>1.225.000</text:p>
          </table:table-cell>
          <table:table-cell office:value-type="float" office:value="1057166.58" table:style-name="ce40">
            <text:p>1.057.167</text:p>
          </table:table-cell>
          <table:table-cell office:value-type="percentage" office:value="0.83333326530612239" table:style-name="ce41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5">
            <text:p><text:s/>111.60 Alto Asesoramiento</text:p>
          </table:table-cell>
          <table:table-cell office:value-type="float" office:value="2438630" table:style-name="ce36">
            <text:p>2.438.630</text:p>
          </table:table-cell>
          <table:table-cell office:value-type="float" office:value="0" table:style-name="ce36">
            <text:p>0</text:p>
          </table:table-cell>
          <table:table-cell office:value-type="float" office:value="2438630" table:style-name="ce36">
            <text:p>2.438.630</text:p>
          </table:table-cell>
          <table:table-cell office:value-type="float" office:value="2000" table:style-name="ce36">
            <text:p>2.000</text:p>
          </table:table-cell>
          <table:table-cell office:value-type="float" office:value="0" table:style-name="ce36">
            <text:p>0</text:p>
          </table:table-cell>
          <table:table-cell office:value-type="float" office:value="2436630" table:style-name="ce36">
            <text:p>2.436.630</text:p>
          </table:table-cell>
          <table:table-cell office:value-type="float" office:value="2030525" table:style-name="ce36">
            <text:p>2.030.525</text:p>
          </table:table-cell>
          <table:table-cell office:value-type="float" office:value="1963382.39" table:style-name="ce36">
            <text:p>1.963.382</text:p>
          </table:table-cell>
          <table:table-cell office:value-type="percentage" office:value="0.83264988948713003" table:style-name="ce37">
            <text:p>83,3%</text:p>
          </table:table-cell>
          <table:table-cell office:value-type="float" office:value="2516260" table:style-name="ce36">
            <text:p>2.516.260</text:p>
          </table:table-cell>
          <table:table-cell office:value-type="percentage" office:value="3.183344746845565E-2" table:style-name="ce38">
            <text:p>3,2%</text:p>
          </table:table-cell>
          <table:table-cell office:value-type="float" office:value="21036.6" table:style-name="ce36">
            <text:p>21.037</text:p>
          </table:table-cell>
          <table:table-cell office:value-type="float" office:value="2537296.6" table:style-name="ce36">
            <text:p>2.537.297</text:p>
          </table:table-cell>
          <table:table-cell office:value-type="float" office:value="21036.6" table:style-name="ce36">
            <text:p>21.037</text:p>
          </table:table-cell>
          <table:table-cell office:value-type="float" office:value="0" table:style-name="ce36">
            <text:p>0</text:p>
          </table:table-cell>
          <table:table-cell office:value-type="float" office:value="2516260" table:style-name="ce36">
            <text:p>2.516.260</text:p>
          </table:table-cell>
          <table:table-cell office:value-type="float" office:value="2096883.4" table:style-name="ce36">
            <text:p>2.096.883</text:p>
          </table:table-cell>
          <table:table-cell office:value-type="float" office:value="2096383.39" table:style-name="ce36">
            <text:p>2.096.383</text:p>
          </table:table-cell>
          <table:table-cell office:value-type="percentage" office:value="0.83333335982768075" table:style-name="ce37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04 Consell Jurídic Consultiu</text:p>
          </table:table-cell>
          <table:table-cell office:value-type="float" office:value="2438630" table:style-name="ce40">
            <text:p>2.438.630</text:p>
          </table:table-cell>
          <table:table-cell office:value-type="float" office:value="0" table:style-name="ce40">
            <text:p>0</text:p>
          </table:table-cell>
          <table:table-cell office:value-type="float" office:value="2438630" table:style-name="ce40">
            <text:p>2.438.630</text:p>
          </table:table-cell>
          <table:table-cell office:value-type="float" office:value="2000" table:style-name="ce40">
            <text:p>2.000</text:p>
          </table:table-cell>
          <table:table-cell office:value-type="float" office:value="0" table:style-name="ce40">
            <text:p>0</text:p>
          </table:table-cell>
          <table:table-cell office:value-type="float" office:value="2436630" table:style-name="ce40">
            <text:p>2.436.630</text:p>
          </table:table-cell>
          <table:table-cell office:value-type="float" office:value="2030525" table:style-name="ce40">
            <text:p>2.030.525</text:p>
          </table:table-cell>
          <table:table-cell office:value-type="float" office:value="1963382.39" table:style-name="ce40">
            <text:p>1.963.382</text:p>
          </table:table-cell>
          <table:table-cell office:value-type="percentage" office:value="0.83264988948713003" table:style-name="ce41">
            <text:p>83,3%</text:p>
          </table:table-cell>
          <table:table-cell office:value-type="float" office:value="2516260" table:style-name="ce40">
            <text:p>2.516.260</text:p>
          </table:table-cell>
          <table:table-cell office:value-type="percentage" office:value="3.183344746845565E-2" table:style-name="ce41">
            <text:p>3,2%</text:p>
          </table:table-cell>
          <table:table-cell office:value-type="float" office:value="21036.6" table:style-name="ce40">
            <text:p>21.037</text:p>
          </table:table-cell>
          <table:table-cell office:value-type="float" office:value="2537296.6" table:style-name="ce40">
            <text:p>2.537.297</text:p>
          </table:table-cell>
          <table:table-cell office:value-type="float" office:value="21036.6" table:style-name="ce40">
            <text:p>21.037</text:p>
          </table:table-cell>
          <table:table-cell office:value-type="float" office:value="0" table:style-name="ce40">
            <text:p>0</text:p>
          </table:table-cell>
          <table:table-cell office:value-type="float" office:value="2516260" table:style-name="ce40">
            <text:p>2.516.260</text:p>
          </table:table-cell>
          <table:table-cell office:value-type="float" office:value="2096883.4" table:style-name="ce40">
            <text:p>2.096.883</text:p>
          </table:table-cell>
          <table:table-cell office:value-type="float" office:value="2096383.39" table:style-name="ce40">
            <text:p>2.096.383</text:p>
          </table:table-cell>
          <table:table-cell office:value-type="percentage" office:value="0.83333335982768075" table:style-name="ce41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11.40 Análisis y Políticas Públicas</text:p>
          </table:table-cell>
          <table:table-cell office:value-type="float" office:value="1879530" table:style-name="ce36">
            <text:p>1.879.530</text:p>
          </table:table-cell>
          <table:table-cell office:value-type="float" office:value="0" table:style-name="ce36">
            <text:p>0</text:p>
          </table:table-cell>
          <table:table-cell office:value-type="float" office:value="1879530" table:style-name="ce36">
            <text:p>1.879.530</text:p>
          </table:table-cell>
          <table:table-cell office:value-type="float" office:value="323181.13" table:style-name="ce36">
            <text:p>323.181</text:p>
          </table:table-cell>
          <table:table-cell office:value-type="float" office:value="240227.27" table:style-name="ce36">
            <text:p>240.227</text:p>
          </table:table-cell>
          <table:table-cell office:value-type="float" office:value="1316121.6000000001" table:style-name="ce36">
            <text:p>1.316.122</text:p>
          </table:table-cell>
          <table:table-cell office:value-type="float" office:value="1033249.73" table:style-name="ce36">
            <text:p>1.033.250</text:p>
          </table:table-cell>
          <table:table-cell office:value-type="float" office:value="1033249.73" table:style-name="ce36">
            <text:p>1.033.250</text:p>
          </table:table-cell>
          <table:table-cell office:value-type="percentage" office:value="0.54973835480146627" table:style-name="ce37">
            <text:p>55,0%</text:p>
          </table:table-cell>
          <table:table-cell office:value-type="float" office:value="1853640" table:style-name="ce36">
            <text:p>1.853.640</text:p>
          </table:table-cell>
          <table:table-cell office:value-type="percentage" office:value="-1.3774720275813635E-2" table:style-name="ce38">
            <text:p>-1,4%</text:p>
          </table:table-cell>
          <table:table-cell office:value-type="float" office:value="65878.2" table:style-name="ce36">
            <text:p>65.878</text:p>
          </table:table-cell>
          <table:table-cell office:value-type="float" office:value="1919518.2" table:style-name="ce36">
            <text:p>1.919.518</text:p>
          </table:table-cell>
          <table:table-cell office:value-type="float" office:value="173544.24" table:style-name="ce36">
            <text:p>173.544</text:p>
          </table:table-cell>
          <table:table-cell office:value-type="float" office:value="82877.63" table:style-name="ce36">
            <text:p>82.878</text:p>
          </table:table-cell>
          <table:table-cell office:value-type="float" office:value="1663096.33" table:style-name="ce36">
            <text:p>1.663.096</text:p>
          </table:table-cell>
          <table:table-cell office:value-type="float" office:value="1279015.18" table:style-name="ce36">
            <text:p>1.279.015</text:p>
          </table:table-cell>
          <table:table-cell office:value-type="float" office:value="1279015.18" table:style-name="ce36">
            <text:p>1.279.015</text:p>
          </table:table-cell>
          <table:table-cell office:value-type="percentage" office:value="0.69000193133510279" table:style-name="ce37">
            <text:p>69,0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11.70 Gabinete de Organización</text:p>
          </table:table-cell>
          <table:table-cell office:value-type="float" office:value="4753150" table:style-name="ce36">
            <text:p>4.753.150</text:p>
          </table:table-cell>
          <table:table-cell office:value-type="float" office:value="0" table:style-name="ce36">
            <text:p>0</text:p>
          </table:table-cell>
          <table:table-cell office:value-type="float" office:value="4753150" table:style-name="ce36">
            <text:p>4.753.150</text:p>
          </table:table-cell>
          <table:table-cell office:value-type="float" office:value="744299.92" table:style-name="ce36">
            <text:p>744.300</text:p>
          </table:table-cell>
          <table:table-cell office:value-type="float" office:value="1644051.42" table:style-name="ce36">
            <text:p>1.644.051</text:p>
          </table:table-cell>
          <table:table-cell office:value-type="float" office:value="2364798.66" table:style-name="ce36">
            <text:p>2.364.799</text:p>
          </table:table-cell>
          <table:table-cell office:value-type="float" office:value="1849537.18" table:style-name="ce36">
            <text:p>1.849.537</text:p>
          </table:table-cell>
          <table:table-cell office:value-type="float" office:value="1847464.93" table:style-name="ce36">
            <text:p>1.847.465</text:p>
          </table:table-cell>
          <table:table-cell office:value-type="percentage" office:value="0.38911820161366673" table:style-name="ce37">
            <text:p>38,9%</text:p>
          </table:table-cell>
          <table:table-cell office:value-type="float" office:value="5827120" table:style-name="ce36">
            <text:p>5.827.120</text:p>
          </table:table-cell>
          <table:table-cell office:value-type="percentage" office:value="0.22594910743401744" table:style-name="ce38">
            <text:p>22,6%</text:p>
          </table:table-cell>
          <table:table-cell office:value-type="float" office:value="315993.24" table:style-name="ce36">
            <text:p>315.993</text:p>
          </table:table-cell>
          <table:table-cell office:value-type="float" office:value="6143113.2400000002" table:style-name="ce36">
            <text:p>6.143.113</text:p>
          </table:table-cell>
          <table:table-cell office:value-type="float" office:value="2406846.06" table:style-name="ce36">
            <text:p>2.406.846</text:p>
          </table:table-cell>
          <table:table-cell office:value-type="float" office:value="832389.18" table:style-name="ce36">
            <text:p>832.389</text:p>
          </table:table-cell>
          <table:table-cell office:value-type="float" office:value="2903878" table:style-name="ce36">
            <text:p>2.903.878</text:p>
          </table:table-cell>
          <table:table-cell office:value-type="float" office:value="2225186.87" table:style-name="ce36">
            <text:p>2.225.187</text:p>
          </table:table-cell>
          <table:table-cell office:value-type="float" office:value="2152601.36" table:style-name="ce36">
            <text:p>2.152.601</text:p>
          </table:table-cell>
          <table:table-cell office:value-type="percentage" office:value="0.38186734956548007" table:style-name="ce37">
            <text:p>38,2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12.00 Agencia Valenciana de la Innovación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8">
            <text:p>#¡DIV/0!</text:p>
          </table:table-cell>
          <table:table-cell office:value-type="float" office:value="8000000" table:style-name="ce36">
            <text:p>8.000.000</text:p>
          </table:table-cell>
          <table:table-cell office:value-type="float" office:value="8000000" table:style-name="ce36">
            <text:p>8.000.000</text:p>
          </table:table-cell>
          <table:table-cell office:value-type="float" office:value="7500000" table:style-name="ce36">
            <text:p>7.500.000</text:p>
          </table:table-cell>
          <table:table-cell office:value-type="float" office:value="0" table:style-name="ce36">
            <text:p>0</text:p>
          </table:table-cell>
          <table:table-cell office:value-type="float" office:value="500000" table:style-name="ce36">
            <text:p>500.000</text:p>
          </table:table-cell>
          <table:table-cell office:value-type="float" office:value="500000" table:style-name="ce36">
            <text:p>500.00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12.20 Secretariado del Consell</text:p>
          </table:table-cell>
          <table:table-cell office:value-type="float" office:value="2192670" table:style-name="ce36">
            <text:p>2.192.670</text:p>
          </table:table-cell>
          <table:table-cell office:value-type="float" office:value="0" table:style-name="ce36">
            <text:p>0</text:p>
          </table:table-cell>
          <table:table-cell office:value-type="float" office:value="2192670" table:style-name="ce36">
            <text:p>2.192.670</text:p>
          </table:table-cell>
          <table:table-cell office:value-type="float" office:value="235119.89" table:style-name="ce36">
            <text:p>235.120</text:p>
          </table:table-cell>
          <table:table-cell office:value-type="float" office:value="218994.4" table:style-name="ce36">
            <text:p>218.994</text:p>
          </table:table-cell>
          <table:table-cell office:value-type="float" office:value="1738555.71" table:style-name="ce36">
            <text:p>1.738.556</text:p>
          </table:table-cell>
          <table:table-cell office:value-type="float" office:value="1343408.77" table:style-name="ce36">
            <text:p>1.343.409</text:p>
          </table:table-cell>
          <table:table-cell office:value-type="float" office:value="1329070.1299999999" table:style-name="ce36">
            <text:p>1.329.070</text:p>
          </table:table-cell>
          <table:table-cell office:value-type="percentage" office:value="0.61268169400776229" table:style-name="ce37">
            <text:p>61,3%</text:p>
          </table:table-cell>
          <table:table-cell office:value-type="float" office:value="2015700" table:style-name="ce36">
            <text:p>2.015.700</text:p>
          </table:table-cell>
          <table:table-cell office:value-type="percentage" office:value="-8.0709819535087365E-2" table:style-name="ce38">
            <text:p>-8,1%</text:p>
          </table:table-cell>
          <table:table-cell office:value-type="float" office:value="43477.7" table:style-name="ce36">
            <text:p>43.478</text:p>
          </table:table-cell>
          <table:table-cell office:value-type="float" office:value="2059177.7" table:style-name="ce36">
            <text:p>2.059.178</text:p>
          </table:table-cell>
          <table:table-cell office:value-type="float" office:value="104559.19" table:style-name="ce36">
            <text:p>104.559</text:p>
          </table:table-cell>
          <table:table-cell office:value-type="float" office:value="1357.7" table:style-name="ce36">
            <text:p>1.358</text:p>
          </table:table-cell>
          <table:table-cell office:value-type="float" office:value="1953260.81" table:style-name="ce36">
            <text:p>1.953.261</text:p>
          </table:table-cell>
          <table:table-cell office:value-type="float" office:value="1466613.01" table:style-name="ce36">
            <text:p>1.466.613</text:p>
          </table:table-cell>
          <table:table-cell office:value-type="float" office:value="1460780.43" table:style-name="ce36">
            <text:p>1.460.780</text:p>
          </table:table-cell>
          <table:table-cell office:value-type="percentage" office:value="0.72759488515156023" table:style-name="ce37">
            <text:p>72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12.40 Relaciones Externas</text:p>
          </table:table-cell>
          <table:table-cell office:value-type="float" office:value="2209010" table:style-name="ce36">
            <text:p>2.209.010</text:p>
          </table:table-cell>
          <table:table-cell office:value-type="float" office:value="0" table:style-name="ce36">
            <text:p>0</text:p>
          </table:table-cell>
          <table:table-cell office:value-type="float" office:value="2209010" table:style-name="ce36">
            <text:p>2.209.010</text:p>
          </table:table-cell>
          <table:table-cell office:value-type="float" office:value="280795.15999999997" table:style-name="ce36">
            <text:p>280.795</text:p>
          </table:table-cell>
          <table:table-cell office:value-type="float" office:value="685864.37" table:style-name="ce36">
            <text:p>685.864</text:p>
          </table:table-cell>
          <table:table-cell office:value-type="float" office:value="1242350.47" table:style-name="ce36">
            <text:p>1.242.350</text:p>
          </table:table-cell>
          <table:table-cell office:value-type="float" office:value="951643.34" table:style-name="ce36">
            <text:p>951.643</text:p>
          </table:table-cell>
          <table:table-cell office:value-type="float" office:value="951643.34" table:style-name="ce36">
            <text:p>951.643</text:p>
          </table:table-cell>
          <table:table-cell office:value-type="percentage" office:value="0.43080082933078617" table:style-name="ce37">
            <text:p>43,1%</text:p>
          </table:table-cell>
          <table:table-cell office:value-type="float" office:value="2493110" table:style-name="ce36">
            <text:p>2.493.110</text:p>
          </table:table-cell>
          <table:table-cell office:value-type="percentage" office:value="0.12860964866614455" table:style-name="ce38">
            <text:p>12,9%</text:p>
          </table:table-cell>
          <table:table-cell office:value-type="float" office:value="11621.1" table:style-name="ce36">
            <text:p>11.621</text:p>
          </table:table-cell>
          <table:table-cell office:value-type="float" office:value="2504731.1" table:style-name="ce36">
            <text:p>2.504.731</text:p>
          </table:table-cell>
          <table:table-cell office:value-type="float" office:value="863659.91" table:style-name="ce36">
            <text:p>863.660</text:p>
          </table:table-cell>
          <table:table-cell office:value-type="float" office:value="120764.42" table:style-name="ce36">
            <text:p>120.764</text:p>
          </table:table-cell>
          <table:table-cell office:value-type="float" office:value="1520306.77" table:style-name="ce36">
            <text:p>1.520.307</text:p>
          </table:table-cell>
          <table:table-cell office:value-type="float" office:value="1109138.1499999999" table:style-name="ce36">
            <text:p>1.109.138</text:p>
          </table:table-cell>
          <table:table-cell office:value-type="float" office:value="806041.56" table:style-name="ce36">
            <text:p>806.042</text:p>
          </table:table-cell>
          <table:table-cell office:value-type="percentage" office:value="0.44488135300889248" table:style-name="ce37">
            <text:p>44,5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12.50 Alto Asesoramiento en Ciencia y Tecnología</text:p>
          </table:table-cell>
          <table:table-cell office:value-type="float" office:value="622300" table:style-name="ce36">
            <text:p>622.300</text:p>
          </table:table-cell>
          <table:table-cell office:value-type="float" office:value="0" table:style-name="ce36">
            <text:p>0</text:p>
          </table:table-cell>
          <table:table-cell office:value-type="float" office:value="622300" table:style-name="ce36">
            <text:p>622.300</text:p>
          </table:table-cell>
          <table:table-cell office:value-type="float" office:value="116841.68" table:style-name="ce36">
            <text:p>116.842</text:p>
          </table:table-cell>
          <table:table-cell office:value-type="float" office:value="225824.67" table:style-name="ce36">
            <text:p>225.825</text:p>
          </table:table-cell>
          <table:table-cell office:value-type="float" office:value="279633.65000000002" table:style-name="ce36">
            <text:p>279.634</text:p>
          </table:table-cell>
          <table:table-cell office:value-type="float" office:value="133635.89000000001" table:style-name="ce36">
            <text:p>133.636</text:p>
          </table:table-cell>
          <table:table-cell office:value-type="float" office:value="133635.89000000001" table:style-name="ce36">
            <text:p>133.636</text:p>
          </table:table-cell>
          <table:table-cell office:value-type="percentage" office:value="0.21474512293106221" table:style-name="ce37">
            <text:p>21,5%</text:p>
          </table:table-cell>
          <table:table-cell office:value-type="float" office:value="427090" table:style-name="ce36">
            <text:p>427.090</text:p>
          </table:table-cell>
          <table:table-cell office:value-type="percentage" office:value="-0.31369114574963841" table:style-name="ce38">
            <text:p>-31,4%</text:p>
          </table:table-cell>
          <table:table-cell office:value-type="float" office:value="3064.9" table:style-name="ce36">
            <text:p>3.065</text:p>
          </table:table-cell>
          <table:table-cell office:value-type="float" office:value="430154.9" table:style-name="ce36">
            <text:p>430.155</text:p>
          </table:table-cell>
          <table:table-cell office:value-type="float" office:value="80549.69" table:style-name="ce36">
            <text:p>80.550</text:p>
          </table:table-cell>
          <table:table-cell office:value-type="float" office:value="5034.88" table:style-name="ce36">
            <text:p>5.035</text:p>
          </table:table-cell>
          <table:table-cell office:value-type="float" office:value="344570.33" table:style-name="ce36">
            <text:p>344.570</text:p>
          </table:table-cell>
          <table:table-cell office:value-type="float" office:value="178294.92" table:style-name="ce36">
            <text:p>178.295</text:p>
          </table:table-cell>
          <table:table-cell office:value-type="float" office:value="178294.92" table:style-name="ce36">
            <text:p>178.295</text:p>
          </table:table-cell>
          <table:table-cell office:value-type="percentage" office:value="0.41746451567585291" table:style-name="ce37">
            <text:p>41,7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21.20 Alta Dirección y Servicios Generales</text:p>
          </table:table-cell>
          <table:table-cell office:value-type="float" office:value="8153490" table:style-name="ce36">
            <text:p>8.153.490</text:p>
          </table:table-cell>
          <table:table-cell office:value-type="float" office:value="0" table:style-name="ce36">
            <text:p>0</text:p>
          </table:table-cell>
          <table:table-cell office:value-type="float" office:value="8153490" table:style-name="ce36">
            <text:p>8.153.490</text:p>
          </table:table-cell>
          <table:table-cell office:value-type="float" office:value="659039.93000000005" table:style-name="ce36">
            <text:p>659.040</text:p>
          </table:table-cell>
          <table:table-cell office:value-type="float" office:value="866401.9" table:style-name="ce36">
            <text:p>866.402</text:p>
          </table:table-cell>
          <table:table-cell office:value-type="float" office:value="6628048.1699999999" table:style-name="ce36">
            <text:p>6.628.048</text:p>
          </table:table-cell>
          <table:table-cell office:value-type="float" office:value="4917241.08" table:style-name="ce36">
            <text:p>4.917.241</text:p>
          </table:table-cell>
          <table:table-cell office:value-type="float" office:value="4506750.0199999996" table:style-name="ce36">
            <text:p>4.506.750</text:p>
          </table:table-cell>
          <table:table-cell office:value-type="percentage" office:value="0.60308421056504635" table:style-name="ce37">
            <text:p>60,3%</text:p>
          </table:table-cell>
          <table:table-cell office:value-type="float" office:value="8631790" table:style-name="ce36">
            <text:p>8.631.790</text:p>
          </table:table-cell>
          <table:table-cell office:value-type="percentage" office:value="5.8661996273988194E-2" table:style-name="ce38">
            <text:p>5,9%</text:p>
          </table:table-cell>
          <table:table-cell office:value-type="float" office:value="-22386.400000000001" table:style-name="ce36">
            <text:p>-22.386</text:p>
          </table:table-cell>
          <table:table-cell office:value-type="float" office:value="8609403.5999999996" table:style-name="ce36">
            <text:p>8.609.404</text:p>
          </table:table-cell>
          <table:table-cell office:value-type="float" office:value="1048275.1" table:style-name="ce36">
            <text:p>1.048.275</text:p>
          </table:table-cell>
          <table:table-cell office:value-type="float" office:value="343236.94" table:style-name="ce36">
            <text:p>343.237</text:p>
          </table:table-cell>
          <table:table-cell office:value-type="float" office:value="7217891.5599999996" table:style-name="ce36">
            <text:p>7.217.892</text:p>
          </table:table-cell>
          <table:table-cell office:value-type="float" office:value="5335490.9400000004" table:style-name="ce36">
            <text:p>5.335.491</text:p>
          </table:table-cell>
          <table:table-cell office:value-type="float" office:value="5252336.1100000003" table:style-name="ce36">
            <text:p>5.252.336</text:p>
          </table:table-cell>
          <table:table-cell office:value-type="percentage" office:value="0.61812103167477439" table:style-name="ce37">
            <text:p>61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24.30 Organización Territorial del Consell</text:p>
          </table:table-cell>
          <table:table-cell office:value-type="float" office:value="700070" table:style-name="ce36">
            <text:p>700.070</text:p>
          </table:table-cell>
          <table:table-cell office:value-type="float" office:value="0" table:style-name="ce36">
            <text:p>0</text:p>
          </table:table-cell>
          <table:table-cell office:value-type="float" office:value="700070" table:style-name="ce36">
            <text:p>700.070</text:p>
          </table:table-cell>
          <table:table-cell office:value-type="float" office:value="232121.84" table:style-name="ce36">
            <text:p>232.122</text:p>
          </table:table-cell>
          <table:table-cell office:value-type="float" office:value="171120.1" table:style-name="ce36">
            <text:p>171.120</text:p>
          </table:table-cell>
          <table:table-cell office:value-type="float" office:value="296828.06" table:style-name="ce36">
            <text:p>296.828</text:p>
          </table:table-cell>
          <table:table-cell office:value-type="float" office:value="231834.47" table:style-name="ce36">
            <text:p>231.834</text:p>
          </table:table-cell>
          <table:table-cell office:value-type="float" office:value="217405.52" table:style-name="ce36">
            <text:p>217.406</text:p>
          </table:table-cell>
          <table:table-cell office:value-type="percentage" office:value="0.33115898410158984" table:style-name="ce37">
            <text:p>33,1%</text:p>
          </table:table-cell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25.10  Administración local</text:p>
          </table:table-cell>
          <table:table-cell office:value-type="float" office:value="7462060" table:style-name="ce36">
            <text:p>7.462.060</text:p>
          </table:table-cell>
          <table:table-cell office:value-type="float" office:value="0" table:style-name="ce36">
            <text:p>0</text:p>
          </table:table-cell>
          <table:table-cell office:value-type="float" office:value="7462060" table:style-name="ce36">
            <text:p>7.462.060</text:p>
          </table:table-cell>
          <table:table-cell office:value-type="float" office:value="105910.63" table:style-name="ce36">
            <text:p>105.911</text:p>
          </table:table-cell>
          <table:table-cell office:value-type="float" office:value="70411.100000000006" table:style-name="ce36">
            <text:p>70.411</text:p>
          </table:table-cell>
          <table:table-cell office:value-type="float" office:value="7285738.2699999996" table:style-name="ce36">
            <text:p>7.285.738</text:p>
          </table:table-cell>
          <table:table-cell office:value-type="float" office:value="6625169.1799999997" table:style-name="ce36">
            <text:p>6.625.169</text:p>
          </table:table-cell>
          <table:table-cell office:value-type="float" office:value="1136953.24" table:style-name="ce36">
            <text:p>1.136.953</text:p>
          </table:table-cell>
          <table:table-cell office:value-type="percentage" office:value="0.88784721377206821" table:style-name="ce37">
            <text:p>88,8%</text:p>
          </table:table-cell>
          <table:table-cell office:value-type="float" office:value="43781350" table:style-name="ce36">
            <text:p>43.781.350</text:p>
          </table:table-cell>
          <table:table-cell office:value-type="percentage" office:value="4.8671935095670635" table:style-name="ce38">
            <text:p>486,7%</text:p>
          </table:table-cell>
          <table:table-cell office:value-type="float" office:value="47339813.5" table:style-name="ce36">
            <text:p>47.339.814</text:p>
          </table:table-cell>
          <table:table-cell office:value-type="float" office:value="91121163.5" table:style-name="ce36">
            <text:p>91.121.164</text:p>
          </table:table-cell>
          <table:table-cell office:value-type="float" office:value="47852176.200000003" table:style-name="ce36">
            <text:p>47.852.176</text:p>
          </table:table-cell>
          <table:table-cell office:value-type="float" office:value="48839.01" table:style-name="ce36">
            <text:p>48.839</text:p>
          </table:table-cell>
          <table:table-cell office:value-type="float" office:value="43220148.289999999" table:style-name="ce36">
            <text:p>43.220.148</text:p>
          </table:table-cell>
          <table:table-cell office:value-type="float" office:value="42795008.329999998" table:style-name="ce36">
            <text:p>42.795.008</text:p>
          </table:table-cell>
          <table:table-cell office:value-type="float" office:value="21282948.559999999" table:style-name="ce36">
            <text:p>21.282.949</text:p>
          </table:table-cell>
          <table:table-cell office:value-type="percentage" office:value="0.97747119104367497" table:style-name="ce37">
            <text:p>97,7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26.20 Asesoramiento y Defensa en Juicio de los Intereses de la Generalitat</text:p>
          </table:table-cell>
          <table:table-cell office:value-type="float" office:value="7872830" table:style-name="ce36">
            <text:p>7.872.830</text:p>
          </table:table-cell>
          <table:table-cell office:value-type="float" office:value="0" table:style-name="ce36">
            <text:p>0</text:p>
          </table:table-cell>
          <table:table-cell office:value-type="float" office:value="7872830" table:style-name="ce36">
            <text:p>7.872.830</text:p>
          </table:table-cell>
          <table:table-cell office:value-type="float" office:value="750257.72" table:style-name="ce36">
            <text:p>750.258</text:p>
          </table:table-cell>
          <table:table-cell office:value-type="float" office:value="928214.54" table:style-name="ce36">
            <text:p>928.215</text:p>
          </table:table-cell>
          <table:table-cell office:value-type="float" office:value="6194357.7400000002" table:style-name="ce36">
            <text:p>6.194.358</text:p>
          </table:table-cell>
          <table:table-cell office:value-type="float" office:value="4882318.46" table:style-name="ce36">
            <text:p>4.882.318</text:p>
          </table:table-cell>
          <table:table-cell office:value-type="float" office:value="4879475.2" table:style-name="ce36">
            <text:p>4.879.475</text:p>
          </table:table-cell>
          <table:table-cell office:value-type="percentage" office:value="0.62014783248209349" table:style-name="ce37">
            <text:p>62,0%</text:p>
          </table:table-cell>
          <table:table-cell office:value-type="float" office:value="7800010" table:style-name="ce36">
            <text:p>7.800.010</text:p>
          </table:table-cell>
          <table:table-cell office:value-type="percentage" office:value="-9.2495328871574772E-3" table:style-name="ce38">
            <text:p>-0,9%</text:p>
          </table:table-cell>
          <table:table-cell office:value-type="float" office:value="135417.41" table:style-name="ce36">
            <text:p>135.417</text:p>
          </table:table-cell>
          <table:table-cell office:value-type="float" office:value="7935427.4100000001" table:style-name="ce36">
            <text:p>7.935.427</text:p>
          </table:table-cell>
          <table:table-cell office:value-type="float" office:value="851470.7" table:style-name="ce36">
            <text:p>851.471</text:p>
          </table:table-cell>
          <table:table-cell office:value-type="float" office:value="69500.78" table:style-name="ce36">
            <text:p>69.501</text:p>
          </table:table-cell>
          <table:table-cell office:value-type="float" office:value="7014455.9299999997" table:style-name="ce36">
            <text:p>7.014.456</text:p>
          </table:table-cell>
          <table:table-cell office:value-type="float" office:value="5498412.9199999999" table:style-name="ce36">
            <text:p>5.498.413</text:p>
          </table:table-cell>
          <table:table-cell office:value-type="float" office:value="5498412.9199999999" table:style-name="ce36">
            <text:p>5.498.413</text:p>
          </table:table-cell>
          <table:table-cell office:value-type="percentage" office:value="0.70492382958483391" table:style-name="ce37">
            <text:p>70,5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62.10 Relaciones Informativas</text:p>
          </table:table-cell>
          <table:table-cell office:value-type="float" office:value="3154710" table:style-name="ce36">
            <text:p>3.154.710</text:p>
          </table:table-cell>
          <table:table-cell office:value-type="float" office:value="100000" table:style-name="ce36">
            <text:p>100.000</text:p>
          </table:table-cell>
          <table:table-cell office:value-type="float" office:value="3254710" table:style-name="ce36">
            <text:p>3.254.710</text:p>
          </table:table-cell>
          <table:table-cell office:value-type="float" office:value="472065.11" table:style-name="ce36">
            <text:p>472.065</text:p>
          </table:table-cell>
          <table:table-cell office:value-type="float" office:value="390053.8" table:style-name="ce36">
            <text:p>390.054</text:p>
          </table:table-cell>
          <table:table-cell office:value-type="float" office:value="2392591.09" table:style-name="ce36">
            <text:p>2.392.591</text:p>
          </table:table-cell>
          <table:table-cell office:value-type="float" office:value="1928853.66" table:style-name="ce36">
            <text:p>1.928.854</text:p>
          </table:table-cell>
          <table:table-cell office:value-type="float" office:value="1880100.88" table:style-name="ce36">
            <text:p>1.880.101</text:p>
          </table:table-cell>
          <table:table-cell office:value-type="percentage" office:value="0.61142027634869767" table:style-name="ce37">
            <text:p>61,1%</text:p>
          </table:table-cell>
          <table:table-cell office:value-type="float" office:value="3232130" table:style-name="ce36">
            <text:p>3.232.130</text:p>
          </table:table-cell>
          <table:table-cell office:value-type="percentage" office:value="2.4541083015554521E-2" table:style-name="ce38">
            <text:p>2,5%</text:p>
          </table:table-cell>
          <table:table-cell office:value-type="float" office:value="22155.3" table:style-name="ce36">
            <text:p>22.155</text:p>
          </table:table-cell>
          <table:table-cell office:value-type="float" office:value="3254285.3" table:style-name="ce36">
            <text:p>3.254.285</text:p>
          </table:table-cell>
          <table:table-cell office:value-type="float" office:value="576554.69999999995" table:style-name="ce36">
            <text:p>576.555</text:p>
          </table:table-cell>
          <table:table-cell office:value-type="float" office:value="36835.39" table:style-name="ce36">
            <text:p>36.835</text:p>
          </table:table-cell>
          <table:table-cell office:value-type="float" office:value="2640895.21" table:style-name="ce36">
            <text:p>2.640.895</text:p>
          </table:table-cell>
          <table:table-cell office:value-type="float" office:value="2094923.75" table:style-name="ce36">
            <text:p>2.094.924</text:p>
          </table:table-cell>
          <table:table-cell office:value-type="float" office:value="2081327.63" table:style-name="ce36">
            <text:p>2.081.328</text:p>
          </table:table-cell>
          <table:table-cell office:value-type="percentage" office:value="0.64815578271913565" table:style-name="ce37">
            <text:p>64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62.20 Promoción Institucional</text:p>
          </table:table-cell>
          <table:table-cell office:value-type="float" office:value="3835710" table:style-name="ce36">
            <text:p>3.835.710</text:p>
          </table:table-cell>
          <table:table-cell office:value-type="float" office:value="900000" table:style-name="ce36">
            <text:p>900.000</text:p>
          </table:table-cell>
          <table:table-cell office:value-type="float" office:value="4735710" table:style-name="ce36">
            <text:p>4.735.710</text:p>
          </table:table-cell>
          <table:table-cell office:value-type="float" office:value="1176534.52" table:style-name="ce36">
            <text:p>1.176.535</text:p>
          </table:table-cell>
          <table:table-cell office:value-type="float" office:value="744472.43" table:style-name="ce36">
            <text:p>744.472</text:p>
          </table:table-cell>
          <table:table-cell office:value-type="float" office:value="2814703.05" table:style-name="ce36">
            <text:p>2.814.703</text:p>
          </table:table-cell>
          <table:table-cell office:value-type="float" office:value="1646990.95" table:style-name="ce36">
            <text:p>1.646.991</text:p>
          </table:table-cell>
          <table:table-cell office:value-type="float" office:value="1263418.49" table:style-name="ce36">
            <text:p>1.263.418</text:p>
          </table:table-cell>
          <table:table-cell office:value-type="percentage" office:value="0.4293835952144453" table:style-name="ce37">
            <text:p>42,9%</text:p>
          </table:table-cell>
          <table:table-cell office:value-type="float" office:value="5513700" table:style-name="ce36">
            <text:p>5.513.700</text:p>
          </table:table-cell>
          <table:table-cell office:value-type="percentage" office:value="0.43746529325731093" table:style-name="ce38">
            <text:p>43,7%</text:p>
          </table:table-cell>
          <table:table-cell office:value-type="float" office:value="11293.9" table:style-name="ce36">
            <text:p>11.294</text:p>
          </table:table-cell>
          <table:table-cell office:value-type="float" office:value="5524993.9000000004" table:style-name="ce36">
            <text:p>5.524.994</text:p>
          </table:table-cell>
          <table:table-cell office:value-type="float" office:value="847538.38" table:style-name="ce36">
            <text:p>847.538</text:p>
          </table:table-cell>
          <table:table-cell office:value-type="float" office:value="28493.38" table:style-name="ce36">
            <text:p>28.493</text:p>
          </table:table-cell>
          <table:table-cell office:value-type="float" office:value="4648962.1399999997" table:style-name="ce36">
            <text:p>4.648.962</text:p>
          </table:table-cell>
          <table:table-cell office:value-type="float" office:value="1768490.95" table:style-name="ce36">
            <text:p>1.768.491</text:p>
          </table:table-cell>
          <table:table-cell office:value-type="float" office:value="1736866.94" table:style-name="ce36">
            <text:p>1.736.867</text:p>
          </table:table-cell>
          <table:table-cell office:value-type="percentage" office:value="0.32074486279630737" table:style-name="ce37">
            <text:p>32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62.30 Consejo Asesor de Radio Televisión Española</text:p>
          </table:table-cell>
          <table:table-cell office:value-type="float" office:value="12100" table:style-name="ce36">
            <text:p>12.100</text:p>
          </table:table-cell>
          <table:table-cell office:value-type="float" office:value="0" table:style-name="ce36">
            <text:p>0</text:p>
          </table:table-cell>
          <table:table-cell office:value-type="float" office:value="12100" table:style-name="ce36">
            <text:p>12.100</text:p>
          </table:table-cell>
          <table:table-cell office:value-type="float" office:value="1100" table:style-name="ce36">
            <text:p>1.100</text:p>
          </table:table-cell>
          <table:table-cell office:value-type="float" office:value="11000" table:style-name="ce36">
            <text:p>11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%</text:p>
          </table:table-cell>
          <table:table-cell office:value-type="float" office:value="12100" table:style-name="ce36">
            <text:p>12.100</text:p>
          </table:table-cell>
          <table:table-cell office:value-type="percentage" office:value="0" table:style-name="ce38">
            <text:p>0,0%</text:p>
          </table:table-cell>
          <table:table-cell office:value-type="float" office:value="0" table:style-name="ce36">
            <text:p>0</text:p>
          </table:table-cell>
          <table:table-cell office:value-type="float" office:value="12100" table:style-name="ce36">
            <text:p>12.100</text:p>
          </table:table-cell>
          <table:table-cell office:value-type="float" office:value="7100" table:style-name="ce36">
            <text:p>7.100</text:p>
          </table:table-cell>
          <table:table-cell office:value-type="float" office:value="5000" table:style-name="ce36">
            <text:p>5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751.10 Ordenación y Promoción del Turismo</text:p>
          </table:table-cell>
          <table:table-cell office:value-type="float" office:value="69975450" table:style-name="ce36">
            <text:p>69.975.450</text:p>
          </table:table-cell>
          <table:table-cell office:value-type="float" office:value="17622602.27" table:style-name="ce36">
            <text:p>17.622.602</text:p>
          </table:table-cell>
          <table:table-cell office:value-type="float" office:value="87598052.269999996" table:style-name="ce36">
            <text:p>87.598.052</text:p>
          </table:table-cell>
          <table:table-cell office:value-type="float" office:value="1935243.05" table:style-name="ce36">
            <text:p>1.935.243</text:p>
          </table:table-cell>
          <table:table-cell office:value-type="float" office:value="30568631.239999998" table:style-name="ce36">
            <text:p>30.568.631</text:p>
          </table:table-cell>
          <table:table-cell office:value-type="float" office:value="55094177.979999997" table:style-name="ce36">
            <text:p>55.094.178</text:p>
          </table:table-cell>
          <table:table-cell office:value-type="float" office:value="51527554.57" table:style-name="ce36">
            <text:p>51.527.555</text:p>
          </table:table-cell>
          <table:table-cell office:value-type="float" office:value="9136768.1199999992" table:style-name="ce36">
            <text:p>9.136.768</text:p>
          </table:table-cell>
          <table:table-cell office:value-type="percentage" office:value="0.73636617656621006" table:style-name="ce37">
            <text:p>73,6%</text:p>
          </table:table-cell>
          <table:table-cell office:value-type="float" office:value="72628630" table:style-name="ce36">
            <text:p>72.628.630</text:p>
          </table:table-cell>
          <table:table-cell office:value-type="percentage" office:value="3.7915869065507972E-2" table:style-name="ce38">
            <text:p>3,8%</text:p>
          </table:table-cell>
          <table:table-cell office:value-type="float" office:value="26919185.460000001" table:style-name="ce36">
            <text:p>26.919.185</text:p>
          </table:table-cell>
          <table:table-cell office:value-type="float" office:value="99547815.459999993" table:style-name="ce36">
            <text:p>99.547.815</text:p>
          </table:table-cell>
          <table:table-cell office:value-type="float" office:value="4674568.46" table:style-name="ce36">
            <text:p>4.674.568</text:p>
          </table:table-cell>
          <table:table-cell office:value-type="float" office:value="44764.89" table:style-name="ce36">
            <text:p>44.765</text:p>
          </table:table-cell>
          <table:table-cell office:value-type="float" office:value="94828482.109999999" table:style-name="ce36">
            <text:p>94.828.482</text:p>
          </table:table-cell>
          <table:table-cell office:value-type="float" office:value="82915738.030000001" table:style-name="ce36">
            <text:p>82.915.738</text:p>
          </table:table-cell>
          <table:table-cell office:value-type="float" office:value="15078248.67" table:style-name="ce36">
            <text:p>15.078.249</text:p>
          </table:table-cell>
          <table:table-cell office:value-type="percentage" office:value="1.1416398468482747" table:style-name="ce37">
            <text:p>114,2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221.10 Emergencias, Protección Civil, Prevención y Extinción de Incendios</text:p>
          </table:table-cell>
          <table:table-cell office:value-type="float" office:value="90531030" table:style-name="ce36">
            <text:p>90.531.030</text:p>
          </table:table-cell>
          <table:table-cell office:value-type="float" office:value="108349.84" table:style-name="ce36">
            <text:p>108.350</text:p>
          </table:table-cell>
          <table:table-cell office:value-type="float" office:value="90639379.840000004" table:style-name="ce36">
            <text:p>90.639.380</text:p>
          </table:table-cell>
          <table:table-cell office:value-type="float" office:value="1921557.87" table:style-name="ce36">
            <text:p>1.921.558</text:p>
          </table:table-cell>
          <table:table-cell office:value-type="float" office:value="4986342.7300000004" table:style-name="ce36">
            <text:p>4.986.343</text:p>
          </table:table-cell>
          <table:table-cell office:value-type="float" office:value="83731479.239999995" table:style-name="ce36">
            <text:p>83.731.479</text:p>
          </table:table-cell>
          <table:table-cell office:value-type="float" office:value="56030281.450000003" table:style-name="ce36">
            <text:p>56.030.281</text:p>
          </table:table-cell>
          <table:table-cell office:value-type="float" office:value="35479692.829999998" table:style-name="ce36">
            <text:p>35.479.693</text:p>
          </table:table-cell>
          <table:table-cell office:value-type="percentage" office:value="0.61890692561434468" table:style-name="ce37">
            <text:p>61,9%</text:p>
          </table:table-cell>
          <table:table-cell office:value-type="float" office:value="89852830" table:style-name="ce36">
            <text:p>89.852.830</text:p>
          </table:table-cell>
          <table:table-cell office:value-type="percentage" office:value="-7.4913540694279074E-3" table:style-name="ce38">
            <text:p>-0,7%</text:p>
          </table:table-cell>
          <table:table-cell office:value-type="float" office:value="4577639.8600000003" table:style-name="ce36">
            <text:p>4.577.640</text:p>
          </table:table-cell>
          <table:table-cell office:value-type="float" office:value="94430469.859999999" table:style-name="ce36">
            <text:p>94.430.470</text:p>
          </table:table-cell>
          <table:table-cell office:value-type="float" office:value="2822596.15" table:style-name="ce36">
            <text:p>2.822.596</text:p>
          </table:table-cell>
          <table:table-cell office:value-type="float" office:value="5410509.0899999999" table:style-name="ce36">
            <text:p>5.410.509</text:p>
          </table:table-cell>
          <table:table-cell office:value-type="float" office:value="86197364.620000005" table:style-name="ce36">
            <text:p>86.197.365</text:p>
          </table:table-cell>
          <table:table-cell office:value-type="float" office:value="61333882.719999999" table:style-name="ce36">
            <text:p>61.333.883</text:p>
          </table:table-cell>
          <table:table-cell office:value-type="float" office:value="46203611.240000002" table:style-name="ce36">
            <text:p>46.203.611</text:p>
          </table:table-cell>
          <table:table-cell office:value-type="percentage" office:value="0.68260379467179833" table:style-name="ce37">
            <text:p>68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222.10 Seguridad Pública: Policía de la Generalitat y Policía Local</text:p>
          </table:table-cell>
          <table:table-cell office:value-type="float" office:value="6487510" table:style-name="ce36">
            <text:p>6.487.510</text:p>
          </table:table-cell>
          <table:table-cell office:value-type="float" office:value="2653699.98" table:style-name="ce36">
            <text:p>2.653.700</text:p>
          </table:table-cell>
          <table:table-cell office:value-type="float" office:value="9141209.9800000004" table:style-name="ce36">
            <text:p>9.141.210</text:p>
          </table:table-cell>
          <table:table-cell office:value-type="float" office:value="702878.27" table:style-name="ce36">
            <text:p>702.878</text:p>
          </table:table-cell>
          <table:table-cell office:value-type="float" office:value="2512369" table:style-name="ce36">
            <text:p>2.512.369</text:p>
          </table:table-cell>
          <table:table-cell office:value-type="float" office:value="5925962.71" table:style-name="ce36">
            <text:p>5.925.963</text:p>
          </table:table-cell>
          <table:table-cell office:value-type="float" office:value="3666955.57" table:style-name="ce36">
            <text:p>3.666.956</text:p>
          </table:table-cell>
          <table:table-cell office:value-type="float" office:value="3540997.31" table:style-name="ce36">
            <text:p>3.540.997</text:p>
          </table:table-cell>
          <table:table-cell office:value-type="percentage" office:value="0.56523312796434988" table:style-name="ce37">
            <text:p>56,5%</text:p>
          </table:table-cell>
          <table:table-cell office:value-type="float" office:value="7592590" table:style-name="ce36">
            <text:p>7.592.590</text:p>
          </table:table-cell>
          <table:table-cell office:value-type="percentage" office:value="0.17033962182717252" table:style-name="ce38">
            <text:p>17,0%</text:p>
          </table:table-cell>
          <table:table-cell office:value-type="float" office:value="2670489.87" table:style-name="ce36">
            <text:p>2.670.490</text:p>
          </table:table-cell>
          <table:table-cell office:value-type="float" office:value="10263079.869999999" table:style-name="ce36">
            <text:p>10.263.080</text:p>
          </table:table-cell>
          <table:table-cell office:value-type="float" office:value="2710444.95" table:style-name="ce36">
            <text:p>2.710.445</text:p>
          </table:table-cell>
          <table:table-cell office:value-type="float" office:value="1228749.45" table:style-name="ce36">
            <text:p>1.228.749</text:p>
          </table:table-cell>
          <table:table-cell office:value-type="float" office:value="6323885.4699999997" table:style-name="ce36">
            <text:p>6.323.885</text:p>
          </table:table-cell>
          <table:table-cell office:value-type="float" office:value="4011494.52" table:style-name="ce36">
            <text:p>4.011.495</text:p>
          </table:table-cell>
          <table:table-cell office:value-type="float" office:value="4011494.52" table:style-name="ce36">
            <text:p>4.011.495</text:p>
          </table:table-cell>
          <table:table-cell office:value-type="percentage" office:value="0.52834336109285496" table:style-name="ce37">
            <text:p>52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222.20 Formación IVASPE</text:p>
          </table:table-cell>
          <table:table-cell office:value-type="float" office:value="1752970" table:style-name="ce36">
            <text:p>1.752.970</text:p>
          </table:table-cell>
          <table:table-cell office:value-type="float" office:value="0" table:style-name="ce36">
            <text:p>0</text:p>
          </table:table-cell>
          <table:table-cell office:value-type="float" office:value="1752970" table:style-name="ce36">
            <text:p>1.752.970</text:p>
          </table:table-cell>
          <table:table-cell office:value-type="float" office:value="231839.07" table:style-name="ce36">
            <text:p>231.839</text:p>
          </table:table-cell>
          <table:table-cell office:value-type="float" office:value="615611.77" table:style-name="ce36">
            <text:p>615.612</text:p>
          </table:table-cell>
          <table:table-cell office:value-type="float" office:value="905519.16" table:style-name="ce36">
            <text:p>905.519</text:p>
          </table:table-cell>
          <table:table-cell office:value-type="float" office:value="757598.16" table:style-name="ce36">
            <text:p>757.598</text:p>
          </table:table-cell>
          <table:table-cell office:value-type="float" office:value="739443.56" table:style-name="ce36">
            <text:p>739.444</text:p>
          </table:table-cell>
          <table:table-cell office:value-type="percentage" office:value="0.43217976348711046" table:style-name="ce37">
            <text:p>43,2%</text:p>
          </table:table-cell>
          <table:table-cell office:value-type="float" office:value="1918060" table:style-name="ce36">
            <text:p>1.918.060</text:p>
          </table:table-cell>
          <table:table-cell office:value-type="percentage" office:value="9.4177310507310444E-2" table:style-name="ce38">
            <text:p>9,4%</text:p>
          </table:table-cell>
          <table:table-cell office:value-type="float" office:value="4526.7" table:style-name="ce36">
            <text:p>4.527</text:p>
          </table:table-cell>
          <table:table-cell office:value-type="float" office:value="1922586.7" table:style-name="ce36">
            <text:p>1.922.587</text:p>
          </table:table-cell>
          <table:table-cell office:value-type="float" office:value="198867.7" table:style-name="ce36">
            <text:p>198.868</text:p>
          </table:table-cell>
          <table:table-cell office:value-type="float" office:value="521853.52" table:style-name="ce36">
            <text:p>521.854</text:p>
          </table:table-cell>
          <table:table-cell office:value-type="float" office:value="1201865.48" table:style-name="ce36">
            <text:p>1.201.865</text:p>
          </table:table-cell>
          <table:table-cell office:value-type="float" office:value="937904.86" table:style-name="ce36">
            <text:p>937.905</text:p>
          </table:table-cell>
          <table:table-cell office:value-type="float" office:value="883118.55" table:style-name="ce36">
            <text:p>883.119</text:p>
          </table:table-cell>
          <table:table-cell office:value-type="percentage" office:value="0.48898619438390872" table:style-name="ce37">
            <text:p>48,9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43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4">
            <text:p><text:s/>05 Presidencia de la Generalitat</text:p>
          </table:table-cell>
          <table:table-cell office:value-type="float" office:value="211594590" table:style-name="ce40">
            <text:p>211.594.590</text:p>
          </table:table-cell>
          <table:table-cell office:value-type="float" office:value="21384652.09" table:style-name="ce40">
            <text:p>21.384.652</text:p>
          </table:table-cell>
          <table:table-cell office:value-type="float" office:value="232979242.09" table:style-name="ce40">
            <text:p>232.979.242</text:p>
          </table:table-cell>
          <table:table-cell office:value-type="float" office:value="9888785.7899999991" table:style-name="ce40">
            <text:p>9.888.786</text:p>
          </table:table-cell>
          <table:table-cell office:value-type="float" office:value="44879590.740000002" table:style-name="ce40">
            <text:p>44.879.591</text:p>
          </table:table-cell>
          <table:table-cell office:value-type="float" office:value="178210865.56" table:style-name="ce40">
            <text:p>178.210.866</text:p>
          </table:table-cell>
          <table:table-cell office:value-type="float" office:value="137526272.46000001" table:style-name="ce40">
            <text:p>137.526.272</text:p>
          </table:table-cell>
          <table:table-cell office:value-type="float" office:value="68076069.189999998" table:style-name="ce40">
            <text:p>68.076.069</text:p>
          </table:table-cell>
          <table:table-cell office:value-type="percentage" office:value="0.64995174243349041" table:style-name="ce41">
            <text:p>65,0%</text:p>
          </table:table-cell>
          <table:table-cell office:value-type="float" office:value="253579850" table:style-name="ce40">
            <text:p>253.579.850</text:p>
          </table:table-cell>
          <table:table-cell office:value-type="percentage" office:value="0.19842312603550025" table:style-name="ce41">
            <text:p>19,8%</text:p>
          </table:table-cell>
          <table:table-cell office:value-type="float" office:value="90098170.74000001" table:style-name="ce40">
            <text:p>90.098.171</text:p>
          </table:table-cell>
          <table:table-cell office:value-type="float" office:value="343678020.74000001" table:style-name="ce40">
            <text:p>343.678.021</text:p>
          </table:table-cell>
          <table:table-cell office:value-type="float" office:value="72718751.430000022" table:style-name="ce40">
            <text:p>72.718.751</text:p>
          </table:table-cell>
          <table:table-cell office:value-type="float" office:value="8780206.2599999998" table:style-name="ce40">
            <text:p>8.780.206</text:p>
          </table:table-cell>
          <table:table-cell office:value-type="float" office:value="262179063.05000001" table:style-name="ce40">
            <text:p>262.179.063</text:p>
          </table:table-cell>
          <table:table-cell office:value-type="float" office:value="213449595.15000004" table:style-name="ce40">
            <text:p>213.449.595</text:p>
          </table:table-cell>
          <table:table-cell office:value-type="float" office:value="107905098.59" table:style-name="ce40">
            <text:p>107.905.099</text:p>
          </table:table-cell>
          <table:table-cell office:value-type="percentage" office:value="0.84174509587414004" table:style-name="ce41">
            <text:p>84,2%</text:p>
          </table:table-cell>
          <table:table-cell table:style-name="ce3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5">
            <text:p><text:s/>121.60 Sistemas de Información</text:p>
          </table:table-cell>
          <table:table-cell office:value-type="float" office:value="92342580" table:style-name="ce36">
            <text:p>92.342.580</text:p>
          </table:table-cell>
          <table:table-cell office:value-type="float" office:value="5816220.0199999996" table:style-name="ce36">
            <text:p>5.816.220</text:p>
          </table:table-cell>
          <table:table-cell office:value-type="float" office:value="98158800.019999996" table:style-name="ce36">
            <text:p>98.158.800</text:p>
          </table:table-cell>
          <table:table-cell office:value-type="float" office:value="17467371.559999999" table:style-name="ce36">
            <text:p>17.467.372</text:p>
          </table:table-cell>
          <table:table-cell office:value-type="float" office:value="20990869.530000001" table:style-name="ce36">
            <text:p>20.990.870</text:p>
          </table:table-cell>
          <table:table-cell office:value-type="float" office:value="59700558.93" table:style-name="ce36">
            <text:p>59.700.559</text:p>
          </table:table-cell>
          <table:table-cell office:value-type="float" office:value="47908005.009999998" table:style-name="ce36">
            <text:p>47.908.005</text:p>
          </table:table-cell>
          <table:table-cell office:value-type="float" office:value="34627450.740000002" table:style-name="ce36">
            <text:p>34.627.451</text:p>
          </table:table-cell>
          <table:table-cell office:value-type="percentage" office:value="0.51880730438764" table:style-name="ce37">
            <text:p>51,9%</text:p>
          </table:table-cell>
          <table:table-cell office:value-type="float" office:value="120481500" table:style-name="ce36">
            <text:p>120.481.500</text:p>
          </table:table-cell>
          <table:table-cell office:value-type="percentage" office:value="0.30472312989305694" table:style-name="ce38">
            <text:p>30,5%</text:p>
          </table:table-cell>
          <table:table-cell office:value-type="float" office:value="-2790277.19" table:style-name="ce36">
            <text:p>-2.790.277</text:p>
          </table:table-cell>
          <table:table-cell office:value-type="float" office:value="117691222.81" table:style-name="ce36">
            <text:p>117.691.223</text:p>
          </table:table-cell>
          <table:table-cell office:value-type="float" office:value="21964990.989999998" table:style-name="ce36">
            <text:p>21.964.991</text:p>
          </table:table-cell>
          <table:table-cell office:value-type="float" office:value="6629799.7999999998" table:style-name="ce36">
            <text:p>6.629.800</text:p>
          </table:table-cell>
          <table:table-cell office:value-type="float" office:value="89096432.019999996" table:style-name="ce36">
            <text:p>89.096.432</text:p>
          </table:table-cell>
          <table:table-cell office:value-type="float" office:value="62948599.509999998" table:style-name="ce36">
            <text:p>62.948.600</text:p>
          </table:table-cell>
          <table:table-cell office:value-type="float" office:value="58128644.289999999" table:style-name="ce36">
            <text:p>58.128.644</text:p>
          </table:table-cell>
          <table:table-cell office:value-type="percentage" office:value="0.52247523072006907" table:style-name="ce37">
            <text:p>52,2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121.70 Telecomunicaciones y Sociedad Digital</text:p>
          </table:table-cell>
          <table:table-cell office:value-type="float" office:value="16976220" table:style-name="ce36">
            <text:p>16.976.220</text:p>
          </table:table-cell>
          <table:table-cell office:value-type="float" office:value="0" table:style-name="ce36">
            <text:p>0</text:p>
          </table:table-cell>
          <table:table-cell office:value-type="float" office:value="16976220" table:style-name="ce36">
            <text:p>16.976.220</text:p>
          </table:table-cell>
          <table:table-cell office:value-type="float" office:value="234565.31" table:style-name="ce36">
            <text:p>234.565</text:p>
          </table:table-cell>
          <table:table-cell office:value-type="float" office:value="1656677.54" table:style-name="ce36">
            <text:p>1.656.678</text:p>
          </table:table-cell>
          <table:table-cell office:value-type="float" office:value="15084977.15" table:style-name="ce36">
            <text:p>15.084.977</text:p>
          </table:table-cell>
          <table:table-cell office:value-type="float" office:value="7576785.96" table:style-name="ce36">
            <text:p>7.576.786</text:p>
          </table:table-cell>
          <table:table-cell office:value-type="float" office:value="7576785.96" table:style-name="ce36">
            <text:p>7.576.786</text:p>
          </table:table-cell>
          <table:table-cell office:value-type="percentage" office:value="0.44631761134104059" table:style-name="ce37">
            <text:p>44,6%</text:p>
          </table:table-cell>
          <table:table-cell office:value-type="float" office:value="19731920" table:style-name="ce36">
            <text:p>19.731.920</text:p>
          </table:table-cell>
          <table:table-cell office:value-type="percentage" office:value="0.16232706692066903" table:style-name="ce38">
            <text:p>16,2%</text:p>
          </table:table-cell>
          <table:table-cell office:value-type="float" office:value="6428.6" table:style-name="ce36">
            <text:p>6.429</text:p>
          </table:table-cell>
          <table:table-cell office:value-type="float" office:value="19738348.600000001" table:style-name="ce36">
            <text:p>19.738.349</text:p>
          </table:table-cell>
          <table:table-cell office:value-type="float" office:value="599828.56000000006" table:style-name="ce36">
            <text:p>599.829</text:p>
          </table:table-cell>
          <table:table-cell office:value-type="float" office:value="5144256.32" table:style-name="ce36">
            <text:p>5.144.256</text:p>
          </table:table-cell>
          <table:table-cell office:value-type="float" office:value="13994263.720000001" table:style-name="ce36">
            <text:p>13.994.264</text:p>
          </table:table-cell>
          <table:table-cell office:value-type="float" office:value="11629410.1" table:style-name="ce36">
            <text:p>11.629.410</text:p>
          </table:table-cell>
          <table:table-cell office:value-type="float" office:value="8784543.3200000003" table:style-name="ce36">
            <text:p>8.784.543</text:p>
          </table:table-cell>
          <table:table-cell office:value-type="percentage" office:value="0.58937042619268676" table:style-name="ce37">
            <text:p>58,9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421.90 Innovación Tecnológica Educativa</text:p>
          </table:table-cell>
          <table:table-cell office:value-type="float" office:value="17281590" table:style-name="ce36">
            <text:p>17.281.590</text:p>
          </table:table-cell>
          <table:table-cell office:value-type="float" office:value="-34061.9" table:style-name="ce36">
            <text:p>-34.062</text:p>
          </table:table-cell>
          <table:table-cell office:value-type="float" office:value="17247528.100000001" table:style-name="ce36">
            <text:p>17.247.528</text:p>
          </table:table-cell>
          <table:table-cell office:value-type="float" office:value="5141865.84" table:style-name="ce36">
            <text:p>5.141.866</text:p>
          </table:table-cell>
          <table:table-cell office:value-type="float" office:value="4553274.97" table:style-name="ce36">
            <text:p>4.553.275</text:p>
          </table:table-cell>
          <table:table-cell office:value-type="float" office:value="7552387.29" table:style-name="ce36">
            <text:p>7.552.387</text:p>
          </table:table-cell>
          <table:table-cell office:value-type="float" office:value="3470218.96" table:style-name="ce36">
            <text:p>3.470.219</text:p>
          </table:table-cell>
          <table:table-cell office:value-type="float" office:value="2401198.9700000002" table:style-name="ce36">
            <text:p>2.401.199</text:p>
          </table:table-cell>
          <table:table-cell office:value-type="percentage" office:value="0.20080437968960033" table:style-name="ce37">
            <text:p>20,1%</text:p>
          </table:table-cell>
          <table:table-cell office:value-type="float" office:value="18530370" table:style-name="ce36">
            <text:p>18.530.370</text:p>
          </table:table-cell>
          <table:table-cell office:value-type="percentage" office:value="7.2260712121974893E-2" table:style-name="ce38">
            <text:p>7,2%</text:p>
          </table:table-cell>
          <table:table-cell office:value-type="float" office:value="143938.5" table:style-name="ce36">
            <text:p>143.939</text:p>
          </table:table-cell>
          <table:table-cell office:value-type="float" office:value="18674308.5" table:style-name="ce36">
            <text:p>18.674.309</text:p>
          </table:table-cell>
          <table:table-cell office:value-type="float" office:value="2963807.89" table:style-name="ce36">
            <text:p>2.963.808</text:p>
          </table:table-cell>
          <table:table-cell office:value-type="float" office:value="603158.12" table:style-name="ce36">
            <text:p>603.158</text:p>
          </table:table-cell>
          <table:table-cell office:value-type="float" office:value="15107342.49" table:style-name="ce36">
            <text:p>15.107.342</text:p>
          </table:table-cell>
          <table:table-cell office:value-type="float" office:value="4045551.5" table:style-name="ce36">
            <text:p>4.045.552</text:p>
          </table:table-cell>
          <table:table-cell office:value-type="float" office:value="3768656.54" table:style-name="ce36">
            <text:p>3.768.657</text:p>
          </table:table-cell>
          <table:table-cell office:value-type="percentage" office:value="0.21832006052766351" table:style-name="ce37">
            <text:p>21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6">
            <text:p><text:s/>611.10 Dirección y Servicios Generales</text:p>
          </table:table-cell>
          <table:table-cell office:value-type="float" office:value="6574260" table:style-name="ce36">
            <text:p>6.574.260</text:p>
          </table:table-cell>
          <table:table-cell office:value-type="float" office:value="534462.06000000006" table:style-name="ce36">
            <text:p>534.462</text:p>
          </table:table-cell>
          <table:table-cell office:value-type="float" office:value="7108722.0599999996" table:style-name="ce36">
            <text:p>7.108.722</text:p>
          </table:table-cell>
          <table:table-cell office:value-type="float" office:value="260404.64" table:style-name="ce36">
            <text:p>260.405</text:p>
          </table:table-cell>
          <table:table-cell office:value-type="float" office:value="491423.14" table:style-name="ce36">
            <text:p>491.423</text:p>
          </table:table-cell>
          <table:table-cell office:value-type="float" office:value="6356894.2800000003" table:style-name="ce36">
            <text:p>6.356.894</text:p>
          </table:table-cell>
          <table:table-cell office:value-type="float" office:value="4992740.0599999996" table:style-name="ce36">
            <text:p>4.992.740</text:p>
          </table:table-cell>
          <table:table-cell office:value-type="float" office:value="4875729.1500000004" table:style-name="ce36">
            <text:p>4.875.729</text:p>
          </table:table-cell>
          <table:table-cell office:value-type="percentage" office:value="0.75943757320215499" table:style-name="ce37">
            <text:p>75,9%</text:p>
          </table:table-cell>
          <table:table-cell office:value-type="float" office:value="6581160" table:style-name="ce36">
            <text:p>6.581.160</text:p>
          </table:table-cell>
          <table:table-cell office:value-type="percentage" office:value="1.0495477818035794E-3" table:style-name="ce38">
            <text:p>0,1%</text:p>
          </table:table-cell>
          <table:table-cell office:value-type="float" office:value="1133304.3" table:style-name="ce36">
            <text:p>1.133.304</text:p>
          </table:table-cell>
          <table:table-cell office:value-type="float" office:value="7714464.2999999998" table:style-name="ce36">
            <text:p>7.714.464</text:p>
          </table:table-cell>
          <table:table-cell office:value-type="float" office:value="1376035.51" table:style-name="ce36">
            <text:p>1.376.036</text:p>
          </table:table-cell>
          <table:table-cell office:value-type="float" office:value="175476.23" table:style-name="ce36">
            <text:p>175.476</text:p>
          </table:table-cell>
          <table:table-cell office:value-type="float" office:value="6162952.5599999996" table:style-name="ce36">
            <text:p>6.162.953</text:p>
          </table:table-cell>
          <table:table-cell office:value-type="float" office:value="4822708.57" table:style-name="ce36">
            <text:p>4.822.709</text:p>
          </table:table-cell>
          <table:table-cell office:value-type="float" office:value="4795540.1100000003" table:style-name="ce36">
            <text:p>4.795.540</text:p>
          </table:table-cell>
          <table:table-cell office:value-type="percentage" office:value="0.73280524557980664" table:style-name="ce37">
            <text:p>73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612.10 Proyectos y Fondos Europeos</text:p>
          </table:table-cell>
          <table:table-cell office:value-type="float" office:value="7716250" table:style-name="ce36">
            <text:p>7.716.250</text:p>
          </table:table-cell>
          <table:table-cell office:value-type="float" office:value="0" table:style-name="ce36">
            <text:p>0</text:p>
          </table:table-cell>
          <table:table-cell office:value-type="float" office:value="7716250" table:style-name="ce36">
            <text:p>7.716.250</text:p>
          </table:table-cell>
          <table:table-cell office:value-type="float" office:value="3238683.24" table:style-name="ce36">
            <text:p>3.238.683</text:p>
          </table:table-cell>
          <table:table-cell office:value-type="float" office:value="699801.4" table:style-name="ce36">
            <text:p>699.801</text:p>
          </table:table-cell>
          <table:table-cell office:value-type="float" office:value="3777765.36" table:style-name="ce36">
            <text:p>3.777.765</text:p>
          </table:table-cell>
          <table:table-cell office:value-type="float" office:value="3006918.77" table:style-name="ce36">
            <text:p>3.006.919</text:p>
          </table:table-cell>
          <table:table-cell office:value-type="float" office:value="2882832.97" table:style-name="ce36">
            <text:p>2.882.833</text:p>
          </table:table-cell>
          <table:table-cell office:value-type="percentage" office:value="0.3896865407419407" table:style-name="ce37">
            <text:p>39,0%</text:p>
          </table:table-cell>
          <table:table-cell office:value-type="float" office:value="6380840" table:style-name="ce36">
            <text:p>6.380.840</text:p>
          </table:table-cell>
          <table:table-cell office:value-type="percentage" office:value="-0.17306463631945571" table:style-name="ce38">
            <text:p>-17,3%</text:p>
          </table:table-cell>
          <table:table-cell office:value-type="float" office:value="816777.65" table:style-name="ce36">
            <text:p>816.778</text:p>
          </table:table-cell>
          <table:table-cell office:value-type="float" office:value="7197617.6500000004" table:style-name="ce36">
            <text:p>7.197.618</text:p>
          </table:table-cell>
          <table:table-cell office:value-type="float" office:value="2230104.81" table:style-name="ce36">
            <text:p>2.230.105</text:p>
          </table:table-cell>
          <table:table-cell office:value-type="float" office:value="505361.34" table:style-name="ce36">
            <text:p>505.361</text:p>
          </table:table-cell>
          <table:table-cell office:value-type="float" office:value="4462151.5" table:style-name="ce36">
            <text:p>4.462.152</text:p>
          </table:table-cell>
          <table:table-cell office:value-type="float" office:value="2891815.12" table:style-name="ce36">
            <text:p>2.891.815</text:p>
          </table:table-cell>
          <table:table-cell office:value-type="float" office:value="2822143.13" table:style-name="ce36">
            <text:p>2.822.143</text:p>
          </table:table-cell>
          <table:table-cell office:value-type="percentage" office:value="0.45320288864788966" table:style-name="ce37">
            <text:p>45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612.20 Tesoro de la Generalitat</text:p>
          </table:table-cell>
          <table:table-cell office:value-type="float" office:value="1544240" table:style-name="ce36">
            <text:p>1.544.240</text:p>
          </table:table-cell>
          <table:table-cell office:value-type="float" office:value="-250000" table:style-name="ce36">
            <text:p>-250.000</text:p>
          </table:table-cell>
          <table:table-cell office:value-type="float" office:value="1294240" table:style-name="ce36">
            <text:p>1.294.240</text:p>
          </table:table-cell>
          <table:table-cell office:value-type="float" office:value="224260.92" table:style-name="ce36">
            <text:p>224.261</text:p>
          </table:table-cell>
          <table:table-cell office:value-type="float" office:value="10538.47" table:style-name="ce36">
            <text:p>10.538</text:p>
          </table:table-cell>
          <table:table-cell office:value-type="float" office:value="1059440.6100000001" table:style-name="ce36">
            <text:p>1.059.441</text:p>
          </table:table-cell>
          <table:table-cell office:value-type="float" office:value="823548.51" table:style-name="ce36">
            <text:p>823.549</text:p>
          </table:table-cell>
          <table:table-cell office:value-type="float" office:value="823548.51" table:style-name="ce36">
            <text:p>823.549</text:p>
          </table:table-cell>
          <table:table-cell office:value-type="percentage" office:value="0.53330344376521788" table:style-name="ce37">
            <text:p>53,3%</text:p>
          </table:table-cell>
          <table:table-cell office:value-type="float" office:value="1582240" table:style-name="ce36">
            <text:p>1.582.240</text:p>
          </table:table-cell>
          <table:table-cell office:value-type="percentage" office:value="2.4607573952235402E-2" table:style-name="ce38">
            <text:p>2,5%</text:p>
          </table:table-cell>
          <table:table-cell office:value-type="float" office:value="12992.2" table:style-name="ce36">
            <text:p>12.992</text:p>
          </table:table-cell>
          <table:table-cell office:value-type="float" office:value="1595232.2" table:style-name="ce36">
            <text:p>1.595.232</text:p>
          </table:table-cell>
          <table:table-cell office:value-type="float" office:value="312527.02" table:style-name="ce36">
            <text:p>312.527</text:p>
          </table:table-cell>
          <table:table-cell office:value-type="float" office:value="14925.35" table:style-name="ce36">
            <text:p>14.925</text:p>
          </table:table-cell>
          <table:table-cell office:value-type="float" office:value="1267779.83" table:style-name="ce36">
            <text:p>1.267.780</text:p>
          </table:table-cell>
          <table:table-cell office:value-type="float" office:value="971712.14" table:style-name="ce36">
            <text:p>971.712</text:p>
          </table:table-cell>
          <table:table-cell office:value-type="float" office:value="971712.14" table:style-name="ce36">
            <text:p>971.712</text:p>
          </table:table-cell>
          <table:table-cell office:value-type="percentage" office:value="0.61413700829204165" table:style-name="ce37">
            <text:p>61,4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5">
            <text:p><text:s/>612.30 Patrimonio de la Generalitat</text:p>
          </table:table-cell>
          <table:table-cell office:value-type="float" office:value="15094460" table:style-name="ce36">
            <text:p>15.094.460</text:p>
          </table:table-cell>
          <table:table-cell office:value-type="float" office:value="1680693.32" table:style-name="ce36">
            <text:p>1.680.693</text:p>
          </table:table-cell>
          <table:table-cell office:value-type="float" office:value="16775153.32" table:style-name="ce36">
            <text:p>16.775.153</text:p>
          </table:table-cell>
          <table:table-cell office:value-type="float" office:value="1361940.11" table:style-name="ce36">
            <text:p>1.361.940</text:p>
          </table:table-cell>
          <table:table-cell office:value-type="float" office:value="2470541.52" table:style-name="ce36">
            <text:p>2.470.542</text:p>
          </table:table-cell>
          <table:table-cell office:value-type="float" office:value="12942671.689999999" table:style-name="ce36">
            <text:p>12.942.672</text:p>
          </table:table-cell>
          <table:table-cell office:value-type="float" office:value="11986540.73" table:style-name="ce36">
            <text:p>11.986.541</text:p>
          </table:table-cell>
          <table:table-cell office:value-type="float" office:value="11711151.48" table:style-name="ce36">
            <text:p>11.711.151</text:p>
          </table:table-cell>
          <table:table-cell office:value-type="percentage" office:value="0.79410199039912654" table:style-name="ce37">
            <text:p>79,4%</text:p>
          </table:table-cell>
          <table:table-cell office:value-type="float" office:value="18095120" table:style-name="ce36">
            <text:p>18.095.120</text:p>
          </table:table-cell>
          <table:table-cell office:value-type="percentage" office:value="0.19879213963268644" table:style-name="ce38">
            <text:p>19,9%</text:p>
          </table:table-cell>
          <table:table-cell office:value-type="float" office:value="2780205.8" table:style-name="ce36">
            <text:p>2.780.206</text:p>
          </table:table-cell>
          <table:table-cell office:value-type="float" office:value="20875325.800000001" table:style-name="ce36">
            <text:p>20.875.326</text:p>
          </table:table-cell>
          <table:table-cell office:value-type="float" office:value="1190349.72" table:style-name="ce36">
            <text:p>1.190.350</text:p>
          </table:table-cell>
          <table:table-cell office:value-type="float" office:value="7015976.0499999998" table:style-name="ce36">
            <text:p>7.015.976</text:p>
          </table:table-cell>
          <table:table-cell office:value-type="float" office:value="12669000.029999999" table:style-name="ce36">
            <text:p>12.669.000</text:p>
          </table:table-cell>
          <table:table-cell office:value-type="float" office:value="11804927.73" table:style-name="ce36">
            <text:p>11.804.928</text:p>
          </table:table-cell>
          <table:table-cell office:value-type="float" office:value="11698723.41" table:style-name="ce36">
            <text:p>11.698.723</text:p>
          </table:table-cell>
          <table:table-cell office:value-type="percentage" office:value="0.65238184272886834" table:style-name="ce37">
            <text:p>65,2%</text:p>
          </table:table-cell>
          <table:table-cell table:number-columns-repeated="2" table:style-name="ce34"/>
          <table:table-cell table:number-columns-repeated="16362"/>
        </table:table-row>
        <table:table-row table:style-name="ro5">
          <table:table-cell office:value-type="string" table:style-name="ce42">
            <text:p><text:s/>612.40 Control Interno y Contabilidad</text:p>
          </table:table-cell>
          <table:table-cell office:value-type="float" office:value="14033910" table:style-name="ce36">
            <text:p>14.033.910</text:p>
          </table:table-cell>
          <table:table-cell office:value-type="float" office:value="0" table:style-name="ce36">
            <text:p>0</text:p>
          </table:table-cell>
          <table:table-cell office:value-type="float" office:value="14033910" table:style-name="ce36">
            <text:p>14.033.910</text:p>
          </table:table-cell>
          <table:table-cell office:value-type="float" office:value="1156226.8999999999" table:style-name="ce36">
            <text:p>1.156.227</text:p>
          </table:table-cell>
          <table:table-cell office:value-type="float" office:value="295553.01" table:style-name="ce36">
            <text:p>295.553</text:p>
          </table:table-cell>
          <table:table-cell office:value-type="float" office:value="12582130.09" table:style-name="ce36">
            <text:p>12.582.130</text:p>
          </table:table-cell>
          <table:table-cell office:value-type="float" office:value="9819846.2599999998" table:style-name="ce36">
            <text:p>9.819.846</text:p>
          </table:table-cell>
          <table:table-cell office:value-type="float" office:value="9678440.3300000001" table:style-name="ce36">
            <text:p>9.678.440</text:p>
          </table:table-cell>
          <table:table-cell office:value-type="percentage" office:value="0.69972276151122526" table:style-name="ce37">
            <text:p>70,0%</text:p>
          </table:table-cell>
          <table:table-cell office:value-type="float" office:value="14346990" table:style-name="ce36">
            <text:p>14.346.990</text:p>
          </table:table-cell>
          <table:table-cell office:value-type="percentage" office:value="2.2308821989025153E-2" table:style-name="ce38">
            <text:p>2,2%</text:p>
          </table:table-cell>
          <table:table-cell office:value-type="float" office:value="126949.9" table:style-name="ce36">
            <text:p>126.950</text:p>
          </table:table-cell>
          <table:table-cell office:value-type="float" office:value="14473939.9" table:style-name="ce36">
            <text:p>14.473.940</text:p>
          </table:table-cell>
          <table:table-cell office:value-type="float" office:value="1461840.92" table:style-name="ce36">
            <text:p>1.461.841</text:p>
          </table:table-cell>
          <table:table-cell office:value-type="float" office:value="17286.919999999998" table:style-name="ce36">
            <text:p>17.287</text:p>
          </table:table-cell>
          <table:table-cell office:value-type="float" office:value="12994812.060000001" table:style-name="ce36">
            <text:p>12.994.812</text:p>
          </table:table-cell>
          <table:table-cell office:value-type="float" office:value="9763584.0500000007" table:style-name="ce36">
            <text:p>9.763.584</text:p>
          </table:table-cell>
          <table:table-cell office:value-type="float" office:value="9757083.1899999995" table:style-name="ce36">
            <text:p>9.757.083</text:p>
          </table:table-cell>
          <table:table-cell office:value-type="percentage" office:value="0.68053187811520055" table:style-name="ce37">
            <text:p>68,1%</text:p>
          </table:table-cell>
          <table:table-cell table:number-columns-repeated="2" table:style-name="ce34"/>
          <table:table-cell table:number-columns-repeated="16362"/>
        </table:table-row>
        <table:table-row table:style-name="ro5">
          <table:table-cell office:value-type="string" table:style-name="ce42">
            <text:p><text:s/>612.50 Presupuestos de la Generalitat y Administración de Nóminas</text:p>
          </table:table-cell>
          <table:table-cell office:value-type="float" office:value="3229420" table:style-name="ce36">
            <text:p>3.229.420</text:p>
          </table:table-cell>
          <table:table-cell office:value-type="float" office:value="0" table:style-name="ce36">
            <text:p>0</text:p>
          </table:table-cell>
          <table:table-cell office:value-type="float" office:value="3229420" table:style-name="ce36">
            <text:p>3.229.420</text:p>
          </table:table-cell>
          <table:table-cell office:value-type="float" office:value="501696.08" table:style-name="ce36">
            <text:p>501.696</text:p>
          </table:table-cell>
          <table:table-cell office:value-type="float" office:value="32881.86" table:style-name="ce36">
            <text:p>32.882</text:p>
          </table:table-cell>
          <table:table-cell office:value-type="float" office:value="2694842.06" table:style-name="ce36">
            <text:p>2.694.842</text:p>
          </table:table-cell>
          <table:table-cell office:value-type="float" office:value="2124627.59" table:style-name="ce36">
            <text:p>2.124.628</text:p>
          </table:table-cell>
          <table:table-cell office:value-type="float" office:value="2124627.59" table:style-name="ce36">
            <text:p>2.124.628</text:p>
          </table:table-cell>
          <table:table-cell office:value-type="percentage" office:value="0.65789757603532517" table:style-name="ce37">
            <text:p>65,8%</text:p>
          </table:table-cell>
          <table:table-cell office:value-type="float" office:value="3565860" table:style-name="ce36">
            <text:p>3.565.860</text:p>
          </table:table-cell>
          <table:table-cell office:value-type="percentage" office:value="0.10417969790240972" table:style-name="ce38">
            <text:p>10,4%</text:p>
          </table:table-cell>
          <table:table-cell office:value-type="float" office:value="34601.800000000003" table:style-name="ce36">
            <text:p>34.602</text:p>
          </table:table-cell>
          <table:table-cell office:value-type="float" office:value="3600461.8" table:style-name="ce36">
            <text:p>3.600.462</text:p>
          </table:table-cell>
          <table:table-cell office:value-type="float" office:value="761184.53" table:style-name="ce36">
            <text:p>761.185</text:p>
          </table:table-cell>
          <table:table-cell office:value-type="float" office:value="46974.79" table:style-name="ce36">
            <text:p>46.975</text:p>
          </table:table-cell>
          <table:table-cell office:value-type="float" office:value="2792302.48" table:style-name="ce36">
            <text:p>2.792.302</text:p>
          </table:table-cell>
          <table:table-cell office:value-type="float" office:value="2151525.4900000002" table:style-name="ce36">
            <text:p>2.151.525</text:p>
          </table:table-cell>
          <table:table-cell office:value-type="float" office:value="2151298.4300000002" table:style-name="ce36">
            <text:p>2.151.298</text:p>
          </table:table-cell>
          <table:table-cell office:value-type="percentage" office:value="0.60336790844284416" table:style-name="ce37">
            <text:p>60,3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612.70 Ciudad Administrativa 9 de oct</text:p>
          </table:table-cell>
          <table:table-cell office:value-type="float" office:value="4709810" table:style-name="ce36">
            <text:p>4.709.810</text:p>
          </table:table-cell>
          <table:table-cell office:value-type="float" office:value="-100000" table:style-name="ce36">
            <text:p>-100.000</text:p>
          </table:table-cell>
          <table:table-cell office:value-type="float" office:value="4609810" table:style-name="ce36">
            <text:p>4.609.810</text:p>
          </table:table-cell>
          <table:table-cell office:value-type="float" office:value="385031.07" table:style-name="ce36">
            <text:p>385.031</text:p>
          </table:table-cell>
          <table:table-cell office:value-type="float" office:value="645686.18000000005" table:style-name="ce36">
            <text:p>645.686</text:p>
          </table:table-cell>
          <table:table-cell office:value-type="float" office:value="3579092.75" table:style-name="ce36">
            <text:p>3.579.093</text:p>
          </table:table-cell>
          <table:table-cell office:value-type="float" office:value="2287707.9900000002" table:style-name="ce36">
            <text:p>2.287.708</text:p>
          </table:table-cell>
          <table:table-cell office:value-type="float" office:value="979021.41" table:style-name="ce36">
            <text:p>979.021</text:p>
          </table:table-cell>
          <table:table-cell office:value-type="percentage" office:value="0.48573254335100574" table:style-name="ce37">
            <text:p>48,6%</text:p>
          </table:table-cell>
          <table:table-cell office:value-type="float" office:value="4873710" table:style-name="ce36">
            <text:p>4.873.710</text:p>
          </table:table-cell>
          <table:table-cell office:value-type="percentage" office:value="3.4799705295967355E-2" table:style-name="ce38">
            <text:p>3,5%</text:p>
          </table:table-cell>
          <table:table-cell office:value-type="float" office:value="4467.1000000000004" table:style-name="ce36">
            <text:p>4.467</text:p>
          </table:table-cell>
          <table:table-cell office:value-type="float" office:value="4878177.0999999996" table:style-name="ce36">
            <text:p>4.878.177</text:p>
          </table:table-cell>
          <table:table-cell office:value-type="float" office:value="548226.69999999995" table:style-name="ce36">
            <text:p>548.227</text:p>
          </table:table-cell>
          <table:table-cell office:value-type="float" office:value="441040.89" table:style-name="ce36">
            <text:p>441.041</text:p>
          </table:table-cell>
          <table:table-cell office:value-type="float" office:value="3888909.51" table:style-name="ce36">
            <text:p>3.888.910</text:p>
          </table:table-cell>
          <table:table-cell office:value-type="float" office:value="2938899.4" table:style-name="ce36">
            <text:p>2.938.899</text:p>
          </table:table-cell>
          <table:table-cell office:value-type="float" office:value="2768929.12" table:style-name="ce36">
            <text:p>2.768.929</text:p>
          </table:table-cell>
          <table:table-cell office:value-type="percentage" office:value="0.60301072488925278" table:style-name="ce37">
            <text:p>60,3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612.80 Centro Logístico, Archivo y Parque Móvil de la Generalitat</text:p>
          </table:table-cell>
          <table:table-cell office:value-type="float" office:value="1514000" table:style-name="ce36">
            <text:p>1.514.000</text:p>
          </table:table-cell>
          <table:table-cell office:value-type="float" office:value="100000" table:style-name="ce36">
            <text:p>100.000</text:p>
          </table:table-cell>
          <table:table-cell office:value-type="float" office:value="1614000" table:style-name="ce36">
            <text:p>1.614.000</text:p>
          </table:table-cell>
          <table:table-cell office:value-type="float" office:value="343828.96" table:style-name="ce36">
            <text:p>343.829</text:p>
          </table:table-cell>
          <table:table-cell office:value-type="float" office:value="144769.78" table:style-name="ce36">
            <text:p>144.770</text:p>
          </table:table-cell>
          <table:table-cell office:value-type="float" office:value="1125401.26" table:style-name="ce36">
            <text:p>1.125.401</text:p>
          </table:table-cell>
          <table:table-cell office:value-type="float" office:value="676691.75" table:style-name="ce36">
            <text:p>676.692</text:p>
          </table:table-cell>
          <table:table-cell office:value-type="float" office:value="597405.03" table:style-name="ce36">
            <text:p>597.405</text:p>
          </table:table-cell>
          <table:table-cell office:value-type="percentage" office:value="0.44695624174372522" table:style-name="ce37">
            <text:p>44,7%</text:p>
          </table:table-cell>
          <table:table-cell office:value-type="float" office:value="2264390" table:style-name="ce36">
            <text:p>2.264.390</text:p>
          </table:table-cell>
          <table:table-cell office:value-type="percentage" office:value="0.49563408190224573" table:style-name="ce38">
            <text:p>49,6%</text:p>
          </table:table-cell>
          <table:table-cell office:value-type="float" office:value="14256.45" table:style-name="ce36">
            <text:p>14.256</text:p>
          </table:table-cell>
          <table:table-cell office:value-type="float" office:value="2278646.4500000002" table:style-name="ce36">
            <text:p>2.278.646</text:p>
          </table:table-cell>
          <table:table-cell office:value-type="float" office:value="732337.05" table:style-name="ce36">
            <text:p>732.337</text:p>
          </table:table-cell>
          <table:table-cell office:value-type="float" office:value="36176.239999999998" table:style-name="ce36">
            <text:p>36.176</text:p>
          </table:table-cell>
          <table:table-cell office:value-type="float" office:value="1510133.16" table:style-name="ce36">
            <text:p>1.510.133</text:p>
          </table:table-cell>
          <table:table-cell office:value-type="float" office:value="852631.49" table:style-name="ce36">
            <text:p>852.631</text:p>
          </table:table-cell>
          <table:table-cell office:value-type="float" office:value="849870.3" table:style-name="ce36">
            <text:p>849.870</text:p>
          </table:table-cell>
          <table:table-cell office:value-type="percentage" office:value="0.37653915182455316" table:style-name="ce37">
            <text:p>37,7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612.90 Tutela Financiera Entidades Locales</text:p>
          </table:table-cell>
          <table:table-cell office:value-type="float" office:value="307800" table:style-name="ce36">
            <text:p>307.800</text:p>
          </table:table-cell>
          <table:table-cell office:value-type="float" office:value="0" table:style-name="ce36">
            <text:p>0</text:p>
          </table:table-cell>
          <table:table-cell office:value-type="float" office:value="307800" table:style-name="ce36">
            <text:p>307.800</text:p>
          </table:table-cell>
          <table:table-cell office:value-type="float" office:value="116874.38" table:style-name="ce36">
            <text:p>116.874</text:p>
          </table:table-cell>
          <table:table-cell office:value-type="float" office:value="0" table:style-name="ce36">
            <text:p>0</text:p>
          </table:table-cell>
          <table:table-cell office:value-type="float" office:value="190925.62" table:style-name="ce36">
            <text:p>190.926</text:p>
          </table:table-cell>
          <table:table-cell office:value-type="float" office:value="145566.65" table:style-name="ce36">
            <text:p>145.567</text:p>
          </table:table-cell>
          <table:table-cell office:value-type="float" office:value="145566.65" table:style-name="ce36">
            <text:p>145.567</text:p>
          </table:table-cell>
          <table:table-cell office:value-type="percentage" office:value="0.4729260883690708" table:style-name="ce37">
            <text:p>47,3%</text:p>
          </table:table-cell>
          <table:table-cell office:value-type="float" office:value="371620" table:style-name="ce36">
            <text:p>371.620</text:p>
          </table:table-cell>
          <table:table-cell office:value-type="percentage" office:value="0.2073424301494477" table:style-name="ce38">
            <text:p>20,7%</text:p>
          </table:table-cell>
          <table:table-cell office:value-type="float" office:value="3584.5" table:style-name="ce36">
            <text:p>3.585</text:p>
          </table:table-cell>
          <table:table-cell office:value-type="float" office:value="375204.5" table:style-name="ce36">
            <text:p>375.205</text:p>
          </table:table-cell>
          <table:table-cell office:value-type="float" office:value="203265.08" table:style-name="ce36">
            <text:p>203.265</text:p>
          </table:table-cell>
          <table:table-cell office:value-type="float" office:value="0" table:style-name="ce36">
            <text:p>0</text:p>
          </table:table-cell>
          <table:table-cell office:value-type="float" office:value="171939.42" table:style-name="ce36">
            <text:p>171.939</text:p>
          </table:table-cell>
          <table:table-cell office:value-type="float" office:value="138871.26999999999" table:style-name="ce36">
            <text:p>138.871</text:p>
          </table:table-cell>
          <table:table-cell office:value-type="float" office:value="138871.26999999999" table:style-name="ce36">
            <text:p>138.871</text:p>
          </table:table-cell>
          <table:table-cell office:value-type="percentage" office:value="0.37369159356331733" table:style-name="ce37">
            <text:p>37,4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613.10 Tributos de la Generalitat y Juego</text:p>
          </table:table-cell>
          <table:table-cell office:value-type="float" office:value="47383880" table:style-name="ce36">
            <text:p>47.383.880</text:p>
          </table:table-cell>
          <table:table-cell office:value-type="float" office:value="6000000" table:style-name="ce36">
            <text:p>6.000.000</text:p>
          </table:table-cell>
          <table:table-cell office:value-type="float" office:value="53383880" table:style-name="ce36">
            <text:p>53.383.880</text:p>
          </table:table-cell>
          <table:table-cell office:value-type="float" office:value="1511182.21" table:style-name="ce36">
            <text:p>1.511.182</text:p>
          </table:table-cell>
          <table:table-cell office:value-type="float" office:value="43939.39" table:style-name="ce36">
            <text:p>43.939</text:p>
          </table:table-cell>
          <table:table-cell office:value-type="float" office:value="51828758.399999999" table:style-name="ce36">
            <text:p>51.828.758</text:p>
          </table:table-cell>
          <table:table-cell office:value-type="float" office:value="41662692.829999998" table:style-name="ce36">
            <text:p>41.662.693</text:p>
          </table:table-cell>
          <table:table-cell office:value-type="float" office:value="31778034.489999998" table:style-name="ce36">
            <text:p>31.778.034</text:p>
          </table:table-cell>
          <table:table-cell office:value-type="percentage" office:value="0.87925878653246625" table:style-name="ce37">
            <text:p>87,9%</text:p>
          </table:table-cell>
          <table:table-cell office:value-type="float" office:value="6385660" table:style-name="ce36">
            <text:p>6.385.660</text:p>
          </table:table-cell>
          <table:table-cell office:value-type="percentage" office:value="-0.86523560333176597" table:style-name="ce38">
            <text:p>-86,5%</text:p>
          </table:table-cell>
          <table:table-cell office:value-type="float" office:value="25480.2" table:style-name="ce36">
            <text:p>25.480</text:p>
          </table:table-cell>
          <table:table-cell office:value-type="float" office:value="6411140.2000000002" table:style-name="ce36">
            <text:p>6.411.140</text:p>
          </table:table-cell>
          <table:table-cell office:value-type="float" office:value="597982.63" table:style-name="ce36">
            <text:p>597.983</text:p>
          </table:table-cell>
          <table:table-cell office:value-type="float" office:value="19189.62" table:style-name="ce36">
            <text:p>19.190</text:p>
          </table:table-cell>
          <table:table-cell office:value-type="float" office:value="5793967.9500000002" table:style-name="ce36">
            <text:p>5.793.968</text:p>
          </table:table-cell>
          <table:table-cell office:value-type="float" office:value="4184461.19" table:style-name="ce36">
            <text:p>4.184.461</text:p>
          </table:table-cell>
          <table:table-cell office:value-type="float" office:value="3408998.7" table:style-name="ce36">
            <text:p>3.408.999</text:p>
          </table:table-cell>
          <table:table-cell office:value-type="percentage" office:value="0.65529032081257066" table:style-name="ce37">
            <text:p>65,5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613.30 IVAT</text:p>
          </table:table-cell>
          <table:table-cell table:number-columns-repeated="8" table:style-name="ce36"/>
          <table:table-cell table:style-name="ce37"/>
          <table:table-cell office:value-type="float" office:value="45000000" table:style-name="ce36">
            <text:p>45.000.000</text:p>
          </table:table-cell>
          <table:table-cell office:value-type="percentage" office:value="0" table:formula="of:=#DIV/0!" table:style-name="ce38">
            <text:p>#¡DIV/0!</text:p>
          </table:table-cell>
          <table:table-cell office:value-type="float" office:value="0" table:style-name="ce36">
            <text:p>0</text:p>
          </table:table-cell>
          <table:table-cell office:value-type="float" office:value="45000000" table:style-name="ce36">
            <text:p>45.000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000000" table:style-name="ce36">
            <text:p>45.000.000</text:p>
          </table:table-cell>
          <table:table-cell office:value-type="float" office:value="37538486.600000001" table:style-name="ce36">
            <text:p>37.538.487</text:p>
          </table:table-cell>
          <table:table-cell office:value-type="float" office:value="28753765.780000001" table:style-name="ce36">
            <text:p>28.753.766</text:p>
          </table:table-cell>
          <table:table-cell office:value-type="percentage" office:value="0.8341885911111111" table:style-name="ce37">
            <text:p>83,4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615.20 Modelo Económico y Actuaciones sobre el Sector Público Empresarial</text:p>
          </table:table-cell>
          <table:table-cell office:value-type="float" office:value="10435020" table:style-name="ce36">
            <text:p>10.435.020</text:p>
          </table:table-cell>
          <table:table-cell office:value-type="float" office:value="258500" table:style-name="ce36">
            <text:p>258.500</text:p>
          </table:table-cell>
          <table:table-cell office:value-type="float" office:value="10693520" table:style-name="ce36">
            <text:p>10.693.520</text:p>
          </table:table-cell>
          <table:table-cell office:value-type="float" office:value="8720899.5500000007" table:style-name="ce36">
            <text:p>8.720.900</text:p>
          </table:table-cell>
          <table:table-cell office:value-type="float" office:value="21049.67" table:style-name="ce36">
            <text:p>21.050</text:p>
          </table:table-cell>
          <table:table-cell office:value-type="float" office:value="1951570.78" table:style-name="ce36">
            <text:p>1.951.571</text:p>
          </table:table-cell>
          <table:table-cell office:value-type="float" office:value="1726133.91" table:style-name="ce36">
            <text:p>1.726.134</text:p>
          </table:table-cell>
          <table:table-cell office:value-type="float" office:value="1464898.13" table:style-name="ce36">
            <text:p>1.464.898</text:p>
          </table:table-cell>
          <table:table-cell office:value-type="percentage" office:value="0.16541740312907879" table:style-name="ce37">
            <text:p>16,5%</text:p>
          </table:table-cell>
          <table:table-cell office:value-type="float" office:value="5376290" table:style-name="ce36">
            <text:p>5.376.290</text:p>
          </table:table-cell>
          <table:table-cell office:value-type="percentage" office:value="-0.48478392949893723" table:style-name="ce38">
            <text:p>-48,5%</text:p>
          </table:table-cell>
          <table:table-cell office:value-type="float" office:value="289882.90000000002" table:style-name="ce36">
            <text:p>289.883</text:p>
          </table:table-cell>
          <table:table-cell office:value-type="float" office:value="5666172.9000000004" table:style-name="ce36">
            <text:p>5.666.173</text:p>
          </table:table-cell>
          <table:table-cell office:value-type="float" office:value="3638563.58" table:style-name="ce36">
            <text:p>3.638.564</text:p>
          </table:table-cell>
          <table:table-cell office:value-type="float" office:value="69933.789999999994" table:style-name="ce36">
            <text:p>69.934</text:p>
          </table:table-cell>
          <table:table-cell office:value-type="float" office:value="1957675.53" table:style-name="ce36">
            <text:p>1.957.676</text:p>
          </table:table-cell>
          <table:table-cell office:value-type="float" office:value="1583311.47" table:style-name="ce36">
            <text:p>1.583.311</text:p>
          </table:table-cell>
          <table:table-cell office:value-type="float" office:value="1292944.21" table:style-name="ce36">
            <text:p>1.292.944</text:p>
          </table:table-cell>
          <table:table-cell office:value-type="percentage" office:value="0.29449889607889457" table:style-name="ce37">
            <text:p>29,4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631.50 Actuaciones sobre el Sector Financiero</text:p>
          </table:table-cell>
          <table:table-cell office:value-type="float" office:value="7263600" table:style-name="ce36">
            <text:p>7.263.600</text:p>
          </table:table-cell>
          <table:table-cell office:value-type="float" office:value="35482530.759999998" table:style-name="ce36">
            <text:p>35.482.531</text:p>
          </table:table-cell>
          <table:table-cell office:value-type="float" office:value="42746130.759999998" table:style-name="ce36">
            <text:p>42.746.131</text:p>
          </table:table-cell>
          <table:table-cell office:value-type="float" office:value="4869270" table:style-name="ce36">
            <text:p>4.869.270</text:p>
          </table:table-cell>
          <table:table-cell office:value-type="float" office:value="198530" table:style-name="ce36">
            <text:p>198.530</text:p>
          </table:table-cell>
          <table:table-cell office:value-type="float" office:value="37678330.759999998" table:style-name="ce36">
            <text:p>37.678.331</text:p>
          </table:table-cell>
          <table:table-cell office:value-type="float" office:value="36827340.759999998" table:style-name="ce36">
            <text:p>36.827.341</text:p>
          </table:table-cell>
          <table:table-cell office:value-type="float" office:value="1000000" table:style-name="ce36">
            <text:p>1.000.000</text:p>
          </table:table-cell>
          <table:table-cell office:value-type="percentage" office:value="5.070122358059364" table:style-name="ce37">
            <text:p>507,0%</text:p>
          </table:table-cell>
          <table:table-cell office:value-type="float" office:value="12435890" table:style-name="ce36">
            <text:p>12.435.890</text:p>
          </table:table-cell>
          <table:table-cell office:value-type="percentage" office:value="0.71208353984250239" table:style-name="ce38">
            <text:p>71,2%</text:p>
          </table:table-cell>
          <table:table-cell office:value-type="float" office:value="24913822.239999998" table:style-name="ce36">
            <text:p>24.913.822</text:p>
          </table:table-cell>
          <table:table-cell office:value-type="float" office:value="37349712.240000002" table:style-name="ce36">
            <text:p>37.349.712</text:p>
          </table:table-cell>
          <table:table-cell office:value-type="float" office:value="19081291.48" table:style-name="ce36">
            <text:p>19.081.291</text:p>
          </table:table-cell>
          <table:table-cell office:value-type="float" office:value="5000000" table:style-name="ce36">
            <text:p>5.000.000</text:p>
          </table:table-cell>
          <table:table-cell office:value-type="float" office:value="13268420.76" table:style-name="ce36">
            <text:p>13.268.421</text:p>
          </table:table-cell>
          <table:table-cell office:value-type="float" office:value="12090810.76" table:style-name="ce36">
            <text:p>12.090.811</text:p>
          </table:table-cell>
          <table:table-cell office:value-type="float" office:value="0" table:style-name="ce36">
            <text:p>0</text:p>
          </table:table-cell>
          <table:table-cell office:value-type="percentage" office:value="0.97225134349049402" table:style-name="ce37">
            <text:p>97,2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table:style-name="ce47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39">
            <text:p><text:s/>06 Conselleria de Hacienda y Modelo Económico</text:p>
          </table:table-cell>
          <table:table-cell office:value-type="float" office:value="246407040" table:style-name="ce40">
            <text:p>246.407.040</text:p>
          </table:table-cell>
          <table:table-cell office:value-type="float" office:value="49488344.259999998" table:style-name="ce40">
            <text:p>49.488.344</text:p>
          </table:table-cell>
          <table:table-cell office:value-type="float" office:value="295895384.25999999" table:style-name="ce40">
            <text:p>295.895.384</text:p>
          </table:table-cell>
          <table:table-cell office:value-type="float" office:value="45534100.769999996" table:style-name="ce40">
            <text:p>45.534.101</text:p>
          </table:table-cell>
          <table:table-cell office:value-type="float" office:value="32255536.460000001" table:style-name="ce40">
            <text:p>32.255.536</text:p>
          </table:table-cell>
          <table:table-cell office:value-type="float" office:value="218105747.03" table:style-name="ce40">
            <text:p>218.105.747</text:p>
          </table:table-cell>
          <table:table-cell office:value-type="float" office:value="175035365.74000001" table:style-name="ce40">
            <text:p>175.035.366</text:p>
          </table:table-cell>
          <table:table-cell office:value-type="float" office:value="112666691.41" table:style-name="ce40">
            <text:p>112.666.691</text:p>
          </table:table-cell>
          <table:table-cell office:value-type="percentage" office:value="0.71035050678746847" table:style-name="ce41">
            <text:p>71,0%</text:p>
          </table:table-cell>
          <table:table-cell office:value-type="float" office:value="286003560" table:style-name="ce40">
            <text:p>286.003.560</text:p>
          </table:table-cell>
          <table:table-cell office:value-type="percentage" office:value="0.16069557103563276" table:style-name="ce41">
            <text:p>16,1%</text:p>
          </table:table-cell>
          <table:table-cell office:value-type="float" office:value="27516414.949999999" table:style-name="ce40">
            <text:p>27.516.415</text:p>
          </table:table-cell>
          <table:table-cell office:value-type="float" office:value="313519974.94999999" table:style-name="ce40">
            <text:p>313.519.975</text:p>
          </table:table-cell>
          <table:table-cell office:value-type="float" office:value="57662336.469999999" table:style-name="ce40">
            <text:p>57.662.336</text:p>
          </table:table-cell>
          <table:table-cell office:value-type="float" office:value="25719555.460000001" table:style-name="ce40">
            <text:p>25.719.555</text:p>
          </table:table-cell>
          <table:table-cell office:value-type="float" office:value="230138083.01999992" table:style-name="ce40">
            <text:p>230.138.083</text:p>
          </table:table-cell>
          <table:table-cell office:value-type="float" office:value="170357306.38999999" table:style-name="ce40">
            <text:p>170.357.306</text:p>
          </table:table-cell>
          <table:table-cell office:value-type="float" office:value="140091723.94000003" table:style-name="ce40">
            <text:p>140.091.724</text:p>
          </table:table-cell>
          <table:table-cell office:value-type="percentage" office:value="0.59564750309401737" table:style-name="ce41">
            <text:p>59,6%</text:p>
          </table:table-cell>
          <table:table-cell table:style-name="ce34"/>
          <table:table-cell table:number-columns-repeated="16363" table:style-name="ce17"/>
        </table:table-row>
        <table:table-row table:number-rows-repeated="2"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8">
            <text:p><text:s/>141.20 Dirección y Servicios Generales</text:p>
          </table:table-cell>
          <table:table-cell office:value-type="float" office:value="5458800" table:style-name="ce36">
            <text:p>5.458.800</text:p>
          </table:table-cell>
          <table:table-cell office:value-type="float" office:value="2650" table:style-name="ce36">
            <text:p>2.650</text:p>
          </table:table-cell>
          <table:table-cell office:value-type="float" office:value="5461450" table:style-name="ce36">
            <text:p>5.461.450</text:p>
          </table:table-cell>
          <table:table-cell office:value-type="float" office:value="452786.3" table:style-name="ce36">
            <text:p>452.786</text:p>
          </table:table-cell>
          <table:table-cell office:value-type="float" office:value="397569.22" table:style-name="ce36">
            <text:p>397.569</text:p>
          </table:table-cell>
          <table:table-cell office:value-type="float" office:value="4611094.4800000004" table:style-name="ce36">
            <text:p>4.611.094</text:p>
          </table:table-cell>
          <table:table-cell office:value-type="float" office:value="3608642.07" table:style-name="ce36">
            <text:p>3.608.642</text:p>
          </table:table-cell>
          <table:table-cell office:value-type="float" office:value="3591291.63" table:style-name="ce36">
            <text:p>3.591.292</text:p>
          </table:table-cell>
          <table:table-cell office:value-type="percentage" office:value="0.66106874587821496" table:style-name="ce37">
            <text:p>66,1%</text:p>
          </table:table-cell>
          <table:table-cell office:value-type="float" office:value="5435300" table:style-name="ce36">
            <text:p>5.435.300</text:p>
          </table:table-cell>
          <table:table-cell office:value-type="percentage" office:value="-4.3049754524803986E-3" table:style-name="ce38">
            <text:p>-0,4%</text:p>
          </table:table-cell>
          <table:table-cell office:value-type="float" office:value="48509.4" table:style-name="ce36">
            <text:p>48.509</text:p>
          </table:table-cell>
          <table:table-cell office:value-type="float" office:value="5483809.4000000004" table:style-name="ce36">
            <text:p>5.483.809</text:p>
          </table:table-cell>
          <table:table-cell office:value-type="float" office:value="494839.86" table:style-name="ce36">
            <text:p>494.840</text:p>
          </table:table-cell>
          <table:table-cell office:value-type="float" office:value="49663.63" table:style-name="ce36">
            <text:p>49.664</text:p>
          </table:table-cell>
          <table:table-cell office:value-type="float" office:value="4939305.91" table:style-name="ce36">
            <text:p>4.939.306</text:p>
          </table:table-cell>
          <table:table-cell office:value-type="float" office:value="3902025.82" table:style-name="ce36">
            <text:p>3.902.026</text:p>
          </table:table-cell>
          <table:table-cell office:value-type="float" office:value="3888665.06" table:style-name="ce36">
            <text:p>3.888.665</text:p>
          </table:table-cell>
          <table:table-cell office:value-type="percentage" office:value="0.71790440638051256" table:style-name="ce37">
            <text:p>71,8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8">
            <text:p><text:s/>141.10 Administración de Justicia</text:p>
          </table:table-cell>
          <table:table-cell office:value-type="float" office:value="258665600" table:style-name="ce36">
            <text:p>258.665.600</text:p>
          </table:table-cell>
          <table:table-cell office:value-type="float" office:value="9523268.7100000009" table:style-name="ce36">
            <text:p>9.523.269</text:p>
          </table:table-cell>
          <table:table-cell office:value-type="float" office:value="268188868.71000001" table:style-name="ce36">
            <text:p>268.188.869</text:p>
          </table:table-cell>
          <table:table-cell office:value-type="float" office:value="14446962.66" table:style-name="ce36">
            <text:p>14.446.963</text:p>
          </table:table-cell>
          <table:table-cell office:value-type="float" office:value="9643528.8699999992" table:style-name="ce36">
            <text:p>9.643.529</text:p>
          </table:table-cell>
          <table:table-cell office:value-type="float" office:value="244098377.18000001" table:style-name="ce36">
            <text:p>244.098.377</text:p>
          </table:table-cell>
          <table:table-cell office:value-type="float" office:value="194643377.88" table:style-name="ce36">
            <text:p>194.643.378</text:p>
          </table:table-cell>
          <table:table-cell office:value-type="float" office:value="185133755.69999999" table:style-name="ce36">
            <text:p>185.133.756</text:p>
          </table:table-cell>
          <table:table-cell office:value-type="percentage" office:value="0.75249038867170581" table:style-name="ce37">
            <text:p>75,2%</text:p>
          </table:table-cell>
          <table:table-cell office:value-type="float" office:value="275488700" table:style-name="ce36">
            <text:p>275.488.700</text:p>
          </table:table-cell>
          <table:table-cell office:value-type="percentage" office:value="6.5038025930003837E-2" table:style-name="ce38">
            <text:p>6,5%</text:p>
          </table:table-cell>
          <table:table-cell office:value-type="float" office:value="10253015.75" table:style-name="ce36">
            <text:p>10.253.016</text:p>
          </table:table-cell>
          <table:table-cell office:value-type="float" office:value="285741715.75" table:style-name="ce36">
            <text:p>285.741.716</text:p>
          </table:table-cell>
          <table:table-cell office:value-type="float" office:value="14623187.619999999" table:style-name="ce36">
            <text:p>14.623.188</text:p>
          </table:table-cell>
          <table:table-cell office:value-type="float" office:value="27125920.879999999" table:style-name="ce36">
            <text:p>27.125.921</text:p>
          </table:table-cell>
          <table:table-cell office:value-type="float" office:value="243992607.25" table:style-name="ce36">
            <text:p>243.992.607</text:p>
          </table:table-cell>
          <table:table-cell office:value-type="float" office:value="193552273.16" table:style-name="ce36">
            <text:p>193.552.273</text:p>
          </table:table-cell>
          <table:table-cell office:value-type="float" office:value="190543161.06" table:style-name="ce36">
            <text:p>190.543.161</text:p>
          </table:table-cell>
          <table:table-cell office:value-type="percentage" office:value="0.70257790305010692" table:style-name="ce37">
            <text:p>70,3%</text:p>
          </table:table-cell>
          <table:table-cell table:style-name="ce34"/>
          <table:table-cell table:number-columns-repeated="7" table:style-name="ce17"/>
          <table:table-cell table:number-columns-repeated="4" table:style-name="ce49"/>
          <table:table-cell table:number-columns-repeated="16352" table:style-name="ce50"/>
        </table:table-row>
        <table:table-row table:style-name="ro5">
          <table:table-cell office:value-type="string" table:style-name="ce48">
            <text:p><text:s/>112.70 Reformas Democráticas</text:p>
          </table:table-cell>
          <table:table-cell office:value-type="float" office:value="922570" table:style-name="ce36">
            <text:p>922.570</text:p>
          </table:table-cell>
          <table:table-cell office:value-type="float" office:value="0" table:style-name="ce36">
            <text:p>0</text:p>
          </table:table-cell>
          <table:table-cell office:value-type="float" office:value="922570" table:style-name="ce36">
            <text:p>922.570</text:p>
          </table:table-cell>
          <table:table-cell office:value-type="float" office:value="254607.32" table:style-name="ce36">
            <text:p>254.607</text:p>
          </table:table-cell>
          <table:table-cell office:value-type="float" office:value="232164.21" table:style-name="ce36">
            <text:p>232.164</text:p>
          </table:table-cell>
          <table:table-cell office:value-type="float" office:value="435798.47" table:style-name="ce36">
            <text:p>435.798</text:p>
          </table:table-cell>
          <table:table-cell office:value-type="float" office:value="350708.38" table:style-name="ce36">
            <text:p>350.708</text:p>
          </table:table-cell>
          <table:table-cell office:value-type="float" office:value="350708.38" table:style-name="ce36">
            <text:p>350.708</text:p>
          </table:table-cell>
          <table:table-cell office:value-type="percentage" office:value="0.38014284010969357" table:style-name="ce37">
            <text:p>38,0%</text:p>
          </table:table-cell>
          <table:table-cell office:value-type="float" office:value="1561940" table:style-name="ce36">
            <text:p>1.561.940</text:p>
          </table:table-cell>
          <table:table-cell office:value-type="percentage" office:value="0.69303142308984689" table:style-name="ce38">
            <text:p>69,3%</text:p>
          </table:table-cell>
          <table:table-cell office:value-type="float" office:value="5459.4" table:style-name="ce36">
            <text:p>5.459</text:p>
          </table:table-cell>
          <table:table-cell office:value-type="float" office:value="1567399.4" table:style-name="ce36">
            <text:p>1.567.399</text:p>
          </table:table-cell>
          <table:table-cell office:value-type="float" office:value="456301.96" table:style-name="ce36">
            <text:p>456.302</text:p>
          </table:table-cell>
          <table:table-cell office:value-type="float" office:value="192048.74" table:style-name="ce36">
            <text:p>192.049</text:p>
          </table:table-cell>
          <table:table-cell office:value-type="float" office:value="919048.7" table:style-name="ce36">
            <text:p>919.049</text:p>
          </table:table-cell>
          <table:table-cell office:value-type="float" office:value="386436.58" table:style-name="ce36">
            <text:p>386.437</text:p>
          </table:table-cell>
          <table:table-cell office:value-type="float" office:value="386436.58" table:style-name="ce36">
            <text:p>386.437</text:p>
          </table:table-cell>
          <table:table-cell office:value-type="percentage" office:value="0.24740808225668082" table:style-name="ce37">
            <text:p>24,7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8">
            <text:p><text:s/>462.60 Procesos Electorales y Consultas Populares</text:p>
          </table:table-cell>
          <table:table-cell office:value-type="float" office:value="3220240" table:style-name="ce36">
            <text:p>3.220.240</text:p>
          </table:table-cell>
          <table:table-cell office:value-type="float" office:value="0" table:style-name="ce36">
            <text:p>0</text:p>
          </table:table-cell>
          <table:table-cell office:value-type="float" office:value="3220240" table:style-name="ce36">
            <text:p>3.220.240</text:p>
          </table:table-cell>
          <table:table-cell office:value-type="float" office:value="3398.8" table:style-name="ce36">
            <text:p>3.399</text:p>
          </table:table-cell>
          <table:table-cell office:value-type="float" office:value="9729.68" table:style-name="ce36">
            <text:p>9.730</text:p>
          </table:table-cell>
          <table:table-cell office:value-type="float" office:value="3207111.52" table:style-name="ce36">
            <text:p>3.207.112</text:p>
          </table:table-cell>
          <table:table-cell office:value-type="float" office:value="2766111.55" table:style-name="ce36">
            <text:p>2.766.112</text:p>
          </table:table-cell>
          <table:table-cell office:value-type="float" office:value="2325111.58" table:style-name="ce36">
            <text:p>2.325.112</text:p>
          </table:table-cell>
          <table:table-cell office:value-type="percentage" office:value="0.85897683091943455" table:style-name="ce37">
            <text:p>85,9%</text:p>
          </table:table-cell>
          <table:table-cell office:value-type="float" office:value="1782000" table:style-name="ce36">
            <text:p>1.782.000</text:p>
          </table:table-cell>
          <table:table-cell office:value-type="percentage" office:value="-0.44662509626611679" table:style-name="ce38">
            <text:p>-44,7%</text:p>
          </table:table-cell>
          <table:table-cell office:value-type="float" office:value="0" table:style-name="ce36">
            <text:p>0</text:p>
          </table:table-cell>
          <table:table-cell office:value-type="float" office:value="1782000" table:style-name="ce36">
            <text:p>1.782.000</text:p>
          </table:table-cell>
          <table:table-cell office:value-type="float" office:value="8000" table:style-name="ce36">
            <text:p>8.000</text:p>
          </table:table-cell>
          <table:table-cell office:value-type="float" office:value="10000" table:style-name="ce36">
            <text:p>10.000</text:p>
          </table:table-cell>
          <table:table-cell office:value-type="float" office:value="1764000" table:style-name="ce36">
            <text:p>1.764.000</text:p>
          </table:table-cell>
          <table:table-cell office:value-type="float" office:value="1323000.03" table:style-name="ce36">
            <text:p>1.323.000</text:p>
          </table:table-cell>
          <table:table-cell office:value-type="float" office:value="882000.06" table:style-name="ce36">
            <text:p>882.000</text:p>
          </table:table-cell>
          <table:table-cell office:value-type="percentage" office:value="0.74242425925925926" table:style-name="ce37">
            <text:p>74,2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8">
            <text:p><text:s/>121.30 Formación y Estudios</text:p>
          </table:table-cell>
          <table:table-cell office:value-type="float" office:value="2090660" table:style-name="ce36">
            <text:p>2.090.660</text:p>
          </table:table-cell>
          <table:table-cell office:value-type="float" office:value="756387.61" table:style-name="ce36">
            <text:p>756.388</text:p>
          </table:table-cell>
          <table:table-cell office:value-type="float" office:value="2847047.61" table:style-name="ce36">
            <text:p>2.847.048</text:p>
          </table:table-cell>
          <table:table-cell office:value-type="float" office:value="203303.23" table:style-name="ce36">
            <text:p>203.303</text:p>
          </table:table-cell>
          <table:table-cell office:value-type="float" office:value="1557615.55" table:style-name="ce36">
            <text:p>1.557.616</text:p>
          </table:table-cell>
          <table:table-cell office:value-type="float" office:value="1086128.83" table:style-name="ce36">
            <text:p>1.086.129</text:p>
          </table:table-cell>
          <table:table-cell office:value-type="float" office:value="883995.52" table:style-name="ce36">
            <text:p>883.996</text:p>
          </table:table-cell>
          <table:table-cell office:value-type="float" office:value="874898.91" table:style-name="ce36">
            <text:p>874.899</text:p>
          </table:table-cell>
          <table:table-cell office:value-type="percentage" office:value="0.42283083810853989" table:style-name="ce37">
            <text:p>42,3%</text:p>
          </table:table-cell>
          <table:table-cell office:value-type="float" office:value="2290700" table:style-name="ce36">
            <text:p>2.290.700</text:p>
          </table:table-cell>
          <table:table-cell office:value-type="percentage" office:value="9.5682703069843972E-2" table:style-name="ce38">
            <text:p>9,6%</text:p>
          </table:table-cell>
          <table:table-cell office:value-type="float" office:value="720415" table:style-name="ce36">
            <text:p>720.415</text:p>
          </table:table-cell>
          <table:table-cell office:value-type="float" office:value="3011115" table:style-name="ce36">
            <text:p>3.011.115</text:p>
          </table:table-cell>
          <table:table-cell office:value-type="float" office:value="1088023.8700000001" table:style-name="ce36">
            <text:p>1.088.024</text:p>
          </table:table-cell>
          <table:table-cell office:value-type="float" office:value="856073.51" table:style-name="ce36">
            <text:p>856.074</text:p>
          </table:table-cell>
          <table:table-cell office:value-type="float" office:value="1067017.6200000001" table:style-name="ce36">
            <text:p>1.067.018</text:p>
          </table:table-cell>
          <table:table-cell office:value-type="float" office:value="850568.61" table:style-name="ce36">
            <text:p>850.569</text:p>
          </table:table-cell>
          <table:table-cell office:value-type="float" office:value="848881.97" table:style-name="ce36">
            <text:p>848.882</text:p>
          </table:table-cell>
          <table:table-cell office:value-type="percentage" office:value="0.3713138385646309" table:style-name="ce37">
            <text:p>37,1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8">
            <text:p><text:s/>121.40 Función Pública</text:p>
          </table:table-cell>
          <table:table-cell office:value-type="float" office:value="4342840" table:style-name="ce36">
            <text:p>4.342.840</text:p>
          </table:table-cell>
          <table:table-cell office:value-type="float" office:value="0" table:style-name="ce36">
            <text:p>0</text:p>
          </table:table-cell>
          <table:table-cell office:value-type="float" office:value="4342840" table:style-name="ce36">
            <text:p>4.342.840</text:p>
          </table:table-cell>
          <table:table-cell office:value-type="float" office:value="566802.6" table:style-name="ce36">
            <text:p>566.803</text:p>
          </table:table-cell>
          <table:table-cell office:value-type="float" office:value="234398.35" table:style-name="ce36">
            <text:p>234.398</text:p>
          </table:table-cell>
          <table:table-cell office:value-type="float" office:value="3541639.05" table:style-name="ce36">
            <text:p>3.541.639</text:p>
          </table:table-cell>
          <table:table-cell office:value-type="float" office:value="2754934.22" table:style-name="ce36">
            <text:p>2.754.934</text:p>
          </table:table-cell>
          <table:table-cell office:value-type="float" office:value="2751177.77" table:style-name="ce36">
            <text:p>2.751.178</text:p>
          </table:table-cell>
          <table:table-cell office:value-type="percentage" office:value="0.63436235735141067" table:style-name="ce37">
            <text:p>63,4%</text:p>
          </table:table-cell>
          <table:table-cell office:value-type="float" office:value="4440630" table:style-name="ce36">
            <text:p>4.440.630</text:p>
          </table:table-cell>
          <table:table-cell office:value-type="percentage" office:value="2.2517523095485902E-2" table:style-name="ce38">
            <text:p>2,3%</text:p>
          </table:table-cell>
          <table:table-cell office:value-type="float" office:value="104364.95" table:style-name="ce36">
            <text:p>104.365</text:p>
          </table:table-cell>
          <table:table-cell office:value-type="float" office:value="4544994.95" table:style-name="ce36">
            <text:p>4.544.995</text:p>
          </table:table-cell>
          <table:table-cell office:value-type="float" office:value="615749.49" table:style-name="ce36">
            <text:p>615.749</text:p>
          </table:table-cell>
          <table:table-cell office:value-type="float" office:value="49035.06" table:style-name="ce36">
            <text:p>49.035</text:p>
          </table:table-cell>
          <table:table-cell office:value-type="float" office:value="3880210.4" table:style-name="ce36">
            <text:p>3.880.210</text:p>
          </table:table-cell>
          <table:table-cell office:value-type="float" office:value="3059915.56" table:style-name="ce36">
            <text:p>3.059.916</text:p>
          </table:table-cell>
          <table:table-cell office:value-type="float" office:value="3047673.99" table:style-name="ce36">
            <text:p>3.047.674</text:p>
          </table:table-cell>
          <table:table-cell office:value-type="percentage" office:value="0.68907239738505577" table:style-name="ce37">
            <text:p>68,9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39">
            <text:p><text:s/>07 Conselleria de Justicia, Administración Pública, Reformas Democráticas y Libertades Públicas</text:p>
          </table:table-cell>
          <table:table-cell office:value-type="float" office:value="274700710" table:style-name="ce40">
            <text:p>274.700.710</text:p>
          </table:table-cell>
          <table:table-cell office:value-type="float" office:value="10282306.32" table:style-name="ce40">
            <text:p>10.282.306</text:p>
          </table:table-cell>
          <table:table-cell office:value-type="float" office:value="284983016.32000005" table:style-name="ce40">
            <text:p>284.983.016</text:p>
          </table:table-cell>
          <table:table-cell office:value-type="float" office:value="15927860.910000002" table:style-name="ce40">
            <text:p>15.927.861</text:p>
          </table:table-cell>
          <table:table-cell office:value-type="float" office:value="12075005.880000001" table:style-name="ce40">
            <text:p>12.075.006</text:p>
          </table:table-cell>
          <table:table-cell office:value-type="float" office:value="256980149.53000003" table:style-name="ce40">
            <text:p>256.980.150</text:p>
          </table:table-cell>
          <table:table-cell office:value-type="float" office:value="205007769.62" table:style-name="ce40">
            <text:p>205.007.770</text:p>
          </table:table-cell>
          <table:table-cell office:value-type="float" office:value="195026943.97" table:style-name="ce40">
            <text:p>195.026.944</text:p>
          </table:table-cell>
          <table:table-cell office:value-type="percentage" office:value="0.74629501183306013" table:style-name="ce41">
            <text:p>74,6%</text:p>
          </table:table-cell>
          <table:table-cell office:value-type="float" office:value="290999270" table:style-name="ce40">
            <text:p>290.999.270</text:p>
          </table:table-cell>
          <table:table-cell office:value-type="percentage" office:value="5.933206361206711E-2" table:style-name="ce41">
            <text:p>5,9%</text:p>
          </table:table-cell>
          <table:table-cell office:value-type="float" office:value="11131764.5" table:style-name="ce40">
            <text:p>11.131.765</text:p>
          </table:table-cell>
          <table:table-cell office:value-type="float" office:value="302131034.49999994" table:style-name="ce40">
            <text:p>302.131.035</text:p>
          </table:table-cell>
          <table:table-cell office:value-type="float" office:value="17286102.799999997" table:style-name="ce40">
            <text:p>17.286.103</text:p>
          </table:table-cell>
          <table:table-cell office:value-type="float" office:value="28282741.819999997" table:style-name="ce40">
            <text:p>28.282.742</text:p>
          </table:table-cell>
          <table:table-cell office:value-type="float" office:value="256562189.88" table:style-name="ce40">
            <text:p>256.562.190</text:p>
          </table:table-cell>
          <table:table-cell office:value-type="float" office:value="203074219.76000002" table:style-name="ce40">
            <text:p>203.074.220</text:p>
          </table:table-cell>
          <table:table-cell office:value-type="float" office:value="199596818.72000003" table:style-name="ce40">
            <text:p>199.596.819</text:p>
          </table:table-cell>
          <table:table-cell office:value-type="percentage" office:value="0.69785130306340637" table:style-name="ce41">
            <text:p>69,8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511.10 Dirección y Servicios Generales</text:p>
          </table:table-cell>
          <table:table-cell office:value-type="float" office:value="29114740" table:style-name="ce36">
            <text:p>29.114.740</text:p>
          </table:table-cell>
          <table:table-cell office:value-type="float" office:value="-19828.55" table:style-name="ce36">
            <text:p>-19.829</text:p>
          </table:table-cell>
          <table:table-cell office:value-type="float" office:value="29094911.449999999" table:style-name="ce36">
            <text:p>29.094.911</text:p>
          </table:table-cell>
          <table:table-cell office:value-type="float" office:value="1914384.39" table:style-name="ce36">
            <text:p>1.914.384</text:p>
          </table:table-cell>
          <table:table-cell office:value-type="float" office:value="2071139.63" table:style-name="ce36">
            <text:p>2.071.140</text:p>
          </table:table-cell>
          <table:table-cell office:value-type="float" office:value="25109387.43" table:style-name="ce36">
            <text:p>25.109.387</text:p>
          </table:table-cell>
          <table:table-cell office:value-type="float" office:value="20051853.260000002" table:style-name="ce36">
            <text:p>20.051.853</text:p>
          </table:table-cell>
          <table:table-cell office:value-type="float" office:value="18941661.75" table:style-name="ce36">
            <text:p>18.941.662</text:p>
          </table:table-cell>
          <table:table-cell office:value-type="percentage" office:value="0.68871826641762901" table:style-name="ce37">
            <text:p>68,9%</text:p>
          </table:table-cell>
          <table:table-cell office:value-type="float" office:value="15834510" table:style-name="ce36">
            <text:p>15.834.510</text:p>
          </table:table-cell>
          <table:table-cell office:value-type="percentage" office:value="-0.4561342467767186" table:style-name="ce38">
            <text:p>-45,6%</text:p>
          </table:table-cell>
          <table:table-cell office:value-type="float" office:value="87312.9" table:style-name="ce36">
            <text:p>87.313</text:p>
          </table:table-cell>
          <table:table-cell office:value-type="float" office:value="15921822.9" table:style-name="ce36">
            <text:p>15.921.823</text:p>
          </table:table-cell>
          <table:table-cell office:value-type="float" office:value="2561671.1800000002" table:style-name="ce36">
            <text:p>2.561.671</text:p>
          </table:table-cell>
          <table:table-cell office:value-type="float" office:value="152063.24" table:style-name="ce36">
            <text:p>152.063</text:p>
          </table:table-cell>
          <table:table-cell office:value-type="float" office:value="13208088.48" table:style-name="ce36">
            <text:p>13.208.088</text:p>
          </table:table-cell>
          <table:table-cell office:value-type="float" office:value="10440180.18" table:style-name="ce36">
            <text:p>10.440.180</text:p>
          </table:table-cell>
          <table:table-cell office:value-type="float" office:value="9816051.8399999999" table:style-name="ce36">
            <text:p>9.816.052</text:p>
          </table:table-cell>
          <table:table-cell office:value-type="percentage" office:value="0.65933080215301898" table:style-name="ce37">
            <text:p>65,9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431.10 Arquitectura, Vivienda y Proyectos Urbanos</text:p>
          </table:table-cell>
          <table:table-cell office:value-type="float" office:value="79008090" table:style-name="ce36">
            <text:p>79.008.090</text:p>
          </table:table-cell>
          <table:table-cell office:value-type="float" office:value="150972287.62" table:style-name="ce36">
            <text:p>150.972.288</text:p>
          </table:table-cell>
          <table:table-cell office:value-type="float" office:value="229980377.62" table:style-name="ce36">
            <text:p>229.980.378</text:p>
          </table:table-cell>
          <table:table-cell office:value-type="float" office:value="68282939.25" table:style-name="ce36">
            <text:p>68.282.939</text:p>
          </table:table-cell>
          <table:table-cell office:value-type="float" office:value="92350690.799999997" table:style-name="ce36">
            <text:p>92.350.691</text:p>
          </table:table-cell>
          <table:table-cell office:value-type="float" office:value="69346747.569999993" table:style-name="ce36">
            <text:p>69.346.748</text:p>
          </table:table-cell>
          <table:table-cell office:value-type="float" office:value="32198848.870000001" table:style-name="ce36">
            <text:p>32.198.849</text:p>
          </table:table-cell>
          <table:table-cell office:value-type="float" office:value="26803386.09" table:style-name="ce36">
            <text:p>26.803.386</text:p>
          </table:table-cell>
          <table:table-cell office:value-type="percentage" office:value="0.40753863142369345" table:style-name="ce37">
            <text:p>40,8%</text:p>
          </table:table-cell>
          <table:table-cell office:value-type="float" office:value="90878060" table:style-name="ce36">
            <text:p>90.878.060</text:p>
          </table:table-cell>
          <table:table-cell office:value-type="percentage" office:value="0.15023739973969755" table:style-name="ce38">
            <text:p>15,0%</text:p>
          </table:table-cell>
          <table:table-cell office:value-type="float" office:value="144648413.91" table:style-name="ce36">
            <text:p>144.648.414</text:p>
          </table:table-cell>
          <table:table-cell office:value-type="float" office:value="235526473.91" table:style-name="ce36">
            <text:p>235.526.474</text:p>
          </table:table-cell>
          <table:table-cell office:value-type="float" office:value="80306376.170000002" table:style-name="ce36">
            <text:p>80.306.376</text:p>
          </table:table-cell>
          <table:table-cell office:value-type="float" office:value="50634723.299999997" table:style-name="ce36">
            <text:p>50.634.723</text:p>
          </table:table-cell>
          <table:table-cell office:value-type="float" office:value="104585374.44" table:style-name="ce36">
            <text:p>104.585.374</text:p>
          </table:table-cell>
          <table:table-cell office:value-type="float" office:value="45939232.93" table:style-name="ce36">
            <text:p>45.939.233</text:p>
          </table:table-cell>
          <table:table-cell office:value-type="float" office:value="38483136.229999997" table:style-name="ce36">
            <text:p>38.483.136</text:p>
          </table:table-cell>
          <table:table-cell office:value-type="percentage" office:value="0.50550411100324988" table:style-name="ce37">
            <text:p>50,6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513.10 Infraestructuras Públicas</text:p>
          </table:table-cell>
          <table:table-cell office:value-type="float" office:value="128755960" table:style-name="ce36">
            <text:p>128.755.960</text:p>
          </table:table-cell>
          <table:table-cell office:value-type="float" office:value="31617041.260000002" table:style-name="ce36">
            <text:p>31.617.041</text:p>
          </table:table-cell>
          <table:table-cell office:value-type="float" office:value="160373001.25999999" table:style-name="ce36">
            <text:p>160.373.001</text:p>
          </table:table-cell>
          <table:table-cell office:value-type="float" office:value="6651945.8799999999" table:style-name="ce36">
            <text:p>6.651.946</text:p>
          </table:table-cell>
          <table:table-cell office:value-type="float" office:value="29701127.350000001" table:style-name="ce36">
            <text:p>29.701.127</text:p>
          </table:table-cell>
          <table:table-cell office:value-type="float" office:value="124019928.03" table:style-name="ce36">
            <text:p>124.019.928</text:p>
          </table:table-cell>
          <table:table-cell office:value-type="float" office:value="102633705.62" table:style-name="ce36">
            <text:p>102.633.706</text:p>
          </table:table-cell>
          <table:table-cell office:value-type="float" office:value="84633201.430000007" table:style-name="ce36">
            <text:p>84.633.201</text:p>
          </table:table-cell>
          <table:table-cell office:value-type="percentage" office:value="0.79711809550408386" table:style-name="ce37">
            <text:p>79,7%</text:p>
          </table:table-cell>
          <table:table-cell office:value-type="float" office:value="125615070" table:style-name="ce36">
            <text:p>125.615.070</text:p>
          </table:table-cell>
          <table:table-cell office:value-type="percentage" office:value="-2.4394132900721646E-2" table:style-name="ce38">
            <text:p>-2,4%</text:p>
          </table:table-cell>
          <table:table-cell office:value-type="float" office:value="31128310.02" table:style-name="ce36">
            <text:p>31.128.310</text:p>
          </table:table-cell>
          <table:table-cell office:value-type="float" office:value="156743380.02000001" table:style-name="ce36">
            <text:p>156.743.380</text:p>
          </table:table-cell>
          <table:table-cell office:value-type="float" office:value="14231201.51" table:style-name="ce36">
            <text:p>14.231.202</text:p>
          </table:table-cell>
          <table:table-cell office:value-type="float" office:value="22144951.07" table:style-name="ce36">
            <text:p>22.144.951</text:p>
          </table:table-cell>
          <table:table-cell office:value-type="float" office:value="120367227.44" table:style-name="ce36">
            <text:p>120.367.227</text:p>
          </table:table-cell>
          <table:table-cell office:value-type="float" office:value="90767307.769999996" table:style-name="ce36">
            <text:p>90.767.308</text:p>
          </table:table-cell>
          <table:table-cell office:value-type="float" office:value="83241097.409999996" table:style-name="ce36">
            <text:p>83.241.097</text:p>
          </table:table-cell>
          <table:table-cell office:value-type="percentage" office:value="0.72258294940248802" table:style-name="ce37">
            <text:p>72,3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513.30 Planificación, Transportes y Logística</text:p>
          </table:table-cell>
          <table:table-cell office:value-type="float" office:value="88632890" table:style-name="ce36">
            <text:p>88.632.890</text:p>
          </table:table-cell>
          <table:table-cell office:value-type="float" office:value="12103573.369999999" table:style-name="ce36">
            <text:p>12.103.573</text:p>
          </table:table-cell>
          <table:table-cell office:value-type="float" office:value="100736463.37" table:style-name="ce36">
            <text:p>100.736.463</text:p>
          </table:table-cell>
          <table:table-cell office:value-type="float" office:value="3169963.56" table:style-name="ce36">
            <text:p>3.169.964</text:p>
          </table:table-cell>
          <table:table-cell office:value-type="float" office:value="4490962.6399999997" table:style-name="ce36">
            <text:p>4.490.963</text:p>
          </table:table-cell>
          <table:table-cell office:value-type="float" office:value="93075537.170000002" table:style-name="ce36">
            <text:p>93.075.537</text:p>
          </table:table-cell>
          <table:table-cell office:value-type="float" office:value="67499402.680000007" table:style-name="ce36">
            <text:p>67.499.403</text:p>
          </table:table-cell>
          <table:table-cell office:value-type="float" office:value="26296900.550000001" table:style-name="ce36">
            <text:p>26.296.901</text:p>
          </table:table-cell>
          <table:table-cell office:value-type="percentage" office:value="0.76156156794616547" table:style-name="ce37">
            <text:p>76,2%</text:p>
          </table:table-cell>
          <table:table-cell office:value-type="float" office:value="101585580" table:style-name="ce36">
            <text:p>101.585.580</text:p>
          </table:table-cell>
          <table:table-cell office:value-type="percentage" office:value="0.14613863995634127" table:style-name="ce38">
            <text:p>14,6%</text:p>
          </table:table-cell>
          <table:table-cell office:value-type="float" office:value="1178988.95" table:style-name="ce36">
            <text:p>1.178.989</text:p>
          </table:table-cell>
          <table:table-cell office:value-type="float" office:value="102764568.95" table:style-name="ce36">
            <text:p>102.764.569</text:p>
          </table:table-cell>
          <table:table-cell office:value-type="float" office:value="5781658.5099999998" table:style-name="ce36">
            <text:p>5.781.659</text:p>
          </table:table-cell>
          <table:table-cell office:value-type="float" office:value="389248.97" table:style-name="ce36">
            <text:p>389.249</text:p>
          </table:table-cell>
          <table:table-cell office:value-type="float" office:value="96593661.469999999" table:style-name="ce36">
            <text:p>96.593.661</text:p>
          </table:table-cell>
          <table:table-cell office:value-type="float" office:value="61346957.840000004" table:style-name="ce36">
            <text:p>61.346.958</text:p>
          </table:table-cell>
          <table:table-cell office:value-type="float" office:value="39956534.280000001" table:style-name="ce36">
            <text:p>39.956.534</text:p>
          </table:table-cell>
          <table:table-cell office:value-type="percentage" office:value="0.60389435035956873" table:style-name="ce37">
            <text:p>60,4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514.30 Puertos, Aeropuertos y Costas</text:p>
          </table:table-cell>
          <table:table-cell office:value-type="float" office:value="11324890" table:style-name="ce36">
            <text:p>11.324.890</text:p>
          </table:table-cell>
          <table:table-cell office:value-type="float" office:value="18430" table:style-name="ce36">
            <text:p>18.430</text:p>
          </table:table-cell>
          <table:table-cell office:value-type="float" office:value="11343320" table:style-name="ce36">
            <text:p>11.343.320</text:p>
          </table:table-cell>
          <table:table-cell office:value-type="float" office:value="813914.49" table:style-name="ce36">
            <text:p>813.914</text:p>
          </table:table-cell>
          <table:table-cell office:value-type="float" office:value="738156.89" table:style-name="ce36">
            <text:p>738.157</text:p>
          </table:table-cell>
          <table:table-cell office:value-type="float" office:value="9791248.6199999992" table:style-name="ce36">
            <text:p>9.791.249</text:p>
          </table:table-cell>
          <table:table-cell office:value-type="float" office:value="8470583.5600000005" table:style-name="ce36">
            <text:p>8.470.584</text:p>
          </table:table-cell>
          <table:table-cell office:value-type="float" office:value="5607484.5999999996" table:style-name="ce36">
            <text:p>5.607.485</text:p>
          </table:table-cell>
          <table:table-cell office:value-type="percentage" office:value="0.74796166320379276" table:style-name="ce37">
            <text:p>74,8%</text:p>
          </table:table-cell>
          <table:table-cell office:value-type="float" office:value="11736580" table:style-name="ce36">
            <text:p>11.736.580</text:p>
          </table:table-cell>
          <table:table-cell office:value-type="percentage" office:value="3.6352670975170621E-2" table:style-name="ce38">
            <text:p>3,6%</text:p>
          </table:table-cell>
          <table:table-cell office:value-type="float" office:value="27729.7" table:style-name="ce36">
            <text:p>27.730</text:p>
          </table:table-cell>
          <table:table-cell office:value-type="float" office:value="11764309.699999999" table:style-name="ce36">
            <text:p>11.764.310</text:p>
          </table:table-cell>
          <table:table-cell office:value-type="float" office:value="1194771.07" table:style-name="ce36">
            <text:p>1.194.771</text:p>
          </table:table-cell>
          <table:table-cell office:value-type="float" office:value="601297.27" table:style-name="ce36">
            <text:p>601.297</text:p>
          </table:table-cell>
          <table:table-cell office:value-type="float" office:value="9968241.3599999994" table:style-name="ce36">
            <text:p>9.968.241</text:p>
          </table:table-cell>
          <table:table-cell office:value-type="float" office:value="7682623.0999999996" table:style-name="ce36">
            <text:p>7.682.623</text:p>
          </table:table-cell>
          <table:table-cell office:value-type="float" office:value="5630320.4100000001" table:style-name="ce36">
            <text:p>5.630.320</text:p>
          </table:table-cell>
          <table:table-cell office:value-type="percentage" office:value="0.6545878867608792" table:style-name="ce37">
            <text:p>65,5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442.70 Ordenación del Territorio y Paisaje</text:p>
          </table:table-cell>
          <table:table-cell office:value-type="float" office:value="1835540" table:style-name="ce36">
            <text:p>1.835.540</text:p>
          </table:table-cell>
          <table:table-cell office:value-type="float" office:value="0" table:style-name="ce36">
            <text:p>0</text:p>
          </table:table-cell>
          <table:table-cell office:value-type="float" office:value="1835540" table:style-name="ce36">
            <text:p>1.835.540</text:p>
          </table:table-cell>
          <table:table-cell office:value-type="float" office:value="325648.27" table:style-name="ce36">
            <text:p>325.648</text:p>
          </table:table-cell>
          <table:table-cell office:value-type="float" office:value="459621.92" table:style-name="ce36">
            <text:p>459.622</text:p>
          </table:table-cell>
          <table:table-cell office:value-type="float" office:value="1050269.81" table:style-name="ce36">
            <text:p>1.050.270</text:p>
          </table:table-cell>
          <table:table-cell office:value-type="float" office:value="690481.5" table:style-name="ce36">
            <text:p>690.482</text:p>
          </table:table-cell>
          <table:table-cell office:value-type="float" office:value="628573.81999999995" table:style-name="ce36">
            <text:p>628.574</text:p>
          </table:table-cell>
          <table:table-cell office:value-type="percentage" office:value="0.37617349662769539" table:style-name="ce37">
            <text:p>37,6%</text:p>
          </table:table-cell>
          <table:table-cell office:value-type="float" office:value="1870490" table:style-name="ce36">
            <text:p>1.870.490</text:p>
          </table:table-cell>
          <table:table-cell office:value-type="percentage" office:value="1.9040718262745567E-2" table:style-name="ce38">
            <text:p>1,9%</text:p>
          </table:table-cell>
          <table:table-cell office:value-type="float" office:value="9251.6" table:style-name="ce36">
            <text:p>9.252</text:p>
          </table:table-cell>
          <table:table-cell office:value-type="float" office:value="1879741.6" table:style-name="ce36">
            <text:p>1.879.742</text:p>
          </table:table-cell>
          <table:table-cell office:value-type="float" office:value="486901.35" table:style-name="ce36">
            <text:p>486.901</text:p>
          </table:table-cell>
          <table:table-cell office:value-type="float" office:value="150472.68" table:style-name="ce36">
            <text:p>150.473</text:p>
          </table:table-cell>
          <table:table-cell office:value-type="float" office:value="1242367.57" table:style-name="ce36">
            <text:p>1.242.368</text:p>
          </table:table-cell>
          <table:table-cell office:value-type="float" office:value="675288.93" table:style-name="ce36">
            <text:p>675.289</text:p>
          </table:table-cell>
          <table:table-cell office:value-type="float" office:value="614604.77" table:style-name="ce36">
            <text:p>614.605</text:p>
          </table:table-cell>
          <table:table-cell office:value-type="percentage" office:value="0.36102247539414811" table:style-name="ce37">
            <text:p>36,1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office:value-type="string" table:style-name="ce42">
            <text:p><text:s/>432.20 Urbanismo<text:s/></text:p>
          </table:table-cell>
          <table:table-cell office:value-type="float" office:value="4386910" table:style-name="ce36">
            <text:p>4.386.910</text:p>
          </table:table-cell>
          <table:table-cell office:value-type="float" office:value="25531.03" table:style-name="ce36">
            <text:p>25.531</text:p>
          </table:table-cell>
          <table:table-cell office:value-type="float" office:value="4412441.03" table:style-name="ce36">
            <text:p>4.412.441</text:p>
          </table:table-cell>
          <table:table-cell office:value-type="float" office:value="355924.13" table:style-name="ce36">
            <text:p>355.924</text:p>
          </table:table-cell>
          <table:table-cell office:value-type="float" office:value="479247.96" table:style-name="ce36">
            <text:p>479.248</text:p>
          </table:table-cell>
          <table:table-cell office:value-type="float" office:value="3577268.94" table:style-name="ce36">
            <text:p>3.577.269</text:p>
          </table:table-cell>
          <table:table-cell office:value-type="float" office:value="2846269.76" table:style-name="ce36">
            <text:p>2.846.270</text:p>
          </table:table-cell>
          <table:table-cell office:value-type="float" office:value="2740518.68" table:style-name="ce36">
            <text:p>2.740.519</text:p>
          </table:table-cell>
          <table:table-cell office:value-type="percentage" office:value="0.64880969976589442" table:style-name="ce37">
            <text:p>64,9%</text:p>
          </table:table-cell>
          <table:table-cell office:value-type="float" office:value="7320390" table:style-name="ce36">
            <text:p>7.320.390</text:p>
          </table:table-cell>
          <table:table-cell office:value-type="percentage" office:value="0.66868935081868563" table:style-name="ce38">
            <text:p>66,9%</text:p>
          </table:table-cell>
          <table:table-cell office:value-type="float" office:value="28972.2" table:style-name="ce36">
            <text:p>28.972</text:p>
          </table:table-cell>
          <table:table-cell office:value-type="float" office:value="7349362.2000000002" table:style-name="ce36">
            <text:p>7.349.362</text:p>
          </table:table-cell>
          <table:table-cell office:value-type="float" office:value="707789.69" table:style-name="ce36">
            <text:p>707.790</text:p>
          </table:table-cell>
          <table:table-cell office:value-type="float" office:value="101979.64" table:style-name="ce36">
            <text:p>101.980</text:p>
          </table:table-cell>
          <table:table-cell office:value-type="float" office:value="6539592.8700000001" table:style-name="ce36">
            <text:p>6.539.593</text:p>
          </table:table-cell>
          <table:table-cell office:value-type="float" office:value="6020681.9900000002" table:style-name="ce36">
            <text:p>6.020.682</text:p>
          </table:table-cell>
          <table:table-cell office:value-type="float" office:value="6020076.9900000002" table:style-name="ce36">
            <text:p>6.020.077</text:p>
          </table:table-cell>
          <table:table-cell office:value-type="percentage" office:value="0.82245372036189335" table:style-name="ce37">
            <text:p>82,2%</text:p>
          </table:table-cell>
          <table:table-cell table:style-name="ce34"/>
          <table:table-cell table:number-columns-repeated="16363" table:style-name="ce17"/>
        </table:table-row>
        <table:table-row table:style-name="ro5">
          <table:table-cell table:style-name="ce47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 table:style-name="ce17"/>
        </table:table-row>
        <table:table-row table:style-name="ro5">
          <table:table-cell table:style-name="ce47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08 Conselleria de Vivienda, Obras Públicas y Vertebración del Territorio</text:p>
          </table:table-cell>
          <table:table-cell office:value-type="float" office:value="343059020" table:style-name="ce40">
            <text:p>343.059.020</text:p>
          </table:table-cell>
          <table:table-cell office:value-type="float" office:value="194717034.72999999" table:style-name="ce40">
            <text:p>194.717.035</text:p>
          </table:table-cell>
          <table:table-cell office:value-type="float" office:value="537776054.73000002" table:style-name="ce40">
            <text:p>537.776.055</text:p>
          </table:table-cell>
          <table:table-cell office:value-type="float" office:value="81514719.969999984" table:style-name="ce40">
            <text:p>81.514.720</text:p>
          </table:table-cell>
          <table:table-cell office:value-type="float" office:value="130290947.19" table:style-name="ce40">
            <text:p>130.290.947</text:p>
          </table:table-cell>
          <table:table-cell office:value-type="float" office:value="325970387.56999999" table:style-name="ce40">
            <text:p>325.970.388</text:p>
          </table:table-cell>
          <table:table-cell office:value-type="float" office:value="234391145.25" table:style-name="ce40">
            <text:p>234.391.145</text:p>
          </table:table-cell>
          <table:table-cell office:value-type="float" office:value="165651726.92000002" table:style-name="ce40">
            <text:p>165.651.727</text:p>
          </table:table-cell>
          <table:table-cell office:value-type="percentage" office:value="0.68323854376427706" table:style-name="ce41">
            <text:p>68,3%</text:p>
          </table:table-cell>
          <table:table-cell office:value-type="float" office:value="354840680" table:style-name="ce40">
            <text:p>354.840.680</text:p>
          </table:table-cell>
          <table:table-cell office:value-type="percentage" office:value="3.4342953582739207E-2" table:style-name="ce41">
            <text:p>3,4%</text:p>
          </table:table-cell>
          <table:table-cell office:value-type="float" office:value="177108979.27999997" table:style-name="ce40">
            <text:p>177.108.979</text:p>
          </table:table-cell>
          <table:table-cell office:value-type="float" office:value="531949659.28000003" table:style-name="ce40">
            <text:p>531.949.659</text:p>
          </table:table-cell>
          <table:table-cell office:value-type="float" office:value="105270369.48" table:style-name="ce40">
            <text:p>105.270.369</text:p>
          </table:table-cell>
          <table:table-cell office:value-type="float" office:value="74174736.170000002" table:style-name="ce40">
            <text:p>74.174.736</text:p>
          </table:table-cell>
          <table:table-cell office:value-type="float" office:value="352504553.63000005" table:style-name="ce40">
            <text:p>352.504.554</text:p>
          </table:table-cell>
          <table:table-cell office:value-type="float" office:value="222872272.74000001" table:style-name="ce40">
            <text:p>222.872.273</text:p>
          </table:table-cell>
          <table:table-cell office:value-type="float" office:value="183761821.93000001" table:style-name="ce40">
            <text:p>183.761.822</text:p>
          </table:table-cell>
          <table:table-cell office:value-type="percentage" office:value="0.62809109919415107" table:style-name="ce41">
            <text:p>62,8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1.10 Dirección y Servicios Generales</text:p>
          </table:table-cell>
          <table:table-cell office:value-type="float" office:value="21742650" table:style-name="ce36">
            <text:p>21.742.650</text:p>
          </table:table-cell>
          <table:table-cell office:value-type="float" office:value="23169548.039999999" table:style-name="ce36">
            <text:p>23.169.548</text:p>
          </table:table-cell>
          <table:table-cell office:value-type="float" office:value="44912198.039999999" table:style-name="ce36">
            <text:p>44.912.198</text:p>
          </table:table-cell>
          <table:table-cell office:value-type="float" office:value="5214533.78" table:style-name="ce36">
            <text:p>5.214.534</text:p>
          </table:table-cell>
          <table:table-cell office:value-type="float" office:value="8028460.7000000002" table:style-name="ce36">
            <text:p>8.028.461</text:p>
          </table:table-cell>
          <table:table-cell office:value-type="float" office:value="31669203.559999999" table:style-name="ce36">
            <text:p>31.669.204</text:p>
          </table:table-cell>
          <table:table-cell office:value-type="float" office:value="17542612.629999999" table:style-name="ce36">
            <text:p>17.542.613</text:p>
          </table:table-cell>
          <table:table-cell office:value-type="float" office:value="16734821.550000001" table:style-name="ce36">
            <text:p>16.734.822</text:p>
          </table:table-cell>
          <table:table-cell office:value-type="percentage" office:value="0.80682955527500089" table:style-name="ce37">
            <text:p>80,7%</text:p>
          </table:table-cell>
          <table:table-cell office:value-type="float" office:value="24658560" table:style-name="ce36">
            <text:p>24.658.560</text:p>
          </table:table-cell>
          <table:table-cell office:value-type="percentage" office:value="0.13411014756710887" table:style-name="ce38">
            <text:p>13,4%</text:p>
          </table:table-cell>
          <table:table-cell office:value-type="float" office:value="38071476.450000003" table:style-name="ce36">
            <text:p>38.071.476</text:p>
          </table:table-cell>
          <table:table-cell office:value-type="float" office:value="62730036.450000003" table:style-name="ce36">
            <text:p>62.730.036</text:p>
          </table:table-cell>
          <table:table-cell office:value-type="float" office:value="14818633.810000001" table:style-name="ce36">
            <text:p>14.818.634</text:p>
          </table:table-cell>
          <table:table-cell office:value-type="float" office:value="5984779.9000000004" table:style-name="ce36">
            <text:p>5.984.780</text:p>
          </table:table-cell>
          <table:table-cell office:value-type="float" office:value="41926622.740000002" table:style-name="ce36">
            <text:p>41.926.623</text:p>
          </table:table-cell>
          <table:table-cell office:value-type="float" office:value="28142607.609999999" table:style-name="ce36">
            <text:p>28.142.608</text:p>
          </table:table-cell>
          <table:table-cell office:value-type="float" office:value="27650793.02" table:style-name="ce36">
            <text:p>27.650.793</text:p>
          </table:table-cell>
          <table:table-cell office:value-type="percentage" office:value="1.1412916086746347" table:style-name="ce37">
            <text:p>114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1.20 Administración de Personal y relaciones sindicales</text:p>
          </table:table-cell>
          <table:table-cell office:value-type="float" office:value="3707830" table:style-name="ce36">
            <text:p>3.707.830</text:p>
          </table:table-cell>
          <table:table-cell office:value-type="float" office:value="-25734.47" table:style-name="ce36">
            <text:p>-25.734</text:p>
          </table:table-cell>
          <table:table-cell office:value-type="float" office:value="3682095.53" table:style-name="ce36">
            <text:p>3.682.096</text:p>
          </table:table-cell>
          <table:table-cell office:value-type="float" office:value="370860.97" table:style-name="ce36">
            <text:p>370.861</text:p>
          </table:table-cell>
          <table:table-cell office:value-type="float" office:value="462484.41" table:style-name="ce36">
            <text:p>462.484</text:p>
          </table:table-cell>
          <table:table-cell office:value-type="float" office:value="2848750.15" table:style-name="ce36">
            <text:p>2.848.750</text:p>
          </table:table-cell>
          <table:table-cell office:value-type="float" office:value="2375339.9" table:style-name="ce36">
            <text:p>2.375.340</text:p>
          </table:table-cell>
          <table:table-cell office:value-type="float" office:value="2373714.9" table:style-name="ce36">
            <text:p>2.373.715</text:p>
          </table:table-cell>
          <table:table-cell office:value-type="percentage" office:value="0.64062804929028572" table:style-name="ce37">
            <text:p>64,1%</text:p>
          </table:table-cell>
          <table:table-cell office:value-type="float" office:value="4875890" table:style-name="ce36">
            <text:p>4.875.890</text:p>
          </table:table-cell>
          <table:table-cell office:value-type="percentage" office:value="0.31502523039082159" table:style-name="ce38">
            <text:p>31,5%</text:p>
          </table:table-cell>
          <table:table-cell office:value-type="float" office:value="9838.9" table:style-name="ce36">
            <text:p>9.839</text:p>
          </table:table-cell>
          <table:table-cell office:value-type="float" office:value="4885728.9000000004" table:style-name="ce36">
            <text:p>4.885.729</text:p>
          </table:table-cell>
          <table:table-cell office:value-type="float" office:value="472191.22" table:style-name="ce36">
            <text:p>472.191</text:p>
          </table:table-cell>
          <table:table-cell office:value-type="float" office:value="2357558.85" table:style-name="ce36">
            <text:p>2.357.559</text:p>
          </table:table-cell>
          <table:table-cell office:value-type="float" office:value="2055978.83" table:style-name="ce36">
            <text:p>2.055.979</text:p>
          </table:table-cell>
          <table:table-cell office:value-type="float" office:value="1627990.37" table:style-name="ce36">
            <text:p>1.627.990</text:p>
          </table:table-cell>
          <table:table-cell office:value-type="float" office:value="1625112.37" table:style-name="ce36">
            <text:p>1.625.112</text:p>
          </table:table-cell>
          <table:table-cell office:value-type="percentage" office:value="0.33388578700503913" table:style-name="ce37">
            <text:p>33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1.40 Administración Educativa y Cultural</text:p>
          </table:table-cell>
          <table:table-cell office:value-type="float" office:value="32671080" table:style-name="ce36">
            <text:p>32.671.080</text:p>
          </table:table-cell>
          <table:table-cell office:value-type="float" office:value="-639148.16" table:style-name="ce36">
            <text:p>-639.148</text:p>
          </table:table-cell>
          <table:table-cell office:value-type="float" office:value="32031931.84" table:style-name="ce36">
            <text:p>32.031.932</text:p>
          </table:table-cell>
          <table:table-cell office:value-type="float" office:value="1627790.77" table:style-name="ce36">
            <text:p>1.627.791</text:p>
          </table:table-cell>
          <table:table-cell office:value-type="float" office:value="845239.19" table:style-name="ce36">
            <text:p>845.239</text:p>
          </table:table-cell>
          <table:table-cell office:value-type="float" office:value="29558901.879999999" table:style-name="ce36">
            <text:p>29.558.902</text:p>
          </table:table-cell>
          <table:table-cell office:value-type="float" office:value="6390376.4900000002" table:style-name="ce36">
            <text:p>6.390.376</text:p>
          </table:table-cell>
          <table:table-cell office:value-type="float" office:value="3177434.76" table:style-name="ce36">
            <text:p>3.177.435</text:p>
          </table:table-cell>
          <table:table-cell office:value-type="percentage" office:value="0.19559734450162039" table:style-name="ce37">
            <text:p>19,6%</text:p>
          </table:table-cell>
          <table:table-cell office:value-type="float" office:value="15721950" table:style-name="ce36">
            <text:p>15.721.950</text:p>
          </table:table-cell>
          <table:table-cell office:value-type="percentage" office:value="-0.51878083001847508" table:style-name="ce38">
            <text:p>-51,9%</text:p>
          </table:table-cell>
          <table:table-cell office:value-type="float" office:value="19060.900000000001" table:style-name="ce36">
            <text:p>19.061</text:p>
          </table:table-cell>
          <table:table-cell office:value-type="float" office:value="15741010.9" table:style-name="ce36">
            <text:p>15.741.011</text:p>
          </table:table-cell>
          <table:table-cell office:value-type="float" office:value="514123.1" table:style-name="ce36">
            <text:p>514.123</text:p>
          </table:table-cell>
          <table:table-cell office:value-type="float" office:value="409746.43" table:style-name="ce36">
            <text:p>409.746</text:p>
          </table:table-cell>
          <table:table-cell office:value-type="float" office:value="14817141.369999999" table:style-name="ce36">
            <text:p>14.817.141</text:p>
          </table:table-cell>
          <table:table-cell office:value-type="float" office:value="5730420.0700000003" table:style-name="ce36">
            <text:p>5.730.420</text:p>
          </table:table-cell>
          <table:table-cell office:value-type="float" office:value="2795057.92" table:style-name="ce36">
            <text:p>2.795.058</text:p>
          </table:table-cell>
          <table:table-cell office:value-type="percentage" office:value="0.36448532592967159" table:style-name="ce37">
            <text:p>36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1.30 Ordenación Educativa</text:p>
          </table:table-cell>
          <table:table-cell office:value-type="float" office:value="34829500" table:style-name="ce36">
            <text:p>34.829.500</text:p>
          </table:table-cell>
          <table:table-cell office:value-type="float" office:value="1009969.27" table:style-name="ce36">
            <text:p>1.009.969</text:p>
          </table:table-cell>
          <table:table-cell office:value-type="float" office:value="35839469.270000003" table:style-name="ce36">
            <text:p>35.839.469</text:p>
          </table:table-cell>
          <table:table-cell office:value-type="float" office:value="2046118.8" table:style-name="ce36">
            <text:p>2.046.119</text:p>
          </table:table-cell>
          <table:table-cell office:value-type="float" office:value="807238.09" table:style-name="ce36">
            <text:p>807.238</text:p>
          </table:table-cell>
          <table:table-cell office:value-type="float" office:value="32986112.379999999" table:style-name="ce36">
            <text:p>32.986.112</text:p>
          </table:table-cell>
          <table:table-cell office:value-type="float" office:value="27276951.84" table:style-name="ce36">
            <text:p>27.276.952</text:p>
          </table:table-cell>
          <table:table-cell office:value-type="float" office:value="27276951.84" table:style-name="ce36">
            <text:p>27.276.952</text:p>
          </table:table-cell>
          <table:table-cell office:value-type="percentage" office:value="0.78315657244577153" table:style-name="ce37">
            <text:p>78,3%</text:p>
          </table:table-cell>
          <table:table-cell office:value-type="float" office:value="36764260" table:style-name="ce36">
            <text:p>36.764.260</text:p>
          </table:table-cell>
          <table:table-cell office:value-type="percentage" office:value="5.5549462381027578E-2" table:style-name="ce38">
            <text:p>5,6%</text:p>
          </table:table-cell>
          <table:table-cell office:value-type="float" office:value="330685.5" table:style-name="ce36">
            <text:p>330.686</text:p>
          </table:table-cell>
          <table:table-cell office:value-type="float" office:value="37094945.5" table:style-name="ce36">
            <text:p>37.094.946</text:p>
          </table:table-cell>
          <table:table-cell office:value-type="float" office:value="343487.79" table:style-name="ce36">
            <text:p>343.488</text:p>
          </table:table-cell>
          <table:table-cell office:value-type="float" office:value="668673.02" table:style-name="ce36">
            <text:p>668.673</text:p>
          </table:table-cell>
          <table:table-cell office:value-type="float" office:value="36082784.689999998" table:style-name="ce36">
            <text:p>36.082.785</text:p>
          </table:table-cell>
          <table:table-cell office:value-type="float" office:value="29759592.670000002" table:style-name="ce36">
            <text:p>29.759.593</text:p>
          </table:table-cell>
          <table:table-cell office:value-type="float" office:value="29759592.670000002" table:style-name="ce36">
            <text:p>29.759.593</text:p>
          </table:table-cell>
          <table:table-cell office:value-type="percentage" office:value="0.80947073788510915" table:style-name="ce37">
            <text:p>80,9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1.80 Administración General de Enseñanza</text:p>
          </table:table-cell>
          <table:table-cell office:value-type="float" office:value="7571620" table:style-name="ce36">
            <text:p>7.571.620</text:p>
          </table:table-cell>
          <table:table-cell office:value-type="float" office:value="0" table:style-name="ce36">
            <text:p>0</text:p>
          </table:table-cell>
          <table:table-cell office:value-type="float" office:value="7571620" table:style-name="ce36">
            <text:p>7.571.620</text:p>
          </table:table-cell>
          <table:table-cell office:value-type="float" office:value="491827.08" table:style-name="ce36">
            <text:p>491.827</text:p>
          </table:table-cell>
          <table:table-cell office:value-type="float" office:value="82164.899999999994" table:style-name="ce36">
            <text:p>82.165</text:p>
          </table:table-cell>
          <table:table-cell office:value-type="float" office:value="6997628.0199999996" table:style-name="ce36">
            <text:p>6.997.628</text:p>
          </table:table-cell>
          <table:table-cell office:value-type="float" office:value="5656604.7199999997" table:style-name="ce36">
            <text:p>5.656.605</text:p>
          </table:table-cell>
          <table:table-cell office:value-type="float" office:value="5656604.7199999997" table:style-name="ce36">
            <text:p>5.656.605</text:p>
          </table:table-cell>
          <table:table-cell office:value-type="percentage" office:value="0.74707984816987638" table:style-name="ce37">
            <text:p>74,7%</text:p>
          </table:table-cell>
          <table:table-cell office:value-type="float" office:value="10029950" table:style-name="ce36">
            <text:p>10.029.950</text:p>
          </table:table-cell>
          <table:table-cell office:value-type="percentage" office:value="0.32467688552779989" table:style-name="ce38">
            <text:p>32,5%</text:p>
          </table:table-cell>
          <table:table-cell office:value-type="float" office:value="95111.7" table:style-name="ce36">
            <text:p>95.112</text:p>
          </table:table-cell>
          <table:table-cell office:value-type="float" office:value="10125061.699999999" table:style-name="ce36">
            <text:p>10.125.062</text:p>
          </table:table-cell>
          <table:table-cell office:value-type="float" office:value="987236.68" table:style-name="ce36">
            <text:p>987.237</text:p>
          </table:table-cell>
          <table:table-cell office:value-type="float" office:value="88007.62" table:style-name="ce36">
            <text:p>88.008</text:p>
          </table:table-cell>
          <table:table-cell office:value-type="float" office:value="9049817.4000000004" table:style-name="ce36">
            <text:p>9.049.817</text:p>
          </table:table-cell>
          <table:table-cell office:value-type="float" office:value="7225328.2300000004" table:style-name="ce36">
            <text:p>7.225.328</text:p>
          </table:table-cell>
          <table:table-cell office:value-type="float" office:value="7225328.2300000004" table:style-name="ce36">
            <text:p>7.225.328</text:p>
          </table:table-cell>
          <table:table-cell office:value-type="percentage" office:value="0.72037529897955632" table:style-name="ce37">
            <text:p>72,0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2.20 Enseñanza Primaria</text:p>
          </table:table-cell>
          <table:table-cell office:value-type="float" office:value="1584353070" table:style-name="ce36">
            <text:p>1.584.353.070</text:p>
          </table:table-cell>
          <table:table-cell office:value-type="float" office:value="14624689.51" table:style-name="ce36">
            <text:p>14.624.690</text:p>
          </table:table-cell>
          <table:table-cell office:value-type="float" office:value="1598977759.51" table:style-name="ce36">
            <text:p>1.598.977.760</text:p>
          </table:table-cell>
          <table:table-cell office:value-type="float" office:value="41408979.890000001" table:style-name="ce36">
            <text:p>41.408.980</text:p>
          </table:table-cell>
          <table:table-cell office:value-type="float" office:value="98590399.939999998" table:style-name="ce36">
            <text:p>98.590.400</text:p>
          </table:table-cell>
          <table:table-cell office:value-type="float" office:value="1458978379.6800001" table:style-name="ce36">
            <text:p>1.458.978.380</text:p>
          </table:table-cell>
          <table:table-cell office:value-type="float" office:value="1176588617.8599999" table:style-name="ce36">
            <text:p>1.176.588.618</text:p>
          </table:table-cell>
          <table:table-cell office:value-type="float" office:value="1157353251.98" table:style-name="ce36">
            <text:p>1.157.353.252</text:p>
          </table:table-cell>
          <table:table-cell office:value-type="percentage" office:value="0.7426303139993915" table:style-name="ce37">
            <text:p>74,3%</text:p>
          </table:table-cell>
          <table:table-cell office:value-type="float" office:value="1636727070" table:style-name="ce36">
            <text:p>1.636.727.070</text:p>
          </table:table-cell>
          <table:table-cell office:value-type="percentage" office:value="3.3057025603516518E-2" table:style-name="ce38">
            <text:p>3,3%</text:p>
          </table:table-cell>
          <table:table-cell office:value-type="float" office:value="21199909.010000002" table:style-name="ce36">
            <text:p>21.199.909</text:p>
          </table:table-cell>
          <table:table-cell office:value-type="float" office:value="1657926979.01" table:style-name="ce36">
            <text:p>1.657.926.979</text:p>
          </table:table-cell>
          <table:table-cell office:value-type="float" office:value="56242530.270000003" table:style-name="ce36">
            <text:p>56.242.530</text:p>
          </table:table-cell>
          <table:table-cell office:value-type="float" office:value="110889745.76000001" table:style-name="ce36">
            <text:p>110.889.746</text:p>
          </table:table-cell>
          <table:table-cell office:value-type="float" office:value="1490794702.98" table:style-name="ce36">
            <text:p>1.490.794.703</text:p>
          </table:table-cell>
          <table:table-cell office:value-type="float" office:value="1200644735.73" table:style-name="ce36">
            <text:p>1.200.644.736</text:p>
          </table:table-cell>
          <table:table-cell office:value-type="float" office:value="1195822951.0799999" table:style-name="ce36">
            <text:p>1.195.822.951</text:p>
          </table:table-cell>
          <table:table-cell office:value-type="percentage" office:value="0.73356441506768755" table:style-name="ce37">
            <text:p>73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2.30 Enseñanza Secundaria<text:s/></text:p>
          </table:table-cell>
          <table:table-cell office:value-type="float" office:value="1652174080" table:style-name="ce36">
            <text:p>1.652.174.080</text:p>
          </table:table-cell>
          <table:table-cell office:value-type="float" office:value="6089277.4900000002" table:style-name="ce36">
            <text:p>6.089.277</text:p>
          </table:table-cell>
          <table:table-cell office:value-type="float" office:value="1658263357.49" table:style-name="ce36">
            <text:p>1.658.263.357</text:p>
          </table:table-cell>
          <table:table-cell office:value-type="float" office:value="31285689.07" table:style-name="ce36">
            <text:p>31.285.689</text:p>
          </table:table-cell>
          <table:table-cell office:value-type="float" office:value="64438123.420000002" table:style-name="ce36">
            <text:p>64.438.123</text:p>
          </table:table-cell>
          <table:table-cell office:value-type="float" office:value="1562539545" table:style-name="ce36">
            <text:p>1.562.539.545</text:p>
          </table:table-cell>
          <table:table-cell office:value-type="float" office:value="1260455312.55" table:style-name="ce36">
            <text:p>1.260.455.313</text:p>
          </table:table-cell>
          <table:table-cell office:value-type="float" office:value="1249882475.4200001" table:style-name="ce36">
            <text:p>1.249.882.475</text:p>
          </table:table-cell>
          <table:table-cell office:value-type="percentage" office:value="0.76290708576544186" table:style-name="ce37">
            <text:p>76,3%</text:p>
          </table:table-cell>
          <table:table-cell office:value-type="float" office:value="1709474050" table:style-name="ce36">
            <text:p>1.709.474.050</text:p>
          </table:table-cell>
          <table:table-cell office:value-type="percentage" office:value="3.4681557284811051E-2" table:style-name="ce38">
            <text:p>3,5%</text:p>
          </table:table-cell>
          <table:table-cell office:value-type="float" office:value="21998934.18" table:style-name="ce36">
            <text:p>21.998.934</text:p>
          </table:table-cell>
          <table:table-cell office:value-type="float" office:value="1731472984.1800001" table:style-name="ce36">
            <text:p>1.731.472.984</text:p>
          </table:table-cell>
          <table:table-cell office:value-type="float" office:value="55645372.479999997" table:style-name="ce36">
            <text:p>55.645.372</text:p>
          </table:table-cell>
          <table:table-cell office:value-type="float" office:value="45420451.32" table:style-name="ce36">
            <text:p>45.420.451</text:p>
          </table:table-cell>
          <table:table-cell office:value-type="float" office:value="1630407160.3800001" table:style-name="ce36">
            <text:p>1.630.407.160</text:p>
          </table:table-cell>
          <table:table-cell office:value-type="float" office:value="1312187152.22" table:style-name="ce36">
            <text:p>1.312.187.152</text:p>
          </table:table-cell>
          <table:table-cell office:value-type="float" office:value="1310462246.1500001" table:style-name="ce36">
            <text:p>1.310.462.246</text:p>
          </table:table-cell>
          <table:table-cell office:value-type="percentage" office:value="0.76759699991936114" table:style-name="ce37">
            <text:p>76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1.50 Evaluación, Innovación, Calidad Educativa y Formación del Profesorado</text:p>
          </table:table-cell>
          <table:table-cell office:value-type="float" office:value="14398130" table:style-name="ce36">
            <text:p>14.398.130</text:p>
          </table:table-cell>
          <table:table-cell office:value-type="float" office:value="1233099.56" table:style-name="ce36">
            <text:p>1.233.100</text:p>
          </table:table-cell>
          <table:table-cell office:value-type="float" office:value="15631229.560000001" table:style-name="ce36">
            <text:p>15.631.230</text:p>
          </table:table-cell>
          <table:table-cell office:value-type="float" office:value="3761773.41" table:style-name="ce36">
            <text:p>3.761.773</text:p>
          </table:table-cell>
          <table:table-cell office:value-type="float" office:value="4189857.65" table:style-name="ce36">
            <text:p>4.189.858</text:p>
          </table:table-cell>
          <table:table-cell office:value-type="float" office:value="7679598.5" table:style-name="ce36">
            <text:p>7.679.599</text:p>
          </table:table-cell>
          <table:table-cell office:value-type="float" office:value="6212936.6399999997" table:style-name="ce36">
            <text:p>6.212.937</text:p>
          </table:table-cell>
          <table:table-cell office:value-type="float" office:value="6212936.6399999997" table:style-name="ce36">
            <text:p>6.212.937</text:p>
          </table:table-cell>
          <table:table-cell office:value-type="percentage" office:value="0.43150996969745375" table:style-name="ce37">
            <text:p>43,2%</text:p>
          </table:table-cell>
          <table:table-cell office:value-type="float" office:value="14917810" table:style-name="ce36">
            <text:p>14.917.810</text:p>
          </table:table-cell>
          <table:table-cell office:value-type="percentage" office:value="3.6093576040777516E-2" table:style-name="ce38">
            <text:p>3,6%</text:p>
          </table:table-cell>
          <table:table-cell office:value-type="float" office:value="1872503.11" table:style-name="ce36">
            <text:p>1.872.503</text:p>
          </table:table-cell>
          <table:table-cell office:value-type="float" office:value="16790313.109999999" table:style-name="ce36">
            <text:p>16.790.313</text:p>
          </table:table-cell>
          <table:table-cell office:value-type="float" office:value="4706736.62" table:style-name="ce36">
            <text:p>4.706.737</text:p>
          </table:table-cell>
          <table:table-cell office:value-type="float" office:value="2204094.2200000002" table:style-name="ce36">
            <text:p>2.204.094</text:p>
          </table:table-cell>
          <table:table-cell office:value-type="float" office:value="9879482.2699999996" table:style-name="ce36">
            <text:p>9.879.482</text:p>
          </table:table-cell>
          <table:table-cell office:value-type="float" office:value="7619102.1900000004" table:style-name="ce36">
            <text:p>7.619.102</text:p>
          </table:table-cell>
          <table:table-cell office:value-type="float" office:value="7583724.0099999998" table:style-name="ce36">
            <text:p>7.583.724</text:p>
          </table:table-cell>
          <table:table-cell office:value-type="percentage" office:value="0.51073865332780077" table:style-name="ce37">
            <text:p>51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2.60 Universidad y Estudios Superiores</text:p>
          </table:table-cell>
          <table:table-cell office:value-type="float" office:value="772824110" table:style-name="ce36">
            <text:p>772.824.110</text:p>
          </table:table-cell>
          <table:table-cell office:value-type="float" office:value="151141.6" table:style-name="ce36">
            <text:p>151.142</text:p>
          </table:table-cell>
          <table:table-cell office:value-type="float" office:value="772975251.60000002" table:style-name="ce36">
            <text:p>772.975.252</text:p>
          </table:table-cell>
          <table:table-cell office:value-type="float" office:value="3202702.75" table:style-name="ce36">
            <text:p>3.202.703</text:p>
          </table:table-cell>
          <table:table-cell office:value-type="float" office:value="22536198.050000001" table:style-name="ce36">
            <text:p>22.536.198</text:p>
          </table:table-cell>
          <table:table-cell office:value-type="float" office:value="747236350.79999995" table:style-name="ce36">
            <text:p>747.236.351</text:p>
          </table:table-cell>
          <table:table-cell office:value-type="float" office:value="608897605.79999995" table:style-name="ce36">
            <text:p>608.897.606</text:p>
          </table:table-cell>
          <table:table-cell office:value-type="float" office:value="406487400.14999998" table:style-name="ce36">
            <text:p>406.487.400</text:p>
          </table:table-cell>
          <table:table-cell office:value-type="percentage" office:value="0.78788639992093412" table:style-name="ce37">
            <text:p>78,8%</text:p>
          </table:table-cell>
          <table:table-cell office:value-type="float" office:value="868202720" table:style-name="ce36">
            <text:p>868.202.720</text:p>
          </table:table-cell>
          <table:table-cell office:value-type="percentage" office:value="0.12341567604561406" table:style-name="ce38">
            <text:p>12,3%</text:p>
          </table:table-cell>
          <table:table-cell office:value-type="float" office:value="6153836.2699999996" table:style-name="ce36">
            <text:p>6.153.836</text:p>
          </table:table-cell>
          <table:table-cell office:value-type="float" office:value="874356556.26999998" table:style-name="ce36">
            <text:p>874.356.556</text:p>
          </table:table-cell>
          <table:table-cell office:value-type="float" office:value="15434320.99" table:style-name="ce36">
            <text:p>15.434.321</text:p>
          </table:table-cell>
          <table:table-cell office:value-type="float" office:value="8094275.9000000004" table:style-name="ce36">
            <text:p>8.094.276</text:p>
          </table:table-cell>
          <table:table-cell office:value-type="float" office:value="850827959.38" table:style-name="ce36">
            <text:p>850.827.959</text:p>
          </table:table-cell>
          <table:table-cell office:value-type="float" office:value="565934389.00999999" table:style-name="ce36">
            <text:p>565.934.389</text:p>
          </table:table-cell>
          <table:table-cell office:value-type="float" office:value="292908983.26999998" table:style-name="ce36">
            <text:p>292.908.983</text:p>
          </table:table-cell>
          <table:table-cell office:value-type="percentage" office:value="0.65184590646064777" table:style-name="ce37">
            <text:p>65,2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2.40 Formación Profesional y Enseñanzas de Régimen Especial</text:p>
          </table:table-cell>
          <table:table-cell office:value-type="float" office:value="16223030" table:style-name="ce36">
            <text:p>16.223.030</text:p>
          </table:table-cell>
          <table:table-cell office:value-type="float" office:value="-327481.36" table:style-name="ce36">
            <text:p>-327.481</text:p>
          </table:table-cell>
          <table:table-cell office:value-type="float" office:value="15895548.640000001" table:style-name="ce36">
            <text:p>15.895.549</text:p>
          </table:table-cell>
          <table:table-cell office:value-type="float" office:value="1727161.66" table:style-name="ce36">
            <text:p>1.727.162</text:p>
          </table:table-cell>
          <table:table-cell office:value-type="float" office:value="9788968.4299999997" table:style-name="ce36">
            <text:p>9.788.968</text:p>
          </table:table-cell>
          <table:table-cell office:value-type="float" office:value="4379418.55" table:style-name="ce36">
            <text:p>4.379.419</text:p>
          </table:table-cell>
          <table:table-cell office:value-type="float" office:value="2126534.88" table:style-name="ce36">
            <text:p>2.126.535</text:p>
          </table:table-cell>
          <table:table-cell office:value-type="float" office:value="1684173.68" table:style-name="ce36">
            <text:p>1.684.174</text:p>
          </table:table-cell>
          <table:table-cell office:value-type="percentage" office:value="0.13108123944787131" table:style-name="ce37">
            <text:p>13,1%</text:p>
          </table:table-cell>
          <table:table-cell office:value-type="float" office:value="15803240" table:style-name="ce36">
            <text:p>15.803.240</text:p>
          </table:table-cell>
          <table:table-cell office:value-type="percentage" office:value="-2.5876177261584303E-2" table:style-name="ce38">
            <text:p>-2,6%</text:p>
          </table:table-cell>
          <table:table-cell office:value-type="float" office:value="775546.95" table:style-name="ce36">
            <text:p>775.547</text:p>
          </table:table-cell>
          <table:table-cell office:value-type="float" office:value="16578786.949999999" table:style-name="ce36">
            <text:p>16.578.787</text:p>
          </table:table-cell>
          <table:table-cell office:value-type="float" office:value="1859397.89" table:style-name="ce36">
            <text:p>1.859.398</text:p>
          </table:table-cell>
          <table:table-cell office:value-type="float" office:value="10190762.470000001" table:style-name="ce36">
            <text:p>10.190.762</text:p>
          </table:table-cell>
          <table:table-cell office:value-type="float" office:value="4528626.59" table:style-name="ce36">
            <text:p>4.528.627</text:p>
          </table:table-cell>
          <table:table-cell office:value-type="float" office:value="3261785.05" table:style-name="ce36">
            <text:p>3.261.785</text:p>
          </table:table-cell>
          <table:table-cell office:value-type="float" office:value="2073395.11" table:style-name="ce36">
            <text:p>2.073.395</text:p>
          </table:table-cell>
          <table:table-cell office:value-type="percentage" office:value="0.20639976675669039" table:style-name="ce37">
            <text:p>20,6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2.80 Instituto Superior de Enseñanzas Artísticas de la C.V.</text:p>
          </table:table-cell>
          <table:table-cell office:value-type="float" office:value="2059490" table:style-name="ce36">
            <text:p>2.059.490</text:p>
          </table:table-cell>
          <table:table-cell office:value-type="float" office:value="0" table:style-name="ce36">
            <text:p>0</text:p>
          </table:table-cell>
          <table:table-cell office:value-type="float" office:value="2059490" table:style-name="ce36">
            <text:p>2.059.490</text:p>
          </table:table-cell>
          <table:table-cell office:value-type="float" office:value="231878.94" table:style-name="ce36">
            <text:p>231.879</text:p>
          </table:table-cell>
          <table:table-cell office:value-type="float" office:value="26076.28" table:style-name="ce36">
            <text:p>26.076</text:p>
          </table:table-cell>
          <table:table-cell office:value-type="float" office:value="1801534.78" table:style-name="ce36">
            <text:p>1.801.535</text:p>
          </table:table-cell>
          <table:table-cell office:value-type="float" office:value="1748848.19" table:style-name="ce36">
            <text:p>1.748.848</text:p>
          </table:table-cell>
          <table:table-cell office:value-type="float" office:value="1748848.19" table:style-name="ce36">
            <text:p>1.748.848</text:p>
          </table:table-cell>
          <table:table-cell office:value-type="percentage" office:value="0.84916566237272328" table:style-name="ce37">
            <text:p>84,9%</text:p>
          </table:table-cell>
          <table:table-cell office:value-type="float" office:value="2089870" table:style-name="ce36">
            <text:p>2.089.870</text:p>
          </table:table-cell>
          <table:table-cell office:value-type="percentage" office:value="1.4751224817794697E-2" table:style-name="ce38">
            <text:p>1,5%</text:p>
          </table:table-cell>
          <table:table-cell office:value-type="float" office:value="2098.6999999999998" table:style-name="ce36">
            <text:p>2.099</text:p>
          </table:table-cell>
          <table:table-cell office:value-type="float" office:value="2091968.7" table:style-name="ce36">
            <text:p>2.091.969</text:p>
          </table:table-cell>
          <table:table-cell office:value-type="float" office:value="149522.32" table:style-name="ce36">
            <text:p>149.522</text:p>
          </table:table-cell>
          <table:table-cell office:value-type="float" office:value="137321.37" table:style-name="ce36">
            <text:p>137.321</text:p>
          </table:table-cell>
          <table:table-cell office:value-type="float" office:value="1805125.01" table:style-name="ce36">
            <text:p>1.805.125</text:p>
          </table:table-cell>
          <table:table-cell office:value-type="float" office:value="1757198.91" table:style-name="ce36">
            <text:p>1.757.199</text:p>
          </table:table-cell>
          <table:table-cell office:value-type="float" office:value="1757198.91" table:style-name="ce36">
            <text:p>1.757.199</text:p>
          </table:table-cell>
          <table:table-cell office:value-type="percentage" office:value="0.84081732835056722" table:style-name="ce37">
            <text:p>84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542.50 Investigación, Desarrollo Tecnológico e Innovación (I+D+i)</text:p>
          </table:table-cell>
          <table:table-cell office:value-type="float" office:value="28621520" table:style-name="ce36">
            <text:p>28.621.520</text:p>
          </table:table-cell>
          <table:table-cell office:value-type="float" office:value="0" table:style-name="ce36">
            <text:p>0</text:p>
          </table:table-cell>
          <table:table-cell office:value-type="float" office:value="28621520" table:style-name="ce36">
            <text:p>28.621.520</text:p>
          </table:table-cell>
          <table:table-cell office:value-type="float" office:value="3878145.25" table:style-name="ce36">
            <text:p>3.878.145</text:p>
          </table:table-cell>
          <table:table-cell office:value-type="float" office:value="2046324.94" table:style-name="ce36">
            <text:p>2.046.325</text:p>
          </table:table-cell>
          <table:table-cell office:value-type="float" office:value="22697049.809999999" table:style-name="ce36">
            <text:p>22.697.050</text:p>
          </table:table-cell>
          <table:table-cell office:value-type="float" office:value="17449818" table:style-name="ce36">
            <text:p>17.449.818</text:p>
          </table:table-cell>
          <table:table-cell office:value-type="float" office:value="5026374.53" table:style-name="ce36">
            <text:p>5.026.375</text:p>
          </table:table-cell>
          <table:table-cell office:value-type="percentage" office:value="0.60967474823140066" table:style-name="ce37">
            <text:p>61,0%</text:p>
          </table:table-cell>
          <table:table-cell office:value-type="float" office:value="33172980" table:style-name="ce36">
            <text:p>33.172.980</text:p>
          </table:table-cell>
          <table:table-cell office:value-type="percentage" office:value="0.15902230209995835" table:style-name="ce38">
            <text:p>15,9%</text:p>
          </table:table-cell>
          <table:table-cell office:value-type="float" office:value="6474410.1200000001" table:style-name="ce36">
            <text:p>6.474.410</text:p>
          </table:table-cell>
          <table:table-cell office:value-type="float" office:value="39647390.119999997" table:style-name="ce36">
            <text:p>39.647.390</text:p>
          </table:table-cell>
          <table:table-cell office:value-type="float" office:value="5768726.5700000003" table:style-name="ce36">
            <text:p>5.768.727</text:p>
          </table:table-cell>
          <table:table-cell office:value-type="float" office:value="15511647.09" table:style-name="ce36">
            <text:p>15.511.647</text:p>
          </table:table-cell>
          <table:table-cell office:value-type="float" office:value="18367016.460000001" table:style-name="ce36">
            <text:p>18.367.016</text:p>
          </table:table-cell>
          <table:table-cell office:value-type="float" office:value="16595077.130000001" table:style-name="ce36">
            <text:p>16.595.077</text:p>
          </table:table-cell>
          <table:table-cell office:value-type="float" office:value="2918119.35" table:style-name="ce36">
            <text:p>2.918.119</text:p>
          </table:table-cell>
          <table:table-cell office:value-type="percentage" office:value="0.50025885916791324" table:style-name="ce37">
            <text:p>50,0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2.70 Consejo Escolar de la Comunitat Valenciana</text:p>
          </table:table-cell>
          <table:table-cell office:value-type="float" office:value="410200" table:style-name="ce36">
            <text:p>410.200</text:p>
          </table:table-cell>
          <table:table-cell office:value-type="float" office:value="-27851.54" table:style-name="ce36">
            <text:p>-27.852</text:p>
          </table:table-cell>
          <table:table-cell office:value-type="float" office:value="382348.46" table:style-name="ce36">
            <text:p>382.348</text:p>
          </table:table-cell>
          <table:table-cell office:value-type="float" office:value="76719.12" table:style-name="ce36">
            <text:p>76.719</text:p>
          </table:table-cell>
          <table:table-cell office:value-type="float" office:value="50461.72" table:style-name="ce36">
            <text:p>50.462</text:p>
          </table:table-cell>
          <table:table-cell office:value-type="float" office:value="255167.62" table:style-name="ce36">
            <text:p>255.168</text:p>
          </table:table-cell>
          <table:table-cell office:value-type="float" office:value="208184.8" table:style-name="ce36">
            <text:p>208.185</text:p>
          </table:table-cell>
          <table:table-cell office:value-type="float" office:value="208184.8" table:style-name="ce36">
            <text:p>208.185</text:p>
          </table:table-cell>
          <table:table-cell office:value-type="percentage" office:value="0.50752023403217938" table:style-name="ce37">
            <text:p>50,8%</text:p>
          </table:table-cell>
          <table:table-cell office:value-type="float" office:value="388900" table:style-name="ce36">
            <text:p>388.900</text:p>
          </table:table-cell>
          <table:table-cell office:value-type="percentage" office:value="-5.1925889809848857E-2" table:style-name="ce38">
            <text:p>-5,2%</text:p>
          </table:table-cell>
          <table:table-cell office:value-type="float" office:value="1945.1" table:style-name="ce36">
            <text:p>1.945</text:p>
          </table:table-cell>
          <table:table-cell office:value-type="float" office:value="390845.1" table:style-name="ce36">
            <text:p>390.845</text:p>
          </table:table-cell>
          <table:table-cell office:value-type="float" office:value="58644.85" table:style-name="ce36">
            <text:p>58.645</text:p>
          </table:table-cell>
          <table:table-cell office:value-type="float" office:value="44353.87" table:style-name="ce36">
            <text:p>44.354</text:p>
          </table:table-cell>
          <table:table-cell office:value-type="float" office:value="287846.38" table:style-name="ce36">
            <text:p>287.846</text:p>
          </table:table-cell>
          <table:table-cell office:value-type="float" office:value="238257.48" table:style-name="ce36">
            <text:p>238.257</text:p>
          </table:table-cell>
          <table:table-cell office:value-type="float" office:value="236805.48" table:style-name="ce36">
            <text:p>236.805</text:p>
          </table:table-cell>
          <table:table-cell office:value-type="percentage" office:value="0.61264458729750582" table:style-name="ce37">
            <text:p>61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52.10 Libro, Archivos y Bibliotecas</text:p>
          </table:table-cell>
          <table:table-cell office:value-type="float" office:value="12157360" table:style-name="ce36">
            <text:p>12.157.360</text:p>
          </table:table-cell>
          <table:table-cell office:value-type="float" office:value="28798.76" table:style-name="ce36">
            <text:p>28.799</text:p>
          </table:table-cell>
          <table:table-cell office:value-type="float" office:value="12186158.76" table:style-name="ce36">
            <text:p>12.186.159</text:p>
          </table:table-cell>
          <table:table-cell office:value-type="float" office:value="2202230.62" table:style-name="ce36">
            <text:p>2.202.231</text:p>
          </table:table-cell>
          <table:table-cell office:value-type="float" office:value="800815.82" table:style-name="ce36">
            <text:p>800.816</text:p>
          </table:table-cell>
          <table:table-cell office:value-type="float" office:value="9183112.3200000003" table:style-name="ce36">
            <text:p>9.183.112</text:p>
          </table:table-cell>
          <table:table-cell office:value-type="float" office:value="7006252.0800000001" table:style-name="ce36">
            <text:p>7.006.252</text:p>
          </table:table-cell>
          <table:table-cell office:value-type="float" office:value="6396464.0899999999" table:style-name="ce36">
            <text:p>6.396.464</text:p>
          </table:table-cell>
          <table:table-cell office:value-type="percentage" office:value="0.5762971631999052" table:style-name="ce37">
            <text:p>57,6%</text:p>
          </table:table-cell>
          <table:table-cell office:value-type="float" office:value="13075320" table:style-name="ce36">
            <text:p>13.075.320</text:p>
          </table:table-cell>
          <table:table-cell office:value-type="percentage" office:value="7.5506524442806658E-2" table:style-name="ce38">
            <text:p>7,6%</text:p>
          </table:table-cell>
          <table:table-cell office:value-type="float" office:value="260054.37" table:style-name="ce36">
            <text:p>260.054</text:p>
          </table:table-cell>
          <table:table-cell office:value-type="float" office:value="13335374.369999999" table:style-name="ce36">
            <text:p>13.335.374</text:p>
          </table:table-cell>
          <table:table-cell office:value-type="float" office:value="1080240.7" table:style-name="ce36">
            <text:p>1.080.241</text:p>
          </table:table-cell>
          <table:table-cell office:value-type="float" office:value="799731.25" table:style-name="ce36">
            <text:p>799.731</text:p>
          </table:table-cell>
          <table:table-cell office:value-type="float" office:value="11455402.42" table:style-name="ce36">
            <text:p>11.455.402</text:p>
          </table:table-cell>
          <table:table-cell office:value-type="float" office:value="9050753.9299999997" table:style-name="ce36">
            <text:p>9.050.754</text:p>
          </table:table-cell>
          <table:table-cell office:value-type="float" office:value="7507018.3300000001" table:style-name="ce36">
            <text:p>7.507.018</text:p>
          </table:table-cell>
          <table:table-cell office:value-type="percentage" office:value="0.69220133273984874" table:style-name="ce37">
            <text:p>69,2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53.40 Artes Plásticas y Escénicas</text:p>
          </table:table-cell>
          <table:table-cell office:value-type="float" office:value="53430600" table:style-name="ce36">
            <text:p>53.430.600</text:p>
          </table:table-cell>
          <table:table-cell office:value-type="float" office:value="-35000" table:style-name="ce36">
            <text:p>-35.000</text:p>
          </table:table-cell>
          <table:table-cell office:value-type="float" office:value="53395600" table:style-name="ce36">
            <text:p>53.395.600</text:p>
          </table:table-cell>
          <table:table-cell office:value-type="float" office:value="637785.43999999994" table:style-name="ce36">
            <text:p>637.785</text:p>
          </table:table-cell>
          <table:table-cell office:value-type="float" office:value="3228279.39" table:style-name="ce36">
            <text:p>3.228.279</text:p>
          </table:table-cell>
          <table:table-cell office:value-type="float" office:value="49529535.170000002" table:style-name="ce36">
            <text:p>49.529.535</text:p>
          </table:table-cell>
          <table:table-cell office:value-type="float" office:value="41602120.25" table:style-name="ce36">
            <text:p>41.602.120</text:p>
          </table:table-cell>
          <table:table-cell office:value-type="float" office:value="24584074.239999998" table:style-name="ce36">
            <text:p>24.584.074</text:p>
          </table:table-cell>
          <table:table-cell office:value-type="percentage" office:value="0.77861974692404723" table:style-name="ce37">
            <text:p>77,9%</text:p>
          </table:table-cell>
          <table:table-cell office:value-type="float" office:value="56207230" table:style-name="ce36">
            <text:p>56.207.230</text:p>
          </table:table-cell>
          <table:table-cell office:value-type="percentage" office:value="5.196703761514937E-2" table:style-name="ce38">
            <text:p>5,2%</text:p>
          </table:table-cell>
          <table:table-cell office:value-type="float" office:value="1203139.1399999999" table:style-name="ce36">
            <text:p>1.203.139</text:p>
          </table:table-cell>
          <table:table-cell office:value-type="float" office:value="57410369.140000001" table:style-name="ce36">
            <text:p>57.410.369</text:p>
          </table:table-cell>
          <table:table-cell office:value-type="float" office:value="1127312.17" table:style-name="ce36">
            <text:p>1.127.312</text:p>
          </table:table-cell>
          <table:table-cell office:value-type="float" office:value="148781.73000000001" table:style-name="ce36">
            <text:p>148.782</text:p>
          </table:table-cell>
          <table:table-cell office:value-type="float" office:value="56134275.240000002" table:style-name="ce36">
            <text:p>56.134.275</text:p>
          </table:table-cell>
          <table:table-cell office:value-type="float" office:value="45770351.200000003" table:style-name="ce36">
            <text:p>45.770.351</text:p>
          </table:table-cell>
          <table:table-cell office:value-type="float" office:value="23026106.149999999" table:style-name="ce36">
            <text:p>23.026.106</text:p>
          </table:table-cell>
          <table:table-cell office:value-type="percentage" office:value="0.81431430084706191" table:style-name="ce37">
            <text:p>81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53.50 Museo de Bellas Arte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float" office:value="5098460" table:style-name="ce36">
            <text:p>5.098.460</text:p>
          </table:table-cell>
          <table:table-cell office:value-type="percentage" office:value="0" table:formula="of:=#DIV/0!" table:style-name="ce38">
            <text:p>#¡DIV/0!</text:p>
          </table:table-cell>
          <table:table-cell office:value-type="float" office:value="15462" table:style-name="ce36">
            <text:p>15.462</text:p>
          </table:table-cell>
          <table:table-cell office:value-type="float" office:value="5113922" table:style-name="ce36">
            <text:p>5.113.922</text:p>
          </table:table-cell>
          <table:table-cell office:value-type="float" office:value="1338634.76" table:style-name="ce36">
            <text:p>1.338.635</text:p>
          </table:table-cell>
          <table:table-cell office:value-type="float" office:value="176517.28" table:style-name="ce36">
            <text:p>176.517</text:p>
          </table:table-cell>
          <table:table-cell office:value-type="float" office:value="3598769.96" table:style-name="ce36">
            <text:p>3.598.770</text:p>
          </table:table-cell>
          <table:table-cell office:value-type="float" office:value="2799951.53" table:style-name="ce36">
            <text:p>2.799.952</text:p>
          </table:table-cell>
          <table:table-cell office:value-type="float" office:value="2662010.33" table:style-name="ce36">
            <text:p>2.662.010</text:p>
          </table:table-cell>
          <table:table-cell office:value-type="percentage" office:value="0.54917593351717964" table:style-name="ce37">
            <text:p>54,9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1.60 Formación de Profesorado</text:p>
          </table:table-cell>
          <table:table-cell office:value-type="float" office:value="9945140" table:style-name="ce36">
            <text:p>9.945.140</text:p>
          </table:table-cell>
          <table:table-cell office:value-type="float" office:value="2676837.27" table:style-name="ce36">
            <text:p>2.676.837</text:p>
          </table:table-cell>
          <table:table-cell office:value-type="float" office:value="12621977.27" table:style-name="ce36">
            <text:p>12.621.977</text:p>
          </table:table-cell>
          <table:table-cell office:value-type="float" office:value="5000765.9400000004" table:style-name="ce36">
            <text:p>5.000.766</text:p>
          </table:table-cell>
          <table:table-cell office:value-type="float" office:value="971571.44" table:style-name="ce36">
            <text:p>971.571</text:p>
          </table:table-cell>
          <table:table-cell office:value-type="float" office:value="6649639.8899999997" table:style-name="ce36">
            <text:p>6.649.640</text:p>
          </table:table-cell>
          <table:table-cell office:value-type="float" office:value="5705805.0099999998" table:style-name="ce36">
            <text:p>5.705.805</text:p>
          </table:table-cell>
          <table:table-cell office:value-type="float" office:value="5705805.0099999998" table:style-name="ce36">
            <text:p>5.705.805</text:p>
          </table:table-cell>
          <table:table-cell office:value-type="percentage" office:value="0.57372797265800179" table:style-name="ce37">
            <text:p>57,4%</text:p>
          </table:table-cell>
          <table:table-cell office:value-type="float" office:value="21678910" table:style-name="ce36">
            <text:p>21.678.910</text:p>
          </table:table-cell>
          <table:table-cell office:value-type="percentage" office:value="1.1798496552084736" table:style-name="ce38">
            <text:p>118,0%</text:p>
          </table:table-cell>
          <table:table-cell office:value-type="float" office:value="134592.70000000001" table:style-name="ce36">
            <text:p>134.593</text:p>
          </table:table-cell>
          <table:table-cell office:value-type="float" office:value="21813502.699999999" table:style-name="ce36">
            <text:p>21.813.503</text:p>
          </table:table-cell>
          <table:table-cell office:value-type="float" office:value="3444470.08" table:style-name="ce36">
            <text:p>3.444.470</text:p>
          </table:table-cell>
          <table:table-cell office:value-type="float" office:value="7623110.9699999997" table:style-name="ce36">
            <text:p>7.623.111</text:p>
          </table:table-cell>
          <table:table-cell office:value-type="float" office:value="10745921.65" table:style-name="ce36">
            <text:p>10.745.922</text:p>
          </table:table-cell>
          <table:table-cell office:value-type="float" office:value="7537973.6799999997" table:style-name="ce36">
            <text:p>7.537.974</text:p>
          </table:table-cell>
          <table:table-cell office:value-type="float" office:value="7534102.1799999997" table:style-name="ce36">
            <text:p>7.534.102</text:p>
          </table:table-cell>
          <table:table-cell office:value-type="percentage" office:value="0.3477099946445647" table:style-name="ce37">
            <text:p>34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54.10 Promoción Cultural</text:p>
          </table:table-cell>
          <table:table-cell office:value-type="float" office:value="8019130" table:style-name="ce36">
            <text:p>8.019.130</text:p>
          </table:table-cell>
          <table:table-cell office:value-type="float" office:value="2049214.61" table:style-name="ce36">
            <text:p>2.049.215</text:p>
          </table:table-cell>
          <table:table-cell office:value-type="float" office:value="10068344.609999999" table:style-name="ce36">
            <text:p>10.068.345</text:p>
          </table:table-cell>
          <table:table-cell office:value-type="float" office:value="793415.98" table:style-name="ce36">
            <text:p>793.416</text:p>
          </table:table-cell>
          <table:table-cell office:value-type="float" office:value="976655.6" table:style-name="ce36">
            <text:p>976.656</text:p>
          </table:table-cell>
          <table:table-cell office:value-type="float" office:value="8298273.0300000003" table:style-name="ce36">
            <text:p>8.298.273</text:p>
          </table:table-cell>
          <table:table-cell office:value-type="float" office:value="5604107.2199999997" table:style-name="ce36">
            <text:p>5.604.107</text:p>
          </table:table-cell>
          <table:table-cell office:value-type="float" office:value="2195572.54" table:style-name="ce36">
            <text:p>2.195.573</text:p>
          </table:table-cell>
          <table:table-cell office:value-type="percentage" office:value="0.69884229586002466" table:style-name="ce37">
            <text:p>69,9%</text:p>
          </table:table-cell>
          <table:table-cell office:value-type="float" office:value="21695760" table:style-name="ce36">
            <text:p>21.695.760</text:p>
          </table:table-cell>
          <table:table-cell office:value-type="percentage" office:value="1.7055004719963387" table:style-name="ce38">
            <text:p>170,6%</text:p>
          </table:table-cell>
          <table:table-cell office:value-type="float" office:value="6046504.3099999996" table:style-name="ce36">
            <text:p>6.046.504</text:p>
          </table:table-cell>
          <table:table-cell office:value-type="float" office:value="27742264.309999999" table:style-name="ce36">
            <text:p>27.742.264</text:p>
          </table:table-cell>
          <table:table-cell office:value-type="float" office:value="8681707.8900000006" table:style-name="ce36">
            <text:p>8.681.708</text:p>
          </table:table-cell>
          <table:table-cell office:value-type="float" office:value="3773890.75" table:style-name="ce36">
            <text:p>3.773.891</text:p>
          </table:table-cell>
          <table:table-cell office:value-type="float" office:value="15286665.67" table:style-name="ce36">
            <text:p>15.286.666</text:p>
          </table:table-cell>
          <table:table-cell office:value-type="float" office:value="10067074.49" table:style-name="ce36">
            <text:p>10.067.074</text:p>
          </table:table-cell>
          <table:table-cell office:value-type="float" office:value="5294446.13" table:style-name="ce36">
            <text:p>5.294.446</text:p>
          </table:table-cell>
          <table:table-cell office:value-type="percentage" office:value="0.46401114733938797" table:style-name="ce37">
            <text:p>46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57.10 Fomento de la Actividad Deportiva</text:p>
          </table:table-cell>
          <table:table-cell office:value-type="float" office:value="16988730" table:style-name="ce36">
            <text:p>16.988.730</text:p>
          </table:table-cell>
          <table:table-cell office:value-type="float" office:value="31278637.960000001" table:style-name="ce36">
            <text:p>31.278.638</text:p>
          </table:table-cell>
          <table:table-cell office:value-type="float" office:value="48267367.960000001" table:style-name="ce36">
            <text:p>48.267.368</text:p>
          </table:table-cell>
          <table:table-cell office:value-type="float" office:value="1834878.12" table:style-name="ce36">
            <text:p>1.834.878</text:p>
          </table:table-cell>
          <table:table-cell office:value-type="float" office:value="14502071.41" table:style-name="ce36">
            <text:p>14.502.071</text:p>
          </table:table-cell>
          <table:table-cell office:value-type="float" office:value="31930418.43" table:style-name="ce36">
            <text:p>31.930.418</text:p>
          </table:table-cell>
          <table:table-cell office:value-type="float" office:value="9346552.7100000009" table:style-name="ce36">
            <text:p>9.346.553</text:p>
          </table:table-cell>
          <table:table-cell office:value-type="float" office:value="4657257.96" table:style-name="ce36">
            <text:p>4.657.258</text:p>
          </table:table-cell>
          <table:table-cell office:value-type="percentage" office:value="0.55016194324119583" table:style-name="ce37">
            <text:p>55,0%</text:p>
          </table:table-cell>
          <table:table-cell office:value-type="float" office:value="22379560" table:style-name="ce36">
            <text:p>22.379.560</text:p>
          </table:table-cell>
          <table:table-cell office:value-type="percentage" office:value="0.31731801023384326" table:style-name="ce38">
            <text:p>31,7%</text:p>
          </table:table-cell>
          <table:table-cell office:value-type="float" office:value="27275514.600000001" table:style-name="ce36">
            <text:p>27.275.515</text:p>
          </table:table-cell>
          <table:table-cell office:value-type="float" office:value="49655074.600000001" table:style-name="ce36">
            <text:p>49.655.075</text:p>
          </table:table-cell>
          <table:table-cell office:value-type="float" office:value="6309794.8600000003" table:style-name="ce36">
            <text:p>6.309.795</text:p>
          </table:table-cell>
          <table:table-cell office:value-type="float" office:value="11678233.380000001" table:style-name="ce36">
            <text:p>11.678.233</text:p>
          </table:table-cell>
          <table:table-cell office:value-type="float" office:value="31667046.359999999" table:style-name="ce36">
            <text:p>31.667.046</text:p>
          </table:table-cell>
          <table:table-cell office:value-type="float" office:value="7301565" table:style-name="ce36">
            <text:p>7.301.565</text:p>
          </table:table-cell>
          <table:table-cell office:value-type="float" office:value="4639444.46" table:style-name="ce36">
            <text:p>4.639.444</text:p>
          </table:table-cell>
          <table:table-cell office:value-type="percentage" office:value="0.32626043586200981" table:style-name="ce37">
            <text:p>32,6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58.10 Patrimonio Cultural y Museos</text:p>
          </table:table-cell>
          <table:table-cell office:value-type="float" office:value="10351220" table:style-name="ce36">
            <text:p>10.351.220</text:p>
          </table:table-cell>
          <table:table-cell office:value-type="float" office:value="245000" table:style-name="ce36">
            <text:p>245.000</text:p>
          </table:table-cell>
          <table:table-cell office:value-type="float" office:value="10596220" table:style-name="ce36">
            <text:p>10.596.220</text:p>
          </table:table-cell>
          <table:table-cell office:value-type="float" office:value="1630122.6" table:style-name="ce36">
            <text:p>1.630.123</text:p>
          </table:table-cell>
          <table:table-cell office:value-type="float" office:value="1686354.49" table:style-name="ce36">
            <text:p>1.686.354</text:p>
          </table:table-cell>
          <table:table-cell office:value-type="float" office:value="7279742.9100000001" table:style-name="ce36">
            <text:p>7.279.743</text:p>
          </table:table-cell>
          <table:table-cell office:value-type="float" office:value="4891547.76" table:style-name="ce36">
            <text:p>4.891.548</text:p>
          </table:table-cell>
          <table:table-cell office:value-type="float" office:value="4508131.8099999996" table:style-name="ce36">
            <text:p>4.508.132</text:p>
          </table:table-cell>
          <table:table-cell office:value-type="percentage" office:value="0.4725576077022805" table:style-name="ce37">
            <text:p>47,3%</text:p>
          </table:table-cell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22.50 Promoción del Valenciano y gestión del multilingüismo</text:p>
          </table:table-cell>
          <table:table-cell office:value-type="float" office:value="13091070" table:style-name="ce36">
            <text:p>13.091.070</text:p>
          </table:table-cell>
          <table:table-cell office:value-type="float" office:value="-28236.16" table:style-name="ce36">
            <text:p>-28.236</text:p>
          </table:table-cell>
          <table:table-cell office:value-type="float" office:value="13062833.84" table:style-name="ce36">
            <text:p>13.062.834</text:p>
          </table:table-cell>
          <table:table-cell office:value-type="float" office:value="1685015.49" table:style-name="ce36">
            <text:p>1.685.015</text:p>
          </table:table-cell>
          <table:table-cell office:value-type="float" office:value="7121766.5199999996" table:style-name="ce36">
            <text:p>7.121.767</text:p>
          </table:table-cell>
          <table:table-cell office:value-type="float" office:value="4256051.83" table:style-name="ce36">
            <text:p>4.256.052</text:p>
          </table:table-cell>
          <table:table-cell office:value-type="float" office:value="3343814.01" table:style-name="ce36">
            <text:p>3.343.814</text:p>
          </table:table-cell>
          <table:table-cell office:value-type="float" office:value="3291555.49" table:style-name="ce36">
            <text:p>3.291.555</text:p>
          </table:table-cell>
          <table:table-cell office:value-type="percentage" office:value="0.25542709725026297" table:style-name="ce37">
            <text:p>25,5%</text:p>
          </table:table-cell>
          <table:table-cell office:value-type="float" office:value="14463820" table:style-name="ce36">
            <text:p>14.463.820</text:p>
          </table:table-cell>
          <table:table-cell office:value-type="percentage" office:value="0.10486155829890147" table:style-name="ce38">
            <text:p>10,5%</text:p>
          </table:table-cell>
          <table:table-cell office:value-type="float" office:value="44712.2" table:style-name="ce36">
            <text:p>44.712</text:p>
          </table:table-cell>
          <table:table-cell office:value-type="float" office:value="14508532.199999999" table:style-name="ce36">
            <text:p>14.508.532</text:p>
          </table:table-cell>
          <table:table-cell office:value-type="float" office:value="1252612.97" table:style-name="ce36">
            <text:p>1.252.613</text:p>
          </table:table-cell>
          <table:table-cell office:value-type="float" office:value="8194901.7199999997" table:style-name="ce36">
            <text:p>8.194.902</text:p>
          </table:table-cell>
          <table:table-cell office:value-type="float" office:value="5061017.51" table:style-name="ce36">
            <text:p>5.061.018</text:p>
          </table:table-cell>
          <table:table-cell office:value-type="float" office:value="3560199.83" table:style-name="ce36">
            <text:p>3.560.200</text:p>
          </table:table-cell>
          <table:table-cell office:value-type="float" office:value="3380300.95" table:style-name="ce36">
            <text:p>3.380.301</text:p>
          </table:table-cell>
          <table:table-cell office:value-type="percentage" office:value="0.24614519746512334" table:style-name="ce37">
            <text:p>24,6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09 Conselleria de Educación, Investigación, Cultura y Deporte</text:p>
          </table:table-cell>
          <table:table-cell office:value-type="float" office:value="4295569560" table:style-name="ce40">
            <text:p>4.295.569.560</text:p>
          </table:table-cell>
          <table:table-cell office:value-type="float" office:value="81472762.38000001" table:style-name="ce40">
            <text:p>81.472.762</text:p>
          </table:table-cell>
          <table:table-cell office:value-type="float" office:value="4377042322.3800001" table:style-name="ce40">
            <text:p>4.377.042.322</text:p>
          </table:table-cell>
          <table:table-cell office:value-type="float" office:value="109108395.67999999" table:style-name="ce40">
            <text:p>109.108.396</text:p>
          </table:table-cell>
          <table:table-cell office:value-type="float" office:value="241179512.38999999" table:style-name="ce40">
            <text:p>241.179.512</text:p>
          </table:table-cell>
          <table:table-cell office:value-type="float" office:value="4026754414.3100004" table:style-name="ce40">
            <text:p>4.026.754.414</text:p>
          </table:table-cell>
          <table:table-cell office:value-type="float" office:value="3210429943.3400002" table:style-name="ce40">
            <text:p>3.210.429.943</text:p>
          </table:table-cell>
          <table:table-cell office:value-type="float" office:value="2935162034.3000002" table:style-name="ce40">
            <text:p>2.935.162.034</text:p>
          </table:table-cell>
          <table:table-cell office:value-type="percentage" office:value="0.74738166813436502" table:style-name="ce41">
            <text:p>74,7%</text:p>
          </table:table-cell>
          <table:table-cell office:value-type="float" office:value="4527426310" table:style-name="ce40">
            <text:p>4.527.426.310</text:p>
          </table:table-cell>
          <table:table-cell office:value-type="percentage" office:value="5.3975787555399286E-2" table:style-name="ce41">
            <text:p>5,4%</text:p>
          </table:table-cell>
          <table:table-cell office:value-type="float" office:value="131985336.21000002" table:style-name="ce40">
            <text:p>131.985.336</text:p>
          </table:table-cell>
          <table:table-cell office:value-type="float" office:value="4659411646.210001" table:style-name="ce40">
            <text:p>4.659.411.646</text:p>
          </table:table-cell>
          <table:table-cell office:value-type="float" office:value="180235698.01999995" table:style-name="ce40">
            <text:p>180.235.698</text:p>
          </table:table-cell>
          <table:table-cell office:value-type="float" office:value="234396584.90000001" table:style-name="ce40">
            <text:p>234.396.585</text:p>
          </table:table-cell>
          <table:table-cell office:value-type="float" office:value="4244779363.2900014" table:style-name="ce40">
            <text:p>4.244.779.363</text:p>
          </table:table-cell>
          <table:table-cell office:value-type="float" office:value="3266811506.3299999" table:style-name="ce40">
            <text:p>3.266.811.506</text:p>
          </table:table-cell>
          <table:table-cell office:value-type="float" office:value="2936862736.0999999" table:style-name="ce40">
            <text:p>2.936.862.736</text:p>
          </table:table-cell>
          <table:table-cell office:value-type="percentage" office:value="0.72156039273668482" table:style-name="ce41">
            <text:p>72,2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1.10 Dirección y Servicios Generales</text:p>
          </table:table-cell>
          <table:table-cell office:value-type="float" office:value="21494230" table:style-name="ce36">
            <text:p>21.494.230</text:p>
          </table:table-cell>
          <table:table-cell office:value-type="float" office:value="35940.379999999997" table:style-name="ce36">
            <text:p>35.940</text:p>
          </table:table-cell>
          <table:table-cell office:value-type="float" office:value="21530170.379999999" table:style-name="ce36">
            <text:p>21.530.170</text:p>
          </table:table-cell>
          <table:table-cell office:value-type="float" office:value="1970144.49" table:style-name="ce36">
            <text:p>1.970.144</text:p>
          </table:table-cell>
          <table:table-cell office:value-type="float" office:value="2400272.08" table:style-name="ce36">
            <text:p>2.400.272</text:p>
          </table:table-cell>
          <table:table-cell office:value-type="float" office:value="17159753.809999999" table:style-name="ce36">
            <text:p>17.159.754</text:p>
          </table:table-cell>
          <table:table-cell office:value-type="float" office:value="13257306.59" table:style-name="ce36">
            <text:p>13.257.307</text:p>
          </table:table-cell>
          <table:table-cell office:value-type="float" office:value="12813361.58" table:style-name="ce36">
            <text:p>12.813.362</text:p>
          </table:table-cell>
          <table:table-cell office:value-type="percentage" office:value="0.61678443889360079" table:style-name="ce37">
            <text:p>61,7%</text:p>
          </table:table-cell>
          <table:table-cell office:value-type="float" office:value="21330730" table:style-name="ce36">
            <text:p>21.330.730</text:p>
          </table:table-cell>
          <table:table-cell office:value-type="percentage" office:value="-7.6066925868012022E-3" table:style-name="ce38">
            <text:p>-0,8%</text:p>
          </table:table-cell>
          <table:table-cell office:value-type="float" office:value="177909.5" table:style-name="ce36">
            <text:p>177.910</text:p>
          </table:table-cell>
          <table:table-cell office:value-type="float" office:value="21508639.5" table:style-name="ce36">
            <text:p>21.508.640</text:p>
          </table:table-cell>
          <table:table-cell office:value-type="float" office:value="3650435.75" table:style-name="ce36">
            <text:p>3.650.436</text:p>
          </table:table-cell>
          <table:table-cell office:value-type="float" office:value="735775.54" table:style-name="ce36">
            <text:p>735.776</text:p>
          </table:table-cell>
          <table:table-cell office:value-type="float" office:value="17122428.210000001" table:style-name="ce36">
            <text:p>17.122.428</text:p>
          </table:table-cell>
          <table:table-cell office:value-type="float" office:value="12458695.66" table:style-name="ce36">
            <text:p>12.458.696</text:p>
          </table:table-cell>
          <table:table-cell office:value-type="float" office:value="12026300.880000001" table:style-name="ce36">
            <text:p>12.026.301</text:p>
          </table:table-cell>
          <table:table-cell office:value-type="percentage" office:value="0.5840726341761393" table:style-name="ce37">
            <text:p>58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1.40 Escuela Valenciana de Estudios para la Salud</text:p>
          </table:table-cell>
          <table:table-cell office:value-type="float" office:value="3888900" table:style-name="ce36">
            <text:p>3.888.900</text:p>
          </table:table-cell>
          <table:table-cell office:value-type="float" office:value="366006.12" table:style-name="ce36">
            <text:p>366.006</text:p>
          </table:table-cell>
          <table:table-cell office:value-type="float" office:value="4254906.12" table:style-name="ce36">
            <text:p>4.254.906</text:p>
          </table:table-cell>
          <table:table-cell office:value-type="float" office:value="363201.65" table:style-name="ce36">
            <text:p>363.202</text:p>
          </table:table-cell>
          <table:table-cell office:value-type="float" office:value="481439.57" table:style-name="ce36">
            <text:p>481.440</text:p>
          </table:table-cell>
          <table:table-cell office:value-type="float" office:value="3410264.9" table:style-name="ce36">
            <text:p>3.410.265</text:p>
          </table:table-cell>
          <table:table-cell office:value-type="float" office:value="2873010.33" table:style-name="ce36">
            <text:p>2.873.010</text:p>
          </table:table-cell>
          <table:table-cell office:value-type="float" office:value="2842790.04" table:style-name="ce36">
            <text:p>2.842.790</text:p>
          </table:table-cell>
          <table:table-cell office:value-type="percentage" office:value="0.73877197408007411" table:style-name="ce37">
            <text:p>73,9%</text:p>
          </table:table-cell>
          <table:table-cell office:value-type="float" office:value="3821460" table:style-name="ce36">
            <text:p>3.821.460</text:p>
          </table:table-cell>
          <table:table-cell office:value-type="percentage" office:value="-1.7341664738100747E-2" table:style-name="ce38">
            <text:p>-1,7%</text:p>
          </table:table-cell>
          <table:table-cell office:value-type="float" office:value="408205.93" table:style-name="ce36">
            <text:p>408.206</text:p>
          </table:table-cell>
          <table:table-cell office:value-type="float" office:value="4229665.93" table:style-name="ce36">
            <text:p>4.229.666</text:p>
          </table:table-cell>
          <table:table-cell office:value-type="float" office:value="871334.11" table:style-name="ce36">
            <text:p>871.334</text:p>
          </table:table-cell>
          <table:table-cell office:value-type="float" office:value="272730.08" table:style-name="ce36">
            <text:p>272.730</text:p>
          </table:table-cell>
          <table:table-cell office:value-type="float" office:value="3085601.74" table:style-name="ce36">
            <text:p>3.085.602</text:p>
          </table:table-cell>
          <table:table-cell office:value-type="float" office:value="2650618.84" table:style-name="ce36">
            <text:p>2.650.619</text:p>
          </table:table-cell>
          <table:table-cell office:value-type="float" office:value="2616546.1800000002" table:style-name="ce36">
            <text:p>2.616.546</text:p>
          </table:table-cell>
          <table:table-cell office:value-type="percentage" office:value="0.69361417887404286" table:style-name="ce37">
            <text:p>69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1.70 Inspección</text:p>
          </table:table-cell>
          <table:table-cell office:value-type="float" office:value="13093340" table:style-name="ce36">
            <text:p>13.093.340</text:p>
          </table:table-cell>
          <table:table-cell office:value-type="float" office:value="0" table:style-name="ce36">
            <text:p>0</text:p>
          </table:table-cell>
          <table:table-cell office:value-type="float" office:value="13093340" table:style-name="ce36">
            <text:p>13.093.340</text:p>
          </table:table-cell>
          <table:table-cell office:value-type="float" office:value="650643.43999999994" table:style-name="ce36">
            <text:p>650.643</text:p>
          </table:table-cell>
          <table:table-cell office:value-type="float" office:value="622926.13" table:style-name="ce36">
            <text:p>622.926</text:p>
          </table:table-cell>
          <table:table-cell office:value-type="float" office:value="11819770.43" table:style-name="ce36">
            <text:p>11.819.770</text:p>
          </table:table-cell>
          <table:table-cell office:value-type="float" office:value="9337445.4100000001" table:style-name="ce36">
            <text:p>9.337.445</text:p>
          </table:table-cell>
          <table:table-cell office:value-type="float" office:value="9337445.4100000001" table:style-name="ce36">
            <text:p>9.337.445</text:p>
          </table:table-cell>
          <table:table-cell office:value-type="percentage" office:value="0.71314465293042117" table:style-name="ce37">
            <text:p>71,3%</text:p>
          </table:table-cell>
          <table:table-cell office:value-type="float" office:value="12903700" table:style-name="ce36">
            <text:p>12.903.700</text:p>
          </table:table-cell>
          <table:table-cell office:value-type="percentage" office:value="-1.4483699346385262E-2" table:style-name="ce38">
            <text:p>-1,4%</text:p>
          </table:table-cell>
          <table:table-cell office:value-type="float" office:value="196447" table:style-name="ce36">
            <text:p>196.447</text:p>
          </table:table-cell>
          <table:table-cell office:value-type="float" office:value="13100147" table:style-name="ce36">
            <text:p>13.100.147</text:p>
          </table:table-cell>
          <table:table-cell office:value-type="float" office:value="1079994.45" table:style-name="ce36">
            <text:p>1.079.994</text:p>
          </table:table-cell>
          <table:table-cell office:value-type="float" office:value="41396.050000000003" table:style-name="ce36">
            <text:p>41.396</text:p>
          </table:table-cell>
          <table:table-cell office:value-type="float" office:value="11978756.5" table:style-name="ce36">
            <text:p>11.978.757</text:p>
          </table:table-cell>
          <table:table-cell office:value-type="float" office:value="9417784.2599999998" table:style-name="ce36">
            <text:p>9.417.784</text:p>
          </table:table-cell>
          <table:table-cell office:value-type="float" office:value="9417784.2599999998" table:style-name="ce36">
            <text:p>9.417.784</text:p>
          </table:table-cell>
          <table:table-cell office:value-type="percentage" office:value="0.7298514581089145" table:style-name="ce37">
            <text:p>73,0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313.20 Drogodependencias y Otras Adicciones</text:p>
          </table:table-cell>
          <table:table-cell office:value-type="float" office:value="12442080" table:style-name="ce36">
            <text:p>12.442.080</text:p>
          </table:table-cell>
          <table:table-cell office:value-type="float" office:value="0" table:style-name="ce36">
            <text:p>0</text:p>
          </table:table-cell>
          <table:table-cell office:value-type="float" office:value="12442080" table:style-name="ce36">
            <text:p>12.442.080</text:p>
          </table:table-cell>
          <table:table-cell office:value-type="float" office:value="193949.61" table:style-name="ce36">
            <text:p>193.950</text:p>
          </table:table-cell>
          <table:table-cell office:value-type="float" office:value="2101769.4" table:style-name="ce36">
            <text:p>2.101.769</text:p>
          </table:table-cell>
          <table:table-cell office:value-type="float" office:value="10146360.99" table:style-name="ce36">
            <text:p>10.146.361</text:p>
          </table:table-cell>
          <table:table-cell office:value-type="float" office:value="7385432.7699999996" table:style-name="ce36">
            <text:p>7.385.433</text:p>
          </table:table-cell>
          <table:table-cell office:value-type="float" office:value="6701188.04" table:style-name="ce36">
            <text:p>6.701.188</text:p>
          </table:table-cell>
          <table:table-cell office:value-type="percentage" office:value="0.59358505732160538" table:style-name="ce37">
            <text:p>59,4%</text:p>
          </table:table-cell>
          <table:table-cell office:value-type="float" office:value="11680590" table:style-name="ce36">
            <text:p>11.680.590</text:p>
          </table:table-cell>
          <table:table-cell office:value-type="percentage" office:value="-6.120278924424212E-2" table:style-name="ce38">
            <text:p>-6,1%</text:p>
          </table:table-cell>
          <table:table-cell office:value-type="float" office:value="422589.1" table:style-name="ce36">
            <text:p>422.589</text:p>
          </table:table-cell>
          <table:table-cell office:value-type="float" office:value="12103179.1" table:style-name="ce36">
            <text:p>12.103.179</text:p>
          </table:table-cell>
          <table:table-cell office:value-type="float" office:value="554835.68000000005" table:style-name="ce36">
            <text:p>554.836</text:p>
          </table:table-cell>
          <table:table-cell office:value-type="float" office:value="1330320.8400000001" table:style-name="ce36">
            <text:p>1.330.321</text:p>
          </table:table-cell>
          <table:table-cell office:value-type="float" office:value="10218022.58" table:style-name="ce36">
            <text:p>10.218.023</text:p>
          </table:table-cell>
          <table:table-cell office:value-type="float" office:value="7365809.4100000001" table:style-name="ce36">
            <text:p>7.365.809</text:p>
          </table:table-cell>
          <table:table-cell office:value-type="float" office:value="5340787.49" table:style-name="ce36">
            <text:p>5.340.787</text:p>
          </table:table-cell>
          <table:table-cell office:value-type="percentage" office:value="0.6306025132292119" table:style-name="ce37">
            <text:p>63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2.22 Asistencia Sanitaria</text:p>
          </table:table-cell>
          <table:table-cell office:value-type="float" office:value="4095136730" table:style-name="ce36">
            <text:p>4.095.136.730</text:p>
          </table:table-cell>
          <table:table-cell office:value-type="float" office:value="284351823" table:style-name="ce36">
            <text:p>284.351.823</text:p>
          </table:table-cell>
          <table:table-cell office:value-type="float" office:value="4379488553" table:style-name="ce36">
            <text:p>4.379.488.553</text:p>
          </table:table-cell>
          <table:table-cell office:value-type="float" office:value="84321914.810000002" table:style-name="ce36">
            <text:p>84.321.915</text:p>
          </table:table-cell>
          <table:table-cell office:value-type="float" office:value="141120993.53999999" table:style-name="ce36">
            <text:p>141.120.994</text:p>
          </table:table-cell>
          <table:table-cell office:value-type="float" office:value="4149806368.3600001" table:style-name="ce36">
            <text:p>4.149.806.368</text:p>
          </table:table-cell>
          <table:table-cell office:value-type="float" office:value="3482110242.6399999" table:style-name="ce36">
            <text:p>3.482.110.243</text:p>
          </table:table-cell>
          <table:table-cell office:value-type="float" office:value="3135916071.02" table:style-name="ce36">
            <text:p>3.135.916.071</text:p>
          </table:table-cell>
          <table:table-cell office:value-type="percentage" office:value="0.85030378036730414" table:style-name="ce37">
            <text:p>85,0%</text:p>
          </table:table-cell>
          <table:table-cell office:value-type="float" office:value="4048510570" table:style-name="ce36">
            <text:p>4.048.510.570</text:p>
          </table:table-cell>
          <table:table-cell office:value-type="percentage" office:value="-1.1385739493977774E-2" table:style-name="ce38">
            <text:p>-1,1%</text:p>
          </table:table-cell>
          <table:table-cell office:value-type="float" office:value="350531757.66000003" table:style-name="ce36">
            <text:p>350.531.758</text:p>
          </table:table-cell>
          <table:table-cell office:value-type="float" office:value="4399042327.6599998" table:style-name="ce36">
            <text:p>4.399.042.328</text:p>
          </table:table-cell>
          <table:table-cell office:value-type="float" office:value="106749243.67" table:style-name="ce36">
            <text:p>106.749.244</text:p>
          </table:table-cell>
          <table:table-cell office:value-type="float" office:value="343873093.94" table:style-name="ce36">
            <text:p>343.873.094</text:p>
          </table:table-cell>
          <table:table-cell office:value-type="float" office:value="3940074858.4299998" table:style-name="ce36">
            <text:p>3.940.074.858</text:p>
          </table:table-cell>
          <table:table-cell office:value-type="float" office:value="3294023328.8299999" table:style-name="ce36">
            <text:p>3.294.023.329</text:p>
          </table:table-cell>
          <table:table-cell office:value-type="float" office:value="3212053169.1199999" table:style-name="ce36">
            <text:p>3.212.053.169</text:p>
          </table:table-cell>
          <table:table-cell office:value-type="percentage" office:value="0.81363831756773697" table:style-name="ce37">
            <text:p>81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2.24 Prestaciones Externas</text:p>
          </table:table-cell>
          <table:table-cell office:value-type="float" office:value="248000000" table:style-name="ce36">
            <text:p>248.000.000</text:p>
          </table:table-cell>
          <table:table-cell office:value-type="float" office:value="83923118.209999993" table:style-name="ce36">
            <text:p>83.923.118</text:p>
          </table:table-cell>
          <table:table-cell office:value-type="float" office:value="331923118.20999998" table:style-name="ce36">
            <text:p>331.923.118</text:p>
          </table:table-cell>
          <table:table-cell office:value-type="float" office:value="34052717.590000004" table:style-name="ce36">
            <text:p>34.052.718</text:p>
          </table:table-cell>
          <table:table-cell office:value-type="float" office:value="20265095.68" table:style-name="ce36">
            <text:p>20.265.096</text:p>
          </table:table-cell>
          <table:table-cell office:value-type="float" office:value="277605304.94" table:style-name="ce36">
            <text:p>277.605.305</text:p>
          </table:table-cell>
          <table:table-cell office:value-type="float" office:value="205566677.03" table:style-name="ce36">
            <text:p>205.566.677</text:p>
          </table:table-cell>
          <table:table-cell office:value-type="float" office:value="160573696.31999999" table:style-name="ce36">
            <text:p>160.573.696</text:p>
          </table:table-cell>
          <table:table-cell office:value-type="percentage" office:value="0.82889789125000002" table:style-name="ce37">
            <text:p>82,9%</text:p>
          </table:table-cell>
          <table:table-cell office:value-type="float" office:value="248000000" table:style-name="ce36">
            <text:p>248.000.000</text:p>
          </table:table-cell>
          <table:table-cell office:value-type="percentage" office:value="0" table:style-name="ce38">
            <text:p>0,0%</text:p>
          </table:table-cell>
          <table:table-cell office:value-type="float" office:value="34852297.329999998" table:style-name="ce36">
            <text:p>34.852.297</text:p>
          </table:table-cell>
          <table:table-cell office:value-type="float" office:value="282852297.32999998" table:style-name="ce36">
            <text:p>282.852.297</text:p>
          </table:table-cell>
          <table:table-cell office:value-type="float" office:value="9781002.4600000009" table:style-name="ce36">
            <text:p>9.781.002</text:p>
          </table:table-cell>
          <table:table-cell office:value-type="float" office:value="21266238.469999999" table:style-name="ce36">
            <text:p>21.266.238</text:p>
          </table:table-cell>
          <table:table-cell office:value-type="float" office:value="251805056.40000001" table:style-name="ce36">
            <text:p>251.805.056</text:p>
          </table:table-cell>
          <table:table-cell office:value-type="float" office:value="181722429.30000001" table:style-name="ce36">
            <text:p>181.722.429</text:p>
          </table:table-cell>
          <table:table-cell office:value-type="float" office:value="169719756.09999999" table:style-name="ce36">
            <text:p>169.719.756</text:p>
          </table:table-cell>
          <table:table-cell office:value-type="percentage" office:value="0.73275173104838709" table:style-name="ce37">
            <text:p>73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2.26 Personal Sanitario Residente</text:p>
          </table:table-cell>
          <table:table-cell office:value-type="float" office:value="115951810" table:style-name="ce36">
            <text:p>115.951.810</text:p>
          </table:table-cell>
          <table:table-cell office:value-type="float" office:value="-5854000" table:style-name="ce36">
            <text:p>-5.854.000</text:p>
          </table:table-cell>
          <table:table-cell office:value-type="float" office:value="110097810" table:style-name="ce36">
            <text:p>110.097.810</text:p>
          </table:table-cell>
          <table:table-cell office:value-type="float" office:value="1689422.05" table:style-name="ce36">
            <text:p>1.689.422</text:p>
          </table:table-cell>
          <table:table-cell office:value-type="float" office:value="0" table:style-name="ce36">
            <text:p>0</text:p>
          </table:table-cell>
          <table:table-cell office:value-type="float" office:value="108408387.95" table:style-name="ce36">
            <text:p>108.408.388</text:p>
          </table:table-cell>
          <table:table-cell office:value-type="float" office:value="91856712.319999993" table:style-name="ce36">
            <text:p>91.856.712</text:p>
          </table:table-cell>
          <table:table-cell office:value-type="float" office:value="91856712.319999993" table:style-name="ce36">
            <text:p>91.856.712</text:p>
          </table:table-cell>
          <table:table-cell office:value-type="percentage" office:value="0.79219731300442819" table:style-name="ce37">
            <text:p>79,2%</text:p>
          </table:table-cell>
          <table:table-cell office:value-type="float" office:value="116412000" table:style-name="ce36">
            <text:p>116.412.000</text:p>
          </table:table-cell>
          <table:table-cell office:value-type="percentage" office:value="3.9688039367388921E-3" table:style-name="ce38">
            <text:p>0,4%</text:p>
          </table:table-cell>
          <table:table-cell office:value-type="float" office:value="1037120" table:style-name="ce36">
            <text:p>1.037.120</text:p>
          </table:table-cell>
          <table:table-cell office:value-type="float" office:value="117449120" table:style-name="ce36">
            <text:p>117.449.120</text:p>
          </table:table-cell>
          <table:table-cell office:value-type="float" office:value="7271833.7300000004" table:style-name="ce36">
            <text:p>7.271.834</text:p>
          </table:table-cell>
          <table:table-cell office:value-type="float" office:value="0" table:style-name="ce36">
            <text:p>0</text:p>
          </table:table-cell>
          <table:table-cell office:value-type="float" office:value="110177286.27" table:style-name="ce36">
            <text:p>110.177.286</text:p>
          </table:table-cell>
          <table:table-cell office:value-type="float" office:value="93505804.629999995" table:style-name="ce36">
            <text:p>93.505.805</text:p>
          </table:table-cell>
          <table:table-cell office:value-type="float" office:value="93503940.879999995" table:style-name="ce36">
            <text:p>93.503.941</text:p>
          </table:table-cell>
          <table:table-cell office:value-type="percentage" office:value="0.80323166537813961" table:style-name="ce37">
            <text:p>80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2.28 Salud Mental y Atención Sanitaria de Media y Larga Estancia</text:p>
          </table:table-cell>
          <table:table-cell office:value-type="float" office:value="77174530" table:style-name="ce36">
            <text:p>77.174.530</text:p>
          </table:table-cell>
          <table:table-cell office:value-type="float" office:value="144725.35999999999" table:style-name="ce36">
            <text:p>144.725</text:p>
          </table:table-cell>
          <table:table-cell office:value-type="float" office:value="77319255.359999999" table:style-name="ce36">
            <text:p>77.319.255</text:p>
          </table:table-cell>
          <table:table-cell office:value-type="float" office:value="2081124.6" table:style-name="ce36">
            <text:p>2.081.125</text:p>
          </table:table-cell>
          <table:table-cell office:value-type="float" office:value="3879253.74" table:style-name="ce36">
            <text:p>3.879.254</text:p>
          </table:table-cell>
          <table:table-cell office:value-type="float" office:value="71260794.219999999" table:style-name="ce36">
            <text:p>71.260.794</text:p>
          </table:table-cell>
          <table:table-cell office:value-type="float" office:value="58107197.990000002" table:style-name="ce36">
            <text:p>58.107.198</text:p>
          </table:table-cell>
          <table:table-cell office:value-type="float" office:value="55573316.829999998" table:style-name="ce36">
            <text:p>55.573.317</text:p>
          </table:table-cell>
          <table:table-cell office:value-type="percentage" office:value="0.7529323209354174" table:style-name="ce37">
            <text:p>75,3%</text:p>
          </table:table-cell>
          <table:table-cell office:value-type="float" office:value="76140670" table:style-name="ce36">
            <text:p>76.140.670</text:p>
          </table:table-cell>
          <table:table-cell office:value-type="percentage" office:value="-1.3396388679011068E-2" table:style-name="ce38">
            <text:p>-1,3%</text:p>
          </table:table-cell>
          <table:table-cell office:value-type="float" office:value="1118179.01" table:style-name="ce36">
            <text:p>1.118.179</text:p>
          </table:table-cell>
          <table:table-cell office:value-type="float" office:value="77258849.010000005" table:style-name="ce36">
            <text:p>77.258.849</text:p>
          </table:table-cell>
          <table:table-cell office:value-type="float" office:value="2543131.11" table:style-name="ce36">
            <text:p>2.543.131</text:p>
          </table:table-cell>
          <table:table-cell office:value-type="float" office:value="3211956.57" table:style-name="ce36">
            <text:p>3.211.957</text:p>
          </table:table-cell>
          <table:table-cell office:value-type="float" office:value="71418461.329999998" table:style-name="ce36">
            <text:p>71.418.461</text:p>
          </table:table-cell>
          <table:table-cell office:value-type="float" office:value="58462725.509999998" table:style-name="ce36">
            <text:p>58.462.726</text:p>
          </table:table-cell>
          <table:table-cell office:value-type="float" office:value="57800524.289999999" table:style-name="ce36">
            <text:p>57.800.524</text:p>
          </table:table-cell>
          <table:table-cell office:value-type="percentage" office:value="0.76782520445380897" table:style-name="ce37">
            <text:p>76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2.25 Servicios Generales de la Secretaría Autonómica de Sanidad</text:p>
          </table:table-cell>
          <table:table-cell office:value-type="float" office:value="47128990" table:style-name="ce36">
            <text:p>47.128.990</text:p>
          </table:table-cell>
          <table:table-cell office:value-type="float" office:value="40000000" table:style-name="ce36">
            <text:p>40.000.000</text:p>
          </table:table-cell>
          <table:table-cell office:value-type="float" office:value="87128990" table:style-name="ce36">
            <text:p>87.128.990</text:p>
          </table:table-cell>
          <table:table-cell office:value-type="float" office:value="10060983.949999999" table:style-name="ce36">
            <text:p>10.060.984</text:p>
          </table:table-cell>
          <table:table-cell office:value-type="float" office:value="6365681.2300000004" table:style-name="ce36">
            <text:p>6.365.681</text:p>
          </table:table-cell>
          <table:table-cell office:value-type="float" office:value="70702324.819999993" table:style-name="ce36">
            <text:p>70.702.325</text:p>
          </table:table-cell>
          <table:table-cell office:value-type="float" office:value="70458825" table:style-name="ce36">
            <text:p>70.458.825</text:p>
          </table:table-cell>
          <table:table-cell office:value-type="float" office:value="69401167.459999993" table:style-name="ce36">
            <text:p>69.401.167</text:p>
          </table:table-cell>
          <table:table-cell office:value-type="percentage" office:value="1.4950208990262681" table:style-name="ce37">
            <text:p>149,5%</text:p>
          </table:table-cell>
          <table:table-cell office:value-type="float" office:value="70047070" table:style-name="ce36">
            <text:p>70.047.070</text:p>
          </table:table-cell>
          <table:table-cell office:value-type="percentage" office:value="0.48628413212334914" table:style-name="ce38">
            <text:p>48,6%</text:p>
          </table:table-cell>
          <table:table-cell office:value-type="float" office:value="16994018.300000001" table:style-name="ce36">
            <text:p>16.994.018</text:p>
          </table:table-cell>
          <table:table-cell office:value-type="float" office:value="87041088.299999997" table:style-name="ce36">
            <text:p>87.041.088</text:p>
          </table:table-cell>
          <table:table-cell office:value-type="float" office:value="15418151.32" table:style-name="ce36">
            <text:p>15.418.151</text:p>
          </table:table-cell>
          <table:table-cell office:value-type="float" office:value="12362143.869999999" table:style-name="ce36">
            <text:p>12.362.144</text:p>
          </table:table-cell>
          <table:table-cell office:value-type="float" office:value="59260793.109999999" table:style-name="ce36">
            <text:p>59.260.793</text:p>
          </table:table-cell>
          <table:table-cell office:value-type="float" office:value="58876569.840000004" table:style-name="ce36">
            <text:p>58.876.570</text:p>
          </table:table-cell>
          <table:table-cell office:value-type="float" office:value="58682448.469999999" table:style-name="ce36">
            <text:p>58.682.448</text:p>
          </table:table-cell>
          <table:table-cell office:value-type="percentage" office:value="0.84052865937147703" table:style-name="ce37">
            <text:p>84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2.23 Prestaciones Farmacéuticas</text:p>
          </table:table-cell>
          <table:table-cell office:value-type="float" office:value="1003939360" table:style-name="ce36">
            <text:p>1.003.939.360</text:p>
          </table:table-cell>
          <table:table-cell office:value-type="float" office:value="182894532.56999999" table:style-name="ce36">
            <text:p>182.894.533</text:p>
          </table:table-cell>
          <table:table-cell office:value-type="float" office:value="1186833892.5699999" table:style-name="ce36">
            <text:p>1.186.833.893</text:p>
          </table:table-cell>
          <table:table-cell office:value-type="float" office:value="7430829.0300000003" table:style-name="ce36">
            <text:p>7.430.829</text:p>
          </table:table-cell>
          <table:table-cell office:value-type="float" office:value="79161539.469999999" table:style-name="ce36">
            <text:p>79.161.539</text:p>
          </table:table-cell>
          <table:table-cell office:value-type="float" office:value="1100241524.0699999" table:style-name="ce36">
            <text:p>1.100.241.524</text:p>
          </table:table-cell>
          <table:table-cell office:value-type="float" office:value="1099635923.73" table:style-name="ce36">
            <text:p>1.099.635.924</text:p>
          </table:table-cell>
          <table:table-cell office:value-type="float" office:value="978285187.97000003" table:style-name="ce36">
            <text:p>978.285.188</text:p>
          </table:table-cell>
          <table:table-cell office:value-type="percentage" office:value="1.0953210597600238" table:style-name="ce37">
            <text:p>109,5%</text:p>
          </table:table-cell>
          <table:table-cell office:value-type="float" office:value="1181186990" table:style-name="ce36">
            <text:p>1.181.186.990</text:p>
          </table:table-cell>
          <table:table-cell office:value-type="percentage" office:value="0.17655212761057601" table:style-name="ce38">
            <text:p>17,7%</text:p>
          </table:table-cell>
          <table:table-cell office:value-type="float" office:value="161358982.34999999" table:style-name="ce36">
            <text:p>161.358.982</text:p>
          </table:table-cell>
          <table:table-cell office:value-type="float" office:value="1342545972.3499999" table:style-name="ce36">
            <text:p>1.342.545.972</text:p>
          </table:table-cell>
          <table:table-cell office:value-type="float" office:value="92858106.879999995" table:style-name="ce36">
            <text:p>92.858.107</text:p>
          </table:table-cell>
          <table:table-cell office:value-type="float" office:value="94397101.609999999" table:style-name="ce36">
            <text:p>94.397.102</text:p>
          </table:table-cell>
          <table:table-cell office:value-type="float" office:value="1155290763.8599999" table:style-name="ce36">
            <text:p>1.155.290.764</text:p>
          </table:table-cell>
          <table:table-cell office:value-type="float" office:value="1154575222" table:style-name="ce36">
            <text:p>1.154.575.222</text:p>
          </table:table-cell>
          <table:table-cell office:value-type="float" office:value="1145015777.3099999" table:style-name="ce36">
            <text:p>1.145.015.777</text:p>
          </table:table-cell>
          <table:table-cell office:value-type="percentage" office:value="0.97747031737963863" table:style-name="ce37">
            <text:p>97,7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2.27 Prestaciones <text:s/>Externas Complementarias</text:p>
          </table:table-cell>
          <table:table-cell office:value-type="float" office:value="107800000" table:style-name="ce36">
            <text:p>107.800.000</text:p>
          </table:table-cell>
          <table:table-cell office:value-type="float" office:value="797893.32" table:style-name="ce36">
            <text:p>797.893</text:p>
          </table:table-cell>
          <table:table-cell office:value-type="float" office:value="108597893.31999999" table:style-name="ce36">
            <text:p>108.597.893</text:p>
          </table:table-cell>
          <table:table-cell office:value-type="float" office:value="22332167.359999999" table:style-name="ce36">
            <text:p>22.332.167</text:p>
          </table:table-cell>
          <table:table-cell office:value-type="float" office:value="10185133.210000001" table:style-name="ce36">
            <text:p>10.185.133</text:p>
          </table:table-cell>
          <table:table-cell office:value-type="float" office:value="76080592.75" table:style-name="ce36">
            <text:p>76.080.593</text:p>
          </table:table-cell>
          <table:table-cell office:value-type="float" office:value="76080592.75" table:style-name="ce36">
            <text:p>76.080.593</text:p>
          </table:table-cell>
          <table:table-cell office:value-type="float" office:value="62291772.079999998" table:style-name="ce36">
            <text:p>62.291.772</text:p>
          </table:table-cell>
          <table:table-cell office:value-type="percentage" office:value="0.7057568900742115" table:style-name="ce37">
            <text:p>70,6%</text:p>
          </table:table-cell>
          <table:table-cell office:value-type="float" office:value="129850100" table:style-name="ce36">
            <text:p>129.850.100</text:p>
          </table:table-cell>
          <table:table-cell office:value-type="percentage" office:value="0.20454638218923935" table:style-name="ce38">
            <text:p>20,5%</text:p>
          </table:table-cell>
          <table:table-cell office:value-type="float" office:value="2841980.09" table:style-name="ce36">
            <text:p>2.841.980</text:p>
          </table:table-cell>
          <table:table-cell office:value-type="float" office:value="132692080.09" table:style-name="ce36">
            <text:p>132.692.080</text:p>
          </table:table-cell>
          <table:table-cell office:value-type="float" office:value="1548304.16" table:style-name="ce36">
            <text:p>1.548.304</text:p>
          </table:table-cell>
          <table:table-cell office:value-type="float" office:value="25562072.780000001" table:style-name="ce36">
            <text:p>25.562.073</text:p>
          </table:table-cell>
          <table:table-cell office:value-type="float" office:value="105581703.15000001" table:style-name="ce36">
            <text:p>105.581.703</text:p>
          </table:table-cell>
          <table:table-cell office:value-type="float" office:value="105581703.15000001" table:style-name="ce36">
            <text:p>105.581.703</text:p>
          </table:table-cell>
          <table:table-cell office:value-type="float" office:value="95826569.430000007" table:style-name="ce36">
            <text:p>95.826.569</text:p>
          </table:table-cell>
          <table:table-cell office:value-type="percentage" office:value="0.81310451936502171" table:style-name="ce37">
            <text:p>81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1.60 Análisis y Evaluación de la Atención al Paciente e Investigación en Ciencias de la Salud</text:p>
          </table:table-cell>
          <table:table-cell office:value-type="float" office:value="15997260" table:style-name="ce36">
            <text:p>15.997.260</text:p>
          </table:table-cell>
          <table:table-cell office:value-type="float" office:value="0" table:style-name="ce36">
            <text:p>0</text:p>
          </table:table-cell>
          <table:table-cell office:value-type="float" office:value="15997260" table:style-name="ce36">
            <text:p>15.997.260</text:p>
          </table:table-cell>
          <table:table-cell office:value-type="float" office:value="412660.57" table:style-name="ce36">
            <text:p>412.661</text:p>
          </table:table-cell>
          <table:table-cell office:value-type="float" office:value="2623388.89" table:style-name="ce36">
            <text:p>2.623.389</text:p>
          </table:table-cell>
          <table:table-cell office:value-type="float" office:value="12961210.539999999" table:style-name="ce36">
            <text:p>12.961.211</text:p>
          </table:table-cell>
          <table:table-cell office:value-type="float" office:value="3910700.26" table:style-name="ce36">
            <text:p>3.910.700</text:p>
          </table:table-cell>
          <table:table-cell office:value-type="float" office:value="3910700.26" table:style-name="ce36">
            <text:p>3.910.700</text:p>
          </table:table-cell>
          <table:table-cell office:value-type="percentage" office:value="0.24446063013291025" table:style-name="ce37">
            <text:p>24,4%</text:p>
          </table:table-cell>
          <table:table-cell office:value-type="float" office:value="16807850" table:style-name="ce36">
            <text:p>16.807.850</text:p>
          </table:table-cell>
          <table:table-cell office:value-type="percentage" office:value="5.0670552332086873E-2" table:style-name="ce38">
            <text:p>5,1%</text:p>
          </table:table-cell>
          <table:table-cell office:value-type="float" office:value="63899.9" table:style-name="ce36">
            <text:p>63.900</text:p>
          </table:table-cell>
          <table:table-cell office:value-type="float" office:value="16871749.899999999" table:style-name="ce36">
            <text:p>16.871.750</text:p>
          </table:table-cell>
          <table:table-cell office:value-type="float" office:value="1242026.1499999999" table:style-name="ce36">
            <text:p>1.242.026</text:p>
          </table:table-cell>
          <table:table-cell office:value-type="float" office:value="1601478.53" table:style-name="ce36">
            <text:p>1.601.479</text:p>
          </table:table-cell>
          <table:table-cell office:value-type="float" office:value="14028245.220000001" table:style-name="ce36">
            <text:p>14.028.245</text:p>
          </table:table-cell>
          <table:table-cell office:value-type="float" office:value="4276608.24" table:style-name="ce36">
            <text:p>4.276.608</text:p>
          </table:table-cell>
          <table:table-cell office:value-type="float" office:value="1422591.71" table:style-name="ce36">
            <text:p>1.422.592</text:p>
          </table:table-cell>
          <table:table-cell office:value-type="percentage" office:value="0.25444112364163174" table:style-name="ce37">
            <text:p>25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2.10 Centros Integrados de Salud Pública</text:p>
          </table:table-cell>
          <table:table-cell office:value-type="float" office:value="56598320" table:style-name="ce36">
            <text:p>56.598.320</text:p>
          </table:table-cell>
          <table:table-cell office:value-type="float" office:value="558540.38" table:style-name="ce36">
            <text:p>558.540</text:p>
          </table:table-cell>
          <table:table-cell office:value-type="float" office:value="57156860.380000003" table:style-name="ce36">
            <text:p>57.156.860</text:p>
          </table:table-cell>
          <table:table-cell office:value-type="float" office:value="2011759.62" table:style-name="ce36">
            <text:p>2.011.760</text:p>
          </table:table-cell>
          <table:table-cell office:value-type="float" office:value="1446018.01" table:style-name="ce36">
            <text:p>1.446.018</text:p>
          </table:table-cell>
          <table:table-cell office:value-type="float" office:value="53699082.75" table:style-name="ce36">
            <text:p>53.699.083</text:p>
          </table:table-cell>
          <table:table-cell office:value-type="float" office:value="43091447.109999999" table:style-name="ce36">
            <text:p>43.091.447</text:p>
          </table:table-cell>
          <table:table-cell office:value-type="float" office:value="42612467.659999996" table:style-name="ce36">
            <text:p>42.612.468</text:p>
          </table:table-cell>
          <table:table-cell office:value-type="percentage" office:value="0.76135558634955947" table:style-name="ce37">
            <text:p>76,1%</text:p>
          </table:table-cell>
          <table:table-cell office:value-type="float" office:value="52699440" table:style-name="ce36">
            <text:p>52.699.440</text:p>
          </table:table-cell>
          <table:table-cell office:value-type="percentage" office:value="-6.8886850351741885E-2" table:style-name="ce38">
            <text:p>-6,9%</text:p>
          </table:table-cell>
          <table:table-cell office:value-type="float" office:value="1778555.37" table:style-name="ce36">
            <text:p>1.778.555</text:p>
          </table:table-cell>
          <table:table-cell office:value-type="float" office:value="54477995.369999997" table:style-name="ce36">
            <text:p>54.477.995</text:p>
          </table:table-cell>
          <table:table-cell office:value-type="float" office:value="2403530.79" table:style-name="ce36">
            <text:p>2.403.531</text:p>
          </table:table-cell>
          <table:table-cell office:value-type="float" office:value="1010782.02" table:style-name="ce36">
            <text:p>1.010.782</text:p>
          </table:table-cell>
          <table:table-cell office:value-type="float" office:value="51063682.560000002" table:style-name="ce36">
            <text:p>51.063.683</text:p>
          </table:table-cell>
          <table:table-cell office:value-type="float" office:value="40821586.369999997" table:style-name="ce36">
            <text:p>40.821.586</text:p>
          </table:table-cell>
          <table:table-cell office:value-type="float" office:value="40710737.509999998" table:style-name="ce36">
            <text:p>40.710.738</text:p>
          </table:table-cell>
          <table:table-cell office:value-type="percentage" office:value="0.77461138809065133" table:style-name="ce37">
            <text:p>77,5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3.10 Salud</text:p>
          </table:table-cell>
          <table:table-cell office:value-type="float" office:value="43175120" table:style-name="ce36">
            <text:p>43.175.120</text:p>
          </table:table-cell>
          <table:table-cell office:value-type="float" office:value="317540.98" table:style-name="ce36">
            <text:p>317.541</text:p>
          </table:table-cell>
          <table:table-cell office:value-type="float" office:value="43492660.979999997" table:style-name="ce36">
            <text:p>43.492.661</text:p>
          </table:table-cell>
          <table:table-cell office:value-type="float" office:value="1331280.9099999999" table:style-name="ce36">
            <text:p>1.331.281</text:p>
          </table:table-cell>
          <table:table-cell office:value-type="float" office:value="7906503.8700000001" table:style-name="ce36">
            <text:p>7.906.504</text:p>
          </table:table-cell>
          <table:table-cell office:value-type="float" office:value="34254876.200000003" table:style-name="ce36">
            <text:p>34.254.876</text:p>
          </table:table-cell>
          <table:table-cell office:value-type="float" office:value="14152625.380000001" table:style-name="ce36">
            <text:p>14.152.625</text:p>
          </table:table-cell>
          <table:table-cell office:value-type="float" office:value="11399917.119999999" table:style-name="ce36">
            <text:p>11.399.917</text:p>
          </table:table-cell>
          <table:table-cell office:value-type="percentage" office:value="0.32779585511285203" table:style-name="ce37">
            <text:p>32,8%</text:p>
          </table:table-cell>
          <table:table-cell office:value-type="float" office:value="46836930" table:style-name="ce36">
            <text:p>46.836.930</text:p>
          </table:table-cell>
          <table:table-cell office:value-type="percentage" office:value="8.4812966356549793E-2" table:style-name="ce38">
            <text:p>8,5%</text:p>
          </table:table-cell>
          <table:table-cell office:value-type="float" office:value="-582868.80000000005" table:style-name="ce36">
            <text:p>-582.869</text:p>
          </table:table-cell>
          <table:table-cell office:value-type="float" office:value="46254061.200000003" table:style-name="ce36">
            <text:p>46.254.061</text:p>
          </table:table-cell>
          <table:table-cell office:value-type="float" office:value="9158730.4499999993" table:style-name="ce36">
            <text:p>9.158.730</text:p>
          </table:table-cell>
          <table:table-cell office:value-type="float" office:value="4014105.26" table:style-name="ce36">
            <text:p>4.014.105</text:p>
          </table:table-cell>
          <table:table-cell office:value-type="float" office:value="33081225.489999998" table:style-name="ce36">
            <text:p>33.081.225</text:p>
          </table:table-cell>
          <table:table-cell office:value-type="float" office:value="19829439.350000001" table:style-name="ce36">
            <text:p>19.829.439</text:p>
          </table:table-cell>
          <table:table-cell office:value-type="float" office:value="19144237.100000001" table:style-name="ce36">
            <text:p>19.144.237</text:p>
          </table:table-cell>
          <table:table-cell office:value-type="percentage" office:value="0.42337188517693197" table:style-name="ce37">
            <text:p>42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2.29 Información para la Salud</text:p>
          </table:table-cell>
          <table:table-cell office:value-type="float" office:value="38568930" table:style-name="ce36">
            <text:p>38.568.930</text:p>
          </table:table-cell>
          <table:table-cell office:value-type="float" office:value="0" table:style-name="ce36">
            <text:p>0</text:p>
          </table:table-cell>
          <table:table-cell office:value-type="float" office:value="38568930" table:style-name="ce36">
            <text:p>38.568.930</text:p>
          </table:table-cell>
          <table:table-cell office:value-type="float" office:value="8309777.3399999999" table:style-name="ce36">
            <text:p>8.309.777</text:p>
          </table:table-cell>
          <table:table-cell office:value-type="float" office:value="7434710.2400000002" table:style-name="ce36">
            <text:p>7.434.710</text:p>
          </table:table-cell>
          <table:table-cell office:value-type="float" office:value="22824442.420000002" table:style-name="ce36">
            <text:p>22.824.442</text:p>
          </table:table-cell>
          <table:table-cell office:value-type="float" office:value="17048813.780000001" table:style-name="ce36">
            <text:p>17.048.814</text:p>
          </table:table-cell>
          <table:table-cell office:value-type="float" office:value="13728231.109999999" table:style-name="ce36">
            <text:p>13.728.231</text:p>
          </table:table-cell>
          <table:table-cell office:value-type="percentage" office:value="0.44203491722482324" table:style-name="ce37">
            <text:p>44,2%</text:p>
          </table:table-cell>
          <table:table-cell office:value-type="float" office:value="38440810" table:style-name="ce36">
            <text:p>38.440.810</text:p>
          </table:table-cell>
          <table:table-cell office:value-type="percentage" office:value="-3.3218448113546319E-3" table:style-name="ce38">
            <text:p>-0,3%</text:p>
          </table:table-cell>
          <table:table-cell office:value-type="float" office:value="39435.199999999997" table:style-name="ce36">
            <text:p>39.435</text:p>
          </table:table-cell>
          <table:table-cell office:value-type="float" office:value="38480245.200000003" table:style-name="ce36">
            <text:p>38.480.245</text:p>
          </table:table-cell>
          <table:table-cell office:value-type="float" office:value="6007569.9400000004" table:style-name="ce36">
            <text:p>6.007.570</text:p>
          </table:table-cell>
          <table:table-cell office:value-type="float" office:value="2215226.39" table:style-name="ce36">
            <text:p>2.215.226</text:p>
          </table:table-cell>
          <table:table-cell office:value-type="float" office:value="30257448.870000001" table:style-name="ce36">
            <text:p>30.257.449</text:p>
          </table:table-cell>
          <table:table-cell office:value-type="float" office:value="23404447.260000002" table:style-name="ce36">
            <text:p>23.404.447</text:p>
          </table:table-cell>
          <table:table-cell office:value-type="float" office:value="23234238.48" table:style-name="ce36">
            <text:p>23.234.238</text:p>
          </table:table-cell>
          <table:table-cell office:value-type="percentage" office:value="0.60884375901548382" table:style-name="ce37">
            <text:p>60,9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1.20 Administración Económico Financiera</text:p>
          </table:table-cell>
          <table:table-cell office:value-type="float" office:value="4758190" table:style-name="ce36">
            <text:p>4.758.190</text:p>
          </table:table-cell>
          <table:table-cell office:value-type="float" office:value="0" table:style-name="ce36">
            <text:p>0</text:p>
          </table:table-cell>
          <table:table-cell office:value-type="float" office:value="4758190" table:style-name="ce36">
            <text:p>4.758.190</text:p>
          </table:table-cell>
          <table:table-cell office:value-type="float" office:value="476861.21" table:style-name="ce36">
            <text:p>476.861</text:p>
          </table:table-cell>
          <table:table-cell office:value-type="float" office:value="573078.52" table:style-name="ce36">
            <text:p>573.079</text:p>
          </table:table-cell>
          <table:table-cell office:value-type="float" office:value="3708250.27" table:style-name="ce36">
            <text:p>3.708.250</text:p>
          </table:table-cell>
          <table:table-cell office:value-type="float" office:value="2932374.65" table:style-name="ce36">
            <text:p>2.932.375</text:p>
          </table:table-cell>
          <table:table-cell office:value-type="float" office:value="2931805.62" table:style-name="ce36">
            <text:p>2.931.806</text:p>
          </table:table-cell>
          <table:table-cell office:value-type="percentage" office:value="0.61627943608809233" table:style-name="ce37">
            <text:p>61,6%</text:p>
          </table:table-cell>
          <table:table-cell office:value-type="float" office:value="5294740" table:style-name="ce36">
            <text:p>5.294.740</text:p>
          </table:table-cell>
          <table:table-cell office:value-type="percentage" office:value="0.11276346678043542" table:style-name="ce38">
            <text:p>11,3%</text:p>
          </table:table-cell>
          <table:table-cell office:value-type="float" office:value="121297.4" table:style-name="ce36">
            <text:p>121.297</text:p>
          </table:table-cell>
          <table:table-cell office:value-type="float" office:value="5416037.4000000004" table:style-name="ce36">
            <text:p>5.416.037</text:p>
          </table:table-cell>
          <table:table-cell office:value-type="float" office:value="1187371.03" table:style-name="ce36">
            <text:p>1.187.371</text:p>
          </table:table-cell>
          <table:table-cell office:value-type="float" office:value="30146.15" table:style-name="ce36">
            <text:p>30.146</text:p>
          </table:table-cell>
          <table:table-cell office:value-type="float" office:value="4198520.22" table:style-name="ce36">
            <text:p>4.198.520</text:p>
          </table:table-cell>
          <table:table-cell office:value-type="float" office:value="3237466.8" table:style-name="ce36">
            <text:p>3.237.467</text:p>
          </table:table-cell>
          <table:table-cell office:value-type="float" office:value="3237466.8" table:style-name="ce36">
            <text:p>3.237.467</text:p>
          </table:table-cell>
          <table:table-cell office:value-type="percentage" office:value="0.61144962736602737" table:style-name="ce37">
            <text:p>61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11.30 Administración de Recursos Humanos</text:p>
          </table:table-cell>
          <table:table-cell office:value-type="float" office:value="3997370" table:style-name="ce36">
            <text:p>3.997.370</text:p>
          </table:table-cell>
          <table:table-cell office:value-type="float" office:value="0" table:style-name="ce36">
            <text:p>0</text:p>
          </table:table-cell>
          <table:table-cell office:value-type="float" office:value="3997370" table:style-name="ce36">
            <text:p>3.997.370</text:p>
          </table:table-cell>
          <table:table-cell office:value-type="float" office:value="247791.39" table:style-name="ce36">
            <text:p>247.791</text:p>
          </table:table-cell>
          <table:table-cell office:value-type="float" office:value="451868.85" table:style-name="ce36">
            <text:p>451.869</text:p>
          </table:table-cell>
          <table:table-cell office:value-type="float" office:value="3297709.76" table:style-name="ce36">
            <text:p>3.297.710</text:p>
          </table:table-cell>
          <table:table-cell office:value-type="float" office:value="2645723.19" table:style-name="ce36">
            <text:p>2.645.723</text:p>
          </table:table-cell>
          <table:table-cell office:value-type="float" office:value="2642719.33" table:style-name="ce36">
            <text:p>2.642.719</text:p>
          </table:table-cell>
          <table:table-cell office:value-type="percentage" office:value="0.66186597437815364" table:style-name="ce37">
            <text:p>66,2%</text:p>
          </table:table-cell>
          <table:table-cell office:value-type="float" office:value="4303060" table:style-name="ce36">
            <text:p>4.303.060</text:p>
          </table:table-cell>
          <table:table-cell office:value-type="percentage" office:value="7.6472780853411124E-2" table:style-name="ce38">
            <text:p>7,6%</text:p>
          </table:table-cell>
          <table:table-cell office:value-type="float" office:value="36770.5" table:style-name="ce36">
            <text:p>36.771</text:p>
          </table:table-cell>
          <table:table-cell office:value-type="float" office:value="4339830.5" table:style-name="ce36">
            <text:p>4.339.831</text:p>
          </table:table-cell>
          <table:table-cell office:value-type="float" office:value="558048.89" table:style-name="ce36">
            <text:p>558.049</text:p>
          </table:table-cell>
          <table:table-cell office:value-type="float" office:value="277207.34000000003" table:style-name="ce36">
            <text:p>277.207</text:p>
          </table:table-cell>
          <table:table-cell office:value-type="float" office:value="3504574.27" table:style-name="ce36">
            <text:p>3.504.574</text:p>
          </table:table-cell>
          <table:table-cell office:value-type="float" office:value="2776874.83" table:style-name="ce36">
            <text:p>2.776.875</text:p>
          </table:table-cell>
          <table:table-cell office:value-type="float" office:value="2770885.33" table:style-name="ce36">
            <text:p>2.770.885</text:p>
          </table:table-cell>
          <table:table-cell office:value-type="percentage" office:value="0.64532561247112519" table:style-name="ce37">
            <text:p>64,5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9">
          <table:table-cell office:value-type="string" table:style-name="ce39">
            <text:p><text:s/>10 Conselleria de Sanidad</text:p>
          </table:table-cell>
          <table:table-cell office:value-type="float" office:value="5909145160" table:style-name="ce40">
            <text:p>5.909.145.160</text:p>
          </table:table-cell>
          <table:table-cell office:value-type="float" office:value="587536120.32000005" table:style-name="ce40">
            <text:p>587.536.120</text:p>
          </table:table-cell>
          <table:table-cell office:value-type="float" office:value="6496681280.3199987" table:style-name="ce40">
            <text:p>6.496.681.280</text:p>
          </table:table-cell>
          <table:table-cell office:value-type="float" office:value="177937229.61999997" table:style-name="ce40">
            <text:p>177.937.230</text:p>
          </table:table-cell>
          <table:table-cell office:value-type="float" office:value="287019672.43000001" table:style-name="ce40">
            <text:p>287.019.672</text:p>
          </table:table-cell>
          <table:table-cell office:value-type="float" office:value="6027387019.1800003" table:style-name="ce40">
            <text:p>6.027.387.019</text:p>
          </table:table-cell>
          <table:table-cell office:value-type="float" office:value="5200451050.9299984" table:style-name="ce40">
            <text:p>5.200.451.051</text:p>
          </table:table-cell>
          <table:table-cell office:value-type="float" office:value="4662818550.1700001" table:style-name="ce40">
            <text:p>4.662.818.550</text:p>
          </table:table-cell>
          <table:table-cell office:value-type="percentage" office:value="0.88006825185692317" table:style-name="ce41">
            <text:p>88,0%</text:p>
          </table:table-cell>
          <table:table-cell office:value-type="float" office:value="6084266710" table:style-name="ce40">
            <text:p>6.084.266.710</text:p>
          </table:table-cell>
          <table:table-cell office:value-type="percentage" office:value="2.9635682532462952E-2" table:style-name="ce41">
            <text:p>3,0%</text:p>
          </table:table-cell>
          <table:table-cell office:value-type="float" office:value="571396575.84000003" table:style-name="ce40">
            <text:p>571.396.576</text:p>
          </table:table-cell>
          <table:table-cell office:value-type="float" office:value="6655663285.8399992" table:style-name="ce40">
            <text:p>6.655.663.286</text:p>
          </table:table-cell>
          <table:table-cell office:value-type="float" office:value="262883650.56999996" table:style-name="ce40">
            <text:p>262.883.651</text:p>
          </table:table-cell>
          <table:table-cell office:value-type="float" office:value="512201775.43999988" table:style-name="ce40">
            <text:p>512.201.775</text:p>
          </table:table-cell>
          <table:table-cell office:value-type="float" office:value="5872147428.21" table:style-name="ce40">
            <text:p>5.872.147.428</text:p>
          </table:table-cell>
          <table:table-cell office:value-type="float" office:value="5072987114.2800007" table:style-name="ce40">
            <text:p>5.072.987.114</text:p>
          </table:table-cell>
          <table:table-cell office:value-type="float" office:value="4952523761.3400002" table:style-name="ce40">
            <text:p>4.952.523.761</text:p>
          </table:table-cell>
          <table:table-cell office:value-type="percentage" office:value="0.83378776047771264" table:style-name="ce41">
            <text:p>83,4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51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721.10 Dirección y Servicios Generales</text:p>
          </table:table-cell>
          <table:table-cell office:value-type="float" office:value="6256440" table:style-name="ce36">
            <text:p>6.256.440</text:p>
          </table:table-cell>
          <table:table-cell office:value-type="float" office:value="590786.85" table:style-name="ce36">
            <text:p>590.787</text:p>
          </table:table-cell>
          <table:table-cell office:value-type="float" office:value="6847226.8499999996" table:style-name="ce36">
            <text:p>6.847.227</text:p>
          </table:table-cell>
          <table:table-cell office:value-type="float" office:value="882434.88" table:style-name="ce36">
            <text:p>882.435</text:p>
          </table:table-cell>
          <table:table-cell office:value-type="float" office:value="663357.52" table:style-name="ce36">
            <text:p>663.358</text:p>
          </table:table-cell>
          <table:table-cell office:value-type="float" office:value="5301434.45" table:style-name="ce36">
            <text:p>5.301.434</text:p>
          </table:table-cell>
          <table:table-cell office:value-type="float" office:value="3964636.59" table:style-name="ce36">
            <text:p>3.964.637</text:p>
          </table:table-cell>
          <table:table-cell office:value-type="float" office:value="3869225.7" table:style-name="ce36">
            <text:p>3.869.226</text:p>
          </table:table-cell>
          <table:table-cell office:value-type="percentage" office:value="0.63368890135604272" table:style-name="ce37">
            <text:p>63,4%</text:p>
          </table:table-cell>
          <table:table-cell office:value-type="float" office:value="7267560" table:style-name="ce36">
            <text:p>7.267.560</text:p>
          </table:table-cell>
          <table:table-cell office:value-type="percentage" office:value="0.16161267430040085" table:style-name="ce38">
            <text:p>16,2%</text:p>
          </table:table-cell>
          <table:table-cell office:value-type="float" office:value="-450022.7" table:style-name="ce36">
            <text:p>-450.023</text:p>
          </table:table-cell>
          <table:table-cell office:value-type="float" office:value="6817537.2999999998" table:style-name="ce36">
            <text:p>6.817.537</text:p>
          </table:table-cell>
          <table:table-cell office:value-type="float" office:value="974238.29" table:style-name="ce36">
            <text:p>974.238</text:p>
          </table:table-cell>
          <table:table-cell office:value-type="float" office:value="27242.69" table:style-name="ce36">
            <text:p>27.243</text:p>
          </table:table-cell>
          <table:table-cell office:value-type="float" office:value="5816056.3200000003" table:style-name="ce36">
            <text:p>5.816.056</text:p>
          </table:table-cell>
          <table:table-cell office:value-type="float" office:value="4189088.81" table:style-name="ce36">
            <text:p>4.189.089</text:p>
          </table:table-cell>
          <table:table-cell office:value-type="float" office:value="4147820.16" table:style-name="ce36">
            <text:p>4.147.820</text:p>
          </table:table-cell>
          <table:table-cell office:value-type="percentage" office:value="0.57640925014722966" table:style-name="ce37">
            <text:p>57,6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551.10 Elaboración y Difusión Estadística</text:p>
          </table:table-cell>
          <table:table-cell office:value-type="float" office:value="1915990" table:style-name="ce36">
            <text:p>1.915.990</text:p>
          </table:table-cell>
          <table:table-cell office:value-type="float" office:value="-38000" table:style-name="ce36">
            <text:p>-38.000</text:p>
          </table:table-cell>
          <table:table-cell office:value-type="float" office:value="1877990" table:style-name="ce36">
            <text:p>1.877.990</text:p>
          </table:table-cell>
          <table:table-cell office:value-type="float" office:value="307231.65999999997" table:style-name="ce36">
            <text:p>307.232</text:p>
          </table:table-cell>
          <table:table-cell office:value-type="float" office:value="359695.19" table:style-name="ce36">
            <text:p>359.695</text:p>
          </table:table-cell>
          <table:table-cell office:value-type="float" office:value="1211063.1499999999" table:style-name="ce36">
            <text:p>1.211.063</text:p>
          </table:table-cell>
          <table:table-cell office:value-type="float" office:value="938603.88" table:style-name="ce36">
            <text:p>938.604</text:p>
          </table:table-cell>
          <table:table-cell office:value-type="float" office:value="938603.88" table:style-name="ce36">
            <text:p>938.604</text:p>
          </table:table-cell>
          <table:table-cell office:value-type="percentage" office:value="0.48987932087328223" table:style-name="ce37">
            <text:p>49,0%</text:p>
          </table:table-cell>
          <table:table-cell office:value-type="float" office:value="1850340" table:style-name="ce36">
            <text:p>1.850.340</text:p>
          </table:table-cell>
          <table:table-cell office:value-type="percentage" office:value="-3.426427069034807E-2" table:style-name="ce38">
            <text:p>-3,4%</text:p>
          </table:table-cell>
          <table:table-cell office:value-type="float" office:value="-73434.64" table:style-name="ce36">
            <text:p>-73.435</text:p>
          </table:table-cell>
          <table:table-cell office:value-type="float" office:value="1776905.36" table:style-name="ce36">
            <text:p>1.776.905</text:p>
          </table:table-cell>
          <table:table-cell office:value-type="float" office:value="504336.86" table:style-name="ce36">
            <text:p>504.337</text:p>
          </table:table-cell>
          <table:table-cell office:value-type="float" office:value="1289.6300000000001" table:style-name="ce36">
            <text:p>1.290</text:p>
          </table:table-cell>
          <table:table-cell office:value-type="float" office:value="1271278.8700000001" table:style-name="ce36">
            <text:p>1.271.279</text:p>
          </table:table-cell>
          <table:table-cell office:value-type="float" office:value="955570.05" table:style-name="ce36">
            <text:p>955.570</text:p>
          </table:table-cell>
          <table:table-cell office:value-type="float" office:value="955570.05" table:style-name="ce36">
            <text:p>955.570</text:p>
          </table:table-cell>
          <table:table-cell office:value-type="percentage" office:value="0.51642943999481183" table:style-name="ce37">
            <text:p>51,6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615.10 Planificación y Previsión Económica</text:p>
          </table:table-cell>
          <table:table-cell office:value-type="float" office:value="4551270" table:style-name="ce36">
            <text:p>4.551.270</text:p>
          </table:table-cell>
          <table:table-cell office:value-type="float" office:value="-23000" table:style-name="ce36">
            <text:p>-23.000</text:p>
          </table:table-cell>
          <table:table-cell office:value-type="float" office:value="4528270" table:style-name="ce36">
            <text:p>4.528.270</text:p>
          </table:table-cell>
          <table:table-cell office:value-type="float" office:value="3194103.92" table:style-name="ce36">
            <text:p>3.194.104</text:p>
          </table:table-cell>
          <table:table-cell office:value-type="float" office:value="596944.18999999994" table:style-name="ce36">
            <text:p>596.944</text:p>
          </table:table-cell>
          <table:table-cell office:value-type="float" office:value="737221.89" table:style-name="ce36">
            <text:p>737.222</text:p>
          </table:table-cell>
          <table:table-cell office:value-type="float" office:value="538459.4" table:style-name="ce36">
            <text:p>538.459</text:p>
          </table:table-cell>
          <table:table-cell office:value-type="float" office:value="517284.4" table:style-name="ce36">
            <text:p>517.284</text:p>
          </table:table-cell>
          <table:table-cell office:value-type="percentage" office:value="0.11830970256653638" table:style-name="ce37">
            <text:p>11,8%</text:p>
          </table:table-cell>
          <table:table-cell office:value-type="float" office:value="4010010" table:style-name="ce36">
            <text:p>4.010.010</text:p>
          </table:table-cell>
          <table:table-cell office:value-type="percentage" office:value="-0.11892504729449142" table:style-name="ce38">
            <text:p>-11,9%</text:p>
          </table:table-cell>
          <table:table-cell office:value-type="float" office:value="-132209.9" table:style-name="ce36">
            <text:p>-132.210</text:p>
          </table:table-cell>
          <table:table-cell office:value-type="float" office:value="3877800.1" table:style-name="ce36">
            <text:p>3.877.800</text:p>
          </table:table-cell>
          <table:table-cell office:value-type="float" office:value="122472.03" table:style-name="ce36">
            <text:p>122.472</text:p>
          </table:table-cell>
          <table:table-cell office:value-type="float" office:value="477307.68" table:style-name="ce36">
            <text:p>477.308</text:p>
          </table:table-cell>
          <table:table-cell office:value-type="float" office:value="3278020.39" table:style-name="ce36">
            <text:p>3.278.020</text:p>
          </table:table-cell>
          <table:table-cell office:value-type="float" office:value="2996128.54" table:style-name="ce36">
            <text:p>2.996.129</text:p>
          </table:table-cell>
          <table:table-cell office:value-type="float" office:value="591574.02" table:style-name="ce36">
            <text:p>591.574</text:p>
          </table:table-cell>
          <table:table-cell office:value-type="percentage" office:value="0.74716236119111923" table:style-name="ce37">
            <text:p>74,7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722.20 Política Industrial</text:p>
          </table:table-cell>
          <table:table-cell office:value-type="float" office:value="79991820" table:style-name="ce36">
            <text:p>79.991.820</text:p>
          </table:table-cell>
          <table:table-cell office:value-type="float" office:value="3979286.37" table:style-name="ce36">
            <text:p>3.979.286</text:p>
          </table:table-cell>
          <table:table-cell office:value-type="float" office:value="83971106.370000005" table:style-name="ce36">
            <text:p>83.971.106</text:p>
          </table:table-cell>
          <table:table-cell office:value-type="float" office:value="13843826.01" table:style-name="ce36">
            <text:p>13.843.826</text:p>
          </table:table-cell>
          <table:table-cell office:value-type="float" office:value="14667438.369999999" table:style-name="ce36">
            <text:p>14.667.438</text:p>
          </table:table-cell>
          <table:table-cell office:value-type="float" office:value="55459841.990000002" table:style-name="ce36">
            <text:p>55.459.842</text:p>
          </table:table-cell>
          <table:table-cell office:value-type="float" office:value="46108141.469999999" table:style-name="ce36">
            <text:p>46.108.141</text:p>
          </table:table-cell>
          <table:table-cell office:value-type="float" office:value="3767441.19" table:style-name="ce36">
            <text:p>3.767.441</text:p>
          </table:table-cell>
          <table:table-cell office:value-type="percentage" office:value="0.57641070636972624" table:style-name="ce37">
            <text:p>57,6%</text:p>
          </table:table-cell>
          <table:table-cell office:value-type="float" office:value="113048050" table:style-name="ce36">
            <text:p>113.048.050</text:p>
          </table:table-cell>
          <table:table-cell office:value-type="percentage" office:value="0.41324512931447238" table:style-name="ce38">
            <text:p>41,3%</text:p>
          </table:table-cell>
          <table:table-cell office:value-type="float" office:value="5962.4" table:style-name="ce36">
            <text:p>5.962</text:p>
          </table:table-cell>
          <table:table-cell office:value-type="float" office:value="113054012.40000001" table:style-name="ce36">
            <text:p>113.054.012</text:p>
          </table:table-cell>
          <table:table-cell office:value-type="float" office:value="2018752.49" table:style-name="ce36">
            <text:p>2.018.752</text:p>
          </table:table-cell>
          <table:table-cell office:value-type="float" office:value="5410842.71" table:style-name="ce36">
            <text:p>5.410.843</text:p>
          </table:table-cell>
          <table:table-cell office:value-type="float" office:value="105624417.2" table:style-name="ce36">
            <text:p>105.624.417</text:p>
          </table:table-cell>
          <table:table-cell office:value-type="float" office:value="64850326.07" table:style-name="ce36">
            <text:p>64.850.326</text:p>
          </table:table-cell>
          <table:table-cell office:value-type="float" office:value="4108134.96" table:style-name="ce36">
            <text:p>4.108.135</text:p>
          </table:table-cell>
          <table:table-cell office:value-type="percentage" office:value="0.57365276154697054" table:style-name="ce37">
            <text:p>57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443.10 Protección Consumidores y Calidad de Bienes y Servicios</text:p>
          </table:table-cell>
          <table:table-cell office:value-type="float" office:value="4940910" table:style-name="ce36">
            <text:p>4.940.910</text:p>
          </table:table-cell>
          <table:table-cell office:value-type="float" office:value="-84000" table:style-name="ce36">
            <text:p>-84.000</text:p>
          </table:table-cell>
          <table:table-cell office:value-type="float" office:value="4856910" table:style-name="ce36">
            <text:p>4.856.910</text:p>
          </table:table-cell>
          <table:table-cell office:value-type="float" office:value="418332.79" table:style-name="ce36">
            <text:p>418.333</text:p>
          </table:table-cell>
          <table:table-cell office:value-type="float" office:value="1429050.52" table:style-name="ce36">
            <text:p>1.429.051</text:p>
          </table:table-cell>
          <table:table-cell office:value-type="float" office:value="3009526.69" table:style-name="ce36">
            <text:p>3.009.527</text:p>
          </table:table-cell>
          <table:table-cell office:value-type="float" office:value="2379313.77" table:style-name="ce36">
            <text:p>2.379.314</text:p>
          </table:table-cell>
          <table:table-cell office:value-type="float" office:value="2362999.14" table:style-name="ce36">
            <text:p>2.362.999</text:p>
          </table:table-cell>
          <table:table-cell office:value-type="percentage" office:value="0.48155375629185715" table:style-name="ce37">
            <text:p>48,2%</text:p>
          </table:table-cell>
          <table:table-cell office:value-type="float" office:value="4987380" table:style-name="ce36">
            <text:p>4.987.380</text:p>
          </table:table-cell>
          <table:table-cell office:value-type="percentage" office:value="9.4051500634498506E-3" table:style-name="ce38">
            <text:p>0,9%</text:p>
          </table:table-cell>
          <table:table-cell office:value-type="float" office:value="-33006.199999999997" table:style-name="ce36">
            <text:p>-33.006</text:p>
          </table:table-cell>
          <table:table-cell office:value-type="float" office:value="4954373.8" table:style-name="ce36">
            <text:p>4.954.374</text:p>
          </table:table-cell>
          <table:table-cell office:value-type="float" office:value="1014992.57" table:style-name="ce36">
            <text:p>1.014.993</text:p>
          </table:table-cell>
          <table:table-cell office:value-type="float" office:value="964546.93" table:style-name="ce36">
            <text:p>964.547</text:p>
          </table:table-cell>
          <table:table-cell office:value-type="float" office:value="2974834.3" table:style-name="ce36">
            <text:p>2.974.834</text:p>
          </table:table-cell>
          <table:table-cell office:value-type="float" office:value="2334023.2999999998" table:style-name="ce36">
            <text:p>2.334.023</text:p>
          </table:table-cell>
          <table:table-cell office:value-type="float" office:value="2285870.4" table:style-name="ce36">
            <text:p>2.285.870</text:p>
          </table:table-cell>
          <table:table-cell office:value-type="percentage" office:value="0.46798585630130446" table:style-name="ce37">
            <text:p>46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761.10 Ordenación y Promoción Comercial</text:p>
          </table:table-cell>
          <table:table-cell office:value-type="float" office:value="42862290" table:style-name="ce36">
            <text:p>42.862.290</text:p>
          </table:table-cell>
          <table:table-cell office:value-type="float" office:value="1384636.37" table:style-name="ce36">
            <text:p>1.384.636</text:p>
          </table:table-cell>
          <table:table-cell office:value-type="float" office:value="44246926.369999997" table:style-name="ce36">
            <text:p>44.246.926</text:p>
          </table:table-cell>
          <table:table-cell office:value-type="float" office:value="21226711.280000001" table:style-name="ce36">
            <text:p>21.226.711</text:p>
          </table:table-cell>
          <table:table-cell office:value-type="float" office:value="4531452.8099999996" table:style-name="ce36">
            <text:p>4.531.453</text:p>
          </table:table-cell>
          <table:table-cell office:value-type="float" office:value="18488762.280000001" table:style-name="ce36">
            <text:p>18.488.762</text:p>
          </table:table-cell>
          <table:table-cell office:value-type="float" office:value="11357813.82" table:style-name="ce36">
            <text:p>11.357.814</text:p>
          </table:table-cell>
          <table:table-cell office:value-type="float" office:value="10653642.800000001" table:style-name="ce36">
            <text:p>10.653.643</text:p>
          </table:table-cell>
          <table:table-cell office:value-type="percentage" office:value="0.26498383124186786" table:style-name="ce37">
            <text:p>26,5%</text:p>
          </table:table-cell>
          <table:table-cell office:value-type="float" office:value="45490630" table:style-name="ce36">
            <text:p>45.490.630</text:p>
          </table:table-cell>
          <table:table-cell office:value-type="percentage" office:value="6.1320568733028498E-2" table:style-name="ce38">
            <text:p>6,1%</text:p>
          </table:table-cell>
          <table:table-cell office:value-type="float" office:value="970224.85" table:style-name="ce36">
            <text:p>970.225</text:p>
          </table:table-cell>
          <table:table-cell office:value-type="float" office:value="46460854.850000001" table:style-name="ce36">
            <text:p>46.460.855</text:p>
          </table:table-cell>
          <table:table-cell office:value-type="float" office:value="2343019.42" table:style-name="ce36">
            <text:p>2.343.019</text:p>
          </table:table-cell>
          <table:table-cell office:value-type="float" office:value="5414546.79" table:style-name="ce36">
            <text:p>5.414.547</text:p>
          </table:table-cell>
          <table:table-cell office:value-type="float" office:value="38703288.640000001" table:style-name="ce36">
            <text:p>38.703.289</text:p>
          </table:table-cell>
          <table:table-cell office:value-type="float" office:value="29457348.329999998" table:style-name="ce36">
            <text:p>29.457.348</text:p>
          </table:table-cell>
          <table:table-cell office:value-type="float" office:value="28313993.640000001" table:style-name="ce36">
            <text:p>28.313.994</text:p>
          </table:table-cell>
          <table:table-cell office:value-type="percentage" office:value="0.64754760112137377" table:style-name="ce37">
            <text:p>64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762.10 Comercio Exterior</text:p>
          </table:table-cell>
          <table:table-cell office:value-type="float" office:value="13925970" table:style-name="ce36">
            <text:p>13.925.970</text:p>
          </table:table-cell>
          <table:table-cell office:value-type="float" office:value="398000" table:style-name="ce36">
            <text:p>398.000</text:p>
          </table:table-cell>
          <table:table-cell office:value-type="float" office:value="14323970" table:style-name="ce36">
            <text:p>14.323.970</text:p>
          </table:table-cell>
          <table:table-cell office:value-type="float" office:value="501423.84" table:style-name="ce36">
            <text:p>501.424</text:p>
          </table:table-cell>
          <table:table-cell office:value-type="float" office:value="2480857.38" table:style-name="ce36">
            <text:p>2.480.857</text:p>
          </table:table-cell>
          <table:table-cell office:value-type="float" office:value="11341688.779999999" table:style-name="ce36">
            <text:p>11.341.689</text:p>
          </table:table-cell>
          <table:table-cell office:value-type="float" office:value="9568627.0999999996" table:style-name="ce36">
            <text:p>9.568.627</text:p>
          </table:table-cell>
          <table:table-cell office:value-type="float" office:value="254305.82" table:style-name="ce36">
            <text:p>254.306</text:p>
          </table:table-cell>
          <table:table-cell office:value-type="percentage" office:value="0.68710668628468963" table:style-name="ce37">
            <text:p>68,7%</text:p>
          </table:table-cell>
          <table:table-cell office:value-type="float" office:value="14139010" table:style-name="ce36">
            <text:p>14.139.010</text:p>
          </table:table-cell>
          <table:table-cell office:value-type="percentage" office:value="1.5298036689724306E-2" table:style-name="ce38">
            <text:p>1,5%</text:p>
          </table:table-cell>
          <table:table-cell office:value-type="float" office:value="64706.55" table:style-name="ce36">
            <text:p>64.707</text:p>
          </table:table-cell>
          <table:table-cell office:value-type="float" office:value="14203716.550000001" table:style-name="ce36">
            <text:p>14.203.717</text:p>
          </table:table-cell>
          <table:table-cell office:value-type="float" office:value="136986.17000000001" table:style-name="ce36">
            <text:p>136.986</text:p>
          </table:table-cell>
          <table:table-cell office:value-type="float" office:value="2191713" table:style-name="ce36">
            <text:p>2.191.713</text:p>
          </table:table-cell>
          <table:table-cell office:value-type="float" office:value="11875017.380000001" table:style-name="ce36">
            <text:p>11.875.017</text:p>
          </table:table-cell>
          <table:table-cell office:value-type="float" office:value="9889657.0899999999" table:style-name="ce36">
            <text:p>9.889.657</text:p>
          </table:table-cell>
          <table:table-cell office:value-type="float" office:value="155820.38" table:style-name="ce36">
            <text:p>155.820</text:p>
          </table:table-cell>
          <table:table-cell office:value-type="percentage" office:value="0.69945895009622316" table:style-name="ce37">
            <text:p>69,9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731.10 Energía</text:p>
          </table:table-cell>
          <table:table-cell office:value-type="float" office:value="12370450" table:style-name="ce36">
            <text:p>12.370.450</text:p>
          </table:table-cell>
          <table:table-cell office:value-type="float" office:value="-1060000" table:style-name="ce36">
            <text:p>-1.060.000</text:p>
          </table:table-cell>
          <table:table-cell office:value-type="float" office:value="11310450" table:style-name="ce36">
            <text:p>11.310.450</text:p>
          </table:table-cell>
          <table:table-cell office:value-type="float" office:value="415322.98" table:style-name="ce36">
            <text:p>415.323</text:p>
          </table:table-cell>
          <table:table-cell office:value-type="float" office:value="431508.38" table:style-name="ce36">
            <text:p>431.508</text:p>
          </table:table-cell>
          <table:table-cell office:value-type="float" office:value="10463618.640000001" table:style-name="ce36">
            <text:p>10.463.619</text:p>
          </table:table-cell>
          <table:table-cell office:value-type="float" office:value="8165372.5599999996" table:style-name="ce36">
            <text:p>8.165.373</text:p>
          </table:table-cell>
          <table:table-cell office:value-type="float" office:value="1299734.08" table:style-name="ce36">
            <text:p>1.299.734</text:p>
          </table:table-cell>
          <table:table-cell office:value-type="percentage" office:value="0.66007077834678607" table:style-name="ce37">
            <text:p>66,0%</text:p>
          </table:table-cell>
          <table:table-cell office:value-type="float" office:value="10557030" table:style-name="ce36">
            <text:p>10.557.030</text:p>
          </table:table-cell>
          <table:table-cell office:value-type="percentage" office:value="-0.14659288869847095" table:style-name="ce38">
            <text:p>-14,7%</text:p>
          </table:table-cell>
          <table:table-cell office:value-type="float" office:value="-10552.3" table:style-name="ce36">
            <text:p>-10.552</text:p>
          </table:table-cell>
          <table:table-cell office:value-type="float" office:value="10546477.699999999" table:style-name="ce36">
            <text:p>10.546.478</text:p>
          </table:table-cell>
          <table:table-cell office:value-type="float" office:value="611922.12" table:style-name="ce36">
            <text:p>611.922</text:p>
          </table:table-cell>
          <table:table-cell office:value-type="float" office:value="16124.47" table:style-name="ce36">
            <text:p>16.124</text:p>
          </table:table-cell>
          <table:table-cell office:value-type="float" office:value="9918431.1099999994" table:style-name="ce36">
            <text:p>9.918.431</text:p>
          </table:table-cell>
          <table:table-cell office:value-type="float" office:value="8176244.4400000004" table:style-name="ce36">
            <text:p>8.176.244</text:p>
          </table:table-cell>
          <table:table-cell office:value-type="float" office:value="1247451.51" table:style-name="ce36">
            <text:p>1.247.452</text:p>
          </table:table-cell>
          <table:table-cell office:value-type="percentage" office:value="0.77448339542466016" table:style-name="ce37">
            <text:p>77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315.10 Condiciones de Trabajo y Administración de las Relaciones Laborales</text:p>
          </table:table-cell>
          <table:table-cell office:value-type="float" office:value="23541120" table:style-name="ce36">
            <text:p>23.541.120</text:p>
          </table:table-cell>
          <table:table-cell office:value-type="float" office:value="-579724.62" table:style-name="ce36">
            <text:p>-579.725</text:p>
          </table:table-cell>
          <table:table-cell office:value-type="float" office:value="22961395.379999999" table:style-name="ce36">
            <text:p>22.961.395</text:p>
          </table:table-cell>
          <table:table-cell office:value-type="float" office:value="1554888.34" table:style-name="ce36">
            <text:p>1.554.888</text:p>
          </table:table-cell>
          <table:table-cell office:value-type="float" office:value="5713289.9800000004" table:style-name="ce36">
            <text:p>5.713.290</text:p>
          </table:table-cell>
          <table:table-cell office:value-type="float" office:value="15693217.060000001" table:style-name="ce36">
            <text:p>15.693.217</text:p>
          </table:table-cell>
          <table:table-cell office:value-type="float" office:value="11887118.369999999" table:style-name="ce36">
            <text:p>11.887.118</text:p>
          </table:table-cell>
          <table:table-cell office:value-type="float" office:value="4845343.42" table:style-name="ce36">
            <text:p>4.845.343</text:p>
          </table:table-cell>
          <table:table-cell office:value-type="percentage" office:value="0.50495126697455339" table:style-name="ce37">
            <text:p>50,5%</text:p>
          </table:table-cell>
          <table:table-cell office:value-type="float" office:value="24256500" table:style-name="ce36">
            <text:p>24.256.500</text:p>
          </table:table-cell>
          <table:table-cell office:value-type="percentage" office:value="3.0388528668134736E-2" table:style-name="ce38">
            <text:p>3,0%</text:p>
          </table:table-cell>
          <table:table-cell office:value-type="float" office:value="-23808.76" table:style-name="ce36">
            <text:p>-23.809</text:p>
          </table:table-cell>
          <table:table-cell office:value-type="float" office:value="24232691.239999998" table:style-name="ce36">
            <text:p>24.232.691</text:p>
          </table:table-cell>
          <table:table-cell office:value-type="float" office:value="1459355" table:style-name="ce36">
            <text:p>1.459.355</text:p>
          </table:table-cell>
          <table:table-cell office:value-type="float" office:value="3727866.98" table:style-name="ce36">
            <text:p>3.727.867</text:p>
          </table:table-cell>
          <table:table-cell office:value-type="float" office:value="19045469.260000002" table:style-name="ce36">
            <text:p>19.045.469</text:p>
          </table:table-cell>
          <table:table-cell office:value-type="float" office:value="14408834.82" table:style-name="ce36">
            <text:p>14.408.835</text:p>
          </table:table-cell>
          <table:table-cell office:value-type="float" office:value="4945245.01" table:style-name="ce36">
            <text:p>4.945.245</text:p>
          </table:table-cell>
          <table:table-cell office:value-type="percentage" office:value="0.59401953373322613" table:style-name="ce37">
            <text:p>59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322.50 Servicio Valenciano de Empleo y Formación</text:p>
          </table:table-cell>
          <table:table-cell office:value-type="float" office:value="141496970" table:style-name="ce36">
            <text:p>141.496.970</text:p>
          </table:table-cell>
          <table:table-cell office:value-type="float" office:value="0" table:style-name="ce36">
            <text:p>0</text:p>
          </table:table-cell>
          <table:table-cell office:value-type="float" office:value="141496970" table:style-name="ce36">
            <text:p>141.496.970</text:p>
          </table:table-cell>
          <table:table-cell office:value-type="float" office:value="0" table:style-name="ce36">
            <text:p>0</text:p>
          </table:table-cell>
          <table:table-cell office:value-type="float" office:value="2058983" table:style-name="ce36">
            <text:p>2.058.983</text:p>
          </table:table-cell>
          <table:table-cell office:value-type="float" office:value="139437987" table:style-name="ce36">
            <text:p>139.437.987</text:p>
          </table:table-cell>
          <table:table-cell office:value-type="float" office:value="116633517" table:style-name="ce36">
            <text:p>116.633.517</text:p>
          </table:table-cell>
          <table:table-cell office:value-type="float" office:value="1140492" table:style-name="ce36">
            <text:p>1.140.492</text:p>
          </table:table-cell>
          <table:table-cell office:value-type="percentage" office:value="0.82428278852896997" table:style-name="ce37">
            <text:p>82,4%</text:p>
          </table:table-cell>
          <table:table-cell office:value-type="float" office:value="134840840" table:style-name="ce36">
            <text:p>134.840.840</text:p>
          </table:table-cell>
          <table:table-cell office:value-type="percentage" office:value="-4.7040795290528133E-2" table:style-name="ce38">
            <text:p>-4,7%</text:p>
          </table:table-cell>
          <table:table-cell office:value-type="float" office:value="49760730" table:style-name="ce36">
            <text:p>49.760.730</text:p>
          </table:table-cell>
          <table:table-cell office:value-type="float" office:value="184601570" table:style-name="ce36">
            <text:p>184.601.57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4601570" table:style-name="ce36">
            <text:p>184.601.570</text:p>
          </table:table-cell>
          <table:table-cell office:value-type="float" office:value="148545982" table:style-name="ce36">
            <text:p>148.545.982</text:p>
          </table:table-cell>
          <table:table-cell office:value-type="float" office:value="807759" table:style-name="ce36">
            <text:p>807.759</text:p>
          </table:table-cell>
          <table:table-cell office:value-type="percentage" office:value="1.101639399457909" table:style-name="ce37">
            <text:p>110,2%</text:p>
          </table:table-cell>
          <table:table-cell table:style-name="ce34"/>
          <table:table-cell table:number-columns-repeated="16363"/>
        </table:table-row>
        <table:table-row table:style-name="ro10">
          <table:table-cell office:value-type="string" table:style-name="ce42">
            <text:p><text:s/>322.55 Promoción de emprendedores, Cooperativismo y Economía Social</text:p>
          </table:table-cell>
          <table:table-cell office:value-type="float" office:value="5167430" table:style-name="ce36">
            <text:p>5.167.430</text:p>
          </table:table-cell>
          <table:table-cell office:value-type="float" office:value="-15000" table:style-name="ce36">
            <text:p>-15.000</text:p>
          </table:table-cell>
          <table:table-cell office:value-type="float" office:value="5152430" table:style-name="ce36">
            <text:p>5.152.430</text:p>
          </table:table-cell>
          <table:table-cell office:value-type="float" office:value="3000855.29" table:style-name="ce36">
            <text:p>3.000.855</text:p>
          </table:table-cell>
          <table:table-cell office:value-type="float" office:value="391636.14" table:style-name="ce36">
            <text:p>391.636</text:p>
          </table:table-cell>
          <table:table-cell office:value-type="float" office:value="1759938.57" table:style-name="ce36">
            <text:p>1.759.939</text:p>
          </table:table-cell>
          <table:table-cell office:value-type="float" office:value="964943.44" table:style-name="ce36">
            <text:p>964.943</text:p>
          </table:table-cell>
          <table:table-cell office:value-type="float" office:value="929086.25" table:style-name="ce36">
            <text:p>929.086</text:p>
          </table:table-cell>
          <table:table-cell office:value-type="percentage" office:value="0.18673565776411097" table:style-name="ce37">
            <text:p>18,7%</text:p>
          </table:table-cell>
          <table:table-cell office:value-type="float" office:value="6974200" table:style-name="ce36">
            <text:p>6.974.200</text:p>
          </table:table-cell>
          <table:table-cell office:value-type="percentage" office:value="0.34964576201322517" table:style-name="ce38">
            <text:p>35,0%</text:p>
          </table:table-cell>
          <table:table-cell office:value-type="float" office:value="43679" table:style-name="ce36">
            <text:p>43.679</text:p>
          </table:table-cell>
          <table:table-cell office:value-type="float" office:value="7017879" table:style-name="ce36">
            <text:p>7.017.879</text:p>
          </table:table-cell>
          <table:table-cell office:value-type="float" office:value="488903.95" table:style-name="ce36">
            <text:p>488.904</text:p>
          </table:table-cell>
          <table:table-cell office:value-type="float" office:value="3478606.14" table:style-name="ce36">
            <text:p>3.478.606</text:p>
          </table:table-cell>
          <table:table-cell office:value-type="float" office:value="3050368.91" table:style-name="ce36">
            <text:p>3.050.369</text:p>
          </table:table-cell>
          <table:table-cell office:value-type="float" office:value="1058139.1399999999" table:style-name="ce36">
            <text:p>1.058.139</text:p>
          </table:table-cell>
          <table:table-cell office:value-type="float" office:value="1054808.42" table:style-name="ce36">
            <text:p>1.054.808</text:p>
          </table:table-cell>
          <table:table-cell office:value-type="percentage" office:value="0.15172193800005734" table:style-name="ce37">
            <text:p>15,2%</text:p>
          </table:table-cell>
          <table:table-cell table:style-name="ce3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4">
            <text:p><text:s/>11 Economía Sostenible, Sectores Productivos, Comercio y Trabajo</text:p>
          </table:table-cell>
          <table:table-cell office:value-type="float" office:value="337020660" table:style-name="ce40">
            <text:p>337.020.660</text:p>
          </table:table-cell>
          <table:table-cell office:value-type="float" office:value="4552984.97" table:style-name="ce40">
            <text:p>4.552.985</text:p>
          </table:table-cell>
          <table:table-cell office:value-type="float" office:value="341573644.97000003" table:style-name="ce40">
            <text:p>341.573.645</text:p>
          </table:table-cell>
          <table:table-cell office:value-type="float" office:value="45345130.990000002" table:style-name="ce40">
            <text:p>45.345.131</text:p>
          </table:table-cell>
          <table:table-cell office:value-type="float" office:value="33324213.479999997" table:style-name="ce40">
            <text:p>33.324.213</text:p>
          </table:table-cell>
          <table:table-cell office:value-type="float" office:value="262904300.5" table:style-name="ce40">
            <text:p>262.904.301</text:p>
          </table:table-cell>
          <table:table-cell office:value-type="float" office:value="212506547.40000001" table:style-name="ce40">
            <text:p>212.506.547</text:p>
          </table:table-cell>
          <table:table-cell office:value-type="float" office:value="30578158.68" table:style-name="ce40">
            <text:p>30.578.159</text:p>
          </table:table-cell>
          <table:table-cell office:value-type="percentage" office:value="0.63054457076904424" table:style-name="ce41">
            <text:p>63,1%</text:p>
          </table:table-cell>
          <table:table-cell office:value-type="float" office:value="367421550" table:style-name="ce40">
            <text:p>367.421.550</text:p>
          </table:table-cell>
          <table:table-cell office:value-type="percentage" office:value="9.0204826018677908E-2" table:style-name="ce41">
            <text:p>9,0%</text:p>
          </table:table-cell>
          <table:table-cell office:value-type="float" office:value="50122268.299999997" table:style-name="ce40">
            <text:p>50.122.268</text:p>
          </table:table-cell>
          <table:table-cell office:value-type="float" office:value="417543818.30000001" table:style-name="ce40">
            <text:p>417.543.818</text:p>
          </table:table-cell>
          <table:table-cell office:value-type="float" office:value="9674978.8999999985" table:style-name="ce40">
            <text:p>9.674.979</text:p>
          </table:table-cell>
          <table:table-cell office:value-type="float" office:value="21710087.02" table:style-name="ce40">
            <text:p>21.710.087</text:p>
          </table:table-cell>
          <table:table-cell office:value-type="float" office:value="386158752.38" table:style-name="ce40">
            <text:p>386.158.752</text:p>
          </table:table-cell>
          <table:table-cell office:value-type="float" office:value="286861342.58999997" table:style-name="ce40">
            <text:p>286.861.343</text:p>
          </table:table-cell>
          <table:table-cell office:value-type="float" office:value="48614047.550000004" table:style-name="ce40">
            <text:p>48.614.048</text:p>
          </table:table-cell>
          <table:table-cell office:value-type="percentage" office:value="0.78074174634013704" table:style-name="ce41">
            <text:p>78,1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711.10 Dirección y Servicios Generales</text:p>
          </table:table-cell>
          <table:table-cell office:value-type="float" office:value="27258020" table:style-name="ce36">
            <text:p>27.258.020</text:p>
          </table:table-cell>
          <table:table-cell office:value-type="float" office:value="1179404" table:style-name="ce36">
            <text:p>1.179.404</text:p>
          </table:table-cell>
          <table:table-cell office:value-type="float" office:value="28437424" table:style-name="ce36">
            <text:p>28.437.424</text:p>
          </table:table-cell>
          <table:table-cell office:value-type="float" office:value="1969542.67" table:style-name="ce36">
            <text:p>1.969.543</text:p>
          </table:table-cell>
          <table:table-cell office:value-type="float" office:value="3761593.51" table:style-name="ce36">
            <text:p>3.761.594</text:p>
          </table:table-cell>
          <table:table-cell office:value-type="float" office:value="22706287.82" table:style-name="ce36">
            <text:p>22.706.288</text:p>
          </table:table-cell>
          <table:table-cell office:value-type="float" office:value="17310080.039999999" table:style-name="ce36">
            <text:p>17.310.080</text:p>
          </table:table-cell>
          <table:table-cell office:value-type="float" office:value="16746769.98" table:style-name="ce36">
            <text:p>16.746.770</text:p>
          </table:table-cell>
          <table:table-cell office:value-type="percentage" office:value="0.63504539361259549" table:style-name="ce37">
            <text:p>63,5%</text:p>
          </table:table-cell>
          <table:table-cell office:value-type="float" office:value="42704960" table:style-name="ce36">
            <text:p>42.704.960</text:p>
          </table:table-cell>
          <table:table-cell office:value-type="percentage" office:value="0.56669339886022541" table:style-name="ce38">
            <text:p>56,7%</text:p>
          </table:table-cell>
          <table:table-cell office:value-type="float" office:value="454351.6" table:style-name="ce36">
            <text:p>454.352</text:p>
          </table:table-cell>
          <table:table-cell office:value-type="float" office:value="43159311.600000001" table:style-name="ce36">
            <text:p>43.159.312</text:p>
          </table:table-cell>
          <table:table-cell office:value-type="float" office:value="6234534.4199999999" table:style-name="ce36">
            <text:p>6.234.534</text:p>
          </table:table-cell>
          <table:table-cell office:value-type="float" office:value="1169387.3600000001" table:style-name="ce36">
            <text:p>1.169.387</text:p>
          </table:table-cell>
          <table:table-cell office:value-type="float" office:value="35755389.82" table:style-name="ce36">
            <text:p>35.755.390</text:p>
          </table:table-cell>
          <table:table-cell office:value-type="float" office:value="27891230.600000001" table:style-name="ce36">
            <text:p>27.891.231</text:p>
          </table:table-cell>
          <table:table-cell office:value-type="float" office:value="27467243.559999999" table:style-name="ce36">
            <text:p>27.467.244</text:p>
          </table:table-cell>
          <table:table-cell office:value-type="percentage" office:value="0.6531145468816737" table:style-name="ce37">
            <text:p>65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531.10 Estructuras Agrarias</text:p>
          </table:table-cell>
          <table:table-cell office:value-type="float" office:value="30746070" table:style-name="ce36">
            <text:p>30.746.070</text:p>
          </table:table-cell>
          <table:table-cell office:value-type="float" office:value="1234452.6499999999" table:style-name="ce36">
            <text:p>1.234.453</text:p>
          </table:table-cell>
          <table:table-cell office:value-type="float" office:value="31980522.649999999" table:style-name="ce36">
            <text:p>31.980.523</text:p>
          </table:table-cell>
          <table:table-cell office:value-type="float" office:value="2996097" table:style-name="ce36">
            <text:p>2.996.097</text:p>
          </table:table-cell>
          <table:table-cell office:value-type="float" office:value="5737311.9199999999" table:style-name="ce36">
            <text:p>5.737.312</text:p>
          </table:table-cell>
          <table:table-cell office:value-type="float" office:value="23247113.73" table:style-name="ce36">
            <text:p>23.247.114</text:p>
          </table:table-cell>
          <table:table-cell office:value-type="float" office:value="10600421.029999999" table:style-name="ce36">
            <text:p>10.600.421</text:p>
          </table:table-cell>
          <table:table-cell office:value-type="float" office:value="10043737.039999999" table:style-name="ce36">
            <text:p>10.043.737</text:p>
          </table:table-cell>
          <table:table-cell office:value-type="percentage" office:value="0.34477320288414093" table:style-name="ce37">
            <text:p>34,5%</text:p>
          </table:table-cell>
          <table:table-cell office:value-type="float" office:value="30137410" table:style-name="ce36">
            <text:p>30.137.410</text:p>
          </table:table-cell>
          <table:table-cell office:value-type="percentage" office:value="-1.9796351208463389E-2" table:style-name="ce38">
            <text:p>-2,0%</text:p>
          </table:table-cell>
          <table:table-cell office:value-type="float" office:value="1456777.59" table:style-name="ce36">
            <text:p>1.456.778</text:p>
          </table:table-cell>
          <table:table-cell office:value-type="float" office:value="31594187.59" table:style-name="ce36">
            <text:p>31.594.188</text:p>
          </table:table-cell>
          <table:table-cell office:value-type="float" office:value="1607955.02" table:style-name="ce36">
            <text:p>1.607.955</text:p>
          </table:table-cell>
          <table:table-cell office:value-type="float" office:value="2883750.88" table:style-name="ce36">
            <text:p>2.883.751</text:p>
          </table:table-cell>
          <table:table-cell office:value-type="float" office:value="27102481.690000001" table:style-name="ce36">
            <text:p>27.102.482</text:p>
          </table:table-cell>
          <table:table-cell office:value-type="float" office:value="14092751.24" table:style-name="ce36">
            <text:p>14.092.751</text:p>
          </table:table-cell>
          <table:table-cell office:value-type="float" office:value="11050606.74" table:style-name="ce36">
            <text:p>11.050.607</text:p>
          </table:table-cell>
          <table:table-cell office:value-type="percentage" office:value="0.46761653506389567" table:style-name="ce37">
            <text:p>46,8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714.10 Ordenación y Mejora de la Producción Pesquera</text:p>
          </table:table-cell>
          <table:table-cell office:value-type="float" office:value="18602600" table:style-name="ce36">
            <text:p>18.602.600</text:p>
          </table:table-cell>
          <table:table-cell office:value-type="float" office:value="0" table:style-name="ce36">
            <text:p>0</text:p>
          </table:table-cell>
          <table:table-cell office:value-type="float" office:value="18602600" table:style-name="ce36">
            <text:p>18.602.600</text:p>
          </table:table-cell>
          <table:table-cell office:value-type="float" office:value="12617537.15" table:style-name="ce36">
            <text:p>12.617.537</text:p>
          </table:table-cell>
          <table:table-cell office:value-type="float" office:value="1936138.23" table:style-name="ce36">
            <text:p>1.936.138</text:p>
          </table:table-cell>
          <table:table-cell office:value-type="float" office:value="4048924.62" table:style-name="ce36">
            <text:p>4.048.925</text:p>
          </table:table-cell>
          <table:table-cell office:value-type="float" office:value="2947745.73" table:style-name="ce36">
            <text:p>2.947.746</text:p>
          </table:table-cell>
          <table:table-cell office:value-type="float" office:value="2459604.37" table:style-name="ce36">
            <text:p>2.459.604</text:p>
          </table:table-cell>
          <table:table-cell office:value-type="percentage" office:value="0.15845880307053853" table:style-name="ce37">
            <text:p>15,8%</text:p>
          </table:table-cell>
          <table:table-cell office:value-type="float" office:value="20627500" table:style-name="ce36">
            <text:p>20.627.500</text:p>
          </table:table-cell>
          <table:table-cell office:value-type="percentage" office:value="0.10885037575392686" table:style-name="ce38">
            <text:p>10,9%</text:p>
          </table:table-cell>
          <table:table-cell office:value-type="float" office:value="36010.9" table:style-name="ce36">
            <text:p>36.011</text:p>
          </table:table-cell>
          <table:table-cell office:value-type="float" office:value="20663510.899999999" table:style-name="ce36">
            <text:p>20.663.511</text:p>
          </table:table-cell>
          <table:table-cell office:value-type="float" office:value="1753391" table:style-name="ce36">
            <text:p>1.753.391</text:p>
          </table:table-cell>
          <table:table-cell office:value-type="float" office:value="13848082.09" table:style-name="ce36">
            <text:p>13.848.082</text:p>
          </table:table-cell>
          <table:table-cell office:value-type="float" office:value="5062037.8099999996" table:style-name="ce36">
            <text:p>5.062.038</text:p>
          </table:table-cell>
          <table:table-cell office:value-type="float" office:value="3853068.83" table:style-name="ce36">
            <text:p>3.853.069</text:p>
          </table:table-cell>
          <table:table-cell office:value-type="float" office:value="2852926.58" table:style-name="ce36">
            <text:p>2.852.927</text:p>
          </table:table-cell>
          <table:table-cell office:value-type="percentage" office:value="0.18679281687068233" table:style-name="ce37">
            <text:p>18,7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714.20 Fomento y Garantía Agraria</text:p>
          </table:table-cell>
          <table:table-cell office:value-type="float" office:value="41928480" table:style-name="ce36">
            <text:p>41.928.480</text:p>
          </table:table-cell>
          <table:table-cell office:value-type="float" office:value="5816370.0499999998" table:style-name="ce36">
            <text:p>5.816.370</text:p>
          </table:table-cell>
          <table:table-cell office:value-type="float" office:value="47744850.049999997" table:style-name="ce36">
            <text:p>47.744.850</text:p>
          </table:table-cell>
          <table:table-cell office:value-type="float" office:value="312795.31" table:style-name="ce36">
            <text:p>312.795</text:p>
          </table:table-cell>
          <table:table-cell office:value-type="float" office:value="22305619.329999998" table:style-name="ce36">
            <text:p>22.305.619</text:p>
          </table:table-cell>
          <table:table-cell office:value-type="float" office:value="25126435.41" table:style-name="ce36">
            <text:p>25.126.435</text:p>
          </table:table-cell>
          <table:table-cell office:value-type="float" office:value="19308377.379999999" table:style-name="ce36">
            <text:p>19.308.377</text:p>
          </table:table-cell>
          <table:table-cell office:value-type="float" office:value="12922820.109999999" table:style-name="ce36">
            <text:p>12.922.820</text:p>
          </table:table-cell>
          <table:table-cell office:value-type="percentage" office:value="0.46050744935184867" table:style-name="ce37">
            <text:p>46,1%</text:p>
          </table:table-cell>
          <table:table-cell office:value-type="float" office:value="38640110" table:style-name="ce36">
            <text:p>38.640.110</text:p>
          </table:table-cell>
          <table:table-cell office:value-type="percentage" office:value="-7.842807561829096E-2" table:style-name="ce38">
            <text:p>-7,8%</text:p>
          </table:table-cell>
          <table:table-cell office:value-type="float" office:value="-2089344.9" table:style-name="ce36">
            <text:p>-2.089.345</text:p>
          </table:table-cell>
          <table:table-cell office:value-type="float" office:value="36550765.100000001" table:style-name="ce36">
            <text:p>36.550.765</text:p>
          </table:table-cell>
          <table:table-cell office:value-type="float" office:value="3546066.48" table:style-name="ce36">
            <text:p>3.546.066</text:p>
          </table:table-cell>
          <table:table-cell office:value-type="float" office:value="5481120.8899999997" table:style-name="ce36">
            <text:p>5.481.121</text:p>
          </table:table-cell>
          <table:table-cell office:value-type="float" office:value="27523577.73" table:style-name="ce36">
            <text:p>27.523.578</text:p>
          </table:table-cell>
          <table:table-cell office:value-type="float" office:value="25540076.66" table:style-name="ce36">
            <text:p>25.540.077</text:p>
          </table:table-cell>
          <table:table-cell office:value-type="float" office:value="22598326.140000001" table:style-name="ce36">
            <text:p>22.598.326</text:p>
          </table:table-cell>
          <table:table-cell office:value-type="percentage" office:value="0.66097318718813169" table:style-name="ce37">
            <text:p>66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714.40 Concentración de la oferta y el cooperativism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714.60 Calidad Agroalimentari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714.70 Desarrollo del Medio Rural</text:p>
          </table:table-cell>
          <table:table-cell office:value-type="float" office:value="3861190" table:style-name="ce36">
            <text:p>3.861.190</text:p>
          </table:table-cell>
          <table:table-cell office:value-type="float" office:value="5964.62" table:style-name="ce36">
            <text:p>5.965</text:p>
          </table:table-cell>
          <table:table-cell office:value-type="float" office:value="3867154.62" table:style-name="ce36">
            <text:p>3.867.155</text:p>
          </table:table-cell>
          <table:table-cell office:value-type="float" office:value="279776.90999999997" table:style-name="ce36">
            <text:p>279.777</text:p>
          </table:table-cell>
          <table:table-cell office:value-type="float" office:value="2148670.88" table:style-name="ce36">
            <text:p>2.148.671</text:p>
          </table:table-cell>
          <table:table-cell office:value-type="float" office:value="1438706.83" table:style-name="ce36">
            <text:p>1.438.707</text:p>
          </table:table-cell>
          <table:table-cell office:value-type="float" office:value="359913.19" table:style-name="ce36">
            <text:p>359.913</text:p>
          </table:table-cell>
          <table:table-cell office:value-type="float" office:value="359913.19" table:style-name="ce36">
            <text:p>359.913</text:p>
          </table:table-cell>
          <table:table-cell office:value-type="percentage" office:value="9.3213022410189611E-2" table:style-name="ce37">
            <text:p>9,3%</text:p>
          </table:table-cell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714.80 Desarrollo y Mejora de la Ganadería</text:p>
          </table:table-cell>
          <table:table-cell office:value-type="float" office:value="32918190" table:style-name="ce36">
            <text:p>32.918.190</text:p>
          </table:table-cell>
          <table:table-cell office:value-type="float" office:value="450079.85" table:style-name="ce36">
            <text:p>450.080</text:p>
          </table:table-cell>
          <table:table-cell office:value-type="float" office:value="33368269.850000001" table:style-name="ce36">
            <text:p>33.368.270</text:p>
          </table:table-cell>
          <table:table-cell office:value-type="float" office:value="4929606.0199999996" table:style-name="ce36">
            <text:p>4.929.606</text:p>
          </table:table-cell>
          <table:table-cell office:value-type="float" office:value="2861339.08" table:style-name="ce36">
            <text:p>2.861.339</text:p>
          </table:table-cell>
          <table:table-cell office:value-type="float" office:value="25577324.75" table:style-name="ce36">
            <text:p>25.577.325</text:p>
          </table:table-cell>
          <table:table-cell office:value-type="float" office:value="19571339.120000001" table:style-name="ce36">
            <text:p>19.571.339</text:p>
          </table:table-cell>
          <table:table-cell office:value-type="float" office:value="13744577.51" table:style-name="ce36">
            <text:p>13.744.578</text:p>
          </table:table-cell>
          <table:table-cell office:value-type="percentage" office:value="0.59454481306535989" table:style-name="ce37">
            <text:p>59,5%</text:p>
          </table:table-cell>
          <table:table-cell office:value-type="float" office:value="36193980" table:style-name="ce36">
            <text:p>36.193.980</text:p>
          </table:table-cell>
          <table:table-cell office:value-type="percentage" office:value="9.9513065572560344E-2" table:style-name="ce38">
            <text:p>10,0%</text:p>
          </table:table-cell>
          <table:table-cell office:value-type="float" office:value="126922.43" table:style-name="ce36">
            <text:p>126.922</text:p>
          </table:table-cell>
          <table:table-cell office:value-type="float" office:value="36320902.43" table:style-name="ce36">
            <text:p>36.320.902</text:p>
          </table:table-cell>
          <table:table-cell office:value-type="float" office:value="4069086.95" table:style-name="ce36">
            <text:p>4.069.087</text:p>
          </table:table-cell>
          <table:table-cell office:value-type="float" office:value="2781196.13" table:style-name="ce36">
            <text:p>2.781.196</text:p>
          </table:table-cell>
          <table:table-cell office:value-type="float" office:value="29470619.350000001" table:style-name="ce36">
            <text:p>29.470.619</text:p>
          </table:table-cell>
          <table:table-cell office:value-type="float" office:value="19943352.579999998" table:style-name="ce36">
            <text:p>19.943.353</text:p>
          </table:table-cell>
          <table:table-cell office:value-type="float" office:value="18421481.859999999" table:style-name="ce36">
            <text:p>18.421.482</text:p>
          </table:table-cell>
          <table:table-cell office:value-type="percentage" office:value="0.55101297453333398" table:style-name="ce37">
            <text:p>55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542.20 Investigación y Tecnología Agraria</text:p>
          </table:table-cell>
          <table:table-cell office:value-type="float" office:value="23141670" table:style-name="ce36">
            <text:p>23.141.670</text:p>
          </table:table-cell>
          <table:table-cell office:value-type="float" office:value="0" table:style-name="ce36">
            <text:p>0</text:p>
          </table:table-cell>
          <table:table-cell office:value-type="float" office:value="23141670" table:style-name="ce36">
            <text:p>23.141.670</text:p>
          </table:table-cell>
          <table:table-cell office:value-type="float" office:value="1912374.36" table:style-name="ce36">
            <text:p>1.912.374</text:p>
          </table:table-cell>
          <table:table-cell office:value-type="float" office:value="3652009.98" table:style-name="ce36">
            <text:p>3.652.010</text:p>
          </table:table-cell>
          <table:table-cell office:value-type="float" office:value="17577285.66" table:style-name="ce36">
            <text:p>17.577.286</text:p>
          </table:table-cell>
          <table:table-cell office:value-type="float" office:value="14824395.5" table:style-name="ce36">
            <text:p>14.824.396</text:p>
          </table:table-cell>
          <table:table-cell office:value-type="float" office:value="9423083.4600000009" table:style-name="ce36">
            <text:p>9.423.083</text:p>
          </table:table-cell>
          <table:table-cell office:value-type="percentage" office:value="0.64059315943922801" table:style-name="ce37">
            <text:p>64,1%</text:p>
          </table:table-cell>
          <table:table-cell office:value-type="float" office:value="28757700" table:style-name="ce36">
            <text:p>28.757.700</text:p>
          </table:table-cell>
          <table:table-cell office:value-type="percentage" office:value="0.24268041156926012" table:style-name="ce38">
            <text:p>24,3%</text:p>
          </table:table-cell>
          <table:table-cell office:value-type="float" office:value="-769028.08" table:style-name="ce36">
            <text:p>-769.028</text:p>
          </table:table-cell>
          <table:table-cell office:value-type="float" office:value="27988671.920000002" table:style-name="ce36">
            <text:p>27.988.672</text:p>
          </table:table-cell>
          <table:table-cell office:value-type="float" office:value="4291555.8099999996" table:style-name="ce36">
            <text:p>4.291.556</text:p>
          </table:table-cell>
          <table:table-cell office:value-type="float" office:value="3074849.21" table:style-name="ce36">
            <text:p>3.074.849</text:p>
          </table:table-cell>
          <table:table-cell office:value-type="float" office:value="20622266.899999999" table:style-name="ce36">
            <text:p>20.622.267</text:p>
          </table:table-cell>
          <table:table-cell office:value-type="float" office:value="15500312" table:style-name="ce36">
            <text:p>15.500.312</text:p>
          </table:table-cell>
          <table:table-cell office:value-type="float" office:value="11030383.789999999" table:style-name="ce36">
            <text:p>11.030.384</text:p>
          </table:table-cell>
          <table:table-cell office:value-type="percentage" office:value="0.53899692951800737" table:style-name="ce37">
            <text:p>53,9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714.50 Política Agraria común y Competitividad</text:p>
          </table:table-cell>
          <table:table-cell office:value-type="float" office:value="32034090" table:style-name="ce36">
            <text:p>32.034.090</text:p>
          </table:table-cell>
          <table:table-cell office:value-type="float" office:value="0" table:style-name="ce36">
            <text:p>0</text:p>
          </table:table-cell>
          <table:table-cell office:value-type="float" office:value="32034090" table:style-name="ce36">
            <text:p>32.034.090</text:p>
          </table:table-cell>
          <table:table-cell office:value-type="float" office:value="645935.64" table:style-name="ce36">
            <text:p>645.936</text:p>
          </table:table-cell>
          <table:table-cell office:value-type="float" office:value="3646650.5" table:style-name="ce36">
            <text:p>3.646.651</text:p>
          </table:table-cell>
          <table:table-cell office:value-type="float" office:value="27741503.859999999" table:style-name="ce36">
            <text:p>27.741.504</text:p>
          </table:table-cell>
          <table:table-cell office:value-type="float" office:value="22817504.34" table:style-name="ce36">
            <text:p>22.817.504</text:p>
          </table:table-cell>
          <table:table-cell office:value-type="float" office:value="6776560.9800000004" table:style-name="ce36">
            <text:p>6.776.561</text:p>
          </table:table-cell>
          <table:table-cell office:value-type="percentage" office:value="0.71228820110076485" table:style-name="ce37">
            <text:p>71,2%</text:p>
          </table:table-cell>
          <table:table-cell office:value-type="float" office:value="31204130" table:style-name="ce36">
            <text:p>31.204.130</text:p>
          </table:table-cell>
          <table:table-cell office:value-type="percentage" office:value="-2.590864919215748E-2" table:style-name="ce38">
            <text:p>-2,6%</text:p>
          </table:table-cell>
          <table:table-cell office:value-type="float" office:value="59301" table:style-name="ce36">
            <text:p>59.301</text:p>
          </table:table-cell>
          <table:table-cell office:value-type="float" office:value="31263431" table:style-name="ce36">
            <text:p>31.263.431</text:p>
          </table:table-cell>
          <table:table-cell office:value-type="float" office:value="2073884.1" table:style-name="ce36">
            <text:p>2.073.884</text:p>
          </table:table-cell>
          <table:table-cell office:value-type="float" office:value="4809430.45" table:style-name="ce36">
            <text:p>4.809.430</text:p>
          </table:table-cell>
          <table:table-cell office:value-type="float" office:value="24380116.449999999" table:style-name="ce36">
            <text:p>24.380.116</text:p>
          </table:table-cell>
          <table:table-cell office:value-type="float" office:value="19937214.73" table:style-name="ce36">
            <text:p>19.937.215</text:p>
          </table:table-cell>
          <table:table-cell office:value-type="float" office:value="12963694.449999999" table:style-name="ce36">
            <text:p>12.963.694</text:p>
          </table:table-cell>
          <table:table-cell office:value-type="percentage" office:value="0.63892871648720861" table:style-name="ce37">
            <text:p>63,9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442.10 Saneamiento y depuración de agu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5">
            <text:p><text:s/>442.40 Medio Natural y Evaluación Ambiental</text:p>
          </table:table-cell>
          <table:table-cell office:value-type="float" office:value="25538340" table:style-name="ce36">
            <text:p>25.538.340</text:p>
          </table:table-cell>
          <table:table-cell office:value-type="float" office:value="639768.56999999995" table:style-name="ce36">
            <text:p>639.769</text:p>
          </table:table-cell>
          <table:table-cell office:value-type="float" office:value="26178108.57" table:style-name="ce36">
            <text:p>26.178.109</text:p>
          </table:table-cell>
          <table:table-cell office:value-type="float" office:value="3354857.37" table:style-name="ce36">
            <text:p>3.354.857</text:p>
          </table:table-cell>
          <table:table-cell office:value-type="float" office:value="2472983.67" table:style-name="ce36">
            <text:p>2.472.984</text:p>
          </table:table-cell>
          <table:table-cell office:value-type="float" office:value="20350267.530000001" table:style-name="ce36">
            <text:p>20.350.268</text:p>
          </table:table-cell>
          <table:table-cell office:value-type="float" office:value="11962950.76" table:style-name="ce36">
            <text:p>11.962.951</text:p>
          </table:table-cell>
          <table:table-cell office:value-type="float" office:value="8999161.0399999991" table:style-name="ce36">
            <text:p>8.999.161</text:p>
          </table:table-cell>
          <table:table-cell office:value-type="percentage" office:value="0.46843102409945203" table:style-name="ce37">
            <text:p>46,8%</text:p>
          </table:table-cell>
          <table:table-cell office:value-type="float" office:value="31519610" table:style-name="ce36">
            <text:p>31.519.610</text:p>
          </table:table-cell>
          <table:table-cell office:value-type="percentage" office:value="0.23420747002350192" table:style-name="ce38">
            <text:p>23,4%</text:p>
          </table:table-cell>
          <table:table-cell office:value-type="float" office:value="158753.20000000001" table:style-name="ce36">
            <text:p>158.753</text:p>
          </table:table-cell>
          <table:table-cell office:value-type="float" office:value="31678363.199999999" table:style-name="ce36">
            <text:p>31.678.363</text:p>
          </table:table-cell>
          <table:table-cell office:value-type="float" office:value="4228997.8899999997" table:style-name="ce36">
            <text:p>4.228.998</text:p>
          </table:table-cell>
          <table:table-cell office:value-type="float" office:value="2504126.2999999998" table:style-name="ce36">
            <text:p>2.504.126</text:p>
          </table:table-cell>
          <table:table-cell office:value-type="float" office:value="24945239.010000002" table:style-name="ce36">
            <text:p>24.945.239</text:p>
          </table:table-cell>
          <table:table-cell office:value-type="float" office:value="16093032.619999999" table:style-name="ce36">
            <text:p>16.093.033</text:p>
          </table:table-cell>
          <table:table-cell office:value-type="float" office:value="12701720.17" table:style-name="ce36">
            <text:p>12.701.720</text:p>
          </table:table-cell>
          <table:table-cell office:value-type="percentage" office:value="0.51057207306816299" table:style-name="ce37">
            <text:p>51,1%</text:p>
          </table:table-cell>
          <table:table-cell table:style-name="ce34"/>
          <table:table-cell table:number-columns-repeated="16363"/>
        </table:table-row>
        <table:table-row table:style-name="ro9">
          <table:table-cell office:value-type="string" table:style-name="ce45">
            <text:p><text:s/>442.50 Calidad Ambiental</text:p>
          </table:table-cell>
          <table:table-cell office:value-type="float" office:value="9954870" table:style-name="ce36">
            <text:p>9.954.870</text:p>
          </table:table-cell>
          <table:table-cell office:value-type="float" office:value="767369.95" table:style-name="ce36">
            <text:p>767.370</text:p>
          </table:table-cell>
          <table:table-cell office:value-type="float" office:value="10722239.949999999" table:style-name="ce36">
            <text:p>10.722.240</text:p>
          </table:table-cell>
          <table:table-cell office:value-type="float" office:value="2401828.04" table:style-name="ce36">
            <text:p>2.401.828</text:p>
          </table:table-cell>
          <table:table-cell office:value-type="float" office:value="1430229.33" table:style-name="ce36">
            <text:p>1.430.229</text:p>
          </table:table-cell>
          <table:table-cell office:value-type="float" office:value="6890182.5800000001" table:style-name="ce36">
            <text:p>6.890.183</text:p>
          </table:table-cell>
          <table:table-cell office:value-type="float" office:value="4266390.21" table:style-name="ce36">
            <text:p>4.266.390</text:p>
          </table:table-cell>
          <table:table-cell office:value-type="float" office:value="3310365.59" table:style-name="ce36">
            <text:p>3.310.366</text:p>
          </table:table-cell>
          <table:table-cell office:value-type="percentage" office:value="0.42857317172399034" table:style-name="ce37">
            <text:p>42,9%</text:p>
          </table:table-cell>
          <table:table-cell office:value-type="float" office:value="10523650" table:style-name="ce36">
            <text:p>10.523.650</text:p>
          </table:table-cell>
          <table:table-cell office:value-type="percentage" office:value="5.7135854109596609E-2" table:style-name="ce38">
            <text:p>5,7%</text:p>
          </table:table-cell>
          <table:table-cell office:value-type="float" office:value="1388641.23" table:style-name="ce36">
            <text:p>1.388.641</text:p>
          </table:table-cell>
          <table:table-cell office:value-type="float" office:value="11912291.23" table:style-name="ce36">
            <text:p>11.912.291</text:p>
          </table:table-cell>
          <table:table-cell office:value-type="float" office:value="1554194.34" table:style-name="ce36">
            <text:p>1.554.194</text:p>
          </table:table-cell>
          <table:table-cell office:value-type="float" office:value="945588.27" table:style-name="ce36">
            <text:p>945.588</text:p>
          </table:table-cell>
          <table:table-cell office:value-type="float" office:value="9412508.6199999992" table:style-name="ce36">
            <text:p>9.412.509</text:p>
          </table:table-cell>
          <table:table-cell office:value-type="float" office:value="5353324.3099999996" table:style-name="ce36">
            <text:p>5.353.324</text:p>
          </table:table-cell>
          <table:table-cell office:value-type="float" office:value="4737793.7300000004" table:style-name="ce36">
            <text:p>4.737.794</text:p>
          </table:table-cell>
          <table:table-cell office:value-type="percentage" office:value="0.50869463636665979" table:style-name="ce37">
            <text:p>50,9%</text:p>
          </table:table-cell>
          <table:table-cell table:style-name="ce34"/>
          <table:table-cell table:number-columns-repeated="16363"/>
        </table:table-row>
        <table:table-row table:style-name="ro10">
          <table:table-cell office:value-type="string" table:style-name="ce45">
            <text:p><text:s/>512.10 Gestión e Infraestructuras de Recursos Hidráulicos, Saneamiento y Depuración de Aguas</text:p>
          </table:table-cell>
          <table:table-cell office:value-type="float" office:value="19273150" table:style-name="ce36">
            <text:p>19.273.150</text:p>
          </table:table-cell>
          <table:table-cell office:value-type="float" office:value="19684010.890000001" table:style-name="ce36">
            <text:p>19.684.011</text:p>
          </table:table-cell>
          <table:table-cell office:value-type="float" office:value="38957160.890000001" table:style-name="ce36">
            <text:p>38.957.161</text:p>
          </table:table-cell>
          <table:table-cell office:value-type="float" office:value="11659044.550000001" table:style-name="ce36">
            <text:p>11.659.045</text:p>
          </table:table-cell>
          <table:table-cell office:value-type="float" office:value="8029581.2800000003" table:style-name="ce36">
            <text:p>8.029.581</text:p>
          </table:table-cell>
          <table:table-cell office:value-type="float" office:value="19268535.059999999" table:style-name="ce36">
            <text:p>19.268.535</text:p>
          </table:table-cell>
          <table:table-cell office:value-type="float" office:value="12920384.970000001" table:style-name="ce36">
            <text:p>12.920.385</text:p>
          </table:table-cell>
          <table:table-cell office:value-type="float" office:value="9959808.75" table:style-name="ce36">
            <text:p>9.959.809</text:p>
          </table:table-cell>
          <table:table-cell office:value-type="percentage" office:value="0.67038262920176517" table:style-name="ce37">
            <text:p>67,0%</text:p>
          </table:table-cell>
          <table:table-cell office:value-type="float" office:value="26622340" table:style-name="ce36">
            <text:p>26.622.340</text:p>
          </table:table-cell>
          <table:table-cell office:value-type="percentage" office:value="0.3813175324220483" table:style-name="ce38">
            <text:p>38,1%</text:p>
          </table:table-cell>
          <table:table-cell office:value-type="float" office:value="20051590.059999999" table:style-name="ce36">
            <text:p>20.051.590</text:p>
          </table:table-cell>
          <table:table-cell office:value-type="float" office:value="46673930.060000002" table:style-name="ce36">
            <text:p>46.673.930</text:p>
          </table:table-cell>
          <table:table-cell office:value-type="float" office:value="19633631.510000002" table:style-name="ce36">
            <text:p>19.633.632</text:p>
          </table:table-cell>
          <table:table-cell office:value-type="float" office:value="11317885.289999999" table:style-name="ce36">
            <text:p>11.317.885</text:p>
          </table:table-cell>
          <table:table-cell office:value-type="float" office:value="15722413.26" table:style-name="ce36">
            <text:p>15.722.413</text:p>
          </table:table-cell>
          <table:table-cell office:value-type="float" office:value="9699175.0899999999" table:style-name="ce36">
            <text:p>9.699.175</text:p>
          </table:table-cell>
          <table:table-cell office:value-type="float" office:value="9072575.2400000002" table:style-name="ce36">
            <text:p>9.072.575</text:p>
          </table:table-cell>
          <table:table-cell office:value-type="percentage" office:value="0.36432466454864598" table:style-name="ce37">
            <text:p>36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51">
            <text:p><text:s/>442.90 Prevención Incedios Forestales</text:p>
          </table:table-cell>
          <table:table-cell office:value-type="float" office:value="15811790" table:style-name="ce36">
            <text:p>15.811.790</text:p>
          </table:table-cell>
          <table:table-cell office:value-type="float" office:value="206382.5" table:style-name="ce36">
            <text:p>206.383</text:p>
          </table:table-cell>
          <table:table-cell office:value-type="float" office:value="16018172.5" table:style-name="ce36">
            <text:p>16.018.173</text:p>
          </table:table-cell>
          <table:table-cell office:value-type="float" office:value="1554862.53" table:style-name="ce36">
            <text:p>1.554.863</text:p>
          </table:table-cell>
          <table:table-cell office:value-type="float" office:value="386744.43" table:style-name="ce36">
            <text:p>386.744</text:p>
          </table:table-cell>
          <table:table-cell office:value-type="float" office:value="14076565.539999999" table:style-name="ce36">
            <text:p>14.076.566</text:p>
          </table:table-cell>
          <table:table-cell office:value-type="float" office:value="7892173.3700000001" table:style-name="ce36">
            <text:p>7.892.173</text:p>
          </table:table-cell>
          <table:table-cell office:value-type="float" office:value="4076799.72" table:style-name="ce36">
            <text:p>4.076.800</text:p>
          </table:table-cell>
          <table:table-cell office:value-type="percentage" office:value="0.49913218996710684" table:style-name="ce37">
            <text:p>49,9%</text:p>
          </table:table-cell>
          <table:table-cell office:value-type="float" office:value="19102270" table:style-name="ce36">
            <text:p>19.102.270</text:p>
          </table:table-cell>
          <table:table-cell office:value-type="percentage" office:value="0.20810294090675377" table:style-name="ce38">
            <text:p>20,8%</text:p>
          </table:table-cell>
          <table:table-cell office:value-type="float" office:value="31724.9" table:style-name="ce36">
            <text:p>31.725</text:p>
          </table:table-cell>
          <table:table-cell office:value-type="float" office:value="19133994.899999999" table:style-name="ce36">
            <text:p>19.133.995</text:p>
          </table:table-cell>
          <table:table-cell office:value-type="float" office:value="867148.44" table:style-name="ce36">
            <text:p>867.148</text:p>
          </table:table-cell>
          <table:table-cell office:value-type="float" office:value="158514.12" table:style-name="ce36">
            <text:p>158.514</text:p>
          </table:table-cell>
          <table:table-cell office:value-type="float" office:value="18108332.34" table:style-name="ce36">
            <text:p>18.108.332</text:p>
          </table:table-cell>
          <table:table-cell office:value-type="float" office:value="11432006.93" table:style-name="ce36">
            <text:p>11.432.007</text:p>
          </table:table-cell>
          <table:table-cell office:value-type="float" office:value="7234164.4100000001" table:style-name="ce36">
            <text:p>7.234.164</text:p>
          </table:table-cell>
          <table:table-cell office:value-type="percentage" office:value="0.5984632679780989" table:style-name="ce37">
            <text:p>59,8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7">
          <table:table-cell office:value-type="string" table:style-name="ce44">
            <text:p><text:s/>12 Agricultura, Medio Ambiente, Cambio Climático y Desarrollo Rural</text:p>
          </table:table-cell>
          <table:table-cell office:value-type="float" office:value="281068460" table:style-name="ce40">
            <text:p>281.068.460</text:p>
          </table:table-cell>
          <table:table-cell office:value-type="float" office:value="29983803.079999998" table:style-name="ce40">
            <text:p>29.983.803</text:p>
          </table:table-cell>
          <table:table-cell office:value-type="float" office:value="311052263.07999998" table:style-name="ce40">
            <text:p>311.052.263</text:p>
          </table:table-cell>
          <table:table-cell office:value-type="float" office:value="44634257.549999997" table:style-name="ce40">
            <text:p>44.634.258</text:p>
          </table:table-cell>
          <table:table-cell office:value-type="float" office:value="58368872.139999993" table:style-name="ce40">
            <text:p>58.368.872</text:p>
          </table:table-cell>
          <table:table-cell office:value-type="float" office:value="208049133.39000002" table:style-name="ce40">
            <text:p>208.049.133</text:p>
          </table:table-cell>
          <table:table-cell office:value-type="float" office:value="144781675.64000002" table:style-name="ce40">
            <text:p>144.781.676</text:p>
          </table:table-cell>
          <table:table-cell office:value-type="float" office:value="98823201.74000001" table:style-name="ce40">
            <text:p>98.823.202</text:p>
          </table:table-cell>
          <table:table-cell office:value-type="percentage" office:value="0.51511178322889739" table:style-name="ce41">
            <text:p>51,5%</text:p>
          </table:table-cell>
          <table:table-cell office:value-type="float" office:value="316033660" table:style-name="ce40">
            <text:p>316.033.660</text:p>
          </table:table-cell>
          <table:table-cell office:value-type="percentage" office:value="0.12440100892145636" table:style-name="ce41">
            <text:p>12,4%</text:p>
          </table:table-cell>
          <table:table-cell office:value-type="float" office:value="20905699.929999996" table:style-name="ce40">
            <text:p>20.905.700</text:p>
          </table:table-cell>
          <table:table-cell office:value-type="float" office:value="336939359.93000001" table:style-name="ce40">
            <text:p>336.939.360</text:p>
          </table:table-cell>
          <table:table-cell office:value-type="float" office:value="49860445.960000001" table:style-name="ce40">
            <text:p>49.860.446</text:p>
          </table:table-cell>
          <table:table-cell office:value-type="float" office:value="48973930.989999995" table:style-name="ce40">
            <text:p>48.973.931</text:p>
          </table:table-cell>
          <table:table-cell office:value-type="float" office:value="238104982.97999999" table:style-name="ce40">
            <text:p>238.104.983</text:p>
          </table:table-cell>
          <table:table-cell office:value-type="float" office:value="169335545.59" table:style-name="ce40">
            <text:p>169.335.546</text:p>
          </table:table-cell>
          <table:table-cell office:value-type="float" office:value="140130916.66999999" table:style-name="ce40">
            <text:p>140.130.917</text:p>
          </table:table-cell>
          <table:table-cell office:value-type="percentage" office:value="0.5358149052540796" table:style-name="ce41">
            <text:p>53,6%</text:p>
          </table:table-cell>
          <table:table-cell table:style-name="ce34"/>
          <table:table-cell table:number-columns-repeated="16363"/>
        </table:table-row>
        <table:table-row table:style-name="ro7">
          <table:table-cell table:style-name="ce53"/>
          <table:table-cell table:number-columns-repeated="8" table:style-name="ce54"/>
          <table:table-cell table:style-name="ce55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style-name="ce56"/>
          <table:table-cell table:number-columns-repeated="16363" table:style-name="ce52"/>
        </table:table-row>
        <table:table-row table:style-name="ro5">
          <table:table-cell office:value-type="string" table:style-name="ce42">
            <text:p><text:s/>311.10 Dirección y Servicios Generales</text:p>
          </table:table-cell>
          <table:table-cell office:value-type="float" office:value="33814080" table:style-name="ce36">
            <text:p>33.814.080</text:p>
          </table:table-cell>
          <table:table-cell office:value-type="float" office:value="364392.17" table:style-name="ce36">
            <text:p>364.392</text:p>
          </table:table-cell>
          <table:table-cell office:value-type="float" office:value="34178472.170000002" table:style-name="ce36">
            <text:p>34.178.472</text:p>
          </table:table-cell>
          <table:table-cell office:value-type="float" office:value="1939212.61" table:style-name="ce36">
            <text:p>1.939.213</text:p>
          </table:table-cell>
          <table:table-cell office:value-type="float" office:value="768122.27" table:style-name="ce36">
            <text:p>768.122</text:p>
          </table:table-cell>
          <table:table-cell office:value-type="float" office:value="31471137.289999999" table:style-name="ce36">
            <text:p>31.471.137</text:p>
          </table:table-cell>
          <table:table-cell office:value-type="float" office:value="25363944.620000001" table:style-name="ce36">
            <text:p>25.363.945</text:p>
          </table:table-cell>
          <table:table-cell office:value-type="float" office:value="21405610.670000002" table:style-name="ce36">
            <text:p>21.405.611</text:p>
          </table:table-cell>
          <table:table-cell office:value-type="percentage" office:value="0.75010009499001606" table:style-name="ce37">
            <text:p>75,0%</text:p>
          </table:table-cell>
          <table:table-cell office:value-type="float" office:value="37709070" table:style-name="ce36">
            <text:p>37.709.070</text:p>
          </table:table-cell>
          <table:table-cell office:value-type="percentage" office:value="0.11518840672287993" table:style-name="ce38">
            <text:p>11,5%</text:p>
          </table:table-cell>
          <table:table-cell office:value-type="float" office:value="3605300.23" table:style-name="ce36">
            <text:p>3.605.300</text:p>
          </table:table-cell>
          <table:table-cell office:value-type="float" office:value="41314370.229999997" table:style-name="ce36">
            <text:p>41.314.370</text:p>
          </table:table-cell>
          <table:table-cell office:value-type="float" office:value="2467634" table:style-name="ce36">
            <text:p>2.467.634</text:p>
          </table:table-cell>
          <table:table-cell office:value-type="float" office:value="202280.34" table:style-name="ce36">
            <text:p>202.280</text:p>
          </table:table-cell>
          <table:table-cell office:value-type="float" office:value="38644455.890000001" table:style-name="ce36">
            <text:p>38.644.456</text:p>
          </table:table-cell>
          <table:table-cell office:value-type="float" office:value="31452060.829999998" table:style-name="ce36">
            <text:p>31.452.061</text:p>
          </table:table-cell>
          <table:table-cell office:value-type="float" office:value="27685037.579999998" table:style-name="ce36">
            <text:p>27.685.038</text:p>
          </table:table-cell>
          <table:table-cell office:value-type="percentage" office:value="0.83407150666935037" table:style-name="ce37">
            <text:p>83,4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311.30 Planificación, Ordenación, Evaluación y Calidad</text:p>
          </table:table-cell>
          <table:table-cell office:value-type="float" office:value="1566880" table:style-name="ce36">
            <text:p>1.566.880</text:p>
          </table:table-cell>
          <table:table-cell office:value-type="float" office:value="-10000" table:style-name="ce36">
            <text:p>-10.000</text:p>
          </table:table-cell>
          <table:table-cell office:value-type="float" office:value="1556880" table:style-name="ce36">
            <text:p>1.556.880</text:p>
          </table:table-cell>
          <table:table-cell office:value-type="float" office:value="175441.65" table:style-name="ce36">
            <text:p>175.442</text:p>
          </table:table-cell>
          <table:table-cell office:value-type="float" office:value="0" table:style-name="ce36">
            <text:p>0</text:p>
          </table:table-cell>
          <table:table-cell office:value-type="float" office:value="1381438.35" table:style-name="ce36">
            <text:p>1.381.438</text:p>
          </table:table-cell>
          <table:table-cell office:value-type="float" office:value="1098006.68" table:style-name="ce36">
            <text:p>1.098.007</text:p>
          </table:table-cell>
          <table:table-cell office:value-type="float" office:value="1098006.68" table:style-name="ce36">
            <text:p>1.098.007</text:p>
          </table:table-cell>
          <table:table-cell office:value-type="percentage" office:value="0.70075990503420804" table:style-name="ce37">
            <text:p>70,1%</text:p>
          </table:table-cell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313.10 Servicios Sociales</text:p>
          </table:table-cell>
          <table:table-cell office:value-type="float" office:value="66197470" table:style-name="ce36">
            <text:p>66.197.470</text:p>
          </table:table-cell>
          <table:table-cell office:value-type="float" office:value="2090668.3" table:style-name="ce36">
            <text:p>2.090.668</text:p>
          </table:table-cell>
          <table:table-cell office:value-type="float" office:value="68288138.299999997" table:style-name="ce36">
            <text:p>68.288.138</text:p>
          </table:table-cell>
          <table:table-cell office:value-type="float" office:value="1497011.4" table:style-name="ce36">
            <text:p>1.497.011</text:p>
          </table:table-cell>
          <table:table-cell office:value-type="float" office:value="772626.17" table:style-name="ce36">
            <text:p>772.626</text:p>
          </table:table-cell>
          <table:table-cell office:value-type="float" office:value="65611816.090000004" table:style-name="ce36">
            <text:p>65.611.816</text:p>
          </table:table-cell>
          <table:table-cell office:value-type="float" office:value="54419308.020000003" table:style-name="ce36">
            <text:p>54.419.308</text:p>
          </table:table-cell>
          <table:table-cell office:value-type="float" office:value="53420202.270000003" table:style-name="ce36">
            <text:p>53.420.202</text:p>
          </table:table-cell>
          <table:table-cell office:value-type="percentage" office:value="0.82207534547770489" table:style-name="ce37">
            <text:p>82,2%</text:p>
          </table:table-cell>
          <table:table-cell office:value-type="float" office:value="68013420" table:style-name="ce36">
            <text:p>68.013.420</text:p>
          </table:table-cell>
          <table:table-cell office:value-type="percentage" office:value="2.7432317277382354E-2" table:style-name="ce38">
            <text:p>2,7%</text:p>
          </table:table-cell>
          <table:table-cell office:value-type="float" office:value="2510942.62" table:style-name="ce36">
            <text:p>2.510.943</text:p>
          </table:table-cell>
          <table:table-cell office:value-type="float" office:value="70524362.620000005" table:style-name="ce36">
            <text:p>70.524.363</text:p>
          </table:table-cell>
          <table:table-cell office:value-type="float" office:value="2477402.2000000002" table:style-name="ce36">
            <text:p>2.477.402</text:p>
          </table:table-cell>
          <table:table-cell office:value-type="float" office:value="4275752.66" table:style-name="ce36">
            <text:p>4.275.753</text:p>
          </table:table-cell>
          <table:table-cell office:value-type="float" office:value="63663727.299999997" table:style-name="ce36">
            <text:p>63.663.727</text:p>
          </table:table-cell>
          <table:table-cell office:value-type="float" office:value="43327572.890000001" table:style-name="ce36">
            <text:p>43.327.573</text:p>
          </table:table-cell>
          <table:table-cell office:value-type="float" office:value="26757716.75" table:style-name="ce36">
            <text:p>26.757.717</text:p>
          </table:table-cell>
          <table:table-cell office:value-type="percentage" office:value="0.63704446695960881" table:style-name="ce37">
            <text:p>63,7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313.30 Infancia y Adolescéncia</text:p>
          </table:table-cell>
          <table:table-cell office:value-type="float" office:value="107068780" table:style-name="ce36">
            <text:p>107.068.780</text:p>
          </table:table-cell>
          <table:table-cell office:value-type="float" office:value="372993.6" table:style-name="ce36">
            <text:p>372.994</text:p>
          </table:table-cell>
          <table:table-cell office:value-type="float" office:value="107441773.59999999" table:style-name="ce36">
            <text:p>107.441.774</text:p>
          </table:table-cell>
          <table:table-cell office:value-type="float" office:value="3512216.04" table:style-name="ce36">
            <text:p>3.512.216</text:p>
          </table:table-cell>
          <table:table-cell office:value-type="float" office:value="7025503.0899999999" table:style-name="ce36">
            <text:p>7.025.503</text:p>
          </table:table-cell>
          <table:table-cell office:value-type="float" office:value="96904054.469999999" table:style-name="ce36">
            <text:p>96.904.054</text:p>
          </table:table-cell>
          <table:table-cell office:value-type="float" office:value="74354739.390000001" table:style-name="ce36">
            <text:p>74.354.739</text:p>
          </table:table-cell>
          <table:table-cell office:value-type="float" office:value="61769401.68" table:style-name="ce36">
            <text:p>61.769.402</text:p>
          </table:table-cell>
          <table:table-cell office:value-type="percentage" office:value="0.69445770643879567" table:style-name="ce37">
            <text:p>69,4%</text:p>
          </table:table-cell>
          <table:table-cell office:value-type="float" office:value="119212430" table:style-name="ce36">
            <text:p>119.212.430</text:p>
          </table:table-cell>
          <table:table-cell office:value-type="percentage" office:value="0.11341914982126443" table:style-name="ce38">
            <text:p>11,3%</text:p>
          </table:table-cell>
          <table:table-cell office:value-type="float" office:value="2437887.9700000002" table:style-name="ce36">
            <text:p>2.437.888</text:p>
          </table:table-cell>
          <table:table-cell office:value-type="float" office:value="121650317.97" table:style-name="ce36">
            <text:p>121.650.318</text:p>
          </table:table-cell>
          <table:table-cell office:value-type="float" office:value="8521483.2200000007" table:style-name="ce36">
            <text:p>8.521.483</text:p>
          </table:table-cell>
          <table:table-cell office:value-type="float" office:value="21328923.09" table:style-name="ce36">
            <text:p>21.328.923</text:p>
          </table:table-cell>
          <table:table-cell office:value-type="float" office:value="91799487.170000002" table:style-name="ce36">
            <text:p>91.799.487</text:p>
          </table:table-cell>
          <table:table-cell office:value-type="float" office:value="72092443.810000002" table:style-name="ce36">
            <text:p>72.092.444</text:p>
          </table:table-cell>
          <table:table-cell office:value-type="float" office:value="70573235.689999998" table:style-name="ce36">
            <text:p>70.573.236</text:p>
          </table:table-cell>
          <table:table-cell office:value-type="percentage" office:value="0.60473931963302818" table:style-name="ce37">
            <text:p>60,5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313.40 Diversidad Funcional</text:p>
          </table:table-cell>
          <table:table-cell office:value-type="float" office:value="200433920" table:style-name="ce36">
            <text:p>200.433.920</text:p>
          </table:table-cell>
          <table:table-cell office:value-type="float" office:value="989793.23" table:style-name="ce36">
            <text:p>989.793</text:p>
          </table:table-cell>
          <table:table-cell office:value-type="float" office:value="201423713.22999999" table:style-name="ce36">
            <text:p>201.423.713</text:p>
          </table:table-cell>
          <table:table-cell office:value-type="float" office:value="4740800.4400000004" table:style-name="ce36">
            <text:p>4.740.800</text:p>
          </table:table-cell>
          <table:table-cell office:value-type="float" office:value="5356362.21" table:style-name="ce36">
            <text:p>5.356.362</text:p>
          </table:table-cell>
          <table:table-cell office:value-type="float" office:value="184926392.99000001" table:style-name="ce36">
            <text:p>184.926.393</text:p>
          </table:table-cell>
          <table:table-cell office:value-type="float" office:value="153740651.93000001" table:style-name="ce36">
            <text:p>153.740.652</text:p>
          </table:table-cell>
          <table:table-cell office:value-type="float" office:value="136725645.63999999" table:style-name="ce36">
            <text:p>136.725.646</text:p>
          </table:table-cell>
          <table:table-cell office:value-type="percentage" office:value="0.76703909163678485" table:style-name="ce37">
            <text:p>76,7%</text:p>
          </table:table-cell>
          <table:table-cell office:value-type="float" office:value="215297560" table:style-name="ce36">
            <text:p>215.297.560</text:p>
          </table:table-cell>
          <table:table-cell office:value-type="percentage" office:value="7.4157308303903852E-2" table:style-name="ce38">
            <text:p>7,4%</text:p>
          </table:table-cell>
          <table:table-cell office:value-type="float" office:value="1273806.67" table:style-name="ce36">
            <text:p>1.273.807</text:p>
          </table:table-cell>
          <table:table-cell office:value-type="float" office:value="216571366.66999999" table:style-name="ce36">
            <text:p>216.571.367</text:p>
          </table:table-cell>
          <table:table-cell office:value-type="float" office:value="5193229.41" table:style-name="ce36">
            <text:p>5.193.229</text:p>
          </table:table-cell>
          <table:table-cell office:value-type="float" office:value="6290522.2699999996" table:style-name="ce36">
            <text:p>6.290.522</text:p>
          </table:table-cell>
          <table:table-cell office:value-type="float" office:value="204573190.94999999" table:style-name="ce36">
            <text:p>204.573.191</text:p>
          </table:table-cell>
          <table:table-cell office:value-type="float" office:value="172121046.25999999" table:style-name="ce36">
            <text:p>172.121.046</text:p>
          </table:table-cell>
          <table:table-cell office:value-type="float" office:value="149980337.03" table:style-name="ce36">
            <text:p>149.980.337</text:p>
          </table:table-cell>
          <table:table-cell office:value-type="percentage" office:value="0.79945655798421489" table:style-name="ce37">
            <text:p>79,9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313.50 Integración e Inclusión Social</text:p>
          </table:table-cell>
          <table:table-cell office:value-type="float" office:value="16804060" table:style-name="ce36">
            <text:p>16.804.060</text:p>
          </table:table-cell>
          <table:table-cell office:value-type="float" office:value="3092.57" table:style-name="ce36">
            <text:p>3.093</text:p>
          </table:table-cell>
          <table:table-cell office:value-type="float" office:value="16807152.57" table:style-name="ce36">
            <text:p>16.807.153</text:p>
          </table:table-cell>
          <table:table-cell office:value-type="float" office:value="4389517.91" table:style-name="ce36">
            <text:p>4.389.518</text:p>
          </table:table-cell>
          <table:table-cell office:value-type="float" office:value="3143143.28" table:style-name="ce36">
            <text:p>3.143.143</text:p>
          </table:table-cell>
          <table:table-cell office:value-type="float" office:value="9274491.3800000008" table:style-name="ce36">
            <text:p>9.274.491</text:p>
          </table:table-cell>
          <table:table-cell office:value-type="float" office:value="5504602.8799999999" table:style-name="ce36">
            <text:p>5.504.603</text:p>
          </table:table-cell>
          <table:table-cell office:value-type="float" office:value="4479087.09" table:style-name="ce36">
            <text:p>4.479.087</text:p>
          </table:table-cell>
          <table:table-cell office:value-type="percentage" office:value="0.32757576918911263" table:style-name="ce37">
            <text:p>32,8%</text:p>
          </table:table-cell>
          <table:table-cell office:value-type="float" office:value="61105210" table:style-name="ce36">
            <text:p>61.105.210</text:p>
          </table:table-cell>
          <table:table-cell office:value-type="percentage" office:value="2.6363360997282799" table:style-name="ce38">
            <text:p>263,6%</text:p>
          </table:table-cell>
          <table:table-cell office:value-type="float" office:value="27023120.02" table:style-name="ce36">
            <text:p>27.023.120</text:p>
          </table:table-cell>
          <table:table-cell office:value-type="float" office:value="88128330.019999996" table:style-name="ce36">
            <text:p>88.128.330</text:p>
          </table:table-cell>
          <table:table-cell office:value-type="float" office:value="2946926.67" table:style-name="ce36">
            <text:p>2.946.927</text:p>
          </table:table-cell>
          <table:table-cell office:value-type="float" office:value="13585915.51" table:style-name="ce36">
            <text:p>13.585.916</text:p>
          </table:table-cell>
          <table:table-cell office:value-type="float" office:value="69868096.879999995" table:style-name="ce36">
            <text:p>69.868.097</text:p>
          </table:table-cell>
          <table:table-cell office:value-type="float" office:value="61143712.460000001" table:style-name="ce36">
            <text:p>61.143.712</text:p>
          </table:table-cell>
          <table:table-cell office:value-type="float" office:value="55665518.840000004" table:style-name="ce36">
            <text:p>55.665.519</text:p>
          </table:table-cell>
          <table:table-cell office:value-type="percentage" office:value="1.000630101099399" table:style-name="ce37">
            <text:p>100,1%</text:p>
          </table:table-cell>
          <table:table-cell table:style-name="ce34"/>
          <table:table-cell table:number-columns-repeated="16363"/>
        </table:table-row>
        <table:table-row table:style-name="ro11">
          <table:table-cell office:value-type="string" table:style-name="ce42">
            <text:p><text:s/>313.60 Gestión de Centros de Personas Mayores</text:p>
          </table:table-cell>
          <table:table-cell office:value-type="float" office:value="281763350" table:style-name="ce36">
            <text:p>281.763.350</text:p>
          </table:table-cell>
          <table:table-cell office:value-type="float" office:value="5343322.05" table:style-name="ce36">
            <text:p>5.343.322</text:p>
          </table:table-cell>
          <table:table-cell office:value-type="float" office:value="287106672.05000001" table:style-name="ce36">
            <text:p>287.106.672</text:p>
          </table:table-cell>
          <table:table-cell office:value-type="float" office:value="34322191.960000001" table:style-name="ce36">
            <text:p>34.322.192</text:p>
          </table:table-cell>
          <table:table-cell office:value-type="float" office:value="24786408.859999999" table:style-name="ce36">
            <text:p>24.786.409</text:p>
          </table:table-cell>
          <table:table-cell office:value-type="float" office:value="227841487.50999999" table:style-name="ce36">
            <text:p>227.841.488</text:p>
          </table:table-cell>
          <table:table-cell office:value-type="float" office:value="188380503.52000001" table:style-name="ce36">
            <text:p>188.380.504</text:p>
          </table:table-cell>
          <table:table-cell office:value-type="float" office:value="158602690.88" table:style-name="ce36">
            <text:p>158.602.691</text:p>
          </table:table-cell>
          <table:table-cell office:value-type="percentage" office:value="0.6685770293404022" table:style-name="ce37">
            <text:p>66,9%</text:p>
          </table:table-cell>
          <table:table-cell office:value-type="float" office:value="278720580" table:style-name="ce36">
            <text:p>278.720.580</text:p>
          </table:table-cell>
          <table:table-cell office:value-type="percentage" office:value="-1.079902691389778E-2" table:style-name="ce38">
            <text:p>-1,1%</text:p>
          </table:table-cell>
          <table:table-cell office:value-type="float" office:value="4099903.47" table:style-name="ce36">
            <text:p>4.099.903</text:p>
          </table:table-cell>
          <table:table-cell office:value-type="float" office:value="282820483.47000003" table:style-name="ce36">
            <text:p>282.820.483</text:p>
          </table:table-cell>
          <table:table-cell office:value-type="float" office:value="11120114" table:style-name="ce36">
            <text:p>11.120.114</text:p>
          </table:table-cell>
          <table:table-cell office:value-type="float" office:value="29622208.149999999" table:style-name="ce36">
            <text:p>29.622.208</text:p>
          </table:table-cell>
          <table:table-cell office:value-type="float" office:value="242077533.94999999" table:style-name="ce36">
            <text:p>242.077.534</text:p>
          </table:table-cell>
          <table:table-cell office:value-type="float" office:value="191604040.74000001" table:style-name="ce36">
            <text:p>191.604.041</text:p>
          </table:table-cell>
          <table:table-cell office:value-type="float" office:value="182562343.84" table:style-name="ce36">
            <text:p>182.562.344</text:p>
          </table:table-cell>
          <table:table-cell office:value-type="percentage" office:value="0.68744131036179679" table:style-name="ce37">
            <text:p>68,7%</text:p>
          </table:table-cell>
          <table:table-cell table:style-name="ce34"/>
          <table:table-cell table:number-columns-repeated="16363"/>
        </table:table-row>
        <table:table-row table:style-name="ro9">
          <table:table-cell office:value-type="string" table:style-name="ce42">
            <text:p><text:s/>313.70 Ordenación y Prestaciones de la Dependencia</text:p>
          </table:table-cell>
          <table:table-cell office:value-type="float" office:value="252008960" table:style-name="ce36">
            <text:p>252.008.960</text:p>
          </table:table-cell>
          <table:table-cell office:value-type="float" office:value="27037954" table:style-name="ce36">
            <text:p>27.037.954</text:p>
          </table:table-cell>
          <table:table-cell office:value-type="float" office:value="279046914" table:style-name="ce36">
            <text:p>279.046.914</text:p>
          </table:table-cell>
          <table:table-cell office:value-type="float" office:value="6557349.1699999999" table:style-name="ce36">
            <text:p>6.557.349</text:p>
          </table:table-cell>
          <table:table-cell office:value-type="float" office:value="8211078.2999999998" table:style-name="ce36">
            <text:p>8.211.078</text:p>
          </table:table-cell>
          <table:table-cell office:value-type="float" office:value="235469889.84999999" table:style-name="ce36">
            <text:p>235.469.890</text:p>
          </table:table-cell>
          <table:table-cell office:value-type="float" office:value="195921687.43000001" table:style-name="ce36">
            <text:p>195.921.687</text:p>
          </table:table-cell>
          <table:table-cell office:value-type="float" office:value="192947023.53999999" table:style-name="ce36">
            <text:p>192.947.024</text:p>
          </table:table-cell>
          <table:table-cell office:value-type="percentage" office:value="0.77743937132235297" table:style-name="ce37">
            <text:p>77,7%</text:p>
          </table:table-cell>
          <table:table-cell office:value-type="float" office:value="247243190" table:style-name="ce36">
            <text:p>247.243.190</text:p>
          </table:table-cell>
          <table:table-cell office:value-type="percentage" office:value="-1.8911113319145478E-2" table:style-name="ce38">
            <text:p>-1,9%</text:p>
          </table:table-cell>
          <table:table-cell office:value-type="float" office:value="19739870.84" table:style-name="ce36">
            <text:p>19.739.871</text:p>
          </table:table-cell>
          <table:table-cell office:value-type="float" office:value="266983060.84" table:style-name="ce36">
            <text:p>266.983.061</text:p>
          </table:table-cell>
          <table:table-cell office:value-type="float" office:value="2014597.93" table:style-name="ce36">
            <text:p>2.014.598</text:p>
          </table:table-cell>
          <table:table-cell office:value-type="float" office:value="22107740.91" table:style-name="ce36">
            <text:p>22.107.741</text:p>
          </table:table-cell>
          <table:table-cell office:value-type="float" office:value="232623901.75999999" table:style-name="ce36">
            <text:p>232.623.902</text:p>
          </table:table-cell>
          <table:table-cell office:value-type="float" office:value="190424122.68000001" table:style-name="ce36">
            <text:p>190.424.123</text:p>
          </table:table-cell>
          <table:table-cell office:value-type="float" office:value="190290855.36000001" table:style-name="ce36">
            <text:p>190.290.855</text:p>
          </table:table-cell>
          <table:table-cell office:value-type="percentage" office:value="0.77018955579726989" table:style-name="ce37">
            <text:p>77,0%</text:p>
          </table:table-cell>
          <table:table-cell table:style-name="ce34"/>
          <table:table-cell table:number-columns-repeated="16363"/>
        </table:table-row>
        <table:table-row table:style-name="ro9">
          <table:table-cell office:value-type="string" table:style-name="ce42">
            <text:p><text:s/>323.10 Promoción de las Familias y las Mujeres</text:p>
          </table:table-cell>
          <table:table-cell office:value-type="float" office:value="14945700" table:style-name="ce36">
            <text:p>14.945.700</text:p>
          </table:table-cell>
          <table:table-cell office:value-type="float" office:value="719741.01" table:style-name="ce36">
            <text:p>719.741</text:p>
          </table:table-cell>
          <table:table-cell office:value-type="float" office:value="15665441.01" table:style-name="ce36">
            <text:p>15.665.441</text:p>
          </table:table-cell>
          <table:table-cell office:value-type="float" office:value="1311402.29" table:style-name="ce36">
            <text:p>1.311.402</text:p>
          </table:table-cell>
          <table:table-cell office:value-type="float" office:value="1543862.14" table:style-name="ce36">
            <text:p>1.543.862</text:p>
          </table:table-cell>
          <table:table-cell office:value-type="float" office:value="12810176.58" table:style-name="ce36">
            <text:p>12.810.177</text:p>
          </table:table-cell>
          <table:table-cell office:value-type="float" office:value="9940589.7799999993" table:style-name="ce36">
            <text:p>9.940.590</text:p>
          </table:table-cell>
          <table:table-cell office:value-type="float" office:value="7905199" table:style-name="ce36">
            <text:p>7.905.199</text:p>
          </table:table-cell>
          <table:table-cell office:value-type="percentage" office:value="0.66511369691616984" table:style-name="ce37">
            <text:p>66,5%</text:p>
          </table:table-cell>
          <table:table-cell office:value-type="float" office:value="17699310" table:style-name="ce36">
            <text:p>17.699.310</text:p>
          </table:table-cell>
          <table:table-cell office:value-type="percentage" office:value="0.18424095224713463" table:style-name="ce38">
            <text:p>18,4%</text:p>
          </table:table-cell>
          <table:table-cell office:value-type="float" office:value="686936.19" table:style-name="ce36">
            <text:p>686.936</text:p>
          </table:table-cell>
          <table:table-cell office:value-type="float" office:value="18386246.190000001" table:style-name="ce36">
            <text:p>18.386.246</text:p>
          </table:table-cell>
          <table:table-cell office:value-type="float" office:value="2080858.64" table:style-name="ce36">
            <text:p>2.080.859</text:p>
          </table:table-cell>
          <table:table-cell office:value-type="float" office:value="3122503.09" table:style-name="ce36">
            <text:p>3.122.503</text:p>
          </table:table-cell>
          <table:table-cell office:value-type="float" office:value="13182884.460000001" table:style-name="ce36">
            <text:p>13.182.884</text:p>
          </table:table-cell>
          <table:table-cell office:value-type="float" office:value="11255714.050000001" table:style-name="ce36">
            <text:p>11.255.714</text:p>
          </table:table-cell>
          <table:table-cell office:value-type="float" office:value="10618033.09" table:style-name="ce36">
            <text:p>10.618.033</text:p>
          </table:table-cell>
          <table:table-cell office:value-type="percentage" office:value="0.6359408389366592" table:style-name="ce37">
            <text:p>63,6%</text:p>
          </table:table-cell>
          <table:table-cell table:style-name="ce34"/>
          <table:table-cell table:number-columns-repeated="16363"/>
        </table:table-row>
        <table:table-row table:style-name="ro12">
          <table:table-cell office:value-type="string" table:style-name="ce57">
            <text:p><text:s/>313.80 Igualdad en la Diversidad</text:p>
          </table:table-cell>
          <table:table-cell office:value-type="float" office:value="3432750" table:style-name="ce36">
            <text:p>3.432.750</text:p>
          </table:table-cell>
          <table:table-cell office:value-type="float" office:value="-10000" table:style-name="ce36">
            <text:p>-10.000</text:p>
          </table:table-cell>
          <table:table-cell office:value-type="float" office:value="3422750" table:style-name="ce36">
            <text:p>3.422.750</text:p>
          </table:table-cell>
          <table:table-cell office:value-type="float" office:value="290513.65000000002" table:style-name="ce36">
            <text:p>290.514</text:p>
          </table:table-cell>
          <table:table-cell office:value-type="float" office:value="232583.4" table:style-name="ce36">
            <text:p>232.583</text:p>
          </table:table-cell>
          <table:table-cell office:value-type="float" office:value="2899652.95" table:style-name="ce36">
            <text:p>2.899.653</text:p>
          </table:table-cell>
          <table:table-cell office:value-type="float" office:value="1856948.32" table:style-name="ce36">
            <text:p>1.856.948</text:p>
          </table:table-cell>
          <table:table-cell office:value-type="float" office:value="1234835.76" table:style-name="ce36">
            <text:p>1.234.836</text:p>
          </table:table-cell>
          <table:table-cell office:value-type="percentage" office:value="0.54095064307042462" table:style-name="ce37">
            <text:p>54,1%</text:p>
          </table:table-cell>
          <table:table-cell office:value-type="float" office:value="3037520" table:style-name="ce36">
            <text:p>3.037.520</text:p>
          </table:table-cell>
          <table:table-cell office:value-type="percentage" office:value="-0.11513509576869857" table:style-name="ce38">
            <text:p>-11,5%</text:p>
          </table:table-cell>
          <table:table-cell office:value-type="float" office:value="-60892.04" table:style-name="ce36">
            <text:p>-60.892</text:p>
          </table:table-cell>
          <table:table-cell office:value-type="float" office:value="2976627.96" table:style-name="ce36">
            <text:p>2.976.628</text:p>
          </table:table-cell>
          <table:table-cell office:value-type="float" office:value="293396.27" table:style-name="ce36">
            <text:p>293.396</text:p>
          </table:table-cell>
          <table:table-cell office:value-type="float" office:value="105215.47" table:style-name="ce36">
            <text:p>105.215</text:p>
          </table:table-cell>
          <table:table-cell office:value-type="float" office:value="2578016.2200000002" table:style-name="ce36">
            <text:p>2.578.016</text:p>
          </table:table-cell>
          <table:table-cell office:value-type="float" office:value="1651278.14" table:style-name="ce36">
            <text:p>1.651.278</text:p>
          </table:table-cell>
          <table:table-cell office:value-type="float" office:value="965031.87" table:style-name="ce36">
            <text:p>965.032</text:p>
          </table:table-cell>
          <table:table-cell office:value-type="percentage" office:value="0.54362708393689585" table:style-name="ce37">
            <text:p>54,4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43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8">
            <text:p>#¡DIV/0!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9">
          <table:table-cell office:value-type="string" table:style-name="ce39">
            <text:p><text:s/>16 Vicepresidencia y Conselleria de Igualdad y Políticas Inclusivas</text:p>
          </table:table-cell>
          <table:table-cell office:value-type="float" office:value="978035950" table:style-name="ce40">
            <text:p>978.035.950</text:p>
          </table:table-cell>
          <table:table-cell office:value-type="float" office:value="36901956.93" table:style-name="ce40">
            <text:p>36.901.957</text:p>
          </table:table-cell>
          <table:table-cell office:value-type="float" office:value="1014937906.9299999" table:style-name="ce40">
            <text:p>1.014.937.907</text:p>
          </table:table-cell>
          <table:table-cell office:value-type="float" office:value="58735657.120000005" table:style-name="ce40">
            <text:p>58.735.657</text:p>
          </table:table-cell>
          <table:table-cell office:value-type="float" office:value="51839689.719999991" table:style-name="ce40">
            <text:p>51.839.690</text:p>
          </table:table-cell>
          <table:table-cell office:value-type="float" office:value="868590537.46000004" table:style-name="ce40">
            <text:p>868.590.537</text:p>
          </table:table-cell>
          <table:table-cell office:value-type="float" office:value="710580982.57000005" table:style-name="ce40">
            <text:p>710.580.983</text:p>
          </table:table-cell>
          <table:table-cell office:value-type="float" office:value="639587703.20999992" table:style-name="ce40">
            <text:p>639.587.703</text:p>
          </table:table-cell>
          <table:table-cell office:value-type="percentage" office:value="0.72653871523843272" table:style-name="ce41">
            <text:p>72,7%</text:p>
          </table:table-cell>
          <table:table-cell office:value-type="float" office:value="1048038290" table:style-name="ce40">
            <text:p>1.048.038.290</text:p>
          </table:table-cell>
          <table:table-cell office:value-type="percentage" office:value="7.1574403783419213E-2" table:style-name="ce41">
            <text:p>7,2%</text:p>
          </table:table-cell>
          <table:table-cell office:value-type="float" office:value="61316875.969999991" table:style-name="ce40">
            <text:p>61.316.876</text:p>
          </table:table-cell>
          <table:table-cell office:value-type="float" office:value="1109355165.97" table:style-name="ce40">
            <text:p>1.109.355.166</text:p>
          </table:table-cell>
          <table:table-cell office:value-type="float" office:value="37115642.340000004" table:style-name="ce40">
            <text:p>37.115.642</text:p>
          </table:table-cell>
          <table:table-cell office:value-type="float" office:value="100641061.48999999" table:style-name="ce40">
            <text:p>100.641.061</text:p>
          </table:table-cell>
          <table:table-cell office:value-type="float" office:value="959011294.58000004" table:style-name="ce40">
            <text:p>959.011.295</text:p>
          </table:table-cell>
          <table:table-cell office:value-type="float" office:value="775071991.86000001" table:style-name="ce40">
            <text:p>775.071.992</text:p>
          </table:table-cell>
          <table:table-cell office:value-type="float" office:value="715098110.05000007" table:style-name="ce40">
            <text:p>715.098.110</text:p>
          </table:table-cell>
          <table:table-cell office:value-type="percentage" office:value="0.73954549109078827" table:style-name="ce41">
            <text:p>74,0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51">
            <text:p><text:s/>541.10 Investigación y Normalización Lingüística del Idi</text:p>
          </table:table-cell>
          <table:table-cell office:value-type="float" office:value="3043760" table:style-name="ce36">
            <text:p>3.043.760</text:p>
          </table:table-cell>
          <table:table-cell office:value-type="float" office:value="0" table:style-name="ce36">
            <text:p>0</text:p>
          </table:table-cell>
          <table:table-cell office:value-type="float" office:value="3043760" table:style-name="ce36">
            <text:p>3.043.760</text:p>
          </table:table-cell>
          <table:table-cell office:value-type="float" office:value="3000" table:style-name="ce36">
            <text:p>3.000</text:p>
          </table:table-cell>
          <table:table-cell office:value-type="float" office:value="0" table:style-name="ce36">
            <text:p>0</text:p>
          </table:table-cell>
          <table:table-cell office:value-type="float" office:value="3040760" table:style-name="ce36">
            <text:p>3.040.760</text:p>
          </table:table-cell>
          <table:table-cell office:value-type="float" office:value="2536966.7599999998" table:style-name="ce36">
            <text:p>2.536.967</text:p>
          </table:table-cell>
          <table:table-cell office:value-type="float" office:value="1620208.44" table:style-name="ce36">
            <text:p>1.620.208</text:p>
          </table:table-cell>
          <table:table-cell office:value-type="percentage" office:value="0.8334976345046915" table:style-name="ce37">
            <text:p>83,3%</text:p>
          </table:table-cell>
          <table:table-cell office:value-type="float" office:value="3157130" table:style-name="ce36">
            <text:p>3.157.130</text:p>
          </table:table-cell>
          <table:table-cell office:value-type="percentage" office:value="3.7246694877388492E-2" table:style-name="ce38">
            <text:p>3,7%</text:p>
          </table:table-cell>
          <table:table-cell office:value-type="float" office:value="19293.8" table:style-name="ce36">
            <text:p>19.294</text:p>
          </table:table-cell>
          <table:table-cell office:value-type="float" office:value="3176423.8" table:style-name="ce36">
            <text:p>3.176.424</text:p>
          </table:table-cell>
          <table:table-cell office:value-type="float" office:value="19293.8" table:style-name="ce36">
            <text:p>19.294</text:p>
          </table:table-cell>
          <table:table-cell office:value-type="float" office:value="0" table:style-name="ce36">
            <text:p>0</text:p>
          </table:table-cell>
          <table:table-cell office:value-type="float" office:value="3157130" table:style-name="ce36">
            <text:p>3.157.130</text:p>
          </table:table-cell>
          <table:table-cell office:value-type="float" office:value="2630941.7999999998" table:style-name="ce36">
            <text:p>2.630.942</text:p>
          </table:table-cell>
          <table:table-cell office:value-type="float" office:value="1723783.38" table:style-name="ce36">
            <text:p>1.723.783</text:p>
          </table:table-cell>
          <table:table-cell office:value-type="percentage" office:value="0.8333333755657828" table:style-name="ce37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17 Acadèmia Valenciana de la Llengua</text:p>
          </table:table-cell>
          <table:table-cell office:value-type="float" office:value="3043760" table:style-name="ce40">
            <text:p>3.043.760</text:p>
          </table:table-cell>
          <table:table-cell office:value-type="float" office:value="0" table:style-name="ce40">
            <text:p>0</text:p>
          </table:table-cell>
          <table:table-cell office:value-type="float" office:value="3043760" table:style-name="ce40">
            <text:p>3.043.760</text:p>
          </table:table-cell>
          <table:table-cell office:value-type="float" office:value="3000" table:style-name="ce40">
            <text:p>3.000</text:p>
          </table:table-cell>
          <table:table-cell office:value-type="float" office:value="0" table:style-name="ce40">
            <text:p>0</text:p>
          </table:table-cell>
          <table:table-cell office:value-type="float" office:value="3040760" table:style-name="ce40">
            <text:p>3.040.760</text:p>
          </table:table-cell>
          <table:table-cell office:value-type="float" office:value="2536966.7599999998" table:style-name="ce40">
            <text:p>2.536.967</text:p>
          </table:table-cell>
          <table:table-cell office:value-type="float" office:value="1620208.44" table:style-name="ce40">
            <text:p>1.620.208</text:p>
          </table:table-cell>
          <table:table-cell office:value-type="percentage" office:value="0.8334976345046915" table:style-name="ce41">
            <text:p>83,3%</text:p>
          </table:table-cell>
          <table:table-cell office:value-type="float" office:value="3157130" table:style-name="ce40">
            <text:p>3.157.130</text:p>
          </table:table-cell>
          <table:table-cell office:value-type="percentage" office:value="3.7246694877388492E-2" table:style-name="ce41">
            <text:p>3,7%</text:p>
          </table:table-cell>
          <table:table-cell office:value-type="float" office:value="19293.8" table:style-name="ce40">
            <text:p>19.294</text:p>
          </table:table-cell>
          <table:table-cell office:value-type="float" office:value="3176423.8" table:style-name="ce40">
            <text:p>3.176.424</text:p>
          </table:table-cell>
          <table:table-cell office:value-type="float" office:value="19293.8" table:style-name="ce40">
            <text:p>19.294</text:p>
          </table:table-cell>
          <table:table-cell office:value-type="float" office:value="0" table:style-name="ce40">
            <text:p>0</text:p>
          </table:table-cell>
          <table:table-cell office:value-type="float" office:value="3157130" table:style-name="ce40">
            <text:p>3.157.130</text:p>
          </table:table-cell>
          <table:table-cell office:value-type="float" office:value="2630941.7999999998" table:style-name="ce40">
            <text:p>2.630.942</text:p>
          </table:table-cell>
          <table:table-cell office:value-type="float" office:value="1723783.38" table:style-name="ce40">
            <text:p>1.723.783</text:p>
          </table:table-cell>
          <table:table-cell office:value-type="percentage" office:value="0.8333333755657828" table:style-name="ce41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51">
            <text:p><text:s/>011.10 Servicio de la Deuda</text:p>
          </table:table-cell>
          <table:table-cell office:value-type="float" office:value="4055240950" table:style-name="ce36">
            <text:p>4.055.240.950</text:p>
          </table:table-cell>
          <table:table-cell office:value-type="float" office:value="75000.39" table:style-name="ce36">
            <text:p>75.000</text:p>
          </table:table-cell>
          <table:table-cell office:value-type="float" office:value="4055315950.3899999" table:style-name="ce36">
            <text:p>4.055.315.950</text:p>
          </table:table-cell>
          <table:table-cell office:value-type="float" office:value="15981185.550000001" table:style-name="ce36">
            <text:p>15.981.186</text:p>
          </table:table-cell>
          <table:table-cell office:value-type="float" office:value="10433808.720000001" table:style-name="ce36">
            <text:p>10.433.809</text:p>
          </table:table-cell>
          <table:table-cell office:value-type="float" office:value="4028900956.1199999" table:style-name="ce36">
            <text:p>4.028.900.956</text:p>
          </table:table-cell>
          <table:table-cell office:value-type="float" office:value="2233972639.7199998" table:style-name="ce36">
            <text:p>2.233.972.640</text:p>
          </table:table-cell>
          <table:table-cell office:value-type="float" office:value="2233495054.7199998" table:style-name="ce36">
            <text:p>2.233.495.055</text:p>
          </table:table-cell>
          <table:table-cell office:value-type="percentage" office:value="0.55088530305948891" table:style-name="ce37">
            <text:p>55,1%</text:p>
          </table:table-cell>
          <table:table-cell office:value-type="float" office:value="3833264280" table:style-name="ce36">
            <text:p>3.833.264.280</text:p>
          </table:table-cell>
          <table:table-cell office:value-type="percentage" office:value="-5.4738219685811766E-2" table:style-name="ce38">
            <text:p>-5,5%</text:p>
          </table:table-cell>
          <table:table-cell office:value-type="float" office:value="91301785.780000001" table:style-name="ce36">
            <text:p>91.301.786</text:p>
          </table:table-cell>
          <table:table-cell office:value-type="float" office:value="3924566065.7800002" table:style-name="ce36">
            <text:p>3.924.566.066</text:p>
          </table:table-cell>
          <table:table-cell office:value-type="float" office:value="26033572.75" table:style-name="ce36">
            <text:p>26.033.573</text:p>
          </table:table-cell>
          <table:table-cell office:value-type="float" office:value="15062461.59" table:style-name="ce36">
            <text:p>15.062.462</text:p>
          </table:table-cell>
          <table:table-cell office:value-type="float" office:value="3883470031.4400001" table:style-name="ce36">
            <text:p>3.883.470.031</text:p>
          </table:table-cell>
          <table:table-cell office:value-type="float" office:value="3527945717.9299998" table:style-name="ce36">
            <text:p>3.527.945.718</text:p>
          </table:table-cell>
          <table:table-cell office:value-type="float" office:value="3527533159.02" table:style-name="ce36">
            <text:p>3.527.533.159</text:p>
          </table:table-cell>
          <table:table-cell office:value-type="percentage" office:value="0.92035024465623327" table:style-name="ce37">
            <text:p>92,0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19 Servicio de la Deuda</text:p>
          </table:table-cell>
          <table:table-cell office:value-type="float" office:value="4055240950" table:style-name="ce40">
            <text:p>4.055.240.950</text:p>
          </table:table-cell>
          <table:table-cell office:value-type="float" office:value="75000.39" table:style-name="ce40">
            <text:p>75.000</text:p>
          </table:table-cell>
          <table:table-cell office:value-type="float" office:value="4055315950.3899999" table:style-name="ce40">
            <text:p>4.055.315.950</text:p>
          </table:table-cell>
          <table:table-cell office:value-type="float" office:value="15981185.550000001" table:style-name="ce40">
            <text:p>15.981.186</text:p>
          </table:table-cell>
          <table:table-cell office:value-type="float" office:value="10433808.720000001" table:style-name="ce40">
            <text:p>10.433.809</text:p>
          </table:table-cell>
          <table:table-cell office:value-type="float" office:value="4028900956.1199999" table:style-name="ce40">
            <text:p>4.028.900.956</text:p>
          </table:table-cell>
          <table:table-cell office:value-type="float" office:value="2233972639.7199998" table:style-name="ce40">
            <text:p>2.233.972.640</text:p>
          </table:table-cell>
          <table:table-cell office:value-type="float" office:value="2233495054.7199998" table:style-name="ce40">
            <text:p>2.233.495.055</text:p>
          </table:table-cell>
          <table:table-cell office:value-type="percentage" office:value="0.55088530305948891" table:style-name="ce41">
            <text:p>55,1%</text:p>
          </table:table-cell>
          <table:table-cell office:value-type="float" office:value="3833264280" table:style-name="ce40">
            <text:p>3.833.264.280</text:p>
          </table:table-cell>
          <table:table-cell office:value-type="percentage" office:value="-5.4738219685811766E-2" table:style-name="ce41">
            <text:p>-5,5%</text:p>
          </table:table-cell>
          <table:table-cell office:value-type="float" office:value="91301785.780000001" table:style-name="ce40">
            <text:p>91.301.786</text:p>
          </table:table-cell>
          <table:table-cell office:value-type="float" office:value="3924566065.7800002" table:style-name="ce40">
            <text:p>3.924.566.066</text:p>
          </table:table-cell>
          <table:table-cell office:value-type="float" office:value="26033572.75" table:style-name="ce40">
            <text:p>26.033.573</text:p>
          </table:table-cell>
          <table:table-cell office:value-type="float" office:value="15062461.59" table:style-name="ce40">
            <text:p>15.062.462</text:p>
          </table:table-cell>
          <table:table-cell office:value-type="float" office:value="3883470031.4400001" table:style-name="ce40">
            <text:p>3.883.470.031</text:p>
          </table:table-cell>
          <table:table-cell office:value-type="float" office:value="3527945717.9299998" table:style-name="ce40">
            <text:p>3.527.945.718</text:p>
          </table:table-cell>
          <table:table-cell office:value-type="float" office:value="3527533159.02" table:style-name="ce40">
            <text:p>3.527.533.159</text:p>
          </table:table-cell>
          <table:table-cell office:value-type="percentage" office:value="0.92035024465623327" table:style-name="ce41">
            <text:p>92,0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9">
          <table:table-cell office:value-type="string" table:style-name="ce43">
            <text:p><text:s/>612.60 Gastos Diversos</text:p>
          </table:table-cell>
          <table:table-cell office:value-type="float" office:value="122937910" table:style-name="ce36">
            <text:p>122.937.910</text:p>
          </table:table-cell>
          <table:table-cell office:value-type="float" office:value="297817209.11000001" table:style-name="ce36">
            <text:p>297.817.209</text:p>
          </table:table-cell>
          <table:table-cell office:value-type="float" office:value="420755119.11000001" table:style-name="ce36">
            <text:p>420.755.119</text:p>
          </table:table-cell>
          <table:table-cell office:value-type="float" office:value="366998156.97000003" table:style-name="ce36">
            <text:p>366.998.157</text:p>
          </table:table-cell>
          <table:table-cell office:value-type="float" office:value="10521743" table:style-name="ce36">
            <text:p>10.521.743</text:p>
          </table:table-cell>
          <table:table-cell office:value-type="float" office:value="43235219.140000001" table:style-name="ce36">
            <text:p>43.235.219</text:p>
          </table:table-cell>
          <table:table-cell office:value-type="float" office:value="42980065.090000004" table:style-name="ce36">
            <text:p>42.980.065</text:p>
          </table:table-cell>
          <table:table-cell office:value-type="float" office:value="39780985.799999997" table:style-name="ce36">
            <text:p>39.780.986</text:p>
          </table:table-cell>
          <table:table-cell office:value-type="percentage" office:value="0.34960790442915457" table:style-name="ce37">
            <text:p>35,0%</text:p>
          </table:table-cell>
          <table:table-cell office:value-type="float" office:value="226754990" table:style-name="ce36">
            <text:p>226.754.990</text:p>
          </table:table-cell>
          <table:table-cell office:value-type="percentage" office:value="0.84446758530383348" table:style-name="ce38">
            <text:p>84,4%</text:p>
          </table:table-cell>
          <table:table-cell office:value-type="float" office:value="172366698.11000001" table:style-name="ce36">
            <text:p>172.366.698</text:p>
          </table:table-cell>
          <table:table-cell office:value-type="float" office:value="399121688.11000001" table:style-name="ce36">
            <text:p>399.121.688</text:p>
          </table:table-cell>
          <table:table-cell office:value-type="float" office:value="111964628.09" table:style-name="ce36">
            <text:p>111.964.628</text:p>
          </table:table-cell>
          <table:table-cell office:value-type="float" office:value="1675994.26" table:style-name="ce36">
            <text:p>1.675.994</text:p>
          </table:table-cell>
          <table:table-cell office:value-type="float" office:value="285481065.75999999" table:style-name="ce36">
            <text:p>285.481.066</text:p>
          </table:table-cell>
          <table:table-cell office:value-type="float" office:value="285455401.10000002" table:style-name="ce36">
            <text:p>285.455.401</text:p>
          </table:table-cell>
          <table:table-cell office:value-type="float" office:value="284315818.81" table:style-name="ce36">
            <text:p>284.315.819</text:p>
          </table:table-cell>
          <table:table-cell office:value-type="percentage" office:value="1.2588715295747186" table:style-name="ce37">
            <text:p>125,9%</text:p>
          </table:table-cell>
          <table:table-cell table:style-name="ce34"/>
          <table:table-cell table:number-columns-repeated="16363"/>
        </table:table-row>
        <table:table-row table:style-name="ro9">
          <table:table-cell office:value-type="string" table:style-name="ce43">
            <text:p>462.70 Servicio Público de Radio y Televisión</text:p>
          </table:table-cell>
          <table:table-cell office:value-type="float" office:value="29000000" table:style-name="ce36">
            <text:p>29.000.000</text:p>
          </table:table-cell>
          <table:table-cell office:value-type="float" office:value="-1000000" table:style-name="ce36">
            <text:p>-1.000.000</text:p>
          </table:table-cell>
          <table:table-cell office:value-type="float" office:value="28000000" table:style-name="ce36">
            <text:p>28.000.000</text:p>
          </table:table-cell>
          <table:table-cell office:value-type="float" office:value="28000000" table:style-name="ce36">
            <text:p>28.000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%</text:p>
          </table:table-cell>
          <table:table-cell office:value-type="float" office:value="55000000" table:style-name="ce36">
            <text:p>55.000.000</text:p>
          </table:table-cell>
          <table:table-cell office:value-type="percentage" office:value="0.89655172413793105" table:style-name="ce38">
            <text:p>89,7%</text:p>
          </table:table-cell>
          <table:table-cell office:value-type="float" office:value="0" table:style-name="ce36">
            <text:p>0</text:p>
          </table:table-cell>
          <table:table-cell office:value-type="float" office:value="55000000" table:style-name="ce36">
            <text:p>55.000.0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5000000" table:style-name="ce36">
            <text:p>55.000.000</text:p>
          </table:table-cell>
          <table:table-cell office:value-type="float" office:value="21500000" table:style-name="ce36">
            <text:p>21.500.000</text:p>
          </table:table-cell>
          <table:table-cell office:value-type="float" office:value="3000000" table:style-name="ce36">
            <text:p>3.000.000</text:p>
          </table:table-cell>
          <table:table-cell office:value-type="percentage" office:value="0.39090909090909093" table:style-name="ce37">
            <text:p>39,1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20 Gastos Diversos</text:p>
          </table:table-cell>
          <table:table-cell office:value-type="float" office:value="151937910" table:style-name="ce40">
            <text:p>151.937.910</text:p>
          </table:table-cell>
          <table:table-cell office:value-type="float" office:value="296817209.11000001" table:style-name="ce40">
            <text:p>296.817.209</text:p>
          </table:table-cell>
          <table:table-cell office:value-type="float" office:value="448755119.11000001" table:style-name="ce40">
            <text:p>448.755.119</text:p>
          </table:table-cell>
          <table:table-cell office:value-type="float" office:value="394998156.97000003" table:style-name="ce40">
            <text:p>394.998.157</text:p>
          </table:table-cell>
          <table:table-cell office:value-type="float" office:value="10521743" table:style-name="ce40">
            <text:p>10.521.743</text:p>
          </table:table-cell>
          <table:table-cell office:value-type="float" office:value="43235219.140000001" table:style-name="ce40">
            <text:p>43.235.219</text:p>
          </table:table-cell>
          <table:table-cell office:value-type="float" office:value="42980065.090000004" table:style-name="ce40">
            <text:p>42.980.065</text:p>
          </table:table-cell>
          <table:table-cell office:value-type="float" office:value="39780985.799999997" table:style-name="ce40">
            <text:p>39.780.986</text:p>
          </table:table-cell>
          <table:table-cell office:value-type="percentage" office:value="0.28287913852441438" table:style-name="ce41">
            <text:p>28,3%</text:p>
          </table:table-cell>
          <table:table-cell office:value-type="float" office:value="281754990" table:style-name="ce40">
            <text:p>281.754.990</text:p>
          </table:table-cell>
          <table:table-cell office:value-type="percentage" office:value="0.85440875157490315" table:style-name="ce41">
            <text:p>85,4%</text:p>
          </table:table-cell>
          <table:table-cell office:value-type="float" office:value="172366698.11000001" table:style-name="ce40">
            <text:p>172.366.698</text:p>
          </table:table-cell>
          <table:table-cell office:value-type="float" office:value="454121688.11000001" table:style-name="ce40">
            <text:p>454.121.688</text:p>
          </table:table-cell>
          <table:table-cell office:value-type="float" office:value="111964628.09" table:style-name="ce40">
            <text:p>111.964.628</text:p>
          </table:table-cell>
          <table:table-cell office:value-type="float" office:value="1675994.26" table:style-name="ce40">
            <text:p>1.675.994</text:p>
          </table:table-cell>
          <table:table-cell office:value-type="float" office:value="340481065.75999999" table:style-name="ce40">
            <text:p>340.481.066</text:p>
          </table:table-cell>
          <table:table-cell office:value-type="float" office:value="306955401.10000002" table:style-name="ce40">
            <text:p>306.955.401</text:p>
          </table:table-cell>
          <table:table-cell office:value-type="float" office:value="287315818.81" table:style-name="ce40">
            <text:p>287.315.819</text:p>
          </table:table-cell>
          <table:table-cell office:value-type="percentage" office:value="1.0894408688201052" table:style-name="ce41">
            <text:p>108,9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51"/>
          <table:table-cell table:number-columns-repeated="8" table:style-name="ce54"/>
          <table:table-cell table:style-name="ce55"/>
          <table:table-cell table:style-name="ce54"/>
          <table:table-cell table:style-name="ce55"/>
          <table:table-cell table:number-columns-repeated="7" table:style-name="ce54"/>
          <table:table-cell table:style-name="ce55"/>
          <table:table-cell table:style-name="ce56"/>
          <table:table-cell table:number-columns-repeated="16363" table:style-name="ce52"/>
        </table:table-row>
        <table:table-row table:style-name="ro5">
          <table:table-cell office:value-type="string" table:style-name="ce42">
            <text:p><text:s/>121.10 Atención al Ciudadano, Calidad e Inspección de Servicios</text:p>
          </table:table-cell>
          <table:table-cell office:value-type="float" office:value="5125280" table:style-name="ce36">
            <text:p>5.125.280</text:p>
          </table:table-cell>
          <table:table-cell office:value-type="float" office:value="-60000" table:style-name="ce36">
            <text:p>-60.000</text:p>
          </table:table-cell>
          <table:table-cell office:value-type="float" office:value="5065280" table:style-name="ce36">
            <text:p>5.065.280</text:p>
          </table:table-cell>
          <table:table-cell office:value-type="float" office:value="850451.24" table:style-name="ce36">
            <text:p>850.451</text:p>
          </table:table-cell>
          <table:table-cell office:value-type="float" office:value="27044.81" table:style-name="ce36">
            <text:p>27.045</text:p>
          </table:table-cell>
          <table:table-cell office:value-type="float" office:value="4187783.95" table:style-name="ce36">
            <text:p>4.187.784</text:p>
          </table:table-cell>
          <table:table-cell office:value-type="float" office:value="3116424.16" table:style-name="ce36">
            <text:p>3.116.424</text:p>
          </table:table-cell>
          <table:table-cell office:value-type="float" office:value="3035429.05" table:style-name="ce36">
            <text:p>3.035.429</text:p>
          </table:table-cell>
          <table:table-cell office:value-type="percentage" office:value="0.6080495426591328" table:style-name="ce37">
            <text:p>60,8%</text:p>
          </table:table-cell>
          <table:table-cell office:value-type="float" office:value="6223790" table:style-name="ce36">
            <text:p>6.223.790</text:p>
          </table:table-cell>
          <table:table-cell office:value-type="percentage" office:value="0.21433170480442043" table:style-name="ce38">
            <text:p>21,4%</text:p>
          </table:table-cell>
          <table:table-cell office:value-type="float" office:value="51908.800000000003" table:style-name="ce36">
            <text:p>51.909</text:p>
          </table:table-cell>
          <table:table-cell office:value-type="float" office:value="6275698.7999999998" table:style-name="ce36">
            <text:p>6.275.699</text:p>
          </table:table-cell>
          <table:table-cell office:value-type="float" office:value="1463111.99" table:style-name="ce36">
            <text:p>1.463.112</text:p>
          </table:table-cell>
          <table:table-cell office:value-type="float" office:value="38897.870000000003" table:style-name="ce36">
            <text:p>38.898</text:p>
          </table:table-cell>
          <table:table-cell office:value-type="float" office:value="4773688.9400000004" table:style-name="ce36">
            <text:p>4.773.689</text:p>
          </table:table-cell>
          <table:table-cell office:value-type="float" office:value="3589617.36" table:style-name="ce36">
            <text:p>3.589.617</text:p>
          </table:table-cell>
          <table:table-cell office:value-type="float" office:value="3580964.82" table:style-name="ce36">
            <text:p>3.580.965</text:p>
          </table:table-cell>
          <table:table-cell office:value-type="percentage" office:value="0.5767574677166164" table:style-name="ce37">
            <text:p>57,7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21.80 Dirección y Servicios Generales</text:p>
          </table:table-cell>
          <table:table-cell office:value-type="float" office:value="3865140" table:style-name="ce36">
            <text:p>3.865.140</text:p>
          </table:table-cell>
          <table:table-cell office:value-type="float" office:value="60000" table:style-name="ce36">
            <text:p>60.000</text:p>
          </table:table-cell>
          <table:table-cell office:value-type="float" office:value="3925140" table:style-name="ce36">
            <text:p>3.925.140</text:p>
          </table:table-cell>
          <table:table-cell office:value-type="float" office:value="987279.01" table:style-name="ce36">
            <text:p>987.279</text:p>
          </table:table-cell>
          <table:table-cell office:value-type="float" office:value="595766.97" table:style-name="ce36">
            <text:p>595.767</text:p>
          </table:table-cell>
          <table:table-cell office:value-type="float" office:value="2342094.02" table:style-name="ce36">
            <text:p>2.342.094</text:p>
          </table:table-cell>
          <table:table-cell office:value-type="float" office:value="1751786.3" table:style-name="ce36">
            <text:p>1.751.786</text:p>
          </table:table-cell>
          <table:table-cell office:value-type="float" office:value="1667716.24" table:style-name="ce36">
            <text:p>1.667.716</text:p>
          </table:table-cell>
          <table:table-cell office:value-type="percentage" office:value="0.45322712760727946" table:style-name="ce37">
            <text:p>45,3%</text:p>
          </table:table-cell>
          <table:table-cell office:value-type="float" office:value="5034460" table:style-name="ce36">
            <text:p>5.034.460</text:p>
          </table:table-cell>
          <table:table-cell office:value-type="percentage" office:value="0.30252979193509161" table:style-name="ce38">
            <text:p>30,3%</text:p>
          </table:table-cell>
          <table:table-cell office:value-type="float" office:value="35281.9" table:style-name="ce36">
            <text:p>35.282</text:p>
          </table:table-cell>
          <table:table-cell office:value-type="float" office:value="5069741.9000000004" table:style-name="ce36">
            <text:p>5.069.742</text:p>
          </table:table-cell>
          <table:table-cell office:value-type="float" office:value="1988371.98" table:style-name="ce36">
            <text:p>1.988.372</text:p>
          </table:table-cell>
          <table:table-cell office:value-type="float" office:value="16913.78" table:style-name="ce36">
            <text:p>16.914</text:p>
          </table:table-cell>
          <table:table-cell office:value-type="float" office:value="3064456.14" table:style-name="ce36">
            <text:p>3.064.456</text:p>
          </table:table-cell>
          <table:table-cell office:value-type="float" office:value="2321046.94" table:style-name="ce36">
            <text:p>2.321.047</text:p>
          </table:table-cell>
          <table:table-cell office:value-type="float" office:value="2296917.73" table:style-name="ce36">
            <text:p>2.296.918</text:p>
          </table:table-cell>
          <table:table-cell office:value-type="percentage" office:value="0.4610319557608959" table:style-name="ce37">
            <text:p>46,1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12.80 Consejo de Transparencia, Acceso a la Información pública y Buen Gobierno</text:p>
          </table:table-cell>
          <table:table-cell table:number-columns-repeated="8" table:style-name="ce36"/>
          <table:table-cell table:style-name="ce37"/>
          <table:table-cell office:value-type="float" office:value="90000" table:style-name="ce36">
            <text:p>90.000</text:p>
          </table:table-cell>
          <table:table-cell office:value-type="percentage" office:value="0" table:formula="of:=#DIV/0!" table:style-name="ce38">
            <text:p>#¡DIV/0!</text:p>
          </table:table-cell>
          <table:table-cell office:value-type="float" office:value="0" table:style-name="ce36">
            <text:p>0</text:p>
          </table:table-cell>
          <table:table-cell office:value-type="float" office:value="90000" table:style-name="ce36">
            <text:p>90.000</text:p>
          </table:table-cell>
          <table:table-cell office:value-type="float" office:value="5500" table:style-name="ce36">
            <text:p>5.500</text:p>
          </table:table-cell>
          <table:table-cell office:value-type="float" office:value="41935.08" table:style-name="ce36">
            <text:p>41.935</text:p>
          </table:table-cell>
          <table:table-cell office:value-type="float" office:value="42564.92" table:style-name="ce36">
            <text:p>42.565</text:p>
          </table:table-cell>
          <table:table-cell office:value-type="float" office:value="42564.92" table:style-name="ce36">
            <text:p>42.565</text:p>
          </table:table-cell>
          <table:table-cell office:value-type="float" office:value="42564.92" table:style-name="ce36">
            <text:p>42.565</text:p>
          </table:table-cell>
          <table:table-cell office:value-type="percentage" office:value="0.47294355555555556" table:style-name="ce37">
            <text:p>47,3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12.90 Transparencia y Participación Ciudadana</text:p>
          </table:table-cell>
          <table:table-cell office:value-type="float" office:value="2466140" table:style-name="ce36">
            <text:p>2.466.140</text:p>
          </table:table-cell>
          <table:table-cell office:value-type="float" office:value="0" table:style-name="ce36">
            <text:p>0</text:p>
          </table:table-cell>
          <table:table-cell office:value-type="float" office:value="2466140" table:style-name="ce36">
            <text:p>2.466.140</text:p>
          </table:table-cell>
          <table:table-cell office:value-type="float" office:value="234401.04" table:style-name="ce36">
            <text:p>234.401</text:p>
          </table:table-cell>
          <table:table-cell office:value-type="float" office:value="292891.53999999998" table:style-name="ce36">
            <text:p>292.892</text:p>
          </table:table-cell>
          <table:table-cell office:value-type="float" office:value="1938847.42" table:style-name="ce36">
            <text:p>1.938.847</text:p>
          </table:table-cell>
          <table:table-cell office:value-type="float" office:value="925853.67" table:style-name="ce36">
            <text:p>925.854</text:p>
          </table:table-cell>
          <table:table-cell office:value-type="float" office:value="848079" table:style-name="ce36">
            <text:p>848.079</text:p>
          </table:table-cell>
          <table:table-cell office:value-type="percentage" office:value="0.37542624100821531" table:style-name="ce37">
            <text:p>37,5%</text:p>
          </table:table-cell>
          <table:table-cell office:value-type="float" office:value="3192470" table:style-name="ce36">
            <text:p>3.192.470</text:p>
          </table:table-cell>
          <table:table-cell office:value-type="percentage" office:value="0.29452099231998186" table:style-name="ce38">
            <text:p>29,5%</text:p>
          </table:table-cell>
          <table:table-cell office:value-type="float" office:value="14127.9" table:style-name="ce36">
            <text:p>14.128</text:p>
          </table:table-cell>
          <table:table-cell office:value-type="float" office:value="3206597.9" table:style-name="ce36">
            <text:p>3.206.598</text:p>
          </table:table-cell>
          <table:table-cell office:value-type="float" office:value="669103.57999999996" table:style-name="ce36">
            <text:p>669.104</text:p>
          </table:table-cell>
          <table:table-cell office:value-type="float" office:value="30939.71" table:style-name="ce36">
            <text:p>30.940</text:p>
          </table:table-cell>
          <table:table-cell office:value-type="float" office:value="2506554.61" table:style-name="ce36">
            <text:p>2.506.555</text:p>
          </table:table-cell>
          <table:table-cell office:value-type="float" office:value="1146332.49" table:style-name="ce36">
            <text:p>1.146.332</text:p>
          </table:table-cell>
          <table:table-cell office:value-type="float" office:value="1055332.5" table:style-name="ce36">
            <text:p>1.055.333</text:p>
          </table:table-cell>
          <table:table-cell office:value-type="percentage" office:value="0.35907384877539961" table:style-name="ce37">
            <text:p>35,9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11.80 Desarrollo Autonómico</text:p>
          </table:table-cell>
          <table:table-cell office:value-type="float" office:value="1298570" table:style-name="ce36">
            <text:p>1.298.570</text:p>
          </table:table-cell>
          <table:table-cell office:value-type="float" office:value="0" table:style-name="ce36">
            <text:p>0</text:p>
          </table:table-cell>
          <table:table-cell office:value-type="float" office:value="1298570" table:style-name="ce36">
            <text:p>1.298.570</text:p>
          </table:table-cell>
          <table:table-cell office:value-type="float" office:value="432404.97" table:style-name="ce36">
            <text:p>432.405</text:p>
          </table:table-cell>
          <table:table-cell office:value-type="float" office:value="183133.68" table:style-name="ce36">
            <text:p>183.134</text:p>
          </table:table-cell>
          <table:table-cell office:value-type="float" office:value="683031.35" table:style-name="ce36">
            <text:p>683.031</text:p>
          </table:table-cell>
          <table:table-cell office:value-type="float" office:value="407565.57" table:style-name="ce36">
            <text:p>407.566</text:p>
          </table:table-cell>
          <table:table-cell office:value-type="float" office:value="402523.55" table:style-name="ce36">
            <text:p>402.524</text:p>
          </table:table-cell>
          <table:table-cell office:value-type="percentage" office:value="0.31385721986492837" table:style-name="ce37">
            <text:p>31,4%</text:p>
          </table:table-cell>
          <table:table-cell office:value-type="float" office:value="1450650" table:style-name="ce36">
            <text:p>1.450.650</text:p>
          </table:table-cell>
          <table:table-cell office:value-type="percentage" office:value="0.11711344016880107" table:style-name="ce38">
            <text:p>11,7%</text:p>
          </table:table-cell>
          <table:table-cell office:value-type="float" office:value="9351.5" table:style-name="ce36">
            <text:p>9.352</text:p>
          </table:table-cell>
          <table:table-cell office:value-type="float" office:value="1460001.5" table:style-name="ce36">
            <text:p>1.460.002</text:p>
          </table:table-cell>
          <table:table-cell office:value-type="float" office:value="402013.51" table:style-name="ce36">
            <text:p>402.014</text:p>
          </table:table-cell>
          <table:table-cell office:value-type="float" office:value="99389.06" table:style-name="ce36">
            <text:p>99.389</text:p>
          </table:table-cell>
          <table:table-cell office:value-type="float" office:value="958598.93" table:style-name="ce36">
            <text:p>958.599</text:p>
          </table:table-cell>
          <table:table-cell office:value-type="float" office:value="524797.13" table:style-name="ce36">
            <text:p>524.797</text:p>
          </table:table-cell>
          <table:table-cell office:value-type="float" office:value="523979.63" table:style-name="ce36">
            <text:p>523.980</text:p>
          </table:table-cell>
          <table:table-cell office:value-type="percentage" office:value="0.36176688381070554" table:style-name="ce37">
            <text:p>36,2%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style-name="ce42">
            <text:p><text:s/>134.10 Cooperación Internacional al Desarrollo</text:p>
          </table:table-cell>
          <table:table-cell office:value-type="float" office:value="13492130" table:style-name="ce36">
            <text:p>13.492.130</text:p>
          </table:table-cell>
          <table:table-cell office:value-type="float" office:value="0" table:style-name="ce36">
            <text:p>0</text:p>
          </table:table-cell>
          <table:table-cell office:value-type="float" office:value="13492130" table:style-name="ce36">
            <text:p>13.492.130</text:p>
          </table:table-cell>
          <table:table-cell office:value-type="float" office:value="944625.9" table:style-name="ce36">
            <text:p>944.626</text:p>
          </table:table-cell>
          <table:table-cell office:value-type="float" office:value="1960842.67" table:style-name="ce36">
            <text:p>1.960.843</text:p>
          </table:table-cell>
          <table:table-cell office:value-type="float" office:value="10586661.43" table:style-name="ce36">
            <text:p>10.586.661</text:p>
          </table:table-cell>
          <table:table-cell office:value-type="float" office:value="10337316.949999999" table:style-name="ce36">
            <text:p>10.337.317</text:p>
          </table:table-cell>
          <table:table-cell office:value-type="float" office:value="936184.6" table:style-name="ce36">
            <text:p>936.185</text:p>
          </table:table-cell>
          <table:table-cell office:value-type="percentage" office:value="0.76617383244899062" table:style-name="ce37">
            <text:p>76,6%</text:p>
          </table:table-cell>
          <table:table-cell office:value-type="float" office:value="18717300" table:style-name="ce36">
            <text:p>18.717.300</text:p>
          </table:table-cell>
          <table:table-cell office:value-type="percentage" office:value="0.38727539684245554" table:style-name="ce38">
            <text:p>38,7%</text:p>
          </table:table-cell>
          <table:table-cell office:value-type="float" office:value="13203" table:style-name="ce36">
            <text:p>13.203</text:p>
          </table:table-cell>
          <table:table-cell office:value-type="float" office:value="18730503" table:style-name="ce36">
            <text:p>18.730.503</text:p>
          </table:table-cell>
          <table:table-cell office:value-type="float" office:value="822507.09" table:style-name="ce36">
            <text:p>822.507</text:p>
          </table:table-cell>
          <table:table-cell office:value-type="float" office:value="14658604.32" table:style-name="ce36">
            <text:p>14.658.604</text:p>
          </table:table-cell>
          <table:table-cell office:value-type="float" office:value="3249391.59" table:style-name="ce36">
            <text:p>3.249.392</text:p>
          </table:table-cell>
          <table:table-cell office:value-type="float" office:value="2953824.44" table:style-name="ce36">
            <text:p>2.953.824</text:p>
          </table:table-cell>
          <table:table-cell office:value-type="float" office:value="1291279.44" table:style-name="ce36">
            <text:p>1.291.279</text:p>
          </table:table-cell>
          <table:table-cell office:value-type="percentage" office:value="0.15781252851639926" table:style-name="ce37">
            <text:p>15,8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22 Conselleria de Transparencia, responsabilidad social, participación y cooperación</text:p>
          </table:table-cell>
          <table:table-cell office:value-type="float" office:value="26247260" table:style-name="ce40">
            <text:p>26.247.260</text:p>
          </table:table-cell>
          <table:table-cell office:value-type="float" office:value="0" table:style-name="ce40">
            <text:p>0</text:p>
          </table:table-cell>
          <table:table-cell office:value-type="float" office:value="26247260" table:style-name="ce40">
            <text:p>26.247.260</text:p>
          </table:table-cell>
          <table:table-cell office:value-type="float" office:value="3449162.16" table:style-name="ce40">
            <text:p>3.449.162</text:p>
          </table:table-cell>
          <table:table-cell office:value-type="float" office:value="3059679.67" table:style-name="ce40">
            <text:p>3.059.680</text:p>
          </table:table-cell>
          <table:table-cell office:value-type="float" office:value="19738418.170000002" table:style-name="ce40">
            <text:p>19.738.418</text:p>
          </table:table-cell>
          <table:table-cell office:value-type="float" office:value="16538946.649999999" table:style-name="ce40">
            <text:p>16.538.947</text:p>
          </table:table-cell>
          <table:table-cell office:value-type="float" office:value="6889932.4399999995" table:style-name="ce40">
            <text:p>6.889.932</text:p>
          </table:table-cell>
          <table:table-cell office:value-type="percentage" office:value="0.63012088309408287" table:style-name="ce41">
            <text:p>63,0%</text:p>
          </table:table-cell>
          <table:table-cell office:value-type="float" office:value="34708670" table:style-name="ce40">
            <text:p>34.708.670</text:p>
          </table:table-cell>
          <table:table-cell office:value-type="percentage" office:value="0.32237307818035099" table:style-name="ce41">
            <text:p>32,2%</text:p>
          </table:table-cell>
          <table:table-cell office:value-type="float" office:value="123873.1" table:style-name="ce40">
            <text:p>123.873</text:p>
          </table:table-cell>
          <table:table-cell office:value-type="float" office:value="34832543.100000001" table:style-name="ce40">
            <text:p>34.832.543</text:p>
          </table:table-cell>
          <table:table-cell office:value-type="float" office:value="5350608.1500000004" table:style-name="ce40">
            <text:p>5.350.608</text:p>
          </table:table-cell>
          <table:table-cell office:value-type="float" office:value="14886679.82" table:style-name="ce40">
            <text:p>14.886.680</text:p>
          </table:table-cell>
          <table:table-cell office:value-type="float" office:value="14595255.129999999" table:style-name="ce40">
            <text:p>14.595.255</text:p>
          </table:table-cell>
          <table:table-cell office:value-type="float" office:value="10578183.279999999" table:style-name="ce40">
            <text:p>10.578.183</text:p>
          </table:table-cell>
          <table:table-cell office:value-type="float" office:value="8791039.0399999991" table:style-name="ce40">
            <text:p>8.791.039</text:p>
          </table:table-cell>
          <table:table-cell office:value-type="percentage" office:value="0.30477063166061963" table:style-name="ce41">
            <text:p>30,5%</text:p>
          </table:table-cell>
          <table:table-cell table:style-name="ce34"/>
          <table:table-cell table:number-columns-repeated="16363"/>
        </table:table-row>
        <table:table-row table:number-rows-repeated="2"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8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51">
            <text:p><text:s/>111.90 Asesoramiento Social y Económico</text:p>
          </table:table-cell>
          <table:table-cell office:value-type="float" office:value="793520" table:style-name="ce36">
            <text:p>793.520</text:p>
          </table:table-cell>
          <table:table-cell office:value-type="float" office:value="0" table:style-name="ce36">
            <text:p>0</text:p>
          </table:table-cell>
          <table:table-cell office:value-type="float" office:value="793520" table:style-name="ce36">
            <text:p>793.5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93520" table:style-name="ce36">
            <text:p>793.520</text:p>
          </table:table-cell>
          <table:table-cell office:value-type="float" office:value="661266.68000000005" table:style-name="ce36">
            <text:p>661.267</text:p>
          </table:table-cell>
          <table:table-cell office:value-type="float" office:value="516657.52" table:style-name="ce36">
            <text:p>516.658</text:p>
          </table:table-cell>
          <table:table-cell office:value-type="percentage" office:value="0.83333335013610255" table:style-name="ce37">
            <text:p>83,3%</text:p>
          </table:table-cell>
          <table:table-cell office:value-type="float" office:value="849310" table:style-name="ce36">
            <text:p>849.310</text:p>
          </table:table-cell>
          <table:table-cell office:value-type="percentage" office:value="7.0306986591390258E-2" table:style-name="ce38">
            <text:p>7,0%</text:p>
          </table:table-cell>
          <table:table-cell office:value-type="float" office:value="5561" table:style-name="ce36">
            <text:p>5.561</text:p>
          </table:table-cell>
          <table:table-cell office:value-type="float" office:value="854871" table:style-name="ce36">
            <text:p>854.871</text:p>
          </table:table-cell>
          <table:table-cell office:value-type="float" office:value="5561" table:style-name="ce36">
            <text:p>5.561</text:p>
          </table:table-cell>
          <table:table-cell office:value-type="float" office:value="0" table:style-name="ce36">
            <text:p>0</text:p>
          </table:table-cell>
          <table:table-cell office:value-type="float" office:value="849310" table:style-name="ce36">
            <text:p>849.310</text:p>
          </table:table-cell>
          <table:table-cell office:value-type="float" office:value="707758.4" table:style-name="ce36">
            <text:p>707.758</text:p>
          </table:table-cell>
          <table:table-cell office:value-type="float" office:value="601838.38" table:style-name="ce36">
            <text:p>601.838</text:p>
          </table:table-cell>
          <table:table-cell office:value-type="percentage" office:value="0.83333341182842546" table:style-name="ce37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43"/>
          <table:table-cell table:style-name="ce58"/>
          <table:table-cell table:number-columns-repeated="7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39">
            <text:p><text:s/>24 Comité Econòmic i Social</text:p>
          </table:table-cell>
          <table:table-cell office:value-type="float" office:value="793520" table:style-name="ce40">
            <text:p>793.520</text:p>
          </table:table-cell>
          <table:table-cell office:value-type="float" office:value="0" table:style-name="ce40">
            <text:p>0</text:p>
          </table:table-cell>
          <table:table-cell office:value-type="float" office:value="793520" table:style-name="ce40">
            <text:p>793.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93520" table:style-name="ce40">
            <text:p>793.520</text:p>
          </table:table-cell>
          <table:table-cell office:value-type="float" office:value="661266.68000000005" table:style-name="ce40">
            <text:p>661.267</text:p>
          </table:table-cell>
          <table:table-cell office:value-type="float" office:value="516657.52" table:style-name="ce40">
            <text:p>516.658</text:p>
          </table:table-cell>
          <table:table-cell office:value-type="percentage" office:value="0.83333335013610255" table:style-name="ce41">
            <text:p>83,3%</text:p>
          </table:table-cell>
          <table:table-cell office:value-type="float" office:value="849310" table:style-name="ce40">
            <text:p>849.310</text:p>
          </table:table-cell>
          <table:table-cell office:value-type="percentage" office:value="7.0306986591390258E-2" table:style-name="ce41">
            <text:p>7,0%</text:p>
          </table:table-cell>
          <table:table-cell office:value-type="float" office:value="5561" table:style-name="ce40">
            <text:p>5.561</text:p>
          </table:table-cell>
          <table:table-cell office:value-type="float" office:value="854871" table:style-name="ce40">
            <text:p>854.871</text:p>
          </table:table-cell>
          <table:table-cell office:value-type="float" office:value="5561" table:style-name="ce40">
            <text:p>5.561</text:p>
          </table:table-cell>
          <table:table-cell office:value-type="float" office:value="0" table:style-name="ce40">
            <text:p>0</text:p>
          </table:table-cell>
          <table:table-cell office:value-type="float" office:value="849310" table:style-name="ce40">
            <text:p>849.310</text:p>
          </table:table-cell>
          <table:table-cell office:value-type="float" office:value="707758.4" table:style-name="ce40">
            <text:p>707.758</text:p>
          </table:table-cell>
          <table:table-cell office:value-type="float" office:value="601838.38" table:style-name="ce40">
            <text:p>601.838</text:p>
          </table:table-cell>
          <table:table-cell office:value-type="percentage" office:value="0.83333341182842546" table:style-name="ce41">
            <text:p>83,3%</text:p>
          </table:table-cell>
          <table:table-cell table:style-name="ce34"/>
          <table:table-cell table:number-columns-repeated="16363"/>
        </table:table-row>
        <table:table-row table:style-name="ro5">
          <table:table-cell table:style-name="ce35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number-columns-repeated="7" table:style-name="ce36"/>
          <table:table-cell table:style-name="ce37"/>
          <table:table-cell table:style-name="ce34"/>
          <table:table-cell table:number-columns-repeated="16363"/>
        </table:table-row>
        <table:table-row table:style-name="ro5">
          <table:table-cell office:value-type="string" table:style-name="ce60">
            <text:p><text:s/>TOTAL GENERALITAT</text:p>
          </table:table-cell>
          <table:table-cell office:value-type="float" office:value="17155819500" table:style-name="ce61">
            <text:p>17.155.819.500</text:p>
          </table:table-cell>
          <table:table-cell office:value-type="float" office:value="1313212174.5799999" table:style-name="ce61">
            <text:p>1.313.212.175</text:p>
          </table:table-cell>
          <table:table-cell office:value-type="float" office:value="18469031674.579998" table:style-name="ce61">
            <text:p>18.469.031.675</text:p>
          </table:table-cell>
          <table:table-cell office:value-type="float" office:value="1003059643.08" table:style-name="ce61">
            <text:p>1.003.059.643</text:p>
          </table:table-cell>
          <table:table-cell office:value-type="float" office:value="915248271.81999993" table:style-name="ce61">
            <text:p>915.248.272</text:p>
          </table:table-cell>
          <table:table-cell office:value-type="float" office:value="16510614377.959997" table:style-name="ce61">
            <text:p>16.510.614.378</text:p>
          </table:table-cell>
          <table:table-cell office:value-type="float" office:value="12562361429.529997" table:style-name="ce61">
            <text:p>12.562.361.430</text:p>
          </table:table-cell>
          <table:table-cell office:value-type="float" office:value="11224712894.24" table:style-name="ce61">
            <text:p>11.224.712.894</text:p>
          </table:table-cell>
          <table:table-cell office:value-type="percentage" office:value="0.73225073448283817" table:style-name="ce62">
            <text:p>73,2%</text:p>
          </table:table-cell>
          <table:table-cell office:value-type="float" office:value="17724974080" table:style-name="ce61">
            <text:p>17.724.974.080</text:p>
          </table:table-cell>
          <table:table-cell office:value-type="percentage" office:value="3.3175598519208017E-2" table:style-name="ce62">
            <text:p>3,3%</text:p>
          </table:table-cell>
          <table:table-cell office:value-type="float" office:value="1407176234.71" table:style-name="ce61">
            <text:p>1.407.176.235</text:p>
          </table:table-cell>
          <table:table-cell office:value-type="float" office:value="19132150314.709999" table:style-name="ce61">
            <text:p>19.132.150.315</text:p>
          </table:table-cell>
          <table:table-cell office:value-type="float" office:value="936358576.95999992" table:style-name="ce61">
            <text:p>936.358.577</text:p>
          </table:table-cell>
          <table:table-cell office:value-type="float" office:value="1086505815.22" table:style-name="ce61">
            <text:p>1.086.505.815</text:p>
          </table:table-cell>
          <table:table-cell office:value-type="float" office:value="17088268323.35" table:style-name="ce61">
            <text:p>17.088.268.323</text:p>
          </table:table-cell>
          <table:table-cell office:value-type="float" office:value="14266163748.210001" table:style-name="ce61">
            <text:p>14.266.163.748</text:p>
          </table:table-cell>
          <table:table-cell office:value-type="float" office:value="13279269709.719997" table:style-name="ce61">
            <text:p>13.279.269.710</text:p>
          </table:table-cell>
          <table:table-cell office:value-type="percentage" office:value="0.80486231933660468" table:style-name="ce62">
            <text:p>80,5%</text:p>
          </table:table-cell>
          <table:table-cell table:style-name="ce63"/>
          <table:table-cell table:number-columns-repeated="16363" table:style-name="ce59"/>
        </table:table-row>
        <table:table-row table:number-rows-repeated="7" table:style-name="ro5">
          <table:table-cell table:style-name="ce17"/>
          <table:table-cell table:number-columns-repeated="8" table:style-name="ce18"/>
          <table:table-cell table:style-name="ce19"/>
          <table:table-cell table:style-name="ce18"/>
          <table:table-cell table:style-name="ce19"/>
          <table:table-cell table:number-columns-repeated="8" table:style-name="ce18"/>
          <table:table-cell table:style-name="ce34"/>
          <table:table-cell table:number-columns-repeated="16363"/>
        </table:table-row>
        <table:table-row table:number-rows-repeated="28" table:style-name="ro5">
          <table:table-cell table:number-columns-repeated="20"/>
          <table:table-cell table:style-name="ce34"/>
          <table:table-cell table:number-columns-repeated="16363"/>
        </table:table-row>
        <table:table-row table:number-rows-repeated="1048340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201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5" table:number-columns-repeated="3" table:default-cell-style-name="ce64"/>
        <table:table-column table:style-name="co20" table:number-columns-repeated="2" table:default-cell-style-name="ce64"/>
        <table:table-column table:style-name="co21" table:default-cell-style-name="ce64"/>
        <table:table-column table:style-name="co9" table:number-columns-repeated="16375" table:default-cell-style-name="ce64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4">
            <text:p>EJECUCIÓN POR SECCIONES PRESUPUESTARIAS. EJERCICIO 2017. OCTUBRE O+R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109"/>
          <table:table-cell table:number-columns-repeated="16383" table:style-name="ce64"/>
        </table:table-row>
        <table:table-row table:style-name="ro13">
          <table:table-cell office:value-type="string" table:style-name="ce2">
            <text:p>SECCIONES PRESUPUESTARIAS</text:p>
          </table:table-cell>
          <table:table-cell office:value-type="string" table:style-name="ce2">
            <text:p>PRESUPUESTO INICIAL</text:p>
          </table:table-cell>
          <table:table-cell office:value-type="string" table:style-name="ce2">
            <text:p>GENERACIONES/ANULACIONES</text:p>
          </table:table-cell>
          <table:table-cell office:value-type="string" table:style-name="ce2">
            <text:p>PRESUPUESTO DEFINITIVO</text:p>
          </table:table-cell>
          <table:table-cell office:value-type="string" table:style-name="ce2">
            <text:p>DISPONIBLE</text:p>
          </table:table-cell>
          <table:table-cell office:value-type="string" table:style-name="ce2">
            <text:p>RESERVAS</text:p>
          </table:table-cell>
          <table:table-cell office:value-type="string" table:style-name="ce2">
            <text:p>FASE "AD"</text:p>
          </table:table-cell>
          <table:table-cell office:value-type="string" table:style-name="ce2">
            <text:p>FASE "OK"</text:p>
          </table:table-cell>
          <table:table-cell office:value-type="string" table:style-name="ce2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LES CORTS VALENCIANES</text:p>
          </table:table-cell>
          <table:table-cell office:value-type="float" office:value="31371560" table:style-name="ce8">
            <text:p>31.371.560</text:p>
          </table:table-cell>
          <table:table-cell office:value-type="float" office:value="1683960.6" table:style-name="ce8">
            <text:p>1.683.961</text:p>
          </table:table-cell>
          <table:table-cell office:value-type="float" office:value="33055520.600000001" table:style-name="ce8">
            <text:p>33.055.521</text:p>
          </table:table-cell>
          <table:table-cell office:value-type="float" office:value="183960.6" table:style-name="ce8">
            <text:p>183.961</text:p>
          </table:table-cell>
          <table:table-cell office:value-type="float" office:value="0" table:style-name="ce8">
            <text:p>0</text:p>
          </table:table-cell>
          <table:table-cell office:value-type="float" office:value="32871560" table:style-name="ce8">
            <text:p>32.871.560</text:p>
          </table:table-cell>
          <table:table-cell office:value-type="float" office:value="27142967.710000001" table:style-name="ce8">
            <text:p>27.142.968</text:p>
          </table:table-cell>
          <table:table-cell office:value-type="float" office:value="20060069.550000001" table:style-name="ce8">
            <text:p>20.060.070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SINDICATURA DE COMPTES</text:p>
          </table:table-cell>
          <table:table-cell office:value-type="float" office:value="7272000" table:style-name="ce8">
            <text:p>7.272.000</text:p>
          </table:table-cell>
          <table:table-cell office:value-type="float" office:value="66500" table:style-name="ce8">
            <text:p>66.500</text:p>
          </table:table-cell>
          <table:table-cell office:value-type="float" office:value="7338500" table:style-name="ce8">
            <text:p>7.338.500</text:p>
          </table:table-cell>
          <table:table-cell office:value-type="float" office:value="66500" table:style-name="ce8">
            <text:p>66.500</text:p>
          </table:table-cell>
          <table:table-cell office:value-type="float" office:value="0" table:style-name="ce8">
            <text:p>0</text:p>
          </table:table-cell>
          <table:table-cell office:value-type="float" office:value="7272000" table:style-name="ce8">
            <text:p>7.272.000</text:p>
          </table:table-cell>
          <table:table-cell office:value-type="float" office:value="6060000" table:style-name="ce8">
            <text:p>6.060.000</text:p>
          </table:table-cell>
          <table:table-cell office:value-type="float" office:value="5505416.6799999997" table:style-name="ce8">
            <text:p>5.505.417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CONSELL VALENCIÀ DE CULTURA</text:p>
          </table:table-cell>
          <table:table-cell office:value-type="float" office:value="1470000" table:style-name="ce8">
            <text:p>1.470.000</text:p>
          </table:table-cell>
          <table:table-cell office:value-type="float" office:value="5440" table:style-name="ce8">
            <text:p>5.440</text:p>
          </table:table-cell>
          <table:table-cell office:value-type="float" office:value="1475440" table:style-name="ce8">
            <text:p>1.475.440</text:p>
          </table:table-cell>
          <table:table-cell office:value-type="float" office:value="5440" table:style-name="ce8">
            <text:p>5.440</text:p>
          </table:table-cell>
          <table:table-cell office:value-type="float" office:value="0" table:style-name="ce8">
            <text:p>0</text:p>
          </table:table-cell>
          <table:table-cell office:value-type="float" office:value="1470000" table:style-name="ce8">
            <text:p>1.470.000</text:p>
          </table:table-cell>
          <table:table-cell office:value-type="float" office:value="1224999.8999999999" table:style-name="ce8">
            <text:p>1.225.000</text:p>
          </table:table-cell>
          <table:table-cell office:value-type="float" office:value="1057166.58" table:style-name="ce8">
            <text:p>1.057.167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NSELL JURÍDIC CONSULTIU</text:p>
          </table:table-cell>
          <table:table-cell office:value-type="float" office:value="2516260" table:style-name="ce8">
            <text:p>2.516.260</text:p>
          </table:table-cell>
          <table:table-cell office:value-type="float" office:value="21036.6" table:style-name="ce8">
            <text:p>21.037</text:p>
          </table:table-cell>
          <table:table-cell office:value-type="float" office:value="2537296.6" table:style-name="ce8">
            <text:p>2.537.297</text:p>
          </table:table-cell>
          <table:table-cell office:value-type="float" office:value="21036.6" table:style-name="ce8">
            <text:p>21.037</text:p>
          </table:table-cell>
          <table:table-cell office:value-type="float" office:value="0" table:style-name="ce8">
            <text:p>0</text:p>
          </table:table-cell>
          <table:table-cell office:value-type="float" office:value="2516260" table:style-name="ce8">
            <text:p>2.516.260</text:p>
          </table:table-cell>
          <table:table-cell office:value-type="float" office:value="2096883.4" table:style-name="ce8">
            <text:p>2.096.883</text:p>
          </table:table-cell>
          <table:table-cell office:value-type="float" office:value="2096383.39" table:style-name="ce8">
            <text:p>2.096.383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PRESIDENCIA<text:s/></text:p>
          </table:table-cell>
          <table:table-cell office:value-type="float" office:value="253579850" table:style-name="ce8">
            <text:p>253.579.850</text:p>
          </table:table-cell>
          <table:table-cell office:value-type="float" office:value="90098170.739999995" table:style-name="ce8">
            <text:p>90.098.171</text:p>
          </table:table-cell>
          <table:table-cell office:value-type="float" office:value="343678020.74000001" table:style-name="ce8">
            <text:p>343.678.021</text:p>
          </table:table-cell>
          <table:table-cell office:value-type="float" office:value="72718751.430000007" table:style-name="ce8">
            <text:p>72.718.751</text:p>
          </table:table-cell>
          <table:table-cell office:value-type="float" office:value="8780206.2599999998" table:style-name="ce8">
            <text:p>8.780.206</text:p>
          </table:table-cell>
          <table:table-cell office:value-type="float" office:value="262179063.05000001" table:style-name="ce8">
            <text:p>262.179.063</text:p>
          </table:table-cell>
          <table:table-cell office:value-type="float" office:value="213449595.15000001" table:style-name="ce8">
            <text:p>213.449.595</text:p>
          </table:table-cell>
          <table:table-cell office:value-type="float" office:value="107905098.59" table:style-name="ce8">
            <text:p>107.905.09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HACIENDA Y MODELO ECONÓMICO</text:p>
          </table:table-cell>
          <table:table-cell office:value-type="float" office:value="286003560" table:style-name="ce8">
            <text:p>286.003.560</text:p>
          </table:table-cell>
          <table:table-cell office:value-type="float" office:value="27516414.949999999" table:style-name="ce8">
            <text:p>27.516.415</text:p>
          </table:table-cell>
          <table:table-cell office:value-type="float" office:value="313519974.94999999" table:style-name="ce8">
            <text:p>313.519.975</text:p>
          </table:table-cell>
          <table:table-cell office:value-type="float" office:value="57662336.469999999" table:style-name="ce8">
            <text:p>57.662.336</text:p>
          </table:table-cell>
          <table:table-cell office:value-type="float" office:value="25719555.460000001" table:style-name="ce8">
            <text:p>25.719.555</text:p>
          </table:table-cell>
          <table:table-cell office:value-type="float" office:value="230138083.02000001" table:style-name="ce8">
            <text:p>230.138.083</text:p>
          </table:table-cell>
          <table:table-cell office:value-type="float" office:value="170357306.38999999" table:style-name="ce8">
            <text:p>170.357.306</text:p>
          </table:table-cell>
          <table:table-cell office:value-type="float" office:value="140091723.94" table:style-name="ce8">
            <text:p>140.091.724</text:p>
          </table:table-cell>
          <table:table-cell table:number-columns-repeated="16375"/>
        </table:table-row>
        <table:table-row table:style-name="ro14">
          <table:table-cell office:value-type="string" table:style-name="ce65">
            <text:p>JUSTICIA, ADMINISTRACIÓN PÚBLICA, REFORMAS DEMOCRÁTICAS Y LIBERTADES PÚBLICAS</text:p>
          </table:table-cell>
          <table:table-cell office:value-type="float" office:value="290999270" table:style-name="ce8">
            <text:p>290.999.270</text:p>
          </table:table-cell>
          <table:table-cell office:value-type="float" office:value="11131764.5" table:style-name="ce8">
            <text:p>11.131.765</text:p>
          </table:table-cell>
          <table:table-cell office:value-type="float" office:value="302131034.5" table:style-name="ce8">
            <text:p>302.131.035</text:p>
          </table:table-cell>
          <table:table-cell office:value-type="float" office:value="17286102.800000001" table:style-name="ce8">
            <text:p>17.286.103</text:p>
          </table:table-cell>
          <table:table-cell office:value-type="float" office:value="28282741.82" table:style-name="ce8">
            <text:p>28.282.742</text:p>
          </table:table-cell>
          <table:table-cell office:value-type="float" office:value="256562189.88" table:style-name="ce8">
            <text:p>256.562.190</text:p>
          </table:table-cell>
          <table:table-cell office:value-type="float" office:value="203074219.75999999" table:style-name="ce8">
            <text:p>203.074.220</text:p>
          </table:table-cell>
          <table:table-cell office:value-type="float" office:value="199596818.72" table:style-name="ce8">
            <text:p>199.596.81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VIVIENDA, OBRAS PÚBLICAS Y VERTEBRACIÓN DEL TERRITORIO</text:p>
          </table:table-cell>
          <table:table-cell office:value-type="float" office:value="354840680" table:style-name="ce8">
            <text:p>354.840.680</text:p>
          </table:table-cell>
          <table:table-cell office:value-type="float" office:value="177108979.28" table:style-name="ce8">
            <text:p>177.108.979</text:p>
          </table:table-cell>
          <table:table-cell office:value-type="float" office:value="531949659.27999997" table:style-name="ce8">
            <text:p>531.949.659</text:p>
          </table:table-cell>
          <table:table-cell office:value-type="float" office:value="105270369.48" table:style-name="ce8">
            <text:p>105.270.369</text:p>
          </table:table-cell>
          <table:table-cell office:value-type="float" office:value="74174736.170000002" table:style-name="ce8">
            <text:p>74.174.736</text:p>
          </table:table-cell>
          <table:table-cell office:value-type="float" office:value="352504553.63" table:style-name="ce8">
            <text:p>352.504.554</text:p>
          </table:table-cell>
          <table:table-cell office:value-type="float" office:value="222872272.74000001" table:style-name="ce8">
            <text:p>222.872.273</text:p>
          </table:table-cell>
          <table:table-cell office:value-type="float" office:value="183761821.93000001" table:style-name="ce8">
            <text:p>183.761.82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EDUCACIÓN, INVESTIGACIÓN, CULTURA Y DEPORTE</text:p>
          </table:table-cell>
          <table:table-cell office:value-type="float" office:value="4527426310" table:style-name="ce8">
            <text:p>4.527.426.310</text:p>
          </table:table-cell>
          <table:table-cell office:value-type="float" office:value="131985336.20999999" table:style-name="ce8">
            <text:p>131.985.336</text:p>
          </table:table-cell>
          <table:table-cell office:value-type="float" office:value="4659411646.21" table:style-name="ce8">
            <text:p>4.659.411.646</text:p>
          </table:table-cell>
          <table:table-cell office:value-type="float" office:value="180235698.02000001" table:style-name="ce8">
            <text:p>180.235.698</text:p>
          </table:table-cell>
          <table:table-cell office:value-type="float" office:value="234396584.90000001" table:style-name="ce8">
            <text:p>234.396.585</text:p>
          </table:table-cell>
          <table:table-cell office:value-type="float" office:value="4244779363.29" table:style-name="ce8">
            <text:p>4.244.779.363</text:p>
          </table:table-cell>
          <table:table-cell office:value-type="float" office:value="3266811506.3299999" table:style-name="ce8">
            <text:p>3.266.811.506</text:p>
          </table:table-cell>
          <table:table-cell office:value-type="float" office:value="2936862736.0999999" table:style-name="ce8">
            <text:p>2.936.862.736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SANIDAD UNIVERSAL Y SALUD PÚBLICA</text:p>
          </table:table-cell>
          <table:table-cell office:value-type="float" office:value="6084266710" table:style-name="ce8">
            <text:p>6.084.266.710</text:p>
          </table:table-cell>
          <table:table-cell office:value-type="float" office:value="571396575.84000003" table:style-name="ce8">
            <text:p>571.396.576</text:p>
          </table:table-cell>
          <table:table-cell office:value-type="float" office:value="6655663285.8400002" table:style-name="ce8">
            <text:p>6.655.663.286</text:p>
          </table:table-cell>
          <table:table-cell office:value-type="float" office:value="262883650.56999999" table:style-name="ce8">
            <text:p>262.883.651</text:p>
          </table:table-cell>
          <table:table-cell office:value-type="float" office:value="512201775.44" table:style-name="ce8">
            <text:p>512.201.775</text:p>
          </table:table-cell>
          <table:table-cell office:value-type="float" office:value="5872147428.21" table:style-name="ce8">
            <text:p>5.872.147.428</text:p>
          </table:table-cell>
          <table:table-cell office:value-type="float" office:value="5072987114.2799997" table:style-name="ce8">
            <text:p>5.072.987.114</text:p>
          </table:table-cell>
          <table:table-cell office:value-type="float" office:value="4952523761.3400002" table:style-name="ce8">
            <text:p>4.952.523.761</text:p>
          </table:table-cell>
          <table:table-cell table:number-columns-repeated="16375"/>
        </table:table-row>
        <table:table-row table:style-name="ro15">
          <table:table-cell office:value-type="string" table:style-name="ce65">
            <text:p>ECONOMÍA SOSTENIBLE, SECTORES PRODUCTIVOS, COMERCIO Y TRABAJO</text:p>
          </table:table-cell>
          <table:table-cell office:value-type="float" office:value="367421550" table:style-name="ce8">
            <text:p>367.421.550</text:p>
          </table:table-cell>
          <table:table-cell office:value-type="float" office:value="50122268.299999997" table:style-name="ce8">
            <text:p>50.122.268</text:p>
          </table:table-cell>
          <table:table-cell office:value-type="float" office:value="417543818.30000001" table:style-name="ce8">
            <text:p>417.543.818</text:p>
          </table:table-cell>
          <table:table-cell office:value-type="float" office:value="9674978.9000000004" table:style-name="ce8">
            <text:p>9.674.979</text:p>
          </table:table-cell>
          <table:table-cell office:value-type="float" office:value="21710087.02" table:style-name="ce8">
            <text:p>21.710.087</text:p>
          </table:table-cell>
          <table:table-cell office:value-type="float" office:value="386158752.38" table:style-name="ce8">
            <text:p>386.158.752</text:p>
          </table:table-cell>
          <table:table-cell office:value-type="float" office:value="286861342.58999997" table:style-name="ce8">
            <text:p>286.861.343</text:p>
          </table:table-cell>
          <table:table-cell office:value-type="float" office:value="48614047.549999997" table:style-name="ce8">
            <text:p>48.614.048</text:p>
          </table:table-cell>
          <table:table-cell table:number-columns-repeated="16375"/>
        </table:table-row>
        <table:table-row table:style-name="ro2">
          <table:table-cell office:value-type="string" table:style-name="ce65">
            <text:p>AGRICULTURA, MEDIO AMBIENTE, CAMBIO CLIMÁTICO Y DESARROLLO RURAL</text:p>
          </table:table-cell>
          <table:table-cell office:value-type="float" office:value="316033660" table:style-name="ce8">
            <text:p>316.033.660</text:p>
          </table:table-cell>
          <table:table-cell office:value-type="float" office:value="20905699.93" table:style-name="ce8">
            <text:p>20.905.700</text:p>
          </table:table-cell>
          <table:table-cell office:value-type="float" office:value="336939359.93000001" table:style-name="ce8">
            <text:p>336.939.360</text:p>
          </table:table-cell>
          <table:table-cell office:value-type="float" office:value="49860445.960000001" table:style-name="ce8">
            <text:p>49.860.446</text:p>
          </table:table-cell>
          <table:table-cell office:value-type="float" office:value="48973930.990000002" table:style-name="ce8">
            <text:p>48.973.931</text:p>
          </table:table-cell>
          <table:table-cell office:value-type="float" office:value="238104982.97999999" table:style-name="ce8">
            <text:p>238.104.983</text:p>
          </table:table-cell>
          <table:table-cell office:value-type="float" office:value="169335545.59" table:style-name="ce8">
            <text:p>169.335.546</text:p>
          </table:table-cell>
          <table:table-cell office:value-type="float" office:value="140130916.66999999" table:style-name="ce8">
            <text:p>140.130.917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VICEPRESIDENCIA Y CONSELLERIA DE IGUALDAD Y POLÍTICAS INCLUSIVAS</text:p>
          </table:table-cell>
          <table:table-cell office:value-type="float" office:value="1048038290" table:style-name="ce8">
            <text:p>1.048.038.290</text:p>
          </table:table-cell>
          <table:table-cell office:value-type="float" office:value="61316875.969999999" table:style-name="ce8">
            <text:p>61.316.876</text:p>
          </table:table-cell>
          <table:table-cell office:value-type="float" office:value="1109355165.97" table:style-name="ce8">
            <text:p>1.109.355.166</text:p>
          </table:table-cell>
          <table:table-cell office:value-type="float" office:value="37115642.340000004" table:style-name="ce8">
            <text:p>37.115.642</text:p>
          </table:table-cell>
          <table:table-cell office:value-type="float" office:value="100641061.48999999" table:style-name="ce8">
            <text:p>100.641.061</text:p>
          </table:table-cell>
          <table:table-cell office:value-type="float" office:value="959011294.58000004" table:style-name="ce8">
            <text:p>959.011.295</text:p>
          </table:table-cell>
          <table:table-cell office:value-type="float" office:value="775071991.86000001" table:style-name="ce8">
            <text:p>775.071.992</text:p>
          </table:table-cell>
          <table:table-cell office:value-type="float" office:value="715098110.04999995" table:style-name="ce8">
            <text:p>715.098.110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ACADÈMIA VALENCIANA DE LA LENGUA</text:p>
          </table:table-cell>
          <table:table-cell office:value-type="float" office:value="3157130" table:style-name="ce8">
            <text:p>3.157.130</text:p>
          </table:table-cell>
          <table:table-cell office:value-type="float" office:value="19293.8" table:style-name="ce8">
            <text:p>19.294</text:p>
          </table:table-cell>
          <table:table-cell office:value-type="float" office:value="3176423.8" table:style-name="ce8">
            <text:p>3.176.424</text:p>
          </table:table-cell>
          <table:table-cell office:value-type="float" office:value="19293.8" table:style-name="ce8">
            <text:p>19.294</text:p>
          </table:table-cell>
          <table:table-cell office:value-type="float" office:value="0" table:style-name="ce8">
            <text:p>0</text:p>
          </table:table-cell>
          <table:table-cell office:value-type="float" office:value="3157130" table:style-name="ce8">
            <text:p>3.157.130</text:p>
          </table:table-cell>
          <table:table-cell office:value-type="float" office:value="2630941.7999999998" table:style-name="ce8">
            <text:p>2.630.942</text:p>
          </table:table-cell>
          <table:table-cell office:value-type="float" office:value="1723783.38" table:style-name="ce8">
            <text:p>1.723.783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SERVICIO DE LA DEUDA</text:p>
          </table:table-cell>
          <table:table-cell office:value-type="float" office:value="3833264280" table:style-name="ce8">
            <text:p>3.833.264.280</text:p>
          </table:table-cell>
          <table:table-cell office:value-type="float" office:value="91301785.780000001" table:style-name="ce8">
            <text:p>91.301.786</text:p>
          </table:table-cell>
          <table:table-cell office:value-type="float" office:value="3924566065.7800002" table:style-name="ce8">
            <text:p>3.924.566.066</text:p>
          </table:table-cell>
          <table:table-cell office:value-type="float" office:value="26033572.75" table:style-name="ce8">
            <text:p>26.033.573</text:p>
          </table:table-cell>
          <table:table-cell office:value-type="float" office:value="15062461.59" table:style-name="ce8">
            <text:p>15.062.462</text:p>
          </table:table-cell>
          <table:table-cell office:value-type="float" office:value="3883470031.4400001" table:style-name="ce8">
            <text:p>3.883.470.031</text:p>
          </table:table-cell>
          <table:table-cell office:value-type="float" office:value="3527945717.9299998" table:style-name="ce8">
            <text:p>3.527.945.718</text:p>
          </table:table-cell>
          <table:table-cell office:value-type="float" office:value="3527533159.02" table:style-name="ce8">
            <text:p>3.527.533.15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GASTOS DIVERSOS</text:p>
          </table:table-cell>
          <table:table-cell office:value-type="float" office:value="281754990" table:style-name="ce8">
            <text:p>281.754.990</text:p>
          </table:table-cell>
          <table:table-cell office:value-type="float" office:value="172366698.11000001" table:style-name="ce8">
            <text:p>172.366.698</text:p>
          </table:table-cell>
          <table:table-cell office:value-type="float" office:value="454121688.11000001" table:style-name="ce8">
            <text:p>454.121.688</text:p>
          </table:table-cell>
          <table:table-cell office:value-type="float" office:value="111964628.09" table:style-name="ce8">
            <text:p>111.964.628</text:p>
          </table:table-cell>
          <table:table-cell office:value-type="float" office:value="1675994.26" table:style-name="ce8">
            <text:p>1.675.994</text:p>
          </table:table-cell>
          <table:table-cell office:value-type="float" office:value="340481065.75999999" table:style-name="ce8">
            <text:p>340.481.066</text:p>
          </table:table-cell>
          <table:table-cell office:value-type="float" office:value="306955401.10000002" table:style-name="ce8">
            <text:p>306.955.401</text:p>
          </table:table-cell>
          <table:table-cell office:value-type="float" office:value="287315818.81" table:style-name="ce8">
            <text:p>287.315.819</text:p>
          </table:table-cell>
          <table:table-cell table:number-columns-repeated="16375"/>
        </table:table-row>
        <table:table-row table:style-name="ro16">
          <table:table-cell office:value-type="string" table:style-name="ce65">
            <text:p>TRANSPARENCIA, RESPONSABILIDAD SOCIAL, PARTICIPACIÓN Y COOPERACIÓN</text:p>
          </table:table-cell>
          <table:table-cell office:value-type="float" office:value="34708670" table:style-name="ce8">
            <text:p>34.708.670</text:p>
          </table:table-cell>
          <table:table-cell office:value-type="float" office:value="123873.1" table:style-name="ce8">
            <text:p>123.873</text:p>
          </table:table-cell>
          <table:table-cell office:value-type="float" office:value="34832543.100000001" table:style-name="ce8">
            <text:p>34.832.543</text:p>
          </table:table-cell>
          <table:table-cell office:value-type="float" office:value="5350608.1500000004" table:style-name="ce8">
            <text:p>5.350.608</text:p>
          </table:table-cell>
          <table:table-cell office:value-type="float" office:value="14886679.82" table:style-name="ce8">
            <text:p>14.886.680</text:p>
          </table:table-cell>
          <table:table-cell office:value-type="float" office:value="14595255.130000001" table:style-name="ce8">
            <text:p>14.595.255</text:p>
          </table:table-cell>
          <table:table-cell office:value-type="float" office:value="10578183.279999999" table:style-name="ce8">
            <text:p>10.578.183</text:p>
          </table:table-cell>
          <table:table-cell office:value-type="float" office:value="8791039.0399999991" table:style-name="ce8">
            <text:p>8.791.03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COMITÉ ECONÓMICO Y SOCIAL</text:p>
          </table:table-cell>
          <table:table-cell office:value-type="float" office:value="849310" table:style-name="ce8">
            <text:p>849.310</text:p>
          </table:table-cell>
          <table:table-cell office:value-type="float" office:value="5561" table:style-name="ce8">
            <text:p>5.561</text:p>
          </table:table-cell>
          <table:table-cell office:value-type="float" office:value="854871" table:style-name="ce8">
            <text:p>854.871</text:p>
          </table:table-cell>
          <table:table-cell office:value-type="float" office:value="5561" table:style-name="ce8">
            <text:p>5.561</text:p>
          </table:table-cell>
          <table:table-cell office:value-type="float" office:value="0" table:style-name="ce8">
            <text:p>0</text:p>
          </table:table-cell>
          <table:table-cell office:value-type="float" office:value="849310" table:style-name="ce8">
            <text:p>849.310</text:p>
          </table:table-cell>
          <table:table-cell office:value-type="float" office:value="707758.4" table:style-name="ce8">
            <text:p>707.758</text:p>
          </table:table-cell>
          <table:table-cell office:value-type="float" office:value="601838.38" table:style-name="ce8">
            <text:p>601.838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TOTAL</text:p>
          </table:table-cell>
          <table:table-cell office:value-type="float" office:value="17724974080" table:style-name="ce14">
            <text:p>17.724.974.080</text:p>
          </table:table-cell>
          <table:table-cell office:value-type="float" office:value="1407176234.71" table:style-name="ce14">
            <text:p>1.407.176.235</text:p>
          </table:table-cell>
          <table:table-cell office:value-type="float" office:value="19132150314.709999" table:style-name="ce14">
            <text:p>19.132.150.315</text:p>
          </table:table-cell>
          <table:table-cell office:value-type="float" office:value="936358576.96000004" table:style-name="ce14">
            <text:p>936.358.577</text:p>
          </table:table-cell>
          <table:table-cell office:value-type="float" office:value="1086505815.22" table:style-name="ce14">
            <text:p>1.086.505.815</text:p>
          </table:table-cell>
          <table:table-cell office:value-type="float" office:value="17088268323.349998" table:style-name="ce14">
            <text:p>17.088.268.323</text:p>
          </table:table-cell>
          <table:table-cell office:value-type="float" office:value="14266163748.210001" table:style-name="ce14">
            <text:p>14.266.163.748</text:p>
          </table:table-cell>
          <table:table-cell office:value-type="float" office:value="13279269709.719997" table:style-name="ce14">
            <text:p>13.279.269.710</text:p>
          </table:table-cell>
          <table:table-cell table:number-columns-repeated="16375" table:style-name="ce68"/>
        </table:table-row>
        <table:table-row table:style-name="ro4">
          <table:table-cell table:style-name="ce64"/>
          <table:table-cell table:number-columns-repeated="8" table:style-name="ce16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9" table:number-columns-repeated="16376" table:default-cell-style-name="ce64"/>
        <table:table-row table:style-name="ro17">
          <table:table-cell table:number-columns-spanned="4" table:number-rows-spanned="1" table:style-name="ce117"/>
          <table:covered-table-cell table:number-columns-repeated="3"/>
          <table:table-cell table:number-columns-repeated="4" table:style-name="ce69"/>
          <table:table-cell table:number-columns-repeated="16376"/>
        </table:table-row>
        <table:table-row table:style-name="ro18">
          <table:table-cell table:number-columns-repeated="8" table:style-name="ce69"/>
          <table:table-cell table:number-columns-repeated="16376"/>
        </table:table-row>
        <table:table-row table:style-name="ro19">
          <table:table-cell office:value-type="string" table:style-name="ce70">
            <text:p>COMUNITAT VALENCIANA</text:p>
          </table:table-cell>
          <table:table-cell table:number-columns-repeated="7" table:style-name="ce69"/>
          <table:table-cell table:number-columns-repeated="16376"/>
        </table:table-row>
        <table:table-row table:style-name="ro20">
          <table:table-cell table:number-columns-repeated="8" table:style-name="ce69"/>
          <table:table-cell table:number-columns-repeated="16376"/>
        </table:table-row>
        <table:table-row table:style-name="ro19">
          <table:table-cell office:value-type="string" table:style-name="ce71">
            <text:p>MES DE OCTUBRE O+R</text:p>
          </table:table-cell>
          <table:table-cell table:number-columns-repeated="2" table:style-name="ce72"/>
          <table:table-cell table:number-columns-repeated="5" table:style-name="ce69"/>
          <table:table-cell table:number-columns-repeated="16376"/>
        </table:table-row>
        <table:table-row table:style-name="ro19">
          <table:table-cell table:number-columns-repeated="3" table:style-name="ce72"/>
          <table:table-cell table:number-columns-repeated="5" table:style-name="ce69"/>
          <table:table-cell table:number-columns-repeated="16376"/>
        </table:table-row>
        <table:table-row table:style-name="ro21">
          <table:table-cell office:value-type="string" table:style-name="ce73">
            <text:p>Unidad: Miles de euros y porcentajes</text:p>
          </table:table-cell>
          <table:table-cell table:number-columns-repeated="7" table:style-name="ce69"/>
          <table:table-cell table:number-columns-repeated="16376"/>
        </table:table-row>
        <table:table-row table:style-name="ro20">
          <table:table-cell table:number-columns-repeated="8" table:style-name="ce69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26">
            <text:p>COMUNITAT VALENCIANA</text:p>
          </table:table-cell>
          <table:table-cell table:style-name="ce74"/>
          <table:table-cell table:number-columns-repeated="2" table:style-name="ce75"/>
          <table:table-cell office:value-type="string" table:number-columns-spanned="2" table:number-rows-spanned="1" table:style-name="ce127">
            <text:p>Porcentaje ejecución 2017</text:p>
          </table:table-cell>
          <table:covered-table-cell/>
          <table:table-cell office:value-type="string" table:number-columns-spanned="2" table:number-rows-spanned="1" table:style-name="ce128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76">
            <text:p>Presupuesto</text:p>
            <text:p>inicial 2017</text:p>
          </table:table-cell>
          <table:table-cell office:value-type="string" table:style-name="ce77">
            <text:p>Obligaciones</text:p>
            <text:p>Reconocidas 2017</text:p>
          </table:table-cell>
          <table:table-cell office:value-type="string" table:style-name="ce77">
            <text:p>Pagos</text:p>
            <text:p>ejercicio</text:p>
            <text:p><text:s/>corriente</text:p>
          </table:table-cell>
          <table:table-cell office:value-type="string" table:style-name="ce76">
            <text:p>Obligaciones Reconocidas</text:p>
            <text:p>sobre créditos iniciales</text:p>
          </table:table-cell>
          <table:table-cell office:value-type="string" table:style-name="ce76">
            <text:p>Pagos ejercicio corriente sobre obligaciones reconocidas</text:p>
          </table:table-cell>
          <table:table-cell office:value-type="string" table:style-name="ce76">
            <text:p>Obligaciones Reconocidas</text:p>
          </table:table-cell>
          <table:table-cell office:value-type="string" table:style-name="ce78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1. Gastos Personal</text:p>
          </table:table-cell>
          <table:table-cell office:value-type="float" office:value="5427825.4699999997" table:style-name="ce80">
            <text:p>5.427.825,47</text:p>
          </table:table-cell>
          <table:table-cell office:value-type="float" office:value="4235810.27728" table:style-name="ce81">
            <text:p>4.235.810,28</text:p>
          </table:table-cell>
          <table:table-cell office:value-type="float" office:value="4229663.4753999999" table:style-name="ce82">
            <text:p>4.229.663,48</text:p>
          </table:table-cell>
          <table:table-cell office:value-type="percentage" office:value="0.78038807634689855" table:style-name="ce83">
            <text:p>78,04%</text:p>
          </table:table-cell>
          <table:table-cell office:value-type="percentage" office:value="0.99854884863163718" table:style-name="ce84">
            <text:p>99,85%</text:p>
          </table:table-cell>
          <table:table-cell office:value-type="percentage" office:value="1.0670936049820515E-2" table:style-name="ce84">
            <text:p>1,07%</text:p>
          </table:table-cell>
          <table:table-cell office:value-type="percentage" office:value="9.5050239593198419E-3" table:style-name="ce85">
            <text:p>0,95%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2. Gastos corrientes en bienes y servicios</text:p>
          </table:table-cell>
          <table:table-cell office:value-type="float" office:value="3308370.15" table:style-name="ce80">
            <text:p>3.308.370,15</text:p>
          </table:table-cell>
          <table:table-cell office:value-type="float" office:value="2402783.8759099999" table:style-name="ce81">
            <text:p>2.402.783,88</text:p>
          </table:table-cell>
          <table:table-cell office:value-type="float" office:value="2267334.3408899996" table:style-name="ce82">
            <text:p>2.267.334,34</text:p>
          </table:table-cell>
          <table:table-cell office:value-type="percentage" office:value="0.72627419755615918" table:style-name="ce83">
            <text:p>72,63%</text:p>
          </table:table-cell>
          <table:table-cell office:value-type="percentage" office:value="0.94362808225159167" table:style-name="ce84">
            <text:p>94,36%</text:p>
          </table:table-cell>
          <table:table-cell office:value-type="percentage" office:value="-4.3556629435465941E-2" table:style-name="ce84">
            <text:p>-4,36%</text:p>
          </table:table-cell>
          <table:table-cell office:value-type="percentage" office:value="0.13653693556099045" table:style-name="ce85">
            <text:p>13,65%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3. Gastos Financieros<text:s/></text:p>
          </table:table-cell>
          <table:table-cell office:value-type="float" office:value="478632.94" table:style-name="ce80">
            <text:p>478.632,94</text:p>
          </table:table-cell>
          <table:table-cell office:value-type="float" office:value="415802.64412999997" table:style-name="ce81">
            <text:p>415.802,64</text:p>
          </table:table-cell>
          <table:table-cell office:value-type="float" office:value="412798.13551999995" table:style-name="ce82">
            <text:p>412.798,14</text:p>
          </table:table-cell>
          <table:table-cell office:value-type="percentage" office:value="0.86872968694966957" table:style-name="ce83">
            <text:p>86,87%</text:p>
          </table:table-cell>
          <table:table-cell office:value-type="percentage" office:value="0.99277419551699464" table:style-name="ce84">
            <text:p>99,28%</text:p>
          </table:table-cell>
          <table:table-cell office:value-type="percentage" office:value="0.5993069685026462" table:style-name="ce84">
            <text:p>59,93%</text:p>
          </table:table-cell>
          <table:table-cell office:value-type="percentage" office:value="0.6013182457671542" table:style-name="ce85">
            <text:p>60,13%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4. Transferencias Corrientes (A)</text:p>
          </table:table-cell>
          <table:table-cell office:value-type="float" office:value="4059531.72" table:style-name="ce80">
            <text:p>4.059.531,72</text:p>
          </table:table-cell>
          <table:table-cell office:value-type="float" office:value="3319928.1584899998" table:style-name="ce81">
            <text:p>3.319.928,16</text:p>
          </table:table-cell>
          <table:table-cell office:value-type="float" office:value="2688069.6316900002" table:style-name="ce82">
            <text:p>2.688.069,63</text:p>
          </table:table-cell>
          <table:table-cell office:value-type="percentage" office:value="0.81781062139107996" table:style-name="ce83">
            <text:p>81,78%</text:p>
          </table:table-cell>
          <table:table-cell office:value-type="percentage" office:value="0.80967704822643294" table:style-name="ce84">
            <text:p>80,97%</text:p>
          </table:table-cell>
          <table:table-cell office:value-type="percentage" office:value="6.228524729459009E-2" table:style-name="ce84">
            <text:p>6,23%</text:p>
          </table:table-cell>
          <table:table-cell office:value-type="percentage" office:value="6.8311014541552334E-2" table:style-name="ce85">
            <text:p>6,83%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5. Fondo de contingencia</text:p>
          </table:table-cell>
          <table:table-cell office:value-type="float" office:value="9000" table:style-name="ce80">
            <text:p>9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2">
            <text:p>0,00</text:p>
          </table:table-cell>
          <table:table-cell office:value-type="percentage" office:value="0" table:style-name="ce83">
            <text:p>0,00%</text:p>
          </table:table-cell>
          <table:table-cell office:value-type="percentage" office:value="0" table:formula="of:=#DIV/0!" table:style-name="ce84">
            <text:p>#¡DIV/0!</text:p>
          </table:table-cell>
          <table:table-cell office:value-type="percentage" office:value="0" table:formula="of:=#DIV/0!" table:style-name="ce84">
            <text:p>#¡DIV/0!</text:p>
          </table:table-cell>
          <table:table-cell office:value-type="percentage" office:value="0" table:formula="of:=#DIV/0!" table:style-name="ce85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Operaciones Corrientes<text:s/></text:p>
          </table:table-cell>
          <table:table-cell office:value-type="float" office:value="13283360.279999999" table:style-name="ce87">
            <text:p>13.283.360,28</text:p>
          </table:table-cell>
          <table:table-cell office:value-type="float" office:value="10374324.955809999" table:style-name="ce87">
            <text:p>10.374.324,96</text:p>
          </table:table-cell>
          <table:table-cell office:value-type="float" office:value="9597865.5834999997" table:style-name="ce88">
            <text:p>9.597.865,58</text:p>
          </table:table-cell>
          <table:table-cell office:value-type="percentage" office:value="0.7810015490907094" table:style-name="ce89">
            <text:p>78,10%</text:p>
          </table:table-cell>
          <table:table-cell office:value-type="percentage" office:value="0.92515567271920141" table:style-name="ce90">
            <text:p>92,52%</text:p>
          </table:table-cell>
          <table:table-cell office:value-type="percentage" office:value="2.8326274063195621E-2" table:style-name="ce90">
            <text:p>2,83%</text:p>
          </table:table-cell>
          <table:table-cell office:value-type="percentage" office:value="7.133840929184504E-2" table:style-name="ce91">
            <text:p>7,13%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6. Inversiones Reales</text:p>
          </table:table-cell>
          <table:table-cell office:value-type="float" office:value="490764.19" table:style-name="ce80">
            <text:p>490.764,19</text:p>
          </table:table-cell>
          <table:table-cell office:value-type="float" office:value="199131.44941999999" table:style-name="ce81">
            <text:p>199.131,45</text:p>
          </table:table-cell>
          <table:table-cell office:value-type="float" office:value="177387.34503" table:style-name="ce82">
            <text:p>177.387,35</text:p>
          </table:table-cell>
          <table:table-cell office:value-type="percentage" office:value="0.40575790466700512" table:style-name="ce83">
            <text:p>40,58%</text:p>
          </table:table-cell>
          <table:table-cell office:value-type="percentage" office:value="0.89080527232974527" table:style-name="ce84">
            <text:p>89,08%</text:p>
          </table:table-cell>
          <table:table-cell office:value-type="percentage" office:value="7.8570520398230884E-2" table:style-name="ce84">
            <text:p>7,86%</text:p>
          </table:table-cell>
          <table:table-cell office:value-type="percentage" office:value="0.24320809980336033" table:style-name="ce85">
            <text:p>24,32%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7. Transferencias Capital (A)</text:p>
          </table:table-cell>
          <table:table-cell office:value-type="float" office:value="490367.76" table:style-name="ce80">
            <text:p>490.367,76</text:p>
          </table:table-cell>
          <table:table-cell office:value-type="float" office:value="195069.69842" table:style-name="ce81">
            <text:p>195.069,70</text:p>
          </table:table-cell>
          <table:table-cell office:value-type="float" office:value="59505.482450000003" table:style-name="ce82">
            <text:p>59.505,48</text:p>
          </table:table-cell>
          <table:table-cell office:value-type="percentage" office:value="0.39780286212127813" table:style-name="ce83">
            <text:p>39,78%</text:p>
          </table:table-cell>
          <table:table-cell office:value-type="percentage" office:value="0.30504728787697277" table:style-name="ce84">
            <text:p>30,50%</text:p>
          </table:table-cell>
          <table:table-cell office:value-type="percentage" office:value="0.18829018187278024" table:style-name="ce84">
            <text:p>18,83%</text:p>
          </table:table-cell>
          <table:table-cell office:value-type="percentage" office:value="0.18032771141947629" table:style-name="ce85">
            <text:p>18,03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Operaciones de Capital<text:s/></text:p>
          </table:table-cell>
          <table:table-cell office:value-type="float" office:value="981131.95" table:style-name="ce87">
            <text:p>981.131,95</text:p>
          </table:table-cell>
          <table:table-cell office:value-type="float" office:value="394201.14783999999" table:style-name="ce87">
            <text:p>394.201,15</text:p>
          </table:table-cell>
          <table:table-cell office:value-type="float" office:value="236892.82748000001" table:style-name="ce88">
            <text:p>236.892,83</text:p>
          </table:table-cell>
          <table:table-cell office:value-type="percentage" office:value="0.40178199052635072" table:style-name="ce89">
            <text:p>40,18%</text:p>
          </table:table-cell>
          <table:table-cell office:value-type="percentage" office:value="0.60094403270522956" table:style-name="ce90">
            <text:p>60,09%</text:p>
          </table:table-cell>
          <table:table-cell office:value-type="percentage" office:value="0.1302113913643817" table:style-name="ce90">
            <text:p>13,02%</text:p>
          </table:table-cell>
          <table:table-cell office:value-type="percentage" office:value="0.22679130498532987" table:style-name="ce91">
            <text:p>22,68%</text:p>
          </table:table-cell>
          <table:table-cell table:number-columns-repeated="16376"/>
        </table:table-row>
        <table:table-row table:style-name="ro1">
          <table:table-cell office:value-type="string" table:style-name="ce92">
            <text:p>Operaciones no Financieras<text:s/></text:p>
          </table:table-cell>
          <table:table-cell office:value-type="float" office:value="14264492.229999999" table:style-name="ce93">
            <text:p>14.264.492,23</text:p>
          </table:table-cell>
          <table:table-cell office:value-type="float" office:value="10768526.10365" table:style-name="ce93">
            <text:p>10.768.526,10</text:p>
          </table:table-cell>
          <table:table-cell office:value-type="float" office:value="9834758.4109799992" table:style-name="ce94">
            <text:p>9.834.758,41</text:p>
          </table:table-cell>
          <table:table-cell office:value-type="percentage" office:value="0.75491829151846379" table:style-name="ce95">
            <text:p>75,49%</text:p>
          </table:table-cell>
          <table:table-cell office:value-type="percentage" office:value="0.91328732607580354" table:style-name="ce96">
            <text:p>91,33%</text:p>
          </table:table-cell>
          <table:table-cell office:value-type="percentage" office:value="3.1730976478780461E-2" table:style-name="ce96">
            <text:p>3,17%</text:p>
          </table:table-cell>
          <table:table-cell office:value-type="percentage" office:value="7.4618384861265194E-2" table:style-name="ce97">
            <text:p>7,46%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8. Activos Financieros<text:s/></text:p>
          </table:table-cell>
          <table:table-cell office:value-type="float" office:value="96067.46" table:style-name="ce80">
            <text:p>96.067,46</text:p>
          </table:table-cell>
          <table:table-cell office:value-type="float" office:value="365300.12812999997" table:style-name="ce81">
            <text:p>365.300,13</text:p>
          </table:table-cell>
          <table:table-cell office:value-type="float" office:value="312204.59957000002" table:style-name="ce82">
            <text:p>312.204,60</text:p>
          </table:table-cell>
          <table:table-cell office:value-type="percentage" office:value="3.8025375931663015" table:style-name="ce83">
            <text:p>380,25%</text:p>
          </table:table-cell>
          <table:table-cell office:value-type="percentage" office:value="0.85465231334081337" table:style-name="ce84">
            <text:p>85,47%</text:p>
          </table:table-cell>
          <table:table-cell office:value-type="percentage" office:value="2.0923971314237062" table:style-name="ce84">
            <text:p>209,24%</text:p>
          </table:table-cell>
          <table:table-cell office:value-type="percentage" office:value="3.73236461748062" table:style-name="ce85">
            <text:p>373,24%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<text:s text:c="4"/>Aportaciones de capital a empresas</text:p>
          </table:table-cell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6"/>
        </table:table-row>
        <table:table-row table:style-name="ro1">
          <table:table-cell office:value-type="string" table:style-name="ce98">
            <text:p><text:s text:c="4"/>Resto de activos financieros</text:p>
          </table:table-cell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-</text:p>
          </table:table-cell>
          <table:table-cell office:value-type="string" table:style-name="ce103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79">
            <text:p>9. Pasivos Financieros</text:p>
          </table:table-cell>
          <table:table-cell office:value-type="float" office:value="3364414.39" table:style-name="ce80">
            <text:p>3.364.414,39</text:p>
          </table:table-cell>
          <table:table-cell office:value-type="float" office:value="3132337.5164299998" table:style-name="ce81">
            <text:p>3.132.337,52</text:p>
          </table:table-cell>
          <table:table-cell office:value-type="float" office:value="3132306.6991699999" table:style-name="ce82">
            <text:p>3.132.306,70</text:p>
          </table:table-cell>
          <table:table-cell office:value-type="percentage" office:value="0.93102012812101897" table:style-name="ce84">
            <text:p>93,10%</text:p>
          </table:table-cell>
          <table:table-cell office:value-type="percentage" office:value="0.9999901615774679" table:style-name="ce84">
            <text:p>100,00%</text:p>
          </table:table-cell>
          <table:table-cell office:value-type="percentage" office:value="0.56078885709976334" table:style-name="ce84">
            <text:p>56,08%</text:p>
          </table:table-cell>
          <table:table-cell office:value-type="percentage" office:value="0.56078474007191403" table:style-name="ce85">
            <text:p>56,08%</text:p>
          </table:table-cell>
          <table:table-cell table:number-columns-repeated="16376"/>
        </table:table-row>
        <table:table-row table:style-name="ro1">
          <table:table-cell office:value-type="string" table:style-name="ce104">
            <text:p>TOTAL GASTOS</text:p>
          </table:table-cell>
          <table:table-cell office:value-type="float" office:value="17724974.079999998" table:style-name="ce105">
            <text:p>17.724.974,08</text:p>
          </table:table-cell>
          <table:table-cell office:value-type="float" office:value="14266163.74821" table:style-name="ce105">
            <text:p>14.266.163,75</text:p>
          </table:table-cell>
          <table:table-cell office:value-type="float" office:value="13279269.709719999" table:style-name="ce106">
            <text:p>13.279.269,71</text:p>
          </table:table-cell>
          <table:table-cell office:value-type="percentage" office:value="0.80486231933660468" table:style-name="ce107">
            <text:p>80,49%</text:p>
          </table:table-cell>
          <table:table-cell office:value-type="percentage" office:value="0.93082274563028" table:style-name="ce107">
            <text:p>93,08%</text:p>
          </table:table-cell>
          <table:table-cell office:value-type="percentage" office:value="0.13562755125600182" table:style-name="ce107">
            <text:p>13,56%</text:p>
          </table:table-cell>
          <table:table-cell office:value-type="percentage" office:value="0.18303869638699682" table:style-name="ce108">
            <text:p>18,30%</text:p>
          </table:table-cell>
          <table:table-cell table:number-columns-repeated="16376"/>
        </table:table-row>
        <table:table-row table:style-name="ro1">
          <table:table-cell table:number-columns-repeated="16384" table:style-name="ce64"/>
        </table:table-row>
        <table:table-row table:style-name="ro1">
          <table:table-cell table:style-name="ce64"/>
          <table:table-cell table:number-columns-repeated="3" table:style-name="ce1"/>
          <table:table-cell table:number-columns-repeated="16380" table:style-name="ce64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.$A$1"/>
        <table:named-expression table:name="ACCOUNTSEGMENT1" table:expression="of:=[.#REF!]" table:base-cell-address="CAPITULOS_DE_GASTO.$A$1"/>
        <table:named-expression table:name="APPSUSERNAME1" table:expression="of:=[.#REF!]" table:base-cell-address="CAPITULOS_DE_GASTO.$A$1"/>
        <table:named-expression table:name="BUDGETCURRENCYCODE1" table:expression="of:=[.#REF!]" table:base-cell-address="CAPITULOS_DE_GASTO.$A$1"/>
        <table:named-expression table:name="BUDGETDECIMALPLACES1" table:expression="of:=[.#REF!]" table:base-cell-address="CAPITULOS_DE_GASTO.$A$1"/>
        <table:named-expression table:name="BUDGETENTITYID1" table:expression="of:=[.#REF!]" table:base-cell-address="CAPITULOS_DE_GASTO.$A$1"/>
        <table:named-expression table:name="BUDGETGRAPHCORRESPONDING1" table:expression="of:=[.#REF!]" table:base-cell-address="CAPITULOS_DE_GASTO.$A$1"/>
        <table:named-expression table:name="BUDGETGRAPHINCACTUALS1" table:expression="of:=[.#REF!]" table:base-cell-address="CAPITULOS_DE_GASTO.$A$1"/>
        <table:named-expression table:name="BUDGETGRAPHINCBUDGETS1" table:expression="of:=[.#REF!]" table:base-cell-address="CAPITULOS_DE_GASTO.$A$1"/>
        <table:named-expression table:name="BUDGETGRAPHINCTITLES1" table:expression="of:=[.#REF!]" table:base-cell-address="CAPITULOS_DE_GASTO.$A$1"/>
        <table:named-expression table:name="BUDGETGRAPHINCVARIANCES1" table:expression="of:=[.#REF!]" table:base-cell-address="CAPITULOS_DE_GASTO.$A$1"/>
        <table:named-expression table:name="BUDGETGRAPHSTYLE1" table:expression="of:=[.#REF!]" table:base-cell-address="CAPITULOS_DE_GASTO.$A$1"/>
        <table:named-expression table:name="BUDGETHEADINGSBACKCOLOUR1" table:expression="of:=[.#REF!]" table:base-cell-address="CAPITULOS_DE_GASTO.$A$1"/>
        <table:named-expression table:name="BUDGETHEADINGSFORECOLOUR1" table:expression="of:=[.#REF!]" table:base-cell-address="CAPITULOS_DE_GASTO.$A$1"/>
        <table:named-expression table:name="BUDGETNAME1" table:expression="of:=[.#REF!]" table:base-cell-address="CAPITULOS_DE_GASTO.$A$1"/>
        <table:named-expression table:name="BUDGETORG1" table:expression="of:=[.#REF!]" table:base-cell-address="CAPITULOS_DE_GASTO.$A$1"/>
        <table:named-expression table:name="BUDGETORGFROZEN1" table:expression="of:=[.#REF!]" table:base-cell-address="CAPITULOS_DE_GASTO.$A$1"/>
        <table:named-expression table:name="BUDGETOUTPUTOPTION1" table:expression="of:=[.#REF!]" table:base-cell-address="CAPITULOS_DE_GASTO.$A$1"/>
        <table:named-expression table:name="BUDGETPASSWORDREQUIREDFLAG1" table:expression="of:=[.#REF!]" table:base-cell-address="CAPITULOS_DE_GASTO.$A$1"/>
        <table:named-expression table:name="BUDGETSHOWCRITERIASHEET1" table:expression="of:=[.#REF!]" table:base-cell-address="CAPITULOS_DE_GASTO.$A$1"/>
        <table:named-expression table:name="BUDGETSTATUS1" table:expression="of:=[.#REF!]" table:base-cell-address="CAPITULOS_DE_GASTO.$A$1"/>
        <table:named-expression table:name="BUDGETTITLEBACKCOLOUR1" table:expression="of:=[.#REF!]" table:base-cell-address="CAPITULOS_DE_GASTO.$A$1"/>
        <table:named-expression table:name="BUDGETTITLEBORDERCOLOUR1" table:expression="of:=[.#REF!]" table:base-cell-address="CAPITULOS_DE_GASTO.$A$1"/>
        <table:named-expression table:name="BUDGETTITLEFORECOLOUR1" table:expression="of:=[.#REF!]" table:base-cell-address="CAPITULOS_DE_GASTO.$A$1"/>
        <table:named-expression table:name="BUDGETVALUESWIDTH1" table:expression="of:=[.#REF!]" table:base-cell-address="CAPITULOS_DE_GASTO.$A$1"/>
        <table:named-expression table:name="BUDGETVERSIONID1" table:expression="of:=[.#REF!]" table:base-cell-address="CAPITULOS_DE_GASTO.$A$1"/>
        <table:named-expression table:name="CHARTOFACCOUNTSID1" table:expression="of:=[.#REF!]" table:base-cell-address="CAPITULOS_DE_GASTO.$A$1"/>
        <table:named-expression table:name="CONNECTSTRING1" table:expression="of:=[.#REF!]" table:base-cell-address="CAPITULOS_DE_GASTO.$A$1"/>
        <table:named-expression table:name="CREATEGRAPH1" table:expression="of:=[.#REF!]" table:base-cell-address="CAPITULOS_DE_GASTO.$A$1"/>
        <table:named-expression table:name="DBNAME1" table:expression="of:=[.#REF!]" table:base-cell-address="CAPITULOS_DE_GASTO.$A$1"/>
        <table:named-expression table:name="DBUSERNAME1" table:expression="of:=[.#REF!]" table:base-cell-address="CAPITULOS_DE_GASTO.$A$1"/>
        <table:named-expression table:name="DELETELOGICTYPE1" table:expression="of:=[.#REF!]" table:base-cell-address="CAPITULOS_DE_GASTO.$A$1"/>
        <table:named-expression table:name="ENDPERIODNAME1" table:expression="of:=[.#REF!]" table:base-cell-address="CAPITULOS_DE_GASTO.$A$1"/>
        <table:named-expression table:name="ENDPERIODNUM1" table:expression="of:=[.#REF!]" table:base-cell-address="CAPITULOS_DE_GASTO.$A$1"/>
        <table:named-expression table:name="ENDPERIODYEAR1" table:expression="of:=[.#REF!]" table:base-cell-address="CAPITULOS_DE_GASTO.$A$1"/>
        <table:named-expression table:name="FFAPPCOLNAME1_1" table:expression="of:=[.#REF!]" table:base-cell-address="CAPITULOS_DE_GASTO.$A$1"/>
        <table:named-expression table:name="FFAPPCOLNAME2_1" table:expression="of:=[.#REF!]" table:base-cell-address="CAPITULOS_DE_GASTO.$A$1"/>
        <table:named-expression table:name="FFAPPCOLNAME3_1" table:expression="of:=[.#REF!]" table:base-cell-address="CAPITULOS_DE_GASTO.$A$1"/>
        <table:named-expression table:name="FFAPPCOLNAME4_1" table:expression="of:=[.#REF!]" table:base-cell-address="CAPITULOS_DE_GASTO.$A$1"/>
        <table:named-expression table:name="FFAPPCOLNAME5_1" table:expression="of:=[.#REF!]" table:base-cell-address="CAPITULOS_DE_GASTO.$A$1"/>
        <table:named-expression table:name="FFAPPCOLNAME6_1" table:expression="of:=[.#REF!]" table:base-cell-address="CAPITULOS_DE_GASTO.$A$1"/>
        <table:named-expression table:name="FFAPPCOLNAME7_1" table:expression="of:=[.#REF!]" table:base-cell-address="CAPITULOS_DE_GASTO.$A$1"/>
        <table:named-expression table:name="FFAPPCOLNAME8_1" table:expression="of:=[.#REF!]" table:base-cell-address="CAPITULOS_DE_GASTO.$A$1"/>
        <table:named-expression table:name="FFSEGDESC1_1" table:expression="of:=[.#REF!]" table:base-cell-address="CAPITULOS_DE_GASTO.$A$1"/>
        <table:named-expression table:name="FFSEGDESC2_1" table:expression="of:=[.#REF!]" table:base-cell-address="CAPITULOS_DE_GASTO.$A$1"/>
        <table:named-expression table:name="FFSEGDESC3_1" table:expression="of:=[.#REF!]" table:base-cell-address="CAPITULOS_DE_GASTO.$A$1"/>
        <table:named-expression table:name="FFSEGDESC4_1" table:expression="of:=[.#REF!]" table:base-cell-address="CAPITULOS_DE_GASTO.$A$1"/>
        <table:named-expression table:name="FFSEGDESC5_1" table:expression="of:=[.#REF!]" table:base-cell-address="CAPITULOS_DE_GASTO.$A$1"/>
        <table:named-expression table:name="FFSEGDESC6_1" table:expression="of:=[.#REF!]" table:base-cell-address="CAPITULOS_DE_GASTO.$A$1"/>
        <table:named-expression table:name="FFSEGDESC7_1" table:expression="of:=[.#REF!]" table:base-cell-address="CAPITULOS_DE_GASTO.$A$1"/>
        <table:named-expression table:name="FFSEGDESC8_1" table:expression="of:=[.#REF!]" table:base-cell-address="CAPITULOS_DE_GASTO.$A$1"/>
        <table:named-expression table:name="FFSEGMENT1_1" table:expression="of:=[.#REF!]" table:base-cell-address="CAPITULOS_DE_GASTO.$A$1"/>
        <table:named-expression table:name="FFSEGMENT2_1" table:expression="of:=[.#REF!]" table:base-cell-address="CAPITULOS_DE_GASTO.$A$1"/>
        <table:named-expression table:name="FFSEGMENT3_1" table:expression="of:=[.#REF!]" table:base-cell-address="CAPITULOS_DE_GASTO.$A$1"/>
        <table:named-expression table:name="FFSEGMENT4_1" table:expression="of:=[.#REF!]" table:base-cell-address="CAPITULOS_DE_GASTO.$A$1"/>
        <table:named-expression table:name="FFSEGMENT5_1" table:expression="of:=[.#REF!]" table:base-cell-address="CAPITULOS_DE_GASTO.$A$1"/>
        <table:named-expression table:name="FFSEGMENT6_1" table:expression="of:=[.#REF!]" table:base-cell-address="CAPITULOS_DE_GASTO.$A$1"/>
        <table:named-expression table:name="FFSEGMENT7_1" table:expression="of:=[.#REF!]" table:base-cell-address="CAPITULOS_DE_GASTO.$A$1"/>
        <table:named-expression table:name="FFSEGMENT8_1" table:expression="of:=[.#REF!]" table:base-cell-address="CAPITULOS_DE_GASTO.$A$1"/>
        <table:named-expression table:name="FFSEGSEPARATOR1" table:expression="of:=[.#REF!]" table:base-cell-address="CAPITULOS_DE_GASTO.$A$1"/>
        <table:named-expression table:name="FNDNAM1" table:expression="of:=[.#REF!]" table:base-cell-address="CAPITULOS_DE_GASTO.$A$1"/>
        <table:named-expression table:name="FNDUSERID1" table:expression="of:=[.#REF!]" table:base-cell-address="CAPITULOS_DE_GASTO.$A$1"/>
        <table:named-expression table:name="GWYUID1" table:expression="of:=[.#REF!]" table:base-cell-address="CAPITULOS_DE_GASTO.$A$1"/>
        <table:named-expression table:name="NOOFFFSEGMENTS1" table:expression="of:=[.#REF!]" table:base-cell-address="CAPITULOS_DE_GASTO.$A$1"/>
        <table:named-expression table:name="NOOFPERIODS1" table:expression="of:=[.#REF!]" table:base-cell-address="CAPITULOS_DE_GASTO.$A$1"/>
        <table:named-expression table:name="PERIODSETNAME1" table:expression="of:=[.#REF!]" table:base-cell-address="CAPITULOS_DE_GASTO.$A$1"/>
        <table:named-expression table:name="PERIODYEAR1" table:expression="of:=[.#REF!]" table:base-cell-address="CAPITULOS_DE_GASTO.$A$1"/>
        <table:named-expression table:name="READONLYBACKCOLOUR1" table:expression="of:=[.#REF!]" table:base-cell-address="CAPITULOS_DE_GASTO.$A$1"/>
        <table:named-expression table:name="READWRITEBACKCOLOUR1" table:expression="of:=[.#REF!]" table:base-cell-address="CAPITULOS_DE_GASTO.$A$1"/>
        <table:named-expression table:name="REQUIREBUDGETJOURNALSFLAG1" table:expression="of:=[.#REF!]" table:base-cell-address="CAPITULOS_DE_GASTO.$A$1"/>
        <table:named-expression table:name="RESPONSIBILITYAPPLICATIONID1" table:expression="of:=[.#REF!]" table:base-cell-address="CAPITULOS_DE_GASTO.$A$1"/>
        <table:named-expression table:name="RESPONSIBILITYID1" table:expression="of:=[.#REF!]" table:base-cell-address="CAPITULOS_DE_GASTO.$A$1"/>
        <table:named-expression table:name="RESPONSIBILITYNAME1" table:expression="of:=[.#REF!]" table:base-cell-address="CAPITULOS_DE_GASTO.$A$1"/>
        <table:named-expression table:name="ROWSTOUPLOAD1" table:expression="of:=[.#REF!]" table:base-cell-address="CAPITULOS_DE_GASTO.$A$1"/>
        <table:named-expression table:name="SEG1_DIRECTION1" table:expression="of:=[.#REF!]" table:base-cell-address="CAPITULOS_DE_GASTO.$A$1"/>
        <table:named-expression table:name="SEG1_FROM1" table:expression="of:=[.#REF!]" table:base-cell-address="CAPITULOS_DE_GASTO.$A$1"/>
        <table:named-expression table:name="SEG1_SORT1" table:expression="of:=[.#REF!]" table:base-cell-address="CAPITULOS_DE_GASTO.$A$1"/>
        <table:named-expression table:name="SEG1_TO1" table:expression="of:=[.#REF!]" table:base-cell-address="CAPITULOS_DE_GASTO.$A$1"/>
        <table:named-expression table:name="SEG2_DIRECTION1" table:expression="of:=[.#REF!]" table:base-cell-address="CAPITULOS_DE_GASTO.$A$1"/>
        <table:named-expression table:name="SEG2_FROM1" table:expression="of:=[.#REF!]" table:base-cell-address="CAPITULOS_DE_GASTO.$A$1"/>
        <table:named-expression table:name="SEG2_SORT1" table:expression="of:=[.#REF!]" table:base-cell-address="CAPITULOS_DE_GASTO.$A$1"/>
        <table:named-expression table:name="SEG2_TO1" table:expression="of:=[.#REF!]" table:base-cell-address="CAPITULOS_DE_GASTO.$A$1"/>
        <table:named-expression table:name="SEG3_DIRECTION1" table:expression="of:=[.#REF!]" table:base-cell-address="CAPITULOS_DE_GASTO.$A$1"/>
        <table:named-expression table:name="SEG3_FROM1" table:expression="of:=[.#REF!]" table:base-cell-address="CAPITULOS_DE_GASTO.$A$1"/>
        <table:named-expression table:name="SEG3_SORT1" table:expression="of:=[.#REF!]" table:base-cell-address="CAPITULOS_DE_GASTO.$A$1"/>
        <table:named-expression table:name="SEG3_TO1" table:expression="of:=[.#REF!]" table:base-cell-address="CAPITULOS_DE_GASTO.$A$1"/>
        <table:named-expression table:name="SEG4_DIRECTION1" table:expression="of:=[.#REF!]" table:base-cell-address="CAPITULOS_DE_GASTO.$A$1"/>
        <table:named-expression table:name="SEG4_FROM1" table:expression="of:=[.#REF!]" table:base-cell-address="CAPITULOS_DE_GASTO.$A$1"/>
        <table:named-expression table:name="SEG4_SORT1" table:expression="of:=[.#REF!]" table:base-cell-address="CAPITULOS_DE_GASTO.$A$1"/>
        <table:named-expression table:name="SEG4_TO1" table:expression="of:=[.#REF!]" table:base-cell-address="CAPITULOS_DE_GASTO.$A$1"/>
        <table:named-expression table:name="SEG5_DIRECTION1" table:expression="of:=[.#REF!]" table:base-cell-address="CAPITULOS_DE_GASTO.$A$1"/>
        <table:named-expression table:name="SEG5_FROM1" table:expression="of:=[.#REF!]" table:base-cell-address="CAPITULOS_DE_GASTO.$A$1"/>
        <table:named-expression table:name="SEG5_SORT1" table:expression="of:=[.#REF!]" table:base-cell-address="CAPITULOS_DE_GASTO.$A$1"/>
        <table:named-expression table:name="SEG5_TO1" table:expression="of:=[.#REF!]" table:base-cell-address="CAPITULOS_DE_GASTO.$A$1"/>
        <table:named-expression table:name="SEG6_DIRECTION1" table:expression="of:=[.#REF!]" table:base-cell-address="CAPITULOS_DE_GASTO.$A$1"/>
        <table:named-expression table:name="SEG6_FROM1" table:expression="of:=[.#REF!]" table:base-cell-address="CAPITULOS_DE_GASTO.$A$1"/>
        <table:named-expression table:name="SEG6_SORT1" table:expression="of:=[.#REF!]" table:base-cell-address="CAPITULOS_DE_GASTO.$A$1"/>
        <table:named-expression table:name="SEG6_TO1" table:expression="of:=[.#REF!]" table:base-cell-address="CAPITULOS_DE_GASTO.$A$1"/>
        <table:named-expression table:name="SEG7_DIRECTION1" table:expression="of:=[.#REF!]" table:base-cell-address="CAPITULOS_DE_GASTO.$A$1"/>
        <table:named-expression table:name="SEG7_FROM1" table:expression="of:=[.#REF!]" table:base-cell-address="CAPITULOS_DE_GASTO.$A$1"/>
        <table:named-expression table:name="SEG7_SORT1" table:expression="of:=[.#REF!]" table:base-cell-address="CAPITULOS_DE_GASTO.$A$1"/>
        <table:named-expression table:name="SEG7_TO1" table:expression="of:=[.#REF!]" table:base-cell-address="CAPITULOS_DE_GASTO.$A$1"/>
        <table:named-expression table:name="SEG8_DIRECTION1" table:expression="of:=[.#REF!]" table:base-cell-address="CAPITULOS_DE_GASTO.$A$1"/>
        <table:named-expression table:name="SEG8_FROM1" table:expression="of:=[.#REF!]" table:base-cell-address="CAPITULOS_DE_GASTO.$A$1"/>
        <table:named-expression table:name="SEG8_SORT1" table:expression="of:=[.#REF!]" table:base-cell-address="CAPITULOS_DE_GASTO.$A$1"/>
        <table:named-expression table:name="SEG8_TO1" table:expression="of:=[.#REF!]" table:base-cell-address="CAPITULOS_DE_GASTO.$A$1"/>
        <table:named-expression table:name="seguimiento_pavace" table:expression="of:=[.#REF!]" table:base-cell-address="CAPITULOS_DE_GASTO.$A$1"/>
        <table:named-expression table:name="SETOFBOOKSID1" table:expression="of:=[.#REF!]" table:base-cell-address="CAPITULOS_DE_GASTO.$A$1"/>
        <table:named-expression table:name="SETOFBOOKSNAME1" table:expression="of:=[.#REF!]" table:base-cell-address="CAPITULOS_DE_GASTO.$A$1"/>
        <table:named-expression table:name="STARTBUDGETPOST1" table:expression="of:=[.#REF!]" table:base-cell-address="CAPITULOS_DE_GASTO.$A$1"/>
        <table:named-expression table:name="STARTPERIODNAME1" table:expression="of:=[.#REF!]" table:base-cell-address="CAPITULOS_DE_GASTO.$A$1"/>
        <table:named-expression table:name="STARTPERIODNUM1" table:expression="of:=[.#REF!]" table:base-cell-address="CAPITULOS_DE_GASTO.$A$1"/>
        <table:named-expression table:name="STARTPERIODYEAR1" table:expression="of:=[.#REF!]" table:base-cell-address="CAPITULOS_DE_GASTO.$A$1"/>
        <table:named-expression table:name="UPDATELOGICTYPE1" table:expression="of:=[.#REF!]" table:base-cell-address="CAPITULOS_DE_GA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11-08T12:05:40Z</meta:creation-date>
    <dc:date>2018-05-22T09:54:00Z</dc:date>
  </office:meta>
</office:document-meta>
</file>