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6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21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2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0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font-size="8pt" style:font-size-asian="8pt" style:font-size-complex="8pt"/>
    </style:style>
    <style:style style:name="ce66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3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4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5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6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7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8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01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2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3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4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5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3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8.307916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28">
            <text:p>EJECUCIÓN POR CAPÍTULOS DE GASTO. EJERCICIO 2017. CIERRE SEPTIEMBRE. PRESUPUESTO O+R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111"/>
          <table:table-cell table:number-columns-repeated="16383" table:style-name="ce1"/>
        </table:table-row>
        <table:table-row table:style-name="ro3">
          <table:table-cell office:value-type="string" table:style-name="ce2">
            <text:p>CAPÍTULO PRESUPUESTARIO</text:p>
          </table:table-cell>
          <table:table-cell office:value-type="string" table:style-name="ce2">
            <text:p>PRESUPUESTO INICIAL</text:p>
          </table:table-cell>
          <table:table-cell office:value-type="string" table:style-name="ce2">
            <text:p>GENERACIONES/ANULACIONES</text:p>
          </table:table-cell>
          <table:table-cell office:value-type="string" table:style-name="ce2">
            <text:p>PRESUPUESTO DEFINITIVO</text:p>
          </table:table-cell>
          <table:table-cell office:value-type="string" table:style-name="ce2">
            <text:p>DISPONIBLE<text:s/></text:p>
          </table:table-cell>
          <table:table-cell office:value-type="string" table:style-name="ce2">
            <text:p>RET.CRÉDITO</text:p>
          </table:table-cell>
          <table:table-cell office:value-type="string" table:style-name="ce2">
            <text:p>FASE "AD"</text:p>
          </table:table-cell>
          <table:table-cell office:value-type="string" table:style-name="ce3">
            <text:p>% AD S/ DEFINITIVO</text:p>
          </table:table-cell>
          <table:table-cell office:value-type="string" table:style-name="ce2">
            <text:p>FASE "OK"</text:p>
          </table:table-cell>
          <table:table-cell office:value-type="string" table:style-name="ce3">
            <text:p>% OK S/ DEFINITIVO</text:p>
          </table:table-cell>
          <table:table-cell office:value-type="string" table:style-name="ce2">
            <text:p>FASE "T"</text:p>
          </table:table-cell>
          <table:table-cell office:value-type="string" table:style-name="ce3">
            <text:p>% T S/ DEFINITIVO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CAP. I "Gastos de Personal"</text:p>
          </table:table-cell>
          <table:table-cell office:value-type="float" office:value="5427825470" table:style-name="ce5">
            <text:p>5.427.825.470</text:p>
          </table:table-cell>
          <table:table-cell office:value-type="float" office:value="30711364.159999847" table:style-name="ce5">
            <text:p>30.711.364</text:p>
          </table:table-cell>
          <table:table-cell office:value-type="float" office:value="5458536834.1599998" table:style-name="ce5">
            <text:p>5.458.536.834</text:p>
          </table:table-cell>
          <table:table-cell office:value-type="float" office:value="207781571.59" table:style-name="ce5">
            <text:p>207.781.572</text:p>
          </table:table-cell>
          <table:table-cell office:value-type="float" office:value="90260282.219999462" table:style-name="ce5">
            <text:p>90.260.282</text:p>
          </table:table-cell>
          <table:table-cell office:value-type="float" office:value="5160494980.3500004" table:style-name="ce5">
            <text:p>5.160.494.980</text:p>
          </table:table-cell>
          <table:table-cell office:value-type="percentage" office:value="0.94539894794795054" table:style-name="ce6">
            <text:p>94,54%</text:p>
          </table:table-cell>
          <table:table-cell office:value-type="float" office:value="3829534239.02" table:style-name="ce5">
            <text:p>3.829.534.239</text:p>
          </table:table-cell>
          <table:table-cell office:value-type="percentage" office:value="0.70156790278567704" table:style-name="ce6">
            <text:p>70,16%</text:p>
          </table:table-cell>
          <table:table-cell office:value-type="float" office:value="3823592040.02" table:style-name="ce5">
            <text:p>3.823.592.040</text:p>
          </table:table-cell>
          <table:table-cell office:value-type="percentage" office:value="0.70047929622671545" table:style-name="ce6">
            <text:p>70,05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II "Gastos de Funcionamiento"</text:p>
          </table:table-cell>
          <table:table-cell office:value-type="float" office:value="3308370150" table:style-name="ce8">
            <text:p>3.308.370.150</text:p>
          </table:table-cell>
          <table:table-cell office:value-type="float" office:value="-88589435.519999981" table:style-name="ce8">
            <text:p>-88.589.436</text:p>
          </table:table-cell>
          <table:table-cell office:value-type="float" office:value="3219780714.48" table:style-name="ce8">
            <text:p>3.219.780.714</text:p>
          </table:table-cell>
          <table:table-cell office:value-type="float" office:value="290619780.51999998" table:style-name="ce8">
            <text:p>290.619.781</text:p>
          </table:table-cell>
          <table:table-cell office:value-type="float" office:value="284130106.63999987" table:style-name="ce8">
            <text:p>284.130.107</text:p>
          </table:table-cell>
          <table:table-cell office:value-type="float" office:value="2644043440.96" table:style-name="ce8">
            <text:p>2.644.043.441</text:p>
          </table:table-cell>
          <table:table-cell office:value-type="percentage" office:value="0.8211874271652122" table:style-name="ce9">
            <text:p>82,12%</text:p>
          </table:table-cell>
          <table:table-cell office:value-type="float" office:value="2085511133.7" table:style-name="ce8">
            <text:p>2.085.511.134</text:p>
          </table:table-cell>
          <table:table-cell office:value-type="percentage" office:value="0.64771837545365685" table:style-name="ce9">
            <text:p>64,77%</text:p>
          </table:table-cell>
          <table:table-cell office:value-type="float" office:value="1854257085.0899999" table:style-name="ce8">
            <text:p>1.854.257.085</text:p>
          </table:table-cell>
          <table:table-cell office:value-type="percentage" office:value="0.57589545671574272" table:style-name="ce9">
            <text:p>57,59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III "Gastos Financieros"</text:p>
          </table:table-cell>
          <table:table-cell office:value-type="float" office:value="478632940" table:style-name="ce8">
            <text:p>478.632.940</text:p>
          </table:table-cell>
          <table:table-cell office:value-type="float" office:value="1402867.2200000286" table:style-name="ce8">
            <text:p>1.402.867</text:p>
          </table:table-cell>
          <table:table-cell office:value-type="float" office:value="480035807.22000003" table:style-name="ce8">
            <text:p>480.035.807</text:p>
          </table:table-cell>
          <table:table-cell office:value-type="float" office:value="23287419.120000001" table:style-name="ce8">
            <text:p>23.287.419</text:p>
          </table:table-cell>
          <table:table-cell office:value-type="float" office:value="15544141.320000056" table:style-name="ce8">
            <text:p>15.544.141</text:p>
          </table:table-cell>
          <table:table-cell office:value-type="float" office:value="441182571.64999998" table:style-name="ce8">
            <text:p>441.182.572</text:p>
          </table:table-cell>
          <table:table-cell office:value-type="percentage" office:value="0.91906179708757929" table:style-name="ce9">
            <text:p>91,91%</text:p>
          </table:table-cell>
          <table:table-cell office:value-type="float" office:value="362088919.00999999" table:style-name="ce8">
            <text:p>362.088.919</text:p>
          </table:table-cell>
          <table:table-cell office:value-type="percentage" office:value="0.75429564537475202" table:style-name="ce9">
            <text:p>75,43%</text:p>
          </table:table-cell>
          <table:table-cell office:value-type="float" office:value="360173259.00999999" table:style-name="ce8">
            <text:p>360.173.259</text:p>
          </table:table-cell>
          <table:table-cell office:value-type="percentage" office:value="0.75030498473821738" table:style-name="ce9">
            <text:p>75,03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IV "Tranferencias Corrientes"</text:p>
          </table:table-cell>
          <table:table-cell office:value-type="float" office:value="4059531720" table:style-name="ce8">
            <text:p>4.059.531.720</text:p>
          </table:table-cell>
          <table:table-cell office:value-type="float" office:value="148412679.73000002" table:style-name="ce8">
            <text:p>148.412.680</text:p>
          </table:table-cell>
          <table:table-cell office:value-type="float" office:value="4207944399.73" table:style-name="ce8">
            <text:p>4.207.944.400</text:p>
          </table:table-cell>
          <table:table-cell office:value-type="float" office:value="105253242.78" table:style-name="ce8">
            <text:p>105.253.243</text:p>
          </table:table-cell>
          <table:table-cell office:value-type="float" office:value="349976278.77000022" table:style-name="ce8">
            <text:p>349.976.279</text:p>
          </table:table-cell>
          <table:table-cell office:value-type="float" office:value="3732827089.4499998" table:style-name="ce8">
            <text:p>3.732.827.089</text:p>
          </table:table-cell>
          <table:table-cell office:value-type="percentage" office:value="0.88709040207126177" table:style-name="ce9">
            <text:p>88,71%</text:p>
          </table:table-cell>
          <table:table-cell office:value-type="float" office:value="2967412822.2600002" table:style-name="ce8">
            <text:p>2.967.412.822</text:p>
          </table:table-cell>
          <table:table-cell office:value-type="percentage" office:value="0.70519297318909502" table:style-name="ce9">
            <text:p>70,52%</text:p>
          </table:table-cell>
          <table:table-cell office:value-type="float" office:value="2276040975.3899999" table:style-name="ce8">
            <text:p>2.276.040.975</text:p>
          </table:table-cell>
          <table:table-cell office:value-type="percentage" office:value="0.54089140900626931" table:style-name="ce9">
            <text:p>54,09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V "Fondo de contingencia"</text:p>
          </table:table-cell>
          <table:table-cell office:value-type="float" office:value="9000000" table:style-name="ce8">
            <text:p>9.000.000</text:p>
          </table:table-cell>
          <table:table-cell office:value-type="float" office:value="-4532395.5599999996" table:style-name="ce8">
            <text:p>-4.532.396</text:p>
          </table:table-cell>
          <table:table-cell office:value-type="float" office:value="4467604.4400000004" table:style-name="ce8">
            <text:p>4.467.604</text:p>
          </table:table-cell>
          <table:table-cell office:value-type="float" office:value="4467604.4400000004" table:style-name="ce8">
            <text:p>4.467.6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Operaciones Corrientes<text:s/></text:p>
          </table:table-cell>
          <table:table-cell office:value-type="float" office:value="13283360280" table:style-name="ce11">
            <text:p>13.283.360.280</text:p>
          </table:table-cell>
          <table:table-cell office:value-type="float" office:value="87405080.029999912" table:style-name="ce11">
            <text:p>87.405.080</text:p>
          </table:table-cell>
          <table:table-cell office:value-type="float" office:value="13370765360.029999" table:style-name="ce11">
            <text:p>13.370.765.360</text:p>
          </table:table-cell>
          <table:table-cell office:value-type="float" office:value="631409618.45000005" table:style-name="ce11">
            <text:p>631.409.618</text:p>
          </table:table-cell>
          <table:table-cell office:value-type="float" office:value="739910808.94999957" table:style-name="ce11">
            <text:p>739.910.809</text:p>
          </table:table-cell>
          <table:table-cell office:value-type="float" office:value="11978548082.41" table:style-name="ce11">
            <text:p>11.978.548.082</text:p>
          </table:table-cell>
          <table:table-cell office:value-type="percentage" office:value="0.89587602204269967" table:style-name="ce12">
            <text:p>89,59%</text:p>
          </table:table-cell>
          <table:table-cell office:value-type="float" office:value="9244547113.9900017" table:style-name="ce11">
            <text:p>9.244.547.114</text:p>
          </table:table-cell>
          <table:table-cell office:value-type="percentage" office:value="0.69139999581663891" table:style-name="ce12">
            <text:p>69,14%</text:p>
          </table:table-cell>
          <table:table-cell office:value-type="float" office:value="8314063359.5100002" table:style-name="ce11">
            <text:p>8.314.063.360</text:p>
          </table:table-cell>
          <table:table-cell office:value-type="percentage" office:value="0.6218090838961029" table:style-name="ce12">
            <text:p>62,18%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7">
            <text:p>CAP. VI "Inversiones Reales"</text:p>
          </table:table-cell>
          <table:table-cell office:value-type="float" office:value="490764190" table:style-name="ce8">
            <text:p>490.764.190</text:p>
          </table:table-cell>
          <table:table-cell office:value-type="float" office:value="158085172.89999998" table:style-name="ce8">
            <text:p>158.085.173</text:p>
          </table:table-cell>
          <table:table-cell office:value-type="float" office:value="648849362.89999998" table:style-name="ce8">
            <text:p>648.849.363</text:p>
          </table:table-cell>
          <table:table-cell office:value-type="float" office:value="129962828.48" table:style-name="ce8">
            <text:p>129.962.828</text:p>
          </table:table-cell>
          <table:table-cell office:value-type="float" office:value="156075872.65999997" table:style-name="ce8">
            <text:p>156.075.873</text:p>
          </table:table-cell>
          <table:table-cell office:value-type="float" office:value="353520569.82999998" table:style-name="ce8">
            <text:p>353.520.570</text:p>
          </table:table-cell>
          <table:table-cell office:value-type="percentage" office:value="0.54484228550361424" table:style-name="ce9">
            <text:p>54,48%</text:p>
          </table:table-cell>
          <table:table-cell office:value-type="float" office:value="170800150.56999999" table:style-name="ce8">
            <text:p>170.800.151</text:p>
          </table:table-cell>
          <table:table-cell office:value-type="percentage" office:value="0.26323544467488913" table:style-name="ce9">
            <text:p>26,32%</text:p>
          </table:table-cell>
          <table:table-cell office:value-type="float" office:value="148308786.31999999" table:style-name="ce8">
            <text:p>148.308.786</text:p>
          </table:table-cell>
          <table:table-cell office:value-type="percentage" office:value="0.22857198419235744" table:style-name="ce9">
            <text:p>22,86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VII "Transferencias de Capital"</text:p>
          </table:table-cell>
          <table:table-cell office:value-type="float" office:value="490367760" table:style-name="ce8">
            <text:p>490.367.760</text:p>
          </table:table-cell>
          <table:table-cell office:value-type="float" office:value="126575067.72000003" table:style-name="ce8">
            <text:p>126.575.068</text:p>
          </table:table-cell>
          <table:table-cell office:value-type="float" office:value="616942827.72000003" table:style-name="ce8">
            <text:p>616.942.828</text:p>
          </table:table-cell>
          <table:table-cell office:value-type="float" office:value="85365907.379999995" table:style-name="ce8">
            <text:p>85.365.907</text:p>
          </table:table-cell>
          <table:table-cell office:value-type="float" office:value="113771684.31000006" table:style-name="ce8">
            <text:p>113.771.684</text:p>
          </table:table-cell>
          <table:table-cell office:value-type="float" office:value="417805236.02999997" table:style-name="ce8">
            <text:p>417.805.236</text:p>
          </table:table-cell>
          <table:table-cell office:value-type="percentage" office:value="0.67721872636733393" table:style-name="ce9">
            <text:p>67,72%</text:p>
          </table:table-cell>
          <table:table-cell office:value-type="float" office:value="165286245.66" table:style-name="ce8">
            <text:p>165.286.246</text:p>
          </table:table-cell>
          <table:table-cell office:value-type="percentage" office:value="0.26791177112932624" table:style-name="ce9">
            <text:p>26,79%</text:p>
          </table:table-cell>
          <table:table-cell office:value-type="float" office:value="53508928.43" table:style-name="ce8">
            <text:p>53.508.928</text:p>
          </table:table-cell>
          <table:table-cell office:value-type="percentage" office:value="8.673239403357659E-2" table:style-name="ce9">
            <text:p>8,67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Operaciones de Capital<text:s/></text:p>
          </table:table-cell>
          <table:table-cell office:value-type="float" office:value="981131950" table:style-name="ce11">
            <text:p>981.131.950</text:p>
          </table:table-cell>
          <table:table-cell office:value-type="float" office:value="284660240.62" table:style-name="ce11">
            <text:p>284.660.241</text:p>
          </table:table-cell>
          <table:table-cell office:value-type="float" office:value="1265792190.6199999" table:style-name="ce11">
            <text:p>1.265.792.191</text:p>
          </table:table-cell>
          <table:table-cell office:value-type="float" office:value="215328735.86000001" table:style-name="ce11">
            <text:p>215.328.736</text:p>
          </table:table-cell>
          <table:table-cell office:value-type="float" office:value="269847556.97000003" table:style-name="ce11">
            <text:p>269.847.557</text:p>
          </table:table-cell>
          <table:table-cell office:value-type="float" office:value="771325805.8599999" table:style-name="ce11">
            <text:p>771.325.806</text:p>
          </table:table-cell>
          <table:table-cell office:value-type="percentage" office:value="0.60936211455230693" table:style-name="ce12">
            <text:p>60,94%</text:p>
          </table:table-cell>
          <table:table-cell office:value-type="float" office:value="336086396.23000002" table:style-name="ce11">
            <text:p>336.086.396</text:p>
          </table:table-cell>
          <table:table-cell office:value-type="percentage" office:value="0.26551467035468196" table:style-name="ce12">
            <text:p>26,55%</text:p>
          </table:table-cell>
          <table:table-cell office:value-type="float" office:value="201817714.75" table:style-name="ce11">
            <text:p>201.817.715</text:p>
          </table:table-cell>
          <table:table-cell office:value-type="percentage" office:value="0.15943984821959387" table:style-name="ce12">
            <text:p>15,94%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10">
            <text:p>Operaciones no Financieras<text:s/></text:p>
          </table:table-cell>
          <table:table-cell office:value-type="float" office:value="14264492230" table:style-name="ce11">
            <text:p>14.264.492.230</text:p>
          </table:table-cell>
          <table:table-cell office:value-type="float" office:value="372065320.64999992" table:style-name="ce11">
            <text:p>372.065.321</text:p>
          </table:table-cell>
          <table:table-cell office:value-type="float" office:value="14636557550.649998" table:style-name="ce11">
            <text:p>14.636.557.551</text:p>
          </table:table-cell>
          <table:table-cell office:value-type="float" office:value="846738354.31000006" table:style-name="ce11">
            <text:p>846.738.354</text:p>
          </table:table-cell>
          <table:table-cell office:value-type="float" office:value="1009758365.9199996" table:style-name="ce11">
            <text:p>1.009.758.366</text:p>
          </table:table-cell>
          <table:table-cell office:value-type="float" office:value="12749873888.27" table:style-name="ce11">
            <text:p>12.749.873.888</text:p>
          </table:table-cell>
          <table:table-cell office:value-type="percentage" office:value="0.87109785508982529" table:style-name="ce12">
            <text:p>87,11%</text:p>
          </table:table-cell>
          <table:table-cell office:value-type="float" office:value="9580633510.2200012" table:style-name="ce11">
            <text:p>9.580.633.510</text:p>
          </table:table-cell>
          <table:table-cell office:value-type="percentage" office:value="0.65456877254546331" table:style-name="ce12">
            <text:p>65,46%</text:p>
          </table:table-cell>
          <table:table-cell office:value-type="float" office:value="8515881074.2600002" table:style-name="ce11">
            <text:p>8.515.881.074</text:p>
          </table:table-cell>
          <table:table-cell office:value-type="percentage" office:value="0.5818226755021243" table:style-name="ce12">
            <text:p>58,18%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7">
            <text:p>CAP. VIII "Activos Financieros"</text:p>
          </table:table-cell>
          <table:table-cell office:value-type="float" office:value="96067460" table:style-name="ce8">
            <text:p>96.067.460</text:p>
          </table:table-cell>
          <table:table-cell office:value-type="float" office:value="316749924.22000003" table:style-name="ce8">
            <text:p>316.749.924</text:p>
          </table:table-cell>
          <table:table-cell office:value-type="float" office:value="412817384.22000003" table:style-name="ce8">
            <text:p>412.817.384</text:p>
          </table:table-cell>
          <table:table-cell office:value-type="float" office:value="52119024.43" table:style-name="ce8">
            <text:p>52.119.024</text:p>
          </table:table-cell>
          <table:table-cell office:value-type="float" office:value="0" table:style-name="ce8">
            <text:p>0</text:p>
          </table:table-cell>
          <table:table-cell office:value-type="float" office:value="360698359.79000002" table:style-name="ce8">
            <text:p>360.698.360</text:p>
          </table:table-cell>
          <table:table-cell office:value-type="percentage" office:value="0.87374799021975158" table:style-name="ce9">
            <text:p>87,37%</text:p>
          </table:table-cell>
          <table:table-cell office:value-type="float" office:value="360692094.75999999" table:style-name="ce8">
            <text:p>360.692.095</text:p>
          </table:table-cell>
          <table:table-cell office:value-type="percentage" office:value="0.87373281394510927" table:style-name="ce9">
            <text:p>87,37%</text:p>
          </table:table-cell>
          <table:table-cell office:value-type="float" office:value="307641856.88" table:style-name="ce8">
            <text:p>307.641.857</text:p>
          </table:table-cell>
          <table:table-cell office:value-type="percentage" office:value="0.74522505262532857" table:style-name="ce9">
            <text:p>74,52%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CAP. IX "Pasivos Financieros"</text:p>
          </table:table-cell>
          <table:table-cell office:value-type="float" office:value="3364414390" table:style-name="ce15">
            <text:p>3.364.414.390</text:p>
          </table:table-cell>
          <table:table-cell office:value-type="float" office:value="81301785.78000021" table:style-name="ce15">
            <text:p>81.301.786</text:p>
          </table:table-cell>
          <table:table-cell office:value-type="float" office:value="3445716175.7800002" table:style-name="ce15">
            <text:p>3.445.716.176</text:p>
          </table:table-cell>
          <table:table-cell office:value-type="float" office:value="2448227.62" table:style-name="ce15">
            <text:p>2.448.228</text:p>
          </table:table-cell>
          <table:table-cell office:value-type="float" office:value="3.6228448152542114E-7" table:style-name="ce15">
            <text:p>0</text:p>
          </table:table-cell>
          <table:table-cell office:value-type="float" office:value="3443267948.1599998" table:style-name="ce15">
            <text:p>3.443.267.948</text:p>
          </table:table-cell>
          <table:table-cell office:value-type="percentage" office:value="0.99928948656966898" table:style-name="ce16">
            <text:p>99,93%</text:p>
          </table:table-cell>
          <table:table-cell office:value-type="float" office:value="2639554906.6300001" table:style-name="ce15">
            <text:p>2.639.554.907</text:p>
          </table:table-cell>
          <table:table-cell office:value-type="percentage" office:value="0.76603956100141912" table:style-name="ce16">
            <text:p>76,60%</text:p>
          </table:table-cell>
          <table:table-cell office:value-type="float" office:value="2637024089.3699999" table:style-name="ce15">
            <text:p>2.637.024.089</text:p>
          </table:table-cell>
          <table:table-cell office:value-type="percentage" office:value="0.76530507878324072" table:style-name="ce16">
            <text:p>76,53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7724974080" table:style-name="ce18">
            <text:p>17.724.974.080</text:p>
          </table:table-cell>
          <table:table-cell office:value-type="float" office:value="770117030.6500001" table:style-name="ce18">
            <text:p>770.117.031</text:p>
          </table:table-cell>
          <table:table-cell office:value-type="float" office:value="18495091110.649998" table:style-name="ce18">
            <text:p>18.495.091.111</text:p>
          </table:table-cell>
          <table:table-cell office:value-type="float" office:value="901305606.36000001" table:style-name="ce18">
            <text:p>901.305.606</text:p>
          </table:table-cell>
          <table:table-cell office:value-type="float" office:value="1009758365.92" table:style-name="ce18">
            <text:p>1.009.758.366</text:p>
          </table:table-cell>
          <table:table-cell office:value-type="float" office:value="16553840196.220001" table:style-name="ce18">
            <text:p>16.553.840.196</text:p>
          </table:table-cell>
          <table:table-cell office:value-type="percentage" office:value="0.89503966740060181" table:style-name="ce19">
            <text:p>89,50%</text:p>
          </table:table-cell>
          <table:table-cell office:value-type="float" office:value="12580880511.610001" table:style-name="ce18">
            <text:p>12.580.880.512</text:p>
          </table:table-cell>
          <table:table-cell office:value-type="percentage" office:value="0.68022809059672995" table:style-name="ce19">
            <text:p>68,02%</text:p>
          </table:table-cell>
          <table:table-cell office:value-type="float" office:value="11460547020.51" table:style-name="ce18">
            <text:p>11.460.547.021</text:p>
          </table:table-cell>
          <table:table-cell office:value-type="percentage" office:value="0.6196534503098875" table:style-name="ce19">
            <text:p>61,97%</text:p>
          </table:table-cell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CAPITULOS_DE_GASTO).$A$2:CAPITULOS_DE_GASTO).$L$17" table:base-cell-address="CAPITULOS_DE_GASTO).$A$1"/>
        </table:named-expressions>
      </table:table>
      <table:table table:name="EJECUCION_PROGRAMAS" table:style-name="ta2">
        <table:table-column table:style-name="co10" table:default-cell-style-name="ce21"/>
        <table:table-column table:style-name="co11" table:default-cell-style-name="ce22"/>
        <table:table-column table:style-name="co12" table:default-cell-style-name="ce23"/>
        <table:table-column table:style-name="co13" table:default-cell-style-name="ce22"/>
        <table:table-column table:style-name="co14" table:default-cell-style-name="ce22"/>
        <table:table-column table:style-name="co13" table:number-columns-repeated="2" table:default-cell-style-name="ce22"/>
        <table:table-column table:style-name="co14" table:number-columns-repeated="3" table:default-cell-style-name="ce22"/>
        <table:table-column table:style-name="co15" table:default-cell-style-name="ce22"/>
        <table:table-column table:style-name="co16" table:number-columns-repeated="16373" table:default-cell-style-name="ce21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129">
            <text:p>EJECUCIÓN POR PROGRAMAS Y SECCIONES PRESUPUESTARIAS. SEPTIEMBRE PRESUPUESTO O+R</text:p>
          </table:table-cell>
          <table:covered-table-cell table:number-columns-repeated="10"/>
          <table:table-cell table:number-columns-repeated="16373" table:style-name="ce21"/>
        </table:table-row>
        <table:table-row table:style-name="ro7">
          <table:table-cell table:number-columns-spanned="3" table:number-rows-spanned="1" table:style-name="ce117"/>
          <table:covered-table-cell table:number-columns-repeated="2"/>
          <table:table-cell table:number-columns-repeated="7" table:style-name="ce113"/>
          <table:table-cell table:number-columns-repeated="16374" table:style-name="ce112"/>
        </table:table-row>
        <table:table-row table:style-name="ro8">
          <table:table-cell office:value-type="string" table:style-name="ce25">
            <text:p>PROGRAMAS</text:p>
          </table:table-cell>
          <table:table-cell office:value-type="string" table:style-name="ce26">
            <text:p>2017</text:p>
          </table:table-cell>
          <table:table-cell office:value-type="string" table:style-name="ce28">
            <text:p>% Var S/ 2015</text:p>
          </table:table-cell>
          <table:table-cell office:value-type="string" table:style-name="ce27">
            <text:p>MOFICACIONES</text:p>
          </table:table-cell>
          <table:table-cell office:value-type="string" table:style-name="ce27">
            <text:p>PPTO. DEFINITIVO 2017</text:p>
          </table:table-cell>
          <table:table-cell office:value-type="string" table:style-name="ce27">
            <text:p>DISPONIBLE</text:p>
          </table:table-cell>
          <table:table-cell office:value-type="string" table:style-name="ce27">
            <text:p>RESERVAS</text:p>
          </table:table-cell>
          <table:table-cell office:value-type="string" table:style-name="ce27">
            <text:p>FASE "AD"</text:p>
          </table:table-cell>
          <table:table-cell office:value-type="string" table:style-name="ce27">
            <text:p>FASE "O"</text:p>
          </table:table-cell>
          <table:table-cell office:value-type="string" table:style-name="ce27">
            <text:p>FASE "T"</text:p>
          </table:table-cell>
          <table:table-cell office:value-type="string" table:style-name="ce28">
            <text:p>% Ejecución s/Ppto INICIAL 2017</text:p>
          </table:table-cell>
          <table:table-cell table:number-columns-repeated="16373" table:style-name="ce24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7" table:style-name="ce30"/>
          <table:table-cell table:style-name="ce31"/>
          <table:table-cell table:number-columns-repeated="16373" table:style-name="ce21"/>
        </table:table-row>
        <table:table-row table:style-name="ro5">
          <table:table-cell office:value-type="string" table:style-name="ce32">
            <text:p><text:s/>111.10 Actividad Legislativa</text:p>
          </table:table-cell>
          <table:table-cell office:value-type="float" office:value="28002840" table:style-name="ce33">
            <text:p>28.002.840</text:p>
          </table:table-cell>
          <table:table-cell office:value-type="percentage" office:value="0" table:formula="of:=#REF!" table:style-name="ce35">
            <text:p>#¡REF!</text:p>
          </table:table-cell>
          <table:table-cell office:value-type="float" office:value="183960.6" table:style-name="ce33">
            <text:p>183.961</text:p>
          </table:table-cell>
          <table:table-cell office:value-type="float" office:value="28186800.600000001" table:style-name="ce33">
            <text:p>28.186.801</text:p>
          </table:table-cell>
          <table:table-cell office:value-type="float" office:value="183960.6" table:style-name="ce33">
            <text:p>183.961</text:p>
          </table:table-cell>
          <table:table-cell office:value-type="float" office:value="0" table:style-name="ce33">
            <text:p>0</text:p>
          </table:table-cell>
          <table:table-cell office:value-type="float" office:value="28002840" table:style-name="ce33">
            <text:p>28.002.840</text:p>
          </table:table-cell>
          <table:table-cell office:value-type="float" office:value="21002130" table:style-name="ce33">
            <text:p>21.002.130</text:p>
          </table:table-cell>
          <table:table-cell office:value-type="float" office:value="14144450.859999999" table:style-name="ce33">
            <text:p>14.144.451</text:p>
          </table:table-cell>
          <table:table-cell office:value-type="percentage" office:value="0.75" table:style-name="ce34">
            <text:p>75,0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32">
            <text:p><text:s/>111.00 Prevención y lucha contra el fraude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#REF!" table:style-name="ce35">
            <text:p>#¡REF!</text:p>
          </table:table-cell>
          <table:table-cell office:value-type="float" office:value="1500000" table:style-name="ce33">
            <text:p>1.500.000</text:p>
          </table:table-cell>
          <table:table-cell office:value-type="float" office:value="1500000" table:style-name="ce33">
            <text:p>1.50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00000" table:style-name="ce33">
            <text:p>1.500.000</text:p>
          </table:table-cell>
          <table:table-cell office:value-type="float" office:value="749998" table:style-name="ce33">
            <text:p>749.998</text:p>
          </table:table-cell>
          <table:table-cell office:value-type="float" office:value="249999" table:style-name="ce33">
            <text:p>249.999</text:p>
          </table:table-cell>
          <table:table-cell office:value-type="percentage" office:value="0" table:formula="of:=#DIV/0!" table:style-name="ce34">
            <text:p>#¡DIV/0!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37">
            <text:p><text:s/>111.50 Defensa de los Derechos Fundamentales de los Ciud</text:p>
          </table:table-cell>
          <table:table-cell office:value-type="float" office:value="3368720" table:style-name="ce38">
            <text:p>3.368.72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0" table:style-name="ce38">
            <text:p>0</text:p>
          </table:table-cell>
          <table:table-cell office:value-type="float" office:value="3368720" table:style-name="ce38">
            <text:p>3.368.7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68720" table:style-name="ce38">
            <text:p>3.368.720</text:p>
          </table:table-cell>
          <table:table-cell office:value-type="float" office:value="2526543.04" table:style-name="ce38">
            <text:p>2.526.543</text:p>
          </table:table-cell>
          <table:table-cell office:value-type="float" office:value="2490108.36" table:style-name="ce38">
            <text:p>2.490.108</text:p>
          </table:table-cell>
          <table:table-cell office:value-type="percentage" office:value="0.75000090241991024" table:style-name="ce39">
            <text:p>75,0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1">
            <text:p><text:s/>01 Les Corts Valencianes</text:p>
          </table:table-cell>
          <table:table-cell office:value-type="float" office:value="31371560" table:style-name="ce42">
            <text:p>31.371.56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1683960.6" table:style-name="ce42">
            <text:p>1.683.961</text:p>
          </table:table-cell>
          <table:table-cell office:value-type="float" office:value="33055520.600000001" table:style-name="ce42">
            <text:p>33.055.521</text:p>
          </table:table-cell>
          <table:table-cell office:value-type="float" office:value="183960.6" table:style-name="ce42">
            <text:p>183.961</text:p>
          </table:table-cell>
          <table:table-cell office:value-type="float" office:value="0" table:style-name="ce42">
            <text:p>0</text:p>
          </table:table-cell>
          <table:table-cell office:value-type="float" office:value="32871560" table:style-name="ce42">
            <text:p>32.871.560</text:p>
          </table:table-cell>
          <table:table-cell office:value-type="float" office:value="24278671.039999999" table:style-name="ce42">
            <text:p>24.278.671</text:p>
          </table:table-cell>
          <table:table-cell office:value-type="float" office:value="16884558.219999999" table:style-name="ce42">
            <text:p>16.884.558</text:p>
          </table:table-cell>
          <table:table-cell office:value-type="percentage" office:value="0.7739070368193357" table:style-name="ce43">
            <text:p>77,4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37">
            <text:p><text:s/>111.20 Control Externo del Sector Público Valenciano</text:p>
          </table:table-cell>
          <table:table-cell office:value-type="float" office:value="7272000" table:style-name="ce38">
            <text:p>7.272.0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66500" table:style-name="ce38">
            <text:p>66.500</text:p>
          </table:table-cell>
          <table:table-cell office:value-type="float" office:value="7338500" table:style-name="ce38">
            <text:p>7.338.500</text:p>
          </table:table-cell>
          <table:table-cell office:value-type="float" office:value="66500" table:style-name="ce38">
            <text:p>66.500</text:p>
          </table:table-cell>
          <table:table-cell office:value-type="float" office:value="0" table:style-name="ce38">
            <text:p>0</text:p>
          </table:table-cell>
          <table:table-cell office:value-type="float" office:value="7272000" table:style-name="ce38">
            <text:p>7.272.000</text:p>
          </table:table-cell>
          <table:table-cell office:value-type="float" office:value="5454000" table:style-name="ce38">
            <text:p>5.454.000</text:p>
          </table:table-cell>
          <table:table-cell office:value-type="float" office:value="4803102.3600000003" table:style-name="ce38">
            <text:p>4.803.102</text:p>
          </table:table-cell>
          <table:table-cell office:value-type="percentage" office:value="0.75" table:style-name="ce39">
            <text:p>75,0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1">
            <text:p><text:s/>02 Sindicatura de Comptes</text:p>
          </table:table-cell>
          <table:table-cell office:value-type="float" office:value="7272000" table:style-name="ce42">
            <text:p>7.272.00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66500" table:style-name="ce42">
            <text:p>66.500</text:p>
          </table:table-cell>
          <table:table-cell office:value-type="float" office:value="7338500" table:style-name="ce42">
            <text:p>7.338.500</text:p>
          </table:table-cell>
          <table:table-cell office:value-type="float" office:value="66500" table:style-name="ce42">
            <text:p>66.500</text:p>
          </table:table-cell>
          <table:table-cell office:value-type="float" office:value="0" table:style-name="ce42">
            <text:p>0</text:p>
          </table:table-cell>
          <table:table-cell office:value-type="float" office:value="7272000" table:style-name="ce42">
            <text:p>7.272.000</text:p>
          </table:table-cell>
          <table:table-cell office:value-type="float" office:value="5454000" table:style-name="ce42">
            <text:p>5.454.000</text:p>
          </table:table-cell>
          <table:table-cell office:value-type="float" office:value="4803102.3600000003" table:style-name="ce42">
            <text:p>4.803.102</text:p>
          </table:table-cell>
          <table:table-cell office:value-type="percentage" office:value="0.75" table:style-name="ce43">
            <text:p>75,0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37">
            <text:p><text:s/>111.30 Asesoramiento Cultural</text:p>
          </table:table-cell>
          <table:table-cell office:value-type="float" office:value="1470000" table:style-name="ce38">
            <text:p>1.470.0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5440" table:style-name="ce38">
            <text:p>5.440</text:p>
          </table:table-cell>
          <table:table-cell office:value-type="float" office:value="1475440" table:style-name="ce38">
            <text:p>1.475.440</text:p>
          </table:table-cell>
          <table:table-cell office:value-type="float" office:value="5440" table:style-name="ce38">
            <text:p>5.440</text:p>
          </table:table-cell>
          <table:table-cell office:value-type="float" office:value="0" table:style-name="ce38">
            <text:p>0</text:p>
          </table:table-cell>
          <table:table-cell office:value-type="float" office:value="1470000" table:style-name="ce38">
            <text:p>1.470.000</text:p>
          </table:table-cell>
          <table:table-cell office:value-type="float" office:value="1102499.9099999999" table:style-name="ce38">
            <text:p>1.102.500</text:p>
          </table:table-cell>
          <table:table-cell office:value-type="float" office:value="1057166.58" table:style-name="ce38">
            <text:p>1.057.167</text:p>
          </table:table-cell>
          <table:table-cell office:value-type="percentage" office:value="0.74999993877551019" table:style-name="ce39">
            <text:p>75,0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1">
            <text:p><text:s/>03 Consell Valencià de Cultura</text:p>
          </table:table-cell>
          <table:table-cell office:value-type="float" office:value="1470000" table:style-name="ce42">
            <text:p>1.470.00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5440" table:style-name="ce42">
            <text:p>5.440</text:p>
          </table:table-cell>
          <table:table-cell office:value-type="float" office:value="1475440" table:style-name="ce42">
            <text:p>1.475.440</text:p>
          </table:table-cell>
          <table:table-cell office:value-type="float" office:value="5440" table:style-name="ce42">
            <text:p>5.440</text:p>
          </table:table-cell>
          <table:table-cell office:value-type="float" office:value="0" table:style-name="ce42">
            <text:p>0</text:p>
          </table:table-cell>
          <table:table-cell office:value-type="float" office:value="1470000" table:style-name="ce42">
            <text:p>1.470.000</text:p>
          </table:table-cell>
          <table:table-cell office:value-type="float" office:value="1102499.9099999999" table:style-name="ce42">
            <text:p>1.102.500</text:p>
          </table:table-cell>
          <table:table-cell office:value-type="float" office:value="1057166.58" table:style-name="ce42">
            <text:p>1.057.167</text:p>
          </table:table-cell>
          <table:table-cell office:value-type="percentage" office:value="0.74999993877551019" table:style-name="ce43">
            <text:p>75,0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37">
            <text:p><text:s/>111.60 Alto Asesoramiento</text:p>
          </table:table-cell>
          <table:table-cell office:value-type="float" office:value="2516260" table:style-name="ce38">
            <text:p>2.516.2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1036.6" table:style-name="ce38">
            <text:p>21.037</text:p>
          </table:table-cell>
          <table:table-cell office:value-type="float" office:value="2537296.6" table:style-name="ce38">
            <text:p>2.537.297</text:p>
          </table:table-cell>
          <table:table-cell office:value-type="float" office:value="21036.6" table:style-name="ce38">
            <text:p>21.037</text:p>
          </table:table-cell>
          <table:table-cell office:value-type="float" office:value="0" table:style-name="ce38">
            <text:p>0</text:p>
          </table:table-cell>
          <table:table-cell office:value-type="float" office:value="2516260" table:style-name="ce38">
            <text:p>2.516.260</text:p>
          </table:table-cell>
          <table:table-cell office:value-type="float" office:value="1887195.06" table:style-name="ce38">
            <text:p>1.887.195</text:p>
          </table:table-cell>
          <table:table-cell office:value-type="float" office:value="1839587.14" table:style-name="ce38">
            <text:p>1.839.587</text:p>
          </table:table-cell>
          <table:table-cell office:value-type="percentage" office:value="0.75000002384491271" table:style-name="ce39">
            <text:p>75,0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1">
            <text:p><text:s/>04 Consell Jurídic Consultiu</text:p>
          </table:table-cell>
          <table:table-cell office:value-type="float" office:value="2516260" table:style-name="ce42">
            <text:p>2.516.26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21036.6" table:style-name="ce42">
            <text:p>21.037</text:p>
          </table:table-cell>
          <table:table-cell office:value-type="float" office:value="2537296.6" table:style-name="ce42">
            <text:p>2.537.297</text:p>
          </table:table-cell>
          <table:table-cell office:value-type="float" office:value="21036.6" table:style-name="ce42">
            <text:p>21.037</text:p>
          </table:table-cell>
          <table:table-cell office:value-type="float" office:value="0" table:style-name="ce42">
            <text:p>0</text:p>
          </table:table-cell>
          <table:table-cell office:value-type="float" office:value="2516260" table:style-name="ce42">
            <text:p>2.516.260</text:p>
          </table:table-cell>
          <table:table-cell office:value-type="float" office:value="1887195.06" table:style-name="ce42">
            <text:p>1.887.195</text:p>
          </table:table-cell>
          <table:table-cell office:value-type="float" office:value="1839587.14" table:style-name="ce42">
            <text:p>1.839.587</text:p>
          </table:table-cell>
          <table:table-cell office:value-type="percentage" office:value="0.75000002384491271" table:style-name="ce43">
            <text:p>75,0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11.40 Análisis y Políticas Públicas</text:p>
          </table:table-cell>
          <table:table-cell office:value-type="float" office:value="1853640" table:style-name="ce38">
            <text:p>1.853.64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65878.2" table:style-name="ce38">
            <text:p>65.878</text:p>
          </table:table-cell>
          <table:table-cell office:value-type="float" office:value="1919518.2" table:style-name="ce38">
            <text:p>1.919.518</text:p>
          </table:table-cell>
          <table:table-cell office:value-type="float" office:value="177794.07" table:style-name="ce38">
            <text:p>177.794</text:p>
          </table:table-cell>
          <table:table-cell office:value-type="float" office:value="107420.59" table:style-name="ce38">
            <text:p>107.421</text:p>
          </table:table-cell>
          <table:table-cell office:value-type="float" office:value="1634303.54" table:style-name="ce38">
            <text:p>1.634.304</text:p>
          </table:table-cell>
          <table:table-cell office:value-type="float" office:value="1167641.8999999999" table:style-name="ce38">
            <text:p>1.167.642</text:p>
          </table:table-cell>
          <table:table-cell office:value-type="float" office:value="1161641.8999999999" table:style-name="ce38">
            <text:p>1.161.642</text:p>
          </table:table-cell>
          <table:table-cell office:value-type="percentage" office:value="0.62991837681534701" table:style-name="ce39">
            <text:p>63,0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11.70 Gabinete de Organización</text:p>
          </table:table-cell>
          <table:table-cell office:value-type="float" office:value="5827120" table:style-name="ce38">
            <text:p>5.827.12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315993.24" table:style-name="ce38">
            <text:p>315.993</text:p>
          </table:table-cell>
          <table:table-cell office:value-type="float" office:value="6143113.2400000002" table:style-name="ce38">
            <text:p>6.143.113</text:p>
          </table:table-cell>
          <table:table-cell office:value-type="float" office:value="2711912.98" table:style-name="ce38">
            <text:p>2.711.913</text:p>
          </table:table-cell>
          <table:table-cell office:value-type="float" office:value="702958" table:style-name="ce38">
            <text:p>702.958</text:p>
          </table:table-cell>
          <table:table-cell office:value-type="float" office:value="2728242.26" table:style-name="ce38">
            <text:p>2.728.242</text:p>
          </table:table-cell>
          <table:table-cell office:value-type="float" office:value="1905562.66" table:style-name="ce38">
            <text:p>1.905.563</text:p>
          </table:table-cell>
          <table:table-cell office:value-type="float" office:value="1894562.66" table:style-name="ce38">
            <text:p>1.894.563</text:p>
          </table:table-cell>
          <table:table-cell office:value-type="percentage" office:value="0.32701620354480426" table:style-name="ce39">
            <text:p>32,7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12.00 Agencia Valenciana de la Innovación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8000000" table:style-name="ce38">
            <text:p>28.000.000</text:p>
          </table:table-cell>
          <table:table-cell office:value-type="float" office:value="28000000" table:style-name="ce38">
            <text:p>28.000.000</text:p>
          </table:table-cell>
          <table:table-cell office:value-type="float" office:value="7500000" table:style-name="ce38">
            <text:p>7.500.000</text:p>
          </table:table-cell>
          <table:table-cell office:value-type="float" office:value="20000000" table:style-name="ce38">
            <text:p>20.000.000</text:p>
          </table:table-cell>
          <table:table-cell office:value-type="float" office:value="500000" table:style-name="ce38">
            <text:p>500.000</text:p>
          </table:table-cell>
          <table:table-cell office:value-type="float" office:value="500000" table:style-name="ce38">
            <text:p>500.00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12.20 Secretariado del Consell</text:p>
          </table:table-cell>
          <table:table-cell office:value-type="float" office:value="2015700" table:style-name="ce38">
            <text:p>2.015.7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8477.7" table:style-name="ce38">
            <text:p>18.478</text:p>
          </table:table-cell>
          <table:table-cell office:value-type="float" office:value="2034177.7" table:style-name="ce38">
            <text:p>2.034.178</text:p>
          </table:table-cell>
          <table:table-cell office:value-type="float" office:value="80304.25" table:style-name="ce38">
            <text:p>80.304</text:p>
          </table:table-cell>
          <table:table-cell office:value-type="float" office:value="1772.81" table:style-name="ce38">
            <text:p>1.773</text:p>
          </table:table-cell>
          <table:table-cell office:value-type="float" office:value="1952100.64" table:style-name="ce38">
            <text:p>1.952.101</text:p>
          </table:table-cell>
          <table:table-cell office:value-type="float" office:value="1317508.28" table:style-name="ce38">
            <text:p>1.317.508</text:p>
          </table:table-cell>
          <table:table-cell office:value-type="float" office:value="1306406.8400000001" table:style-name="ce38">
            <text:p>1.306.407</text:p>
          </table:table-cell>
          <table:table-cell office:value-type="percentage" office:value="0.65362319789651235" table:style-name="ce39">
            <text:p>65,4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12.40 Relaciones Externas</text:p>
          </table:table-cell>
          <table:table-cell office:value-type="float" office:value="2493110" table:style-name="ce38">
            <text:p>2.493.1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1621.1" table:style-name="ce38">
            <text:p>11.621</text:p>
          </table:table-cell>
          <table:table-cell office:value-type="float" office:value="2504731.1" table:style-name="ce38">
            <text:p>2.504.731</text:p>
          </table:table-cell>
          <table:table-cell office:value-type="float" office:value="963448.71" table:style-name="ce38">
            <text:p>963.449</text:p>
          </table:table-cell>
          <table:table-cell office:value-type="float" office:value="157111.84" table:style-name="ce38">
            <text:p>157.112</text:p>
          </table:table-cell>
          <table:table-cell office:value-type="float" office:value="1384170.55" table:style-name="ce38">
            <text:p>1.384.171</text:p>
          </table:table-cell>
          <table:table-cell office:value-type="float" office:value="808306.08" table:style-name="ce38">
            <text:p>808.306</text:p>
          </table:table-cell>
          <table:table-cell office:value-type="float" office:value="658664.55000000005" table:style-name="ce38">
            <text:p>658.665</text:p>
          </table:table-cell>
          <table:table-cell office:value-type="percentage" office:value="0.32421597121667312" table:style-name="ce39">
            <text:p>32,4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12.50 Alto Asesoramiento en Ciencia y Tecnología</text:p>
          </table:table-cell>
          <table:table-cell office:value-type="float" office:value="427090" table:style-name="ce38">
            <text:p>427.0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3064.9" table:style-name="ce38">
            <text:p>3.065</text:p>
          </table:table-cell>
          <table:table-cell office:value-type="float" office:value="430154.9" table:style-name="ce38">
            <text:p>430.155</text:p>
          </table:table-cell>
          <table:table-cell office:value-type="float" office:value="190549.69" table:style-name="ce38">
            <text:p>190.550</text:p>
          </table:table-cell>
          <table:table-cell office:value-type="float" office:value="5034.88" table:style-name="ce38">
            <text:p>5.035</text:p>
          </table:table-cell>
          <table:table-cell office:value-type="float" office:value="234570.33" table:style-name="ce38">
            <text:p>234.570</text:p>
          </table:table-cell>
          <table:table-cell office:value-type="float" office:value="158841.66" table:style-name="ce38">
            <text:p>158.842</text:p>
          </table:table-cell>
          <table:table-cell office:value-type="float" office:value="158712.56" table:style-name="ce38">
            <text:p>158.713</text:p>
          </table:table-cell>
          <table:table-cell office:value-type="percentage" office:value="0.37191613008967667" table:style-name="ce39">
            <text:p>37,2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21.20 Alta Dirección y Servicios Generales</text:p>
          </table:table-cell>
          <table:table-cell office:value-type="float" office:value="8631790" table:style-name="ce38">
            <text:p>8.631.7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613.6" table:style-name="ce38">
            <text:p>2.614</text:p>
          </table:table-cell>
          <table:table-cell office:value-type="float" office:value="8634403.5999999996" table:style-name="ce38">
            <text:p>8.634.404</text:p>
          </table:table-cell>
          <table:table-cell office:value-type="float" office:value="1099067.24" table:style-name="ce38">
            <text:p>1.099.067</text:p>
          </table:table-cell>
          <table:table-cell office:value-type="float" office:value="371749.25" table:style-name="ce38">
            <text:p>371.749</text:p>
          </table:table-cell>
          <table:table-cell office:value-type="float" office:value="7163587.1100000003" table:style-name="ce38">
            <text:p>7.163.587</text:p>
          </table:table-cell>
          <table:table-cell office:value-type="float" office:value="4860873.22" table:style-name="ce38">
            <text:p>4.860.873</text:p>
          </table:table-cell>
          <table:table-cell office:value-type="float" office:value="4479051.76" table:style-name="ce38">
            <text:p>4.479.052</text:p>
          </table:table-cell>
          <table:table-cell office:value-type="percentage" office:value="0.56313617685323669" table:style-name="ce39">
            <text:p>56,3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24.30 Organización Territorial del Consell</text:p>
          </table:table-cell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25.10  Administración local</text:p>
          </table:table-cell>
          <table:table-cell office:value-type="float" office:value="43781350" table:style-name="ce38">
            <text:p>43.781.35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9813.5" table:style-name="ce38">
            <text:p>19.814</text:p>
          </table:table-cell>
          <table:table-cell office:value-type="float" office:value="43801163.5" table:style-name="ce38">
            <text:p>43.801.164</text:p>
          </table:table-cell>
          <table:table-cell office:value-type="float" office:value="517742.77" table:style-name="ce38">
            <text:p>517.743</text:p>
          </table:table-cell>
          <table:table-cell office:value-type="float" office:value="54899.44" table:style-name="ce38">
            <text:p>54.899</text:p>
          </table:table-cell>
          <table:table-cell office:value-type="float" office:value="43228521.289999999" table:style-name="ce38">
            <text:p>43.228.521</text:p>
          </table:table-cell>
          <table:table-cell office:value-type="float" office:value="42605047.810000002" table:style-name="ce38">
            <text:p>42.605.048</text:p>
          </table:table-cell>
          <table:table-cell office:value-type="float" office:value="21100979.510000002" table:style-name="ce38">
            <text:p>21.100.980</text:p>
          </table:table-cell>
          <table:table-cell office:value-type="percentage" office:value="0.97313234539364368" table:style-name="ce39">
            <text:p>97,3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26.20 Asesoramiento y Defensa en Juicio de los Intereses de la Generalitat</text:p>
          </table:table-cell>
          <table:table-cell office:value-type="float" office:value="7800010" table:style-name="ce38">
            <text:p>7.800.0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35417.41" table:style-name="ce38">
            <text:p>135.417</text:p>
          </table:table-cell>
          <table:table-cell office:value-type="float" office:value="7935427.4100000001" table:style-name="ce38">
            <text:p>7.935.427</text:p>
          </table:table-cell>
          <table:table-cell office:value-type="float" office:value="852110.27" table:style-name="ce38">
            <text:p>852.110</text:p>
          </table:table-cell>
          <table:table-cell office:value-type="float" office:value="75187.520000000004" table:style-name="ce38">
            <text:p>75.188</text:p>
          </table:table-cell>
          <table:table-cell office:value-type="float" office:value="7008129.6200000001" table:style-name="ce38">
            <text:p>7.008.130</text:p>
          </table:table-cell>
          <table:table-cell office:value-type="float" office:value="4986498.17" table:style-name="ce38">
            <text:p>4.986.498</text:p>
          </table:table-cell>
          <table:table-cell office:value-type="float" office:value="4978808.62" table:style-name="ce38">
            <text:p>4.978.809</text:p>
          </table:table-cell>
          <table:table-cell office:value-type="percentage" office:value="0.63929381757202874" table:style-name="ce39">
            <text:p>63,9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62.10 Relaciones Informativas</text:p>
          </table:table-cell>
          <table:table-cell office:value-type="float" office:value="3232130" table:style-name="ce38">
            <text:p>3.232.13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2155.3" table:style-name="ce38">
            <text:p>22.155</text:p>
          </table:table-cell>
          <table:table-cell office:value-type="float" office:value="3254285.3" table:style-name="ce38">
            <text:p>3.254.285</text:p>
          </table:table-cell>
          <table:table-cell office:value-type="float" office:value="556955.03" table:style-name="ce38">
            <text:p>556.955</text:p>
          </table:table-cell>
          <table:table-cell office:value-type="float" office:value="45124.959999999999" table:style-name="ce38">
            <text:p>45.125</text:p>
          </table:table-cell>
          <table:table-cell office:value-type="float" office:value="2652205.31" table:style-name="ce38">
            <text:p>2.652.205</text:p>
          </table:table-cell>
          <table:table-cell office:value-type="float" office:value="1896794.36" table:style-name="ce38">
            <text:p>1.896.794</text:p>
          </table:table-cell>
          <table:table-cell office:value-type="float" office:value="1881988.65" table:style-name="ce38">
            <text:p>1.881.989</text:p>
          </table:table-cell>
          <table:table-cell office:value-type="percentage" office:value="0.58685583810057151" table:style-name="ce39">
            <text:p>58,7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62.20 Promoción Institucional</text:p>
          </table:table-cell>
          <table:table-cell office:value-type="float" office:value="5513700" table:style-name="ce38">
            <text:p>5.513.7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1293.9" table:style-name="ce38">
            <text:p>11.294</text:p>
          </table:table-cell>
          <table:table-cell office:value-type="float" office:value="5524993.9000000004" table:style-name="ce38">
            <text:p>5.524.994</text:p>
          </table:table-cell>
          <table:table-cell office:value-type="float" office:value="913567.3" table:style-name="ce38">
            <text:p>913.567</text:p>
          </table:table-cell>
          <table:table-cell office:value-type="float" office:value="28500.98" table:style-name="ce38">
            <text:p>28.501</text:p>
          </table:table-cell>
          <table:table-cell office:value-type="float" office:value="4582925.62" table:style-name="ce38">
            <text:p>4.582.926</text:p>
          </table:table-cell>
          <table:table-cell office:value-type="float" office:value="1658004.52" table:style-name="ce38">
            <text:p>1.658.005</text:p>
          </table:table-cell>
          <table:table-cell office:value-type="float" office:value="1452416.7" table:style-name="ce38">
            <text:p>1.452.417</text:p>
          </table:table-cell>
          <table:table-cell office:value-type="percentage" office:value="0.30070633512886086" table:style-name="ce39">
            <text:p>30,1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62.30 Consejo Asesor de Radio Televisión Española</text:p>
          </table:table-cell>
          <table:table-cell office:value-type="float" office:value="12100" table:style-name="ce38">
            <text:p>12.1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0" table:style-name="ce38">
            <text:p>0</text:p>
          </table:table-cell>
          <table:table-cell office:value-type="float" office:value="12100" table:style-name="ce38">
            <text:p>12.100</text:p>
          </table:table-cell>
          <table:table-cell office:value-type="float" office:value="7100" table:style-name="ce38">
            <text:p>7.100</text:p>
          </table:table-cell>
          <table:table-cell office:value-type="float" office:value="5000" table:style-name="ce38">
            <text:p>5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5">
            <text:p><text:s/>751.10 Ordenación y Promoción del Turismo</text:p>
          </table:table-cell>
          <table:table-cell office:value-type="float" office:value="72628630" table:style-name="ce38">
            <text:p>72.628.63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2872950" table:style-name="ce38">
            <text:p>22.872.950</text:p>
          </table:table-cell>
          <table:table-cell office:value-type="float" office:value="95501580" table:style-name="ce38">
            <text:p>95.501.580</text:p>
          </table:table-cell>
          <table:table-cell office:value-type="float" office:value="641629.29" table:style-name="ce38">
            <text:p>641.629</text:p>
          </table:table-cell>
          <table:table-cell office:value-type="float" office:value="49893.38" table:style-name="ce38">
            <text:p>49.893</text:p>
          </table:table-cell>
          <table:table-cell office:value-type="float" office:value="94810057.329999998" table:style-name="ce38">
            <text:p>94.810.057</text:p>
          </table:table-cell>
          <table:table-cell office:value-type="float" office:value="78949310.980000004" table:style-name="ce38">
            <text:p>78.949.311</text:p>
          </table:table-cell>
          <table:table-cell office:value-type="float" office:value="11105896.210000001" table:style-name="ce38">
            <text:p>11.105.896</text:p>
          </table:table-cell>
          <table:table-cell office:value-type="percentage" office:value="1.0870274020038655" table:style-name="ce39">
            <text:p>108,7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5">
            <text:p><text:s/>221.10 Emergencias, Protección Civil, Prevención y Extinción de Incendios</text:p>
          </table:table-cell>
          <table:table-cell office:value-type="float" office:value="89852830" table:style-name="ce38">
            <text:p>89.852.83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4577639.8600000003" table:style-name="ce38">
            <text:p>4.577.640</text:p>
          </table:table-cell>
          <table:table-cell office:value-type="float" office:value="94430469.859999999" table:style-name="ce38">
            <text:p>94.430.470</text:p>
          </table:table-cell>
          <table:table-cell office:value-type="float" office:value="6442889.1900000004" table:style-name="ce38">
            <text:p>6.442.889</text:p>
          </table:table-cell>
          <table:table-cell office:value-type="float" office:value="2371514.06" table:style-name="ce38">
            <text:p>2.371.514</text:p>
          </table:table-cell>
          <table:table-cell office:value-type="float" office:value="85616066.609999999" table:style-name="ce38">
            <text:p>85.616.067</text:p>
          </table:table-cell>
          <table:table-cell office:value-type="float" office:value="42287275.439999998" table:style-name="ce38">
            <text:p>42.287.275</text:p>
          </table:table-cell>
          <table:table-cell office:value-type="float" office:value="22557873.109999999" table:style-name="ce38">
            <text:p>22.557.873</text:p>
          </table:table-cell>
          <table:table-cell office:value-type="percentage" office:value="0.47062819768726261" table:style-name="ce39">
            <text:p>47,1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5">
            <text:p><text:s/>222.10 Seguridad Pública: Policía de la Generalitat y Policía Local</text:p>
          </table:table-cell>
          <table:table-cell office:value-type="float" office:value="7592590" table:style-name="ce38">
            <text:p>7.592.5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670489.87" table:style-name="ce38">
            <text:p>2.670.490</text:p>
          </table:table-cell>
          <table:table-cell office:value-type="float" office:value="10263079.869999999" table:style-name="ce38">
            <text:p>10.263.080</text:p>
          </table:table-cell>
          <table:table-cell office:value-type="float" office:value="2968831.49" table:style-name="ce38">
            <text:p>2.968.831</text:p>
          </table:table-cell>
          <table:table-cell office:value-type="float" office:value="1179854.79" table:style-name="ce38">
            <text:p>1.179.855</text:p>
          </table:table-cell>
          <table:table-cell office:value-type="float" office:value="6114393.5899999999" table:style-name="ce38">
            <text:p>6.114.394</text:p>
          </table:table-cell>
          <table:table-cell office:value-type="float" office:value="3622485.25" table:style-name="ce38">
            <text:p>3.622.485</text:p>
          </table:table-cell>
          <table:table-cell office:value-type="float" office:value="3485679.07" table:style-name="ce38">
            <text:p>3.485.679</text:p>
          </table:table-cell>
          <table:table-cell office:value-type="percentage" office:value="0.47710797632955287" table:style-name="ce39">
            <text:p>47,7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5">
            <text:p><text:s/>222.20 Formación IVASPE</text:p>
          </table:table-cell>
          <table:table-cell office:value-type="float" office:value="1918060" table:style-name="ce38">
            <text:p>1.918.0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4526.7" table:style-name="ce38">
            <text:p>4.527</text:p>
          </table:table-cell>
          <table:table-cell office:value-type="float" office:value="1922586.7" table:style-name="ce38">
            <text:p>1.922.587</text:p>
          </table:table-cell>
          <table:table-cell office:value-type="float" office:value="349534.48" table:style-name="ce38">
            <text:p>349.534</text:p>
          </table:table-cell>
          <table:table-cell office:value-type="float" office:value="521853.52" table:style-name="ce38">
            <text:p>521.854</text:p>
          </table:table-cell>
          <table:table-cell office:value-type="float" office:value="1051198.7" table:style-name="ce38">
            <text:p>1.051.199</text:p>
          </table:table-cell>
          <table:table-cell office:value-type="float" office:value="681250.04" table:style-name="ce38">
            <text:p>681.250</text:p>
          </table:table-cell>
          <table:table-cell office:value-type="float" office:value="648243.86" table:style-name="ce38">
            <text:p>648.244</text:p>
          </table:table-cell>
          <table:table-cell office:value-type="percentage" office:value="0.35517660552850278" table:style-name="ce39">
            <text:p>35,5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46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7">
            <text:p><text:s/>05 Presidencia de la Generalitat</text:p>
          </table:table-cell>
          <table:table-cell office:value-type="float" office:value="253579850" table:style-name="ce42">
            <text:p>253.579.85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58731935.280000001" table:style-name="ce42">
            <text:p>58.731.935</text:p>
          </table:table-cell>
          <table:table-cell office:value-type="float" office:value="312311785.28000003" table:style-name="ce42">
            <text:p>312.311.785</text:p>
          </table:table-cell>
          <table:table-cell office:value-type="float" office:value="25973436.760000002" table:style-name="ce42">
            <text:p>25.973.437</text:p>
          </table:table-cell>
          <table:table-cell office:value-type="float" office:value="25677876.019999996" table:style-name="ce42">
            <text:p>25.677.876</text:p>
          </table:table-cell>
          <table:table-cell office:value-type="float" office:value="260660472.49999997" table:style-name="ce42">
            <text:p>260.660.473</text:p>
          </table:table-cell>
          <table:table-cell office:value-type="float" office:value="187405400.37" table:style-name="ce42">
            <text:p>187.405.400</text:p>
          </table:table-cell>
          <table:table-cell office:value-type="float" office:value="76870925.999999985" table:style-name="ce42">
            <text:p>76.870.926</text:p>
          </table:table-cell>
          <table:table-cell office:value-type="percentage" office:value="0.73903900633271924" table:style-name="ce43">
            <text:p>73,9%</text:p>
          </table:table-cell>
          <table:table-cell table:style-name="ce36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8">
            <text:p><text:s/>121.60 Sistemas de Información</text:p>
          </table:table-cell>
          <table:table-cell office:value-type="float" office:value="120481500" table:style-name="ce38">
            <text:p>120.481.5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-2793078.5" table:style-name="ce38">
            <text:p>-2.793.079</text:p>
          </table:table-cell>
          <table:table-cell office:value-type="float" office:value="117688421.5" table:style-name="ce38">
            <text:p>117.688.422</text:p>
          </table:table-cell>
          <table:table-cell office:value-type="float" office:value="24458087.25" table:style-name="ce38">
            <text:p>24.458.087</text:p>
          </table:table-cell>
          <table:table-cell office:value-type="float" office:value="5524557.4400000004" table:style-name="ce38">
            <text:p>5.524.557</text:p>
          </table:table-cell>
          <table:table-cell office:value-type="float" office:value="87705776.810000002" table:style-name="ce38">
            <text:p>87.705.777</text:p>
          </table:table-cell>
          <table:table-cell office:value-type="float" office:value="55563266.240000002" table:style-name="ce38">
            <text:p>55.563.266</text:p>
          </table:table-cell>
          <table:table-cell office:value-type="float" office:value="50210765.039999999" table:style-name="ce38">
            <text:p>50.210.765</text:p>
          </table:table-cell>
          <table:table-cell office:value-type="percentage" office:value="0.46117674696945177" table:style-name="ce39">
            <text:p>46,1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121.70 Telecomunicaciones y Sociedad Digital</text:p>
          </table:table-cell>
          <table:table-cell office:value-type="float" office:value="19731920" table:style-name="ce38">
            <text:p>19.731.92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6428.6" table:style-name="ce38">
            <text:p>6.429</text:p>
          </table:table-cell>
          <table:table-cell office:value-type="float" office:value="19738348.600000001" table:style-name="ce38">
            <text:p>19.738.349</text:p>
          </table:table-cell>
          <table:table-cell office:value-type="float" office:value="5463382.0099999998" table:style-name="ce38">
            <text:p>5.463.382</text:p>
          </table:table-cell>
          <table:table-cell office:value-type="float" office:value="387383.85" table:style-name="ce38">
            <text:p>387.384</text:p>
          </table:table-cell>
          <table:table-cell office:value-type="float" office:value="13887582.74" table:style-name="ce38">
            <text:p>13.887.583</text:p>
          </table:table-cell>
          <table:table-cell office:value-type="float" office:value="10053679.4" table:style-name="ce38">
            <text:p>10.053.679</text:p>
          </table:table-cell>
          <table:table-cell office:value-type="float" office:value="6236289.8300000001" table:style-name="ce38">
            <text:p>6.236.290</text:p>
          </table:table-cell>
          <table:table-cell office:value-type="percentage" office:value="0.50951348880392788" table:style-name="ce39">
            <text:p>51,0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421.90 Innovación Tecnológica Educativa</text:p>
          </table:table-cell>
          <table:table-cell office:value-type="float" office:value="18530370" table:style-name="ce38">
            <text:p>18.530.37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43938.5" table:style-name="ce38">
            <text:p>143.939</text:p>
          </table:table-cell>
          <table:table-cell office:value-type="float" office:value="18674308.5" table:style-name="ce38">
            <text:p>18.674.309</text:p>
          </table:table-cell>
          <table:table-cell office:value-type="float" office:value="3073818.73" table:style-name="ce38">
            <text:p>3.073.819</text:p>
          </table:table-cell>
          <table:table-cell office:value-type="float" office:value="795843.25" table:style-name="ce38">
            <text:p>795.843</text:p>
          </table:table-cell>
          <table:table-cell office:value-type="float" office:value="14804646.52" table:style-name="ce38">
            <text:p>14.804.647</text:p>
          </table:table-cell>
          <table:table-cell office:value-type="float" office:value="3703603.25" table:style-name="ce38">
            <text:p>3.703.603</text:p>
          </table:table-cell>
          <table:table-cell office:value-type="float" office:value="3231554.95" table:style-name="ce38">
            <text:p>3.231.555</text:p>
          </table:table-cell>
          <table:table-cell office:value-type="percentage" office:value="0.19986666483184093" table:style-name="ce39">
            <text:p>20,0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9">
            <text:p><text:s/>611.10 Dirección y Servicios Generales</text:p>
          </table:table-cell>
          <table:table-cell office:value-type="float" office:value="6581160" table:style-name="ce38">
            <text:p>6.581.1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133304.3" table:style-name="ce38">
            <text:p>1.133.304</text:p>
          </table:table-cell>
          <table:table-cell office:value-type="float" office:value="7714464.2999999998" table:style-name="ce38">
            <text:p>7.714.464</text:p>
          </table:table-cell>
          <table:table-cell office:value-type="float" office:value="1408629.54" table:style-name="ce38">
            <text:p>1.408.630</text:p>
          </table:table-cell>
          <table:table-cell office:value-type="float" office:value="188859.29" table:style-name="ce38">
            <text:p>188.859</text:p>
          </table:table-cell>
          <table:table-cell office:value-type="float" office:value="6116975.4699999997" table:style-name="ce38">
            <text:p>6.116.975</text:p>
          </table:table-cell>
          <table:table-cell office:value-type="float" office:value="4321607.63" table:style-name="ce38">
            <text:p>4.321.608</text:p>
          </table:table-cell>
          <table:table-cell office:value-type="float" office:value="4244312.3" table:style-name="ce38">
            <text:p>4.244.312</text:p>
          </table:table-cell>
          <table:table-cell office:value-type="percentage" office:value="0.65666351068808537" table:style-name="ce39">
            <text:p>65,7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612.10 Proyectos y Fondos Europeos</text:p>
          </table:table-cell>
          <table:table-cell office:value-type="float" office:value="6380840" table:style-name="ce38">
            <text:p>6.380.84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816777.65" table:style-name="ce38">
            <text:p>816.778</text:p>
          </table:table-cell>
          <table:table-cell office:value-type="float" office:value="7197617.6500000004" table:style-name="ce38">
            <text:p>7.197.618</text:p>
          </table:table-cell>
          <table:table-cell office:value-type="float" office:value="2244452.31" table:style-name="ce38">
            <text:p>2.244.452</text:p>
          </table:table-cell>
          <table:table-cell office:value-type="float" office:value="511541.6" table:style-name="ce38">
            <text:p>511.542</text:p>
          </table:table-cell>
          <table:table-cell office:value-type="float" office:value="4441623.74" table:style-name="ce38">
            <text:p>4.441.624</text:p>
          </table:table-cell>
          <table:table-cell office:value-type="float" office:value="2653935.42" table:style-name="ce38">
            <text:p>2.653.935</text:p>
          </table:table-cell>
          <table:table-cell office:value-type="float" office:value="2547721.1800000002" table:style-name="ce38">
            <text:p>2.547.721</text:p>
          </table:table-cell>
          <table:table-cell office:value-type="percentage" office:value="0.41592257759166501" table:style-name="ce39">
            <text:p>41,6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612.20 Tesoro de la Generalitat</text:p>
          </table:table-cell>
          <table:table-cell office:value-type="float" office:value="1582240" table:style-name="ce38">
            <text:p>1.582.24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2992.2" table:style-name="ce38">
            <text:p>12.992</text:p>
          </table:table-cell>
          <table:table-cell office:value-type="float" office:value="1595232.2" table:style-name="ce38">
            <text:p>1.595.232</text:p>
          </table:table-cell>
          <table:table-cell office:value-type="float" office:value="389640.65" table:style-name="ce38">
            <text:p>389.641</text:p>
          </table:table-cell>
          <table:table-cell office:value-type="float" office:value="15160.43" table:style-name="ce38">
            <text:p>15.160</text:p>
          </table:table-cell>
          <table:table-cell office:value-type="float" office:value="1190431.1200000001" table:style-name="ce38">
            <text:p>1.190.431</text:p>
          </table:table-cell>
          <table:table-cell office:value-type="float" office:value="820154.88" table:style-name="ce38">
            <text:p>820.155</text:p>
          </table:table-cell>
          <table:table-cell office:value-type="float" office:value="820154.88" table:style-name="ce38">
            <text:p>820.155</text:p>
          </table:table-cell>
          <table:table-cell office:value-type="percentage" office:value="0.51835049044392756" table:style-name="ce39">
            <text:p>51,8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8">
            <text:p><text:s/>612.30 Patrimonio de la Generalitat</text:p>
          </table:table-cell>
          <table:table-cell office:value-type="float" office:value="18095120" table:style-name="ce38">
            <text:p>18.095.12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780205.8" table:style-name="ce38">
            <text:p>2.780.206</text:p>
          </table:table-cell>
          <table:table-cell office:value-type="float" office:value="20875325.800000001" table:style-name="ce38">
            <text:p>20.875.326</text:p>
          </table:table-cell>
          <table:table-cell office:value-type="float" office:value="2196374.2999999998" table:style-name="ce38">
            <text:p>2.196.374</text:p>
          </table:table-cell>
          <table:table-cell office:value-type="float" office:value="6536022" table:style-name="ce38">
            <text:p>6.536.022</text:p>
          </table:table-cell>
          <table:table-cell office:value-type="float" office:value="12142929.5" table:style-name="ce38">
            <text:p>12.142.930</text:p>
          </table:table-cell>
          <table:table-cell office:value-type="float" office:value="11265703.07" table:style-name="ce38">
            <text:p>11.265.703</text:p>
          </table:table-cell>
          <table:table-cell office:value-type="float" office:value="11209808.83" table:style-name="ce38">
            <text:p>11.209.809</text:p>
          </table:table-cell>
          <table:table-cell office:value-type="percentage" office:value="0.62258239072191845" table:style-name="ce39">
            <text:p>62,3%</text:p>
          </table:table-cell>
          <table:table-cell table:number-columns-repeated="2" table:style-name="ce36"/>
          <table:table-cell table:number-columns-repeated="16371"/>
        </table:table-row>
        <table:table-row table:style-name="ro5">
          <table:table-cell office:value-type="string" table:style-name="ce44">
            <text:p><text:s/>612.40 Control Interno y Contabilidad</text:p>
          </table:table-cell>
          <table:table-cell office:value-type="float" office:value="14346990" table:style-name="ce38">
            <text:p>14.346.9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26949.9" table:style-name="ce38">
            <text:p>126.950</text:p>
          </table:table-cell>
          <table:table-cell office:value-type="float" office:value="14473939.9" table:style-name="ce38">
            <text:p>14.473.940</text:p>
          </table:table-cell>
          <table:table-cell office:value-type="float" office:value="1433253.27" table:style-name="ce38">
            <text:p>1.433.253</text:p>
          </table:table-cell>
          <table:table-cell office:value-type="float" office:value="19442.099999999999" table:style-name="ce38">
            <text:p>19.442</text:p>
          </table:table-cell>
          <table:table-cell office:value-type="float" office:value="13021244.529999999" table:style-name="ce38">
            <text:p>13.021.245</text:p>
          </table:table-cell>
          <table:table-cell office:value-type="float" office:value="8859948.7899999991" table:style-name="ce38">
            <text:p>8.859.949</text:p>
          </table:table-cell>
          <table:table-cell office:value-type="float" office:value="8800912.6099999994" table:style-name="ce38">
            <text:p>8.800.913</text:p>
          </table:table-cell>
          <table:table-cell office:value-type="percentage" office:value="0.6175475685143712" table:style-name="ce39">
            <text:p>61,8%</text:p>
          </table:table-cell>
          <table:table-cell table:number-columns-repeated="2" table:style-name="ce36"/>
          <table:table-cell table:number-columns-repeated="16371"/>
        </table:table-row>
        <table:table-row table:style-name="ro5">
          <table:table-cell office:value-type="string" table:style-name="ce44">
            <text:p><text:s/>612.50 Presupuestos de la Generalitat y Administración de Nóminas</text:p>
          </table:table-cell>
          <table:table-cell office:value-type="float" office:value="3565860" table:style-name="ce38">
            <text:p>3.565.8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34601.800000000003" table:style-name="ce38">
            <text:p>34.602</text:p>
          </table:table-cell>
          <table:table-cell office:value-type="float" office:value="3600461.8" table:style-name="ce38">
            <text:p>3.600.462</text:p>
          </table:table-cell>
          <table:table-cell office:value-type="float" office:value="782946.9" table:style-name="ce38">
            <text:p>782.947</text:p>
          </table:table-cell>
          <table:table-cell office:value-type="float" office:value="52359.67" table:style-name="ce38">
            <text:p>52.360</text:p>
          </table:table-cell>
          <table:table-cell office:value-type="float" office:value="2765155.23" table:style-name="ce38">
            <text:p>2.765.155</text:p>
          </table:table-cell>
          <table:table-cell office:value-type="float" office:value="1930615.25" table:style-name="ce38">
            <text:p>1.930.615</text:p>
          </table:table-cell>
          <table:table-cell office:value-type="float" office:value="1930594.34" table:style-name="ce38">
            <text:p>1.930.594</text:p>
          </table:table-cell>
          <table:table-cell office:value-type="percentage" office:value="0.54141644652341936" table:style-name="ce39">
            <text:p>54,1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4">
            <text:p><text:s/>612.70 Ciudad Administrativa 9 de oct</text:p>
          </table:table-cell>
          <table:table-cell office:value-type="float" office:value="4873710" table:style-name="ce38">
            <text:p>4.873.7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4467.1000000000004" table:style-name="ce38">
            <text:p>4.467</text:p>
          </table:table-cell>
          <table:table-cell office:value-type="float" office:value="4878177.0999999996" table:style-name="ce38">
            <text:p>4.878.177</text:p>
          </table:table-cell>
          <table:table-cell office:value-type="float" office:value="933824.55" table:style-name="ce38">
            <text:p>933.825</text:p>
          </table:table-cell>
          <table:table-cell office:value-type="float" office:value="72440.83" table:style-name="ce38">
            <text:p>72.441</text:p>
          </table:table-cell>
          <table:table-cell office:value-type="float" office:value="3871911.72" table:style-name="ce38">
            <text:p>3.871.912</text:p>
          </table:table-cell>
          <table:table-cell office:value-type="float" office:value="2628577.56" table:style-name="ce38">
            <text:p>2.628.578</text:p>
          </table:table-cell>
          <table:table-cell office:value-type="float" office:value="1923826.5" table:style-name="ce38">
            <text:p>1.923.827</text:p>
          </table:table-cell>
          <table:table-cell office:value-type="percentage" office:value="0.53933811408557342" table:style-name="ce39">
            <text:p>53,9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4">
            <text:p><text:s/>612.80 Centro Logístico, Archivo y Parque Móvil de la Generalitat</text:p>
          </table:table-cell>
          <table:table-cell office:value-type="float" office:value="2264390" table:style-name="ce38">
            <text:p>2.264.3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4256.45" table:style-name="ce38">
            <text:p>14.256</text:p>
          </table:table-cell>
          <table:table-cell office:value-type="float" office:value="2278646.4500000002" table:style-name="ce38">
            <text:p>2.278.646</text:p>
          </table:table-cell>
          <table:table-cell office:value-type="float" office:value="772638.2" table:style-name="ce38">
            <text:p>772.638</text:p>
          </table:table-cell>
          <table:table-cell office:value-type="float" office:value="226649.08" table:style-name="ce38">
            <text:p>226.649</text:p>
          </table:table-cell>
          <table:table-cell office:value-type="float" office:value="1279359.17" table:style-name="ce38">
            <text:p>1.279.359</text:p>
          </table:table-cell>
          <table:table-cell office:value-type="float" office:value="707914.95" table:style-name="ce38">
            <text:p>707.915</text:p>
          </table:table-cell>
          <table:table-cell office:value-type="float" office:value="691903.91" table:style-name="ce38">
            <text:p>691.904</text:p>
          </table:table-cell>
          <table:table-cell office:value-type="percentage" office:value="0.31262942779291553" table:style-name="ce39">
            <text:p>31,3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4">
            <text:p><text:s/>612.90 Tutela Financiera Entidades Locales</text:p>
          </table:table-cell>
          <table:table-cell office:value-type="float" office:value="371620" table:style-name="ce38">
            <text:p>371.62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3584.5" table:style-name="ce38">
            <text:p>3.585</text:p>
          </table:table-cell>
          <table:table-cell office:value-type="float" office:value="375204.5" table:style-name="ce38">
            <text:p>375.205</text:p>
          </table:table-cell>
          <table:table-cell office:value-type="float" office:value="203265.08" table:style-name="ce38">
            <text:p>203.265</text:p>
          </table:table-cell>
          <table:table-cell office:value-type="float" office:value="0" table:style-name="ce38">
            <text:p>0</text:p>
          </table:table-cell>
          <table:table-cell office:value-type="float" office:value="171939.42" table:style-name="ce38">
            <text:p>171.939</text:p>
          </table:table-cell>
          <table:table-cell office:value-type="float" office:value="127515.5" table:style-name="ce38">
            <text:p>127.516</text:p>
          </table:table-cell>
          <table:table-cell office:value-type="float" office:value="127515.5" table:style-name="ce38">
            <text:p>127.516</text:p>
          </table:table-cell>
          <table:table-cell office:value-type="percentage" office:value="0.34313411549432216" table:style-name="ce39">
            <text:p>34,3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4">
            <text:p><text:s/>613.10 Tributos de la Generalitat y Juego</text:p>
          </table:table-cell>
          <table:table-cell office:value-type="float" office:value="6385660" table:style-name="ce38">
            <text:p>6.385.6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5480.2" table:style-name="ce38">
            <text:p>25.480</text:p>
          </table:table-cell>
          <table:table-cell office:value-type="float" office:value="6411140.2000000002" table:style-name="ce38">
            <text:p>6.411.140</text:p>
          </table:table-cell>
          <table:table-cell office:value-type="float" office:value="593817.61" table:style-name="ce38">
            <text:p>593.818</text:p>
          </table:table-cell>
          <table:table-cell office:value-type="float" office:value="21309.32" table:style-name="ce38">
            <text:p>21.309</text:p>
          </table:table-cell>
          <table:table-cell office:value-type="float" office:value="5796013.2699999996" table:style-name="ce38">
            <text:p>5.796.013</text:p>
          </table:table-cell>
          <table:table-cell office:value-type="float" office:value="3843660.44" table:style-name="ce38">
            <text:p>3.843.660</text:p>
          </table:table-cell>
          <table:table-cell office:value-type="float" office:value="3244305.35" table:style-name="ce38">
            <text:p>3.244.305</text:p>
          </table:table-cell>
          <table:table-cell office:value-type="percentage" office:value="0.60192062214399134" table:style-name="ce39">
            <text:p>60,2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4">
            <text:p><text:s/>613.30 IVAT</text:p>
          </table:table-cell>
          <table:table-cell office:value-type="float" office:value="45000000" table:style-name="ce38">
            <text:p>45.000.0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0" table:style-name="ce38">
            <text:p>0</text:p>
          </table:table-cell>
          <table:table-cell office:value-type="float" office:value="45000000" table:style-name="ce38">
            <text:p>45.00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000000" table:style-name="ce38">
            <text:p>45.000.000</text:p>
          </table:table-cell>
          <table:table-cell office:value-type="float" office:value="33749979.939999998" table:style-name="ce38">
            <text:p>33.749.980</text:p>
          </table:table-cell>
          <table:table-cell office:value-type="float" office:value="26380139.949999999" table:style-name="ce38">
            <text:p>26.380.140</text:p>
          </table:table-cell>
          <table:table-cell office:value-type="percentage" office:value="0.7499995542222222" table:style-name="ce39">
            <text:p>75,0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4">
            <text:p><text:s/>615.20 Modelo Económico y Actuaciones sobre el Sector Público Empresarial</text:p>
          </table:table-cell>
          <table:table-cell office:value-type="float" office:value="5376290" table:style-name="ce38">
            <text:p>5.376.2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89882.90000000002" table:style-name="ce38">
            <text:p>289.883</text:p>
          </table:table-cell>
          <table:table-cell office:value-type="float" office:value="5666172.9000000004" table:style-name="ce38">
            <text:p>5.666.173</text:p>
          </table:table-cell>
          <table:table-cell office:value-type="float" office:value="3663941.29" table:style-name="ce38">
            <text:p>3.663.941</text:p>
          </table:table-cell>
          <table:table-cell office:value-type="float" office:value="43817.42" table:style-name="ce38">
            <text:p>43.817</text:p>
          </table:table-cell>
          <table:table-cell office:value-type="float" office:value="1958414.19" table:style-name="ce38">
            <text:p>1.958.414</text:p>
          </table:table-cell>
          <table:table-cell office:value-type="float" office:value="1422839.06" table:style-name="ce38">
            <text:p>1.422.839</text:p>
          </table:table-cell>
          <table:table-cell office:value-type="float" office:value="1130395.5900000001" table:style-name="ce38">
            <text:p>1.130.396</text:p>
          </table:table-cell>
          <table:table-cell office:value-type="percentage" office:value="0.26465072754631913" table:style-name="ce39">
            <text:p>26,5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4">
            <text:p><text:s/>631.50 Actuaciones sobre el Sector Financiero</text:p>
          </table:table-cell>
          <table:table-cell office:value-type="float" office:value="12435890" table:style-name="ce38">
            <text:p>12.435.8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0332530.76" table:style-name="ce38">
            <text:p>10.332.531</text:p>
          </table:table-cell>
          <table:table-cell office:value-type="float" office:value="22768420.760000002" table:style-name="ce38">
            <text:p>22.768.421</text:p>
          </table:table-cell>
          <table:table-cell office:value-type="float" office:value="4500000" table:style-name="ce38">
            <text:p>4.500.000</text:p>
          </table:table-cell>
          <table:table-cell office:value-type="float" office:value="5000000" table:style-name="ce38">
            <text:p>5.000.000</text:p>
          </table:table-cell>
          <table:table-cell office:value-type="float" office:value="13268420.76" table:style-name="ce38">
            <text:p>13.268.421</text:p>
          </table:table-cell>
          <table:table-cell office:value-type="float" office:value="12002005.76" table:style-name="ce38">
            <text:p>12.002.006</text:p>
          </table:table-cell>
          <table:table-cell office:value-type="float" office:value="0" table:style-name="ce38">
            <text:p>0</text:p>
          </table:table-cell>
          <table:table-cell office:value-type="percentage" office:value="0.9651103186020461" table:style-name="ce39">
            <text:p>96,5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table:style-name="ce50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1">
            <text:p><text:s/>06 Conselleria de Hacienda y Modelo Económico</text:p>
          </table:table-cell>
          <table:table-cell office:value-type="float" office:value="286003560" table:style-name="ce42">
            <text:p>286.003.56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12932322.16" table:style-name="ce42">
            <text:p>12.932.322</text:p>
          </table:table-cell>
          <table:table-cell office:value-type="float" office:value="298935882.15999997" table:style-name="ce42">
            <text:p>298.935.882</text:p>
          </table:table-cell>
          <table:table-cell office:value-type="float" office:value="52118071.689999998" table:style-name="ce42">
            <text:p>52.118.072</text:p>
          </table:table-cell>
          <table:table-cell office:value-type="float" office:value="19395386.280000001" table:style-name="ce42">
            <text:p>19.395.386</text:p>
          </table:table-cell>
          <table:table-cell office:value-type="float" office:value="227422424.18999994" table:style-name="ce42">
            <text:p>227.422.424</text:p>
          </table:table-cell>
          <table:table-cell office:value-type="float" office:value="153655007.13999999" table:style-name="ce42">
            <text:p>153.655.007</text:p>
          </table:table-cell>
          <table:table-cell office:value-type="float" office:value="122730200.75999999" table:style-name="ce42">
            <text:p>122.730.201</text:p>
          </table:table-cell>
          <table:table-cell office:value-type="percentage" office:value="0.5372485822903742" table:style-name="ce43">
            <text:p>53,7%</text:p>
          </table:table-cell>
          <table:table-cell table:style-name="ce36"/>
          <table:table-cell table:number-columns-repeated="16372" table:style-name="ce21"/>
        </table:table-row>
        <table:table-row table:number-rows-repeated="2"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51">
            <text:p><text:s/>141.20 Dirección y Servicios Generales</text:p>
          </table:table-cell>
          <table:table-cell office:value-type="float" office:value="5435300" table:style-name="ce38">
            <text:p>5.435.3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48509.4" table:style-name="ce38">
            <text:p>48.509</text:p>
          </table:table-cell>
          <table:table-cell office:value-type="float" office:value="5483809.4000000004" table:style-name="ce38">
            <text:p>5.483.809</text:p>
          </table:table-cell>
          <table:table-cell office:value-type="float" office:value="477190.94" table:style-name="ce38">
            <text:p>477.191</text:p>
          </table:table-cell>
          <table:table-cell office:value-type="float" office:value="88800.62" table:style-name="ce38">
            <text:p>88.801</text:p>
          </table:table-cell>
          <table:table-cell office:value-type="float" office:value="4917817.84" table:style-name="ce38">
            <text:p>4.917.818</text:p>
          </table:table-cell>
          <table:table-cell office:value-type="float" office:value="3502437.04" table:style-name="ce38">
            <text:p>3.502.437</text:p>
          </table:table-cell>
          <table:table-cell office:value-type="float" office:value="3481400.9" table:style-name="ce38">
            <text:p>3.481.401</text:p>
          </table:table-cell>
          <table:table-cell office:value-type="percentage" office:value="0.64438706971096349" table:style-name="ce39">
            <text:p>64,4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51">
            <text:p><text:s/>141.10 Administración de Justicia</text:p>
          </table:table-cell>
          <table:table-cell office:value-type="float" office:value="275488700" table:style-name="ce38">
            <text:p>275.488.7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0253015.75" table:style-name="ce38">
            <text:p>10.253.016</text:p>
          </table:table-cell>
          <table:table-cell office:value-type="float" office:value="285741715.75" table:style-name="ce38">
            <text:p>285.741.716</text:p>
          </table:table-cell>
          <table:table-cell office:value-type="float" office:value="22522453.949999999" table:style-name="ce38">
            <text:p>22.522.454</text:p>
          </table:table-cell>
          <table:table-cell office:value-type="float" office:value="24982386.09" table:style-name="ce38">
            <text:p>24.982.386</text:p>
          </table:table-cell>
          <table:table-cell office:value-type="float" office:value="238236875.71000001" table:style-name="ce38">
            <text:p>238.236.876</text:p>
          </table:table-cell>
          <table:table-cell office:value-type="float" office:value="166588373.38" table:style-name="ce38">
            <text:p>166.588.373</text:p>
          </table:table-cell>
          <table:table-cell office:value-type="float" office:value="164157884.5" table:style-name="ce38">
            <text:p>164.157.885</text:p>
          </table:table-cell>
          <table:table-cell office:value-type="percentage" office:value="0.60470129402766792" table:style-name="ce39">
            <text:p>60,5%</text:p>
          </table:table-cell>
          <table:table-cell table:style-name="ce36"/>
          <table:table-cell table:number-columns-repeated="7" table:style-name="ce21"/>
          <table:table-cell table:number-columns-repeated="4" table:style-name="ce52"/>
          <table:table-cell table:number-columns-repeated="16361" table:style-name="ce53"/>
        </table:table-row>
        <table:table-row table:style-name="ro5">
          <table:table-cell office:value-type="string" table:style-name="ce51">
            <text:p><text:s/>112.70 Reformas Democráticas</text:p>
          </table:table-cell>
          <table:table-cell office:value-type="float" office:value="1561940" table:style-name="ce38">
            <text:p>1.561.94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5459.4" table:style-name="ce38">
            <text:p>5.459</text:p>
          </table:table-cell>
          <table:table-cell office:value-type="float" office:value="1567399.4" table:style-name="ce38">
            <text:p>1.567.399</text:p>
          </table:table-cell>
          <table:table-cell office:value-type="float" office:value="456013.08" table:style-name="ce38">
            <text:p>456.013</text:p>
          </table:table-cell>
          <table:table-cell office:value-type="float" office:value="193650.04" table:style-name="ce38">
            <text:p>193.650</text:p>
          </table:table-cell>
          <table:table-cell office:value-type="float" office:value="917736.28" table:style-name="ce38">
            <text:p>917.736</text:p>
          </table:table-cell>
          <table:table-cell office:value-type="float" office:value="348635.42" table:style-name="ce38">
            <text:p>348.635</text:p>
          </table:table-cell>
          <table:table-cell office:value-type="float" office:value="348635.42" table:style-name="ce38">
            <text:p>348.635</text:p>
          </table:table-cell>
          <table:table-cell office:value-type="percentage" office:value="0.22320666606911915" table:style-name="ce39">
            <text:p>22,3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51">
            <text:p><text:s/>462.60 Procesos Electorales y Consultas Populares</text:p>
          </table:table-cell>
          <table:table-cell office:value-type="float" office:value="1782000" table:style-name="ce38">
            <text:p>1.782.0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0" table:style-name="ce38">
            <text:p>0</text:p>
          </table:table-cell>
          <table:table-cell office:value-type="float" office:value="1782000" table:style-name="ce38">
            <text:p>1.782.000</text:p>
          </table:table-cell>
          <table:table-cell office:value-type="float" office:value="8000" table:style-name="ce38">
            <text:p>8.000</text:p>
          </table:table-cell>
          <table:table-cell office:value-type="float" office:value="10000" table:style-name="ce38">
            <text:p>10.000</text:p>
          </table:table-cell>
          <table:table-cell office:value-type="float" office:value="1764000" table:style-name="ce38">
            <text:p>1.764.000</text:p>
          </table:table-cell>
          <table:table-cell office:value-type="float" office:value="1176000.04" table:style-name="ce38">
            <text:p>1.176.000</text:p>
          </table:table-cell>
          <table:table-cell office:value-type="float" office:value="735000.07" table:style-name="ce38">
            <text:p>735.000</text:p>
          </table:table-cell>
          <table:table-cell office:value-type="percentage" office:value="0.6599326823793491" table:style-name="ce39">
            <text:p>66,0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51">
            <text:p><text:s/>121.30 Formación y Estudios</text:p>
          </table:table-cell>
          <table:table-cell office:value-type="float" office:value="2290700" table:style-name="ce38">
            <text:p>2.290.7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9887" table:style-name="ce38">
            <text:p>9.887</text:p>
          </table:table-cell>
          <table:table-cell office:value-type="float" office:value="2300587" table:style-name="ce38">
            <text:p>2.300.587</text:p>
          </table:table-cell>
          <table:table-cell office:value-type="float" office:value="1239693" table:style-name="ce38">
            <text:p>1.239.693</text:p>
          </table:table-cell>
          <table:table-cell office:value-type="float" office:value="8293.51" table:style-name="ce38">
            <text:p>8.294</text:p>
          </table:table-cell>
          <table:table-cell office:value-type="float" office:value="1052600.49" table:style-name="ce38">
            <text:p>1.052.600</text:p>
          </table:table-cell>
          <table:table-cell office:value-type="float" office:value="767516.99" table:style-name="ce38">
            <text:p>767.517</text:p>
          </table:table-cell>
          <table:table-cell office:value-type="float" office:value="764804.83" table:style-name="ce38">
            <text:p>764.805</text:p>
          </table:table-cell>
          <table:table-cell office:value-type="percentage" office:value="0.33505783821539264" table:style-name="ce39">
            <text:p>33,5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51">
            <text:p><text:s/>121.40 Función Pública</text:p>
          </table:table-cell>
          <table:table-cell office:value-type="float" office:value="4440630" table:style-name="ce38">
            <text:p>4.440.63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04364.95" table:style-name="ce38">
            <text:p>104.365</text:p>
          </table:table-cell>
          <table:table-cell office:value-type="float" office:value="4544994.95" table:style-name="ce38">
            <text:p>4.544.995</text:p>
          </table:table-cell>
          <table:table-cell office:value-type="float" office:value="634466.76" table:style-name="ce38">
            <text:p>634.467</text:p>
          </table:table-cell>
          <table:table-cell office:value-type="float" office:value="82464.05" table:style-name="ce38">
            <text:p>82.464</text:p>
          </table:table-cell>
          <table:table-cell office:value-type="float" office:value="3828064.14" table:style-name="ce38">
            <text:p>3.828.064</text:p>
          </table:table-cell>
          <table:table-cell office:value-type="float" office:value="2733972.49" table:style-name="ce38">
            <text:p>2.733.972</text:p>
          </table:table-cell>
          <table:table-cell office:value-type="float" office:value="2721730.92" table:style-name="ce38">
            <text:p>2.721.731</text:p>
          </table:table-cell>
          <table:table-cell office:value-type="percentage" office:value="0.61567221092502644" table:style-name="ce39">
            <text:p>61,6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1">
            <text:p><text:s/>07 Conselleria de Justicia, Administración Pública, Reformas Democráticas y Libertades Públicas</text:p>
          </table:table-cell>
          <table:table-cell office:value-type="float" office:value="290999270" table:style-name="ce42">
            <text:p>290.999.27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10421236.5" table:style-name="ce42">
            <text:p>10.421.237</text:p>
          </table:table-cell>
          <table:table-cell office:value-type="float" office:value="301420506.49999994" table:style-name="ce42">
            <text:p>301.420.507</text:p>
          </table:table-cell>
          <table:table-cell office:value-type="float" office:value="25337817.73" table:style-name="ce42">
            <text:p>25.337.818</text:p>
          </table:table-cell>
          <table:table-cell office:value-type="float" office:value="25365594.310000002" table:style-name="ce42">
            <text:p>25.365.594</text:p>
          </table:table-cell>
          <table:table-cell office:value-type="float" office:value="250717094.46000001" table:style-name="ce42">
            <text:p>250.717.094</text:p>
          </table:table-cell>
          <table:table-cell office:value-type="float" office:value="175116935.35999998" table:style-name="ce42">
            <text:p>175.116.935</text:p>
          </table:table-cell>
          <table:table-cell office:value-type="float" office:value="172209456.63999999" table:style-name="ce42">
            <text:p>172.209.457</text:p>
          </table:table-cell>
          <table:table-cell office:value-type="percentage" office:value="0.60177791978653417" table:style-name="ce43">
            <text:p>60,2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4">
            <text:p><text:s/>511.10 Dirección y Servicios Generales</text:p>
          </table:table-cell>
          <table:table-cell office:value-type="float" office:value="15834510" table:style-name="ce38">
            <text:p>15.834.5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87312.9" table:style-name="ce38">
            <text:p>87.313</text:p>
          </table:table-cell>
          <table:table-cell office:value-type="float" office:value="15921822.9" table:style-name="ce38">
            <text:p>15.921.823</text:p>
          </table:table-cell>
          <table:table-cell office:value-type="float" office:value="2800800.56" table:style-name="ce38">
            <text:p>2.800.801</text:p>
          </table:table-cell>
          <table:table-cell office:value-type="float" office:value="199640.15" table:style-name="ce38">
            <text:p>199.640</text:p>
          </table:table-cell>
          <table:table-cell office:value-type="float" office:value="12921382.189999999" table:style-name="ce38">
            <text:p>12.921.382</text:p>
          </table:table-cell>
          <table:table-cell office:value-type="float" office:value="9384409.5700000003" table:style-name="ce38">
            <text:p>9.384.410</text:p>
          </table:table-cell>
          <table:table-cell office:value-type="float" office:value="8935362.9000000004" table:style-name="ce38">
            <text:p>8.935.363</text:p>
          </table:table-cell>
          <table:table-cell office:value-type="percentage" office:value="0.59265550812750123" table:style-name="ce39">
            <text:p>59,3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4">
            <text:p><text:s/>431.10 Arquitectura, Vivienda y Proyectos Urbanos</text:p>
          </table:table-cell>
          <table:table-cell office:value-type="float" office:value="90878060" table:style-name="ce38">
            <text:p>90.878.0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24326764.87" table:style-name="ce38">
            <text:p>124.326.765</text:p>
          </table:table-cell>
          <table:table-cell office:value-type="float" office:value="215204824.87" table:style-name="ce38">
            <text:p>215.204.825</text:p>
          </table:table-cell>
          <table:table-cell office:value-type="float" office:value="72591863.890000001" table:style-name="ce38">
            <text:p>72.591.864</text:p>
          </table:table-cell>
          <table:table-cell office:value-type="float" office:value="53151196.219999999" table:style-name="ce38">
            <text:p>53.151.196</text:p>
          </table:table-cell>
          <table:table-cell office:value-type="float" office:value="89461764.760000005" table:style-name="ce38">
            <text:p>89.461.765</text:p>
          </table:table-cell>
          <table:table-cell office:value-type="float" office:value="38110083.829999998" table:style-name="ce38">
            <text:p>38.110.084</text:p>
          </table:table-cell>
          <table:table-cell office:value-type="float" office:value="32436143.539999999" table:style-name="ce38">
            <text:p>32.436.144</text:p>
          </table:table-cell>
          <table:table-cell office:value-type="percentage" office:value="0.41935406444635809" table:style-name="ce39">
            <text:p>41,9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4">
            <text:p><text:s/>513.10 Infraestructuras Públicas</text:p>
          </table:table-cell>
          <table:table-cell office:value-type="float" office:value="125615070" table:style-name="ce38">
            <text:p>125.615.07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30905961.02" table:style-name="ce38">
            <text:p>30.905.961</text:p>
          </table:table-cell>
          <table:table-cell office:value-type="float" office:value="156521031.02000001" table:style-name="ce38">
            <text:p>156.521.031</text:p>
          </table:table-cell>
          <table:table-cell office:value-type="float" office:value="19916101.440000001" table:style-name="ce38">
            <text:p>19.916.101</text:p>
          </table:table-cell>
          <table:table-cell office:value-type="float" office:value="23433143.760000002" table:style-name="ce38">
            <text:p>23.433.144</text:p>
          </table:table-cell>
          <table:table-cell office:value-type="float" office:value="113171785.81999999" table:style-name="ce38">
            <text:p>113.171.786</text:p>
          </table:table-cell>
          <table:table-cell office:value-type="float" office:value="81048125.640000001" table:style-name="ce38">
            <text:p>81.048.126</text:p>
          </table:table-cell>
          <table:table-cell office:value-type="float" office:value="73274724.030000001" table:style-name="ce38">
            <text:p>73.274.724</text:p>
          </table:table-cell>
          <table:table-cell office:value-type="percentage" office:value="0.64521020957119235" table:style-name="ce39">
            <text:p>64,5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4">
            <text:p><text:s/>513.30 Planificación, Transportes y Logística</text:p>
          </table:table-cell>
          <table:table-cell office:value-type="float" office:value="101585580" table:style-name="ce38">
            <text:p>101.585.58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585844.93000000005" table:style-name="ce38">
            <text:p>585.845</text:p>
          </table:table-cell>
          <table:table-cell office:value-type="float" office:value="102171424.93000001" table:style-name="ce38">
            <text:p>102.171.425</text:p>
          </table:table-cell>
          <table:table-cell office:value-type="float" office:value="6102409.5999999996" table:style-name="ce38">
            <text:p>6.102.410</text:p>
          </table:table-cell>
          <table:table-cell office:value-type="float" office:value="388269.39" table:style-name="ce38">
            <text:p>388.269</text:p>
          </table:table-cell>
          <table:table-cell office:value-type="float" office:value="95680745.939999998" table:style-name="ce38">
            <text:p>95.680.746</text:p>
          </table:table-cell>
          <table:table-cell office:value-type="float" office:value="49805011.490000002" table:style-name="ce38">
            <text:p>49.805.011</text:p>
          </table:table-cell>
          <table:table-cell office:value-type="float" office:value="32526436.73" table:style-name="ce38">
            <text:p>32.526.437</text:p>
          </table:table-cell>
          <table:table-cell office:value-type="percentage" office:value="0.49027639050739291" table:style-name="ce39">
            <text:p>49,0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4">
            <text:p><text:s/>514.30 Puertos, Aeropuertos y Costas</text:p>
          </table:table-cell>
          <table:table-cell office:value-type="float" office:value="11736580" table:style-name="ce38">
            <text:p>11.736.58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7729.7" table:style-name="ce38">
            <text:p>27.730</text:p>
          </table:table-cell>
          <table:table-cell office:value-type="float" office:value="11764309.699999999" table:style-name="ce38">
            <text:p>11.764.310</text:p>
          </table:table-cell>
          <table:table-cell office:value-type="float" office:value="1213401.1599999999" table:style-name="ce38">
            <text:p>1.213.401</text:p>
          </table:table-cell>
          <table:table-cell office:value-type="float" office:value="663792.75" table:style-name="ce38">
            <text:p>663.793</text:p>
          </table:table-cell>
          <table:table-cell office:value-type="float" office:value="9887115.7899999991" table:style-name="ce38">
            <text:p>9.887.116</text:p>
          </table:table-cell>
          <table:table-cell office:value-type="float" office:value="5286041.03" table:style-name="ce38">
            <text:p>5.286.041</text:p>
          </table:table-cell>
          <table:table-cell office:value-type="float" office:value="4889790.66" table:style-name="ce38">
            <text:p>4.889.791</text:p>
          </table:table-cell>
          <table:table-cell office:value-type="percentage" office:value="0.45039023548597634" table:style-name="ce39">
            <text:p>45,0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4">
            <text:p><text:s/>442.70 Ordenación del Territorio y Paisaje</text:p>
          </table:table-cell>
          <table:table-cell office:value-type="float" office:value="1870490" table:style-name="ce38">
            <text:p>1.870.4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9251.6" table:style-name="ce38">
            <text:p>9.252</text:p>
          </table:table-cell>
          <table:table-cell office:value-type="float" office:value="1879741.6" table:style-name="ce38">
            <text:p>1.879.742</text:p>
          </table:table-cell>
          <table:table-cell office:value-type="float" office:value="489901.35" table:style-name="ce38">
            <text:p>489.901</text:p>
          </table:table-cell>
          <table:table-cell office:value-type="float" office:value="150543.51999999999" table:style-name="ce38">
            <text:p>150.544</text:p>
          </table:table-cell>
          <table:table-cell office:value-type="float" office:value="1239296.73" table:style-name="ce38">
            <text:p>1.239.297</text:p>
          </table:table-cell>
          <table:table-cell office:value-type="float" office:value="560555.12" table:style-name="ce38">
            <text:p>560.555</text:p>
          </table:table-cell>
          <table:table-cell office:value-type="float" office:value="548913.6" table:style-name="ce38">
            <text:p>548.914</text:p>
          </table:table-cell>
          <table:table-cell office:value-type="percentage" office:value="0.29968356954594783" table:style-name="ce39">
            <text:p>30,0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office:value-type="string" table:style-name="ce44">
            <text:p><text:s/>432.20 Urbanismo<text:s/></text:p>
          </table:table-cell>
          <table:table-cell office:value-type="float" office:value="7320390" table:style-name="ce38">
            <text:p>7.320.3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8972.2" table:style-name="ce38">
            <text:p>28.972</text:p>
          </table:table-cell>
          <table:table-cell office:value-type="float" office:value="7349362.2000000002" table:style-name="ce38">
            <text:p>7.349.362</text:p>
          </table:table-cell>
          <table:table-cell office:value-type="float" office:value="709031.5" table:style-name="ce38">
            <text:p>709.032</text:p>
          </table:table-cell>
          <table:table-cell office:value-type="float" office:value="103364.52" table:style-name="ce38">
            <text:p>103.365</text:p>
          </table:table-cell>
          <table:table-cell office:value-type="float" office:value="6536966.1799999997" table:style-name="ce38">
            <text:p>6.536.966</text:p>
          </table:table-cell>
          <table:table-cell office:value-type="float" office:value="5840074.5800000001" table:style-name="ce38">
            <text:p>5.840.075</text:p>
          </table:table-cell>
          <table:table-cell office:value-type="float" office:value="5840074.5800000001" table:style-name="ce38">
            <text:p>5.840.075</text:p>
          </table:table-cell>
          <table:table-cell office:value-type="percentage" office:value="0.79778189140196087" table:style-name="ce39">
            <text:p>79,8%</text:p>
          </table:table-cell>
          <table:table-cell table:style-name="ce36"/>
          <table:table-cell table:number-columns-repeated="16372" table:style-name="ce21"/>
        </table:table-row>
        <table:table-row table:style-name="ro5">
          <table:table-cell table:style-name="ce50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 table:style-name="ce21"/>
        </table:table-row>
        <table:table-row table:style-name="ro5">
          <table:table-cell table:style-name="ce50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1">
            <text:p><text:s/>08 Conselleria de Vivienda, Obras Públicas y Vertebración del Territorio</text:p>
          </table:table-cell>
          <table:table-cell office:value-type="float" office:value="354840680" table:style-name="ce42">
            <text:p>354.840.68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155971837.22" table:style-name="ce42">
            <text:p>155.971.837</text:p>
          </table:table-cell>
          <table:table-cell office:value-type="float" office:value="510812517.22000003" table:style-name="ce42">
            <text:p>510.812.517</text:p>
          </table:table-cell>
          <table:table-cell office:value-type="float" office:value="103823509.49999999" table:style-name="ce42">
            <text:p>103.823.510</text:p>
          </table:table-cell>
          <table:table-cell office:value-type="float" office:value="78089950.309999987" table:style-name="ce42">
            <text:p>78.089.950</text:p>
          </table:table-cell>
          <table:table-cell office:value-type="float" office:value="328899057.41000003" table:style-name="ce42">
            <text:p>328.899.057</text:p>
          </table:table-cell>
          <table:table-cell office:value-type="float" office:value="190034301.26000002" table:style-name="ce42">
            <text:p>190.034.301</text:p>
          </table:table-cell>
          <table:table-cell office:value-type="float" office:value="158451446.03999999" table:style-name="ce42">
            <text:p>158.451.446</text:p>
          </table:table-cell>
          <table:table-cell office:value-type="percentage" office:value="0.53554823888850633" table:style-name="ce43">
            <text:p>53,6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21.10 Dirección y Servicios Generales</text:p>
          </table:table-cell>
          <table:table-cell office:value-type="float" office:value="24658560" table:style-name="ce38">
            <text:p>24.658.5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9042143.68" table:style-name="ce38">
            <text:p>19.042.144</text:p>
          </table:table-cell>
          <table:table-cell office:value-type="float" office:value="43700703.68" table:style-name="ce38">
            <text:p>43.700.704</text:p>
          </table:table-cell>
          <table:table-cell office:value-type="float" office:value="5502377.1200000001" table:style-name="ce38">
            <text:p>5.502.377</text:p>
          </table:table-cell>
          <table:table-cell office:value-type="float" office:value="5899035.6799999997" table:style-name="ce38">
            <text:p>5.899.036</text:p>
          </table:table-cell>
          <table:table-cell office:value-type="float" office:value="32299290.879999999" table:style-name="ce38">
            <text:p>32.299.291</text:p>
          </table:table-cell>
          <table:table-cell office:value-type="float" office:value="17197195.41" table:style-name="ce38">
            <text:p>17.197.195</text:p>
          </table:table-cell>
          <table:table-cell office:value-type="float" office:value="16949082.899999999" table:style-name="ce38">
            <text:p>16.949.083</text:p>
          </table:table-cell>
          <table:table-cell office:value-type="percentage" office:value="0.69741280147745854" table:style-name="ce39">
            <text:p>69,7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21.20 Administración de Personal y relaciones sindicales</text:p>
          </table:table-cell>
          <table:table-cell office:value-type="float" office:value="4875890" table:style-name="ce38">
            <text:p>4.875.8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9838.9" table:style-name="ce38">
            <text:p>9.839</text:p>
          </table:table-cell>
          <table:table-cell office:value-type="float" office:value="4885728.9000000004" table:style-name="ce38">
            <text:p>4.885.729</text:p>
          </table:table-cell>
          <table:table-cell office:value-type="float" office:value="467886.74" table:style-name="ce38">
            <text:p>467.887</text:p>
          </table:table-cell>
          <table:table-cell office:value-type="float" office:value="2356683.33" table:style-name="ce38">
            <text:p>2.356.683</text:p>
          </table:table-cell>
          <table:table-cell office:value-type="float" office:value="2061158.83" table:style-name="ce38">
            <text:p>2.061.159</text:p>
          </table:table-cell>
          <table:table-cell office:value-type="float" office:value="1476225.07" table:style-name="ce38">
            <text:p>1.476.225</text:p>
          </table:table-cell>
          <table:table-cell office:value-type="float" office:value="1475120.07" table:style-name="ce38">
            <text:p>1.475.120</text:p>
          </table:table-cell>
          <table:table-cell office:value-type="percentage" office:value="0.30276012584369216" table:style-name="ce39">
            <text:p>30,3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21.40 Administración Educativa y Cultural</text:p>
          </table:table-cell>
          <table:table-cell office:value-type="float" office:value="15721950" table:style-name="ce38">
            <text:p>15.721.95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9060.900000000001" table:style-name="ce38">
            <text:p>19.061</text:p>
          </table:table-cell>
          <table:table-cell office:value-type="float" office:value="15741010.9" table:style-name="ce38">
            <text:p>15.741.011</text:p>
          </table:table-cell>
          <table:table-cell office:value-type="float" office:value="559506.57999999996" table:style-name="ce38">
            <text:p>559.507</text:p>
          </table:table-cell>
          <table:table-cell office:value-type="float" office:value="535211.76" table:style-name="ce38">
            <text:p>535.212</text:p>
          </table:table-cell>
          <table:table-cell office:value-type="float" office:value="14646292.560000001" table:style-name="ce38">
            <text:p>14.646.293</text:p>
          </table:table-cell>
          <table:table-cell office:value-type="float" office:value="4741896.6500000004" table:style-name="ce38">
            <text:p>4.741.897</text:p>
          </table:table-cell>
          <table:table-cell office:value-type="float" office:value="2154414.44" table:style-name="ce38">
            <text:p>2.154.414</text:p>
          </table:table-cell>
          <table:table-cell office:value-type="percentage" office:value="0.30160995614411701" table:style-name="ce39">
            <text:p>30,2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21.30 Ordenación Educativa</text:p>
          </table:table-cell>
          <table:table-cell office:value-type="float" office:value="36764260" table:style-name="ce38">
            <text:p>36.764.2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330685.5" table:style-name="ce38">
            <text:p>330.686</text:p>
          </table:table-cell>
          <table:table-cell office:value-type="float" office:value="37094945.5" table:style-name="ce38">
            <text:p>37.094.946</text:p>
          </table:table-cell>
          <table:table-cell office:value-type="float" office:value="380287.57" table:style-name="ce38">
            <text:p>380.288</text:p>
          </table:table-cell>
          <table:table-cell office:value-type="float" office:value="1868215.49" table:style-name="ce38">
            <text:p>1.868.215</text:p>
          </table:table-cell>
          <table:table-cell office:value-type="float" office:value="34846442.439999998" table:style-name="ce38">
            <text:p>34.846.442</text:p>
          </table:table-cell>
          <table:table-cell office:value-type="float" office:value="26268271.98" table:style-name="ce38">
            <text:p>26.268.272</text:p>
          </table:table-cell>
          <table:table-cell office:value-type="float" office:value="26268271.98" table:style-name="ce38">
            <text:p>26.268.272</text:p>
          </table:table-cell>
          <table:table-cell office:value-type="percentage" office:value="0.71450566338068544" table:style-name="ce39">
            <text:p>71,5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21.80 Administración General de Enseñanza</text:p>
          </table:table-cell>
          <table:table-cell office:value-type="float" office:value="10029950" table:style-name="ce38">
            <text:p>10.029.95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95111.7" table:style-name="ce38">
            <text:p>95.112</text:p>
          </table:table-cell>
          <table:table-cell office:value-type="float" office:value="10125061.699999999" table:style-name="ce38">
            <text:p>10.125.062</text:p>
          </table:table-cell>
          <table:table-cell office:value-type="float" office:value="1161684.22" table:style-name="ce38">
            <text:p>1.161.684</text:p>
          </table:table-cell>
          <table:table-cell office:value-type="float" office:value="101746.87" table:style-name="ce38">
            <text:p>101.747</text:p>
          </table:table-cell>
          <table:table-cell office:value-type="float" office:value="8861630.6099999994" table:style-name="ce38">
            <text:p>8.861.631</text:p>
          </table:table-cell>
          <table:table-cell office:value-type="float" office:value="6536232.25" table:style-name="ce38">
            <text:p>6.536.232</text:p>
          </table:table-cell>
          <table:table-cell office:value-type="float" office:value="6533897.8700000001" table:style-name="ce38">
            <text:p>6.533.898</text:p>
          </table:table-cell>
          <table:table-cell office:value-type="percentage" office:value="0.65167146895049333" table:style-name="ce39">
            <text:p>65,2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22.20 Enseñanza Primaria</text:p>
          </table:table-cell>
          <table:table-cell office:value-type="float" office:value="1636727070" table:style-name="ce38">
            <text:p>1.636.727.07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1129954.579999998" table:style-name="ce38">
            <text:p>21.129.955</text:p>
          </table:table-cell>
          <table:table-cell office:value-type="float" office:value="1657857024.5799999" table:style-name="ce38">
            <text:p>1.657.857.025</text:p>
          </table:table-cell>
          <table:table-cell office:value-type="float" office:value="50446851.039999999" table:style-name="ce38">
            <text:p>50.446.851</text:p>
          </table:table-cell>
          <table:table-cell office:value-type="float" office:value="138748988.16999999" table:style-name="ce38">
            <text:p>138.748.988</text:p>
          </table:table-cell>
          <table:table-cell office:value-type="float" office:value="1468661185.3699999" table:style-name="ce38">
            <text:p>1.468.661.185</text:p>
          </table:table-cell>
          <table:table-cell office:value-type="float" office:value="1092991526.05" table:style-name="ce38">
            <text:p>1.092.991.526</text:p>
          </table:table-cell>
          <table:table-cell office:value-type="float" office:value="1089864019.6300001" table:style-name="ce38">
            <text:p>1.089.864.020</text:p>
          </table:table-cell>
          <table:table-cell office:value-type="percentage" office:value="0.66779095066228722" table:style-name="ce39">
            <text:p>66,8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22.30 Enseñanza Secundaria<text:s/></text:p>
          </table:table-cell>
          <table:table-cell office:value-type="float" office:value="1709474050" table:style-name="ce38">
            <text:p>1.709.474.05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1887441.640000001" table:style-name="ce38">
            <text:p>21.887.442</text:p>
          </table:table-cell>
          <table:table-cell office:value-type="float" office:value="1731361491.6400001" table:style-name="ce38">
            <text:p>1.731.361.492</text:p>
          </table:table-cell>
          <table:table-cell office:value-type="float" office:value="54022034.32" table:style-name="ce38">
            <text:p>54.022.034</text:p>
          </table:table-cell>
          <table:table-cell office:value-type="float" office:value="75177405.5" table:style-name="ce38">
            <text:p>75.177.406</text:p>
          </table:table-cell>
          <table:table-cell office:value-type="float" office:value="1602162051.8199999" table:style-name="ce38">
            <text:p>1.602.162.052</text:p>
          </table:table-cell>
          <table:table-cell office:value-type="float" office:value="1188434512.5799999" table:style-name="ce38">
            <text:p>1.188.434.513</text:p>
          </table:table-cell>
          <table:table-cell office:value-type="float" office:value="1183587336.1800001" table:style-name="ce38">
            <text:p>1.183.587.336</text:p>
          </table:table-cell>
          <table:table-cell office:value-type="percentage" office:value="0.69520476931486608" table:style-name="ce39">
            <text:p>69,5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21.50 Evaluación, Innovación, Calidad Educativa y Formación del Profesorado</text:p>
          </table:table-cell>
          <table:table-cell office:value-type="float" office:value="14917810" table:style-name="ce38">
            <text:p>14.917.8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467609.4" table:style-name="ce38">
            <text:p>1.467.609</text:p>
          </table:table-cell>
          <table:table-cell office:value-type="float" office:value="16385419.4" table:style-name="ce38">
            <text:p>16.385.419</text:p>
          </table:table-cell>
          <table:table-cell office:value-type="float" office:value="4507825.82" table:style-name="ce38">
            <text:p>4.507.826</text:p>
          </table:table-cell>
          <table:table-cell office:value-type="float" office:value="2138394.6" table:style-name="ce38">
            <text:p>2.138.395</text:p>
          </table:table-cell>
          <table:table-cell office:value-type="float" office:value="9739198.9800000004" table:style-name="ce38">
            <text:p>9.739.199</text:p>
          </table:table-cell>
          <table:table-cell office:value-type="float" office:value="6886500.1600000001" table:style-name="ce38">
            <text:p>6.886.500</text:p>
          </table:table-cell>
          <table:table-cell office:value-type="float" office:value="6856253.1900000004" table:style-name="ce38">
            <text:p>6.856.253</text:p>
          </table:table-cell>
          <table:table-cell office:value-type="percentage" office:value="0.46162943220217983" table:style-name="ce39">
            <text:p>46,2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22.60 Universidad y Estudios Superiores</text:p>
          </table:table-cell>
          <table:table-cell office:value-type="float" office:value="868202720" table:style-name="ce38">
            <text:p>868.202.72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6008330.2999999998" table:style-name="ce38">
            <text:p>6.008.330</text:p>
          </table:table-cell>
          <table:table-cell office:value-type="float" office:value="874211050.29999995" table:style-name="ce38">
            <text:p>874.211.050</text:p>
          </table:table-cell>
          <table:table-cell office:value-type="float" office:value="14596688.76" table:style-name="ce38">
            <text:p>14.596.689</text:p>
          </table:table-cell>
          <table:table-cell office:value-type="float" office:value="9049307.6500000004" table:style-name="ce38">
            <text:p>9.049.308</text:p>
          </table:table-cell>
          <table:table-cell office:value-type="float" office:value="850565053.88999999" table:style-name="ce38">
            <text:p>850.565.054</text:p>
          </table:table-cell>
          <table:table-cell office:value-type="float" office:value="499573096.69" table:style-name="ce38">
            <text:p>499.573.097</text:p>
          </table:table-cell>
          <table:table-cell office:value-type="float" office:value="236795331.69999999" table:style-name="ce38">
            <text:p>236.795.332</text:p>
          </table:table-cell>
          <table:table-cell office:value-type="percentage" office:value="0.57541065603894903" table:style-name="ce39">
            <text:p>57,5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22.40 Formación Profesional y Enseñanzas de Régimen Especial</text:p>
          </table:table-cell>
          <table:table-cell office:value-type="float" office:value="15803240" table:style-name="ce38">
            <text:p>15.803.24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775546.95" table:style-name="ce38">
            <text:p>775.547</text:p>
          </table:table-cell>
          <table:table-cell office:value-type="float" office:value="16578786.949999999" table:style-name="ce38">
            <text:p>16.578.787</text:p>
          </table:table-cell>
          <table:table-cell office:value-type="float" office:value="2021764.15" table:style-name="ce38">
            <text:p>2.021.764</text:p>
          </table:table-cell>
          <table:table-cell office:value-type="float" office:value="11256478.279999999" table:style-name="ce38">
            <text:p>11.256.478</text:p>
          </table:table-cell>
          <table:table-cell office:value-type="float" office:value="3300544.52" table:style-name="ce38">
            <text:p>3.300.545</text:p>
          </table:table-cell>
          <table:table-cell office:value-type="float" office:value="2038875.27" table:style-name="ce38">
            <text:p>2.038.875</text:p>
          </table:table-cell>
          <table:table-cell office:value-type="float" office:value="1860025.78" table:style-name="ce38">
            <text:p>1.860.026</text:p>
          </table:table-cell>
          <table:table-cell office:value-type="percentage" office:value="0.12901628210417609" table:style-name="ce39">
            <text:p>12,9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22.80 Instituto Superior de Enseñanzas Artísticas de la C.V.</text:p>
          </table:table-cell>
          <table:table-cell office:value-type="float" office:value="2089870" table:style-name="ce38">
            <text:p>2.089.87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098.6999999999998" table:style-name="ce38">
            <text:p>2.099</text:p>
          </table:table-cell>
          <table:table-cell office:value-type="float" office:value="2091968.7" table:style-name="ce38">
            <text:p>2.091.969</text:p>
          </table:table-cell>
          <table:table-cell office:value-type="float" office:value="124592.03" table:style-name="ce38">
            <text:p>124.592</text:p>
          </table:table-cell>
          <table:table-cell office:value-type="float" office:value="165193.17000000001" table:style-name="ce38">
            <text:p>165.193</text:p>
          </table:table-cell>
          <table:table-cell office:value-type="float" office:value="1802183.5" table:style-name="ce38">
            <text:p>1.802.184</text:p>
          </table:table-cell>
          <table:table-cell office:value-type="float" office:value="1738178.85" table:style-name="ce38">
            <text:p>1.738.179</text:p>
          </table:table-cell>
          <table:table-cell office:value-type="float" office:value="1738178.85" table:style-name="ce38">
            <text:p>1.738.179</text:p>
          </table:table-cell>
          <table:table-cell office:value-type="percentage" office:value="0.83171625507806712" table:style-name="ce39">
            <text:p>83,2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542.50 Investigación, Desarrollo Tecnológico e Innovación (I+D+i)</text:p>
          </table:table-cell>
          <table:table-cell office:value-type="float" office:value="33172980" table:style-name="ce38">
            <text:p>33.172.98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4974410.12" table:style-name="ce38">
            <text:p>4.974.410</text:p>
          </table:table-cell>
          <table:table-cell office:value-type="float" office:value="38147390.119999997" table:style-name="ce38">
            <text:p>38.147.390</text:p>
          </table:table-cell>
          <table:table-cell office:value-type="float" office:value="4249348.76" table:style-name="ce38">
            <text:p>4.249.349</text:p>
          </table:table-cell>
          <table:table-cell office:value-type="float" office:value="15950920.810000001" table:style-name="ce38">
            <text:p>15.950.921</text:p>
          </table:table-cell>
          <table:table-cell office:value-type="float" office:value="17947120.550000001" table:style-name="ce38">
            <text:p>17.947.121</text:p>
          </table:table-cell>
          <table:table-cell office:value-type="float" office:value="16174083.98" table:style-name="ce38">
            <text:p>16.174.084</text:p>
          </table:table-cell>
          <table:table-cell office:value-type="float" office:value="2752372.1" table:style-name="ce38">
            <text:p>2.752.372</text:p>
          </table:table-cell>
          <table:table-cell office:value-type="percentage" office:value="0.48756801408857453" table:style-name="ce39">
            <text:p>48,8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22.70 Consejo Escolar de la Comunitat Valenciana</text:p>
          </table:table-cell>
          <table:table-cell office:value-type="float" office:value="388900" table:style-name="ce38">
            <text:p>388.9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945.1" table:style-name="ce38">
            <text:p>1.945</text:p>
          </table:table-cell>
          <table:table-cell office:value-type="float" office:value="390845.1" table:style-name="ce38">
            <text:p>390.845</text:p>
          </table:table-cell>
          <table:table-cell office:value-type="float" office:value="58644.85" table:style-name="ce38">
            <text:p>58.645</text:p>
          </table:table-cell>
          <table:table-cell office:value-type="float" office:value="44353.87" table:style-name="ce38">
            <text:p>44.354</text:p>
          </table:table-cell>
          <table:table-cell office:value-type="float" office:value="287846.38" table:style-name="ce38">
            <text:p>287.846</text:p>
          </table:table-cell>
          <table:table-cell office:value-type="float" office:value="220232.26" table:style-name="ce38">
            <text:p>220.232</text:p>
          </table:table-cell>
          <table:table-cell office:value-type="float" office:value="218780.26" table:style-name="ce38">
            <text:p>218.780</text:p>
          </table:table-cell>
          <table:table-cell office:value-type="percentage" office:value="0.56629534584726149" table:style-name="ce39">
            <text:p>56,6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52.10 Libro, Archivos y Bibliotecas</text:p>
          </table:table-cell>
          <table:table-cell office:value-type="float" office:value="13075320" table:style-name="ce38">
            <text:p>13.075.32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58905.84" table:style-name="ce38">
            <text:p>258.906</text:p>
          </table:table-cell>
          <table:table-cell office:value-type="float" office:value="13334225.84" table:style-name="ce38">
            <text:p>13.334.226</text:p>
          </table:table-cell>
          <table:table-cell office:value-type="float" office:value="1123702.3600000001" table:style-name="ce38">
            <text:p>1.123.702</text:p>
          </table:table-cell>
          <table:table-cell office:value-type="float" office:value="1224950.5900000001" table:style-name="ce38">
            <text:p>1.224.951</text:p>
          </table:table-cell>
          <table:table-cell office:value-type="float" office:value="10985572.890000001" table:style-name="ce38">
            <text:p>10.985.573</text:p>
          </table:table-cell>
          <table:table-cell office:value-type="float" office:value="8203741.4699999997" table:style-name="ce38">
            <text:p>8.203.741</text:p>
          </table:table-cell>
          <table:table-cell office:value-type="float" office:value="6243360.5099999998" table:style-name="ce38">
            <text:p>6.243.361</text:p>
          </table:table-cell>
          <table:table-cell office:value-type="percentage" office:value="0.62742185047861154" table:style-name="ce39">
            <text:p>62,7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53.40 Artes Plásticas y Escénicas</text:p>
          </table:table-cell>
          <table:table-cell office:value-type="float" office:value="56207230" table:style-name="ce38">
            <text:p>56.207.23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203139.1399999999" table:style-name="ce38">
            <text:p>1.203.139</text:p>
          </table:table-cell>
          <table:table-cell office:value-type="float" office:value="57410369.140000001" table:style-name="ce38">
            <text:p>57.410.369</text:p>
          </table:table-cell>
          <table:table-cell office:value-type="float" office:value="2215391.56" table:style-name="ce38">
            <text:p>2.215.392</text:p>
          </table:table-cell>
          <table:table-cell office:value-type="float" office:value="151015.54" table:style-name="ce38">
            <text:p>151.016</text:p>
          </table:table-cell>
          <table:table-cell office:value-type="float" office:value="55043962.039999999" table:style-name="ce38">
            <text:p>55.043.962</text:p>
          </table:table-cell>
          <table:table-cell office:value-type="float" office:value="41188433.990000002" table:style-name="ce38">
            <text:p>41.188.434</text:p>
          </table:table-cell>
          <table:table-cell office:value-type="float" office:value="17766313.170000002" table:style-name="ce38">
            <text:p>17.766.313</text:p>
          </table:table-cell>
          <table:table-cell office:value-type="percentage" office:value="0.73279601200770794" table:style-name="ce39">
            <text:p>73,3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53.50 Museo de Bellas Artes</text:p>
          </table:table-cell>
          <table:table-cell office:value-type="float" office:value="5098460" table:style-name="ce38">
            <text:p>5.098.4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5462" table:style-name="ce38">
            <text:p>15.462</text:p>
          </table:table-cell>
          <table:table-cell office:value-type="float" office:value="5113922" table:style-name="ce38">
            <text:p>5.113.922</text:p>
          </table:table-cell>
          <table:table-cell office:value-type="float" office:value="1326949.72" table:style-name="ce38">
            <text:p>1.326.950</text:p>
          </table:table-cell>
          <table:table-cell office:value-type="float" office:value="229395.97" table:style-name="ce38">
            <text:p>229.396</text:p>
          </table:table-cell>
          <table:table-cell office:value-type="float" office:value="3557576.31" table:style-name="ce38">
            <text:p>3.557.576</text:p>
          </table:table-cell>
          <table:table-cell office:value-type="float" office:value="2521381.9500000002" table:style-name="ce38">
            <text:p>2.521.382</text:p>
          </table:table-cell>
          <table:table-cell office:value-type="float" office:value="2078375.03" table:style-name="ce38">
            <text:p>2.078.375</text:p>
          </table:table-cell>
          <table:table-cell office:value-type="percentage" office:value="0.49453794871392542" table:style-name="ce39">
            <text:p>49,5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21.60 Formación de Profesorado</text:p>
          </table:table-cell>
          <table:table-cell office:value-type="float" office:value="21678910" table:style-name="ce38">
            <text:p>21.678.9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34592.70000000001" table:style-name="ce38">
            <text:p>134.593</text:p>
          </table:table-cell>
          <table:table-cell office:value-type="float" office:value="21813502.699999999" table:style-name="ce38">
            <text:p>21.813.503</text:p>
          </table:table-cell>
          <table:table-cell office:value-type="float" office:value="3835756.4" table:style-name="ce38">
            <text:p>3.835.756</text:p>
          </table:table-cell>
          <table:table-cell office:value-type="float" office:value="7673366.7000000002" table:style-name="ce38">
            <text:p>7.673.367</text:p>
          </table:table-cell>
          <table:table-cell office:value-type="float" office:value="10304379.6" table:style-name="ce38">
            <text:p>10.304.380</text:p>
          </table:table-cell>
          <table:table-cell office:value-type="float" office:value="5608906.8399999999" table:style-name="ce38">
            <text:p>5.608.907</text:p>
          </table:table-cell>
          <table:table-cell office:value-type="float" office:value="5588637.79" table:style-name="ce38">
            <text:p>5.588.638</text:p>
          </table:table-cell>
          <table:table-cell office:value-type="percentage" office:value="0.25872642305355759" table:style-name="ce39">
            <text:p>25,9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54.10 Promoción Cultural</text:p>
          </table:table-cell>
          <table:table-cell office:value-type="float" office:value="21695760" table:style-name="ce38">
            <text:p>21.695.7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6422391.9699999997" table:style-name="ce38">
            <text:p>6.422.392</text:p>
          </table:table-cell>
          <table:table-cell office:value-type="float" office:value="28118151.969999999" table:style-name="ce38">
            <text:p>28.118.152</text:p>
          </table:table-cell>
          <table:table-cell office:value-type="float" office:value="9176022.3800000008" table:style-name="ce38">
            <text:p>9.176.022</text:p>
          </table:table-cell>
          <table:table-cell office:value-type="float" office:value="5392622.9699999997" table:style-name="ce38">
            <text:p>5.392.623</text:p>
          </table:table-cell>
          <table:table-cell office:value-type="float" office:value="13549506.619999999" table:style-name="ce38">
            <text:p>13.549.507</text:p>
          </table:table-cell>
          <table:table-cell office:value-type="float" office:value="9344741.0399999991" table:style-name="ce38">
            <text:p>9.344.741</text:p>
          </table:table-cell>
          <table:table-cell office:value-type="float" office:value="4593189.25" table:style-name="ce38">
            <text:p>4.593.189</text:p>
          </table:table-cell>
          <table:table-cell office:value-type="percentage" office:value="0.43071738625427269" table:style-name="ce39">
            <text:p>43,1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57.10 Fomento de la Actividad Deportiva</text:p>
          </table:table-cell>
          <table:table-cell office:value-type="float" office:value="22379560" table:style-name="ce38">
            <text:p>22.379.5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7275514.600000001" table:style-name="ce38">
            <text:p>27.275.515</text:p>
          </table:table-cell>
          <table:table-cell office:value-type="float" office:value="49655074.600000001" table:style-name="ce38">
            <text:p>49.655.075</text:p>
          </table:table-cell>
          <table:table-cell office:value-type="float" office:value="3759295.7" table:style-name="ce38">
            <text:p>3.759.296</text:p>
          </table:table-cell>
          <table:table-cell office:value-type="float" office:value="18293475.489999998" table:style-name="ce38">
            <text:p>18.293.475</text:p>
          </table:table-cell>
          <table:table-cell office:value-type="float" office:value="27602303.41" table:style-name="ce38">
            <text:p>27.602.303</text:p>
          </table:table-cell>
          <table:table-cell office:value-type="float" office:value="6509215.3499999996" table:style-name="ce38">
            <text:p>6.509.215</text:p>
          </table:table-cell>
          <table:table-cell office:value-type="float" office:value="3912225.62" table:style-name="ce38">
            <text:p>3.912.226</text:p>
          </table:table-cell>
          <table:table-cell office:value-type="percentage" office:value="0.29085537651321114" table:style-name="ce39">
            <text:p>29,1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58.10 Patrimonio Cultural y Museos</text:p>
          </table:table-cell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22.50 Promoción del Valenciano y gestión del multilingüismo</text:p>
          </table:table-cell>
          <table:table-cell office:value-type="float" office:value="14463820" table:style-name="ce38">
            <text:p>14.463.82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44712.2" table:style-name="ce38">
            <text:p>44.712</text:p>
          </table:table-cell>
          <table:table-cell office:value-type="float" office:value="14508532.199999999" table:style-name="ce38">
            <text:p>14.508.532</text:p>
          </table:table-cell>
          <table:table-cell office:value-type="float" office:value="1246854.19" table:style-name="ce38">
            <text:p>1.246.854</text:p>
          </table:table-cell>
          <table:table-cell office:value-type="float" office:value="8422032.5099999998" table:style-name="ce38">
            <text:p>8.422.033</text:p>
          </table:table-cell>
          <table:table-cell office:value-type="float" office:value="4839645.5" table:style-name="ce38">
            <text:p>4.839.646</text:p>
          </table:table-cell>
          <table:table-cell office:value-type="float" office:value="3144605.54" table:style-name="ce38">
            <text:p>3.144.606</text:p>
          </table:table-cell>
          <table:table-cell office:value-type="float" office:value="2986587.16" table:style-name="ce38">
            <text:p>2.986.587</text:p>
          </table:table-cell>
          <table:table-cell office:value-type="percentage" office:value="0.21741182758081889" table:style-name="ce39">
            <text:p>21,7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1">
            <text:p><text:s/>09 Conselleria de Educación, Investigación, Cultura y Deporte</text:p>
          </table:table-cell>
          <table:table-cell office:value-type="float" office:value="4527426310" table:style-name="ce42">
            <text:p>4.527.426.31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111098895.92" table:style-name="ce42">
            <text:p>111.098.896</text:p>
          </table:table-cell>
          <table:table-cell office:value-type="float" office:value="4638525205.920001" table:style-name="ce42">
            <text:p>4.638.525.206</text:p>
          </table:table-cell>
          <table:table-cell office:value-type="float" office:value="160783464.27000001" table:style-name="ce42">
            <text:p>160.783.464</text:p>
          </table:table-cell>
          <table:table-cell office:value-type="float" office:value="304678794.94999999" table:style-name="ce42">
            <text:p>304.678.795</text:p>
          </table:table-cell>
          <table:table-cell office:value-type="float" office:value="4173062946.6999993" table:style-name="ce42">
            <text:p>4.173.062.947</text:p>
          </table:table-cell>
          <table:table-cell office:value-type="float" office:value="2940797853.3799992" table:style-name="ce42">
            <text:p>2.940.797.853</text:p>
          </table:table-cell>
          <table:table-cell office:value-type="float" office:value="2620221773.4800005" table:style-name="ce42">
            <text:p>2.620.221.773</text:p>
          </table:table-cell>
          <table:table-cell office:value-type="percentage" office:value="0.64955178770872124" table:style-name="ce43">
            <text:p>65,0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1.10 Dirección y Servicios Generales</text:p>
          </table:table-cell>
          <table:table-cell office:value-type="float" office:value="21330730" table:style-name="ce38">
            <text:p>21.330.73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52241.5" table:style-name="ce38">
            <text:p>152.242</text:p>
          </table:table-cell>
          <table:table-cell office:value-type="float" office:value="21482971.5" table:style-name="ce38">
            <text:p>21.482.972</text:p>
          </table:table-cell>
          <table:table-cell office:value-type="float" office:value="3668483.32" table:style-name="ce38">
            <text:p>3.668.483</text:p>
          </table:table-cell>
          <table:table-cell office:value-type="float" office:value="825430.3" table:style-name="ce38">
            <text:p>825.430</text:p>
          </table:table-cell>
          <table:table-cell office:value-type="float" office:value="16989057.879999999" table:style-name="ce38">
            <text:p>16.989.058</text:p>
          </table:table-cell>
          <table:table-cell office:value-type="float" office:value="11273121.800000001" table:style-name="ce38">
            <text:p>11.273.122</text:p>
          </table:table-cell>
          <table:table-cell office:value-type="float" office:value="10670381.390000001" table:style-name="ce38">
            <text:p>10.670.381</text:p>
          </table:table-cell>
          <table:table-cell office:value-type="percentage" office:value="0.5284920769237621" table:style-name="ce39">
            <text:p>52,8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1.40 Escuela Valenciana de Estudios para la Salud</text:p>
          </table:table-cell>
          <table:table-cell office:value-type="float" office:value="3821460" table:style-name="ce38">
            <text:p>3.821.4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0814.599999999999" table:style-name="ce38">
            <text:p>20.815</text:p>
          </table:table-cell>
          <table:table-cell office:value-type="float" office:value="3842274.6" table:style-name="ce38">
            <text:p>3.842.275</text:p>
          </table:table-cell>
          <table:table-cell office:value-type="float" office:value="485010.78" table:style-name="ce38">
            <text:p>485.011</text:p>
          </table:table-cell>
          <table:table-cell office:value-type="float" office:value="379814.75" table:style-name="ce38">
            <text:p>379.815</text:p>
          </table:table-cell>
          <table:table-cell office:value-type="float" office:value="2977449.07" table:style-name="ce38">
            <text:p>2.977.449</text:p>
          </table:table-cell>
          <table:table-cell office:value-type="float" office:value="1826534.61" table:style-name="ce38">
            <text:p>1.826.535</text:p>
          </table:table-cell>
          <table:table-cell office:value-type="float" office:value="1803820.47" table:style-name="ce38">
            <text:p>1.803.820</text:p>
          </table:table-cell>
          <table:table-cell office:value-type="percentage" office:value="0.47796774269520031" table:style-name="ce39">
            <text:p>47,8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1.70 Inspección</text:p>
          </table:table-cell>
          <table:table-cell office:value-type="float" office:value="12903700" table:style-name="ce38">
            <text:p>12.903.7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96447" table:style-name="ce38">
            <text:p>196.447</text:p>
          </table:table-cell>
          <table:table-cell office:value-type="float" office:value="13100147" table:style-name="ce38">
            <text:p>13.100.147</text:p>
          </table:table-cell>
          <table:table-cell office:value-type="float" office:value="1079198.7" table:style-name="ce38">
            <text:p>1.079.199</text:p>
          </table:table-cell>
          <table:table-cell office:value-type="float" office:value="43360.08" table:style-name="ce38">
            <text:p>43.360</text:p>
          </table:table-cell>
          <table:table-cell office:value-type="float" office:value="11977588.220000001" table:style-name="ce38">
            <text:p>11.977.588</text:p>
          </table:table-cell>
          <table:table-cell office:value-type="float" office:value="8521902.0999999996" table:style-name="ce38">
            <text:p>8.521.902</text:p>
          </table:table-cell>
          <table:table-cell office:value-type="float" office:value="8505755.2200000007" table:style-name="ce38">
            <text:p>8.505.755</text:p>
          </table:table-cell>
          <table:table-cell office:value-type="percentage" office:value="0.66042314219952414" table:style-name="ce39">
            <text:p>66,0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313.20 Drogodependencias y Otras Adicciones</text:p>
          </table:table-cell>
          <table:table-cell office:value-type="float" office:value="11680590" table:style-name="ce38">
            <text:p>11.680.5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422589.1" table:style-name="ce38">
            <text:p>422.589</text:p>
          </table:table-cell>
          <table:table-cell office:value-type="float" office:value="12103179.1" table:style-name="ce38">
            <text:p>12.103.179</text:p>
          </table:table-cell>
          <table:table-cell office:value-type="float" office:value="1243956.3999999999" table:style-name="ce38">
            <text:p>1.243.956</text:p>
          </table:table-cell>
          <table:table-cell office:value-type="float" office:value="1327287.8500000001" table:style-name="ce38">
            <text:p>1.327.288</text:p>
          </table:table-cell>
          <table:table-cell office:value-type="float" office:value="9531934.8499999996" table:style-name="ce38">
            <text:p>9.531.935</text:p>
          </table:table-cell>
          <table:table-cell office:value-type="float" office:value="5977811.4400000004" table:style-name="ce38">
            <text:p>5.977.811</text:p>
          </table:table-cell>
          <table:table-cell office:value-type="float" office:value="3314690.32" table:style-name="ce38">
            <text:p>3.314.690</text:p>
          </table:table-cell>
          <table:table-cell office:value-type="percentage" office:value="0.51177307310675235" table:style-name="ce39">
            <text:p>51,2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2.22 Asistencia Sanitaria</text:p>
          </table:table-cell>
          <table:table-cell office:value-type="float" office:value="4048510570" table:style-name="ce38">
            <text:p>4.048.510.57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38897847.920000002" table:style-name="ce38">
            <text:p>38.897.848</text:p>
          </table:table-cell>
          <table:table-cell office:value-type="float" office:value="4087408417.9200001" table:style-name="ce38">
            <text:p>4.087.408.418</text:p>
          </table:table-cell>
          <table:table-cell office:value-type="float" office:value="170989797.66" table:style-name="ce38">
            <text:p>170.989.798</text:p>
          </table:table-cell>
          <table:table-cell office:value-type="float" office:value="111268367.31" table:style-name="ce38">
            <text:p>111.268.367</text:p>
          </table:table-cell>
          <table:table-cell office:value-type="float" office:value="3794911524.02" table:style-name="ce38">
            <text:p>3.794.911.524</text:p>
          </table:table-cell>
          <table:table-cell office:value-type="float" office:value="2923738613.1500001" table:style-name="ce38">
            <text:p>2.923.738.613</text:p>
          </table:table-cell>
          <table:table-cell office:value-type="float" office:value="2774811165.29" table:style-name="ce38">
            <text:p>2.774.811.165</text:p>
          </table:table-cell>
          <table:table-cell office:value-type="percentage" office:value="0.72217635661255053" table:style-name="ce39">
            <text:p>72,2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2.24 Prestaciones Externas</text:p>
          </table:table-cell>
          <table:table-cell office:value-type="float" office:value="248000000" table:style-name="ce38">
            <text:p>248.000.0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9005610.8800000008" table:style-name="ce38">
            <text:p>9.005.611</text:p>
          </table:table-cell>
          <table:table-cell office:value-type="float" office:value="257005610.88" table:style-name="ce38">
            <text:p>257.005.611</text:p>
          </table:table-cell>
          <table:table-cell office:value-type="float" office:value="7535589.3700000001" table:style-name="ce38">
            <text:p>7.535.589</text:p>
          </table:table-cell>
          <table:table-cell office:value-type="float" office:value="13094361.92" table:style-name="ce38">
            <text:p>13.094.362</text:p>
          </table:table-cell>
          <table:table-cell office:value-type="float" office:value="236375659.59" table:style-name="ce38">
            <text:p>236.375.660</text:p>
          </table:table-cell>
          <table:table-cell office:value-type="float" office:value="164996767.97999999" table:style-name="ce38">
            <text:p>164.996.768</text:p>
          </table:table-cell>
          <table:table-cell office:value-type="float" office:value="153813372.44999999" table:style-name="ce38">
            <text:p>153.813.372</text:p>
          </table:table-cell>
          <table:table-cell office:value-type="percentage" office:value="0.66530954830645161" table:style-name="ce39">
            <text:p>66,5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2.26 Personal Sanitario Residente</text:p>
          </table:table-cell>
          <table:table-cell office:value-type="float" office:value="116412000" table:style-name="ce38">
            <text:p>116.412.0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006120" table:style-name="ce38">
            <text:p>1.006.120</text:p>
          </table:table-cell>
          <table:table-cell office:value-type="float" office:value="117418120" table:style-name="ce38">
            <text:p>117.418.120</text:p>
          </table:table-cell>
          <table:table-cell office:value-type="float" office:value="11716590.710000001" table:style-name="ce38">
            <text:p>11.716.591</text:p>
          </table:table-cell>
          <table:table-cell office:value-type="float" office:value="0" table:style-name="ce38">
            <text:p>0</text:p>
          </table:table-cell>
          <table:table-cell office:value-type="float" office:value="105701529.29000001" table:style-name="ce38">
            <text:p>105.701.529</text:p>
          </table:table-cell>
          <table:table-cell office:value-type="float" office:value="83977146.019999996" table:style-name="ce38">
            <text:p>83.977.146</text:p>
          </table:table-cell>
          <table:table-cell office:value-type="float" office:value="83975282.269999996" table:style-name="ce38">
            <text:p>83.975.282</text:p>
          </table:table-cell>
          <table:table-cell office:value-type="percentage" office:value="0.72137877555578456" table:style-name="ce39">
            <text:p>72,1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2.28 Salud Mental y Atención Sanitaria de Media y Larga Estancia</text:p>
          </table:table-cell>
          <table:table-cell office:value-type="float" office:value="76140670" table:style-name="ce38">
            <text:p>76.140.67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929366.51" table:style-name="ce38">
            <text:p>929.367</text:p>
          </table:table-cell>
          <table:table-cell office:value-type="float" office:value="77070036.510000005" table:style-name="ce38">
            <text:p>77.070.037</text:p>
          </table:table-cell>
          <table:table-cell office:value-type="float" office:value="3907198" table:style-name="ce38">
            <text:p>3.907.198</text:p>
          </table:table-cell>
          <table:table-cell office:value-type="float" office:value="3538749.59" table:style-name="ce38">
            <text:p>3.538.750</text:p>
          </table:table-cell>
          <table:table-cell office:value-type="float" office:value="69564088.920000002" table:style-name="ce38">
            <text:p>69.564.089</text:p>
          </table:table-cell>
          <table:table-cell office:value-type="float" office:value="51939354.960000001" table:style-name="ce38">
            <text:p>51.939.355</text:p>
          </table:table-cell>
          <table:table-cell office:value-type="float" office:value="50062048.969999999" table:style-name="ce38">
            <text:p>50.062.049</text:p>
          </table:table-cell>
          <table:table-cell office:value-type="percentage" office:value="0.68214995954198987" table:style-name="ce39">
            <text:p>68,2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2.25 Servicios Generales de la Secretaría Autonómica de Sanidad</text:p>
          </table:table-cell>
          <table:table-cell office:value-type="float" office:value="70047070" table:style-name="ce38">
            <text:p>70.047.07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-5981.7" table:style-name="ce38">
            <text:p>-5.982</text:p>
          </table:table-cell>
          <table:table-cell office:value-type="float" office:value="70041088.299999997" table:style-name="ce38">
            <text:p>70.041.088</text:p>
          </table:table-cell>
          <table:table-cell office:value-type="float" office:value="3610533.7" table:style-name="ce38">
            <text:p>3.610.534</text:p>
          </table:table-cell>
          <table:table-cell office:value-type="float" office:value="16275401.050000001" table:style-name="ce38">
            <text:p>16.275.401</text:p>
          </table:table-cell>
          <table:table-cell office:value-type="float" office:value="50155153.549999997" table:style-name="ce38">
            <text:p>50.155.154</text:p>
          </table:table-cell>
          <table:table-cell office:value-type="float" office:value="49750635.049999997" table:style-name="ce38">
            <text:p>49.750.635</text:p>
          </table:table-cell>
          <table:table-cell office:value-type="float" office:value="49559513.310000002" table:style-name="ce38">
            <text:p>49.559.513</text:p>
          </table:table-cell>
          <table:table-cell office:value-type="percentage" office:value="0.71024576830979502" table:style-name="ce39">
            <text:p>71,0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2.23 Prestaciones Farmacéuticas</text:p>
          </table:table-cell>
          <table:table-cell office:value-type="float" office:value="1181186990" table:style-name="ce38">
            <text:p>1.181.186.9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8062556.800000001" table:style-name="ce38">
            <text:p>28.062.557</text:p>
          </table:table-cell>
          <table:table-cell office:value-type="float" office:value="1209249546.8" table:style-name="ce38">
            <text:p>1.209.249.547</text:p>
          </table:table-cell>
          <table:table-cell office:value-type="float" office:value="37239830.890000001" table:style-name="ce38">
            <text:p>37.239.831</text:p>
          </table:table-cell>
          <table:table-cell office:value-type="float" office:value="142126075.63999999" table:style-name="ce38">
            <text:p>142.126.076</text:p>
          </table:table-cell>
          <table:table-cell office:value-type="float" office:value="1029883640.27" table:style-name="ce38">
            <text:p>1.029.883.640</text:p>
          </table:table-cell>
          <table:table-cell office:value-type="float" office:value="1028979042.41" table:style-name="ce38">
            <text:p>1.028.979.042</text:p>
          </table:table-cell>
          <table:table-cell office:value-type="float" office:value="920804065.07000005" table:style-name="ce38">
            <text:p>920.804.065</text:p>
          </table:table-cell>
          <table:table-cell office:value-type="percentage" office:value="0.87113983740203571" table:style-name="ce39">
            <text:p>87,1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2.27 Prestaciones <text:s/>Externas Complementarias</text:p>
          </table:table-cell>
          <table:table-cell office:value-type="float" office:value="129850100" table:style-name="ce38">
            <text:p>129.850.1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-25040850.68" table:style-name="ce38">
            <text:p>-25.040.851</text:p>
          </table:table-cell>
          <table:table-cell office:value-type="float" office:value="104809249.31999999" table:style-name="ce38">
            <text:p>104.809.249</text:p>
          </table:table-cell>
          <table:table-cell office:value-type="float" office:value="5876880.3499999996" table:style-name="ce38">
            <text:p>5.876.880</text:p>
          </table:table-cell>
          <table:table-cell office:value-type="float" office:value="8742534.1099999994" table:style-name="ce38">
            <text:p>8.742.534</text:p>
          </table:table-cell>
          <table:table-cell office:value-type="float" office:value="90189834.859999999" table:style-name="ce38">
            <text:p>90.189.835</text:p>
          </table:table-cell>
          <table:table-cell office:value-type="float" office:value="90189834.859999999" table:style-name="ce38">
            <text:p>90.189.835</text:p>
          </table:table-cell>
          <table:table-cell office:value-type="float" office:value="84797990.569999993" table:style-name="ce38">
            <text:p>84.797.991</text:p>
          </table:table-cell>
          <table:table-cell office:value-type="percentage" office:value="0.69456885177600935" table:style-name="ce39">
            <text:p>69,5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1.60 Análisis y Evaluación de la Atención al Paciente e Investigación en Ciencias de la Salud</text:p>
          </table:table-cell>
          <table:table-cell office:value-type="float" office:value="16807850" table:style-name="ce38">
            <text:p>16.807.85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63899.9" table:style-name="ce38">
            <text:p>63.900</text:p>
          </table:table-cell>
          <table:table-cell office:value-type="float" office:value="16871749.899999999" table:style-name="ce38">
            <text:p>16.871.750</text:p>
          </table:table-cell>
          <table:table-cell office:value-type="float" office:value="1242150.8" table:style-name="ce38">
            <text:p>1.242.151</text:p>
          </table:table-cell>
          <table:table-cell office:value-type="float" office:value="1605712.93" table:style-name="ce38">
            <text:p>1.605.713</text:p>
          </table:table-cell>
          <table:table-cell office:value-type="float" office:value="14023886.17" table:style-name="ce38">
            <text:p>14.023.886</text:p>
          </table:table-cell>
          <table:table-cell office:value-type="float" office:value="4127790.01" table:style-name="ce38">
            <text:p>4.127.790</text:p>
          </table:table-cell>
          <table:table-cell office:value-type="float" office:value="1286373.48" table:style-name="ce38">
            <text:p>1.286.373</text:p>
          </table:table-cell>
          <table:table-cell office:value-type="percentage" office:value="0.24558703284477193" table:style-name="ce39">
            <text:p>24,6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2.10 Centros Integrados de Salud Pública</text:p>
          </table:table-cell>
          <table:table-cell office:value-type="float" office:value="52699440" table:style-name="ce38">
            <text:p>52.699.44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678609.37" table:style-name="ce38">
            <text:p>1.678.609</text:p>
          </table:table-cell>
          <table:table-cell office:value-type="float" office:value="54378049.369999997" table:style-name="ce38">
            <text:p>54.378.049</text:p>
          </table:table-cell>
          <table:table-cell office:value-type="float" office:value="2560413.9300000002" table:style-name="ce38">
            <text:p>2.560.414</text:p>
          </table:table-cell>
          <table:table-cell office:value-type="float" office:value="1165681.05" table:style-name="ce38">
            <text:p>1.165.681</text:p>
          </table:table-cell>
          <table:table-cell office:value-type="float" office:value="50651954.390000001" table:style-name="ce38">
            <text:p>50.651.954</text:p>
          </table:table-cell>
          <table:table-cell office:value-type="float" office:value="36806059.210000001" table:style-name="ce38">
            <text:p>36.806.059</text:p>
          </table:table-cell>
          <table:table-cell office:value-type="float" office:value="36533816.270000003" table:style-name="ce38">
            <text:p>36.533.816</text:p>
          </table:table-cell>
          <table:table-cell office:value-type="percentage" office:value="0.69841461711927111" table:style-name="ce39">
            <text:p>69,8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3.10 Salud</text:p>
          </table:table-cell>
          <table:table-cell office:value-type="float" office:value="46836930" table:style-name="ce38">
            <text:p>46.836.93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-512868.8" table:style-name="ce38">
            <text:p>-512.869</text:p>
          </table:table-cell>
          <table:table-cell office:value-type="float" office:value="46324061.200000003" table:style-name="ce38">
            <text:p>46.324.061</text:p>
          </table:table-cell>
          <table:table-cell office:value-type="float" office:value="12436042.48" table:style-name="ce38">
            <text:p>12.436.042</text:p>
          </table:table-cell>
          <table:table-cell office:value-type="float" office:value="6925062.5599999996" table:style-name="ce38">
            <text:p>6.925.063</text:p>
          </table:table-cell>
          <table:table-cell office:value-type="float" office:value="26962956.16" table:style-name="ce38">
            <text:p>26.962.956</text:p>
          </table:table-cell>
          <table:table-cell office:value-type="float" office:value="17457708.09" table:style-name="ce38">
            <text:p>17.457.708</text:p>
          </table:table-cell>
          <table:table-cell office:value-type="float" office:value="16995080.68" table:style-name="ce38">
            <text:p>16.995.081</text:p>
          </table:table-cell>
          <table:table-cell office:value-type="percentage" office:value="0.37273382542365607" table:style-name="ce39">
            <text:p>37,3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2.29 Información para la Salud</text:p>
          </table:table-cell>
          <table:table-cell office:value-type="float" office:value="38440810" table:style-name="ce38">
            <text:p>38.440.8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39435.199999999997" table:style-name="ce38">
            <text:p>39.435</text:p>
          </table:table-cell>
          <table:table-cell office:value-type="float" office:value="38480245.200000003" table:style-name="ce38">
            <text:p>38.480.245</text:p>
          </table:table-cell>
          <table:table-cell office:value-type="float" office:value="8927431.8900000006" table:style-name="ce38">
            <text:p>8.927.432</text:p>
          </table:table-cell>
          <table:table-cell office:value-type="float" office:value="1664015.85" table:style-name="ce38">
            <text:p>1.664.016</text:p>
          </table:table-cell>
          <table:table-cell office:value-type="float" office:value="27888797.460000001" table:style-name="ce38">
            <text:p>27.888.797</text:p>
          </table:table-cell>
          <table:table-cell office:value-type="float" office:value="20340011.670000002" table:style-name="ce38">
            <text:p>20.340.012</text:p>
          </table:table-cell>
          <table:table-cell office:value-type="float" office:value="17296084.829999998" table:style-name="ce38">
            <text:p>17.296.085</text:p>
          </table:table-cell>
          <table:table-cell office:value-type="percentage" office:value="0.52912547030096402" table:style-name="ce39">
            <text:p>52,9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1.20 Administración Económico Financiera</text:p>
          </table:table-cell>
          <table:table-cell office:value-type="float" office:value="5294740" table:style-name="ce38">
            <text:p>5.294.74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21297.4" table:style-name="ce38">
            <text:p>121.297</text:p>
          </table:table-cell>
          <table:table-cell office:value-type="float" office:value="5416037.4000000004" table:style-name="ce38">
            <text:p>5.416.037</text:p>
          </table:table-cell>
          <table:table-cell office:value-type="float" office:value="1184417.42" table:style-name="ce38">
            <text:p>1.184.417</text:p>
          </table:table-cell>
          <table:table-cell office:value-type="float" office:value="81791.8" table:style-name="ce38">
            <text:p>81.792</text:p>
          </table:table-cell>
          <table:table-cell office:value-type="float" office:value="4149828.18" table:style-name="ce38">
            <text:p>4.149.828</text:p>
          </table:table-cell>
          <table:table-cell office:value-type="float" office:value="2909716.6" table:style-name="ce38">
            <text:p>2.909.717</text:p>
          </table:table-cell>
          <table:table-cell office:value-type="float" office:value="2909208.33" table:style-name="ce38">
            <text:p>2.909.208</text:p>
          </table:table-cell>
          <table:table-cell office:value-type="percentage" office:value="0.54954853307244556" table:style-name="ce39">
            <text:p>55,0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11.30 Administración de Recursos Humanos</text:p>
          </table:table-cell>
          <table:table-cell office:value-type="float" office:value="4303060" table:style-name="ce38">
            <text:p>4.303.0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36770.5" table:style-name="ce38">
            <text:p>36.771</text:p>
          </table:table-cell>
          <table:table-cell office:value-type="float" office:value="4339830.5" table:style-name="ce38">
            <text:p>4.339.831</text:p>
          </table:table-cell>
          <table:table-cell office:value-type="float" office:value="548376.54" table:style-name="ce38">
            <text:p>548.377</text:p>
          </table:table-cell>
          <table:table-cell office:value-type="float" office:value="291311.94" table:style-name="ce38">
            <text:p>291.312</text:p>
          </table:table-cell>
          <table:table-cell office:value-type="float" office:value="3500142.02" table:style-name="ce38">
            <text:p>3.500.142</text:p>
          </table:table-cell>
          <table:table-cell office:value-type="float" office:value="2514996.79" table:style-name="ce38">
            <text:p>2.514.997</text:p>
          </table:table-cell>
          <table:table-cell office:value-type="float" office:value="2509007.29" table:style-name="ce38">
            <text:p>2.509.007</text:p>
          </table:table-cell>
          <table:table-cell office:value-type="percentage" office:value="0.58446705135415267" table:style-name="ce39">
            <text:p>58,4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9">
          <table:table-cell office:value-type="string" table:style-name="ce41">
            <text:p><text:s/>10 Conselleria de Sanidad</text:p>
          </table:table-cell>
          <table:table-cell office:value-type="float" office:value="6084266710" table:style-name="ce42">
            <text:p>6.084.266.71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55073905.5" table:style-name="ce42">
            <text:p>55.073.906</text:p>
          </table:table-cell>
          <table:table-cell office:value-type="float" office:value="6139340615.499999" table:style-name="ce42">
            <text:p>6.139.340.616</text:p>
          </table:table-cell>
          <table:table-cell office:value-type="float" office:value="274251902.94" table:style-name="ce42">
            <text:p>274.251.903</text:p>
          </table:table-cell>
          <table:table-cell office:value-type="float" office:value="309354958.73000008" table:style-name="ce42">
            <text:p>309.354.959</text:p>
          </table:table-cell>
          <table:table-cell office:value-type="float" office:value="5545435024.9000006" table:style-name="ce42">
            <text:p>5.545.435.025</text:p>
          </table:table-cell>
          <table:table-cell office:value-type="float" office:value="4505327046.750001" table:style-name="ce42">
            <text:p>4.505.327.047</text:p>
          </table:table-cell>
          <table:table-cell office:value-type="float" office:value="4219647656.2099996" table:style-name="ce42">
            <text:p>4.219.647.656</text:p>
          </table:table-cell>
          <table:table-cell office:value-type="percentage" office:value="0.74048809190844966" table:style-name="ce43">
            <text:p>74,0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54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721.10 Dirección y Servicios Generales</text:p>
          </table:table-cell>
          <table:table-cell office:value-type="float" office:value="7267560" table:style-name="ce38">
            <text:p>7.267.5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-450022.7" table:style-name="ce38">
            <text:p>-450.023</text:p>
          </table:table-cell>
          <table:table-cell office:value-type="float" office:value="6817537.2999999998" table:style-name="ce38">
            <text:p>6.817.537</text:p>
          </table:table-cell>
          <table:table-cell office:value-type="float" office:value="993436.44" table:style-name="ce38">
            <text:p>993.436</text:p>
          </table:table-cell>
          <table:table-cell office:value-type="float" office:value="11021.83" table:style-name="ce38">
            <text:p>11.022</text:p>
          </table:table-cell>
          <table:table-cell office:value-type="float" office:value="5813079.0300000003" table:style-name="ce38">
            <text:p>5.813.079</text:p>
          </table:table-cell>
          <table:table-cell office:value-type="float" office:value="3819814.21" table:style-name="ce38">
            <text:p>3.819.814</text:p>
          </table:table-cell>
          <table:table-cell office:value-type="float" office:value="3717851.86" table:style-name="ce38">
            <text:p>3.717.852</text:p>
          </table:table-cell>
          <table:table-cell office:value-type="percentage" office:value="0.52559789117668099" table:style-name="ce39">
            <text:p>52,6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551.10 Elaboración y Difusión Estadística</text:p>
          </table:table-cell>
          <table:table-cell office:value-type="float" office:value="1850340" table:style-name="ce38">
            <text:p>1.850.34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-73434.64" table:style-name="ce38">
            <text:p>-73.435</text:p>
          </table:table-cell>
          <table:table-cell office:value-type="float" office:value="1776905.36" table:style-name="ce38">
            <text:p>1.776.905</text:p>
          </table:table-cell>
          <table:table-cell office:value-type="float" office:value="512201.86" table:style-name="ce38">
            <text:p>512.202</text:p>
          </table:table-cell>
          <table:table-cell office:value-type="float" office:value="1330.5" table:style-name="ce38">
            <text:p>1.331</text:p>
          </table:table-cell>
          <table:table-cell office:value-type="float" office:value="1263373" table:style-name="ce38">
            <text:p>1.263.373</text:p>
          </table:table-cell>
          <table:table-cell office:value-type="float" office:value="865133.71" table:style-name="ce38">
            <text:p>865.134</text:p>
          </table:table-cell>
          <table:table-cell office:value-type="float" office:value="865133.71" table:style-name="ce38">
            <text:p>865.134</text:p>
          </table:table-cell>
          <table:table-cell office:value-type="percentage" office:value="0.46755391441572897" table:style-name="ce39">
            <text:p>46,8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615.10 Planificación y Previsión Económica</text:p>
          </table:table-cell>
          <table:table-cell office:value-type="float" office:value="4010010" table:style-name="ce38">
            <text:p>4.010.0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-132209.9" table:style-name="ce38">
            <text:p>-132.210</text:p>
          </table:table-cell>
          <table:table-cell office:value-type="float" office:value="3877800.1" table:style-name="ce38">
            <text:p>3.877.800</text:p>
          </table:table-cell>
          <table:table-cell office:value-type="float" office:value="112895.37" table:style-name="ce38">
            <text:p>112.895</text:p>
          </table:table-cell>
          <table:table-cell office:value-type="float" office:value="477455.77" table:style-name="ce38">
            <text:p>477.456</text:p>
          </table:table-cell>
          <table:table-cell office:value-type="float" office:value="3287448.96" table:style-name="ce38">
            <text:p>3.287.449</text:p>
          </table:table-cell>
          <table:table-cell office:value-type="float" office:value="2939976.59" table:style-name="ce38">
            <text:p>2.939.977</text:p>
          </table:table-cell>
          <table:table-cell office:value-type="float" office:value="535136.59" table:style-name="ce38">
            <text:p>535.137</text:p>
          </table:table-cell>
          <table:table-cell office:value-type="percentage" office:value="0.73315941606130652" table:style-name="ce39">
            <text:p>73,3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722.20 Política Industrial</text:p>
          </table:table-cell>
          <table:table-cell office:value-type="float" office:value="113048050" table:style-name="ce38">
            <text:p>113.048.05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5962.4" table:style-name="ce38">
            <text:p>5.962</text:p>
          </table:table-cell>
          <table:table-cell office:value-type="float" office:value="113054012.40000001" table:style-name="ce38">
            <text:p>113.054.012</text:p>
          </table:table-cell>
          <table:table-cell office:value-type="float" office:value="3518803.03" table:style-name="ce38">
            <text:p>3.518.803</text:p>
          </table:table-cell>
          <table:table-cell office:value-type="float" office:value="14902662.33" table:style-name="ce38">
            <text:p>14.902.662</text:p>
          </table:table-cell>
          <table:table-cell office:value-type="float" office:value="94632547.040000007" table:style-name="ce38">
            <text:p>94.632.547</text:p>
          </table:table-cell>
          <table:table-cell office:value-type="float" office:value="58126114.200000003" table:style-name="ce38">
            <text:p>58.126.114</text:p>
          </table:table-cell>
          <table:table-cell office:value-type="float" office:value="3691282.62" table:style-name="ce38">
            <text:p>3.691.283</text:p>
          </table:table-cell>
          <table:table-cell office:value-type="percentage" office:value="0.51417175440000962" table:style-name="ce39">
            <text:p>51,4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443.10 Protección Consumidores y Calidad de Bienes y Servicios</text:p>
          </table:table-cell>
          <table:table-cell office:value-type="float" office:value="4987380" table:style-name="ce38">
            <text:p>4.987.38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-33006.199999999997" table:style-name="ce38">
            <text:p>-33.006</text:p>
          </table:table-cell>
          <table:table-cell office:value-type="float" office:value="4954373.8" table:style-name="ce38">
            <text:p>4.954.374</text:p>
          </table:table-cell>
          <table:table-cell office:value-type="float" office:value="1019739.35" table:style-name="ce38">
            <text:p>1.019.739</text:p>
          </table:table-cell>
          <table:table-cell office:value-type="float" office:value="968023.58" table:style-name="ce38">
            <text:p>968.024</text:p>
          </table:table-cell>
          <table:table-cell office:value-type="float" office:value="2966610.87" table:style-name="ce38">
            <text:p>2.966.611</text:p>
          </table:table-cell>
          <table:table-cell office:value-type="float" office:value="2116662.6" table:style-name="ce38">
            <text:p>2.116.663</text:p>
          </table:table-cell>
          <table:table-cell office:value-type="float" office:value="2041136.46" table:style-name="ce38">
            <text:p>2.041.136</text:p>
          </table:table-cell>
          <table:table-cell office:value-type="percentage" office:value="0.42440371497660095" table:style-name="ce39">
            <text:p>42,4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761.10 Ordenación y Promoción Comercial</text:p>
          </table:table-cell>
          <table:table-cell office:value-type="float" office:value="45490630" table:style-name="ce38">
            <text:p>45.490.63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547676.29" table:style-name="ce38">
            <text:p>547.676</text:p>
          </table:table-cell>
          <table:table-cell office:value-type="float" office:value="46038306.289999999" table:style-name="ce38">
            <text:p>46.038.306</text:p>
          </table:table-cell>
          <table:table-cell office:value-type="float" office:value="2026621.11" table:style-name="ce38">
            <text:p>2.026.621</text:p>
          </table:table-cell>
          <table:table-cell office:value-type="float" office:value="5695338.6299999999" table:style-name="ce38">
            <text:p>5.695.339</text:p>
          </table:table-cell>
          <table:table-cell office:value-type="float" office:value="38316346.549999997" table:style-name="ce38">
            <text:p>38.316.347</text:p>
          </table:table-cell>
          <table:table-cell office:value-type="float" office:value="29185571.100000001" table:style-name="ce38">
            <text:p>29.185.571</text:p>
          </table:table-cell>
          <table:table-cell office:value-type="float" office:value="28077272.25" table:style-name="ce38">
            <text:p>28.077.272</text:p>
          </table:table-cell>
          <table:table-cell office:value-type="percentage" office:value="0.64157324486383238" table:style-name="ce39">
            <text:p>64,2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762.10 Comercio Exterior</text:p>
          </table:table-cell>
          <table:table-cell office:value-type="float" office:value="14139010" table:style-name="ce38">
            <text:p>14.139.0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64706.55" table:style-name="ce38">
            <text:p>64.707</text:p>
          </table:table-cell>
          <table:table-cell office:value-type="float" office:value="14203716.550000001" table:style-name="ce38">
            <text:p>14.203.717</text:p>
          </table:table-cell>
          <table:table-cell office:value-type="float" office:value="136986.17000000001" table:style-name="ce38">
            <text:p>136.986</text:p>
          </table:table-cell>
          <table:table-cell office:value-type="float" office:value="2191713" table:style-name="ce38">
            <text:p>2.191.713</text:p>
          </table:table-cell>
          <table:table-cell office:value-type="float" office:value="11875017.380000001" table:style-name="ce38">
            <text:p>11.875.017</text:p>
          </table:table-cell>
          <table:table-cell office:value-type="float" office:value="8902197.1999999993" table:style-name="ce38">
            <text:p>8.902.197</text:p>
          </table:table-cell>
          <table:table-cell office:value-type="float" office:value="140759.65" table:style-name="ce38">
            <text:p>140.760</text:p>
          </table:table-cell>
          <table:table-cell office:value-type="percentage" office:value="0.62961955610753506" table:style-name="ce39">
            <text:p>63,0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731.10 Energía</text:p>
          </table:table-cell>
          <table:table-cell office:value-type="float" office:value="10557030" table:style-name="ce38">
            <text:p>10.557.03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-10552.3" table:style-name="ce38">
            <text:p>-10.552</text:p>
          </table:table-cell>
          <table:table-cell office:value-type="float" office:value="10546477.699999999" table:style-name="ce38">
            <text:p>10.546.478</text:p>
          </table:table-cell>
          <table:table-cell office:value-type="float" office:value="619862.04" table:style-name="ce38">
            <text:p>619.862</text:p>
          </table:table-cell>
          <table:table-cell office:value-type="float" office:value="17780.71" table:style-name="ce38">
            <text:p>17.781</text:p>
          </table:table-cell>
          <table:table-cell office:value-type="float" office:value="9908834.9499999993" table:style-name="ce38">
            <text:p>9.908.835</text:p>
          </table:table-cell>
          <table:table-cell office:value-type="float" office:value="7367995.2400000002" table:style-name="ce38">
            <text:p>7.367.995</text:p>
          </table:table-cell>
          <table:table-cell office:value-type="float" office:value="1123308.49" table:style-name="ce38">
            <text:p>1.123.308</text:p>
          </table:table-cell>
          <table:table-cell office:value-type="percentage" office:value="0.69792311284518471" table:style-name="ce39">
            <text:p>69,8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315.10 Condiciones de Trabajo y Administración de las Relaciones Laborales</text:p>
          </table:table-cell>
          <table:table-cell office:value-type="float" office:value="24256500" table:style-name="ce38">
            <text:p>24.256.5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-28764.3" table:style-name="ce38">
            <text:p>-28.764</text:p>
          </table:table-cell>
          <table:table-cell office:value-type="float" office:value="24227735.699999999" table:style-name="ce38">
            <text:p>24.227.736</text:p>
          </table:table-cell>
          <table:table-cell office:value-type="float" office:value="3298482.46" table:style-name="ce38">
            <text:p>3.298.482</text:p>
          </table:table-cell>
          <table:table-cell office:value-type="float" office:value="1911691.81" table:style-name="ce38">
            <text:p>1.911.692</text:p>
          </table:table-cell>
          <table:table-cell office:value-type="float" office:value="19017561.43" table:style-name="ce38">
            <text:p>19.017.561</text:p>
          </table:table-cell>
          <table:table-cell office:value-type="float" office:value="12696010.390000001" table:style-name="ce38">
            <text:p>12.696.010</text:p>
          </table:table-cell>
          <table:table-cell office:value-type="float" office:value="4584581.32" table:style-name="ce38">
            <text:p>4.584.581</text:p>
          </table:table-cell>
          <table:table-cell office:value-type="percentage" office:value="0.52340652567353085" table:style-name="ce39">
            <text:p>52,3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322.50 Servicio Valenciano de Empleo y Formación</text:p>
          </table:table-cell>
          <table:table-cell office:value-type="float" office:value="134840840" table:style-name="ce38">
            <text:p>134.840.84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49760730" table:style-name="ce38">
            <text:p>49.760.730</text:p>
          </table:table-cell>
          <table:table-cell office:value-type="float" office:value="184601570" table:style-name="ce38">
            <text:p>184.601.57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4601570" table:style-name="ce38">
            <text:p>184.601.570</text:p>
          </table:table-cell>
          <table:table-cell office:value-type="float" office:value="130248938" table:style-name="ce38">
            <text:p>130.248.938</text:p>
          </table:table-cell>
          <table:table-cell office:value-type="float" office:value="807759" table:style-name="ce38">
            <text:p>807.759</text:p>
          </table:table-cell>
          <table:table-cell office:value-type="percentage" office:value="0.96594576242627972" table:style-name="ce39">
            <text:p>96,6%</text:p>
          </table:table-cell>
          <table:table-cell table:style-name="ce36"/>
          <table:table-cell table:number-columns-repeated="16372"/>
        </table:table-row>
        <table:table-row table:style-name="ro10">
          <table:table-cell office:value-type="string" table:style-name="ce44">
            <text:p><text:s/>322.55 Promoción de emprendedores, Cooperativismo y Economía Social</text:p>
          </table:table-cell>
          <table:table-cell office:value-type="float" office:value="6974200" table:style-name="ce38">
            <text:p>6.974.2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43679" table:style-name="ce38">
            <text:p>43.679</text:p>
          </table:table-cell>
          <table:table-cell office:value-type="float" office:value="7017879" table:style-name="ce38">
            <text:p>7.017.879</text:p>
          </table:table-cell>
          <table:table-cell office:value-type="float" office:value="813020.54" table:style-name="ce38">
            <text:p>813.021</text:p>
          </table:table-cell>
          <table:table-cell office:value-type="float" office:value="4012373.35" table:style-name="ce38">
            <text:p>4.012.373</text:p>
          </table:table-cell>
          <table:table-cell office:value-type="float" office:value="2192485.11" table:style-name="ce38">
            <text:p>2.192.485</text:p>
          </table:table-cell>
          <table:table-cell office:value-type="float" office:value="941239.38" table:style-name="ce38">
            <text:p>941.239</text:p>
          </table:table-cell>
          <table:table-cell office:value-type="float" office:value="933989.25" table:style-name="ce38">
            <text:p>933.989</text:p>
          </table:table-cell>
          <table:table-cell office:value-type="percentage" office:value="0.1349601932838175" table:style-name="ce39">
            <text:p>13,5%</text:p>
          </table:table-cell>
          <table:table-cell table:style-name="ce36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7">
            <text:p><text:s/>11 Economía Sostenible, Sectores Productivos, Comercio y Trabajo</text:p>
          </table:table-cell>
          <table:table-cell office:value-type="float" office:value="367421550" table:style-name="ce42">
            <text:p>367.421.55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49694764.200000003" table:style-name="ce42">
            <text:p>49.694.764</text:p>
          </table:table-cell>
          <table:table-cell office:value-type="float" office:value="417116314.19999999" table:style-name="ce42">
            <text:p>417.116.314</text:p>
          </table:table-cell>
          <table:table-cell office:value-type="float" office:value="13052048.369999997" table:style-name="ce42">
            <text:p>13.052.048</text:p>
          </table:table-cell>
          <table:table-cell office:value-type="float" office:value="30189391.510000002" table:style-name="ce42">
            <text:p>30.189.392</text:p>
          </table:table-cell>
          <table:table-cell office:value-type="float" office:value="373874874.31999999" table:style-name="ce42">
            <text:p>373.874.874</text:p>
          </table:table-cell>
          <table:table-cell office:value-type="float" office:value="257209652.62" table:style-name="ce42">
            <text:p>257.209.653</text:p>
          </table:table-cell>
          <table:table-cell office:value-type="float" office:value="46518211.200000003" table:style-name="ce42">
            <text:p>46.518.211</text:p>
          </table:table-cell>
          <table:table-cell office:value-type="percentage" office:value="0.70003964824599973" table:style-name="ce43">
            <text:p>70,0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711.10 Dirección y Servicios Generales</text:p>
          </table:table-cell>
          <table:table-cell office:value-type="float" office:value="42704960" table:style-name="ce38">
            <text:p>42.704.9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454351.6" table:style-name="ce38">
            <text:p>454.352</text:p>
          </table:table-cell>
          <table:table-cell office:value-type="float" office:value="43159311.600000001" table:style-name="ce38">
            <text:p>43.159.312</text:p>
          </table:table-cell>
          <table:table-cell office:value-type="float" office:value="6423082.7000000002" table:style-name="ce38">
            <text:p>6.423.083</text:p>
          </table:table-cell>
          <table:table-cell office:value-type="float" office:value="1232536.01" table:style-name="ce38">
            <text:p>1.232.536</text:p>
          </table:table-cell>
          <table:table-cell office:value-type="float" office:value="35503692.890000001" table:style-name="ce38">
            <text:p>35.503.693</text:p>
          </table:table-cell>
          <table:table-cell office:value-type="float" office:value="25216782.870000001" table:style-name="ce38">
            <text:p>25.216.783</text:p>
          </table:table-cell>
          <table:table-cell office:value-type="float" office:value="24494702.289999999" table:style-name="ce38">
            <text:p>24.494.702</text:p>
          </table:table-cell>
          <table:table-cell office:value-type="percentage" office:value="0.59048838518991709" table:style-name="ce39">
            <text:p>59,0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531.10 Estructuras Agrarias</text:p>
          </table:table-cell>
          <table:table-cell office:value-type="float" office:value="30137410" table:style-name="ce38">
            <text:p>30.137.4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456777.59" table:style-name="ce38">
            <text:p>1.456.778</text:p>
          </table:table-cell>
          <table:table-cell office:value-type="float" office:value="31594187.59" table:style-name="ce38">
            <text:p>31.594.188</text:p>
          </table:table-cell>
          <table:table-cell office:value-type="float" office:value="1749389.91" table:style-name="ce38">
            <text:p>1.749.390</text:p>
          </table:table-cell>
          <table:table-cell office:value-type="float" office:value="3074387.69" table:style-name="ce38">
            <text:p>3.074.388</text:p>
          </table:table-cell>
          <table:table-cell office:value-type="float" office:value="26770409.989999998" table:style-name="ce38">
            <text:p>26.770.410</text:p>
          </table:table-cell>
          <table:table-cell office:value-type="float" office:value="10804060.779999999" table:style-name="ce38">
            <text:p>10.804.061</text:p>
          </table:table-cell>
          <table:table-cell office:value-type="float" office:value="4839459.79" table:style-name="ce38">
            <text:p>4.839.460</text:p>
          </table:table-cell>
          <table:table-cell office:value-type="percentage" office:value="0.35849334033681063" table:style-name="ce39">
            <text:p>35,8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714.10 Ordenación y Mejora de la Producción Pesquera</text:p>
          </table:table-cell>
          <table:table-cell office:value-type="float" office:value="20627500" table:style-name="ce38">
            <text:p>20.627.5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36010.9" table:style-name="ce38">
            <text:p>36.011</text:p>
          </table:table-cell>
          <table:table-cell office:value-type="float" office:value="20663510.899999999" table:style-name="ce38">
            <text:p>20.663.511</text:p>
          </table:table-cell>
          <table:table-cell office:value-type="float" office:value="1744239.45" table:style-name="ce38">
            <text:p>1.744.239</text:p>
          </table:table-cell>
          <table:table-cell office:value-type="float" office:value="14229601.529999999" table:style-name="ce38">
            <text:p>14.229.602</text:p>
          </table:table-cell>
          <table:table-cell office:value-type="float" office:value="4689669.92" table:style-name="ce38">
            <text:p>4.689.670</text:p>
          </table:table-cell>
          <table:table-cell office:value-type="float" office:value="3127048.44" table:style-name="ce38">
            <text:p>3.127.048</text:p>
          </table:table-cell>
          <table:table-cell office:value-type="float" office:value="2259016.27" table:style-name="ce38">
            <text:p>2.259.016</text:p>
          </table:table-cell>
          <table:table-cell office:value-type="percentage" office:value="0.15159609453399589" table:style-name="ce39">
            <text:p>15,2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714.20 Fomento y Garantía Agraria</text:p>
          </table:table-cell>
          <table:table-cell office:value-type="float" office:value="38640110" table:style-name="ce38">
            <text:p>38.640.1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-1360594.9" table:style-name="ce38">
            <text:p>-1.360.595</text:p>
          </table:table-cell>
          <table:table-cell office:value-type="float" office:value="37279515.100000001" table:style-name="ce38">
            <text:p>37.279.515</text:p>
          </table:table-cell>
          <table:table-cell office:value-type="float" office:value="2167920.31" table:style-name="ce38">
            <text:p>2.167.920</text:p>
          </table:table-cell>
          <table:table-cell office:value-type="float" office:value="17276279.530000001" table:style-name="ce38">
            <text:p>17.276.280</text:p>
          </table:table-cell>
          <table:table-cell office:value-type="float" office:value="17835315.260000002" table:style-name="ce38">
            <text:p>17.835.315</text:p>
          </table:table-cell>
          <table:table-cell office:value-type="float" office:value="14162420.689999999" table:style-name="ce38">
            <text:p>14.162.421</text:p>
          </table:table-cell>
          <table:table-cell office:value-type="float" office:value="11692709.42" table:style-name="ce38">
            <text:p>11.692.709</text:p>
          </table:table-cell>
          <table:table-cell office:value-type="percentage" office:value="0.36652123117661933" table:style-name="ce39">
            <text:p>36,7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714.40 Concentración de la oferta y el cooperativismo</text:p>
          </table:table-cell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714.60 Calidad Agroalimentaria</text:p>
          </table:table-cell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714.70 Desarrollo del Medio Rural</text:p>
          </table:table-cell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714.80 Desarrollo y Mejora de la Ganadería</text:p>
          </table:table-cell>
          <table:table-cell office:value-type="float" office:value="36193980" table:style-name="ce38">
            <text:p>36.193.98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23314.39" table:style-name="ce38">
            <text:p>123.314</text:p>
          </table:table-cell>
          <table:table-cell office:value-type="float" office:value="36317294.390000001" table:style-name="ce38">
            <text:p>36.317.294</text:p>
          </table:table-cell>
          <table:table-cell office:value-type="float" office:value="4326185.8" table:style-name="ce38">
            <text:p>4.326.186</text:p>
          </table:table-cell>
          <table:table-cell office:value-type="float" office:value="4092821.52" table:style-name="ce38">
            <text:p>4.092.822</text:p>
          </table:table-cell>
          <table:table-cell office:value-type="float" office:value="27898287.07" table:style-name="ce38">
            <text:p>27.898.287</text:p>
          </table:table-cell>
          <table:table-cell office:value-type="float" office:value="17521316.559999999" table:style-name="ce38">
            <text:p>17.521.317</text:p>
          </table:table-cell>
          <table:table-cell office:value-type="float" office:value="12411528.390000001" table:style-name="ce38">
            <text:p>12.411.528</text:p>
          </table:table-cell>
          <table:table-cell office:value-type="percentage" office:value="0.48409477377177085" table:style-name="ce39">
            <text:p>48,4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542.20 Investigación y Tecnología Agraria</text:p>
          </table:table-cell>
          <table:table-cell office:value-type="float" office:value="28757700" table:style-name="ce38">
            <text:p>28.757.7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30971.919999999998" table:style-name="ce38">
            <text:p>30.972</text:p>
          </table:table-cell>
          <table:table-cell office:value-type="float" office:value="28788671.920000002" table:style-name="ce38">
            <text:p>28.788.672</text:p>
          </table:table-cell>
          <table:table-cell office:value-type="float" office:value="4363645.59" table:style-name="ce38">
            <text:p>4.363.646</text:p>
          </table:table-cell>
          <table:table-cell office:value-type="float" office:value="4184370.6" table:style-name="ce38">
            <text:p>4.184.371</text:p>
          </table:table-cell>
          <table:table-cell office:value-type="float" office:value="20240655.73" table:style-name="ce38">
            <text:p>20.240.656</text:p>
          </table:table-cell>
          <table:table-cell office:value-type="float" office:value="13323047.68" table:style-name="ce38">
            <text:p>13.323.048</text:p>
          </table:table-cell>
          <table:table-cell office:value-type="float" office:value="9799606.5" table:style-name="ce38">
            <text:p>9.799.607</text:p>
          </table:table-cell>
          <table:table-cell office:value-type="percentage" office:value="0.46328627393706728" table:style-name="ce39">
            <text:p>46,3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714.50 Política Agraria común y Competitividad</text:p>
          </table:table-cell>
          <table:table-cell office:value-type="float" office:value="31204130" table:style-name="ce38">
            <text:p>31.204.13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59301" table:style-name="ce38">
            <text:p>59.301</text:p>
          </table:table-cell>
          <table:table-cell office:value-type="float" office:value="31263431" table:style-name="ce38">
            <text:p>31.263.431</text:p>
          </table:table-cell>
          <table:table-cell office:value-type="float" office:value="2440298.9700000002" table:style-name="ce38">
            <text:p>2.440.299</text:p>
          </table:table-cell>
          <table:table-cell office:value-type="float" office:value="4473726.5999999996" table:style-name="ce38">
            <text:p>4.473.727</text:p>
          </table:table-cell>
          <table:table-cell office:value-type="float" office:value="24349405.43" table:style-name="ce38">
            <text:p>24.349.405</text:p>
          </table:table-cell>
          <table:table-cell office:value-type="float" office:value="18384048.84" table:style-name="ce38">
            <text:p>18.384.049</text:p>
          </table:table-cell>
          <table:table-cell office:value-type="float" office:value="11670158.060000001" table:style-name="ce38">
            <text:p>11.670.158</text:p>
          </table:table-cell>
          <table:table-cell office:value-type="percentage" office:value="0.58915434719698967" table:style-name="ce39">
            <text:p>58,9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442.10 Saneamiento y depuración de aguas</text:p>
          </table:table-cell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8">
            <text:p><text:s/>442.40 Medio Natural y Evaluación Ambiental</text:p>
          </table:table-cell>
          <table:table-cell office:value-type="float" office:value="31519610" table:style-name="ce38">
            <text:p>31.519.6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58753.20000000001" table:style-name="ce38">
            <text:p>158.753</text:p>
          </table:table-cell>
          <table:table-cell office:value-type="float" office:value="31678363.199999999" table:style-name="ce38">
            <text:p>31.678.363</text:p>
          </table:table-cell>
          <table:table-cell office:value-type="float" office:value="5283415.03" table:style-name="ce38">
            <text:p>5.283.415</text:p>
          </table:table-cell>
          <table:table-cell office:value-type="float" office:value="2532644.44" table:style-name="ce38">
            <text:p>2.532.644</text:p>
          </table:table-cell>
          <table:table-cell office:value-type="float" office:value="23862303.73" table:style-name="ce38">
            <text:p>23.862.304</text:p>
          </table:table-cell>
          <table:table-cell office:value-type="float" office:value="12795990.380000001" table:style-name="ce38">
            <text:p>12.795.990</text:p>
          </table:table-cell>
          <table:table-cell office:value-type="float" office:value="10587867.16" table:style-name="ce38">
            <text:p>10.587.867</text:p>
          </table:table-cell>
          <table:table-cell office:value-type="percentage" office:value="0.40596918489790962" table:style-name="ce39">
            <text:p>40,6%</text:p>
          </table:table-cell>
          <table:table-cell table:style-name="ce36"/>
          <table:table-cell table:number-columns-repeated="16372"/>
        </table:table-row>
        <table:table-row table:style-name="ro9">
          <table:table-cell office:value-type="string" table:style-name="ce48">
            <text:p><text:s/>442.50 Calidad Ambiental</text:p>
          </table:table-cell>
          <table:table-cell office:value-type="float" office:value="10523650" table:style-name="ce38">
            <text:p>10.523.65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388641.23" table:style-name="ce38">
            <text:p>1.388.641</text:p>
          </table:table-cell>
          <table:table-cell office:value-type="float" office:value="11912291.23" table:style-name="ce38">
            <text:p>11.912.291</text:p>
          </table:table-cell>
          <table:table-cell office:value-type="float" office:value="1526252.33" table:style-name="ce38">
            <text:p>1.526.252</text:p>
          </table:table-cell>
          <table:table-cell office:value-type="float" office:value="1690178.92" table:style-name="ce38">
            <text:p>1.690.179</text:p>
          </table:table-cell>
          <table:table-cell office:value-type="float" office:value="8695859.9800000004" table:style-name="ce38">
            <text:p>8.695.860</text:p>
          </table:table-cell>
          <table:table-cell office:value-type="float" office:value="5007119.1500000004" table:style-name="ce38">
            <text:p>5.007.119</text:p>
          </table:table-cell>
          <table:table-cell office:value-type="float" office:value="3761963.63" table:style-name="ce38">
            <text:p>3.761.964</text:p>
          </table:table-cell>
          <table:table-cell office:value-type="percentage" office:value="0.47579681479334646" table:style-name="ce39">
            <text:p>47,6%</text:p>
          </table:table-cell>
          <table:table-cell table:style-name="ce36"/>
          <table:table-cell table:number-columns-repeated="16372"/>
        </table:table-row>
        <table:table-row table:style-name="ro10">
          <table:table-cell office:value-type="string" table:style-name="ce48">
            <text:p><text:s/>512.10 Gestión e Infraestructuras de Recursos Hidráulicos, Saneamiento y Depuración de Aguas</text:p>
          </table:table-cell>
          <table:table-cell office:value-type="float" office:value="26622340" table:style-name="ce38">
            <text:p>26.622.34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8522840.059999999" table:style-name="ce38">
            <text:p>18.522.840</text:p>
          </table:table-cell>
          <table:table-cell office:value-type="float" office:value="45145180.060000002" table:style-name="ce38">
            <text:p>45.145.180</text:p>
          </table:table-cell>
          <table:table-cell office:value-type="float" office:value="18358625.620000001" table:style-name="ce38">
            <text:p>18.358.626</text:p>
          </table:table-cell>
          <table:table-cell office:value-type="float" office:value="11285160.16" table:style-name="ce38">
            <text:p>11.285.160</text:p>
          </table:table-cell>
          <table:table-cell office:value-type="float" office:value="15501394.279999999" table:style-name="ce38">
            <text:p>15.501.394</text:p>
          </table:table-cell>
          <table:table-cell office:value-type="float" office:value="8281017.3799999999" table:style-name="ce38">
            <text:p>8.281.017</text:p>
          </table:table-cell>
          <table:table-cell office:value-type="float" office:value="7953343.8399999999" table:style-name="ce38">
            <text:p>7.953.344</text:p>
          </table:table-cell>
          <table:table-cell office:value-type="percentage" office:value="0.31105520326162162" table:style-name="ce39">
            <text:p>31,1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54">
            <text:p><text:s/>442.90 Prevención Incedios Forestales</text:p>
          </table:table-cell>
          <table:table-cell office:value-type="float" office:value="19102270" table:style-name="ce38">
            <text:p>19.102.27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31724.9" table:style-name="ce38">
            <text:p>31.725</text:p>
          </table:table-cell>
          <table:table-cell office:value-type="float" office:value="19133994.899999999" table:style-name="ce38">
            <text:p>19.133.995</text:p>
          </table:table-cell>
          <table:table-cell office:value-type="float" office:value="979393.15" table:style-name="ce38">
            <text:p>979.393</text:p>
          </table:table-cell>
          <table:table-cell office:value-type="float" office:value="670792.54" table:style-name="ce38">
            <text:p>670.793</text:p>
          </table:table-cell>
          <table:table-cell office:value-type="float" office:value="17483809.210000001" table:style-name="ce38">
            <text:p>17.483.809</text:p>
          </table:table-cell>
          <table:table-cell office:value-type="float" office:value="9862138.2899999991" table:style-name="ce38">
            <text:p>9.862.138</text:p>
          </table:table-cell>
          <table:table-cell office:value-type="float" office:value="4907320.9800000004" table:style-name="ce38">
            <text:p>4.907.321</text:p>
          </table:table-cell>
          <table:table-cell office:value-type="percentage" office:value="0.5162809598021596" table:style-name="ce39">
            <text:p>51,6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7">
          <table:table-cell office:value-type="string" table:style-name="ce47">
            <text:p><text:s/>12 Agricultura, Medio Ambiente, Cambio Climático y Desarrollo Rural</text:p>
          </table:table-cell>
          <table:table-cell office:value-type="float" office:value="316033660" table:style-name="ce42">
            <text:p>316.033.66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20902091.889999997" table:style-name="ce42">
            <text:p>20.902.092</text:p>
          </table:table-cell>
          <table:table-cell office:value-type="float" office:value="336935751.88999999" table:style-name="ce42">
            <text:p>336.935.752</text:p>
          </table:table-cell>
          <table:table-cell office:value-type="float" office:value="49362448.860000007" table:style-name="ce42">
            <text:p>49.362.449</text:p>
          </table:table-cell>
          <table:table-cell office:value-type="float" office:value="64742499.540000014" table:style-name="ce42">
            <text:p>64.742.500</text:p>
          </table:table-cell>
          <table:table-cell office:value-type="float" office:value="222830803.48999998" table:style-name="ce42">
            <text:p>222.830.803</text:p>
          </table:table-cell>
          <table:table-cell office:value-type="float" office:value="138484991.05999997" table:style-name="ce42">
            <text:p>138.484.991</text:p>
          </table:table-cell>
          <table:table-cell office:value-type="float" office:value="104377676.33" table:style-name="ce42">
            <text:p>104.377.676</text:p>
          </table:table-cell>
          <table:table-cell office:value-type="percentage" office:value="0.43819696629783034" table:style-name="ce43">
            <text:p>43,8%</text:p>
          </table:table-cell>
          <table:table-cell table:style-name="ce36"/>
          <table:table-cell table:number-columns-repeated="16372"/>
        </table:table-row>
        <table:table-row table:style-name="ro7">
          <table:table-cell table:style-name="ce56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style-name="ce59"/>
          <table:table-cell table:number-columns-repeated="16372" table:style-name="ce55"/>
        </table:table-row>
        <table:table-row table:style-name="ro5">
          <table:table-cell office:value-type="string" table:style-name="ce44">
            <text:p><text:s/>311.10 Dirección y Servicios Generales</text:p>
          </table:table-cell>
          <table:table-cell office:value-type="float" office:value="37709070" table:style-name="ce38">
            <text:p>37.709.07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807224.46" table:style-name="ce38">
            <text:p>807.224</text:p>
          </table:table-cell>
          <table:table-cell office:value-type="float" office:value="38516294.460000001" table:style-name="ce38">
            <text:p>38.516.294</text:p>
          </table:table-cell>
          <table:table-cell office:value-type="float" office:value="1878301.07" table:style-name="ce38">
            <text:p>1.878.301</text:p>
          </table:table-cell>
          <table:table-cell office:value-type="float" office:value="234304.89" table:style-name="ce38">
            <text:p>234.305</text:p>
          </table:table-cell>
          <table:table-cell office:value-type="float" office:value="36403688.5" table:style-name="ce38">
            <text:p>36.403.689</text:p>
          </table:table-cell>
          <table:table-cell office:value-type="float" office:value="26529519.530000001" table:style-name="ce38">
            <text:p>26.529.520</text:p>
          </table:table-cell>
          <table:table-cell office:value-type="float" office:value="24001169.489999998" table:style-name="ce38">
            <text:p>24.001.169</text:p>
          </table:table-cell>
          <table:table-cell office:value-type="percentage" office:value="0.70353152517418227" table:style-name="ce39">
            <text:p>70,4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311.30 Planificación, Ordenación, Evaluación y Calidad</text:p>
          </table:table-cell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313.10 Servicios Sociales</text:p>
          </table:table-cell>
          <table:table-cell office:value-type="float" office:value="68013420" table:style-name="ce38">
            <text:p>68.013.42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510942.62" table:style-name="ce38">
            <text:p>2.510.943</text:p>
          </table:table-cell>
          <table:table-cell office:value-type="float" office:value="70524362.620000005" table:style-name="ce38">
            <text:p>70.524.363</text:p>
          </table:table-cell>
          <table:table-cell office:value-type="float" office:value="4265420.91" table:style-name="ce38">
            <text:p>4.265.421</text:p>
          </table:table-cell>
          <table:table-cell office:value-type="float" office:value="4876589.87" table:style-name="ce38">
            <text:p>4.876.590</text:p>
          </table:table-cell>
          <table:table-cell office:value-type="float" office:value="61267938.850000001" table:style-name="ce38">
            <text:p>61.267.939</text:p>
          </table:table-cell>
          <table:table-cell office:value-type="float" office:value="40541079.060000002" table:style-name="ce38">
            <text:p>40.541.079</text:p>
          </table:table-cell>
          <table:table-cell office:value-type="float" office:value="25924362.440000001" table:style-name="ce38">
            <text:p>25.924.362</text:p>
          </table:table-cell>
          <table:table-cell office:value-type="percentage" office:value="0.59607470202204216" table:style-name="ce39">
            <text:p>59,6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313.30 Infancia y Adolescéncia</text:p>
          </table:table-cell>
          <table:table-cell office:value-type="float" office:value="119212430" table:style-name="ce38">
            <text:p>119.212.43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388323" table:style-name="ce38">
            <text:p>2.388.323</text:p>
          </table:table-cell>
          <table:table-cell office:value-type="float" office:value="121600753" table:style-name="ce38">
            <text:p>121.600.753</text:p>
          </table:table-cell>
          <table:table-cell office:value-type="float" office:value="6704275.1299999999" table:style-name="ce38">
            <text:p>6.704.275</text:p>
          </table:table-cell>
          <table:table-cell office:value-type="float" office:value="25559800.600000001" table:style-name="ce38">
            <text:p>25.559.801</text:p>
          </table:table-cell>
          <table:table-cell office:value-type="float" office:value="89336252.780000001" table:style-name="ce38">
            <text:p>89.336.253</text:p>
          </table:table-cell>
          <table:table-cell office:value-type="float" office:value="66224028.299999997" table:style-name="ce38">
            <text:p>66.224.028</text:p>
          </table:table-cell>
          <table:table-cell office:value-type="float" office:value="62159607.219999999" table:style-name="ce38">
            <text:p>62.159.607</text:p>
          </table:table-cell>
          <table:table-cell office:value-type="percentage" office:value="0.55551277916237418" table:style-name="ce39">
            <text:p>55,6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313.40 Diversidad Funcional</text:p>
          </table:table-cell>
          <table:table-cell office:value-type="float" office:value="215297560" table:style-name="ce38">
            <text:p>215.297.5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232899.98" table:style-name="ce38">
            <text:p>1.232.900</text:p>
          </table:table-cell>
          <table:table-cell office:value-type="float" office:value="216530459.97999999" table:style-name="ce38">
            <text:p>216.530.460</text:p>
          </table:table-cell>
          <table:table-cell office:value-type="float" office:value="6494898.3899999997" table:style-name="ce38">
            <text:p>6.494.898</text:p>
          </table:table-cell>
          <table:table-cell office:value-type="float" office:value="7195270.4199999999" table:style-name="ce38">
            <text:p>7.195.270</text:p>
          </table:table-cell>
          <table:table-cell office:value-type="float" office:value="202203003.59" table:style-name="ce38">
            <text:p>202.203.004</text:p>
          </table:table-cell>
          <table:table-cell office:value-type="float" office:value="155380826.88" table:style-name="ce38">
            <text:p>155.380.827</text:p>
          </table:table-cell>
          <table:table-cell office:value-type="float" office:value="132514605.2" table:style-name="ce38">
            <text:p>132.514.605</text:p>
          </table:table-cell>
          <table:table-cell office:value-type="percentage" office:value="0.72170268385763403" table:style-name="ce39">
            <text:p>72,2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313.50 Integración e Inclusión Social</text:p>
          </table:table-cell>
          <table:table-cell office:value-type="float" office:value="61105210" table:style-name="ce38">
            <text:p>61.105.2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27021473.41" table:style-name="ce38">
            <text:p>27.021.473</text:p>
          </table:table-cell>
          <table:table-cell office:value-type="float" office:value="88126683.409999996" table:style-name="ce38">
            <text:p>88.126.683</text:p>
          </table:table-cell>
          <table:table-cell office:value-type="float" office:value="13824959.939999999" table:style-name="ce38">
            <text:p>13.824.960</text:p>
          </table:table-cell>
          <table:table-cell office:value-type="float" office:value="4557146.5999999996" table:style-name="ce38">
            <text:p>4.557.147</text:p>
          </table:table-cell>
          <table:table-cell office:value-type="float" office:value="67363455.370000005" table:style-name="ce38">
            <text:p>67.363.455</text:p>
          </table:table-cell>
          <table:table-cell office:value-type="float" office:value="56814184.770000003" table:style-name="ce38">
            <text:p>56.814.185</text:p>
          </table:table-cell>
          <table:table-cell office:value-type="float" office:value="51445223.100000001" table:style-name="ce38">
            <text:p>51.445.223</text:p>
          </table:table-cell>
          <table:table-cell office:value-type="percentage" office:value="0.92977644246701718" table:style-name="ce39">
            <text:p>93,0%</text:p>
          </table:table-cell>
          <table:table-cell table:style-name="ce36"/>
          <table:table-cell table:number-columns-repeated="16372"/>
        </table:table-row>
        <table:table-row table:style-name="ro11">
          <table:table-cell office:value-type="string" table:style-name="ce44">
            <text:p><text:s/>313.60 Gestión de Centros de Personas Mayores</text:p>
          </table:table-cell>
          <table:table-cell office:value-type="float" office:value="278720580" table:style-name="ce38">
            <text:p>278.720.58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3997961.24" table:style-name="ce38">
            <text:p>3.997.961</text:p>
          </table:table-cell>
          <table:table-cell office:value-type="float" office:value="282718541.24000001" table:style-name="ce38">
            <text:p>282.718.541</text:p>
          </table:table-cell>
          <table:table-cell office:value-type="float" office:value="11323295.08" table:style-name="ce38">
            <text:p>11.323.295</text:p>
          </table:table-cell>
          <table:table-cell office:value-type="float" office:value="58957591.509999998" table:style-name="ce38">
            <text:p>58.957.592</text:p>
          </table:table-cell>
          <table:table-cell office:value-type="float" office:value="212437027.28" table:style-name="ce38">
            <text:p>212.437.027</text:p>
          </table:table-cell>
          <table:table-cell office:value-type="float" office:value="170454347.08000001" table:style-name="ce38">
            <text:p>170.454.347</text:p>
          </table:table-cell>
          <table:table-cell office:value-type="float" office:value="154028001.02000001" table:style-name="ce38">
            <text:p>154.028.001</text:p>
          </table:table-cell>
          <table:table-cell office:value-type="percentage" office:value="0.61155996116253786" table:style-name="ce39">
            <text:p>61,2%</text:p>
          </table:table-cell>
          <table:table-cell table:style-name="ce36"/>
          <table:table-cell table:number-columns-repeated="16372"/>
        </table:table-row>
        <table:table-row table:style-name="ro9">
          <table:table-cell office:value-type="string" table:style-name="ce44">
            <text:p><text:s/>313.70 Ordenación y Prestaciones de la Dependencia</text:p>
          </table:table-cell>
          <table:table-cell office:value-type="float" office:value="247243190" table:style-name="ce38">
            <text:p>247.243.1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111026.0900000001" table:style-name="ce38">
            <text:p>1.111.026</text:p>
          </table:table-cell>
          <table:table-cell office:value-type="float" office:value="248354216.09" table:style-name="ce38">
            <text:p>248.354.216</text:p>
          </table:table-cell>
          <table:table-cell office:value-type="float" office:value="2756276.88" table:style-name="ce38">
            <text:p>2.756.277</text:p>
          </table:table-cell>
          <table:table-cell office:value-type="float" office:value="3694098.05" table:style-name="ce38">
            <text:p>3.694.098</text:p>
          </table:table-cell>
          <table:table-cell office:value-type="float" office:value="225149501.87" table:style-name="ce38">
            <text:p>225.149.502</text:p>
          </table:table-cell>
          <table:table-cell office:value-type="float" office:value="169248428.94999999" table:style-name="ce38">
            <text:p>169.248.429</text:p>
          </table:table-cell>
          <table:table-cell office:value-type="float" office:value="168978445.34" table:style-name="ce38">
            <text:p>168.978.445</text:p>
          </table:table-cell>
          <table:table-cell office:value-type="percentage" office:value="0.6845423283448171" table:style-name="ce39">
            <text:p>68,5%</text:p>
          </table:table-cell>
          <table:table-cell table:style-name="ce36"/>
          <table:table-cell table:number-columns-repeated="16372"/>
        </table:table-row>
        <table:table-row table:style-name="ro9">
          <table:table-cell office:value-type="string" table:style-name="ce44">
            <text:p><text:s/>323.10 Promoción de las Familias y las Mujeres</text:p>
          </table:table-cell>
          <table:table-cell office:value-type="float" office:value="17699310" table:style-name="ce38">
            <text:p>17.699.3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686936.19" table:style-name="ce38">
            <text:p>686.936</text:p>
          </table:table-cell>
          <table:table-cell office:value-type="float" office:value="18386246.190000001" table:style-name="ce38">
            <text:p>18.386.246</text:p>
          </table:table-cell>
          <table:table-cell office:value-type="float" office:value="5865235.3600000003" table:style-name="ce38">
            <text:p>5.865.235</text:p>
          </table:table-cell>
          <table:table-cell office:value-type="float" office:value="3354266.53" table:style-name="ce38">
            <text:p>3.354.267</text:p>
          </table:table-cell>
          <table:table-cell office:value-type="float" office:value="9166744.3000000007" table:style-name="ce38">
            <text:p>9.166.744</text:p>
          </table:table-cell>
          <table:table-cell office:value-type="float" office:value="6918884.4500000002" table:style-name="ce38">
            <text:p>6.918.884</text:p>
          </table:table-cell>
          <table:table-cell office:value-type="float" office:value="6204178.6299999999" table:style-name="ce38">
            <text:p>6.204.179</text:p>
          </table:table-cell>
          <table:table-cell office:value-type="percentage" office:value="0.39091266552198928" table:style-name="ce39">
            <text:p>39,1%</text:p>
          </table:table-cell>
          <table:table-cell table:style-name="ce36"/>
          <table:table-cell table:number-columns-repeated="16372"/>
        </table:table-row>
        <table:table-row table:style-name="ro12">
          <table:table-cell office:value-type="string" table:style-name="ce60">
            <text:p><text:s/>313.80 Igualdad en la Diversidad</text:p>
          </table:table-cell>
          <table:table-cell office:value-type="float" office:value="3037520" table:style-name="ce38">
            <text:p>3.037.52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-60892.04" table:style-name="ce38">
            <text:p>-60.892</text:p>
          </table:table-cell>
          <table:table-cell office:value-type="float" office:value="2976627.96" table:style-name="ce38">
            <text:p>2.976.628</text:p>
          </table:table-cell>
          <table:table-cell office:value-type="float" office:value="322496.77" table:style-name="ce38">
            <text:p>322.497</text:p>
          </table:table-cell>
          <table:table-cell office:value-type="float" office:value="418870.76" table:style-name="ce38">
            <text:p>418.871</text:p>
          </table:table-cell>
          <table:table-cell office:value-type="float" office:value="2235260.4300000002" table:style-name="ce38">
            <text:p>2.235.260</text:p>
          </table:table-cell>
          <table:table-cell office:value-type="float" office:value="1512513.46" table:style-name="ce38">
            <text:p>1.512.513</text:p>
          </table:table-cell>
          <table:table-cell office:value-type="float" office:value="885771.93" table:style-name="ce38">
            <text:p>885.772</text:p>
          </table:table-cell>
          <table:table-cell office:value-type="percentage" office:value="0.49794353946640679" table:style-name="ce39">
            <text:p>49,8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9">
          <table:table-cell office:value-type="string" table:style-name="ce41">
            <text:p><text:s/>16 Vicepresidencia y Conselleria de Igualdad y Políticas Inclusivas</text:p>
          </table:table-cell>
          <table:table-cell office:value-type="float" office:value="1048038290" table:style-name="ce42">
            <text:p>1.048.038.29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39695894.950000003" table:style-name="ce42">
            <text:p>39.695.895</text:p>
          </table:table-cell>
          <table:table-cell office:value-type="float" office:value="1087734184.95" table:style-name="ce42">
            <text:p>1.087.734.185</text:p>
          </table:table-cell>
          <table:table-cell office:value-type="float" office:value="53435159.530000001" table:style-name="ce42">
            <text:p>53.435.160</text:p>
          </table:table-cell>
          <table:table-cell office:value-type="float" office:value="108847939.23" table:style-name="ce42">
            <text:p>108.847.939</text:p>
          </table:table-cell>
          <table:table-cell office:value-type="float" office:value="905562872.96999991" table:style-name="ce42">
            <text:p>905.562.873</text:p>
          </table:table-cell>
          <table:table-cell office:value-type="float" office:value="693623812.48000002" table:style-name="ce42">
            <text:p>693.623.812</text:p>
          </table:table-cell>
          <table:table-cell office:value-type="float" office:value="626141364.37" table:style-name="ce42">
            <text:p>626.141.364</text:p>
          </table:table-cell>
          <table:table-cell office:value-type="percentage" office:value="0.66183060208611277" table:style-name="ce43">
            <text:p>66,2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54">
            <text:p><text:s/>541.10 Investigación y Normalización Lingüística del Idi</text:p>
          </table:table-cell>
          <table:table-cell office:value-type="float" office:value="3157130" table:style-name="ce38">
            <text:p>3.157.13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9293.8" table:style-name="ce38">
            <text:p>19.294</text:p>
          </table:table-cell>
          <table:table-cell office:value-type="float" office:value="3176423.8" table:style-name="ce38">
            <text:p>3.176.424</text:p>
          </table:table-cell>
          <table:table-cell office:value-type="float" office:value="19293.8" table:style-name="ce38">
            <text:p>19.294</text:p>
          </table:table-cell>
          <table:table-cell office:value-type="float" office:value="0" table:style-name="ce38">
            <text:p>0</text:p>
          </table:table-cell>
          <table:table-cell office:value-type="float" office:value="3157130" table:style-name="ce38">
            <text:p>3.157.130</text:p>
          </table:table-cell>
          <table:table-cell office:value-type="float" office:value="2367847.62" table:style-name="ce38">
            <text:p>2.367.848</text:p>
          </table:table-cell>
          <table:table-cell office:value-type="float" office:value="1201194.6299999999" table:style-name="ce38">
            <text:p>1.201.195</text:p>
          </table:table-cell>
          <table:table-cell office:value-type="percentage" office:value="0.75000003800920456" table:style-name="ce39">
            <text:p>75,0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1">
            <text:p><text:s/>17 Acadèmia Valenciana de la Llengua</text:p>
          </table:table-cell>
          <table:table-cell office:value-type="float" office:value="3157130" table:style-name="ce42">
            <text:p>3.157.13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19293.8" table:style-name="ce42">
            <text:p>19.294</text:p>
          </table:table-cell>
          <table:table-cell office:value-type="float" office:value="3176423.8" table:style-name="ce42">
            <text:p>3.176.424</text:p>
          </table:table-cell>
          <table:table-cell office:value-type="float" office:value="19293.8" table:style-name="ce42">
            <text:p>19.294</text:p>
          </table:table-cell>
          <table:table-cell office:value-type="float" office:value="0" table:style-name="ce42">
            <text:p>0</text:p>
          </table:table-cell>
          <table:table-cell office:value-type="float" office:value="3157130" table:style-name="ce42">
            <text:p>3.157.130</text:p>
          </table:table-cell>
          <table:table-cell office:value-type="float" office:value="2367847.62" table:style-name="ce42">
            <text:p>2.367.848</text:p>
          </table:table-cell>
          <table:table-cell office:value-type="float" office:value="1201194.6299999999" table:style-name="ce42">
            <text:p>1.201.195</text:p>
          </table:table-cell>
          <table:table-cell office:value-type="percentage" office:value="0.75000003800920456" table:style-name="ce43">
            <text:p>75,0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54">
            <text:p><text:s/>011.10 Servicio de la Deuda</text:p>
          </table:table-cell>
          <table:table-cell office:value-type="float" office:value="3833264280" table:style-name="ce38">
            <text:p>3.833.264.28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81301785.780000001" table:style-name="ce38">
            <text:p>81.301.786</text:p>
          </table:table-cell>
          <table:table-cell office:value-type="float" office:value="3914566065.7800002" table:style-name="ce38">
            <text:p>3.914.566.066</text:p>
          </table:table-cell>
          <table:table-cell office:value-type="float" office:value="24521249.280000001" table:style-name="ce38">
            <text:p>24.521.249</text:p>
          </table:table-cell>
          <table:table-cell office:value-type="float" office:value="15179089.24" table:style-name="ce38">
            <text:p>15.179.089</text:p>
          </table:table-cell>
          <table:table-cell office:value-type="float" office:value="3874865727.2600002" table:style-name="ce38">
            <text:p>3.874.865.727</text:p>
          </table:table-cell>
          <table:table-cell office:value-type="float" office:value="2993665778.1599998" table:style-name="ce38">
            <text:p>2.993.665.778</text:p>
          </table:table-cell>
          <table:table-cell office:value-type="float" office:value="2993387543.1599998" table:style-name="ce38">
            <text:p>2.993.387.543</text:p>
          </table:table-cell>
          <table:table-cell office:value-type="percentage" office:value="0.78097035828690631" table:style-name="ce39">
            <text:p>78,1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1">
            <text:p><text:s/>19 Servicio de la Deuda</text:p>
          </table:table-cell>
          <table:table-cell office:value-type="float" office:value="3833264280" table:style-name="ce42">
            <text:p>3.833.264.28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81301785.780000001" table:style-name="ce42">
            <text:p>81.301.786</text:p>
          </table:table-cell>
          <table:table-cell office:value-type="float" office:value="3914566065.7800002" table:style-name="ce42">
            <text:p>3.914.566.066</text:p>
          </table:table-cell>
          <table:table-cell office:value-type="float" office:value="24521249.280000001" table:style-name="ce42">
            <text:p>24.521.249</text:p>
          </table:table-cell>
          <table:table-cell office:value-type="float" office:value="15179089.24" table:style-name="ce42">
            <text:p>15.179.089</text:p>
          </table:table-cell>
          <table:table-cell office:value-type="float" office:value="3874865727.2600002" table:style-name="ce42">
            <text:p>3.874.865.727</text:p>
          </table:table-cell>
          <table:table-cell office:value-type="float" office:value="2993665778.1599998" table:style-name="ce42">
            <text:p>2.993.665.778</text:p>
          </table:table-cell>
          <table:table-cell office:value-type="float" office:value="2993387543.1599998" table:style-name="ce42">
            <text:p>2.993.387.543</text:p>
          </table:table-cell>
          <table:table-cell office:value-type="percentage" office:value="0.78097035828690631" table:style-name="ce43">
            <text:p>78,1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9">
          <table:table-cell office:value-type="string" table:style-name="ce46">
            <text:p><text:s/>612.60 Gastos Diversos</text:p>
          </table:table-cell>
          <table:table-cell office:value-type="float" office:value="226754990" table:style-name="ce38">
            <text:p>226.754.9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72366696.15000001" table:style-name="ce38">
            <text:p>172.366.696</text:p>
          </table:table-cell>
          <table:table-cell office:value-type="float" office:value="399121686.14999998" table:style-name="ce38">
            <text:p>399.121.686</text:p>
          </table:table-cell>
          <table:table-cell office:value-type="float" office:value="112443408.95" table:style-name="ce38">
            <text:p>112.443.409</text:p>
          </table:table-cell>
          <table:table-cell office:value-type="float" office:value="1512031.51" table:style-name="ce38">
            <text:p>1.512.032</text:p>
          </table:table-cell>
          <table:table-cell office:value-type="float" office:value="285166245.69" table:style-name="ce38">
            <text:p>285.166.246</text:p>
          </table:table-cell>
          <table:table-cell office:value-type="float" office:value="285140581.02999997" table:style-name="ce38">
            <text:p>285.140.581</text:p>
          </table:table-cell>
          <table:table-cell office:value-type="float" office:value="283046201.08999997" table:style-name="ce38">
            <text:p>283.046.201</text:p>
          </table:table-cell>
          <table:table-cell office:value-type="percentage" office:value="1.2574831584963135" table:style-name="ce39">
            <text:p>125,7%</text:p>
          </table:table-cell>
          <table:table-cell table:style-name="ce36"/>
          <table:table-cell table:number-columns-repeated="16372"/>
        </table:table-row>
        <table:table-row table:style-name="ro9">
          <table:table-cell office:value-type="string" table:style-name="ce46">
            <text:p>462.70 Servicio Público de Radio y Televisión</text:p>
          </table:table-cell>
          <table:table-cell office:value-type="float" office:value="55000000" table:style-name="ce38">
            <text:p>55.000.0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0" table:style-name="ce38">
            <text:p>0</text:p>
          </table:table-cell>
          <table:table-cell office:value-type="float" office:value="55000000" table:style-name="ce38">
            <text:p>55.000.000</text:p>
          </table:table-cell>
          <table:table-cell office:value-type="float" office:value="0" table:style-name="ce38">
            <text:p>0</text:p>
          </table:table-cell>
          <table:table-cell office:value-type="float" office:value="11071072" table:style-name="ce38">
            <text:p>11.071.072</text:p>
          </table:table-cell>
          <table:table-cell office:value-type="float" office:value="43928928" table:style-name="ce38">
            <text:p>43.928.928</text:p>
          </table:table-cell>
          <table:table-cell office:value-type="float" office:value="15500000" table:style-name="ce38">
            <text:p>15.500.000</text:p>
          </table:table-cell>
          <table:table-cell office:value-type="float" office:value="3000000" table:style-name="ce38">
            <text:p>3.000.000</text:p>
          </table:table-cell>
          <table:table-cell office:value-type="percentage" office:value="0.2818181818181818" table:style-name="ce39">
            <text:p>28,2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1">
            <text:p><text:s/>20 Gastos Diversos</text:p>
          </table:table-cell>
          <table:table-cell office:value-type="float" office:value="281754990" table:style-name="ce42">
            <text:p>281.754.99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172366696.15000001" table:style-name="ce42">
            <text:p>172.366.696</text:p>
          </table:table-cell>
          <table:table-cell office:value-type="float" office:value="454121686.14999998" table:style-name="ce42">
            <text:p>454.121.686</text:p>
          </table:table-cell>
          <table:table-cell office:value-type="float" office:value="112443408.95" table:style-name="ce42">
            <text:p>112.443.409</text:p>
          </table:table-cell>
          <table:table-cell office:value-type="float" office:value="12583103.51" table:style-name="ce42">
            <text:p>12.583.104</text:p>
          </table:table-cell>
          <table:table-cell office:value-type="float" office:value="329095173.69" table:style-name="ce42">
            <text:p>329.095.174</text:p>
          </table:table-cell>
          <table:table-cell office:value-type="float" office:value="300640581.02999997" table:style-name="ce42">
            <text:p>300.640.581</text:p>
          </table:table-cell>
          <table:table-cell office:value-type="float" office:value="286046201.08999997" table:style-name="ce42">
            <text:p>286.046.201</text:p>
          </table:table-cell>
          <table:table-cell office:value-type="percentage" office:value="1.0670284172429385" table:style-name="ce43">
            <text:p>106,7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54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style-name="ce59"/>
          <table:table-cell table:number-columns-repeated="16372" table:style-name="ce55"/>
        </table:table-row>
        <table:table-row table:style-name="ro5">
          <table:table-cell office:value-type="string" table:style-name="ce44">
            <text:p><text:s/>121.10 Atención al Ciudadano, Calidad e Inspección de Servicios</text:p>
          </table:table-cell>
          <table:table-cell office:value-type="float" office:value="6223790" table:style-name="ce38">
            <text:p>6.223.79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51908.800000000003" table:style-name="ce38">
            <text:p>51.909</text:p>
          </table:table-cell>
          <table:table-cell office:value-type="float" office:value="6275698.7999999998" table:style-name="ce38">
            <text:p>6.275.699</text:p>
          </table:table-cell>
          <table:table-cell office:value-type="float" office:value="1500030.54" table:style-name="ce38">
            <text:p>1.500.031</text:p>
          </table:table-cell>
          <table:table-cell office:value-type="float" office:value="274516.90999999997" table:style-name="ce38">
            <text:p>274.517</text:p>
          </table:table-cell>
          <table:table-cell office:value-type="float" office:value="4501151.3499999996" table:style-name="ce38">
            <text:p>4.501.151</text:p>
          </table:table-cell>
          <table:table-cell office:value-type="float" office:value="3063944.9" table:style-name="ce38">
            <text:p>3.063.945</text:p>
          </table:table-cell>
          <table:table-cell office:value-type="float" office:value="3045523.42" table:style-name="ce38">
            <text:p>3.045.523</text:p>
          </table:table-cell>
          <table:table-cell office:value-type="percentage" office:value="0.49229567514328088" table:style-name="ce39">
            <text:p>49,2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21.80 Dirección y Servicios Generales</text:p>
          </table:table-cell>
          <table:table-cell office:value-type="float" office:value="5034460" table:style-name="ce38">
            <text:p>5.034.46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35281.9" table:style-name="ce38">
            <text:p>35.282</text:p>
          </table:table-cell>
          <table:table-cell office:value-type="float" office:value="5069741.9000000004" table:style-name="ce38">
            <text:p>5.069.742</text:p>
          </table:table-cell>
          <table:table-cell office:value-type="float" office:value="1997496.2" table:style-name="ce38">
            <text:p>1.997.496</text:p>
          </table:table-cell>
          <table:table-cell office:value-type="float" office:value="25790.240000000002" table:style-name="ce38">
            <text:p>25.790</text:p>
          </table:table-cell>
          <table:table-cell office:value-type="float" office:value="3046455.46" table:style-name="ce38">
            <text:p>3.046.455</text:p>
          </table:table-cell>
          <table:table-cell office:value-type="float" office:value="2086775.45" table:style-name="ce38">
            <text:p>2.086.775</text:p>
          </table:table-cell>
          <table:table-cell office:value-type="float" office:value="2000327.5" table:style-name="ce38">
            <text:p>2.000.328</text:p>
          </table:table-cell>
          <table:table-cell office:value-type="percentage" office:value="0.41449836725289307" table:style-name="ce39">
            <text:p>41,4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12.80 Consejo de Transparencia, Acceso a la Información pública y Buen Gobierno</text:p>
          </table:table-cell>
          <table:table-cell office:value-type="float" office:value="90000" table:style-name="ce38">
            <text:p>90.0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0" table:style-name="ce38">
            <text:p>0</text:p>
          </table:table-cell>
          <table:table-cell office:value-type="float" office:value="90000" table:style-name="ce38">
            <text:p>90.000</text:p>
          </table:table-cell>
          <table:table-cell office:value-type="float" office:value="5500" table:style-name="ce38">
            <text:p>5.500</text:p>
          </table:table-cell>
          <table:table-cell office:value-type="float" office:value="43535.08" table:style-name="ce38">
            <text:p>43.535</text:p>
          </table:table-cell>
          <table:table-cell office:value-type="float" office:value="40964.92" table:style-name="ce38">
            <text:p>40.965</text:p>
          </table:table-cell>
          <table:table-cell office:value-type="float" office:value="40964.92" table:style-name="ce38">
            <text:p>40.965</text:p>
          </table:table-cell>
          <table:table-cell office:value-type="float" office:value="1464.92" table:style-name="ce38">
            <text:p>1.465</text:p>
          </table:table-cell>
          <table:table-cell office:value-type="percentage" office:value="0.45516577777777778" table:style-name="ce39">
            <text:p>45,5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12.90 Transparencia y Participación Ciudadana</text:p>
          </table:table-cell>
          <table:table-cell office:value-type="float" office:value="3192470" table:style-name="ce38">
            <text:p>3.192.47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4127.9" table:style-name="ce38">
            <text:p>14.128</text:p>
          </table:table-cell>
          <table:table-cell office:value-type="float" office:value="3206597.9" table:style-name="ce38">
            <text:p>3.206.598</text:p>
          </table:table-cell>
          <table:table-cell office:value-type="float" office:value="669949.77" table:style-name="ce38">
            <text:p>669.950</text:p>
          </table:table-cell>
          <table:table-cell office:value-type="float" office:value="681826.84" table:style-name="ce38">
            <text:p>681.827</text:p>
          </table:table-cell>
          <table:table-cell office:value-type="float" office:value="1854821.29" table:style-name="ce38">
            <text:p>1.854.821</text:p>
          </table:table-cell>
          <table:table-cell office:value-type="float" office:value="1049481.7" table:style-name="ce38">
            <text:p>1.049.482</text:p>
          </table:table-cell>
          <table:table-cell office:value-type="float" office:value="923157.83" table:style-name="ce38">
            <text:p>923.158</text:p>
          </table:table-cell>
          <table:table-cell office:value-type="percentage" office:value="0.32873658953725482" table:style-name="ce39">
            <text:p>32,9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11.80 Desarrollo Autonómico</text:p>
          </table:table-cell>
          <table:table-cell office:value-type="float" office:value="1450650" table:style-name="ce38">
            <text:p>1.450.65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9351.5" table:style-name="ce38">
            <text:p>9.352</text:p>
          </table:table-cell>
          <table:table-cell office:value-type="float" office:value="1460001.5" table:style-name="ce38">
            <text:p>1.460.002</text:p>
          </table:table-cell>
          <table:table-cell office:value-type="float" office:value="387526.16" table:style-name="ce38">
            <text:p>387.526</text:p>
          </table:table-cell>
          <table:table-cell office:value-type="float" office:value="98662.399999999994" table:style-name="ce38">
            <text:p>98.662</text:p>
          </table:table-cell>
          <table:table-cell office:value-type="float" office:value="973812.94" table:style-name="ce38">
            <text:p>973.813</text:p>
          </table:table-cell>
          <table:table-cell office:value-type="float" office:value="474925.88" table:style-name="ce38">
            <text:p>474.926</text:p>
          </table:table-cell>
          <table:table-cell office:value-type="float" office:value="474108.38" table:style-name="ce38">
            <text:p>474.108</text:p>
          </table:table-cell>
          <table:table-cell office:value-type="percentage" office:value="0.32738832936959295" table:style-name="ce39">
            <text:p>32,7%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44">
            <text:p><text:s/>134.10 Cooperación Internacional al Desarrollo</text:p>
          </table:table-cell>
          <table:table-cell office:value-type="float" office:value="18717300" table:style-name="ce38">
            <text:p>18.717.30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13203" table:style-name="ce38">
            <text:p>13.203</text:p>
          </table:table-cell>
          <table:table-cell office:value-type="float" office:value="18730503" table:style-name="ce38">
            <text:p>18.730.503</text:p>
          </table:table-cell>
          <table:table-cell office:value-type="float" office:value="1340793.81" table:style-name="ce38">
            <text:p>1.340.794</text:p>
          </table:table-cell>
          <table:table-cell office:value-type="float" office:value="14529450.82" table:style-name="ce38">
            <text:p>14.529.451</text:p>
          </table:table-cell>
          <table:table-cell office:value-type="float" office:value="2860258.37" table:style-name="ce38">
            <text:p>2.860.258</text:p>
          </table:table-cell>
          <table:table-cell office:value-type="float" office:value="2475862.96" table:style-name="ce38">
            <text:p>2.475.863</text:p>
          </table:table-cell>
          <table:table-cell office:value-type="float" office:value="1206380.77" table:style-name="ce38">
            <text:p>1.206.381</text:p>
          </table:table-cell>
          <table:table-cell office:value-type="percentage" office:value="0.13227671512451047" table:style-name="ce39">
            <text:p>13,2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1">
            <text:p><text:s/>22 Conselleria de Transparencia, responsabilidad social, participación y cooperación</text:p>
          </table:table-cell>
          <table:table-cell office:value-type="float" office:value="34708670" table:style-name="ce42">
            <text:p>34.708.67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123873.1" table:style-name="ce42">
            <text:p>123.873</text:p>
          </table:table-cell>
          <table:table-cell office:value-type="float" office:value="34832543.100000001" table:style-name="ce42">
            <text:p>34.832.543</text:p>
          </table:table-cell>
          <table:table-cell office:value-type="float" office:value="5901296.4800000004" table:style-name="ce42">
            <text:p>5.901.296</text:p>
          </table:table-cell>
          <table:table-cell office:value-type="float" office:value="15653782.290000001" table:style-name="ce42">
            <text:p>15.653.782</text:p>
          </table:table-cell>
          <table:table-cell office:value-type="float" office:value="13277464.329999998" table:style-name="ce42">
            <text:p>13.277.464</text:p>
          </table:table-cell>
          <table:table-cell office:value-type="float" office:value="9191955.8099999987" table:style-name="ce42">
            <text:p>9.191.956</text:p>
          </table:table-cell>
          <table:table-cell office:value-type="float" office:value="7650962.8200000003" table:style-name="ce42">
            <text:p>7.650.963</text:p>
          </table:table-cell>
          <table:table-cell office:value-type="percentage" office:value="0.26483169219679115" table:style-name="ce43">
            <text:p>26,5%</text:p>
          </table:table-cell>
          <table:table-cell table:style-name="ce36"/>
          <table:table-cell table:number-columns-repeated="16372"/>
        </table:table-row>
        <table:table-row table:number-rows-repeated="2" table:style-name="ro5">
          <table:table-cell table:style-name="ce37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54">
            <text:p><text:s/>111.90 Asesoramiento Social y Económico</text:p>
          </table:table-cell>
          <table:table-cell office:value-type="float" office:value="849310" table:style-name="ce38">
            <text:p>849.310</text:p>
          </table:table-cell>
          <table:table-cell office:value-type="percentage" office:value="0" table:formula="of:=#REF!" table:style-name="ce40">
            <text:p>#¡REF!</text:p>
          </table:table-cell>
          <table:table-cell office:value-type="float" office:value="5561" table:style-name="ce38">
            <text:p>5.561</text:p>
          </table:table-cell>
          <table:table-cell office:value-type="float" office:value="854871" table:style-name="ce38">
            <text:p>854.871</text:p>
          </table:table-cell>
          <table:table-cell office:value-type="float" office:value="5561" table:style-name="ce38">
            <text:p>5.561</text:p>
          </table:table-cell>
          <table:table-cell office:value-type="float" office:value="0" table:style-name="ce38">
            <text:p>0</text:p>
          </table:table-cell>
          <table:table-cell office:value-type="float" office:value="849310" table:style-name="ce38">
            <text:p>849.310</text:p>
          </table:table-cell>
          <table:table-cell office:value-type="float" office:value="636982.56000000006" table:style-name="ce38">
            <text:p>636.983</text:p>
          </table:table-cell>
          <table:table-cell office:value-type="float" office:value="507993.48" table:style-name="ce38">
            <text:p>507.993</text:p>
          </table:table-cell>
          <table:table-cell office:value-type="percentage" office:value="0.75000007064558294" table:style-name="ce39">
            <text:p>75,0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46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5">
          <table:table-cell office:value-type="string" table:style-name="ce41">
            <text:p><text:s/>24 Comité Econòmic i Social</text:p>
          </table:table-cell>
          <table:table-cell office:value-type="float" office:value="849310" table:style-name="ce42">
            <text:p>849.31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5561" table:style-name="ce42">
            <text:p>5.561</text:p>
          </table:table-cell>
          <table:table-cell office:value-type="float" office:value="854871" table:style-name="ce42">
            <text:p>854.871</text:p>
          </table:table-cell>
          <table:table-cell office:value-type="float" office:value="5561" table:style-name="ce42">
            <text:p>5.561</text:p>
          </table:table-cell>
          <table:table-cell office:value-type="float" office:value="0" table:style-name="ce42">
            <text:p>0</text:p>
          </table:table-cell>
          <table:table-cell office:value-type="float" office:value="849310" table:style-name="ce42">
            <text:p>849.310</text:p>
          </table:table-cell>
          <table:table-cell office:value-type="float" office:value="636982.56000000006" table:style-name="ce42">
            <text:p>636.983</text:p>
          </table:table-cell>
          <table:table-cell office:value-type="float" office:value="507993.48" table:style-name="ce42">
            <text:p>507.993</text:p>
          </table:table-cell>
          <table:table-cell office:value-type="percentage" office:value="0.75000007064558294" table:style-name="ce43">
            <text:p>75,0%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72"/>
        </table:table-row>
        <table:table-row table:style-name="ro13">
          <table:table-cell office:value-type="string" table:style-name="ce62">
            <text:p><text:s/>TOTAL GENERALITAT</text:p>
          </table:table-cell>
          <table:table-cell office:value-type="float" office:value="17724974080" table:style-name="ce63">
            <text:p>17.724.974.080</text:p>
          </table:table-cell>
          <table:table-cell office:value-type="percentage" office:value="0" table:formula="of:=#REF!" table:style-name="ce64">
            <text:p>#¡REF!</text:p>
          </table:table-cell>
          <table:table-cell office:value-type="float" office:value="770117030.64999998" table:style-name="ce63">
            <text:p>770.117.031</text:p>
          </table:table-cell>
          <table:table-cell office:value-type="float" office:value="18495091110.649998" table:style-name="ce63">
            <text:p>18.495.091.111</text:p>
          </table:table-cell>
          <table:table-cell office:value-type="float" office:value="901305606.3599999" table:style-name="ce63">
            <text:p>901.305.606</text:p>
          </table:table-cell>
          <table:table-cell office:value-type="float" office:value="1009758365.9200001" table:style-name="ce63">
            <text:p>1.009.758.366</text:p>
          </table:table-cell>
          <table:table-cell office:value-type="float" office:value="16553840196.219999" table:style-name="ce63">
            <text:p>16.553.840.196</text:p>
          </table:table-cell>
          <table:table-cell office:value-type="float" office:value="12580880511.610001" table:style-name="ce63">
            <text:p>12.580.880.512</text:p>
          </table:table-cell>
          <table:table-cell office:value-type="float" office:value="11460547020.509998" table:style-name="ce63">
            <text:p>11.460.547.021</text:p>
          </table:table-cell>
          <table:table-cell office:value-type="percentage" office:value="0.70978273112430978" table:style-name="ce64">
            <text:p>71,0%</text:p>
          </table:table-cell>
          <table:table-cell table:style-name="ce65"/>
          <table:table-cell table:number-columns-repeated="16372" table:style-name="ce61"/>
        </table:table-row>
        <table:table-row table:number-rows-repeated="1048375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K$201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5" table:number-columns-repeated="3" table:default-cell-style-name="ce66"/>
        <table:table-column table:style-name="co20" table:number-columns-repeated="2" table:default-cell-style-name="ce66"/>
        <table:table-column table:style-name="co21" table:default-cell-style-name="ce66"/>
        <table:table-column table:style-name="co9" table:number-columns-repeated="16375" table:default-cell-style-name="ce66"/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28">
            <text:p>EJECUCIÓN POR SECCIONES PRESUPUESTARIAS. EJERCICIO 2017. SEPTIEMBRE O+R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111"/>
          <table:table-cell table:number-columns-repeated="16383" table:style-name="ce71"/>
        </table:table-row>
        <table:table-row table:style-name="ro14">
          <table:table-cell office:value-type="string" table:style-name="ce2">
            <text:p>SECCIONES PRESUPUESTARIAS</text:p>
          </table:table-cell>
          <table:table-cell office:value-type="string" table:style-name="ce2">
            <text:p>PRESUPUESTO INICIAL</text:p>
          </table:table-cell>
          <table:table-cell office:value-type="string" table:style-name="ce2">
            <text:p>GENERACIONES/ANULACIONES</text:p>
          </table:table-cell>
          <table:table-cell office:value-type="string" table:style-name="ce2">
            <text:p>PRESUPUESTO DEFINITIVO</text:p>
          </table:table-cell>
          <table:table-cell office:value-type="string" table:style-name="ce2">
            <text:p>DISPONIBLE</text:p>
          </table:table-cell>
          <table:table-cell office:value-type="string" table:style-name="ce2">
            <text:p>RESERVAS</text:p>
          </table:table-cell>
          <table:table-cell office:value-type="string" table:style-name="ce2">
            <text:p>FASE "AD"</text:p>
          </table:table-cell>
          <table:table-cell office:value-type="string" table:style-name="ce2">
            <text:p>FASE "OK"</text:p>
          </table:table-cell>
          <table:table-cell office:value-type="string" table:style-name="ce2">
            <text:p>FASE "T"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LES CORTS VALENCIANES</text:p>
          </table:table-cell>
          <table:table-cell office:value-type="float" office:value="31371560" table:style-name="ce8">
            <text:p>31.371.560</text:p>
          </table:table-cell>
          <table:table-cell office:value-type="float" office:value="1683960.6" table:style-name="ce8">
            <text:p>1.683.961</text:p>
          </table:table-cell>
          <table:table-cell office:value-type="float" office:value="33055520.600000001" table:style-name="ce8">
            <text:p>33.055.521</text:p>
          </table:table-cell>
          <table:table-cell office:value-type="float" office:value="183960.6" table:style-name="ce8">
            <text:p>183.961</text:p>
          </table:table-cell>
          <table:table-cell office:value-type="float" office:value="0" table:style-name="ce8">
            <text:p>0</text:p>
          </table:table-cell>
          <table:table-cell office:value-type="float" office:value="32871560" table:style-name="ce8">
            <text:p>32.871.560</text:p>
          </table:table-cell>
          <table:table-cell office:value-type="float" office:value="24278671.039999999" table:style-name="ce8">
            <text:p>24.278.671</text:p>
          </table:table-cell>
          <table:table-cell office:value-type="float" office:value="16884558.219999999" table:style-name="ce8">
            <text:p>16.884.558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SINDICATURA DE COMPTES</text:p>
          </table:table-cell>
          <table:table-cell office:value-type="float" office:value="7272000" table:style-name="ce8">
            <text:p>7.272.000</text:p>
          </table:table-cell>
          <table:table-cell office:value-type="float" office:value="66500" table:style-name="ce8">
            <text:p>66.500</text:p>
          </table:table-cell>
          <table:table-cell office:value-type="float" office:value="7338500" table:style-name="ce8">
            <text:p>7.338.500</text:p>
          </table:table-cell>
          <table:table-cell office:value-type="float" office:value="66500" table:style-name="ce8">
            <text:p>66.500</text:p>
          </table:table-cell>
          <table:table-cell office:value-type="float" office:value="0" table:style-name="ce8">
            <text:p>0</text:p>
          </table:table-cell>
          <table:table-cell office:value-type="float" office:value="7272000" table:style-name="ce8">
            <text:p>7.272.000</text:p>
          </table:table-cell>
          <table:table-cell office:value-type="float" office:value="5454000" table:style-name="ce8">
            <text:p>5.454.000</text:p>
          </table:table-cell>
          <table:table-cell office:value-type="float" office:value="4803102.3600000003" table:style-name="ce8">
            <text:p>4.803.102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CONSELL VALENCIÀ DE CULTURA</text:p>
          </table:table-cell>
          <table:table-cell office:value-type="float" office:value="1470000" table:style-name="ce8">
            <text:p>1.470.000</text:p>
          </table:table-cell>
          <table:table-cell office:value-type="float" office:value="5440" table:style-name="ce8">
            <text:p>5.440</text:p>
          </table:table-cell>
          <table:table-cell office:value-type="float" office:value="1475440" table:style-name="ce8">
            <text:p>1.475.440</text:p>
          </table:table-cell>
          <table:table-cell office:value-type="float" office:value="5440" table:style-name="ce8">
            <text:p>5.440</text:p>
          </table:table-cell>
          <table:table-cell office:value-type="float" office:value="0" table:style-name="ce8">
            <text:p>0</text:p>
          </table:table-cell>
          <table:table-cell office:value-type="float" office:value="1470000" table:style-name="ce8">
            <text:p>1.470.000</text:p>
          </table:table-cell>
          <table:table-cell office:value-type="float" office:value="1102499.9099999999" table:style-name="ce8">
            <text:p>1.102.500</text:p>
          </table:table-cell>
          <table:table-cell office:value-type="float" office:value="1057166.58" table:style-name="ce8">
            <text:p>1.057.167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CONSELL JURÍDIC CONSULTIU</text:p>
          </table:table-cell>
          <table:table-cell office:value-type="float" office:value="2516260" table:style-name="ce8">
            <text:p>2.516.260</text:p>
          </table:table-cell>
          <table:table-cell office:value-type="float" office:value="21036.6" table:style-name="ce8">
            <text:p>21.037</text:p>
          </table:table-cell>
          <table:table-cell office:value-type="float" office:value="2537296.6" table:style-name="ce8">
            <text:p>2.537.297</text:p>
          </table:table-cell>
          <table:table-cell office:value-type="float" office:value="21036.6" table:style-name="ce8">
            <text:p>21.037</text:p>
          </table:table-cell>
          <table:table-cell office:value-type="float" office:value="0" table:style-name="ce8">
            <text:p>0</text:p>
          </table:table-cell>
          <table:table-cell office:value-type="float" office:value="2516260" table:style-name="ce8">
            <text:p>2.516.260</text:p>
          </table:table-cell>
          <table:table-cell office:value-type="float" office:value="1887195.06" table:style-name="ce8">
            <text:p>1.887.195</text:p>
          </table:table-cell>
          <table:table-cell office:value-type="float" office:value="1839587.14" table:style-name="ce8">
            <text:p>1.839.587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PRESIDENCIA<text:s/></text:p>
          </table:table-cell>
          <table:table-cell office:value-type="float" office:value="253579850" table:style-name="ce8">
            <text:p>253.579.850</text:p>
          </table:table-cell>
          <table:table-cell office:value-type="float" office:value="58731935.280000001" table:style-name="ce8">
            <text:p>58.731.935</text:p>
          </table:table-cell>
          <table:table-cell office:value-type="float" office:value="312311785.27999997" table:style-name="ce8">
            <text:p>312.311.785</text:p>
          </table:table-cell>
          <table:table-cell office:value-type="float" office:value="25973436.760000002" table:style-name="ce8">
            <text:p>25.973.437</text:p>
          </table:table-cell>
          <table:table-cell office:value-type="float" office:value="25677876.02" table:style-name="ce8">
            <text:p>25.677.876</text:p>
          </table:table-cell>
          <table:table-cell office:value-type="float" office:value="260660472.5" table:style-name="ce8">
            <text:p>260.660.473</text:p>
          </table:table-cell>
          <table:table-cell office:value-type="float" office:value="187405400.37" table:style-name="ce8">
            <text:p>187.405.400</text:p>
          </table:table-cell>
          <table:table-cell office:value-type="float" office:value="76870926" table:style-name="ce8">
            <text:p>76.870.926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HACIENDA Y MODELO ECONÓMICO</text:p>
          </table:table-cell>
          <table:table-cell office:value-type="float" office:value="286003560" table:style-name="ce8">
            <text:p>286.003.560</text:p>
          </table:table-cell>
          <table:table-cell office:value-type="float" office:value="12932322.16" table:style-name="ce8">
            <text:p>12.932.322</text:p>
          </table:table-cell>
          <table:table-cell office:value-type="float" office:value="298935882.16000003" table:style-name="ce8">
            <text:p>298.935.882</text:p>
          </table:table-cell>
          <table:table-cell office:value-type="float" office:value="52118071.689999998" table:style-name="ce8">
            <text:p>52.118.072</text:p>
          </table:table-cell>
          <table:table-cell office:value-type="float" office:value="19395386.280000001" table:style-name="ce8">
            <text:p>19.395.386</text:p>
          </table:table-cell>
          <table:table-cell office:value-type="float" office:value="227422424.19" table:style-name="ce8">
            <text:p>227.422.424</text:p>
          </table:table-cell>
          <table:table-cell office:value-type="float" office:value="153655007.13999999" table:style-name="ce8">
            <text:p>153.655.007</text:p>
          </table:table-cell>
          <table:table-cell office:value-type="float" office:value="122730200.76000001" table:style-name="ce8">
            <text:p>122.730.201</text:p>
          </table:table-cell>
          <table:table-cell table:number-columns-repeated="16375"/>
        </table:table-row>
        <table:table-row table:style-name="ro15">
          <table:table-cell office:value-type="string" table:style-name="ce67">
            <text:p>JUSTICIA, ADMINISTRACIÓN PÚBLICA, REFORMAS DEMOCRÁTICAS Y LIBERTADES PÚBLICAS</text:p>
          </table:table-cell>
          <table:table-cell office:value-type="float" office:value="290999270" table:style-name="ce8">
            <text:p>290.999.270</text:p>
          </table:table-cell>
          <table:table-cell office:value-type="float" office:value="10421236.5" table:style-name="ce8">
            <text:p>10.421.237</text:p>
          </table:table-cell>
          <table:table-cell office:value-type="float" office:value="301420506.5" table:style-name="ce8">
            <text:p>301.420.507</text:p>
          </table:table-cell>
          <table:table-cell office:value-type="float" office:value="25337817.73" table:style-name="ce8">
            <text:p>25.337.818</text:p>
          </table:table-cell>
          <table:table-cell office:value-type="float" office:value="25365594.309999999" table:style-name="ce8">
            <text:p>25.365.594</text:p>
          </table:table-cell>
          <table:table-cell office:value-type="float" office:value="250717094.46000001" table:style-name="ce8">
            <text:p>250.717.094</text:p>
          </table:table-cell>
          <table:table-cell office:value-type="float" office:value="175116935.36000001" table:style-name="ce8">
            <text:p>175.116.935</text:p>
          </table:table-cell>
          <table:table-cell office:value-type="float" office:value="172209456.63999999" table:style-name="ce8">
            <text:p>172.209.457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VIVIENDA, OBRAS PÚBLICAS Y VERTEBRACIÓN DEL TERRITORIO</text:p>
          </table:table-cell>
          <table:table-cell office:value-type="float" office:value="354840680" table:style-name="ce8">
            <text:p>354.840.680</text:p>
          </table:table-cell>
          <table:table-cell office:value-type="float" office:value="155971837.22" table:style-name="ce8">
            <text:p>155.971.837</text:p>
          </table:table-cell>
          <table:table-cell office:value-type="float" office:value="510812517.22000003" table:style-name="ce8">
            <text:p>510.812.517</text:p>
          </table:table-cell>
          <table:table-cell office:value-type="float" office:value="103823509.5" table:style-name="ce8">
            <text:p>103.823.510</text:p>
          </table:table-cell>
          <table:table-cell office:value-type="float" office:value="78089950.310000002" table:style-name="ce8">
            <text:p>78.089.950</text:p>
          </table:table-cell>
          <table:table-cell office:value-type="float" office:value="328899057.41000003" table:style-name="ce8">
            <text:p>328.899.057</text:p>
          </table:table-cell>
          <table:table-cell office:value-type="float" office:value="190034301.25999999" table:style-name="ce8">
            <text:p>190.034.301</text:p>
          </table:table-cell>
          <table:table-cell office:value-type="float" office:value="158451446.03999999" table:style-name="ce8">
            <text:p>158.451.446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EDUCACIÓN, INVESTIGACIÓN, CULTURA Y DEPORTE</text:p>
          </table:table-cell>
          <table:table-cell office:value-type="float" office:value="4527426310" table:style-name="ce8">
            <text:p>4.527.426.310</text:p>
          </table:table-cell>
          <table:table-cell office:value-type="float" office:value="111098895.92" table:style-name="ce8">
            <text:p>111.098.896</text:p>
          </table:table-cell>
          <table:table-cell office:value-type="float" office:value="4638525205.9200001" table:style-name="ce8">
            <text:p>4.638.525.206</text:p>
          </table:table-cell>
          <table:table-cell office:value-type="float" office:value="160783464.27000001" table:style-name="ce8">
            <text:p>160.783.464</text:p>
          </table:table-cell>
          <table:table-cell office:value-type="float" office:value="304678794.94999999" table:style-name="ce8">
            <text:p>304.678.795</text:p>
          </table:table-cell>
          <table:table-cell office:value-type="float" office:value="4173062946.6999998" table:style-name="ce8">
            <text:p>4.173.062.947</text:p>
          </table:table-cell>
          <table:table-cell office:value-type="float" office:value="2940797853.3800001" table:style-name="ce8">
            <text:p>2.940.797.853</text:p>
          </table:table-cell>
          <table:table-cell office:value-type="float" office:value="2620221773.48" table:style-name="ce8">
            <text:p>2.620.221.773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SANIDAD UNIVERSAL Y SALUD PÚBLICA</text:p>
          </table:table-cell>
          <table:table-cell office:value-type="float" office:value="6084266710" table:style-name="ce8">
            <text:p>6.084.266.710</text:p>
          </table:table-cell>
          <table:table-cell office:value-type="float" office:value="55073905.5" table:style-name="ce8">
            <text:p>55.073.906</text:p>
          </table:table-cell>
          <table:table-cell office:value-type="float" office:value="6139340615.5" table:style-name="ce8">
            <text:p>6.139.340.616</text:p>
          </table:table-cell>
          <table:table-cell office:value-type="float" office:value="274251902.94" table:style-name="ce8">
            <text:p>274.251.903</text:p>
          </table:table-cell>
          <table:table-cell office:value-type="float" office:value="309354958.73000002" table:style-name="ce8">
            <text:p>309.354.959</text:p>
          </table:table-cell>
          <table:table-cell office:value-type="float" office:value="5545435024.8999996" table:style-name="ce8">
            <text:p>5.545.435.025</text:p>
          </table:table-cell>
          <table:table-cell office:value-type="float" office:value="4505327046.75" table:style-name="ce8">
            <text:p>4.505.327.047</text:p>
          </table:table-cell>
          <table:table-cell office:value-type="float" office:value="4219647656.21" table:style-name="ce8">
            <text:p>4.219.647.656</text:p>
          </table:table-cell>
          <table:table-cell table:number-columns-repeated="16375"/>
        </table:table-row>
        <table:table-row table:style-name="ro16">
          <table:table-cell office:value-type="string" table:style-name="ce67">
            <text:p>ECONOMÍA SOSTENIBLE, SECTORES PRODUCTIVOS, COMERCIO Y TRABAJO</text:p>
          </table:table-cell>
          <table:table-cell office:value-type="float" office:value="367421550" table:style-name="ce8">
            <text:p>367.421.550</text:p>
          </table:table-cell>
          <table:table-cell office:value-type="float" office:value="49694764.200000003" table:style-name="ce8">
            <text:p>49.694.764</text:p>
          </table:table-cell>
          <table:table-cell office:value-type="float" office:value="417116314.19999999" table:style-name="ce8">
            <text:p>417.116.314</text:p>
          </table:table-cell>
          <table:table-cell office:value-type="float" office:value="13052048.369999999" table:style-name="ce8">
            <text:p>13.052.048</text:p>
          </table:table-cell>
          <table:table-cell office:value-type="float" office:value="30189391.510000002" table:style-name="ce8">
            <text:p>30.189.392</text:p>
          </table:table-cell>
          <table:table-cell office:value-type="float" office:value="373874874.31999999" table:style-name="ce8">
            <text:p>373.874.874</text:p>
          </table:table-cell>
          <table:table-cell office:value-type="float" office:value="257209652.62" table:style-name="ce8">
            <text:p>257.209.653</text:p>
          </table:table-cell>
          <table:table-cell office:value-type="float" office:value="46518211.200000003" table:style-name="ce8">
            <text:p>46.518.211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AGRICULTURA, MEDIO AMBIENTE, CAMBIO CLIMÁTICO Y DESARROLLO RURAL</text:p>
          </table:table-cell>
          <table:table-cell office:value-type="float" office:value="316033660" table:style-name="ce8">
            <text:p>316.033.660</text:p>
          </table:table-cell>
          <table:table-cell office:value-type="float" office:value="20902091.890000001" table:style-name="ce8">
            <text:p>20.902.092</text:p>
          </table:table-cell>
          <table:table-cell office:value-type="float" office:value="336935751.88999999" table:style-name="ce8">
            <text:p>336.935.752</text:p>
          </table:table-cell>
          <table:table-cell office:value-type="float" office:value="49362448.859999999" table:style-name="ce8">
            <text:p>49.362.449</text:p>
          </table:table-cell>
          <table:table-cell office:value-type="float" office:value="64742499.539999999" table:style-name="ce8">
            <text:p>64.742.500</text:p>
          </table:table-cell>
          <table:table-cell office:value-type="float" office:value="222830803.49000001" table:style-name="ce8">
            <text:p>222.830.803</text:p>
          </table:table-cell>
          <table:table-cell office:value-type="float" office:value="138484991.06" table:style-name="ce8">
            <text:p>138.484.991</text:p>
          </table:table-cell>
          <table:table-cell office:value-type="float" office:value="104377676.33" table:style-name="ce8">
            <text:p>104.377.676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VICEPRESIDENCIA Y CONSELLERIA DE IGUALDAD Y POLÍTICAS INCLUSIVAS</text:p>
          </table:table-cell>
          <table:table-cell office:value-type="float" office:value="1048038290" table:style-name="ce8">
            <text:p>1.048.038.290</text:p>
          </table:table-cell>
          <table:table-cell office:value-type="float" office:value="39695894.950000003" table:style-name="ce8">
            <text:p>39.695.895</text:p>
          </table:table-cell>
          <table:table-cell office:value-type="float" office:value="1087734184.95" table:style-name="ce8">
            <text:p>1.087.734.185</text:p>
          </table:table-cell>
          <table:table-cell office:value-type="float" office:value="53435159.530000001" table:style-name="ce8">
            <text:p>53.435.160</text:p>
          </table:table-cell>
          <table:table-cell office:value-type="float" office:value="108847939.23" table:style-name="ce8">
            <text:p>108.847.939</text:p>
          </table:table-cell>
          <table:table-cell office:value-type="float" office:value="905562872.97000003" table:style-name="ce8">
            <text:p>905.562.873</text:p>
          </table:table-cell>
          <table:table-cell office:value-type="float" office:value="693623812.48000002" table:style-name="ce8">
            <text:p>693.623.812</text:p>
          </table:table-cell>
          <table:table-cell office:value-type="float" office:value="626141364.37" table:style-name="ce8">
            <text:p>626.141.364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ACADÈMIA VALENCIANA DE LA LENGUA</text:p>
          </table:table-cell>
          <table:table-cell office:value-type="float" office:value="3157130" table:style-name="ce8">
            <text:p>3.157.130</text:p>
          </table:table-cell>
          <table:table-cell office:value-type="float" office:value="19293.8" table:style-name="ce8">
            <text:p>19.294</text:p>
          </table:table-cell>
          <table:table-cell office:value-type="float" office:value="3176423.8" table:style-name="ce8">
            <text:p>3.176.424</text:p>
          </table:table-cell>
          <table:table-cell office:value-type="float" office:value="19293.8" table:style-name="ce8">
            <text:p>19.294</text:p>
          </table:table-cell>
          <table:table-cell office:value-type="float" office:value="0" table:style-name="ce8">
            <text:p>0</text:p>
          </table:table-cell>
          <table:table-cell office:value-type="float" office:value="3157130" table:style-name="ce8">
            <text:p>3.157.130</text:p>
          </table:table-cell>
          <table:table-cell office:value-type="float" office:value="2367847.62" table:style-name="ce8">
            <text:p>2.367.848</text:p>
          </table:table-cell>
          <table:table-cell office:value-type="float" office:value="1201194.6299999999" table:style-name="ce8">
            <text:p>1.201.195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SERVICIO DE LA DEUDA</text:p>
          </table:table-cell>
          <table:table-cell office:value-type="float" office:value="3833264280" table:style-name="ce8">
            <text:p>3.833.264.280</text:p>
          </table:table-cell>
          <table:table-cell office:value-type="float" office:value="81301785.780000001" table:style-name="ce8">
            <text:p>81.301.786</text:p>
          </table:table-cell>
          <table:table-cell office:value-type="float" office:value="3914566065.7800002" table:style-name="ce8">
            <text:p>3.914.566.066</text:p>
          </table:table-cell>
          <table:table-cell office:value-type="float" office:value="24521249.280000001" table:style-name="ce8">
            <text:p>24.521.249</text:p>
          </table:table-cell>
          <table:table-cell office:value-type="float" office:value="15179089.24" table:style-name="ce8">
            <text:p>15.179.089</text:p>
          </table:table-cell>
          <table:table-cell office:value-type="float" office:value="3874865727.2600002" table:style-name="ce8">
            <text:p>3.874.865.727</text:p>
          </table:table-cell>
          <table:table-cell office:value-type="float" office:value="2993665778.1599998" table:style-name="ce8">
            <text:p>2.993.665.778</text:p>
          </table:table-cell>
          <table:table-cell office:value-type="float" office:value="2993387543.1599998" table:style-name="ce8">
            <text:p>2.993.387.543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GASTOS DIVERSOS</text:p>
          </table:table-cell>
          <table:table-cell office:value-type="float" office:value="281754990" table:style-name="ce8">
            <text:p>281.754.990</text:p>
          </table:table-cell>
          <table:table-cell office:value-type="float" office:value="172366696.15000001" table:style-name="ce8">
            <text:p>172.366.696</text:p>
          </table:table-cell>
          <table:table-cell office:value-type="float" office:value="454121686.14999998" table:style-name="ce8">
            <text:p>454.121.686</text:p>
          </table:table-cell>
          <table:table-cell office:value-type="float" office:value="112443408.95" table:style-name="ce8">
            <text:p>112.443.409</text:p>
          </table:table-cell>
          <table:table-cell office:value-type="float" office:value="12583103.51" table:style-name="ce8">
            <text:p>12.583.104</text:p>
          </table:table-cell>
          <table:table-cell office:value-type="float" office:value="329095173.69" table:style-name="ce8">
            <text:p>329.095.174</text:p>
          </table:table-cell>
          <table:table-cell office:value-type="float" office:value="300640581.02999997" table:style-name="ce8">
            <text:p>300.640.581</text:p>
          </table:table-cell>
          <table:table-cell office:value-type="float" office:value="286046201.08999997" table:style-name="ce8">
            <text:p>286.046.201</text:p>
          </table:table-cell>
          <table:table-cell table:number-columns-repeated="16375"/>
        </table:table-row>
        <table:table-row table:style-name="ro17">
          <table:table-cell office:value-type="string" table:style-name="ce67">
            <text:p>TRANSPARENCIA, RESPONSABILIDAD SOCIAL, PARTICIPACIÓN Y COOPERACIÓN</text:p>
          </table:table-cell>
          <table:table-cell office:value-type="float" office:value="34708670" table:style-name="ce8">
            <text:p>34.708.670</text:p>
          </table:table-cell>
          <table:table-cell office:value-type="float" office:value="123873.1" table:style-name="ce8">
            <text:p>123.873</text:p>
          </table:table-cell>
          <table:table-cell office:value-type="float" office:value="34832543.100000001" table:style-name="ce8">
            <text:p>34.832.543</text:p>
          </table:table-cell>
          <table:table-cell office:value-type="float" office:value="5901296.4800000004" table:style-name="ce8">
            <text:p>5.901.296</text:p>
          </table:table-cell>
          <table:table-cell office:value-type="float" office:value="15653782.289999999" table:style-name="ce8">
            <text:p>15.653.782</text:p>
          </table:table-cell>
          <table:table-cell office:value-type="float" office:value="13277464.33" table:style-name="ce8">
            <text:p>13.277.464</text:p>
          </table:table-cell>
          <table:table-cell office:value-type="float" office:value="9191955.8100000005" table:style-name="ce8">
            <text:p>9.191.956</text:p>
          </table:table-cell>
          <table:table-cell office:value-type="float" office:value="7650962.8200000003" table:style-name="ce8">
            <text:p>7.650.963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COMITÉ ECONÓMICO Y SOCIAL</text:p>
          </table:table-cell>
          <table:table-cell office:value-type="float" office:value="849310" table:style-name="ce8">
            <text:p>849.310</text:p>
          </table:table-cell>
          <table:table-cell office:value-type="float" office:value="5561" table:style-name="ce8">
            <text:p>5.561</text:p>
          </table:table-cell>
          <table:table-cell office:value-type="float" office:value="854871" table:style-name="ce8">
            <text:p>854.871</text:p>
          </table:table-cell>
          <table:table-cell office:value-type="float" office:value="5561" table:style-name="ce8">
            <text:p>5.561</text:p>
          </table:table-cell>
          <table:table-cell office:value-type="float" office:value="0" table:style-name="ce8">
            <text:p>0</text:p>
          </table:table-cell>
          <table:table-cell office:value-type="float" office:value="849310" table:style-name="ce8">
            <text:p>849.310</text:p>
          </table:table-cell>
          <table:table-cell office:value-type="float" office:value="636982.56000000006" table:style-name="ce8">
            <text:p>636.983</text:p>
          </table:table-cell>
          <table:table-cell office:value-type="float" office:value="507993.48" table:style-name="ce8">
            <text:p>507.993</text:p>
          </table:table-cell>
          <table:table-cell table:number-columns-repeated="16375"/>
        </table:table-row>
        <table:table-row table:style-name="ro4">
          <table:table-cell office:value-type="string" table:style-name="ce69">
            <text:p>TOTAL</text:p>
          </table:table-cell>
          <table:table-cell office:value-type="float" office:value="17724974080" table:style-name="ce18">
            <text:p>17.724.974.080</text:p>
          </table:table-cell>
          <table:table-cell office:value-type="float" office:value="770117030.64999998" table:style-name="ce18">
            <text:p>770.117.031</text:p>
          </table:table-cell>
          <table:table-cell office:value-type="float" office:value="18495091110.650002" table:style-name="ce18">
            <text:p>18.495.091.111</text:p>
          </table:table-cell>
          <table:table-cell office:value-type="float" office:value="901305606.3599999" table:style-name="ce18">
            <text:p>901.305.606</text:p>
          </table:table-cell>
          <table:table-cell office:value-type="float" office:value="1009758365.92" table:style-name="ce18">
            <text:p>1.009.758.366</text:p>
          </table:table-cell>
          <table:table-cell office:value-type="float" office:value="16553840196.219999" table:style-name="ce18">
            <text:p>16.553.840.196</text:p>
          </table:table-cell>
          <table:table-cell office:value-type="float" office:value="12580880511.610001" table:style-name="ce18">
            <text:p>12.580.880.512</text:p>
          </table:table-cell>
          <table:table-cell office:value-type="float" office:value="11460547020.509998" table:style-name="ce18">
            <text:p>11.460.547.021</text:p>
          </table:table-cell>
          <table:table-cell table:number-columns-repeated="16375" table:style-name="ce70"/>
        </table:table-row>
        <table:table-row table:style-name="ro4">
          <table:table-cell table:style-name="ce66"/>
          <table:table-cell table:number-columns-repeated="8" table:style-name="ce20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EJECUCION_POR_SECCIONES.$A$2:EJECUCION_POR_SECCIONES.$I$23" table:base-cell-address="EJECUCION_POR_SECCIONES.$A$1"/>
        </table:named-expressions>
      </table:table>
      <table:table table:name="MODELO_MINISTERIO" table:style-name="ta4"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9" table:number-columns-repeated="16376" table:default-cell-style-name="ce66"/>
        <table:table-row table:style-name="ro18">
          <table:table-cell table:number-columns-spanned="4" table:number-rows-spanned="1" table:style-name="ce121"/>
          <table:covered-table-cell table:number-columns-repeated="3"/>
          <table:table-cell table:number-columns-repeated="4" table:style-name="ce71"/>
          <table:table-cell table:number-columns-repeated="16376"/>
        </table:table-row>
        <table:table-row table:style-name="ro19">
          <table:table-cell table:number-columns-repeated="8" table:style-name="ce71"/>
          <table:table-cell table:number-columns-repeated="16376"/>
        </table:table-row>
        <table:table-row table:style-name="ro20">
          <table:table-cell office:value-type="string" table:style-name="ce72">
            <text:p>COMUNITAT VALENCIANA</text:p>
          </table:table-cell>
          <table:table-cell table:number-columns-repeated="7" table:style-name="ce71"/>
          <table:table-cell table:number-columns-repeated="16376"/>
        </table:table-row>
        <table:table-row table:style-name="ro21">
          <table:table-cell table:number-columns-repeated="8" table:style-name="ce71"/>
          <table:table-cell table:number-columns-repeated="16376"/>
        </table:table-row>
        <table:table-row table:style-name="ro20">
          <table:table-cell office:value-type="string" table:style-name="ce73">
            <text:p>MES DE SEPTIEMBRE. O+R</text:p>
          </table:table-cell>
          <table:table-cell table:number-columns-repeated="2" table:style-name="ce74"/>
          <table:table-cell table:number-columns-repeated="5" table:style-name="ce71"/>
          <table:table-cell table:number-columns-repeated="16376"/>
        </table:table-row>
        <table:table-row table:style-name="ro20">
          <table:table-cell table:number-columns-repeated="3" table:style-name="ce74"/>
          <table:table-cell table:number-columns-repeated="5" table:style-name="ce71"/>
          <table:table-cell table:number-columns-repeated="16376"/>
        </table:table-row>
        <table:table-row table:style-name="ro22">
          <table:table-cell office:value-type="string" table:style-name="ce75">
            <text:p>Unidad: Miles de euros y porcentajes</text:p>
          </table:table-cell>
          <table:table-cell table:number-columns-repeated="7" table:style-name="ce71"/>
          <table:table-cell table:number-columns-repeated="16376"/>
        </table:table-row>
        <table:table-row table:style-name="ro21">
          <table:table-cell table:number-columns-repeated="8" table:style-name="ce71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30">
            <text:p>COMUNITAT VALENCIANA</text:p>
          </table:table-cell>
          <table:table-cell table:style-name="ce76"/>
          <table:table-cell table:number-columns-repeated="2" table:style-name="ce77"/>
          <table:table-cell office:value-type="string" table:number-columns-spanned="2" table:number-rows-spanned="1" table:style-name="ce131">
            <text:p>Porcentaje ejecución 2017</text:p>
          </table:table-cell>
          <table:covered-table-cell/>
          <table:table-cell office:value-type="string" table:number-columns-spanned="2" table:number-rows-spanned="1" table:style-name="ce132">
            <text:p>Tasa de variación 2017/16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78">
            <text:p>Presupuesto</text:p>
            <text:p>inicial 2017</text:p>
          </table:table-cell>
          <table:table-cell office:value-type="string" table:style-name="ce79">
            <text:p>Obligaciones</text:p>
            <text:p>Reconocidas 2017</text:p>
          </table:table-cell>
          <table:table-cell office:value-type="string" table:style-name="ce79">
            <text:p>Pagos</text:p>
            <text:p>ejercicio</text:p>
            <text:p><text:s/>corriente</text:p>
          </table:table-cell>
          <table:table-cell office:value-type="string" table:style-name="ce78">
            <text:p>Obligaciones Reconocidas</text:p>
            <text:p>sobre créditos iniciales</text:p>
          </table:table-cell>
          <table:table-cell office:value-type="string" table:style-name="ce78">
            <text:p>Pagos ejercicio corriente sobre obligaciones reconocidas</text:p>
          </table:table-cell>
          <table:table-cell office:value-type="string" table:style-name="ce78">
            <text:p>Obligaciones Reconocidas</text:p>
          </table:table-cell>
          <table:table-cell office:value-type="string" table:style-name="ce80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1. Gastos Personal</text:p>
          </table:table-cell>
          <table:table-cell office:value-type="float" office:value="5427825.4699999997" table:style-name="ce82">
            <text:p>5.427.825,47</text:p>
          </table:table-cell>
          <table:table-cell office:value-type="float" office:value="3829534.2390200002" table:style-name="ce83">
            <text:p>3.829.534,24</text:p>
          </table:table-cell>
          <table:table-cell office:value-type="float" office:value="3823592.0400200002" table:style-name="ce84">
            <text:p>3.823.592,04</text:p>
          </table:table-cell>
          <table:table-cell office:value-type="percentage" office:value="0.70553746803137363" table:style-name="ce85">
            <text:p>70,55%</text:p>
          </table:table-cell>
          <table:table-cell office:value-type="percentage" office:value="0.99844832331319733" table:style-name="ce86">
            <text:p>99,84%</text:p>
          </table:table-cell>
          <table:table-cell office:value-type="percentage" office:value="9.0376959896735533E-3" table:style-name="ce86">
            <text:p>0,90%</text:p>
          </table:table-cell>
          <table:table-cell office:value-type="percentage" office:value="9.0741222124553038E-3" table:style-name="ce87">
            <text:p>0,91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2. Gastos corrientes en bienes y servicios</text:p>
          </table:table-cell>
          <table:table-cell office:value-type="float" office:value="3308370.15" table:style-name="ce82">
            <text:p>3.308.370,15</text:p>
          </table:table-cell>
          <table:table-cell office:value-type="float" office:value="2085511.1337000001" table:style-name="ce83">
            <text:p>2.085.511,13</text:p>
          </table:table-cell>
          <table:table-cell office:value-type="float" office:value="1854257.0850899999" table:style-name="ce84">
            <text:p>1.854.257,09</text:p>
          </table:table-cell>
          <table:table-cell office:value-type="percentage" office:value="0.63037418400719158" table:style-name="ce85">
            <text:p>63,04%</text:p>
          </table:table-cell>
          <table:table-cell office:value-type="percentage" office:value="0.88911397073209486" table:style-name="ce86">
            <text:p>88,91%</text:p>
          </table:table-cell>
          <table:table-cell office:value-type="percentage" office:value="-7.806042073431268E-3" table:style-name="ce86">
            <text:p>-0,78%</text:p>
          </table:table-cell>
          <table:table-cell office:value-type="percentage" office:value="6.9866709831188666E-4" table:style-name="ce87">
            <text:p>0,07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3. Gastos Financieros<text:s/></text:p>
          </table:table-cell>
          <table:table-cell office:value-type="float" office:value="478632.94" table:style-name="ce82">
            <text:p>478.632,94</text:p>
          </table:table-cell>
          <table:table-cell office:value-type="float" office:value="362088.91901000001" table:style-name="ce83">
            <text:p>362.088,92</text:p>
          </table:table-cell>
          <table:table-cell office:value-type="float" office:value="360173.25900999998" table:style-name="ce84">
            <text:p>360.173,26</text:p>
          </table:table-cell>
          <table:table-cell office:value-type="percentage" office:value="0.75650647657054282" table:style-name="ce85">
            <text:p>75,65%</text:p>
          </table:table-cell>
          <table:table-cell office:value-type="percentage" office:value="0.99470942108574401" table:style-name="ce86">
            <text:p>99,47%</text:p>
          </table:table-cell>
          <table:table-cell office:value-type="percentage" office:value="0.5438231835498516" table:style-name="ce86">
            <text:p>54,38%</text:p>
          </table:table-cell>
          <table:table-cell office:value-type="percentage" office:value="0.55462923175046697" table:style-name="ce87">
            <text:p>55,46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4. Transferencias Corrientes (A)</text:p>
          </table:table-cell>
          <table:table-cell office:value-type="float" office:value="4059531.72" table:style-name="ce82">
            <text:p>4.059.531,72</text:p>
          </table:table-cell>
          <table:table-cell office:value-type="float" office:value="2967412.8222600003" table:style-name="ce83">
            <text:p>2.967.412,82</text:p>
          </table:table-cell>
          <table:table-cell office:value-type="float" office:value="2276040.9753899998" table:style-name="ce84">
            <text:p>2.276.040,98</text:p>
          </table:table-cell>
          <table:table-cell office:value-type="percentage" office:value="0.73097416818804906" table:style-name="ce85">
            <text:p>73,10%</text:p>
          </table:table-cell>
          <table:table-cell office:value-type="percentage" office:value="0.76701190960567212" table:style-name="ce86">
            <text:p>76,70%</text:p>
          </table:table-cell>
          <table:table-cell office:value-type="percentage" office:value="6.5578659938114431E-2" table:style-name="ce86">
            <text:p>6,56%</text:p>
          </table:table-cell>
          <table:table-cell office:value-type="percentage" office:value="2.1935696327782712E-2" table:style-name="ce87">
            <text:p>2,19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5. Fondo de contingencia</text:p>
          </table:table-cell>
          <table:table-cell office:value-type="float" office:value="9000" table:style-name="ce82">
            <text:p>9.00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office:value-type="percentage" office:value="0" table:style-name="ce85">
            <text:p>0,00%</text:p>
          </table:table-cell>
          <table:table-cell office:value-type="percentage" office:value="0" table:formula="of:=#DIV/0!" table:style-name="ce86">
            <text:p>#¡DIV/0!</text:p>
          </table:table-cell>
          <table:table-cell office:value-type="percentage" office:value="0" table:formula="of:=#DIV/0!" table:style-name="ce86">
            <text:p>#¡DIV/0!</text:p>
          </table:table-cell>
          <table:table-cell office:value-type="percentage" office:value="0" table:formula="of:=#DIV/0!" table:style-name="ce87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88">
            <text:p>Operaciones Corrientes<text:s/></text:p>
          </table:table-cell>
          <table:table-cell office:value-type="float" office:value="13283360.279999999" table:style-name="ce89">
            <text:p>13.283.360,28</text:p>
          </table:table-cell>
          <table:table-cell office:value-type="float" office:value="9244547.1139900014" table:style-name="ce89">
            <text:p>9.244.547,11</text:p>
          </table:table-cell>
          <table:table-cell office:value-type="float" office:value="8314063.3595100008" table:style-name="ce90">
            <text:p>8.314.063,36</text:p>
          </table:table-cell>
          <table:table-cell office:value-type="percentage" office:value="0.69594943742578375" table:style-name="ce91">
            <text:p>69,59%</text:p>
          </table:table-cell>
          <table:table-cell office:value-type="percentage" office:value="0.89934782710211114" table:style-name="ce92">
            <text:p>89,93%</text:p>
          </table:table-cell>
          <table:table-cell office:value-type="percentage" office:value="3.6792960108302762E-2" table:style-name="ce92">
            <text:p>3,68%</text:p>
          </table:table-cell>
          <table:table-cell office:value-type="percentage" office:value="2.6296463408035278E-2" table:style-name="ce93">
            <text:p>2,63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6. Inversiones Reales</text:p>
          </table:table-cell>
          <table:table-cell office:value-type="float" office:value="490764.19" table:style-name="ce82">
            <text:p>490.764,19</text:p>
          </table:table-cell>
          <table:table-cell office:value-type="float" office:value="170800.15057" table:style-name="ce83">
            <text:p>170.800,15</text:p>
          </table:table-cell>
          <table:table-cell office:value-type="float" office:value="148308.78631999998" table:style-name="ce84">
            <text:p>148.308,79</text:p>
          </table:table-cell>
          <table:table-cell office:value-type="percentage" office:value="0.34802895983506865" table:style-name="ce85">
            <text:p>34,80%</text:p>
          </table:table-cell>
          <table:table-cell office:value-type="percentage" office:value="0.86831765560544838" table:style-name="ce86">
            <text:p>86,83%</text:p>
          </table:table-cell>
          <table:table-cell office:value-type="percentage" office:value="5.6546888560697443E-2" table:style-name="ce86">
            <text:p>5,65%</text:p>
          </table:table-cell>
          <table:table-cell office:value-type="percentage" office:value="0.13330268653304381" table:style-name="ce87">
            <text:p>13,33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7. Transferencias Capital (A)</text:p>
          </table:table-cell>
          <table:table-cell office:value-type="float" office:value="490367.76" table:style-name="ce82">
            <text:p>490.367,76</text:p>
          </table:table-cell>
          <table:table-cell office:value-type="float" office:value="165286.24565999999" table:style-name="ce83">
            <text:p>165.286,25</text:p>
          </table:table-cell>
          <table:table-cell office:value-type="float" office:value="53508.92843" table:style-name="ce84">
            <text:p>53.508,93</text:p>
          </table:table-cell>
          <table:table-cell office:value-type="percentage" office:value="0.33706589042477014" table:style-name="ce85">
            <text:p>33,71%</text:p>
          </table:table-cell>
          <table:table-cell office:value-type="percentage" office:value="0.32373491343054567" table:style-name="ce86">
            <text:p>32,37%</text:p>
          </table:table-cell>
          <table:table-cell office:value-type="percentage" office:value="0.16526427727758855" table:style-name="ce86">
            <text:p>16,53%</text:p>
          </table:table-cell>
          <table:table-cell office:value-type="percentage" office:value="0.2273103500686359" table:style-name="ce87">
            <text:p>22,73%</text:p>
          </table:table-cell>
          <table:table-cell table:number-columns-repeated="16376"/>
        </table:table-row>
        <table:table-row table:style-name="ro1">
          <table:table-cell office:value-type="string" table:style-name="ce88">
            <text:p>Operaciones de Capital<text:s/></text:p>
          </table:table-cell>
          <table:table-cell office:value-type="float" office:value="981131.95" table:style-name="ce89">
            <text:p>981.131,95</text:p>
          </table:table-cell>
          <table:table-cell office:value-type="float" office:value="336086.39622999995" table:style-name="ce89">
            <text:p>336.086,40</text:p>
          </table:table-cell>
          <table:table-cell office:value-type="float" office:value="201817.71474999998" table:style-name="ce90">
            <text:p>201.817,71</text:p>
          </table:table-cell>
          <table:table-cell office:value-type="percentage" office:value="0.34254963996432891" table:style-name="ce91">
            <text:p>34,25%</text:p>
          </table:table-cell>
          <table:table-cell office:value-type="percentage" office:value="0.60049355467481191" table:style-name="ce92">
            <text:p>60,05%</text:p>
          </table:table-cell>
          <table:table-cell office:value-type="percentage" office:value="0.10735673868322636" table:style-name="ce92">
            <text:p>10,74%</text:p>
          </table:table-cell>
          <table:table-cell office:value-type="percentage" office:value="0.15679535599689473" table:style-name="ce93">
            <text:p>15,68%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Operaciones no Financieras<text:s/></text:p>
          </table:table-cell>
          <table:table-cell office:value-type="float" office:value="14264492.229999999" table:style-name="ce95">
            <text:p>14.264.492,23</text:p>
          </table:table-cell>
          <table:table-cell office:value-type="float" office:value="9580633.5102200005" table:style-name="ce95">
            <text:p>9.580.633,51</text:p>
          </table:table-cell>
          <table:table-cell office:value-type="float" office:value="8515881.0742600001" table:style-name="ce96">
            <text:p>8.515.881,07</text:p>
          </table:table-cell>
          <table:table-cell office:value-type="percentage" office:value="0.67164209953935394" table:style-name="ce97">
            <text:p>67,16%</text:p>
          </table:table-cell>
          <table:table-cell office:value-type="percentage" office:value="0.88886408870309142" table:style-name="ce98">
            <text:p>88,89%</text:p>
          </table:table-cell>
          <table:table-cell office:value-type="percentage" office:value="3.911577670747763E-2" table:style-name="ce98">
            <text:p>3,91%</text:p>
          </table:table-cell>
          <table:table-cell office:value-type="percentage" office:value="2.9047620941535512E-2" table:style-name="ce99">
            <text:p>2,90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8. Activos Financieros<text:s/></text:p>
          </table:table-cell>
          <table:table-cell office:value-type="float" office:value="96067.46" table:style-name="ce82">
            <text:p>96.067,46</text:p>
          </table:table-cell>
          <table:table-cell office:value-type="float" office:value="360692.09476000001" table:style-name="ce83">
            <text:p>360.692,09</text:p>
          </table:table-cell>
          <table:table-cell office:value-type="float" office:value="307641.85687999998" table:style-name="ce84">
            <text:p>307.641,86</text:p>
          </table:table-cell>
          <table:table-cell office:value-type="percentage" office:value="3.7545709521205199" table:style-name="ce85">
            <text:p>375,46%</text:p>
          </table:table-cell>
          <table:table-cell office:value-type="percentage" office:value="0.8529209853759091" table:style-name="ce86">
            <text:p>85,29%</text:p>
          </table:table-cell>
          <table:table-cell office:value-type="percentage" office:value="2.1792209496636055" table:style-name="ce86">
            <text:p>217,92%</text:p>
          </table:table-cell>
          <table:table-cell office:value-type="percentage" office:value="4.0192237971166556" table:style-name="ce87">
            <text:p>401,92%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<text:s text:c="4"/>Aportaciones de capital a empresas</text:p>
          </table:table-cell>
          <table:table-cell table:style-name="ce101"/>
          <table:table-cell table:style-name="ce102"/>
          <table:table-cell table:style-name="ce103"/>
          <table:table-cell table:number-columns-repeated="3" table:style-name="ce104"/>
          <table:table-cell table:style-name="ce105"/>
          <table:table-cell table:number-columns-repeated="16376"/>
        </table:table-row>
        <table:table-row table:style-name="ro1">
          <table:table-cell office:value-type="string" table:style-name="ce100">
            <text:p><text:s text:c="4"/>Resto de activos financieros</text:p>
          </table:table-cell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9. Pasivos Financieros</text:p>
          </table:table-cell>
          <table:table-cell office:value-type="float" office:value="3364414.39" table:style-name="ce82">
            <text:p>3.364.414,39</text:p>
          </table:table-cell>
          <table:table-cell office:value-type="float" office:value="2639554.9066300001" table:style-name="ce83">
            <text:p>2.639.554,91</text:p>
          </table:table-cell>
          <table:table-cell office:value-type="float" office:value="2637024.0893699997" table:style-name="ce84">
            <text:p>2.637.024,09</text:p>
          </table:table-cell>
          <table:table-cell office:value-type="percentage" office:value="0.78455106911785621" table:style-name="ce86">
            <text:p>78,46%</text:p>
          </table:table-cell>
          <table:table-cell office:value-type="percentage" office:value="0.99904119544789782" table:style-name="ce86">
            <text:p>99,90%</text:p>
          </table:table-cell>
          <table:table-cell office:value-type="percentage" office:value="0.74750912459489816" table:style-name="ce86">
            <text:p>74,75%</text:p>
          </table:table-cell>
          <table:table-cell office:value-type="percentage" office:value="0.74583360489139661" table:style-name="ce87">
            <text:p>74,58%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TOTAL GASTOS</text:p>
          </table:table-cell>
          <table:table-cell office:value-type="float" office:value="17724974.079999998" table:style-name="ce107">
            <text:p>17.724.974,08</text:p>
          </table:table-cell>
          <table:table-cell office:value-type="float" office:value="12580880.511610001" table:style-name="ce107">
            <text:p>12.580.880,51</text:p>
          </table:table-cell>
          <table:table-cell office:value-type="float" office:value="11460547.020509999" table:style-name="ce108">
            <text:p>11.460.547,02</text:p>
          </table:table-cell>
          <table:table-cell office:value-type="percentage" office:value="0.7097827311243099" table:style-name="ce109">
            <text:p>70,98%</text:p>
          </table:table-cell>
          <table:table-cell office:value-type="percentage" office:value="0.91094951660449153" table:style-name="ce109">
            <text:p>91,09%</text:p>
          </table:table-cell>
          <table:table-cell office:value-type="percentage" office:value="0.16017972117835561" table:style-name="ce109">
            <text:p>16,02%</text:p>
          </table:table-cell>
          <table:table-cell office:value-type="percentage" office:value="0.1638313770173544" table:style-name="ce110">
            <text:p>16,38%</text:p>
          </table:table-cell>
          <table:table-cell table:number-columns-repeated="16376"/>
        </table:table-row>
        <table:table-row table:style-name="ro1">
          <table:table-cell table:number-columns-repeated="16384" table:style-name="ce66"/>
        </table:table-row>
        <table:table-row table:style-name="ro1">
          <table:table-cell table:style-name="ce66"/>
          <table:table-cell table:number-columns-repeated="3" table:style-name="ce1"/>
          <table:table-cell table:number-columns-repeated="16380" table:style-name="ce66"/>
        </table:table-row>
        <table:table-row table:number-rows-repeated="1048549" table:style-name="ro2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).$A$1"/>
        <table:named-expression table:name="ACCOUNTSEGMENT1" table:expression="of:=[.#REF!]" table:base-cell-address="CAPITULOS_DE_GASTO).$A$1"/>
        <table:named-expression table:name="APPSUSERNAME1" table:expression="of:=[.#REF!]" table:base-cell-address="CAPITULOS_DE_GASTO).$A$1"/>
        <table:named-expression table:name="BUDGETCURRENCYCODE1" table:expression="of:=[.#REF!]" table:base-cell-address="CAPITULOS_DE_GASTO).$A$1"/>
        <table:named-expression table:name="BUDGETDECIMALPLACES1" table:expression="of:=[.#REF!]" table:base-cell-address="CAPITULOS_DE_GASTO).$A$1"/>
        <table:named-expression table:name="BUDGETENTITYID1" table:expression="of:=[.#REF!]" table:base-cell-address="CAPITULOS_DE_GASTO).$A$1"/>
        <table:named-expression table:name="BUDGETGRAPHCORRESPONDING1" table:expression="of:=[.#REF!]" table:base-cell-address="CAPITULOS_DE_GASTO).$A$1"/>
        <table:named-expression table:name="BUDGETGRAPHINCACTUALS1" table:expression="of:=[.#REF!]" table:base-cell-address="CAPITULOS_DE_GASTO).$A$1"/>
        <table:named-expression table:name="BUDGETGRAPHINCBUDGETS1" table:expression="of:=[.#REF!]" table:base-cell-address="CAPITULOS_DE_GASTO).$A$1"/>
        <table:named-expression table:name="BUDGETGRAPHINCTITLES1" table:expression="of:=[.#REF!]" table:base-cell-address="CAPITULOS_DE_GASTO).$A$1"/>
        <table:named-expression table:name="BUDGETGRAPHINCVARIANCES1" table:expression="of:=[.#REF!]" table:base-cell-address="CAPITULOS_DE_GASTO).$A$1"/>
        <table:named-expression table:name="BUDGETGRAPHSTYLE1" table:expression="of:=[.#REF!]" table:base-cell-address="CAPITULOS_DE_GASTO).$A$1"/>
        <table:named-expression table:name="BUDGETHEADINGSBACKCOLOUR1" table:expression="of:=[.#REF!]" table:base-cell-address="CAPITULOS_DE_GASTO).$A$1"/>
        <table:named-expression table:name="BUDGETHEADINGSFORECOLOUR1" table:expression="of:=[.#REF!]" table:base-cell-address="CAPITULOS_DE_GASTO).$A$1"/>
        <table:named-expression table:name="BUDGETNAME1" table:expression="of:=[.#REF!]" table:base-cell-address="CAPITULOS_DE_GASTO).$A$1"/>
        <table:named-expression table:name="BUDGETORG1" table:expression="of:=[.#REF!]" table:base-cell-address="CAPITULOS_DE_GASTO).$A$1"/>
        <table:named-expression table:name="BUDGETORGFROZEN1" table:expression="of:=[.#REF!]" table:base-cell-address="CAPITULOS_DE_GASTO).$A$1"/>
        <table:named-expression table:name="BUDGETOUTPUTOPTION1" table:expression="of:=[.#REF!]" table:base-cell-address="CAPITULOS_DE_GASTO).$A$1"/>
        <table:named-expression table:name="BUDGETPASSWORDREQUIREDFLAG1" table:expression="of:=[.#REF!]" table:base-cell-address="CAPITULOS_DE_GASTO).$A$1"/>
        <table:named-expression table:name="BUDGETSHOWCRITERIASHEET1" table:expression="of:=[.#REF!]" table:base-cell-address="CAPITULOS_DE_GASTO).$A$1"/>
        <table:named-expression table:name="BUDGETSTATUS1" table:expression="of:=[.#REF!]" table:base-cell-address="CAPITULOS_DE_GASTO).$A$1"/>
        <table:named-expression table:name="BUDGETTITLEBACKCOLOUR1" table:expression="of:=[.#REF!]" table:base-cell-address="CAPITULOS_DE_GASTO).$A$1"/>
        <table:named-expression table:name="BUDGETTITLEBORDERCOLOUR1" table:expression="of:=[.#REF!]" table:base-cell-address="CAPITULOS_DE_GASTO).$A$1"/>
        <table:named-expression table:name="BUDGETTITLEFORECOLOUR1" table:expression="of:=[.#REF!]" table:base-cell-address="CAPITULOS_DE_GASTO).$A$1"/>
        <table:named-expression table:name="BUDGETVALUESWIDTH1" table:expression="of:=[.#REF!]" table:base-cell-address="CAPITULOS_DE_GASTO).$A$1"/>
        <table:named-expression table:name="BUDGETVERSIONID1" table:expression="of:=[.#REF!]" table:base-cell-address="CAPITULOS_DE_GASTO).$A$1"/>
        <table:named-expression table:name="CHARTOFACCOUNTSID1" table:expression="of:=[.#REF!]" table:base-cell-address="CAPITULOS_DE_GASTO).$A$1"/>
        <table:named-expression table:name="CONNECTSTRING1" table:expression="of:=[.#REF!]" table:base-cell-address="CAPITULOS_DE_GASTO).$A$1"/>
        <table:named-expression table:name="CREATEGRAPH1" table:expression="of:=[.#REF!]" table:base-cell-address="CAPITULOS_DE_GASTO).$A$1"/>
        <table:named-expression table:name="DBNAME1" table:expression="of:=[.#REF!]" table:base-cell-address="CAPITULOS_DE_GASTO).$A$1"/>
        <table:named-expression table:name="DBUSERNAME1" table:expression="of:=[.#REF!]" table:base-cell-address="CAPITULOS_DE_GASTO).$A$1"/>
        <table:named-expression table:name="DELETELOGICTYPE1" table:expression="of:=[.#REF!]" table:base-cell-address="CAPITULOS_DE_GASTO).$A$1"/>
        <table:named-expression table:name="ENDPERIODNAME1" table:expression="of:=[.#REF!]" table:base-cell-address="CAPITULOS_DE_GASTO).$A$1"/>
        <table:named-expression table:name="ENDPERIODNUM1" table:expression="of:=[.#REF!]" table:base-cell-address="CAPITULOS_DE_GASTO).$A$1"/>
        <table:named-expression table:name="ENDPERIODYEAR1" table:expression="of:=[.#REF!]" table:base-cell-address="CAPITULOS_DE_GASTO).$A$1"/>
        <table:named-expression table:name="FFAPPCOLNAME1_1" table:expression="of:=[.#REF!]" table:base-cell-address="CAPITULOS_DE_GASTO).$A$1"/>
        <table:named-expression table:name="FFAPPCOLNAME2_1" table:expression="of:=[.#REF!]" table:base-cell-address="CAPITULOS_DE_GASTO).$A$1"/>
        <table:named-expression table:name="FFAPPCOLNAME3_1" table:expression="of:=[.#REF!]" table:base-cell-address="CAPITULOS_DE_GASTO).$A$1"/>
        <table:named-expression table:name="FFAPPCOLNAME4_1" table:expression="of:=[.#REF!]" table:base-cell-address="CAPITULOS_DE_GASTO).$A$1"/>
        <table:named-expression table:name="FFAPPCOLNAME5_1" table:expression="of:=[.#REF!]" table:base-cell-address="CAPITULOS_DE_GASTO).$A$1"/>
        <table:named-expression table:name="FFAPPCOLNAME6_1" table:expression="of:=[.#REF!]" table:base-cell-address="CAPITULOS_DE_GASTO).$A$1"/>
        <table:named-expression table:name="FFAPPCOLNAME7_1" table:expression="of:=[.#REF!]" table:base-cell-address="CAPITULOS_DE_GASTO).$A$1"/>
        <table:named-expression table:name="FFAPPCOLNAME8_1" table:expression="of:=[.#REF!]" table:base-cell-address="CAPITULOS_DE_GASTO).$A$1"/>
        <table:named-expression table:name="FFSEGDESC1_1" table:expression="of:=[.#REF!]" table:base-cell-address="CAPITULOS_DE_GASTO).$A$1"/>
        <table:named-expression table:name="FFSEGDESC2_1" table:expression="of:=[.#REF!]" table:base-cell-address="CAPITULOS_DE_GASTO).$A$1"/>
        <table:named-expression table:name="FFSEGDESC3_1" table:expression="of:=[.#REF!]" table:base-cell-address="CAPITULOS_DE_GASTO).$A$1"/>
        <table:named-expression table:name="FFSEGDESC4_1" table:expression="of:=[.#REF!]" table:base-cell-address="CAPITULOS_DE_GASTO).$A$1"/>
        <table:named-expression table:name="FFSEGDESC5_1" table:expression="of:=[.#REF!]" table:base-cell-address="CAPITULOS_DE_GASTO).$A$1"/>
        <table:named-expression table:name="FFSEGDESC6_1" table:expression="of:=[.#REF!]" table:base-cell-address="CAPITULOS_DE_GASTO).$A$1"/>
        <table:named-expression table:name="FFSEGDESC7_1" table:expression="of:=[.#REF!]" table:base-cell-address="CAPITULOS_DE_GASTO).$A$1"/>
        <table:named-expression table:name="FFSEGDESC8_1" table:expression="of:=[.#REF!]" table:base-cell-address="CAPITULOS_DE_GASTO).$A$1"/>
        <table:named-expression table:name="FFSEGMENT1_1" table:expression="of:=[.#REF!]" table:base-cell-address="CAPITULOS_DE_GASTO).$A$1"/>
        <table:named-expression table:name="FFSEGMENT2_1" table:expression="of:=[.#REF!]" table:base-cell-address="CAPITULOS_DE_GASTO).$A$1"/>
        <table:named-expression table:name="FFSEGMENT3_1" table:expression="of:=[.#REF!]" table:base-cell-address="CAPITULOS_DE_GASTO).$A$1"/>
        <table:named-expression table:name="FFSEGMENT4_1" table:expression="of:=[.#REF!]" table:base-cell-address="CAPITULOS_DE_GASTO).$A$1"/>
        <table:named-expression table:name="FFSEGMENT5_1" table:expression="of:=[.#REF!]" table:base-cell-address="CAPITULOS_DE_GASTO).$A$1"/>
        <table:named-expression table:name="FFSEGMENT6_1" table:expression="of:=[.#REF!]" table:base-cell-address="CAPITULOS_DE_GASTO).$A$1"/>
        <table:named-expression table:name="FFSEGMENT7_1" table:expression="of:=[.#REF!]" table:base-cell-address="CAPITULOS_DE_GASTO).$A$1"/>
        <table:named-expression table:name="FFSEGMENT8_1" table:expression="of:=[.#REF!]" table:base-cell-address="CAPITULOS_DE_GASTO).$A$1"/>
        <table:named-expression table:name="FFSEGSEPARATOR1" table:expression="of:=[.#REF!]" table:base-cell-address="CAPITULOS_DE_GASTO).$A$1"/>
        <table:named-expression table:name="FNDNAM1" table:expression="of:=[.#REF!]" table:base-cell-address="CAPITULOS_DE_GASTO).$A$1"/>
        <table:named-expression table:name="FNDUSERID1" table:expression="of:=[.#REF!]" table:base-cell-address="CAPITULOS_DE_GASTO).$A$1"/>
        <table:named-expression table:name="GWYUID1" table:expression="of:=[.#REF!]" table:base-cell-address="CAPITULOS_DE_GASTO).$A$1"/>
        <table:named-expression table:name="NOOFFFSEGMENTS1" table:expression="of:=[.#REF!]" table:base-cell-address="CAPITULOS_DE_GASTO).$A$1"/>
        <table:named-expression table:name="NOOFPERIODS1" table:expression="of:=[.#REF!]" table:base-cell-address="CAPITULOS_DE_GASTO).$A$1"/>
        <table:named-expression table:name="PERIODSETNAME1" table:expression="of:=[.#REF!]" table:base-cell-address="CAPITULOS_DE_GASTO).$A$1"/>
        <table:named-expression table:name="PERIODYEAR1" table:expression="of:=[.#REF!]" table:base-cell-address="CAPITULOS_DE_GASTO).$A$1"/>
        <table:named-expression table:name="READONLYBACKCOLOUR1" table:expression="of:=[.#REF!]" table:base-cell-address="CAPITULOS_DE_GASTO).$A$1"/>
        <table:named-expression table:name="READWRITEBACKCOLOUR1" table:expression="of:=[.#REF!]" table:base-cell-address="CAPITULOS_DE_GASTO).$A$1"/>
        <table:named-expression table:name="REQUIREBUDGETJOURNALSFLAG1" table:expression="of:=[.#REF!]" table:base-cell-address="CAPITULOS_DE_GASTO).$A$1"/>
        <table:named-expression table:name="RESPONSIBILITYAPPLICATIONID1" table:expression="of:=[.#REF!]" table:base-cell-address="CAPITULOS_DE_GASTO).$A$1"/>
        <table:named-expression table:name="RESPONSIBILITYID1" table:expression="of:=[.#REF!]" table:base-cell-address="CAPITULOS_DE_GASTO).$A$1"/>
        <table:named-expression table:name="RESPONSIBILITYNAME1" table:expression="of:=[.#REF!]" table:base-cell-address="CAPITULOS_DE_GASTO).$A$1"/>
        <table:named-expression table:name="ROWSTOUPLOAD1" table:expression="of:=[.#REF!]" table:base-cell-address="CAPITULOS_DE_GASTO).$A$1"/>
        <table:named-expression table:name="SEG1_DIRECTION1" table:expression="of:=[.#REF!]" table:base-cell-address="CAPITULOS_DE_GASTO).$A$1"/>
        <table:named-expression table:name="SEG1_FROM1" table:expression="of:=[.#REF!]" table:base-cell-address="CAPITULOS_DE_GASTO).$A$1"/>
        <table:named-expression table:name="SEG1_SORT1" table:expression="of:=[.#REF!]" table:base-cell-address="CAPITULOS_DE_GASTO).$A$1"/>
        <table:named-expression table:name="SEG1_TO1" table:expression="of:=[.#REF!]" table:base-cell-address="CAPITULOS_DE_GASTO).$A$1"/>
        <table:named-expression table:name="SEG2_DIRECTION1" table:expression="of:=[.#REF!]" table:base-cell-address="CAPITULOS_DE_GASTO).$A$1"/>
        <table:named-expression table:name="SEG2_FROM1" table:expression="of:=[.#REF!]" table:base-cell-address="CAPITULOS_DE_GASTO).$A$1"/>
        <table:named-expression table:name="SEG2_SORT1" table:expression="of:=[.#REF!]" table:base-cell-address="CAPITULOS_DE_GASTO).$A$1"/>
        <table:named-expression table:name="SEG2_TO1" table:expression="of:=[.#REF!]" table:base-cell-address="CAPITULOS_DE_GASTO).$A$1"/>
        <table:named-expression table:name="SEG3_DIRECTION1" table:expression="of:=[.#REF!]" table:base-cell-address="CAPITULOS_DE_GASTO).$A$1"/>
        <table:named-expression table:name="SEG3_FROM1" table:expression="of:=[.#REF!]" table:base-cell-address="CAPITULOS_DE_GASTO).$A$1"/>
        <table:named-expression table:name="SEG3_SORT1" table:expression="of:=[.#REF!]" table:base-cell-address="CAPITULOS_DE_GASTO).$A$1"/>
        <table:named-expression table:name="SEG3_TO1" table:expression="of:=[.#REF!]" table:base-cell-address="CAPITULOS_DE_GASTO).$A$1"/>
        <table:named-expression table:name="SEG4_DIRECTION1" table:expression="of:=[.#REF!]" table:base-cell-address="CAPITULOS_DE_GASTO).$A$1"/>
        <table:named-expression table:name="SEG4_FROM1" table:expression="of:=[.#REF!]" table:base-cell-address="CAPITULOS_DE_GASTO).$A$1"/>
        <table:named-expression table:name="SEG4_SORT1" table:expression="of:=[.#REF!]" table:base-cell-address="CAPITULOS_DE_GASTO).$A$1"/>
        <table:named-expression table:name="SEG4_TO1" table:expression="of:=[.#REF!]" table:base-cell-address="CAPITULOS_DE_GASTO).$A$1"/>
        <table:named-expression table:name="SEG5_DIRECTION1" table:expression="of:=[.#REF!]" table:base-cell-address="CAPITULOS_DE_GASTO).$A$1"/>
        <table:named-expression table:name="SEG5_FROM1" table:expression="of:=[.#REF!]" table:base-cell-address="CAPITULOS_DE_GASTO).$A$1"/>
        <table:named-expression table:name="SEG5_SORT1" table:expression="of:=[.#REF!]" table:base-cell-address="CAPITULOS_DE_GASTO).$A$1"/>
        <table:named-expression table:name="SEG5_TO1" table:expression="of:=[.#REF!]" table:base-cell-address="CAPITULOS_DE_GASTO).$A$1"/>
        <table:named-expression table:name="SEG6_DIRECTION1" table:expression="of:=[.#REF!]" table:base-cell-address="CAPITULOS_DE_GASTO).$A$1"/>
        <table:named-expression table:name="SEG6_FROM1" table:expression="of:=[.#REF!]" table:base-cell-address="CAPITULOS_DE_GASTO).$A$1"/>
        <table:named-expression table:name="SEG6_SORT1" table:expression="of:=[.#REF!]" table:base-cell-address="CAPITULOS_DE_GASTO).$A$1"/>
        <table:named-expression table:name="SEG6_TO1" table:expression="of:=[.#REF!]" table:base-cell-address="CAPITULOS_DE_GASTO).$A$1"/>
        <table:named-expression table:name="SEG7_DIRECTION1" table:expression="of:=[.#REF!]" table:base-cell-address="CAPITULOS_DE_GASTO).$A$1"/>
        <table:named-expression table:name="SEG7_FROM1" table:expression="of:=[.#REF!]" table:base-cell-address="CAPITULOS_DE_GASTO).$A$1"/>
        <table:named-expression table:name="SEG7_SORT1" table:expression="of:=[.#REF!]" table:base-cell-address="CAPITULOS_DE_GASTO).$A$1"/>
        <table:named-expression table:name="SEG7_TO1" table:expression="of:=[.#REF!]" table:base-cell-address="CAPITULOS_DE_GASTO).$A$1"/>
        <table:named-expression table:name="SEG8_DIRECTION1" table:expression="of:=[.#REF!]" table:base-cell-address="CAPITULOS_DE_GASTO).$A$1"/>
        <table:named-expression table:name="SEG8_FROM1" table:expression="of:=[.#REF!]" table:base-cell-address="CAPITULOS_DE_GASTO).$A$1"/>
        <table:named-expression table:name="SEG8_SORT1" table:expression="of:=[.#REF!]" table:base-cell-address="CAPITULOS_DE_GASTO).$A$1"/>
        <table:named-expression table:name="SEG8_TO1" table:expression="of:=[.#REF!]" table:base-cell-address="CAPITULOS_DE_GASTO).$A$1"/>
        <table:named-expression table:name="seguimiento_pavace" table:expression="of:=[.#REF!]" table:base-cell-address="CAPITULOS_DE_GASTO).$A$1"/>
        <table:named-expression table:name="SETOFBOOKSID1" table:expression="of:=[.#REF!]" table:base-cell-address="CAPITULOS_DE_GASTO).$A$1"/>
        <table:named-expression table:name="SETOFBOOKSNAME1" table:expression="of:=[.#REF!]" table:base-cell-address="CAPITULOS_DE_GASTO).$A$1"/>
        <table:named-expression table:name="STARTBUDGETPOST1" table:expression="of:=[.#REF!]" table:base-cell-address="CAPITULOS_DE_GASTO).$A$1"/>
        <table:named-expression table:name="STARTPERIODNAME1" table:expression="of:=[.#REF!]" table:base-cell-address="CAPITULOS_DE_GASTO).$A$1"/>
        <table:named-expression table:name="STARTPERIODNUM1" table:expression="of:=[.#REF!]" table:base-cell-address="CAPITULOS_DE_GASTO).$A$1"/>
        <table:named-expression table:name="STARTPERIODYEAR1" table:expression="of:=[.#REF!]" table:base-cell-address="CAPITULOS_DE_GASTO).$A$1"/>
        <table:named-expression table:name="UPDATELOGICTYPE1" table:expression="of:=[.#REF!]" table:base-cell-address="CAPITULOS_DE_GASTO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11-08T10:55:45Z</meta:creation-date>
    <dc:date>2018-05-22T08:47:49Z</dc:date>
  </office:meta>
</office:document-meta>
</file>