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9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0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3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0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8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14854166666667cm" style:use-optimal-column-width="true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(2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16372" table:default-cell-style-name="ce4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3">
            <text:p>EJECUCIÓN POR CAPÍTULOS DE GASTO. AGOSTO EJERCICIO 2017. PRESUPUESTO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06"/>
          <table:table-cell table:number-columns-repeated="16383" table:style-name="ce45"/>
        </table:table-row>
        <table:table-row table:style-name="ro3">
          <table:table-cell office:value-type="string" table:style-name="ce46">
            <text:p>CAPÍTULO PRESUPUESTARIO</text:p>
          </table:table-cell>
          <table:table-cell office:value-type="string" table:style-name="ce46">
            <text:p>PRESUPUESTO INICIAL</text:p>
          </table:table-cell>
          <table:table-cell office:value-type="string" table:style-name="ce46">
            <text:p>GENERACIONES/ANULACIONES</text:p>
          </table:table-cell>
          <table:table-cell office:value-type="string" table:style-name="ce46">
            <text:p>PRESUPUESTO DEFINITIVO</text:p>
          </table:table-cell>
          <table:table-cell office:value-type="string" table:style-name="ce46">
            <text:p>DISPONIBLE<text:s/></text:p>
          </table:table-cell>
          <table:table-cell office:value-type="string" table:style-name="ce46">
            <text:p>RET.CRÉDITO</text:p>
          </table:table-cell>
          <table:table-cell office:value-type="string" table:style-name="ce46">
            <text:p>FASE "AD"</text:p>
          </table:table-cell>
          <table:table-cell office:value-type="string" table:style-name="ce47">
            <text:p>% AD S/ DEFINITIVO</text:p>
          </table:table-cell>
          <table:table-cell office:value-type="string" table:style-name="ce46">
            <text:p>FASE "OK"</text:p>
          </table:table-cell>
          <table:table-cell office:value-type="string" table:style-name="ce47">
            <text:p>% OK S/ DEFINITIVO</text:p>
          </table:table-cell>
          <table:table-cell office:value-type="string" table:style-name="ce46">
            <text:p>FASE "T"</text:p>
          </table:table-cell>
          <table:table-cell office:value-type="string" table:style-name="ce47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CAP. I "Gastos de Personal"</text:p>
          </table:table-cell>
          <table:table-cell office:value-type="float" office:value="5427825470" table:style-name="ce49">
            <text:p>5.427.825.470</text:p>
          </table:table-cell>
          <table:table-cell office:value-type="float" office:value="15430858.430000305" table:style-name="ce49">
            <text:p>15.430.858</text:p>
          </table:table-cell>
          <table:table-cell office:value-type="float" office:value="5443256328.4300003" table:style-name="ce49">
            <text:p>5.443.256.328</text:p>
          </table:table-cell>
          <table:table-cell office:value-type="float" office:value="236402073.56999999" table:style-name="ce49">
            <text:p>236.402.074</text:p>
          </table:table-cell>
          <table:table-cell office:value-type="float" office:value="223629282.21999997" table:style-name="ce49">
            <text:p>223.629.282</text:p>
          </table:table-cell>
          <table:table-cell office:value-type="float" office:value="4983224972.6400003" table:style-name="ce49">
            <text:p>4.983.224.973</text:p>
          </table:table-cell>
          <table:table-cell office:value-type="percentage" office:value="0.9154860017546359" table:style-name="ce50">
            <text:p>91,55%</text:p>
          </table:table-cell>
          <table:table-cell office:value-type="float" office:value="3425046806.5300002" table:style-name="ce49">
            <text:p>3.425.046.807</text:p>
          </table:table-cell>
          <table:table-cell office:value-type="percentage" office:value="0.62922754319708607" table:style-name="ce50">
            <text:p>62,92%</text:p>
          </table:table-cell>
          <table:table-cell office:value-type="float" office:value="3418691017.7600002" table:style-name="ce49">
            <text:p>3.418.691.018</text:p>
          </table:table-cell>
          <table:table-cell office:value-type="percentage" office:value="0.62805989861330935" table:style-name="ce50">
            <text:p>62,81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CAP. II "Gastos de Funcionamiento"</text:p>
          </table:table-cell>
          <table:table-cell office:value-type="float" office:value="3308370150" table:style-name="ce52">
            <text:p>3.308.370.150</text:p>
          </table:table-cell>
          <table:table-cell office:value-type="float" office:value="-84508495.519999981" table:style-name="ce52">
            <text:p>-84.508.496</text:p>
          </table:table-cell>
          <table:table-cell office:value-type="float" office:value="3223861654.48" table:style-name="ce52">
            <text:p>3.223.861.654</text:p>
          </table:table-cell>
          <table:table-cell office:value-type="float" office:value="284538679.38999999" table:style-name="ce52">
            <text:p>284.538.679</text:p>
          </table:table-cell>
          <table:table-cell office:value-type="float" office:value="368449830.39000022" table:style-name="ce52">
            <text:p>368.449.830</text:p>
          </table:table-cell>
          <table:table-cell office:value-type="float" office:value="2569686297.7399998" table:style-name="ce52">
            <text:p>2.569.686.298</text:p>
          </table:table-cell>
          <table:table-cell office:value-type="percentage" office:value="0.79708330354966273" table:style-name="ce53">
            <text:p>79,71%</text:p>
          </table:table-cell>
          <table:table-cell office:value-type="float" office:value="1872774998.3499999" table:style-name="ce52">
            <text:p>1.872.774.998</text:p>
          </table:table-cell>
          <table:table-cell office:value-type="percentage" office:value="0.58091047292538778" table:style-name="ce53">
            <text:p>58,09%</text:p>
          </table:table-cell>
          <table:table-cell office:value-type="float" office:value="1528118409.78" table:style-name="ce52">
            <text:p>1.528.118.410</text:p>
          </table:table-cell>
          <table:table-cell office:value-type="percentage" office:value="0.47400247701586973" table:style-name="ce53">
            <text:p>47,40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CAP. III "Gastos Financieros"</text:p>
          </table:table-cell>
          <table:table-cell office:value-type="float" office:value="478632940" table:style-name="ce52">
            <text:p>478.632.940</text:p>
          </table:table-cell>
          <table:table-cell office:value-type="float" office:value="1402867.2200000286" table:style-name="ce52">
            <text:p>1.402.867</text:p>
          </table:table-cell>
          <table:table-cell office:value-type="float" office:value="480035807.22000003" table:style-name="ce52">
            <text:p>480.035.807</text:p>
          </table:table-cell>
          <table:table-cell office:value-type="float" office:value="18017640.109999999" table:style-name="ce52">
            <text:p>18.017.640</text:p>
          </table:table-cell>
          <table:table-cell office:value-type="float" office:value="17213549.720000044" table:style-name="ce52">
            <text:p>17.213.550</text:p>
          </table:table-cell>
          <table:table-cell office:value-type="float" office:value="444729317.39999998" table:style-name="ce52">
            <text:p>444.729.317</text:p>
          </table:table-cell>
          <table:table-cell office:value-type="percentage" office:value="0.92645029956313418" table:style-name="ce53">
            <text:p>92,65%</text:p>
          </table:table-cell>
          <table:table-cell office:value-type="float" office:value="330103970.44999999" table:style-name="ce52">
            <text:p>330.103.970</text:p>
          </table:table-cell>
          <table:table-cell office:value-type="percentage" office:value="0.68766530638976608" table:style-name="ce53">
            <text:p>68,77%</text:p>
          </table:table-cell>
          <table:table-cell office:value-type="float" office:value="327711817.73000002" table:style-name="ce52">
            <text:p>327.711.818</text:p>
          </table:table-cell>
          <table:table-cell office:value-type="percentage" office:value="0.68268202663433808" table:style-name="ce53">
            <text:p>68,27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CAP. IV "Tranferencias Corrientes"</text:p>
          </table:table-cell>
          <table:table-cell office:value-type="float" office:value="4059531720" table:style-name="ce52">
            <text:p>4.059.531.720</text:p>
          </table:table-cell>
          <table:table-cell office:value-type="float" office:value="147991739.73000002" table:style-name="ce52">
            <text:p>147.991.740</text:p>
          </table:table-cell>
          <table:table-cell office:value-type="float" office:value="4207523459.73" table:style-name="ce52">
            <text:p>4.207.523.460</text:p>
          </table:table-cell>
          <table:table-cell office:value-type="float" office:value="115554810.84" table:style-name="ce52">
            <text:p>115.554.811</text:p>
          </table:table-cell>
          <table:table-cell office:value-type="float" office:value="478322427.60000002" table:style-name="ce52">
            <text:p>478.322.428</text:p>
          </table:table-cell>
          <table:table-cell office:value-type="float" office:value="3587900926.6700001" table:style-name="ce52">
            <text:p>3.587.900.927</text:p>
          </table:table-cell>
          <table:table-cell office:value-type="percentage" office:value="0.85273462192418492" table:style-name="ce53">
            <text:p>85,27%</text:p>
          </table:table-cell>
          <table:table-cell office:value-type="float" office:value="2609306436.3800001" table:style-name="ce52">
            <text:p>2.609.306.436</text:p>
          </table:table-cell>
          <table:table-cell office:value-type="percentage" office:value="0.62015255799606195" table:style-name="ce53">
            <text:p>62,02%</text:p>
          </table:table-cell>
          <table:table-cell office:value-type="float" office:value="1977864936.4100001" table:style-name="ce52">
            <text:p>1.977.864.936</text:p>
          </table:table-cell>
          <table:table-cell office:value-type="percentage" office:value="0.47007817195555723" table:style-name="ce53">
            <text:p>47,01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CAP. V "Fondo de contingencia"</text:p>
          </table:table-cell>
          <table:table-cell office:value-type="float" office:value="9000000" table:style-name="ce52">
            <text:p>9.000.000</text:p>
          </table:table-cell>
          <table:table-cell office:value-type="float" office:value="-4532395.5599999996" table:style-name="ce52">
            <text:p>-4.532.396</text:p>
          </table:table-cell>
          <table:table-cell office:value-type="float" office:value="4467604.4400000004" table:style-name="ce52">
            <text:p>4.467.604</text:p>
          </table:table-cell>
          <table:table-cell office:value-type="float" office:value="4467604.4400000004" table:style-name="ce52">
            <text:p>4.467.60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Operaciones Corrientes<text:s/></text:p>
          </table:table-cell>
          <table:table-cell office:value-type="float" office:value="13283360280" table:style-name="ce55">
            <text:p>13.283.360.280</text:p>
          </table:table-cell>
          <table:table-cell office:value-type="float" office:value="75784574.30000037" table:style-name="ce55">
            <text:p>75.784.574</text:p>
          </table:table-cell>
          <table:table-cell office:value-type="float" office:value="13359144854.299999" table:style-name="ce55">
            <text:p>13.359.144.854</text:p>
          </table:table-cell>
          <table:table-cell office:value-type="float" office:value="658980808.35000002" table:style-name="ce55">
            <text:p>658.980.808</text:p>
          </table:table-cell>
          <table:table-cell office:value-type="float" office:value="1087615089.9300003" table:style-name="ce55">
            <text:p>1.087.615.090</text:p>
          </table:table-cell>
          <table:table-cell office:value-type="float" office:value="11585541514.450001" table:style-name="ce55">
            <text:p>11.585.541.514</text:p>
          </table:table-cell>
          <table:table-cell office:value-type="percentage" office:value="0.86723676109559389" table:style-name="ce56">
            <text:p>86,72%</text:p>
          </table:table-cell>
          <table:table-cell office:value-type="float" office:value="8237232211.71" table:style-name="ce55">
            <text:p>8.237.232.212</text:p>
          </table:table-cell>
          <table:table-cell office:value-type="percentage" office:value="0.6165987644829396" table:style-name="ce56">
            <text:p>61,66%</text:p>
          </table:table-cell>
          <table:table-cell office:value-type="float" office:value="7252386181.6800003" table:style-name="ce55">
            <text:p>7.252.386.182</text:p>
          </table:table-cell>
          <table:table-cell office:value-type="percentage" office:value="0.54287802556056763" table:style-name="ce56">
            <text:p>54,29%</text:p>
          </table:table-cell>
          <table:table-cell table:number-columns-repeated="16372" table:style-name="ce57"/>
        </table:table-row>
        <table:table-row table:style-name="ro4">
          <table:table-cell office:value-type="string" table:style-name="ce51">
            <text:p>CAP. VI "Inversiones Reales"</text:p>
          </table:table-cell>
          <table:table-cell office:value-type="float" office:value="490764190" table:style-name="ce52">
            <text:p>490.764.190</text:p>
          </table:table-cell>
          <table:table-cell office:value-type="float" office:value="154425172.89999998" table:style-name="ce52">
            <text:p>154.425.173</text:p>
          </table:table-cell>
          <table:table-cell office:value-type="float" office:value="645189362.89999998" table:style-name="ce52">
            <text:p>645.189.363</text:p>
          </table:table-cell>
          <table:table-cell office:value-type="float" office:value="164541400.38999999" table:style-name="ce52">
            <text:p>164.541.400</text:p>
          </table:table-cell>
          <table:table-cell office:value-type="float" office:value="144527820.86000001" table:style-name="ce52">
            <text:p>144.527.821</text:p>
          </table:table-cell>
          <table:table-cell office:value-type="float" office:value="327646099.12" table:style-name="ce52">
            <text:p>327.646.099</text:p>
          </table:table-cell>
          <table:table-cell office:value-type="percentage" office:value="0.50782935671365514" table:style-name="ce53">
            <text:p>50,78%</text:p>
          </table:table-cell>
          <table:table-cell office:value-type="float" office:value="143075140.81" table:style-name="ce52">
            <text:p>143.075.141</text:p>
          </table:table-cell>
          <table:table-cell office:value-type="percentage" office:value="0.22175681906301931" table:style-name="ce53">
            <text:p>22,18%</text:p>
          </table:table-cell>
          <table:table-cell office:value-type="float" office:value="98227280.790000007" table:style-name="ce52">
            <text:p>98.227.281</text:p>
          </table:table-cell>
          <table:table-cell office:value-type="percentage" office:value="0.15224566063595282" table:style-name="ce53">
            <text:p>15,22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CAP. VII "Transferencias de Capital"</text:p>
          </table:table-cell>
          <table:table-cell office:value-type="float" office:value="490367760" table:style-name="ce52">
            <text:p>490.367.760</text:p>
          </table:table-cell>
          <table:table-cell office:value-type="float" office:value="126575067.72000003" table:style-name="ce52">
            <text:p>126.575.068</text:p>
          </table:table-cell>
          <table:table-cell office:value-type="float" office:value="616942827.72000003" table:style-name="ce52">
            <text:p>616.942.828</text:p>
          </table:table-cell>
          <table:table-cell office:value-type="float" office:value="122315795.66" table:style-name="ce52">
            <text:p>122.315.796</text:p>
          </table:table-cell>
          <table:table-cell office:value-type="float" office:value="92038369.340000004" table:style-name="ce52">
            <text:p>92.038.369</text:p>
          </table:table-cell>
          <table:table-cell office:value-type="float" office:value="402588662.72000003" table:style-name="ce52">
            <text:p>402.588.663</text:p>
          </table:table-cell>
          <table:table-cell office:value-type="percentage" office:value="0.65255424754320213" table:style-name="ce53">
            <text:p>65,26%</text:p>
          </table:table-cell>
          <table:table-cell office:value-type="float" office:value="147841389.22999999" table:style-name="ce52">
            <text:p>147.841.389</text:p>
          </table:table-cell>
          <table:table-cell office:value-type="percentage" office:value="0.23963547769307711" table:style-name="ce53">
            <text:p>23,96%</text:p>
          </table:table-cell>
          <table:table-cell office:value-type="float" office:value="40606278.030000001" table:style-name="ce52">
            <text:p>40.606.278</text:p>
          </table:table-cell>
          <table:table-cell office:value-type="percentage" office:value="6.5818542992170409E-2" table:style-name="ce53">
            <text:p>6,58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Operaciones de Capital<text:s/></text:p>
          </table:table-cell>
          <table:table-cell office:value-type="float" office:value="981131950" table:style-name="ce55">
            <text:p>981.131.950</text:p>
          </table:table-cell>
          <table:table-cell office:value-type="float" office:value="281000240.62" table:style-name="ce55">
            <text:p>281.000.241</text:p>
          </table:table-cell>
          <table:table-cell office:value-type="float" office:value="1262132190.6199999" table:style-name="ce55">
            <text:p>1.262.132.191</text:p>
          </table:table-cell>
          <table:table-cell office:value-type="float" office:value="286857196.04999995" table:style-name="ce55">
            <text:p>286.857.196</text:p>
          </table:table-cell>
          <table:table-cell office:value-type="float" office:value="236566190.20000002" table:style-name="ce55">
            <text:p>236.566.190</text:p>
          </table:table-cell>
          <table:table-cell office:value-type="float" office:value="730234761.84000003" table:style-name="ce55">
            <text:p>730.234.762</text:p>
          </table:table-cell>
          <table:table-cell office:value-type="percentage" office:value="0.57857232963948513" table:style-name="ce56">
            <text:p>57,86%</text:p>
          </table:table-cell>
          <table:table-cell office:value-type="float" office:value="290916530.03999996" table:style-name="ce55">
            <text:p>290.916.530</text:p>
          </table:table-cell>
          <table:table-cell office:value-type="percentage" office:value="0.23049608606931452" table:style-name="ce56">
            <text:p>23,05%</text:p>
          </table:table-cell>
          <table:table-cell office:value-type="float" office:value="138833558.81999999" table:style-name="ce55">
            <text:p>138.833.559</text:p>
          </table:table-cell>
          <table:table-cell office:value-type="percentage" office:value="0.10999922183412539" table:style-name="ce56">
            <text:p>11,00%</text:p>
          </table:table-cell>
          <table:table-cell table:number-columns-repeated="16372" table:style-name="ce57"/>
        </table:table-row>
        <table:table-row table:style-name="ro4">
          <table:table-cell office:value-type="string" table:style-name="ce54">
            <text:p>Operaciones no Financieras<text:s/></text:p>
          </table:table-cell>
          <table:table-cell office:value-type="float" office:value="14264492230" table:style-name="ce55">
            <text:p>14.264.492.230</text:p>
          </table:table-cell>
          <table:table-cell office:value-type="float" office:value="356784814.92000037" table:style-name="ce55">
            <text:p>356.784.815</text:p>
          </table:table-cell>
          <table:table-cell office:value-type="float" office:value="14621277044.919998" table:style-name="ce55">
            <text:p>14.621.277.045</text:p>
          </table:table-cell>
          <table:table-cell office:value-type="float" office:value="945838004.39999998" table:style-name="ce55">
            <text:p>945.838.004</text:p>
          </table:table-cell>
          <table:table-cell office:value-type="float" office:value="1324181280.1300004" table:style-name="ce55">
            <text:p>1.324.181.280</text:p>
          </table:table-cell>
          <table:table-cell office:value-type="float" office:value="12315776276.290001" table:style-name="ce55">
            <text:p>12.315.776.276</text:p>
          </table:table-cell>
          <table:table-cell office:value-type="percentage" office:value="0.84231878230971502" table:style-name="ce56">
            <text:p>84,23%</text:p>
          </table:table-cell>
          <table:table-cell office:value-type="float" office:value="8528148741.75" table:style-name="ce55">
            <text:p>8.528.148.742</text:p>
          </table:table-cell>
          <table:table-cell office:value-type="percentage" office:value="0.58326975923850721" table:style-name="ce56">
            <text:p>58,33%</text:p>
          </table:table-cell>
          <table:table-cell office:value-type="float" office:value="7391219740.5" table:style-name="ce55">
            <text:p>7.391.219.741</text:p>
          </table:table-cell>
          <table:table-cell office:value-type="percentage" office:value="0.50551122981887531" table:style-name="ce56">
            <text:p>50,55%</text:p>
          </table:table-cell>
          <table:table-cell table:number-columns-repeated="16372" table:style-name="ce57"/>
        </table:table-row>
        <table:table-row table:style-name="ro4">
          <table:table-cell office:value-type="string" table:style-name="ce51">
            <text:p>CAP. VIII "Activos Financieros"</text:p>
          </table:table-cell>
          <table:table-cell office:value-type="float" office:value="96067460" table:style-name="ce52">
            <text:p>96.067.460</text:p>
          </table:table-cell>
          <table:table-cell office:value-type="float" office:value="316749924.22000003" table:style-name="ce52">
            <text:p>316.749.924</text:p>
          </table:table-cell>
          <table:table-cell office:value-type="float" office:value="412817384.22000003" table:style-name="ce52">
            <text:p>412.817.384</text:p>
          </table:table-cell>
          <table:table-cell office:value-type="float" office:value="68652369.609999999" table:style-name="ce52">
            <text:p>68.652.370</text:p>
          </table:table-cell>
          <table:table-cell office:value-type="float" office:value="19000000.000000015" table:style-name="ce52">
            <text:p>19.000.000</text:p>
          </table:table-cell>
          <table:table-cell office:value-type="float" office:value="325165014.61000001" table:style-name="ce52">
            <text:p>325.165.015</text:p>
          </table:table-cell>
          <table:table-cell office:value-type="percentage" office:value="0.78767277503195454" table:style-name="ce53">
            <text:p>78,77%</text:p>
          </table:table-cell>
          <table:table-cell office:value-type="float" office:value="325156661.25" table:style-name="ce52">
            <text:p>325.156.661</text:p>
          </table:table-cell>
          <table:table-cell office:value-type="percentage" office:value="0.78765254003139662" table:style-name="ce53">
            <text:p>78,77%</text:p>
          </table:table-cell>
          <table:table-cell office:value-type="float" office:value="301991027.45999998" table:style-name="ce52">
            <text:p>301.991.027</text:p>
          </table:table-cell>
          <table:table-cell office:value-type="percentage" office:value="0.73153660432832424" table:style-name="ce53">
            <text:p>73,15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CAP. IX "Pasivos Financieros"</text:p>
          </table:table-cell>
          <table:table-cell office:value-type="float" office:value="3364414390" table:style-name="ce59">
            <text:p>3.364.414.390</text:p>
          </table:table-cell>
          <table:table-cell office:value-type="float" office:value="81301785.78000021" table:style-name="ce59">
            <text:p>81.301.786</text:p>
          </table:table-cell>
          <table:table-cell office:value-type="float" office:value="3445716175.7800002" table:style-name="ce59">
            <text:p>3.445.716.176</text:p>
          </table:table-cell>
          <table:table-cell office:value-type="float" office:value="9281560.9499999993" table:style-name="ce59">
            <text:p>9.281.561</text:p>
          </table:table-cell>
          <table:table-cell office:value-type="float" office:value="2.8684735298156738E-7" table:style-name="ce59">
            <text:p>0</text:p>
          </table:table-cell>
          <table:table-cell office:value-type="float" office:value="3436434614.8299999" table:style-name="ce59">
            <text:p>3.436.434.615</text:p>
          </table:table-cell>
          <table:table-cell office:value-type="percentage" office:value="0.99730634780216654" table:style-name="ce60">
            <text:p>99,73%</text:p>
          </table:table-cell>
          <table:table-cell office:value-type="float" office:value="2312158123.5100002" table:style-name="ce59">
            <text:p>2.312.158.124</text:p>
          </table:table-cell>
          <table:table-cell office:value-type="percentage" office:value="0.67102396296079181" table:style-name="ce60">
            <text:p>67,10%</text:p>
          </table:table-cell>
          <table:table-cell office:value-type="float" office:value="2312127306.25" table:style-name="ce59">
            <text:p>2.312.127.306</text:p>
          </table:table-cell>
          <table:table-cell office:value-type="percentage" office:value="0.67101501931644392" table:style-name="ce60">
            <text:p>67,10%</text:p>
          </table:table-cell>
          <table:table-cell table:number-columns-repeated="16372"/>
        </table:table-row>
        <table:table-row table:style-name="ro4">
          <table:table-cell office:value-type="string" table:style-name="ce61">
            <text:p>TOTAL</text:p>
          </table:table-cell>
          <table:table-cell office:value-type="float" office:value="17724974080" table:style-name="ce62">
            <text:p>17.724.974.080</text:p>
          </table:table-cell>
          <table:table-cell office:value-type="float" office:value="754836524.92000055" table:style-name="ce62">
            <text:p>754.836.525</text:p>
          </table:table-cell>
          <table:table-cell office:value-type="float" office:value="18479810604.919998" table:style-name="ce62">
            <text:p>18.479.810.605</text:p>
          </table:table-cell>
          <table:table-cell office:value-type="float" office:value="1023771934.96" table:style-name="ce62">
            <text:p>1.023.771.935</text:p>
          </table:table-cell>
          <table:table-cell office:value-type="float" office:value="1343181280.1300006" table:style-name="ce62">
            <text:p>1.343.181.280</text:p>
          </table:table-cell>
          <table:table-cell office:value-type="float" office:value="16077375905.730001" table:style-name="ce62">
            <text:p>16.077.375.906</text:p>
          </table:table-cell>
          <table:table-cell office:value-type="percentage" office:value="0.86999678998060825" table:style-name="ce63">
            <text:p>87,00%</text:p>
          </table:table-cell>
          <table:table-cell office:value-type="float" office:value="11165463526.51" table:style-name="ce62">
            <text:p>11.165.463.527</text:p>
          </table:table-cell>
          <table:table-cell office:value-type="percentage" office:value="0.60419794148417016" table:style-name="ce63">
            <text:p>60,42%</text:p>
          </table:table-cell>
          <table:table-cell office:value-type="float" office:value="10005338074.209999" table:style-name="ce62">
            <text:p>10.005.338.074</text:p>
          </table:table-cell>
          <table:table-cell office:value-type="percentage" office:value="0.54141994677944449" table:style-name="ce63">
            <text:p>54,14%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6"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6373" table:style-name="ce4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(2).$A$2:CAPITULOS_DE_GASTO_(2).$L$18" table:base-cell-address="CAPITULOS_DE_GASTO_(2).$A$1"/>
        </table:named-expressions>
      </table:table>
      <table:table table:name="EJECUCION_PROGRAMAS" table:style-name="ta2">
        <table:table-column table:style-name="co10" table:default-cell-style-name="ce1"/>
        <table:table-column table:style-name="co11" table:default-cell-style-name="ce2"/>
        <table:table-column table:style-name="co12" table:default-cell-style-name="ce3"/>
        <table:table-column table:style-name="co13" table:number-columns-repeated="7" table:default-cell-style-name="ce2"/>
        <table:table-column table:style-name="co14" table:default-cell-style-name="ce2"/>
        <table:table-column table:style-name="co15" table:number-columns-repeated="16373" table:default-cell-style-name="ce1"/>
        <table:table-row table:style-name="ro5">
          <table:table-cell office:value-type="float" office:value="2016" table:style-name="ce1">
            <text:p>2016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24">
            <text:p>EJECUCIÓN POR PROGRAMAS Y SECCIONES PRESUPUESTARIAS. AGOSTO DE 2017 PRESUPUESTO O+R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7" table:style-name="ce107"/>
          <table:table-cell table:number-columns-repeated="16374" table:style-name="ce108"/>
        </table:table-row>
        <table:table-row table:style-name="ro8">
          <table:table-cell office:value-type="string" table:style-name="ce5">
            <text:p>PROGRAMAS</text:p>
          </table:table-cell>
          <table:table-cell office:value-type="string" table:style-name="ce6">
            <text:p>2017</text:p>
          </table:table-cell>
          <table:table-cell office:value-type="string" table:style-name="ce8">
            <text:p>% Var S/ 2015</text:p>
          </table:table-cell>
          <table:table-cell office:value-type="string" table:style-name="ce7">
            <text:p>MOFICACIONES</text:p>
          </table:table-cell>
          <table:table-cell office:value-type="string" table:style-name="ce7">
            <text:p>PPTO. DEFINITIVO 2017</text:p>
          </table:table-cell>
          <table:table-cell office:value-type="string" table:style-name="ce7">
            <text:p>DISPONIBLE</text:p>
          </table:table-cell>
          <table:table-cell office:value-type="string" table:style-name="ce7">
            <text:p>RESERVAS</text:p>
          </table:table-cell>
          <table:table-cell office:value-type="string" table:style-name="ce7">
            <text:p>FASE "AD"</text:p>
          </table:table-cell>
          <table:table-cell office:value-type="string" table:style-name="ce7">
            <text:p>FASE "O"</text:p>
          </table:table-cell>
          <table:table-cell office:value-type="string" table:style-name="ce7">
            <text:p>FASE "T"</text:p>
          </table:table-cell>
          <table:table-cell office:value-type="string" table:style-name="ce8">
            <text:p>% Ejecución s/Ppto INICIAL 2017</text:p>
          </table:table-cell>
          <table:table-cell table:number-columns-repeated="16373" table:style-name="ce4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12">
            <text:p><text:s/>111.10 Actividad Legislativa</text:p>
          </table:table-cell>
          <table:table-cell office:value-type="float" office:value="28002840" table:style-name="ce13">
            <text:p>28.002.840</text:p>
          </table:table-cell>
          <table:table-cell office:value-type="percentage" office:value="0" table:formula="of:=#REF!" table:style-name="ce15">
            <text:p>#¡REF!</text:p>
          </table:table-cell>
          <table:table-cell office:value-type="float" office:value="183960.6" table:style-name="ce13">
            <text:p>183.961</text:p>
          </table:table-cell>
          <table:table-cell office:value-type="float" office:value="28186800.600000001" table:style-name="ce13">
            <text:p>28.186.801</text:p>
          </table:table-cell>
          <table:table-cell office:value-type="float" office:value="183960.6" table:style-name="ce13">
            <text:p>183.961</text:p>
          </table:table-cell>
          <table:table-cell office:value-type="float" office:value="0" table:style-name="ce13">
            <text:p>0</text:p>
          </table:table-cell>
          <table:table-cell office:value-type="float" office:value="28002840" table:style-name="ce13">
            <text:p>28.002.840</text:p>
          </table:table-cell>
          <table:table-cell office:value-type="float" office:value="18668560" table:style-name="ce13">
            <text:p>18.668.560</text:p>
          </table:table-cell>
          <table:table-cell office:value-type="float" office:value="11837267.52" table:style-name="ce13">
            <text:p>11.837.268</text:p>
          </table:table-cell>
          <table:table-cell office:value-type="percentage" office:value="0.66666666666666663" table:style-name="ce14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2">
            <text:p><text:s/>111.00 Prevención y lucha contra el fraude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#REF!" table:style-name="ce15">
            <text:p>#¡REF!</text:p>
          </table:table-cell>
          <table:table-cell office:value-type="float" office:value="1500000" table:style-name="ce13">
            <text:p>1.500.000</text:p>
          </table:table-cell>
          <table:table-cell office:value-type="float" office:value="1500000" table:style-name="ce13">
            <text:p>1.5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0000" table:style-name="ce13">
            <text:p>1.500.000</text:p>
          </table:table-cell>
          <table:table-cell office:value-type="float" office:value="499998" table:style-name="ce13">
            <text:p>499.998</text:p>
          </table:table-cell>
          <table:table-cell office:value-type="float" office:value="249999" table:style-name="ce13">
            <text:p>249.999</text:p>
          </table:table-cell>
          <table:table-cell office:value-type="percentage" office:value="0" table:formula="of:=#DIV/0!" table:style-name="ce14">
            <text:p>#¡DIV/0!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<text:s/>111.50 Defensa de los Derechos Fundamentales de los Ciud</text:p>
          </table:table-cell>
          <table:table-cell office:value-type="float" office:value="3368720" table:style-name="ce18">
            <text:p>3.368.7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3368720" table:style-name="ce18">
            <text:p>3.368.7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68720" table:style-name="ce18">
            <text:p>3.368.720</text:p>
          </table:table-cell>
          <table:table-cell office:value-type="float" office:value="2245813.36" table:style-name="ce18">
            <text:p>2.245.813</text:p>
          </table:table-cell>
          <table:table-cell office:value-type="float" office:value="1892223.35" table:style-name="ce18">
            <text:p>1.892.223</text:p>
          </table:table-cell>
          <table:table-cell office:value-type="percentage" office:value="0.66666667458263074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1 Les Corts Valencianes</text:p>
          </table:table-cell>
          <table:table-cell office:value-type="float" office:value="31371560" table:style-name="ce22">
            <text:p>31.371.56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683960.6" table:style-name="ce22">
            <text:p>1.683.961</text:p>
          </table:table-cell>
          <table:table-cell office:value-type="float" office:value="33055520.600000001" table:style-name="ce22">
            <text:p>33.055.521</text:p>
          </table:table-cell>
          <table:table-cell office:value-type="float" office:value="183960.6" table:style-name="ce22">
            <text:p>183.961</text:p>
          </table:table-cell>
          <table:table-cell office:value-type="float" office:value="0" table:style-name="ce22">
            <text:p>0</text:p>
          </table:table-cell>
          <table:table-cell office:value-type="float" office:value="32871560" table:style-name="ce22">
            <text:p>32.871.560</text:p>
          </table:table-cell>
          <table:table-cell office:value-type="float" office:value="21414371.359999999" table:style-name="ce22">
            <text:p>21.414.371</text:p>
          </table:table-cell>
          <table:table-cell office:value-type="float" office:value="13979489.869999999" table:style-name="ce22">
            <text:p>13.979.490</text:p>
          </table:table-cell>
          <table:table-cell office:value-type="percentage" office:value="0.6826046062102108" table:style-name="ce23">
            <text:p>68,3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<text:s/>111.20 Control Externo del Sector Público Valenciano</text:p>
          </table:table-cell>
          <table:table-cell office:value-type="float" office:value="7272000" table:style-name="ce18">
            <text:p>7.272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6500" table:style-name="ce18">
            <text:p>66.500</text:p>
          </table:table-cell>
          <table:table-cell office:value-type="float" office:value="7338500" table:style-name="ce18">
            <text:p>7.338.500</text:p>
          </table:table-cell>
          <table:table-cell office:value-type="float" office:value="66500" table:style-name="ce18">
            <text:p>66.500</text:p>
          </table:table-cell>
          <table:table-cell office:value-type="float" office:value="0" table:style-name="ce18">
            <text:p>0</text:p>
          </table:table-cell>
          <table:table-cell office:value-type="float" office:value="7272000" table:style-name="ce18">
            <text:p>7.272.000</text:p>
          </table:table-cell>
          <table:table-cell office:value-type="float" office:value="4848000" table:style-name="ce18">
            <text:p>4.848.000</text:p>
          </table:table-cell>
          <table:table-cell office:value-type="float" office:value="4248935.6900000004" table:style-name="ce18">
            <text:p>4.248.936</text:p>
          </table:table-cell>
          <table:table-cell office:value-type="percentage" office:value="0.66666666666666663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2 Sindicatura de Comptes</text:p>
          </table:table-cell>
          <table:table-cell office:value-type="float" office:value="7272000" table:style-name="ce22">
            <text:p>7.272.00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66500" table:style-name="ce22">
            <text:p>66.500</text:p>
          </table:table-cell>
          <table:table-cell office:value-type="float" office:value="7338500" table:style-name="ce22">
            <text:p>7.338.500</text:p>
          </table:table-cell>
          <table:table-cell office:value-type="float" office:value="66500" table:style-name="ce22">
            <text:p>66.500</text:p>
          </table:table-cell>
          <table:table-cell office:value-type="float" office:value="0" table:style-name="ce22">
            <text:p>0</text:p>
          </table:table-cell>
          <table:table-cell office:value-type="float" office:value="7272000" table:style-name="ce22">
            <text:p>7.272.000</text:p>
          </table:table-cell>
          <table:table-cell office:value-type="float" office:value="4848000" table:style-name="ce22">
            <text:p>4.848.000</text:p>
          </table:table-cell>
          <table:table-cell office:value-type="float" office:value="4248935.6900000004" table:style-name="ce22">
            <text:p>4.248.936</text:p>
          </table:table-cell>
          <table:table-cell office:value-type="percentage" office:value="0.66666666666666663" table:style-name="ce23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<text:s/>111.30 Asesoramiento Cultural</text:p>
          </table:table-cell>
          <table:table-cell office:value-type="float" office:value="1470000" table:style-name="ce18">
            <text:p>1.470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440" table:style-name="ce18">
            <text:p>5.440</text:p>
          </table:table-cell>
          <table:table-cell office:value-type="float" office:value="1475440" table:style-name="ce18">
            <text:p>1.475.440</text:p>
          </table:table-cell>
          <table:table-cell office:value-type="float" office:value="5440" table:style-name="ce18">
            <text:p>5.440</text:p>
          </table:table-cell>
          <table:table-cell office:value-type="float" office:value="0" table:style-name="ce18">
            <text:p>0</text:p>
          </table:table-cell>
          <table:table-cell office:value-type="float" office:value="1470000" table:style-name="ce18">
            <text:p>1.470.000</text:p>
          </table:table-cell>
          <table:table-cell office:value-type="float" office:value="979999.92" table:style-name="ce18">
            <text:p>980.000</text:p>
          </table:table-cell>
          <table:table-cell office:value-type="float" office:value="780333.27" table:style-name="ce18">
            <text:p>780.333</text:p>
          </table:table-cell>
          <table:table-cell office:value-type="percentage" office:value="0.66666661224489798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3 Consell Valencià de Cultura</text:p>
          </table:table-cell>
          <table:table-cell office:value-type="float" office:value="1470000" table:style-name="ce22">
            <text:p>1.470.00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5440" table:style-name="ce22">
            <text:p>5.440</text:p>
          </table:table-cell>
          <table:table-cell office:value-type="float" office:value="1475440" table:style-name="ce22">
            <text:p>1.475.440</text:p>
          </table:table-cell>
          <table:table-cell office:value-type="float" office:value="5440" table:style-name="ce22">
            <text:p>5.440</text:p>
          </table:table-cell>
          <table:table-cell office:value-type="float" office:value="0" table:style-name="ce22">
            <text:p>0</text:p>
          </table:table-cell>
          <table:table-cell office:value-type="float" office:value="1470000" table:style-name="ce22">
            <text:p>1.470.000</text:p>
          </table:table-cell>
          <table:table-cell office:value-type="float" office:value="979999.92" table:style-name="ce22">
            <text:p>980.000</text:p>
          </table:table-cell>
          <table:table-cell office:value-type="float" office:value="780333.27" table:style-name="ce22">
            <text:p>780.333</text:p>
          </table:table-cell>
          <table:table-cell office:value-type="percentage" office:value="0.66666661224489798" table:style-name="ce23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<text:s/>111.60 Alto Asesoramiento</text:p>
          </table:table-cell>
          <table:table-cell office:value-type="float" office:value="2516260" table:style-name="ce18">
            <text:p>2.516.2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1036.6" table:style-name="ce18">
            <text:p>21.037</text:p>
          </table:table-cell>
          <table:table-cell office:value-type="float" office:value="2537296.6" table:style-name="ce18">
            <text:p>2.537.297</text:p>
          </table:table-cell>
          <table:table-cell office:value-type="float" office:value="21036.6" table:style-name="ce18">
            <text:p>21.037</text:p>
          </table:table-cell>
          <table:table-cell office:value-type="float" office:value="0" table:style-name="ce18">
            <text:p>0</text:p>
          </table:table-cell>
          <table:table-cell office:value-type="float" office:value="2516260" table:style-name="ce18">
            <text:p>2.516.260</text:p>
          </table:table-cell>
          <table:table-cell office:value-type="float" office:value="1677506.72" table:style-name="ce18">
            <text:p>1.677.507</text:p>
          </table:table-cell>
          <table:table-cell office:value-type="float" office:value="1420210.46" table:style-name="ce18">
            <text:p>1.420.210</text:p>
          </table:table-cell>
          <table:table-cell office:value-type="percentage" office:value="0.66666668786214456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4 Consell Jurídic Consultiu</text:p>
          </table:table-cell>
          <table:table-cell office:value-type="float" office:value="2516260" table:style-name="ce22">
            <text:p>2.516.26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21036.6" table:style-name="ce22">
            <text:p>21.037</text:p>
          </table:table-cell>
          <table:table-cell office:value-type="float" office:value="2537296.6" table:style-name="ce22">
            <text:p>2.537.297</text:p>
          </table:table-cell>
          <table:table-cell office:value-type="float" office:value="21036.6" table:style-name="ce22">
            <text:p>21.037</text:p>
          </table:table-cell>
          <table:table-cell office:value-type="float" office:value="0" table:style-name="ce22">
            <text:p>0</text:p>
          </table:table-cell>
          <table:table-cell office:value-type="float" office:value="2516260" table:style-name="ce22">
            <text:p>2.516.260</text:p>
          </table:table-cell>
          <table:table-cell office:value-type="float" office:value="1677506.72" table:style-name="ce22">
            <text:p>1.677.507</text:p>
          </table:table-cell>
          <table:table-cell office:value-type="float" office:value="1420210.46" table:style-name="ce22">
            <text:p>1.420.210</text:p>
          </table:table-cell>
          <table:table-cell office:value-type="percentage" office:value="0.66666668786214456" table:style-name="ce23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1.40 Análisis y Políticas Públicas</text:p>
          </table:table-cell>
          <table:table-cell office:value-type="float" office:value="1853640" table:style-name="ce18">
            <text:p>1.853.6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5878.2" table:style-name="ce18">
            <text:p>65.878</text:p>
          </table:table-cell>
          <table:table-cell office:value-type="float" office:value="1919518.2" table:style-name="ce18">
            <text:p>1.919.518</text:p>
          </table:table-cell>
          <table:table-cell office:value-type="float" office:value="177794.07" table:style-name="ce18">
            <text:p>177.794</text:p>
          </table:table-cell>
          <table:table-cell office:value-type="float" office:value="107654.82" table:style-name="ce18">
            <text:p>107.655</text:p>
          </table:table-cell>
          <table:table-cell office:value-type="float" office:value="1634069.31" table:style-name="ce18">
            <text:p>1.634.069</text:p>
          </table:table-cell>
          <table:table-cell office:value-type="float" office:value="1041197.21" table:style-name="ce18">
            <text:p>1.041.197</text:p>
          </table:table-cell>
          <table:table-cell office:value-type="float" office:value="991587.21" table:style-name="ce18">
            <text:p>991.587</text:p>
          </table:table-cell>
          <table:table-cell office:value-type="percentage" office:value="0.56170411190954017" table:style-name="ce19">
            <text:p>56,2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1.70 Gabinete de Organización</text:p>
          </table:table-cell>
          <table:table-cell office:value-type="float" office:value="5827120" table:style-name="ce18">
            <text:p>5.827.1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15993.24" table:style-name="ce18">
            <text:p>315.993</text:p>
          </table:table-cell>
          <table:table-cell office:value-type="float" office:value="6143113.2400000002" table:style-name="ce18">
            <text:p>6.143.113</text:p>
          </table:table-cell>
          <table:table-cell office:value-type="float" office:value="2819852.44" table:style-name="ce18">
            <text:p>2.819.852</text:p>
          </table:table-cell>
          <table:table-cell office:value-type="float" office:value="630200.35" table:style-name="ce18">
            <text:p>630.200</text:p>
          </table:table-cell>
          <table:table-cell office:value-type="float" office:value="2693060.45" table:style-name="ce18">
            <text:p>2.693.060</text:p>
          </table:table-cell>
          <table:table-cell office:value-type="float" office:value="1701685.87" table:style-name="ce18">
            <text:p>1.701.686</text:p>
          </table:table-cell>
          <table:table-cell office:value-type="float" office:value="1645082.7" table:style-name="ce18">
            <text:p>1.645.083</text:p>
          </table:table-cell>
          <table:table-cell office:value-type="percentage" office:value="0.29202862992353001" table:style-name="ce19">
            <text:p>29,2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00 Agencia Valenciana de la Innovación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8000000" table:style-name="ce18">
            <text:p>28.000.000</text:p>
          </table:table-cell>
          <table:table-cell office:value-type="float" office:value="28000000" table:style-name="ce18">
            <text:p>28.000.000</text:p>
          </table:table-cell>
          <table:table-cell office:value-type="float" office:value="27500000" table:style-name="ce18">
            <text:p>27.500.00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.000</text:p>
          </table:table-cell>
          <table:table-cell office:value-type="float" office:value="500000" table:style-name="ce18">
            <text:p>500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#DIV/0!" table:style-name="ce19">
            <text:p>#¡DIV/0!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20 Secretariado del Consell</text:p>
          </table:table-cell>
          <table:table-cell office:value-type="float" office:value="2015700" table:style-name="ce18">
            <text:p>2.015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8477.7" table:style-name="ce18">
            <text:p>18.478</text:p>
          </table:table-cell>
          <table:table-cell office:value-type="float" office:value="2034177.7" table:style-name="ce18">
            <text:p>2.034.178</text:p>
          </table:table-cell>
          <table:table-cell office:value-type="float" office:value="80304.25" table:style-name="ce18">
            <text:p>80.304</text:p>
          </table:table-cell>
          <table:table-cell office:value-type="float" office:value="2593.35" table:style-name="ce18">
            <text:p>2.593</text:p>
          </table:table-cell>
          <table:table-cell office:value-type="float" office:value="1951280.1" table:style-name="ce18">
            <text:p>1.951.280</text:p>
          </table:table-cell>
          <table:table-cell office:value-type="float" office:value="1166655.21" table:style-name="ce18">
            <text:p>1.166.655</text:p>
          </table:table-cell>
          <table:table-cell office:value-type="float" office:value="1142632.05" table:style-name="ce18">
            <text:p>1.142.632</text:p>
          </table:table-cell>
          <table:table-cell office:value-type="percentage" office:value="0.57878414942699807" table:style-name="ce19">
            <text:p>57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40 Relaciones Externas</text:p>
          </table:table-cell>
          <table:table-cell office:value-type="float" office:value="2493110" table:style-name="ce18">
            <text:p>2.493.1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1621.1" table:style-name="ce18">
            <text:p>11.621</text:p>
          </table:table-cell>
          <table:table-cell office:value-type="float" office:value="2504731.1" table:style-name="ce18">
            <text:p>2.504.731</text:p>
          </table:table-cell>
          <table:table-cell office:value-type="float" office:value="994105.13" table:style-name="ce18">
            <text:p>994.105</text:p>
          </table:table-cell>
          <table:table-cell office:value-type="float" office:value="171780.92" table:style-name="ce18">
            <text:p>171.781</text:p>
          </table:table-cell>
          <table:table-cell office:value-type="float" office:value="1338845.05" table:style-name="ce18">
            <text:p>1.338.845</text:p>
          </table:table-cell>
          <table:table-cell office:value-type="float" office:value="695829.62" table:style-name="ce18">
            <text:p>695.830</text:p>
          </table:table-cell>
          <table:table-cell office:value-type="float" office:value="534452.14" table:style-name="ce18">
            <text:p>534.452</text:p>
          </table:table-cell>
          <table:table-cell office:value-type="percentage" office:value="0.27910105049516465" table:style-name="ce19">
            <text:p>27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50 Alto Asesoramiento en Ciencia y Tecnología</text:p>
          </table:table-cell>
          <table:table-cell office:value-type="float" office:value="427090" table:style-name="ce18">
            <text:p>427.0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064.9" table:style-name="ce18">
            <text:p>3.065</text:p>
          </table:table-cell>
          <table:table-cell office:value-type="float" office:value="430154.9" table:style-name="ce18">
            <text:p>430.155</text:p>
          </table:table-cell>
          <table:table-cell office:value-type="float" office:value="185549.69" table:style-name="ce18">
            <text:p>185.550</text:p>
          </table:table-cell>
          <table:table-cell office:value-type="float" office:value="10200" table:style-name="ce18">
            <text:p>10.200</text:p>
          </table:table-cell>
          <table:table-cell office:value-type="float" office:value="234405.21" table:style-name="ce18">
            <text:p>234.405</text:p>
          </table:table-cell>
          <table:table-cell office:value-type="float" office:value="138701.79" table:style-name="ce18">
            <text:p>138.702</text:p>
          </table:table-cell>
          <table:table-cell office:value-type="float" office:value="138701.79" table:style-name="ce18">
            <text:p>138.702</text:p>
          </table:table-cell>
          <table:table-cell office:value-type="percentage" office:value="0.32476009740335765" table:style-name="ce19">
            <text:p>32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21.20 Alta Dirección y Servicios Generales</text:p>
          </table:table-cell>
          <table:table-cell office:value-type="float" office:value="8631790" table:style-name="ce18">
            <text:p>8.631.7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613.6" table:style-name="ce18">
            <text:p>2.614</text:p>
          </table:table-cell>
          <table:table-cell office:value-type="float" office:value="8634403.5999999996" table:style-name="ce18">
            <text:p>8.634.404</text:p>
          </table:table-cell>
          <table:table-cell office:value-type="float" office:value="1123265.6399999999" table:style-name="ce18">
            <text:p>1.123.266</text:p>
          </table:table-cell>
          <table:table-cell office:value-type="float" office:value="576006.71" table:style-name="ce18">
            <text:p>576.007</text:p>
          </table:table-cell>
          <table:table-cell office:value-type="float" office:value="6935131.25" table:style-name="ce18">
            <text:p>6.935.131</text:p>
          </table:table-cell>
          <table:table-cell office:value-type="float" office:value="4265196.43" table:style-name="ce18">
            <text:p>4.265.196</text:p>
          </table:table-cell>
          <table:table-cell office:value-type="float" office:value="3817786.39" table:style-name="ce18">
            <text:p>3.817.786</text:p>
          </table:table-cell>
          <table:table-cell office:value-type="percentage" office:value="0.49412652879646052" table:style-name="ce19">
            <text:p>49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24.30 Organización Territorial del Consell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25.10  Administración local</text:p>
          </table:table-cell>
          <table:table-cell office:value-type="float" office:value="43781350" table:style-name="ce18">
            <text:p>43.781.3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813.5" table:style-name="ce18">
            <text:p>19.814</text:p>
          </table:table-cell>
          <table:table-cell office:value-type="float" office:value="43801163.5" table:style-name="ce18">
            <text:p>43.801.164</text:p>
          </table:table-cell>
          <table:table-cell office:value-type="float" office:value="509529.17" table:style-name="ce18">
            <text:p>509.529</text:p>
          </table:table-cell>
          <table:table-cell office:value-type="float" office:value="57133.86" table:style-name="ce18">
            <text:p>57.134</text:p>
          </table:table-cell>
          <table:table-cell office:value-type="float" office:value="43234500.469999999" table:style-name="ce18">
            <text:p>43.234.500</text:p>
          </table:table-cell>
          <table:table-cell office:value-type="float" office:value="22205441.43" table:style-name="ce18">
            <text:p>22.205.441</text:p>
          </table:table-cell>
          <table:table-cell office:value-type="float" office:value="20930087.300000001" table:style-name="ce18">
            <text:p>20.930.087</text:p>
          </table:table-cell>
          <table:table-cell office:value-type="percentage" office:value="0.50718950946007835" table:style-name="ce19">
            <text:p>50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26.20 Asesoramiento y Defensa en Juicio de los Intereses de la Generalitat</text:p>
          </table:table-cell>
          <table:table-cell office:value-type="float" office:value="7800010" table:style-name="ce18">
            <text:p>7.800.0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5417.41" table:style-name="ce18">
            <text:p>135.417</text:p>
          </table:table-cell>
          <table:table-cell office:value-type="float" office:value="7935427.4100000001" table:style-name="ce18">
            <text:p>7.935.427</text:p>
          </table:table-cell>
          <table:table-cell office:value-type="float" office:value="858510.43" table:style-name="ce18">
            <text:p>858.510</text:p>
          </table:table-cell>
          <table:table-cell office:value-type="float" office:value="81920.56" table:style-name="ce18">
            <text:p>81.921</text:p>
          </table:table-cell>
          <table:table-cell office:value-type="float" office:value="6994996.4199999999" table:style-name="ce18">
            <text:p>6.994.996</text:p>
          </table:table-cell>
          <table:table-cell office:value-type="float" office:value="4449652.2300000004" table:style-name="ce18">
            <text:p>4.449.652</text:p>
          </table:table-cell>
          <table:table-cell office:value-type="float" office:value="4413338.92" table:style-name="ce18">
            <text:p>4.413.339</text:p>
          </table:table-cell>
          <table:table-cell office:value-type="percentage" office:value="0.57046750324679074" table:style-name="ce19">
            <text:p>57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62.10 Relaciones Informativas</text:p>
          </table:table-cell>
          <table:table-cell office:value-type="float" office:value="3232130" table:style-name="ce18">
            <text:p>3.232.1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2155.3" table:style-name="ce18">
            <text:p>22.155</text:p>
          </table:table-cell>
          <table:table-cell office:value-type="float" office:value="3254285.3" table:style-name="ce18">
            <text:p>3.254.285</text:p>
          </table:table-cell>
          <table:table-cell office:value-type="float" office:value="539684.67000000004" table:style-name="ce18">
            <text:p>539.685</text:p>
          </table:table-cell>
          <table:table-cell office:value-type="float" office:value="62390.32" table:style-name="ce18">
            <text:p>62.390</text:p>
          </table:table-cell>
          <table:table-cell office:value-type="float" office:value="2652210.31" table:style-name="ce18">
            <text:p>2.652.210</text:p>
          </table:table-cell>
          <table:table-cell office:value-type="float" office:value="1677458" table:style-name="ce18">
            <text:p>1.677.458</text:p>
          </table:table-cell>
          <table:table-cell office:value-type="float" office:value="1646170.85" table:style-name="ce18">
            <text:p>1.646.171</text:p>
          </table:table-cell>
          <table:table-cell office:value-type="percentage" office:value="0.51899459489562605" table:style-name="ce19">
            <text:p>51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62.20 Promoción Institucional</text:p>
          </table:table-cell>
          <table:table-cell office:value-type="float" office:value="5513700" table:style-name="ce18">
            <text:p>5.513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1293.9" table:style-name="ce18">
            <text:p>11.294</text:p>
          </table:table-cell>
          <table:table-cell office:value-type="float" office:value="5524993.9000000004" table:style-name="ce18">
            <text:p>5.524.994</text:p>
          </table:table-cell>
          <table:table-cell office:value-type="float" office:value="938211.38" table:style-name="ce18">
            <text:p>938.211</text:p>
          </table:table-cell>
          <table:table-cell office:value-type="float" office:value="1937129.25" table:style-name="ce18">
            <text:p>1.937.129</text:p>
          </table:table-cell>
          <table:table-cell office:value-type="float" office:value="2649653.27" table:style-name="ce18">
            <text:p>2.649.653</text:p>
          </table:table-cell>
          <table:table-cell office:value-type="float" office:value="1577444" table:style-name="ce18">
            <text:p>1.577.444</text:p>
          </table:table-cell>
          <table:table-cell office:value-type="float" office:value="919796.87" table:style-name="ce18">
            <text:p>919.797</text:p>
          </table:table-cell>
          <table:table-cell office:value-type="percentage" office:value="0.28609536246077949" table:style-name="ce19">
            <text:p>28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62.30 Consejo Asesor de Radio Televisión Española</text:p>
          </table:table-cell>
          <table:table-cell office:value-type="float" office:value="12100" table:style-name="ce18">
            <text:p>12.1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12100" table:style-name="ce18">
            <text:p>12.100</text:p>
          </table:table-cell>
          <table:table-cell office:value-type="float" office:value="7100" table:style-name="ce18">
            <text:p>7.100</text:p>
          </table:table-cell>
          <table:table-cell office:value-type="float" office:value="5000" table:style-name="ce18">
            <text:p>5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51.10 Ordenación y Promoción del Turismo</text:p>
          </table:table-cell>
          <table:table-cell office:value-type="float" office:value="72628630" table:style-name="ce18">
            <text:p>72.628.6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2872950" table:style-name="ce18">
            <text:p>22.872.950</text:p>
          </table:table-cell>
          <table:table-cell office:value-type="float" office:value="95501580" table:style-name="ce18">
            <text:p>95.501.580</text:p>
          </table:table-cell>
          <table:table-cell office:value-type="float" office:value="635325.62" table:style-name="ce18">
            <text:p>635.326</text:p>
          </table:table-cell>
          <table:table-cell office:value-type="float" office:value="19053634.710000001" table:style-name="ce18">
            <text:p>19.053.635</text:p>
          </table:table-cell>
          <table:table-cell office:value-type="float" office:value="75812619.670000002" table:style-name="ce18">
            <text:p>75.812.620</text:p>
          </table:table-cell>
          <table:table-cell office:value-type="float" office:value="55973836.659999996" table:style-name="ce18">
            <text:p>55.973.837</text:p>
          </table:table-cell>
          <table:table-cell office:value-type="float" office:value="9708146.9199999999" table:style-name="ce18">
            <text:p>9.708.147</text:p>
          </table:table-cell>
          <table:table-cell office:value-type="percentage" office:value="0.77068556380589859" table:style-name="ce19">
            <text:p>77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221.10 Emergencias, Protección Civil, Prevención y Extinción de Incendios</text:p>
          </table:table-cell>
          <table:table-cell office:value-type="float" office:value="89852830" table:style-name="ce18">
            <text:p>89.852.8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577639.8600000003" table:style-name="ce18">
            <text:p>4.577.640</text:p>
          </table:table-cell>
          <table:table-cell office:value-type="float" office:value="94430469.859999999" table:style-name="ce18">
            <text:p>94.430.470</text:p>
          </table:table-cell>
          <table:table-cell office:value-type="float" office:value="6876858.9199999999" table:style-name="ce18">
            <text:p>6.876.859</text:p>
          </table:table-cell>
          <table:table-cell office:value-type="float" office:value="1976399.06" table:style-name="ce18">
            <text:p>1.976.399</text:p>
          </table:table-cell>
          <table:table-cell office:value-type="float" office:value="85577211.879999995" table:style-name="ce18">
            <text:p>85.577.212</text:p>
          </table:table-cell>
          <table:table-cell office:value-type="float" office:value="33756699.020000003" table:style-name="ce18">
            <text:p>33.756.699</text:p>
          </table:table-cell>
          <table:table-cell office:value-type="float" office:value="15992749.189999999" table:style-name="ce18">
            <text:p>15.992.749</text:p>
          </table:table-cell>
          <table:table-cell office:value-type="percentage" office:value="0.37568876817791941" table:style-name="ce19">
            <text:p>37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222.10 Seguridad Pública: Policía de la Generalitat y Policía Local</text:p>
          </table:table-cell>
          <table:table-cell office:value-type="float" office:value="7592590" table:style-name="ce18">
            <text:p>7.592.5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670489.87" table:style-name="ce18">
            <text:p>2.670.490</text:p>
          </table:table-cell>
          <table:table-cell office:value-type="float" office:value="10263079.869999999" table:style-name="ce18">
            <text:p>10.263.080</text:p>
          </table:table-cell>
          <table:table-cell office:value-type="float" office:value="3180561.45" table:style-name="ce18">
            <text:p>3.180.561</text:p>
          </table:table-cell>
          <table:table-cell office:value-type="float" office:value="1190670.81" table:style-name="ce18">
            <text:p>1.190.671</text:p>
          </table:table-cell>
          <table:table-cell office:value-type="float" office:value="5891847.6100000003" table:style-name="ce18">
            <text:p>5.891.848</text:p>
          </table:table-cell>
          <table:table-cell office:value-type="float" office:value="3202145.74" table:style-name="ce18">
            <text:p>3.202.146</text:p>
          </table:table-cell>
          <table:table-cell office:value-type="float" office:value="2889990.81" table:style-name="ce18">
            <text:p>2.889.991</text:p>
          </table:table-cell>
          <table:table-cell office:value-type="percentage" office:value="0.4217461683035697" table:style-name="ce19">
            <text:p>42,2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222.20 Formación IVASPE</text:p>
          </table:table-cell>
          <table:table-cell office:value-type="float" office:value="1918060" table:style-name="ce18">
            <text:p>1.918.0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526.7" table:style-name="ce18">
            <text:p>4.527</text:p>
          </table:table-cell>
          <table:table-cell office:value-type="float" office:value="1922586.7" table:style-name="ce18">
            <text:p>1.922.587</text:p>
          </table:table-cell>
          <table:table-cell office:value-type="float" office:value="228516.51" table:style-name="ce18">
            <text:p>228.517</text:p>
          </table:table-cell>
          <table:table-cell office:value-type="float" office:value="694653.52" table:style-name="ce18">
            <text:p>694.654</text:p>
          </table:table-cell>
          <table:table-cell office:value-type="float" office:value="999416.67" table:style-name="ce18">
            <text:p>999.417</text:p>
          </table:table-cell>
          <table:table-cell office:value-type="float" office:value="607113.44999999995" table:style-name="ce18">
            <text:p>607.113</text:p>
          </table:table-cell>
          <table:table-cell office:value-type="float" office:value="595089.12" table:style-name="ce18">
            <text:p>595.089</text:p>
          </table:table-cell>
          <table:table-cell office:value-type="percentage" office:value="0.31652474375149886" table:style-name="ce19">
            <text:p>31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6">
            <text:p><text:s/>05 Presidencia de la Generalitat</text:p>
          </table:table-cell>
          <table:table-cell office:value-type="float" office:value="253579850" table:style-name="ce22">
            <text:p>253.579.85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58731935.280000001" table:style-name="ce22">
            <text:p>58.731.935</text:p>
          </table:table-cell>
          <table:table-cell office:value-type="float" office:value="312311785.28000003" table:style-name="ce22">
            <text:p>312.311.785</text:p>
          </table:table-cell>
          <table:table-cell office:value-type="float" office:value="46655169.370000005" table:style-name="ce22">
            <text:p>46.655.169</text:p>
          </table:table-cell>
          <table:table-cell office:value-type="float" office:value="26557368.239999998" table:style-name="ce22">
            <text:p>26.557.368</text:p>
          </table:table-cell>
          <table:table-cell office:value-type="float" office:value="239099247.66999999" table:style-name="ce22">
            <text:p>239.099.248</text:p>
          </table:table-cell>
          <table:table-cell office:value-type="float" office:value="132959056.66" table:style-name="ce22">
            <text:p>132.959.057</text:p>
          </table:table-cell>
          <table:table-cell office:value-type="float" office:value="65365612.259999998" table:style-name="ce22">
            <text:p>65.365.612</text:p>
          </table:table-cell>
          <table:table-cell office:value-type="percentage" office:value="0.52432816195766341" table:style-name="ce23">
            <text:p>52,4%</text:p>
          </table:table-cell>
          <table:table-cell table:style-name="ce1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<text:s/>121.60 Sistemas de Información</text:p>
          </table:table-cell>
          <table:table-cell office:value-type="float" office:value="120481500" table:style-name="ce18">
            <text:p>120.481.5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46468" table:style-name="ce18">
            <text:p>246.468</text:p>
          </table:table-cell>
          <table:table-cell office:value-type="float" office:value="120727968" table:style-name="ce18">
            <text:p>120.727.968</text:p>
          </table:table-cell>
          <table:table-cell office:value-type="float" office:value="28943017.789999999" table:style-name="ce18">
            <text:p>28.943.018</text:p>
          </table:table-cell>
          <table:table-cell office:value-type="float" office:value="16234795.460000001" table:style-name="ce18">
            <text:p>16.234.795</text:p>
          </table:table-cell>
          <table:table-cell office:value-type="float" office:value="75550154.75" table:style-name="ce18">
            <text:p>75.550.155</text:p>
          </table:table-cell>
          <table:table-cell office:value-type="float" office:value="41458860.200000003" table:style-name="ce18">
            <text:p>41.458.860</text:p>
          </table:table-cell>
          <table:table-cell office:value-type="float" office:value="33642104.310000002" table:style-name="ce18">
            <text:p>33.642.104</text:p>
          </table:table-cell>
          <table:table-cell office:value-type="percentage" office:value="0.34410976124965248" table:style-name="ce19">
            <text:p>34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121.70 Telecomunicaciones y Sociedad Digital</text:p>
          </table:table-cell>
          <table:table-cell office:value-type="float" office:value="19731920" table:style-name="ce18">
            <text:p>19.731.9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428.6" table:style-name="ce18">
            <text:p>6.429</text:p>
          </table:table-cell>
          <table:table-cell office:value-type="float" office:value="19738348.600000001" table:style-name="ce18">
            <text:p>19.738.349</text:p>
          </table:table-cell>
          <table:table-cell office:value-type="float" office:value="8087479.54" table:style-name="ce18">
            <text:p>8.087.480</text:p>
          </table:table-cell>
          <table:table-cell office:value-type="float" office:value="263286.32" table:style-name="ce18">
            <text:p>263.286</text:p>
          </table:table-cell>
          <table:table-cell office:value-type="float" office:value="11387582.74" table:style-name="ce18">
            <text:p>11.387.583</text:p>
          </table:table-cell>
          <table:table-cell office:value-type="float" office:value="7506948.4199999999" table:style-name="ce18">
            <text:p>7.506.948</text:p>
          </table:table-cell>
          <table:table-cell office:value-type="float" office:value="352550.49" table:style-name="ce18">
            <text:p>352.550</text:p>
          </table:table-cell>
          <table:table-cell office:value-type="percentage" office:value="0.38044693167213328" table:style-name="ce19">
            <text:p>38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421.90 Innovación Tecnológica Educativa</text:p>
          </table:table-cell>
          <table:table-cell office:value-type="float" office:value="18530370" table:style-name="ce18">
            <text:p>18.530.3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43938.5" table:style-name="ce18">
            <text:p>143.939</text:p>
          </table:table-cell>
          <table:table-cell office:value-type="float" office:value="18674308.5" table:style-name="ce18">
            <text:p>18.674.309</text:p>
          </table:table-cell>
          <table:table-cell office:value-type="float" office:value="3319041.53" table:style-name="ce18">
            <text:p>3.319.042</text:p>
          </table:table-cell>
          <table:table-cell office:value-type="float" office:value="10193689.960000001" table:style-name="ce18">
            <text:p>10.193.690</text:p>
          </table:table-cell>
          <table:table-cell office:value-type="float" office:value="5161577.01" table:style-name="ce18">
            <text:p>5.161.577</text:p>
          </table:table-cell>
          <table:table-cell office:value-type="float" office:value="3533572.58" table:style-name="ce18">
            <text:p>3.533.573</text:p>
          </table:table-cell>
          <table:table-cell office:value-type="float" office:value="1377700.22" table:style-name="ce18">
            <text:p>1.377.700</text:p>
          </table:table-cell>
          <table:table-cell office:value-type="percentage" office:value="0.19069088096999681" table:style-name="ce19">
            <text:p>19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8">
            <text:p><text:s/>611.10 Dirección y Servicios Generales</text:p>
          </table:table-cell>
          <table:table-cell office:value-type="float" office:value="6581160" table:style-name="ce18">
            <text:p>6.581.1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893304.3" table:style-name="ce18">
            <text:p>893.304</text:p>
          </table:table-cell>
          <table:table-cell office:value-type="float" office:value="7474464.2999999998" table:style-name="ce18">
            <text:p>7.474.464</text:p>
          </table:table-cell>
          <table:table-cell office:value-type="float" office:value="1201165.9099999999" table:style-name="ce18">
            <text:p>1.201.166</text:p>
          </table:table-cell>
          <table:table-cell office:value-type="float" office:value="209918.54" table:style-name="ce18">
            <text:p>209.919</text:p>
          </table:table-cell>
          <table:table-cell office:value-type="float" office:value="6063379.8499999996" table:style-name="ce18">
            <text:p>6.063.380</text:p>
          </table:table-cell>
          <table:table-cell office:value-type="float" office:value="3823093.4" table:style-name="ce18">
            <text:p>3.823.093</text:p>
          </table:table-cell>
          <table:table-cell office:value-type="float" office:value="3624488.6" table:style-name="ce18">
            <text:p>3.624.489</text:p>
          </table:table-cell>
          <table:table-cell office:value-type="percentage" office:value="0.58091482352655155" table:style-name="ce19">
            <text:p>58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612.10 Proyectos y Fondos Europeos</text:p>
          </table:table-cell>
          <table:table-cell office:value-type="float" office:value="6380840" table:style-name="ce18">
            <text:p>6.380.8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0107.65" table:style-name="ce18">
            <text:p>50.108</text:p>
          </table:table-cell>
          <table:table-cell office:value-type="float" office:value="6430947.6500000004" table:style-name="ce18">
            <text:p>6.430.948</text:p>
          </table:table-cell>
          <table:table-cell office:value-type="float" office:value="984752.95" table:style-name="ce18">
            <text:p>984.753</text:p>
          </table:table-cell>
          <table:table-cell office:value-type="float" office:value="1440281.93" table:style-name="ce18">
            <text:p>1.440.282</text:p>
          </table:table-cell>
          <table:table-cell office:value-type="float" office:value="4005912.77" table:style-name="ce18">
            <text:p>4.005.913</text:p>
          </table:table-cell>
          <table:table-cell office:value-type="float" office:value="2360921.89" table:style-name="ce18">
            <text:p>2.360.922</text:p>
          </table:table-cell>
          <table:table-cell office:value-type="float" office:value="2133510.44" table:style-name="ce18">
            <text:p>2.133.510</text:p>
          </table:table-cell>
          <table:table-cell office:value-type="percentage" office:value="0.37000173801568448" table:style-name="ce19">
            <text:p>37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612.20 Tesoro de la Generalitat</text:p>
          </table:table-cell>
          <table:table-cell office:value-type="float" office:value="1582240" table:style-name="ce18">
            <text:p>1.582.2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992.2" table:style-name="ce18">
            <text:p>12.992</text:p>
          </table:table-cell>
          <table:table-cell office:value-type="float" office:value="1595232.2" table:style-name="ce18">
            <text:p>1.595.232</text:p>
          </table:table-cell>
          <table:table-cell office:value-type="float" office:value="389869.44" table:style-name="ce18">
            <text:p>389.869</text:p>
          </table:table-cell>
          <table:table-cell office:value-type="float" office:value="16165.94" table:style-name="ce18">
            <text:p>16.166</text:p>
          </table:table-cell>
          <table:table-cell office:value-type="float" office:value="1189196.82" table:style-name="ce18">
            <text:p>1.189.197</text:p>
          </table:table-cell>
          <table:table-cell office:value-type="float" office:value="729001.08" table:style-name="ce18">
            <text:p>729.001</text:p>
          </table:table-cell>
          <table:table-cell office:value-type="float" office:value="727753.41" table:style-name="ce18">
            <text:p>727.753</text:p>
          </table:table-cell>
          <table:table-cell office:value-type="percentage" office:value="0.46073988775407015" table:style-name="ce19">
            <text:p>46,1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7">
            <text:p><text:s/>612.30 Patrimonio de la Generalitat</text:p>
          </table:table-cell>
          <table:table-cell office:value-type="float" office:value="18095120" table:style-name="ce18">
            <text:p>18.095.1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0205.8" table:style-name="ce18">
            <text:p>20.206</text:p>
          </table:table-cell>
          <table:table-cell office:value-type="float" office:value="18115325.800000001" table:style-name="ce18">
            <text:p>18.115.326</text:p>
          </table:table-cell>
          <table:table-cell office:value-type="float" office:value="2246177.34" table:style-name="ce18">
            <text:p>2.246.177</text:p>
          </table:table-cell>
          <table:table-cell office:value-type="float" office:value="4090644.96" table:style-name="ce18">
            <text:p>4.090.645</text:p>
          </table:table-cell>
          <table:table-cell office:value-type="float" office:value="11778503.5" table:style-name="ce18">
            <text:p>11.778.504</text:p>
          </table:table-cell>
          <table:table-cell office:value-type="float" office:value="10799661.970000001" table:style-name="ce18">
            <text:p>10.799.662</text:p>
          </table:table-cell>
          <table:table-cell office:value-type="float" office:value="10414902.640000001" table:style-name="ce18">
            <text:p>10.414.903</text:p>
          </table:table-cell>
          <table:table-cell office:value-type="percentage" office:value="0.5968273197414552" table:style-name="ce19">
            <text:p>59,7%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24">
            <text:p><text:s/>612.40 Control Interno y Contabilidad</text:p>
          </table:table-cell>
          <table:table-cell office:value-type="float" office:value="14346990" table:style-name="ce18">
            <text:p>14.346.9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6949.9" table:style-name="ce18">
            <text:p>126.950</text:p>
          </table:table-cell>
          <table:table-cell office:value-type="float" office:value="14473939.9" table:style-name="ce18">
            <text:p>14.473.940</text:p>
          </table:table-cell>
          <table:table-cell office:value-type="float" office:value="1442049.12" table:style-name="ce18">
            <text:p>1.442.049</text:p>
          </table:table-cell>
          <table:table-cell office:value-type="float" office:value="20675" table:style-name="ce18">
            <text:p>20.675</text:p>
          </table:table-cell>
          <table:table-cell office:value-type="float" office:value="13011215.779999999" table:style-name="ce18">
            <text:p>13.011.216</text:p>
          </table:table-cell>
          <table:table-cell office:value-type="float" office:value="7921970.1600000001" table:style-name="ce18">
            <text:p>7.921.970</text:p>
          </table:table-cell>
          <table:table-cell office:value-type="float" office:value="7618029.2400000002" table:style-name="ce18">
            <text:p>7.618.029</text:p>
          </table:table-cell>
          <table:table-cell office:value-type="percentage" office:value="0.55216949060395248" table:style-name="ce19">
            <text:p>55,2%</text:p>
          </table:table-cell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style-name="ce24">
            <text:p><text:s/>612.50 Presupuestos de la Generalitat y Administración de Nóminas</text:p>
          </table:table-cell>
          <table:table-cell office:value-type="float" office:value="3565860" table:style-name="ce18">
            <text:p>3.565.8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4601.800000000003" table:style-name="ce18">
            <text:p>34.602</text:p>
          </table:table-cell>
          <table:table-cell office:value-type="float" office:value="3600461.8" table:style-name="ce18">
            <text:p>3.600.462</text:p>
          </table:table-cell>
          <table:table-cell office:value-type="float" office:value="802398.7" table:style-name="ce18">
            <text:p>802.399</text:p>
          </table:table-cell>
          <table:table-cell office:value-type="float" office:value="55855.56" table:style-name="ce18">
            <text:p>55.856</text:p>
          </table:table-cell>
          <table:table-cell office:value-type="float" office:value="2742207.54" table:style-name="ce18">
            <text:p>2.742.208</text:p>
          </table:table-cell>
          <table:table-cell office:value-type="float" office:value="1712869.62" table:style-name="ce18">
            <text:p>1.712.870</text:p>
          </table:table-cell>
          <table:table-cell office:value-type="float" office:value="1712691.85" table:style-name="ce18">
            <text:p>1.712.692</text:p>
          </table:table-cell>
          <table:table-cell office:value-type="percentage" office:value="0.48035245915431346" table:style-name="ce19">
            <text:p>48,0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2.70 Ciudad Administrativa 9 de oct</text:p>
          </table:table-cell>
          <table:table-cell office:value-type="float" office:value="4873710" table:style-name="ce18">
            <text:p>4.873.7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467.1000000000004" table:style-name="ce18">
            <text:p>4.467</text:p>
          </table:table-cell>
          <table:table-cell office:value-type="float" office:value="4878177.0999999996" table:style-name="ce18">
            <text:p>4.878.177</text:p>
          </table:table-cell>
          <table:table-cell office:value-type="float" office:value="955211.52" table:style-name="ce18">
            <text:p>955.212</text:p>
          </table:table-cell>
          <table:table-cell office:value-type="float" office:value="80352.06" table:style-name="ce18">
            <text:p>80.352</text:p>
          </table:table-cell>
          <table:table-cell office:value-type="float" office:value="3842613.52" table:style-name="ce18">
            <text:p>3.842.614</text:p>
          </table:table-cell>
          <table:table-cell office:value-type="float" office:value="2097676.15" table:style-name="ce18">
            <text:p>2.097.676</text:p>
          </table:table-cell>
          <table:table-cell office:value-type="float" office:value="1231300.22" table:style-name="ce18">
            <text:p>1.231.300</text:p>
          </table:table-cell>
          <table:table-cell office:value-type="percentage" office:value="0.43040643575428161" table:style-name="ce19">
            <text:p>43,0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2.80 Centro Logístico, Archivo y Parque Móvil de la Generalitat</text:p>
          </table:table-cell>
          <table:table-cell office:value-type="float" office:value="2264390" table:style-name="ce18">
            <text:p>2.264.3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25743.55" table:style-name="ce18">
            <text:p>-25.744</text:p>
          </table:table-cell>
          <table:table-cell office:value-type="float" office:value="2238646.4500000002" table:style-name="ce18">
            <text:p>2.238.646</text:p>
          </table:table-cell>
          <table:table-cell office:value-type="float" office:value="747661.77" table:style-name="ce18">
            <text:p>747.662</text:p>
          </table:table-cell>
          <table:table-cell office:value-type="float" office:value="230736" table:style-name="ce18">
            <text:p>230.736</text:p>
          </table:table-cell>
          <table:table-cell office:value-type="float" office:value="1260248.68" table:style-name="ce18">
            <text:p>1.260.249</text:p>
          </table:table-cell>
          <table:table-cell office:value-type="float" office:value="647583.73" table:style-name="ce18">
            <text:p>647.584</text:p>
          </table:table-cell>
          <table:table-cell office:value-type="float" office:value="547765.9" table:style-name="ce18">
            <text:p>547.766</text:p>
          </table:table-cell>
          <table:table-cell office:value-type="percentage" office:value="0.28598595206656097" table:style-name="ce19">
            <text:p>28,6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2.90 Tutela Financiera Entidades Locales</text:p>
          </table:table-cell>
          <table:table-cell office:value-type="float" office:value="371620" table:style-name="ce18">
            <text:p>371.6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584.5" table:style-name="ce18">
            <text:p>3.585</text:p>
          </table:table-cell>
          <table:table-cell office:value-type="float" office:value="375204.5" table:style-name="ce18">
            <text:p>375.205</text:p>
          </table:table-cell>
          <table:table-cell office:value-type="float" office:value="203509.52" table:style-name="ce18">
            <text:p>203.510</text:p>
          </table:table-cell>
          <table:table-cell office:value-type="float" office:value="0" table:style-name="ce18">
            <text:p>0</text:p>
          </table:table-cell>
          <table:table-cell office:value-type="float" office:value="171694.98" table:style-name="ce18">
            <text:p>171.695</text:p>
          </table:table-cell>
          <table:table-cell office:value-type="float" office:value="115725.24" table:style-name="ce18">
            <text:p>115.725</text:p>
          </table:table-cell>
          <table:table-cell office:value-type="float" office:value="115725.24" table:style-name="ce18">
            <text:p>115.725</text:p>
          </table:table-cell>
          <table:table-cell office:value-type="percentage" office:value="0.31140745923254937" table:style-name="ce19">
            <text:p>31,1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3.10 Tributos de la Generalitat y Juego</text:p>
          </table:table-cell>
          <table:table-cell office:value-type="float" office:value="6385660" table:style-name="ce18">
            <text:p>6.385.6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5480.2" table:style-name="ce18">
            <text:p>25.480</text:p>
          </table:table-cell>
          <table:table-cell office:value-type="float" office:value="6411140.2000000002" table:style-name="ce18">
            <text:p>6.411.140</text:p>
          </table:table-cell>
          <table:table-cell office:value-type="float" office:value="617954.03" table:style-name="ce18">
            <text:p>617.954</text:p>
          </table:table-cell>
          <table:table-cell office:value-type="float" office:value="16774.259999999998" table:style-name="ce18">
            <text:p>16.774</text:p>
          </table:table-cell>
          <table:table-cell office:value-type="float" office:value="5776411.9100000001" table:style-name="ce18">
            <text:p>5.776.412</text:p>
          </table:table-cell>
          <table:table-cell office:value-type="float" office:value="3476322.32" table:style-name="ce18">
            <text:p>3.476.322</text:p>
          </table:table-cell>
          <table:table-cell office:value-type="float" office:value="2863074.99" table:style-name="ce18">
            <text:p>2.863.075</text:p>
          </table:table-cell>
          <table:table-cell office:value-type="percentage" office:value="0.54439514787821464" table:style-name="ce19">
            <text:p>54,4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3.30 IVAT</text:p>
          </table:table-cell>
          <table:table-cell office:value-type="float" office:value="45000000" table:style-name="ce18">
            <text:p>45.000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45000000" table:style-name="ce18">
            <text:p>45.000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0000" table:style-name="ce18">
            <text:p>45.000.000</text:p>
          </table:table-cell>
          <table:table-cell office:value-type="float" office:value="30019223.280000001" table:style-name="ce18">
            <text:p>30.019.223</text:p>
          </table:table-cell>
          <table:table-cell office:value-type="float" office:value="24006514.120000001" table:style-name="ce18">
            <text:p>24.006.514</text:p>
          </table:table-cell>
          <table:table-cell office:value-type="percentage" office:value="0.66709385066666671" table:style-name="ce19">
            <text:p>66,7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15.20 Modelo Económico y Actuaciones sobre el Sector Público Empresarial</text:p>
          </table:table-cell>
          <table:table-cell office:value-type="float" office:value="5376290" table:style-name="ce18">
            <text:p>5.376.2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89882.90000000002" table:style-name="ce18">
            <text:p>289.883</text:p>
          </table:table-cell>
          <table:table-cell office:value-type="float" office:value="5666172.9000000004" table:style-name="ce18">
            <text:p>5.666.173</text:p>
          </table:table-cell>
          <table:table-cell office:value-type="float" office:value="3915670.22" table:style-name="ce18">
            <text:p>3.915.670</text:p>
          </table:table-cell>
          <table:table-cell office:value-type="float" office:value="45418.41" table:style-name="ce18">
            <text:p>45.418</text:p>
          </table:table-cell>
          <table:table-cell office:value-type="float" office:value="1705084.27" table:style-name="ce18">
            <text:p>1.705.084</text:p>
          </table:table-cell>
          <table:table-cell office:value-type="float" office:value="1042549.69" table:style-name="ce18">
            <text:p>1.042.550</text:p>
          </table:table-cell>
          <table:table-cell office:value-type="float" office:value="928551.1" table:style-name="ce18">
            <text:p>928.551</text:p>
          </table:table-cell>
          <table:table-cell office:value-type="percentage" office:value="0.19391619313690295" table:style-name="ce19">
            <text:p>19,4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631.50 Actuaciones sobre el Sector Financiero</text:p>
          </table:table-cell>
          <table:table-cell office:value-type="float" office:value="12435890" table:style-name="ce18">
            <text:p>12.435.8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0332530.76" table:style-name="ce18">
            <text:p>10.332.531</text:p>
          </table:table-cell>
          <table:table-cell office:value-type="float" office:value="22768420.760000002" table:style-name="ce18">
            <text:p>22.768.421</text:p>
          </table:table-cell>
          <table:table-cell office:value-type="float" office:value="19832530.760000002" table:style-name="ce18">
            <text:p>19.832.531</text:p>
          </table:table-cell>
          <table:table-cell office:value-type="float" office:value="0" table:style-name="ce18">
            <text:p>0</text:p>
          </table:table-cell>
          <table:table-cell office:value-type="float" office:value="2935890" table:style-name="ce18">
            <text:p>2.935.890</text:p>
          </table:table-cell>
          <table:table-cell office:value-type="float" office:value="1580670" table:style-name="ce18">
            <text:p>1.580.670</text:p>
          </table:table-cell>
          <table:table-cell office:value-type="float" office:value="0" table:style-name="ce18">
            <text:p>0</text:p>
          </table:table-cell>
          <table:table-cell office:value-type="percentage" office:value="0.1271054986816384" table:style-name="ce19">
            <text:p>12,7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table:style-name="ce29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1">
            <text:p><text:s/>06 Conselleria de Hacienda y Modelo Económico</text:p>
          </table:table-cell>
          <table:table-cell office:value-type="float" office:value="286003560" table:style-name="ce22">
            <text:p>286.003.56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2165198.66" table:style-name="ce22">
            <text:p>12.165.199</text:p>
          </table:table-cell>
          <table:table-cell office:value-type="float" office:value="298168758.65999997" table:style-name="ce22">
            <text:p>298.168.759</text:p>
          </table:table-cell>
          <table:table-cell office:value-type="float" office:value="73688490.140000015" table:style-name="ce22">
            <text:p>73.688.490</text:p>
          </table:table-cell>
          <table:table-cell office:value-type="float" office:value="32898594.400000002" table:style-name="ce22">
            <text:p>32.898.594</text:p>
          </table:table-cell>
          <table:table-cell office:value-type="float" office:value="191581674.12" table:style-name="ce22">
            <text:p>191.581.674</text:p>
          </table:table-cell>
          <table:table-cell office:value-type="float" office:value="118826649.73" table:style-name="ce22">
            <text:p>118.826.650</text:p>
          </table:table-cell>
          <table:table-cell office:value-type="float" office:value="91296662.769999996" table:style-name="ce22">
            <text:p>91.296.663</text:p>
          </table:table-cell>
          <table:table-cell office:value-type="percentage" office:value="0.41547262464145551" table:style-name="ce23">
            <text:p>41,5%</text:p>
          </table:table-cell>
          <table:table-cell table:style-name="ce16"/>
          <table:table-cell table:number-columns-repeated="16372" table:style-name="ce1"/>
        </table:table-row>
        <table:table-row table:number-rows-repeated="2"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0">
            <text:p><text:s/>141.20 Dirección y Servicios Generales</text:p>
          </table:table-cell>
          <table:table-cell office:value-type="float" office:value="5435300" table:style-name="ce18">
            <text:p>5.435.3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8509.4" table:style-name="ce18">
            <text:p>48.509</text:p>
          </table:table-cell>
          <table:table-cell office:value-type="float" office:value="5483809.4000000004" table:style-name="ce18">
            <text:p>5.483.809</text:p>
          </table:table-cell>
          <table:table-cell office:value-type="float" office:value="514927.24" table:style-name="ce18">
            <text:p>514.927</text:p>
          </table:table-cell>
          <table:table-cell office:value-type="float" office:value="107773.68" table:style-name="ce18">
            <text:p>107.774</text:p>
          </table:table-cell>
          <table:table-cell office:value-type="float" office:value="4861108.4800000004" table:style-name="ce18">
            <text:p>4.861.108</text:p>
          </table:table-cell>
          <table:table-cell office:value-type="float" office:value="3077205.74" table:style-name="ce18">
            <text:p>3.077.206</text:p>
          </table:table-cell>
          <table:table-cell office:value-type="float" office:value="3035524.36" table:style-name="ce18">
            <text:p>3.035.524</text:p>
          </table:table-cell>
          <table:table-cell office:value-type="percentage" office:value="0.56615195849355149" table:style-name="ce19">
            <text:p>56,6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0">
            <text:p><text:s/>141.10 Administración de Justicia</text:p>
          </table:table-cell>
          <table:table-cell office:value-type="float" office:value="275488700" table:style-name="ce18">
            <text:p>275.488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0253015.75" table:style-name="ce18">
            <text:p>10.253.016</text:p>
          </table:table-cell>
          <table:table-cell office:value-type="float" office:value="285741715.75" table:style-name="ce18">
            <text:p>285.741.716</text:p>
          </table:table-cell>
          <table:table-cell office:value-type="float" office:value="24161269.420000002" table:style-name="ce18">
            <text:p>24.161.269</text:p>
          </table:table-cell>
          <table:table-cell office:value-type="float" office:value="30267327.800000001" table:style-name="ce18">
            <text:p>30.267.328</text:p>
          </table:table-cell>
          <table:table-cell office:value-type="float" office:value="231313118.53" table:style-name="ce18">
            <text:p>231.313.119</text:p>
          </table:table-cell>
          <table:table-cell office:value-type="float" office:value="144449446.38999999" table:style-name="ce18">
            <text:p>144.449.446</text:p>
          </table:table-cell>
          <table:table-cell office:value-type="float" office:value="137298908.27000001" table:style-name="ce18">
            <text:p>137.298.908</text:p>
          </table:table-cell>
          <table:table-cell office:value-type="percentage" office:value="0.52433891622414996" table:style-name="ce19">
            <text:p>52,4%</text:p>
          </table:table-cell>
          <table:table-cell table:style-name="ce16"/>
          <table:table-cell table:number-columns-repeated="7" table:style-name="ce1"/>
          <table:table-cell table:number-columns-repeated="4" table:style-name="ce31"/>
          <table:table-cell table:number-columns-repeated="16361" table:style-name="ce32"/>
        </table:table-row>
        <table:table-row table:style-name="ro5">
          <table:table-cell office:value-type="string" table:style-name="ce30">
            <text:p><text:s/>112.70 Reformas Democráticas</text:p>
          </table:table-cell>
          <table:table-cell office:value-type="float" office:value="1561940" table:style-name="ce18">
            <text:p>1.561.9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459.4" table:style-name="ce18">
            <text:p>5.459</text:p>
          </table:table-cell>
          <table:table-cell office:value-type="float" office:value="1567399.4" table:style-name="ce18">
            <text:p>1.567.399</text:p>
          </table:table-cell>
          <table:table-cell office:value-type="float" office:value="456013.08" table:style-name="ce18">
            <text:p>456.013</text:p>
          </table:table-cell>
          <table:table-cell office:value-type="float" office:value="196192.91" table:style-name="ce18">
            <text:p>196.193</text:p>
          </table:table-cell>
          <table:table-cell office:value-type="float" office:value="915193.41" table:style-name="ce18">
            <text:p>915.193</text:p>
          </table:table-cell>
          <table:table-cell office:value-type="float" office:value="311733.31" table:style-name="ce18">
            <text:p>311.733</text:p>
          </table:table-cell>
          <table:table-cell office:value-type="float" office:value="308733.31" table:style-name="ce18">
            <text:p>308.733</text:p>
          </table:table-cell>
          <table:table-cell office:value-type="percentage" office:value="0.19958084817598626" table:style-name="ce19">
            <text:p>20,0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0">
            <text:p><text:s/>462.60 Procesos Electorales y Consultas Populares</text:p>
          </table:table-cell>
          <table:table-cell office:value-type="float" office:value="1782000" table:style-name="ce18">
            <text:p>1.782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1782000" table:style-name="ce18">
            <text:p>1.782.000</text:p>
          </table:table-cell>
          <table:table-cell office:value-type="float" office:value="8000" table:style-name="ce18">
            <text:p>8.000</text:p>
          </table:table-cell>
          <table:table-cell office:value-type="float" office:value="10000" table:style-name="ce18">
            <text:p>10.000</text:p>
          </table:table-cell>
          <table:table-cell office:value-type="float" office:value="1764000" table:style-name="ce18">
            <text:p>1.764.000</text:p>
          </table:table-cell>
          <table:table-cell office:value-type="float" office:value="1176000.04" table:style-name="ce18">
            <text:p>1.176.000</text:p>
          </table:table-cell>
          <table:table-cell office:value-type="float" office:value="588000.07999999996" table:style-name="ce18">
            <text:p>588.000</text:p>
          </table:table-cell>
          <table:table-cell office:value-type="percentage" office:value="0.6599326823793491" table:style-name="ce19">
            <text:p>66,0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0">
            <text:p><text:s/>121.30 Formación y Estudios</text:p>
          </table:table-cell>
          <table:table-cell office:value-type="float" office:value="2290700" table:style-name="ce18">
            <text:p>2.290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9887" table:style-name="ce18">
            <text:p>9.887</text:p>
          </table:table-cell>
          <table:table-cell office:value-type="float" office:value="2300587" table:style-name="ce18">
            <text:p>2.300.587</text:p>
          </table:table-cell>
          <table:table-cell office:value-type="float" office:value="1216812.83" table:style-name="ce18">
            <text:p>1.216.813</text:p>
          </table:table-cell>
          <table:table-cell office:value-type="float" office:value="50098.05" table:style-name="ce18">
            <text:p>50.098</text:p>
          </table:table-cell>
          <table:table-cell office:value-type="float" office:value="1033676.12" table:style-name="ce18">
            <text:p>1.033.676</text:p>
          </table:table-cell>
          <table:table-cell office:value-type="float" office:value="688636.6" table:style-name="ce18">
            <text:p>688.637</text:p>
          </table:table-cell>
          <table:table-cell office:value-type="float" office:value="675274.99" table:style-name="ce18">
            <text:p>675.275</text:p>
          </table:table-cell>
          <table:table-cell office:value-type="percentage" office:value="0.30062277906316848" table:style-name="ce19">
            <text:p>30,1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0">
            <text:p><text:s/>121.40 Función Pública</text:p>
          </table:table-cell>
          <table:table-cell office:value-type="float" office:value="4440630" table:style-name="ce18">
            <text:p>4.440.6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04364.95" table:style-name="ce18">
            <text:p>104.365</text:p>
          </table:table-cell>
          <table:table-cell office:value-type="float" office:value="4544994.95" table:style-name="ce18">
            <text:p>4.544.995</text:p>
          </table:table-cell>
          <table:table-cell office:value-type="float" office:value="639325.94999999995" table:style-name="ce18">
            <text:p>639.326</text:p>
          </table:table-cell>
          <table:table-cell office:value-type="float" office:value="92443.83" table:style-name="ce18">
            <text:p>92.444</text:p>
          </table:table-cell>
          <table:table-cell office:value-type="float" office:value="3813225.17" table:style-name="ce18">
            <text:p>3.813.225</text:p>
          </table:table-cell>
          <table:table-cell office:value-type="float" office:value="2438709.4700000002" table:style-name="ce18">
            <text:p>2.438.709</text:p>
          </table:table-cell>
          <table:table-cell office:value-type="float" office:value="2420837.77" table:style-name="ce18">
            <text:p>2.420.838</text:p>
          </table:table-cell>
          <table:table-cell office:value-type="percentage" office:value="0.54918096531348037" table:style-name="ce19">
            <text:p>54,9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1">
            <text:p><text:s/>07 Conselleria de Justicia, Administración Pública, Reformas Democráticas y Libertades Públicas</text:p>
          </table:table-cell>
          <table:table-cell office:value-type="float" office:value="290999270" table:style-name="ce22">
            <text:p>290.999.27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0421236.5" table:style-name="ce22">
            <text:p>10.421.237</text:p>
          </table:table-cell>
          <table:table-cell office:value-type="float" office:value="301420506.49999994" table:style-name="ce22">
            <text:p>301.420.507</text:p>
          </table:table-cell>
          <table:table-cell office:value-type="float" office:value="26996348.52" table:style-name="ce22">
            <text:p>26.996.349</text:p>
          </table:table-cell>
          <table:table-cell office:value-type="float" office:value="30723836.27" table:style-name="ce22">
            <text:p>30.723.836</text:p>
          </table:table-cell>
          <table:table-cell office:value-type="float" office:value="243700321.70999998" table:style-name="ce22">
            <text:p>243.700.322</text:p>
          </table:table-cell>
          <table:table-cell office:value-type="float" office:value="152141731.54999998" table:style-name="ce22">
            <text:p>152.141.732</text:p>
          </table:table-cell>
          <table:table-cell office:value-type="float" office:value="144327278.78000006" table:style-name="ce22">
            <text:p>144.327.279</text:p>
          </table:table-cell>
          <table:table-cell office:value-type="percentage" office:value="0.52282513131390318" table:style-name="ce23">
            <text:p>52,3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511.10 Dirección y Servicios Generales</text:p>
          </table:table-cell>
          <table:table-cell office:value-type="float" office:value="15834510" table:style-name="ce18">
            <text:p>15.834.5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87312.9" table:style-name="ce18">
            <text:p>87.313</text:p>
          </table:table-cell>
          <table:table-cell office:value-type="float" office:value="15921822.9" table:style-name="ce18">
            <text:p>15.921.823</text:p>
          </table:table-cell>
          <table:table-cell office:value-type="float" office:value="2852379.17" table:style-name="ce18">
            <text:p>2.852.379</text:p>
          </table:table-cell>
          <table:table-cell office:value-type="float" office:value="683057.47" table:style-name="ce18">
            <text:p>683.057</text:p>
          </table:table-cell>
          <table:table-cell office:value-type="float" office:value="12386386.26" table:style-name="ce18">
            <text:p>12.386.386</text:p>
          </table:table-cell>
          <table:table-cell office:value-type="float" office:value="8053265.04" table:style-name="ce18">
            <text:p>8.053.265</text:p>
          </table:table-cell>
          <table:table-cell office:value-type="float" office:value="7484798.5" table:style-name="ce18">
            <text:p>7.484.799</text:p>
          </table:table-cell>
          <table:table-cell office:value-type="percentage" office:value="0.50858946945626993" table:style-name="ce19">
            <text:p>50,9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431.10 Arquitectura, Vivienda y Proyectos Urbanos</text:p>
          </table:table-cell>
          <table:table-cell office:value-type="float" office:value="90878060" table:style-name="ce18">
            <text:p>90.878.0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4326764.87" table:style-name="ce18">
            <text:p>124.326.765</text:p>
          </table:table-cell>
          <table:table-cell office:value-type="float" office:value="215204824.87" table:style-name="ce18">
            <text:p>215.204.825</text:p>
          </table:table-cell>
          <table:table-cell office:value-type="float" office:value="74934708.040000007" table:style-name="ce18">
            <text:p>74.934.708</text:p>
          </table:table-cell>
          <table:table-cell office:value-type="float" office:value="54682468.43" table:style-name="ce18">
            <text:p>54.682.468</text:p>
          </table:table-cell>
          <table:table-cell office:value-type="float" office:value="85587648.400000006" table:style-name="ce18">
            <text:p>85.587.648</text:p>
          </table:table-cell>
          <table:table-cell office:value-type="float" office:value="34792070.020000003" table:style-name="ce18">
            <text:p>34.792.070</text:p>
          </table:table-cell>
          <table:table-cell office:value-type="float" office:value="27337398.940000001" table:style-name="ce18">
            <text:p>27.337.399</text:p>
          </table:table-cell>
          <table:table-cell office:value-type="percentage" office:value="0.38284345000322412" table:style-name="ce19">
            <text:p>38,3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513.10 Infraestructuras Públicas</text:p>
          </table:table-cell>
          <table:table-cell office:value-type="float" office:value="125615070" table:style-name="ce18">
            <text:p>125.615.0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0905961.02" table:style-name="ce18">
            <text:p>30.905.961</text:p>
          </table:table-cell>
          <table:table-cell office:value-type="float" office:value="156521031.02000001" table:style-name="ce18">
            <text:p>156.521.031</text:p>
          </table:table-cell>
          <table:table-cell office:value-type="float" office:value="22493677.02" table:style-name="ce18">
            <text:p>22.493.677</text:p>
          </table:table-cell>
          <table:table-cell office:value-type="float" office:value="28175835.48" table:style-name="ce18">
            <text:p>28.175.835</text:p>
          </table:table-cell>
          <table:table-cell office:value-type="float" office:value="105851518.52" table:style-name="ce18">
            <text:p>105.851.519</text:p>
          </table:table-cell>
          <table:table-cell office:value-type="float" office:value="69795547.109999999" table:style-name="ce18">
            <text:p>69.795.547</text:p>
          </table:table-cell>
          <table:table-cell office:value-type="float" office:value="50587865.310000002" table:style-name="ce18">
            <text:p>50.587.865</text:p>
          </table:table-cell>
          <table:table-cell office:value-type="percentage" office:value="0.55563036433447033" table:style-name="ce19">
            <text:p>55,6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513.30 Planificación, Transportes y Logística</text:p>
          </table:table-cell>
          <table:table-cell office:value-type="float" office:value="101585580" table:style-name="ce18">
            <text:p>101.585.5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85844.93000000005" table:style-name="ce18">
            <text:p>585.845</text:p>
          </table:table-cell>
          <table:table-cell office:value-type="float" office:value="102171424.93000001" table:style-name="ce18">
            <text:p>102.171.425</text:p>
          </table:table-cell>
          <table:table-cell office:value-type="float" office:value="6270041.29" table:style-name="ce18">
            <text:p>6.270.041</text:p>
          </table:table-cell>
          <table:table-cell office:value-type="float" office:value="474020.82" table:style-name="ce18">
            <text:p>474.021</text:p>
          </table:table-cell>
          <table:table-cell office:value-type="float" office:value="95427362.819999993" table:style-name="ce18">
            <text:p>95.427.363</text:p>
          </table:table-cell>
          <table:table-cell office:value-type="float" office:value="44578514.469999999" table:style-name="ce18">
            <text:p>44.578.514</text:p>
          </table:table-cell>
          <table:table-cell office:value-type="float" office:value="22192395.539999999" table:style-name="ce18">
            <text:p>22.192.396</text:p>
          </table:table-cell>
          <table:table-cell office:value-type="percentage" office:value="0.43882718856357367" table:style-name="ce19">
            <text:p>43,9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514.30 Puertos, Aeropuertos y Costas</text:p>
          </table:table-cell>
          <table:table-cell office:value-type="float" office:value="11736580" table:style-name="ce18">
            <text:p>11.736.5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7729.7" table:style-name="ce18">
            <text:p>27.730</text:p>
          </table:table-cell>
          <table:table-cell office:value-type="float" office:value="11764309.699999999" table:style-name="ce18">
            <text:p>11.764.310</text:p>
          </table:table-cell>
          <table:table-cell office:value-type="float" office:value="1305138.3600000001" table:style-name="ce18">
            <text:p>1.305.138</text:p>
          </table:table-cell>
          <table:table-cell office:value-type="float" office:value="794161.41" table:style-name="ce18">
            <text:p>794.161</text:p>
          </table:table-cell>
          <table:table-cell office:value-type="float" office:value="9665009.9299999997" table:style-name="ce18">
            <text:p>9.665.010</text:p>
          </table:table-cell>
          <table:table-cell office:value-type="float" office:value="4391883.5199999996" table:style-name="ce18">
            <text:p>4.391.884</text:p>
          </table:table-cell>
          <table:table-cell office:value-type="float" office:value="3233555.47" table:style-name="ce18">
            <text:p>3.233.555</text:p>
          </table:table-cell>
          <table:table-cell office:value-type="percentage" office:value="0.37420471040115599" table:style-name="ce19">
            <text:p>37,4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442.70 Ordenación del Territorio y Paisaje</text:p>
          </table:table-cell>
          <table:table-cell office:value-type="float" office:value="1870490" table:style-name="ce18">
            <text:p>1.870.4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9251.6" table:style-name="ce18">
            <text:p>9.252</text:p>
          </table:table-cell>
          <table:table-cell office:value-type="float" office:value="1879741.6" table:style-name="ce18">
            <text:p>1.879.742</text:p>
          </table:table-cell>
          <table:table-cell office:value-type="float" office:value="483598.22" table:style-name="ce18">
            <text:p>483.598</text:p>
          </table:table-cell>
          <table:table-cell office:value-type="float" office:value="352069.86" table:style-name="ce18">
            <text:p>352.070</text:p>
          </table:table-cell>
          <table:table-cell office:value-type="float" office:value="1044073.52" table:style-name="ce18">
            <text:p>1.044.074</text:p>
          </table:table-cell>
          <table:table-cell office:value-type="float" office:value="495805.76" table:style-name="ce18">
            <text:p>495.806</text:p>
          </table:table-cell>
          <table:table-cell office:value-type="float" office:value="466566" table:style-name="ce18">
            <text:p>466.566</text:p>
          </table:table-cell>
          <table:table-cell office:value-type="percentage" office:value="0.2650673139123973" table:style-name="ce19">
            <text:p>26,5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4">
            <text:p><text:s/>432.20 Urbanismo<text:s/></text:p>
          </table:table-cell>
          <table:table-cell office:value-type="float" office:value="7320390" table:style-name="ce18">
            <text:p>7.320.3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8972.2" table:style-name="ce18">
            <text:p>28.972</text:p>
          </table:table-cell>
          <table:table-cell office:value-type="float" office:value="7349362.2000000002" table:style-name="ce18">
            <text:p>7.349.362</text:p>
          </table:table-cell>
          <table:table-cell office:value-type="float" office:value="711133.19" table:style-name="ce18">
            <text:p>711.133</text:p>
          </table:table-cell>
          <table:table-cell office:value-type="float" office:value="105406.76" table:style-name="ce18">
            <text:p>105.407</text:p>
          </table:table-cell>
          <table:table-cell office:value-type="float" office:value="6532822.25" table:style-name="ce18">
            <text:p>6.532.822</text:p>
          </table:table-cell>
          <table:table-cell office:value-type="float" office:value="5663632.1500000004" table:style-name="ce18">
            <text:p>5.663.632</text:p>
          </table:table-cell>
          <table:table-cell office:value-type="float" office:value="5621247.9800000004" table:style-name="ce18">
            <text:p>5.621.248</text:p>
          </table:table-cell>
          <table:table-cell office:value-type="percentage" office:value="0.77367901846759535" table:style-name="ce19">
            <text:p>77,4%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table:style-name="ce29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 table:style-name="ce1"/>
        </table:table-row>
        <table:table-row table:style-name="ro5">
          <table:table-cell table:style-name="ce29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8 Conselleria de Vivienda, Obras Públicas y Vertebración del Territorio</text:p>
          </table:table-cell>
          <table:table-cell office:value-type="float" office:value="354840680" table:style-name="ce22">
            <text:p>354.840.68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55971837.22" table:style-name="ce22">
            <text:p>155.971.837</text:p>
          </table:table-cell>
          <table:table-cell office:value-type="float" office:value="510812517.22000003" table:style-name="ce22">
            <text:p>510.812.517</text:p>
          </table:table-cell>
          <table:table-cell office:value-type="float" office:value="109050675.29000001" table:style-name="ce22">
            <text:p>109.050.675</text:p>
          </table:table-cell>
          <table:table-cell office:value-type="float" office:value="85267020.229999989" table:style-name="ce22">
            <text:p>85.267.020</text:p>
          </table:table-cell>
          <table:table-cell office:value-type="float" office:value="316494821.69999999" table:style-name="ce22">
            <text:p>316.494.822</text:p>
          </table:table-cell>
          <table:table-cell office:value-type="float" office:value="167770718.06999999" table:style-name="ce22">
            <text:p>167.770.718</text:p>
          </table:table-cell>
          <table:table-cell office:value-type="float" office:value="116923827.73999999" table:style-name="ce22">
            <text:p>116.923.828</text:p>
          </table:table-cell>
          <table:table-cell office:value-type="percentage" office:value="0.47280576192673285" table:style-name="ce23">
            <text:p>47,3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10 Dirección y Servicios Generales</text:p>
          </table:table-cell>
          <table:table-cell office:value-type="float" office:value="24658560" table:style-name="ce18">
            <text:p>24.658.5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042143.68" table:style-name="ce18">
            <text:p>19.042.144</text:p>
          </table:table-cell>
          <table:table-cell office:value-type="float" office:value="43700703.68" table:style-name="ce18">
            <text:p>43.700.704</text:p>
          </table:table-cell>
          <table:table-cell office:value-type="float" office:value="5607553.79" table:style-name="ce18">
            <text:p>5.607.554</text:p>
          </table:table-cell>
          <table:table-cell office:value-type="float" office:value="5917250.8399999999" table:style-name="ce18">
            <text:p>5.917.251</text:p>
          </table:table-cell>
          <table:table-cell office:value-type="float" office:value="32175899.050000001" table:style-name="ce18">
            <text:p>32.175.899</text:p>
          </table:table-cell>
          <table:table-cell office:value-type="float" office:value="15793607.91" table:style-name="ce18">
            <text:p>15.793.608</text:p>
          </table:table-cell>
          <table:table-cell office:value-type="float" office:value="15247581.449999999" table:style-name="ce18">
            <text:p>15.247.581</text:p>
          </table:table-cell>
          <table:table-cell office:value-type="percentage" office:value="0.64049189855368682" table:style-name="ce19">
            <text:p>64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20 Administración de Personal y relaciones sindicales</text:p>
          </table:table-cell>
          <table:table-cell office:value-type="float" office:value="4875890" table:style-name="ce18">
            <text:p>4.875.8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9838.9" table:style-name="ce18">
            <text:p>9.839</text:p>
          </table:table-cell>
          <table:table-cell office:value-type="float" office:value="4885728.9000000004" table:style-name="ce18">
            <text:p>4.885.729</text:p>
          </table:table-cell>
          <table:table-cell office:value-type="float" office:value="472159.16" table:style-name="ce18">
            <text:p>472.159</text:p>
          </table:table-cell>
          <table:table-cell office:value-type="float" office:value="2356683.33" table:style-name="ce18">
            <text:p>2.356.683</text:p>
          </table:table-cell>
          <table:table-cell office:value-type="float" office:value="2056886.41" table:style-name="ce18">
            <text:p>2.056.886</text:p>
          </table:table-cell>
          <table:table-cell office:value-type="float" office:value="1319498.45" table:style-name="ce18">
            <text:p>1.319.498</text:p>
          </table:table-cell>
          <table:table-cell office:value-type="float" office:value="1312567.01" table:style-name="ce18">
            <text:p>1.312.567</text:p>
          </table:table-cell>
          <table:table-cell office:value-type="percentage" office:value="0.27061694377846918" table:style-name="ce19">
            <text:p>27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40 Administración Educativa y Cultural</text:p>
          </table:table-cell>
          <table:table-cell office:value-type="float" office:value="15721950" table:style-name="ce18">
            <text:p>15.721.9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060.900000000001" table:style-name="ce18">
            <text:p>19.061</text:p>
          </table:table-cell>
          <table:table-cell office:value-type="float" office:value="15741010.9" table:style-name="ce18">
            <text:p>15.741.011</text:p>
          </table:table-cell>
          <table:table-cell office:value-type="float" office:value="635534.65" table:style-name="ce18">
            <text:p>635.535</text:p>
          </table:table-cell>
          <table:table-cell office:value-type="float" office:value="497851.86" table:style-name="ce18">
            <text:p>497.852</text:p>
          </table:table-cell>
          <table:table-cell office:value-type="float" office:value="14607624.390000001" table:style-name="ce18">
            <text:p>14.607.624</text:p>
          </table:table-cell>
          <table:table-cell office:value-type="float" office:value="3931962.87" table:style-name="ce18">
            <text:p>3.931.963</text:p>
          </table:table-cell>
          <table:table-cell office:value-type="float" office:value="1668075.26" table:style-name="ce18">
            <text:p>1.668.075</text:p>
          </table:table-cell>
          <table:table-cell office:value-type="percentage" office:value="0.25009384141280183" table:style-name="ce19">
            <text:p>25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30 Ordenación Educativa</text:p>
          </table:table-cell>
          <table:table-cell office:value-type="float" office:value="36764260" table:style-name="ce18">
            <text:p>36.764.2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30685.5" table:style-name="ce18">
            <text:p>330.686</text:p>
          </table:table-cell>
          <table:table-cell office:value-type="float" office:value="37094945.5" table:style-name="ce18">
            <text:p>37.094.946</text:p>
          </table:table-cell>
          <table:table-cell office:value-type="float" office:value="2176975.81" table:style-name="ce18">
            <text:p>2.176.976</text:p>
          </table:table-cell>
          <table:table-cell office:value-type="float" office:value="4255819.66" table:style-name="ce18">
            <text:p>4.255.820</text:p>
          </table:table-cell>
          <table:table-cell office:value-type="float" office:value="30662150.030000001" table:style-name="ce18">
            <text:p>30.662.150</text:p>
          </table:table-cell>
          <table:table-cell office:value-type="float" office:value="23812634.32" table:style-name="ce18">
            <text:p>23.812.634</text:p>
          </table:table-cell>
          <table:table-cell office:value-type="float" office:value="23807226.75" table:style-name="ce18">
            <text:p>23.807.227</text:p>
          </table:table-cell>
          <table:table-cell office:value-type="percentage" office:value="0.6477115089491805" table:style-name="ce19">
            <text:p>64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80 Administración General de Enseñanza</text:p>
          </table:table-cell>
          <table:table-cell office:value-type="float" office:value="10029950" table:style-name="ce18">
            <text:p>10.029.9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95111.7" table:style-name="ce18">
            <text:p>95.112</text:p>
          </table:table-cell>
          <table:table-cell office:value-type="float" office:value="10125061.699999999" table:style-name="ce18">
            <text:p>10.125.062</text:p>
          </table:table-cell>
          <table:table-cell office:value-type="float" office:value="1093509.76" table:style-name="ce18">
            <text:p>1.093.510</text:p>
          </table:table-cell>
          <table:table-cell office:value-type="float" office:value="119323.56" table:style-name="ce18">
            <text:p>119.324</text:p>
          </table:table-cell>
          <table:table-cell office:value-type="float" office:value="8912228.3800000008" table:style-name="ce18">
            <text:p>8.912.228</text:p>
          </table:table-cell>
          <table:table-cell office:value-type="float" office:value="5900102.3399999999" table:style-name="ce18">
            <text:p>5.900.102</text:p>
          </table:table-cell>
          <table:table-cell office:value-type="float" office:value="5900102.3399999999" table:style-name="ce18">
            <text:p>5.900.102</text:p>
          </table:table-cell>
          <table:table-cell office:value-type="percentage" office:value="0.58824842995229287" table:style-name="ce19">
            <text:p>58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20 Enseñanza Primaria</text:p>
          </table:table-cell>
          <table:table-cell office:value-type="float" office:value="1636727070" table:style-name="ce18">
            <text:p>1.636.727.0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1062405.109999999" table:style-name="ce18">
            <text:p>21.062.405</text:p>
          </table:table-cell>
          <table:table-cell office:value-type="float" office:value="1657789475.1099999" table:style-name="ce18">
            <text:p>1.657.789.475</text:p>
          </table:table-cell>
          <table:table-cell office:value-type="float" office:value="67979148.930000007" table:style-name="ce18">
            <text:p>67.979.149</text:p>
          </table:table-cell>
          <table:table-cell office:value-type="float" office:value="171922558.86000001" table:style-name="ce18">
            <text:p>171.922.559</text:p>
          </table:table-cell>
          <table:table-cell office:value-type="float" office:value="1417887767.3199999" table:style-name="ce18">
            <text:p>1.417.887.767</text:p>
          </table:table-cell>
          <table:table-cell office:value-type="float" office:value="988937595" table:style-name="ce18">
            <text:p>988.937.595</text:p>
          </table:table-cell>
          <table:table-cell office:value-type="float" office:value="968059236.03999996" table:style-name="ce18">
            <text:p>968.059.236</text:p>
          </table:table-cell>
          <table:table-cell office:value-type="percentage" office:value="0.60421655700971577" table:style-name="ce19">
            <text:p>60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30 Enseñanza Secundaria<text:s/></text:p>
          </table:table-cell>
          <table:table-cell office:value-type="float" office:value="1709474050" table:style-name="ce18">
            <text:p>1.709.474.0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1783263.48" table:style-name="ce18">
            <text:p>21.783.263</text:p>
          </table:table-cell>
          <table:table-cell office:value-type="float" office:value="1731257313.48" table:style-name="ce18">
            <text:p>1.731.257.313</text:p>
          </table:table-cell>
          <table:table-cell office:value-type="float" office:value="64287487.859999999" table:style-name="ce18">
            <text:p>64.287.488</text:p>
          </table:table-cell>
          <table:table-cell office:value-type="float" office:value="161138098.43000001" table:style-name="ce18">
            <text:p>161.138.098</text:p>
          </table:table-cell>
          <table:table-cell office:value-type="float" office:value="1505831727.1900001" table:style-name="ce18">
            <text:p>1.505.831.727</text:p>
          </table:table-cell>
          <table:table-cell office:value-type="float" office:value="1070023290.5" table:style-name="ce18">
            <text:p>1.070.023.291</text:p>
          </table:table-cell>
          <table:table-cell office:value-type="float" office:value="1058032041.17" table:style-name="ce18">
            <text:p>1.058.032.041</text:p>
          </table:table-cell>
          <table:table-cell office:value-type="percentage" office:value="0.62593713575236776" table:style-name="ce19">
            <text:p>62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50 Evaluación, Innovación, Calidad Educativa y Formación del Profesorado</text:p>
          </table:table-cell>
          <table:table-cell office:value-type="float" office:value="14917810" table:style-name="ce18">
            <text:p>14.917.8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467609.4" table:style-name="ce18">
            <text:p>1.467.609</text:p>
          </table:table-cell>
          <table:table-cell office:value-type="float" office:value="16385419.4" table:style-name="ce18">
            <text:p>16.385.419</text:p>
          </table:table-cell>
          <table:table-cell office:value-type="float" office:value="4415497.8099999996" table:style-name="ce18">
            <text:p>4.415.498</text:p>
          </table:table-cell>
          <table:table-cell office:value-type="float" office:value="2140530.4300000002" table:style-name="ce18">
            <text:p>2.140.530</text:p>
          </table:table-cell>
          <table:table-cell office:value-type="float" office:value="9829391.1600000001" table:style-name="ce18">
            <text:p>9.829.391</text:p>
          </table:table-cell>
          <table:table-cell office:value-type="float" office:value="6201822.9900000002" table:style-name="ce18">
            <text:p>6.201.823</text:p>
          </table:table-cell>
          <table:table-cell office:value-type="float" office:value="6171206.8799999999" table:style-name="ce18">
            <text:p>6.171.207</text:p>
          </table:table-cell>
          <table:table-cell office:value-type="percentage" office:value="0.41573280461408213" table:style-name="ce19">
            <text:p>41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60 Universidad y Estudios Superiores</text:p>
          </table:table-cell>
          <table:table-cell office:value-type="float" office:value="868202720" table:style-name="ce18">
            <text:p>868.202.7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008330.2999999998" table:style-name="ce18">
            <text:p>6.008.330</text:p>
          </table:table-cell>
          <table:table-cell office:value-type="float" office:value="874211050.29999995" table:style-name="ce18">
            <text:p>874.211.050</text:p>
          </table:table-cell>
          <table:table-cell office:value-type="float" office:value="14624536.029999999" table:style-name="ce18">
            <text:p>14.624.536</text:p>
          </table:table-cell>
          <table:table-cell office:value-type="float" office:value="19610186.489999998" table:style-name="ce18">
            <text:p>19.610.186</text:p>
          </table:table-cell>
          <table:table-cell office:value-type="float" office:value="839976327.77999997" table:style-name="ce18">
            <text:p>839.976.328</text:p>
          </table:table-cell>
          <table:table-cell office:value-type="float" office:value="428707992.31" table:style-name="ce18">
            <text:p>428.707.992</text:p>
          </table:table-cell>
          <table:table-cell office:value-type="float" office:value="180629117.41" table:style-name="ce18">
            <text:p>180.629.117</text:p>
          </table:table-cell>
          <table:table-cell office:value-type="percentage" office:value="0.49378789358089087" table:style-name="ce19">
            <text:p>49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40 Formación Profesional y Enseñanzas de Régimen Especial</text:p>
          </table:table-cell>
          <table:table-cell office:value-type="float" office:value="15803240" table:style-name="ce18">
            <text:p>15.803.2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775546.95" table:style-name="ce18">
            <text:p>775.547</text:p>
          </table:table-cell>
          <table:table-cell office:value-type="float" office:value="16578786.949999999" table:style-name="ce18">
            <text:p>16.578.787</text:p>
          </table:table-cell>
          <table:table-cell office:value-type="float" office:value="1891688.85" table:style-name="ce18">
            <text:p>1.891.689</text:p>
          </table:table-cell>
          <table:table-cell office:value-type="float" office:value="12175844.48" table:style-name="ce18">
            <text:p>12.175.844</text:p>
          </table:table-cell>
          <table:table-cell office:value-type="float" office:value="2511253.62" table:style-name="ce18">
            <text:p>2.511.254</text:p>
          </table:table-cell>
          <table:table-cell office:value-type="float" office:value="1843978.7" table:style-name="ce18">
            <text:p>1.843.979</text:p>
          </table:table-cell>
          <table:table-cell office:value-type="float" office:value="1719747.83" table:style-name="ce18">
            <text:p>1.719.748</text:p>
          </table:table-cell>
          <table:table-cell office:value-type="percentage" office:value="0.11668358513823747" table:style-name="ce19">
            <text:p>11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80 Instituto Superior de Enseñanzas Artísticas de la C.V.</text:p>
          </table:table-cell>
          <table:table-cell office:value-type="float" office:value="2089870" table:style-name="ce18">
            <text:p>2.089.8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098.6999999999998" table:style-name="ce18">
            <text:p>2.099</text:p>
          </table:table-cell>
          <table:table-cell office:value-type="float" office:value="2091968.7" table:style-name="ce18">
            <text:p>2.091.969</text:p>
          </table:table-cell>
          <table:table-cell office:value-type="float" office:value="205787.8" table:style-name="ce18">
            <text:p>205.788</text:p>
          </table:table-cell>
          <table:table-cell office:value-type="float" office:value="559028.43000000005" table:style-name="ce18">
            <text:p>559.028</text:p>
          </table:table-cell>
          <table:table-cell office:value-type="float" office:value="1327152.47" table:style-name="ce18">
            <text:p>1.327.152</text:p>
          </table:table-cell>
          <table:table-cell office:value-type="float" office:value="1245400.3899999999" table:style-name="ce18">
            <text:p>1.245.400</text:p>
          </table:table-cell>
          <table:table-cell office:value-type="float" office:value="1245400.3899999999" table:style-name="ce18">
            <text:p>1.245.400</text:p>
          </table:table-cell>
          <table:table-cell office:value-type="percentage" office:value="0.59592242101183324" table:style-name="ce19">
            <text:p>59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542.50 Investigación, Desarrollo Tecnológico e Innovación (I+D+i)</text:p>
          </table:table-cell>
          <table:table-cell office:value-type="float" office:value="33172980" table:style-name="ce18">
            <text:p>33.172.9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974410.12" table:style-name="ce18">
            <text:p>4.974.410</text:p>
          </table:table-cell>
          <table:table-cell office:value-type="float" office:value="38147390.119999997" table:style-name="ce18">
            <text:p>38.147.390</text:p>
          </table:table-cell>
          <table:table-cell office:value-type="float" office:value="4246337.1399999997" table:style-name="ce18">
            <text:p>4.246.337</text:p>
          </table:table-cell>
          <table:table-cell office:value-type="float" office:value="16160309.279999999" table:style-name="ce18">
            <text:p>16.160.309</text:p>
          </table:table-cell>
          <table:table-cell office:value-type="float" office:value="17740743.699999999" table:style-name="ce18">
            <text:p>17.740.744</text:p>
          </table:table-cell>
          <table:table-cell office:value-type="float" office:value="16051130.189999999" table:style-name="ce18">
            <text:p>16.051.130</text:p>
          </table:table-cell>
          <table:table-cell office:value-type="float" office:value="2609210.71" table:style-name="ce18">
            <text:p>2.609.211</text:p>
          </table:table-cell>
          <table:table-cell office:value-type="percentage" office:value="0.48386157016945719" table:style-name="ce19">
            <text:p>48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70 Consejo Escolar de la Comunitat Valenciana</text:p>
          </table:table-cell>
          <table:table-cell office:value-type="float" office:value="388900" table:style-name="ce18">
            <text:p>388.9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45.1" table:style-name="ce18">
            <text:p>1.945</text:p>
          </table:table-cell>
          <table:table-cell office:value-type="float" office:value="390845.1" table:style-name="ce18">
            <text:p>390.845</text:p>
          </table:table-cell>
          <table:table-cell office:value-type="float" office:value="58644.85" table:style-name="ce18">
            <text:p>58.645</text:p>
          </table:table-cell>
          <table:table-cell office:value-type="float" office:value="58137.34" table:style-name="ce18">
            <text:p>58.137</text:p>
          </table:table-cell>
          <table:table-cell office:value-type="float" office:value="274062.90999999997" table:style-name="ce18">
            <text:p>274.063</text:p>
          </table:table-cell>
          <table:table-cell office:value-type="float" office:value="188026.36" table:style-name="ce18">
            <text:p>188.026</text:p>
          </table:table-cell>
          <table:table-cell office:value-type="float" office:value="186574.36" table:style-name="ce18">
            <text:p>186.574</text:p>
          </table:table-cell>
          <table:table-cell office:value-type="percentage" office:value="0.48348254049884287" table:style-name="ce19">
            <text:p>48,3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2.10 Libro, Archivos y Bibliotecas</text:p>
          </table:table-cell>
          <table:table-cell office:value-type="float" office:value="13075320" table:style-name="ce18">
            <text:p>13.075.3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56552.12" table:style-name="ce18">
            <text:p>256.552</text:p>
          </table:table-cell>
          <table:table-cell office:value-type="float" office:value="13331872.119999999" table:style-name="ce18">
            <text:p>13.331.872</text:p>
          </table:table-cell>
          <table:table-cell office:value-type="float" office:value="1309996.1299999999" table:style-name="ce18">
            <text:p>1.309.996</text:p>
          </table:table-cell>
          <table:table-cell office:value-type="float" office:value="1203621.01" table:style-name="ce18">
            <text:p>1.203.621</text:p>
          </table:table-cell>
          <table:table-cell office:value-type="float" office:value="10818254.98" table:style-name="ce18">
            <text:p>10.818.255</text:p>
          </table:table-cell>
          <table:table-cell office:value-type="float" office:value="7390122.4100000001" table:style-name="ce18">
            <text:p>7.390.122</text:p>
          </table:table-cell>
          <table:table-cell office:value-type="float" office:value="4990601.25" table:style-name="ce18">
            <text:p>4.990.601</text:p>
          </table:table-cell>
          <table:table-cell office:value-type="percentage" office:value="0.56519629423983508" table:style-name="ce19">
            <text:p>56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3.40 Artes Plásticas y Escénicas</text:p>
          </table:table-cell>
          <table:table-cell office:value-type="float" office:value="56207230" table:style-name="ce18">
            <text:p>56.207.2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03139.1399999999" table:style-name="ce18">
            <text:p>1.203.139</text:p>
          </table:table-cell>
          <table:table-cell office:value-type="float" office:value="57410369.140000001" table:style-name="ce18">
            <text:p>57.410.369</text:p>
          </table:table-cell>
          <table:table-cell office:value-type="float" office:value="2202606.87" table:style-name="ce18">
            <text:p>2.202.607</text:p>
          </table:table-cell>
          <table:table-cell office:value-type="float" office:value="151782.78" table:style-name="ce18">
            <text:p>151.783</text:p>
          </table:table-cell>
          <table:table-cell office:value-type="float" office:value="55055979.490000002" table:style-name="ce18">
            <text:p>55.055.979</text:p>
          </table:table-cell>
          <table:table-cell office:value-type="float" office:value="36618843.310000002" table:style-name="ce18">
            <text:p>36.618.843</text:p>
          </table:table-cell>
          <table:table-cell office:value-type="float" office:value="11576268.4" table:style-name="ce18">
            <text:p>11.576.268</text:p>
          </table:table-cell>
          <table:table-cell office:value-type="percentage" office:value="0.65149702822928657" table:style-name="ce19">
            <text:p>65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3.50 Museo de Bellas Artes</text:p>
          </table:table-cell>
          <table:table-cell office:value-type="float" office:value="5098460" table:style-name="ce18">
            <text:p>5.098.4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5462" table:style-name="ce18">
            <text:p>15.462</text:p>
          </table:table-cell>
          <table:table-cell office:value-type="float" office:value="5113922" table:style-name="ce18">
            <text:p>5.113.922</text:p>
          </table:table-cell>
          <table:table-cell office:value-type="float" office:value="1498188.92" table:style-name="ce18">
            <text:p>1.498.189</text:p>
          </table:table-cell>
          <table:table-cell office:value-type="float" office:value="165290.94" table:style-name="ce18">
            <text:p>165.291</text:p>
          </table:table-cell>
          <table:table-cell office:value-type="float" office:value="3450442.14" table:style-name="ce18">
            <text:p>3.450.442</text:p>
          </table:table-cell>
          <table:table-cell office:value-type="float" office:value="1965370.31" table:style-name="ce18">
            <text:p>1.965.370</text:p>
          </table:table-cell>
          <table:table-cell office:value-type="float" office:value="1388803.65" table:style-name="ce18">
            <text:p>1.388.804</text:p>
          </table:table-cell>
          <table:table-cell office:value-type="percentage" office:value="0.38548312823872305" table:style-name="ce19">
            <text:p>38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1.60 Formación de Profesorado</text:p>
          </table:table-cell>
          <table:table-cell office:value-type="float" office:value="21678910" table:style-name="ce18">
            <text:p>21.678.9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4592.70000000001" table:style-name="ce18">
            <text:p>134.593</text:p>
          </table:table-cell>
          <table:table-cell office:value-type="float" office:value="21813502.699999999" table:style-name="ce18">
            <text:p>21.813.503</text:p>
          </table:table-cell>
          <table:table-cell office:value-type="float" office:value="2937145.75" table:style-name="ce18">
            <text:p>2.937.146</text:p>
          </table:table-cell>
          <table:table-cell office:value-type="float" office:value="9984364.1899999995" table:style-name="ce18">
            <text:p>9.984.364</text:p>
          </table:table-cell>
          <table:table-cell office:value-type="float" office:value="8891992.7599999998" table:style-name="ce18">
            <text:p>8.891.993</text:p>
          </table:table-cell>
          <table:table-cell office:value-type="float" office:value="4634568.63" table:style-name="ce18">
            <text:p>4.634.569</text:p>
          </table:table-cell>
          <table:table-cell office:value-type="float" office:value="4633023.63" table:style-name="ce18">
            <text:p>4.633.024</text:p>
          </table:table-cell>
          <table:table-cell office:value-type="percentage" office:value="0.21378236405797155" table:style-name="ce19">
            <text:p>21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4.10 Promoción Cultural</text:p>
          </table:table-cell>
          <table:table-cell office:value-type="float" office:value="21695760" table:style-name="ce18">
            <text:p>21.695.7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420203.7800000003" table:style-name="ce18">
            <text:p>6.420.204</text:p>
          </table:table-cell>
          <table:table-cell office:value-type="float" office:value="28115963.780000001" table:style-name="ce18">
            <text:p>28.115.964</text:p>
          </table:table-cell>
          <table:table-cell office:value-type="float" office:value="9250186.5399999991" table:style-name="ce18">
            <text:p>9.250.187</text:p>
          </table:table-cell>
          <table:table-cell office:value-type="float" office:value="5629879.1799999997" table:style-name="ce18">
            <text:p>5.629.879</text:p>
          </table:table-cell>
          <table:table-cell office:value-type="float" office:value="13235898.060000001" table:style-name="ce18">
            <text:p>13.235.898</text:p>
          </table:table-cell>
          <table:table-cell office:value-type="float" office:value="8835140.7599999998" table:style-name="ce18">
            <text:p>8.835.141</text:p>
          </table:table-cell>
          <table:table-cell office:value-type="float" office:value="2997291.91" table:style-name="ce18">
            <text:p>2.997.292</text:p>
          </table:table-cell>
          <table:table-cell office:value-type="percentage" office:value="0.40722891293045277" table:style-name="ce19">
            <text:p>40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7.10 Fomento de la Actividad Deportiva</text:p>
          </table:table-cell>
          <table:table-cell office:value-type="float" office:value="22379560" table:style-name="ce18">
            <text:p>22.379.5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7275514.600000001" table:style-name="ce18">
            <text:p>27.275.515</text:p>
          </table:table-cell>
          <table:table-cell office:value-type="float" office:value="49655074.600000001" table:style-name="ce18">
            <text:p>49.655.075</text:p>
          </table:table-cell>
          <table:table-cell office:value-type="float" office:value="10481293.609999999" table:style-name="ce18">
            <text:p>10.481.294</text:p>
          </table:table-cell>
          <table:table-cell office:value-type="float" office:value="13172967.970000001" table:style-name="ce18">
            <text:p>13.172.968</text:p>
          </table:table-cell>
          <table:table-cell office:value-type="float" office:value="26000813.02" table:style-name="ce18">
            <text:p>26.000.813</text:p>
          </table:table-cell>
          <table:table-cell office:value-type="float" office:value="3759956.03" table:style-name="ce18">
            <text:p>3.759.956</text:p>
          </table:table-cell>
          <table:table-cell office:value-type="float" office:value="3265759.17" table:style-name="ce18">
            <text:p>3.265.759</text:p>
          </table:table-cell>
          <table:table-cell office:value-type="percentage" office:value="0.16800848765570009" table:style-name="ce19">
            <text:p>16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58.10 Patrimonio Cultural y Museos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22.50 Promoción del Valenciano y gestión del multilingüismo</text:p>
          </table:table-cell>
          <table:table-cell office:value-type="float" office:value="14463820" table:style-name="ce18">
            <text:p>14.463.8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4712.2" table:style-name="ce18">
            <text:p>44.712</text:p>
          </table:table-cell>
          <table:table-cell office:value-type="float" office:value="14508532.199999999" table:style-name="ce18">
            <text:p>14.508.532</text:p>
          </table:table-cell>
          <table:table-cell office:value-type="float" office:value="1237395.5" table:style-name="ce18">
            <text:p>1.237.396</text:p>
          </table:table-cell>
          <table:table-cell office:value-type="float" office:value="8487954.7100000009" table:style-name="ce18">
            <text:p>8.487.955</text:p>
          </table:table-cell>
          <table:table-cell office:value-type="float" office:value="4783181.99" table:style-name="ce18">
            <text:p>4.783.182</text:p>
          </table:table-cell>
          <table:table-cell office:value-type="float" office:value="2811335.55" table:style-name="ce18">
            <text:p>2.811.336</text:p>
          </table:table-cell>
          <table:table-cell office:value-type="float" office:value="2634208.66" table:style-name="ce18">
            <text:p>2.634.209</text:p>
          </table:table-cell>
          <table:table-cell office:value-type="percentage" office:value="0.19437019749969231" table:style-name="ce19">
            <text:p>19,4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09 Conselleria de Educación, Investigación, Cultura y Deporte</text:p>
          </table:table-cell>
          <table:table-cell office:value-type="float" office:value="4527426310" table:style-name="ce22">
            <text:p>4.527.426.31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10922626.38000001" table:style-name="ce22">
            <text:p>110.922.626</text:p>
          </table:table-cell>
          <table:table-cell office:value-type="float" office:value="4638348936.3800001" table:style-name="ce22">
            <text:p>4.638.348.936</text:p>
          </table:table-cell>
          <table:table-cell office:value-type="float" office:value="196611675.75999999" table:style-name="ce22">
            <text:p>196.611.676</text:p>
          </table:table-cell>
          <table:table-cell office:value-type="float" office:value="435707483.76999998" table:style-name="ce22">
            <text:p>435.707.484</text:p>
          </table:table-cell>
          <table:table-cell office:value-type="float" office:value="4006029776.849999" table:style-name="ce22">
            <text:p>4.006.029.777</text:p>
          </table:table-cell>
          <table:table-cell office:value-type="float" office:value="2629972379.3300004" table:style-name="ce22">
            <text:p>2.629.972.379</text:p>
          </table:table-cell>
          <table:table-cell office:value-type="float" office:value="2298074044.27" table:style-name="ce22">
            <text:p>2.298.074.044</text:p>
          </table:table-cell>
          <table:table-cell office:value-type="percentage" office:value="0.58089788750863192" table:style-name="ce23">
            <text:p>58,1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10 Dirección y Servicios Generales</text:p>
          </table:table-cell>
          <table:table-cell office:value-type="float" office:value="21330730" table:style-name="ce18">
            <text:p>21.330.7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48241.5" table:style-name="ce18">
            <text:p>148.242</text:p>
          </table:table-cell>
          <table:table-cell office:value-type="float" office:value="21478971.5" table:style-name="ce18">
            <text:p>21.478.972</text:p>
          </table:table-cell>
          <table:table-cell office:value-type="float" office:value="3665962.94" table:style-name="ce18">
            <text:p>3.665.963</text:p>
          </table:table-cell>
          <table:table-cell office:value-type="float" office:value="824238.6" table:style-name="ce18">
            <text:p>824.239</text:p>
          </table:table-cell>
          <table:table-cell office:value-type="float" office:value="16988769.960000001" table:style-name="ce18">
            <text:p>16.988.770</text:p>
          </table:table-cell>
          <table:table-cell office:value-type="float" office:value="10166227.93" table:style-name="ce18">
            <text:p>10.166.228</text:p>
          </table:table-cell>
          <table:table-cell office:value-type="float" office:value="9186854.8100000005" table:style-name="ce18">
            <text:p>9.186.855</text:p>
          </table:table-cell>
          <table:table-cell office:value-type="percentage" office:value="0.47660009432401046" table:style-name="ce19">
            <text:p>47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40 Escuela Valenciana de Estudios para la Salud</text:p>
          </table:table-cell>
          <table:table-cell office:value-type="float" office:value="3821460" table:style-name="ce18">
            <text:p>3.821.4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4814.6" table:style-name="ce18">
            <text:p>24.815</text:p>
          </table:table-cell>
          <table:table-cell office:value-type="float" office:value="3846274.6" table:style-name="ce18">
            <text:p>3.846.275</text:p>
          </table:table-cell>
          <table:table-cell office:value-type="float" office:value="481803.92" table:style-name="ce18">
            <text:p>481.804</text:p>
          </table:table-cell>
          <table:table-cell office:value-type="float" office:value="380976.35" table:style-name="ce18">
            <text:p>380.976</text:p>
          </table:table-cell>
          <table:table-cell office:value-type="float" office:value="2983494.33" table:style-name="ce18">
            <text:p>2.983.494</text:p>
          </table:table-cell>
          <table:table-cell office:value-type="float" office:value="1333770.1599999999" table:style-name="ce18">
            <text:p>1.333.770</text:p>
          </table:table-cell>
          <table:table-cell office:value-type="float" office:value="1314370.8500000001" table:style-name="ce18">
            <text:p>1.314.371</text:p>
          </table:table-cell>
          <table:table-cell office:value-type="percentage" office:value="0.34902109664892472" table:style-name="ce19">
            <text:p>34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70 Inspección</text:p>
          </table:table-cell>
          <table:table-cell office:value-type="float" office:value="12903700" table:style-name="ce18">
            <text:p>12.903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6447" table:style-name="ce18">
            <text:p>196.447</text:p>
          </table:table-cell>
          <table:table-cell office:value-type="float" office:value="13100147" table:style-name="ce18">
            <text:p>13.100.147</text:p>
          </table:table-cell>
          <table:table-cell office:value-type="float" office:value="1107871" table:style-name="ce18">
            <text:p>1.107.871</text:p>
          </table:table-cell>
          <table:table-cell office:value-type="float" office:value="43536.88" table:style-name="ce18">
            <text:p>43.537</text:p>
          </table:table-cell>
          <table:table-cell office:value-type="float" office:value="11948739.119999999" table:style-name="ce18">
            <text:p>11.948.739</text:p>
          </table:table-cell>
          <table:table-cell office:value-type="float" office:value="7605844.9900000002" table:style-name="ce18">
            <text:p>7.605.845</text:p>
          </table:table-cell>
          <table:table-cell office:value-type="float" office:value="7538572.2599999998" table:style-name="ce18">
            <text:p>7.538.572</text:p>
          </table:table-cell>
          <table:table-cell office:value-type="percentage" office:value="0.5894313251238017" table:style-name="ce19">
            <text:p>58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3.20 Drogodependencias y Otras Adicciones</text:p>
          </table:table-cell>
          <table:table-cell office:value-type="float" office:value="11680590" table:style-name="ce18">
            <text:p>11.680.5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22589.1" table:style-name="ce18">
            <text:p>422.589</text:p>
          </table:table-cell>
          <table:table-cell office:value-type="float" office:value="12103179.1" table:style-name="ce18">
            <text:p>12.103.179</text:p>
          </table:table-cell>
          <table:table-cell office:value-type="float" office:value="1252986.57" table:style-name="ce18">
            <text:p>1.252.987</text:p>
          </table:table-cell>
          <table:table-cell office:value-type="float" office:value="1352458.11" table:style-name="ce18">
            <text:p>1.352.458</text:p>
          </table:table-cell>
          <table:table-cell office:value-type="float" office:value="9497734.4199999999" table:style-name="ce18">
            <text:p>9.497.734</text:p>
          </table:table-cell>
          <table:table-cell office:value-type="float" office:value="5325352.84" table:style-name="ce18">
            <text:p>5.325.353</text:p>
          </table:table-cell>
          <table:table-cell office:value-type="float" office:value="2524449.96" table:style-name="ce18">
            <text:p>2.524.450</text:p>
          </table:table-cell>
          <table:table-cell office:value-type="percentage" office:value="0.45591471321226068" table:style-name="ce19">
            <text:p>45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2 Asistencia Sanitaria</text:p>
          </table:table-cell>
          <table:table-cell office:value-type="float" office:value="4048510570" table:style-name="ce18">
            <text:p>4.048.510.5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05759.99" table:style-name="ce18">
            <text:p>1.305.760</text:p>
          </table:table-cell>
          <table:table-cell office:value-type="float" office:value="4049816329.9899998" table:style-name="ce18">
            <text:p>4.049.816.330</text:p>
          </table:table-cell>
          <table:table-cell office:value-type="float" office:value="183594825.97" table:style-name="ce18">
            <text:p>183.594.826</text:p>
          </table:table-cell>
          <table:table-cell office:value-type="float" office:value="127597051.62" table:style-name="ce18">
            <text:p>127.597.052</text:p>
          </table:table-cell>
          <table:table-cell office:value-type="float" office:value="3728969208.1100001" table:style-name="ce18">
            <text:p>3.728.969.208</text:p>
          </table:table-cell>
          <table:table-cell office:value-type="float" office:value="2615413165.3499999" table:style-name="ce18">
            <text:p>2.615.413.165</text:p>
          </table:table-cell>
          <table:table-cell office:value-type="float" office:value="2415225899.8800001" table:style-name="ce18">
            <text:p>2.415.225.900</text:p>
          </table:table-cell>
          <table:table-cell office:value-type="percentage" office:value="0.64601860860400317" table:style-name="ce19">
            <text:p>64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4 Prestaciones Externas</text:p>
          </table:table-cell>
          <table:table-cell office:value-type="float" office:value="248000000" table:style-name="ce18">
            <text:p>248.000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8934550.82" table:style-name="ce18">
            <text:p>48.934.551</text:p>
          </table:table-cell>
          <table:table-cell office:value-type="float" office:value="296934550.81999999" table:style-name="ce18">
            <text:p>296.934.551</text:p>
          </table:table-cell>
          <table:table-cell office:value-type="float" office:value="15887275.49" table:style-name="ce18">
            <text:p>15.887.275</text:p>
          </table:table-cell>
          <table:table-cell office:value-type="float" office:value="44690842.350000001" table:style-name="ce18">
            <text:p>44.690.842</text:p>
          </table:table-cell>
          <table:table-cell office:value-type="float" office:value="236356432.97999999" table:style-name="ce18">
            <text:p>236.356.433</text:p>
          </table:table-cell>
          <table:table-cell office:value-type="float" office:value="152918083.63" table:style-name="ce18">
            <text:p>152.918.084</text:p>
          </table:table-cell>
          <table:table-cell office:value-type="float" office:value="123719756.95999999" table:style-name="ce18">
            <text:p>123.719.757</text:p>
          </table:table-cell>
          <table:table-cell office:value-type="percentage" office:value="0.61660517592741937" table:style-name="ce19">
            <text:p>61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6 Personal Sanitario Residente</text:p>
          </table:table-cell>
          <table:table-cell office:value-type="float" office:value="116412000" table:style-name="ce18">
            <text:p>116.412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769120" table:style-name="ce18">
            <text:p>769.120</text:p>
          </table:table-cell>
          <table:table-cell office:value-type="float" office:value="117181120" table:style-name="ce18">
            <text:p>117.181.120</text:p>
          </table:table-cell>
          <table:table-cell office:value-type="float" office:value="16197330.630000001" table:style-name="ce18">
            <text:p>16.197.331</text:p>
          </table:table-cell>
          <table:table-cell office:value-type="float" office:value="0" table:style-name="ce18">
            <text:p>0</text:p>
          </table:table-cell>
          <table:table-cell office:value-type="float" office:value="100983789.37" table:style-name="ce18">
            <text:p>100.983.789</text:p>
          </table:table-cell>
          <table:table-cell office:value-type="float" office:value="74282047.390000001" table:style-name="ce18">
            <text:p>74.282.047</text:p>
          </table:table-cell>
          <table:table-cell office:value-type="float" office:value="74280183.640000001" table:style-name="ce18">
            <text:p>74.280.184</text:p>
          </table:table-cell>
          <table:table-cell office:value-type="percentage" office:value="0.63809613605126625" table:style-name="ce19">
            <text:p>63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8 Salud Mental y Atención Sanitaria de Media y Larga Estancia</text:p>
          </table:table-cell>
          <table:table-cell office:value-type="float" office:value="76140670" table:style-name="ce18">
            <text:p>76.140.6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799366.51" table:style-name="ce18">
            <text:p>799.367</text:p>
          </table:table-cell>
          <table:table-cell office:value-type="float" office:value="76940036.510000005" table:style-name="ce18">
            <text:p>76.940.037</text:p>
          </table:table-cell>
          <table:table-cell office:value-type="float" office:value="4622258.62" table:style-name="ce18">
            <text:p>4.622.259</text:p>
          </table:table-cell>
          <table:table-cell office:value-type="float" office:value="4279549.3099999996" table:style-name="ce18">
            <text:p>4.279.549</text:p>
          </table:table-cell>
          <table:table-cell office:value-type="float" office:value="67978228.579999998" table:style-name="ce18">
            <text:p>67.978.229</text:p>
          </table:table-cell>
          <table:table-cell office:value-type="float" office:value="45899696.079999998" table:style-name="ce18">
            <text:p>45.899.696</text:p>
          </table:table-cell>
          <table:table-cell office:value-type="float" office:value="42860751.799999997" table:style-name="ce18">
            <text:p>42.860.752</text:p>
          </table:table-cell>
          <table:table-cell office:value-type="percentage" office:value="0.60282758320881602" table:style-name="ce19">
            <text:p>60,3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5 Servicios Generales de la Secretaría Autonómica de Sanidad</text:p>
          </table:table-cell>
          <table:table-cell office:value-type="float" office:value="70047070" table:style-name="ce18">
            <text:p>70.047.0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5981.7" table:style-name="ce18">
            <text:p>-5.982</text:p>
          </table:table-cell>
          <table:table-cell office:value-type="float" office:value="70041088.299999997" table:style-name="ce18">
            <text:p>70.041.088</text:p>
          </table:table-cell>
          <table:table-cell office:value-type="float" office:value="4056486.72" table:style-name="ce18">
            <text:p>4.056.487</text:p>
          </table:table-cell>
          <table:table-cell office:value-type="float" office:value="20176259.859999999" table:style-name="ce18">
            <text:p>20.176.260</text:p>
          </table:table-cell>
          <table:table-cell office:value-type="float" office:value="45808341.719999999" table:style-name="ce18">
            <text:p>45.808.342</text:p>
          </table:table-cell>
          <table:table-cell office:value-type="float" office:value="45175906.289999999" table:style-name="ce18">
            <text:p>45.175.906</text:p>
          </table:table-cell>
          <table:table-cell office:value-type="float" office:value="44988186.240000002" table:style-name="ce18">
            <text:p>44.988.186</text:p>
          </table:table-cell>
          <table:table-cell office:value-type="percentage" office:value="0.64493641618414588" table:style-name="ce19">
            <text:p>64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3 Prestaciones Farmacéuticas</text:p>
          </table:table-cell>
          <table:table-cell office:value-type="float" office:value="1181186990" table:style-name="ce18">
            <text:p>1.181.186.9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5963027.32" table:style-name="ce18">
            <text:p>15.963.027</text:p>
          </table:table-cell>
          <table:table-cell office:value-type="float" office:value="1197150017.3199999" table:style-name="ce18">
            <text:p>1.197.150.017</text:p>
          </table:table-cell>
          <table:table-cell office:value-type="float" office:value="25774332.02" table:style-name="ce18">
            <text:p>25.774.332</text:p>
          </table:table-cell>
          <table:table-cell office:value-type="float" office:value="252776158.81" table:style-name="ce18">
            <text:p>252.776.159</text:p>
          </table:table-cell>
          <table:table-cell office:value-type="float" office:value="918599526.49000001" table:style-name="ce18">
            <text:p>918.599.526</text:p>
          </table:table-cell>
          <table:table-cell office:value-type="float" office:value="917380547.44000006" table:style-name="ce18">
            <text:p>917.380.547</text:p>
          </table:table-cell>
          <table:table-cell office:value-type="float" office:value="805740141.77999997" table:style-name="ce18">
            <text:p>805.740.142</text:p>
          </table:table-cell>
          <table:table-cell office:value-type="percentage" office:value="0.77665988129449348" table:style-name="ce19">
            <text:p>77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7 Prestaciones <text:s/>Externas Complementarias</text:p>
          </table:table-cell>
          <table:table-cell office:value-type="float" office:value="129850100" table:style-name="ce18">
            <text:p>129.850.1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29137783.719999999" table:style-name="ce18">
            <text:p>-29.137.784</text:p>
          </table:table-cell>
          <table:table-cell office:value-type="float" office:value="100712316.28" table:style-name="ce18">
            <text:p>100.712.316</text:p>
          </table:table-cell>
          <table:table-cell office:value-type="float" office:value="1580073.13" table:style-name="ce18">
            <text:p>1.580.073</text:p>
          </table:table-cell>
          <table:table-cell office:value-type="float" office:value="10880592.34" table:style-name="ce18">
            <text:p>10.880.592</text:p>
          </table:table-cell>
          <table:table-cell office:value-type="float" office:value="88251650.810000002" table:style-name="ce18">
            <text:p>88.251.651</text:p>
          </table:table-cell>
          <table:table-cell office:value-type="float" office:value="88251650.810000002" table:style-name="ce18">
            <text:p>88.251.651</text:p>
          </table:table-cell>
          <table:table-cell office:value-type="float" office:value="71060816.079999998" table:style-name="ce18">
            <text:p>71.060.816</text:p>
          </table:table-cell>
          <table:table-cell office:value-type="percentage" office:value="0.67964253250478823" table:style-name="ce19">
            <text:p>68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60 Análisis y Evaluación de la Atención al Paciente e Investigación en Ciencias de la Salud</text:p>
          </table:table-cell>
          <table:table-cell office:value-type="float" office:value="16807850" table:style-name="ce18">
            <text:p>16.807.8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3899.9" table:style-name="ce18">
            <text:p>63.900</text:p>
          </table:table-cell>
          <table:table-cell office:value-type="float" office:value="16871749.899999999" table:style-name="ce18">
            <text:p>16.871.750</text:p>
          </table:table-cell>
          <table:table-cell office:value-type="float" office:value="1308827.71" table:style-name="ce18">
            <text:p>1.308.828</text:p>
          </table:table-cell>
          <table:table-cell office:value-type="float" office:value="1538102.93" table:style-name="ce18">
            <text:p>1.538.103</text:p>
          </table:table-cell>
          <table:table-cell office:value-type="float" office:value="14024819.26" table:style-name="ce18">
            <text:p>14.024.819</text:p>
          </table:table-cell>
          <table:table-cell office:value-type="float" office:value="1149221.43" table:style-name="ce18">
            <text:p>1.149.221</text:p>
          </table:table-cell>
          <table:table-cell office:value-type="float" office:value="1123929.1399999999" table:style-name="ce18">
            <text:p>1.123.929</text:p>
          </table:table-cell>
          <table:table-cell office:value-type="percentage" office:value="6.8374088892987503E-2" table:style-name="ce19">
            <text:p>6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10 Centros Integrados de Salud Pública</text:p>
          </table:table-cell>
          <table:table-cell office:value-type="float" office:value="52699440" table:style-name="ce18">
            <text:p>52.699.4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82792.56" table:style-name="ce18">
            <text:p>1.382.793</text:p>
          </table:table-cell>
          <table:table-cell office:value-type="float" office:value="54082232.560000002" table:style-name="ce18">
            <text:p>54.082.233</text:p>
          </table:table-cell>
          <table:table-cell office:value-type="float" office:value="2585107.2999999998" table:style-name="ce18">
            <text:p>2.585.107</text:p>
          </table:table-cell>
          <table:table-cell office:value-type="float" office:value="1334143.69" table:style-name="ce18">
            <text:p>1.334.144</text:p>
          </table:table-cell>
          <table:table-cell office:value-type="float" office:value="50162981.57" table:style-name="ce18">
            <text:p>50.162.982</text:p>
          </table:table-cell>
          <table:table-cell office:value-type="float" office:value="32630968.370000001" table:style-name="ce18">
            <text:p>32.630.968</text:p>
          </table:table-cell>
          <table:table-cell office:value-type="float" office:value="32163168.710000001" table:style-name="ce18">
            <text:p>32.163.169</text:p>
          </table:table-cell>
          <table:table-cell office:value-type="percentage" office:value="0.6191900401598196" table:style-name="ce19">
            <text:p>61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3.10 Salud</text:p>
          </table:table-cell>
          <table:table-cell office:value-type="float" office:value="46836930" table:style-name="ce18">
            <text:p>46.836.9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512868.8" table:style-name="ce18">
            <text:p>-512.869</text:p>
          </table:table-cell>
          <table:table-cell office:value-type="float" office:value="46324061.200000003" table:style-name="ce18">
            <text:p>46.324.061</text:p>
          </table:table-cell>
          <table:table-cell office:value-type="float" office:value="12406668.810000001" table:style-name="ce18">
            <text:p>12.406.669</text:p>
          </table:table-cell>
          <table:table-cell office:value-type="float" office:value="7202812.8300000001" table:style-name="ce18">
            <text:p>7.202.813</text:p>
          </table:table-cell>
          <table:table-cell office:value-type="float" office:value="26714579.559999999" table:style-name="ce18">
            <text:p>26.714.580</text:p>
          </table:table-cell>
          <table:table-cell office:value-type="float" office:value="16234024.75" table:style-name="ce18">
            <text:p>16.234.025</text:p>
          </table:table-cell>
          <table:table-cell office:value-type="float" office:value="11630996.26" table:style-name="ce18">
            <text:p>11.630.996</text:p>
          </table:table-cell>
          <table:table-cell office:value-type="percentage" office:value="0.34660736196842962" table:style-name="ce19">
            <text:p>34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2.29 Información para la Salud</text:p>
          </table:table-cell>
          <table:table-cell office:value-type="float" office:value="38440810" table:style-name="ce18">
            <text:p>38.440.8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9435.199999999997" table:style-name="ce18">
            <text:p>39.435</text:p>
          </table:table-cell>
          <table:table-cell office:value-type="float" office:value="38480245.200000003" table:style-name="ce18">
            <text:p>38.480.245</text:p>
          </table:table-cell>
          <table:table-cell office:value-type="float" office:value="8473042.2200000007" table:style-name="ce18">
            <text:p>8.473.042</text:p>
          </table:table-cell>
          <table:table-cell office:value-type="float" office:value="3145836.45" table:style-name="ce18">
            <text:p>3.145.836</text:p>
          </table:table-cell>
          <table:table-cell office:value-type="float" office:value="26861366.530000001" table:style-name="ce18">
            <text:p>26.861.367</text:p>
          </table:table-cell>
          <table:table-cell office:value-type="float" office:value="17277696.120000001" table:style-name="ce18">
            <text:p>17.277.696</text:p>
          </table:table-cell>
          <table:table-cell office:value-type="float" office:value="11717737.01" table:style-name="ce18">
            <text:p>11.717.737</text:p>
          </table:table-cell>
          <table:table-cell office:value-type="percentage" office:value="0.44946233234939642" table:style-name="ce19">
            <text:p>44,9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20 Administración Económico Financiera</text:p>
          </table:table-cell>
          <table:table-cell office:value-type="float" office:value="5294740" table:style-name="ce18">
            <text:p>5.294.7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1297.4" table:style-name="ce18">
            <text:p>121.297</text:p>
          </table:table-cell>
          <table:table-cell office:value-type="float" office:value="5416037.4000000004" table:style-name="ce18">
            <text:p>5.416.037</text:p>
          </table:table-cell>
          <table:table-cell office:value-type="float" office:value="1198192.45" table:style-name="ce18">
            <text:p>1.198.192</text:p>
          </table:table-cell>
          <table:table-cell office:value-type="float" office:value="81791.8" table:style-name="ce18">
            <text:p>81.792</text:p>
          </table:table-cell>
          <table:table-cell office:value-type="float" office:value="4136053.15" table:style-name="ce18">
            <text:p>4.136.053</text:p>
          </table:table-cell>
          <table:table-cell office:value-type="float" office:value="2585203.2599999998" table:style-name="ce18">
            <text:p>2.585.203</text:p>
          </table:table-cell>
          <table:table-cell office:value-type="float" office:value="2581446.89" table:style-name="ce18">
            <text:p>2.581.447</text:p>
          </table:table-cell>
          <table:table-cell office:value-type="percentage" office:value="0.48825877380192412" table:style-name="ce19">
            <text:p>48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11.30 Administración de Recursos Humanos</text:p>
          </table:table-cell>
          <table:table-cell office:value-type="float" office:value="4303060" table:style-name="ce18">
            <text:p>4.303.0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6770.5" table:style-name="ce18">
            <text:p>36.771</text:p>
          </table:table-cell>
          <table:table-cell office:value-type="float" office:value="4339830.5" table:style-name="ce18">
            <text:p>4.339.831</text:p>
          </table:table-cell>
          <table:table-cell office:value-type="float" office:value="533966.25" table:style-name="ce18">
            <text:p>533.966</text:p>
          </table:table-cell>
          <table:table-cell office:value-type="float" office:value="291311.94" table:style-name="ce18">
            <text:p>291.312</text:p>
          </table:table-cell>
          <table:table-cell office:value-type="float" office:value="3514552.31" table:style-name="ce18">
            <text:p>3.514.552</text:p>
          </table:table-cell>
          <table:table-cell office:value-type="float" office:value="2248564.5299999998" table:style-name="ce18">
            <text:p>2.248.565</text:p>
          </table:table-cell>
          <table:table-cell office:value-type="float" office:value="2247817.84" table:style-name="ce18">
            <text:p>2.247.818</text:p>
          </table:table-cell>
          <table:table-cell office:value-type="percentage" office:value="0.52255012247098576" table:style-name="ce19">
            <text:p>52,3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<text:s/>10 Conselleria de Sanidad</text:p>
          </table:table-cell>
          <table:table-cell office:value-type="float" office:value="6084266710" table:style-name="ce22">
            <text:p>6.084.266.71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40551478.179999992" table:style-name="ce22">
            <text:p>40.551.478</text:p>
          </table:table-cell>
          <table:table-cell office:value-type="float" office:value="6124818188.1799984" table:style-name="ce22">
            <text:p>6.124.818.188</text:p>
          </table:table-cell>
          <table:table-cell office:value-type="float" office:value="284727011.75000006" table:style-name="ce22">
            <text:p>284.727.012</text:p>
          </table:table-cell>
          <table:table-cell office:value-type="float" office:value="476595663.86999995" table:style-name="ce22">
            <text:p>476.595.664</text:p>
          </table:table-cell>
          <table:table-cell office:value-type="float" office:value="5353780268.2700005" table:style-name="ce22">
            <text:p>5.353.780.268</text:p>
          </table:table-cell>
          <table:table-cell office:value-type="float" office:value="4035877971.3699999" table:style-name="ce22">
            <text:p>4.035.877.971</text:p>
          </table:table-cell>
          <table:table-cell office:value-type="float" office:value="3659905080.1100006" table:style-name="ce22">
            <text:p>3.659.905.080</text:p>
          </table:table-cell>
          <table:table-cell office:value-type="percentage" office:value="0.66333021935686964" table:style-name="ce23">
            <text:p>66,3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33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21.10 Dirección y Servicios Generales</text:p>
          </table:table-cell>
          <table:table-cell office:value-type="float" office:value="7267560" table:style-name="ce18">
            <text:p>7.267.5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400022.7" table:style-name="ce18">
            <text:p>-400.023</text:p>
          </table:table-cell>
          <table:table-cell office:value-type="float" office:value="6867537.2999999998" table:style-name="ce18">
            <text:p>6.867.537</text:p>
          </table:table-cell>
          <table:table-cell office:value-type="float" office:value="1048725.32" table:style-name="ce18">
            <text:p>1.048.725</text:p>
          </table:table-cell>
          <table:table-cell office:value-type="float" office:value="14777.43" table:style-name="ce18">
            <text:p>14.777</text:p>
          </table:table-cell>
          <table:table-cell office:value-type="float" office:value="5804034.5499999998" table:style-name="ce18">
            <text:p>5.804.035</text:p>
          </table:table-cell>
          <table:table-cell office:value-type="float" office:value="3397796.85" table:style-name="ce18">
            <text:p>3.397.797</text:p>
          </table:table-cell>
          <table:table-cell office:value-type="float" office:value="3212471.98" table:style-name="ce18">
            <text:p>3.212.472</text:p>
          </table:table-cell>
          <table:table-cell office:value-type="percentage" office:value="0.46752924640457044" table:style-name="ce19">
            <text:p>46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551.10 Elaboración y Difusión Estadística</text:p>
          </table:table-cell>
          <table:table-cell office:value-type="float" office:value="1850340" table:style-name="ce18">
            <text:p>1.850.3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43434.64" table:style-name="ce18">
            <text:p>-43.435</text:p>
          </table:table-cell>
          <table:table-cell office:value-type="float" office:value="1806905.36" table:style-name="ce18">
            <text:p>1.806.905</text:p>
          </table:table-cell>
          <table:table-cell office:value-type="float" office:value="542446.31000000006" table:style-name="ce18">
            <text:p>542.446</text:p>
          </table:table-cell>
          <table:table-cell office:value-type="float" office:value="1330.5" table:style-name="ce18">
            <text:p>1.331</text:p>
          </table:table-cell>
          <table:table-cell office:value-type="float" office:value="1263128.55" table:style-name="ce18">
            <text:p>1.263.129</text:p>
          </table:table-cell>
          <table:table-cell office:value-type="float" office:value="772591.95" table:style-name="ce18">
            <text:p>772.592</text:p>
          </table:table-cell>
          <table:table-cell office:value-type="float" office:value="772591.95" table:style-name="ce18">
            <text:p>772.592</text:p>
          </table:table-cell>
          <table:table-cell office:value-type="percentage" office:value="0.41754053309121564" table:style-name="ce19">
            <text:p>41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615.10 Planificación y Previsión Económica</text:p>
          </table:table-cell>
          <table:table-cell office:value-type="float" office:value="4010010" table:style-name="ce18">
            <text:p>4.010.0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112209.9" table:style-name="ce18">
            <text:p>-112.210</text:p>
          </table:table-cell>
          <table:table-cell office:value-type="float" office:value="3897800.1" table:style-name="ce18">
            <text:p>3.897.800</text:p>
          </table:table-cell>
          <table:table-cell office:value-type="float" office:value="132895.37" table:style-name="ce18">
            <text:p>132.895</text:p>
          </table:table-cell>
          <table:table-cell office:value-type="float" office:value="477498.92" table:style-name="ce18">
            <text:p>477.499</text:p>
          </table:table-cell>
          <table:table-cell office:value-type="float" office:value="3287405.81" table:style-name="ce18">
            <text:p>3.287.406</text:p>
          </table:table-cell>
          <table:table-cell office:value-type="float" office:value="2285244.9300000002" table:style-name="ce18">
            <text:p>2.285.245</text:p>
          </table:table-cell>
          <table:table-cell office:value-type="float" office:value="475564.93" table:style-name="ce18">
            <text:p>475.565</text:p>
          </table:table-cell>
          <table:table-cell office:value-type="percentage" office:value="0.56988509504963836" table:style-name="ce19">
            <text:p>57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22.20 Política Industrial</text:p>
          </table:table-cell>
          <table:table-cell office:value-type="float" office:value="113048050" table:style-name="ce18">
            <text:p>113.048.0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962.4" table:style-name="ce18">
            <text:p>5.962</text:p>
          </table:table-cell>
          <table:table-cell office:value-type="float" office:value="113054012.40000001" table:style-name="ce18">
            <text:p>113.054.012</text:p>
          </table:table-cell>
          <table:table-cell office:value-type="float" office:value="6032703.25" table:style-name="ce18">
            <text:p>6.032.703</text:p>
          </table:table-cell>
          <table:table-cell office:value-type="float" office:value="21534763.300000001" table:style-name="ce18">
            <text:p>21.534.763</text:p>
          </table:table-cell>
          <table:table-cell office:value-type="float" office:value="85486545.849999994" table:style-name="ce18">
            <text:p>85.486.546</text:p>
          </table:table-cell>
          <table:table-cell office:value-type="float" office:value="51707382.909999996" table:style-name="ce18">
            <text:p>51.707.383</text:p>
          </table:table-cell>
          <table:table-cell office:value-type="float" office:value="3269151.89" table:style-name="ce18">
            <text:p>3.269.152</text:p>
          </table:table-cell>
          <table:table-cell office:value-type="percentage" office:value="0.45739296617677172" table:style-name="ce19">
            <text:p>45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443.10 Protección Consumidores y Calidad de Bienes y Servicios</text:p>
          </table:table-cell>
          <table:table-cell office:value-type="float" office:value="4987380" table:style-name="ce18">
            <text:p>4.987.3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33006.199999999997" table:style-name="ce18">
            <text:p>-33.006</text:p>
          </table:table-cell>
          <table:table-cell office:value-type="float" office:value="4954373.8" table:style-name="ce18">
            <text:p>4.954.374</text:p>
          </table:table-cell>
          <table:table-cell office:value-type="float" office:value="1025911.76" table:style-name="ce18">
            <text:p>1.025.912</text:p>
          </table:table-cell>
          <table:table-cell office:value-type="float" office:value="970309.07" table:style-name="ce18">
            <text:p>970.309</text:p>
          </table:table-cell>
          <table:table-cell office:value-type="float" office:value="2958152.97" table:style-name="ce18">
            <text:p>2.958.153</text:p>
          </table:table-cell>
          <table:table-cell office:value-type="float" office:value="1878809.96" table:style-name="ce18">
            <text:p>1.878.810</text:p>
          </table:table-cell>
          <table:table-cell office:value-type="float" office:value="1819327.22" table:style-name="ce18">
            <text:p>1.819.327</text:p>
          </table:table-cell>
          <table:table-cell office:value-type="percentage" office:value="0.37671281514542704" table:style-name="ce19">
            <text:p>37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61.10 Ordenación y Promoción Comercial</text:p>
          </table:table-cell>
          <table:table-cell office:value-type="float" office:value="45490630" table:style-name="ce18">
            <text:p>45.490.6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47676.29" table:style-name="ce18">
            <text:p>547.676</text:p>
          </table:table-cell>
          <table:table-cell office:value-type="float" office:value="46038306.289999999" table:style-name="ce18">
            <text:p>46.038.306</text:p>
          </table:table-cell>
          <table:table-cell office:value-type="float" office:value="3012426.51" table:style-name="ce18">
            <text:p>3.012.427</text:p>
          </table:table-cell>
          <table:table-cell office:value-type="float" office:value="5857645.9699999997" table:style-name="ce18">
            <text:p>5.857.646</text:p>
          </table:table-cell>
          <table:table-cell office:value-type="float" office:value="37168233.810000002" table:style-name="ce18">
            <text:p>37.168.234</text:p>
          </table:table-cell>
          <table:table-cell office:value-type="float" office:value="25861359.98" table:style-name="ce18">
            <text:p>25.861.360</text:p>
          </table:table-cell>
          <table:table-cell office:value-type="float" office:value="25118818.09" table:style-name="ce18">
            <text:p>25.118.818</text:p>
          </table:table-cell>
          <table:table-cell office:value-type="percentage" office:value="0.56849861125247114" table:style-name="ce19">
            <text:p>56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62.10 Comercio Exterior</text:p>
          </table:table-cell>
          <table:table-cell office:value-type="float" office:value="14139010" table:style-name="ce18">
            <text:p>14.139.0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4706.55" table:style-name="ce18">
            <text:p>64.707</text:p>
          </table:table-cell>
          <table:table-cell office:value-type="float" office:value="14203716.550000001" table:style-name="ce18">
            <text:p>14.203.717</text:p>
          </table:table-cell>
          <table:table-cell office:value-type="float" office:value="136986.17000000001" table:style-name="ce18">
            <text:p>136.986</text:p>
          </table:table-cell>
          <table:table-cell office:value-type="float" office:value="2191734.08" table:style-name="ce18">
            <text:p>2.191.734</text:p>
          </table:table-cell>
          <table:table-cell office:value-type="float" office:value="11874996.300000001" table:style-name="ce18">
            <text:p>11.874.996</text:p>
          </table:table-cell>
          <table:table-cell office:value-type="float" office:value="7914479.3200000003" table:style-name="ce18">
            <text:p>7.914.479</text:p>
          </table:table-cell>
          <table:table-cell office:value-type="float" office:value="124518.9" table:style-name="ce18">
            <text:p>124.519</text:p>
          </table:table-cell>
          <table:table-cell office:value-type="percentage" office:value="0.55976191543820963" table:style-name="ce19">
            <text:p>56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731.10 Energía</text:p>
          </table:table-cell>
          <table:table-cell office:value-type="float" office:value="10557030" table:style-name="ce18">
            <text:p>10.557.0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10552.3" table:style-name="ce18">
            <text:p>-10.552</text:p>
          </table:table-cell>
          <table:table-cell office:value-type="float" office:value="10546477.699999999" table:style-name="ce18">
            <text:p>10.546.478</text:p>
          </table:table-cell>
          <table:table-cell office:value-type="float" office:value="622293.05000000005" table:style-name="ce18">
            <text:p>622.293</text:p>
          </table:table-cell>
          <table:table-cell office:value-type="float" office:value="19691.439999999999" table:style-name="ce18">
            <text:p>19.691</text:p>
          </table:table-cell>
          <table:table-cell office:value-type="float" office:value="9904493.2100000009" table:style-name="ce18">
            <text:p>9.904.493</text:p>
          </table:table-cell>
          <table:table-cell office:value-type="float" office:value="6551391.8899999997" table:style-name="ce18">
            <text:p>6.551.392</text:p>
          </table:table-cell>
          <table:table-cell office:value-type="float" office:value="990835.48" table:style-name="ce18">
            <text:p>990.835</text:p>
          </table:table-cell>
          <table:table-cell office:value-type="percentage" office:value="0.62057149501327546" table:style-name="ce19">
            <text:p>62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5.10 Condiciones de Trabajo y Administración de las Relaciones Laborales</text:p>
          </table:table-cell>
          <table:table-cell office:value-type="float" office:value="24256500" table:style-name="ce18">
            <text:p>24.256.5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32068.81" table:style-name="ce18">
            <text:p>-32.069</text:p>
          </table:table-cell>
          <table:table-cell office:value-type="float" office:value="24224431.190000001" table:style-name="ce18">
            <text:p>24.224.431</text:p>
          </table:table-cell>
          <table:table-cell office:value-type="float" office:value="5107423.78" table:style-name="ce18">
            <text:p>5.107.424</text:p>
          </table:table-cell>
          <table:table-cell office:value-type="float" office:value="119803.39" table:style-name="ce18">
            <text:p>119.803</text:p>
          </table:table-cell>
          <table:table-cell office:value-type="float" office:value="18997204.02" table:style-name="ce18">
            <text:p>18.997.204</text:p>
          </table:table-cell>
          <table:table-cell office:value-type="float" office:value="11439262.17" table:style-name="ce18">
            <text:p>11.439.262</text:p>
          </table:table-cell>
          <table:table-cell office:value-type="float" office:value="2882606.73" table:style-name="ce18">
            <text:p>2.882.607</text:p>
          </table:table-cell>
          <table:table-cell office:value-type="percentage" office:value="0.47159574423350442" table:style-name="ce19">
            <text:p>47,2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22.50 Servicio Valenciano de Empleo y Formación</text:p>
          </table:table-cell>
          <table:table-cell office:value-type="float" office:value="134840840" table:style-name="ce18">
            <text:p>134.840.8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9760730" table:style-name="ce18">
            <text:p>49.760.730</text:p>
          </table:table-cell>
          <table:table-cell office:value-type="float" office:value="184601570" table:style-name="ce18">
            <text:p>184.601.5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601570" table:style-name="ce18">
            <text:p>184.601.570</text:p>
          </table:table-cell>
          <table:table-cell office:value-type="float" office:value="112221147" table:style-name="ce18">
            <text:p>112.221.147</text:p>
          </table:table-cell>
          <table:table-cell office:value-type="float" office:value="807759" table:style-name="ce18">
            <text:p>807.759</text:p>
          </table:table-cell>
          <table:table-cell office:value-type="percentage" office:value="0.83224894623913648" table:style-name="ce19">
            <text:p>83,2%</text:p>
          </table:table-cell>
          <table:table-cell table:style-name="ce16"/>
          <table:table-cell table:number-columns-repeated="16372"/>
        </table:table-row>
        <table:table-row table:style-name="ro10">
          <table:table-cell office:value-type="string" table:style-name="ce24">
            <text:p><text:s/>322.55 Promoción de emprendedores, Cooperativismo y Economía Social</text:p>
          </table:table-cell>
          <table:table-cell office:value-type="float" office:value="6974200" table:style-name="ce18">
            <text:p>6.974.2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56321" table:style-name="ce18">
            <text:p>-56.321</text:p>
          </table:table-cell>
          <table:table-cell office:value-type="float" office:value="6917879" table:style-name="ce18">
            <text:p>6.917.879</text:p>
          </table:table-cell>
          <table:table-cell office:value-type="float" office:value="853794.74" table:style-name="ce18">
            <text:p>853.795</text:p>
          </table:table-cell>
          <table:table-cell office:value-type="float" office:value="4635198.8499999996" table:style-name="ce18">
            <text:p>4.635.199</text:p>
          </table:table-cell>
          <table:table-cell office:value-type="float" office:value="1428885.41" table:style-name="ce18">
            <text:p>1.428.885</text:p>
          </table:table-cell>
          <table:table-cell office:value-type="float" office:value="843094.87" table:style-name="ce18">
            <text:p>843.095</text:p>
          </table:table-cell>
          <table:table-cell office:value-type="float" office:value="835974.42" table:style-name="ce18">
            <text:p>835.974</text:p>
          </table:table-cell>
          <table:table-cell office:value-type="percentage" office:value="0.12088768174127498" table:style-name="ce19">
            <text:p>12,1%</text:p>
          </table:table-cell>
          <table:table-cell table:style-name="ce16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<text:s/>11 Economía Sostenible, Sectores Productivos, Comercio y Trabajo</text:p>
          </table:table-cell>
          <table:table-cell office:value-type="float" office:value="367421550" table:style-name="ce22">
            <text:p>367.421.55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49691459.689999998" table:style-name="ce22">
            <text:p>49.691.460</text:p>
          </table:table-cell>
          <table:table-cell office:value-type="float" office:value="417113009.69" table:style-name="ce22">
            <text:p>417.113.010</text:p>
          </table:table-cell>
          <table:table-cell office:value-type="float" office:value="18515606.259999998" table:style-name="ce22">
            <text:p>18.515.606</text:p>
          </table:table-cell>
          <table:table-cell office:value-type="float" office:value="35822752.950000003" table:style-name="ce22">
            <text:p>35.822.753</text:p>
          </table:table-cell>
          <table:table-cell office:value-type="float" office:value="362774650.48000008" table:style-name="ce22">
            <text:p>362.774.650</text:p>
          </table:table-cell>
          <table:table-cell office:value-type="float" office:value="224872561.83000001" table:style-name="ce22">
            <text:p>224.872.562</text:p>
          </table:table-cell>
          <table:table-cell office:value-type="float" office:value="40309620.589999996" table:style-name="ce22">
            <text:p>40.309.621</text:p>
          </table:table-cell>
          <table:table-cell office:value-type="percentage" office:value="0.61202877683685131" table:style-name="ce23">
            <text:p>61,2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1.10 Dirección y Servicios Generales</text:p>
          </table:table-cell>
          <table:table-cell office:value-type="float" office:value="42704960" table:style-name="ce18">
            <text:p>42.704.9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454351.6" table:style-name="ce18">
            <text:p>454.352</text:p>
          </table:table-cell>
          <table:table-cell office:value-type="float" office:value="43159311.600000001" table:style-name="ce18">
            <text:p>43.159.312</text:p>
          </table:table-cell>
          <table:table-cell office:value-type="float" office:value="6665839.6200000001" table:style-name="ce18">
            <text:p>6.665.840</text:p>
          </table:table-cell>
          <table:table-cell office:value-type="float" office:value="1565807.18" table:style-name="ce18">
            <text:p>1.565.807</text:p>
          </table:table-cell>
          <table:table-cell office:value-type="float" office:value="34927664.799999997" table:style-name="ce18">
            <text:p>34.927.665</text:p>
          </table:table-cell>
          <table:table-cell office:value-type="float" office:value="22355034.359999999" table:style-name="ce18">
            <text:p>22.355.034</text:p>
          </table:table-cell>
          <table:table-cell office:value-type="float" office:value="21483926.030000001" table:style-name="ce18">
            <text:p>21.483.926</text:p>
          </table:table-cell>
          <table:table-cell office:value-type="percentage" office:value="0.52347629783519289" table:style-name="ce19">
            <text:p>52,3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531.10 Estructuras Agrarias</text:p>
          </table:table-cell>
          <table:table-cell office:value-type="float" office:value="30137410" table:style-name="ce18">
            <text:p>30.137.4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456777.59" table:style-name="ce18">
            <text:p>1.456.778</text:p>
          </table:table-cell>
          <table:table-cell office:value-type="float" office:value="31594187.59" table:style-name="ce18">
            <text:p>31.594.188</text:p>
          </table:table-cell>
          <table:table-cell office:value-type="float" office:value="1901150.16" table:style-name="ce18">
            <text:p>1.901.150</text:p>
          </table:table-cell>
          <table:table-cell office:value-type="float" office:value="4484990.51" table:style-name="ce18">
            <text:p>4.484.991</text:p>
          </table:table-cell>
          <table:table-cell office:value-type="float" office:value="25208046.920000002" table:style-name="ce18">
            <text:p>25.208.047</text:p>
          </table:table-cell>
          <table:table-cell office:value-type="float" office:value="5316847.5" table:style-name="ce18">
            <text:p>5.316.848</text:p>
          </table:table-cell>
          <table:table-cell office:value-type="float" office:value="4514381.3899999997" table:style-name="ce18">
            <text:p>4.514.381</text:p>
          </table:table-cell>
          <table:table-cell office:value-type="percentage" office:value="0.17642018673801099" table:style-name="ce19">
            <text:p>17,6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10 Ordenación y Mejora de la Producción Pesquera</text:p>
          </table:table-cell>
          <table:table-cell office:value-type="float" office:value="20627500" table:style-name="ce18">
            <text:p>20.627.5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6010.9" table:style-name="ce18">
            <text:p>36.011</text:p>
          </table:table-cell>
          <table:table-cell office:value-type="float" office:value="20663510.899999999" table:style-name="ce18">
            <text:p>20.663.511</text:p>
          </table:table-cell>
          <table:table-cell office:value-type="float" office:value="1755103.96" table:style-name="ce18">
            <text:p>1.755.104</text:p>
          </table:table-cell>
          <table:table-cell office:value-type="float" office:value="14226376.15" table:style-name="ce18">
            <text:p>14.226.376</text:p>
          </table:table-cell>
          <table:table-cell office:value-type="float" office:value="4682030.79" table:style-name="ce18">
            <text:p>4.682.031</text:p>
          </table:table-cell>
          <table:table-cell office:value-type="float" office:value="2572957.15" table:style-name="ce18">
            <text:p>2.572.957</text:p>
          </table:table-cell>
          <table:table-cell office:value-type="float" office:value="1955437.56" table:style-name="ce18">
            <text:p>1.955.438</text:p>
          </table:table-cell>
          <table:table-cell office:value-type="percentage" office:value="0.12473431826445279" table:style-name="ce19">
            <text:p>12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20 Fomento y Garantía Agraria</text:p>
          </table:table-cell>
          <table:table-cell office:value-type="float" office:value="38640110" table:style-name="ce18">
            <text:p>38.640.1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1360594.9" table:style-name="ce18">
            <text:p>-1.360.595</text:p>
          </table:table-cell>
          <table:table-cell office:value-type="float" office:value="37279515.100000001" table:style-name="ce18">
            <text:p>37.279.515</text:p>
          </table:table-cell>
          <table:table-cell office:value-type="float" office:value="3369412.21" table:style-name="ce18">
            <text:p>3.369.412</text:p>
          </table:table-cell>
          <table:table-cell office:value-type="float" office:value="17175489.420000002" table:style-name="ce18">
            <text:p>17.175.489</text:p>
          </table:table-cell>
          <table:table-cell office:value-type="float" office:value="16734613.470000001" table:style-name="ce18">
            <text:p>16.734.613</text:p>
          </table:table-cell>
          <table:table-cell office:value-type="float" office:value="13452912.800000001" table:style-name="ce18">
            <text:p>13.452.913</text:p>
          </table:table-cell>
          <table:table-cell office:value-type="float" office:value="8061912.7300000004" table:style-name="ce18">
            <text:p>8.061.913</text:p>
          </table:table-cell>
          <table:table-cell office:value-type="percentage" office:value="0.34815927801447771" table:style-name="ce19">
            <text:p>34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40 Concentración de la oferta y el cooperativismo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60 Calidad Agroalimentaria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70 Desarrollo del Medio Rural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80 Desarrollo y Mejora de la Ganadería</text:p>
          </table:table-cell>
          <table:table-cell office:value-type="float" office:value="36193980" table:style-name="ce18">
            <text:p>36.193.9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23013.7" table:style-name="ce18">
            <text:p>123.014</text:p>
          </table:table-cell>
          <table:table-cell office:value-type="float" office:value="36316993.700000003" table:style-name="ce18">
            <text:p>36.316.994</text:p>
          </table:table-cell>
          <table:table-cell office:value-type="float" office:value="4486337.09" table:style-name="ce18">
            <text:p>4.486.337</text:p>
          </table:table-cell>
          <table:table-cell office:value-type="float" office:value="5601478.8200000003" table:style-name="ce18">
            <text:p>5.601.479</text:p>
          </table:table-cell>
          <table:table-cell office:value-type="float" office:value="26229177.789999999" table:style-name="ce18">
            <text:p>26.229.178</text:p>
          </table:table-cell>
          <table:table-cell office:value-type="float" office:value="13186911.52" table:style-name="ce18">
            <text:p>13.186.912</text:p>
          </table:table-cell>
          <table:table-cell office:value-type="float" office:value="10388772.6" table:style-name="ce18">
            <text:p>10.388.773</text:p>
          </table:table-cell>
          <table:table-cell office:value-type="percentage" office:value="0.3643399128805398" table:style-name="ce19">
            <text:p>36,4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542.20 Investigación y Tecnología Agraria</text:p>
          </table:table-cell>
          <table:table-cell office:value-type="float" office:value="28757700" table:style-name="ce18">
            <text:p>28.757.7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0971.92" table:style-name="ce18">
            <text:p>130.972</text:p>
          </table:table-cell>
          <table:table-cell office:value-type="float" office:value="28888671.920000002" table:style-name="ce18">
            <text:p>28.888.672</text:p>
          </table:table-cell>
          <table:table-cell office:value-type="float" office:value="5322732.84" table:style-name="ce18">
            <text:p>5.322.733</text:p>
          </table:table-cell>
          <table:table-cell office:value-type="float" office:value="4825706.45" table:style-name="ce18">
            <text:p>4.825.706</text:p>
          </table:table-cell>
          <table:table-cell office:value-type="float" office:value="18740232.629999999" table:style-name="ce18">
            <text:p>18.740.233</text:p>
          </table:table-cell>
          <table:table-cell office:value-type="float" office:value="12110531.67" table:style-name="ce18">
            <text:p>12.110.532</text:p>
          </table:table-cell>
          <table:table-cell office:value-type="float" office:value="8662130.4299999997" table:style-name="ce18">
            <text:p>8.662.130</text:p>
          </table:table-cell>
          <table:table-cell office:value-type="percentage" office:value="0.4211230964228711" table:style-name="ce19">
            <text:p>42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714.50 Política Agraria común y Competitividad</text:p>
          </table:table-cell>
          <table:table-cell office:value-type="float" office:value="31204130" table:style-name="ce18">
            <text:p>31.204.1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9301" table:style-name="ce18">
            <text:p>59.301</text:p>
          </table:table-cell>
          <table:table-cell office:value-type="float" office:value="31263431" table:style-name="ce18">
            <text:p>31.263.431</text:p>
          </table:table-cell>
          <table:table-cell office:value-type="float" office:value="6786007.9699999997" table:style-name="ce18">
            <text:p>6.786.008</text:p>
          </table:table-cell>
          <table:table-cell office:value-type="float" office:value="782986.91" table:style-name="ce18">
            <text:p>782.987</text:p>
          </table:table-cell>
          <table:table-cell office:value-type="float" office:value="23694436.120000001" table:style-name="ce18">
            <text:p>23.694.436</text:p>
          </table:table-cell>
          <table:table-cell office:value-type="float" office:value="17685674.5" table:style-name="ce18">
            <text:p>17.685.675</text:p>
          </table:table-cell>
          <table:table-cell office:value-type="float" office:value="6553680.2699999996" table:style-name="ce18">
            <text:p>6.553.680</text:p>
          </table:table-cell>
          <table:table-cell office:value-type="percentage" office:value="0.56677351683895694" table:style-name="ce19">
            <text:p>56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442.10 Saneamiento y depuración de aguas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7">
            <text:p><text:s/>442.40 Medio Natural y Evaluación Ambiental</text:p>
          </table:table-cell>
          <table:table-cell office:value-type="float" office:value="31519610" table:style-name="ce18">
            <text:p>31.519.6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08753.2" table:style-name="ce18">
            <text:p>108.753</text:p>
          </table:table-cell>
          <table:table-cell office:value-type="float" office:value="31628363.199999999" table:style-name="ce18">
            <text:p>31.628.363</text:p>
          </table:table-cell>
          <table:table-cell office:value-type="float" office:value="5472308.9299999997" table:style-name="ce18">
            <text:p>5.472.309</text:p>
          </table:table-cell>
          <table:table-cell office:value-type="float" office:value="3258343.06" table:style-name="ce18">
            <text:p>3.258.343</text:p>
          </table:table-cell>
          <table:table-cell office:value-type="float" office:value="22897711.210000001" table:style-name="ce18">
            <text:p>22.897.711</text:p>
          </table:table-cell>
          <table:table-cell office:value-type="float" office:value="11227732.66" table:style-name="ce18">
            <text:p>11.227.733</text:p>
          </table:table-cell>
          <table:table-cell office:value-type="float" office:value="7218353.2599999998" table:style-name="ce18">
            <text:p>7.218.353</text:p>
          </table:table-cell>
          <table:table-cell office:value-type="percentage" office:value="0.35621419998534248" table:style-name="ce19">
            <text:p>35,6%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string" table:style-name="ce27">
            <text:p><text:s/>442.50 Calidad Ambiental</text:p>
          </table:table-cell>
          <table:table-cell office:value-type="float" office:value="10523650" table:style-name="ce18">
            <text:p>10.523.6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63641.23" table:style-name="ce18">
            <text:p>1.363.641</text:p>
          </table:table-cell>
          <table:table-cell office:value-type="float" office:value="11887291.23" table:style-name="ce18">
            <text:p>11.887.291</text:p>
          </table:table-cell>
          <table:table-cell office:value-type="float" office:value="2126025.98" table:style-name="ce18">
            <text:p>2.126.026</text:p>
          </table:table-cell>
          <table:table-cell office:value-type="float" office:value="3423344.13" table:style-name="ce18">
            <text:p>3.423.344</text:p>
          </table:table-cell>
          <table:table-cell office:value-type="float" office:value="6337921.1200000001" table:style-name="ce18">
            <text:p>6.337.921</text:p>
          </table:table-cell>
          <table:table-cell office:value-type="float" office:value="3941188.29" table:style-name="ce18">
            <text:p>3.941.188</text:p>
          </table:table-cell>
          <table:table-cell office:value-type="float" office:value="2818182.04" table:style-name="ce18">
            <text:p>2.818.182</text:p>
          </table:table-cell>
          <table:table-cell office:value-type="percentage" office:value="0.37450773163303608" table:style-name="ce19">
            <text:p>37,5%</text:p>
          </table:table-cell>
          <table:table-cell table:style-name="ce16"/>
          <table:table-cell table:number-columns-repeated="16372"/>
        </table:table-row>
        <table:table-row table:style-name="ro10">
          <table:table-cell office:value-type="string" table:style-name="ce27">
            <text:p><text:s/>512.10 Gestión e Infraestructuras de Recursos Hidráulicos, Saneamiento y Depuración de Aguas</text:p>
          </table:table-cell>
          <table:table-cell office:value-type="float" office:value="26622340" table:style-name="ce18">
            <text:p>26.622.34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8522840.059999999" table:style-name="ce18">
            <text:p>18.522.840</text:p>
          </table:table-cell>
          <table:table-cell office:value-type="float" office:value="45145180.060000002" table:style-name="ce18">
            <text:p>45.145.180</text:p>
          </table:table-cell>
          <table:table-cell office:value-type="float" office:value="23719376.510000002" table:style-name="ce18">
            <text:p>23.719.377</text:p>
          </table:table-cell>
          <table:table-cell office:value-type="float" office:value="11651587.26" table:style-name="ce18">
            <text:p>11.651.587</text:p>
          </table:table-cell>
          <table:table-cell office:value-type="float" office:value="9774216.2899999991" table:style-name="ce18">
            <text:p>9.774.216</text:p>
          </table:table-cell>
          <table:table-cell office:value-type="float" office:value="2464163.04" table:style-name="ce18">
            <text:p>2.464.163</text:p>
          </table:table-cell>
          <table:table-cell office:value-type="float" office:value="2107586.4500000002" table:style-name="ce18">
            <text:p>2.107.586</text:p>
          </table:table-cell>
          <table:table-cell office:value-type="percentage" office:value="9.2559971813146402E-2" table:style-name="ce19">
            <text:p>9,3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<text:s/>442.90 Prevención Incedios Forestales</text:p>
          </table:table-cell>
          <table:table-cell office:value-type="float" office:value="19102270" table:style-name="ce18">
            <text:p>19.102.2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724.9" table:style-name="ce18">
            <text:p>6.725</text:p>
          </table:table-cell>
          <table:table-cell office:value-type="float" office:value="19108994.899999999" table:style-name="ce18">
            <text:p>19.108.995</text:p>
          </table:table-cell>
          <table:table-cell office:value-type="float" office:value="935059.38" table:style-name="ce18">
            <text:p>935.059</text:p>
          </table:table-cell>
          <table:table-cell office:value-type="float" office:value="803462.83" table:style-name="ce18">
            <text:p>803.463</text:p>
          </table:table-cell>
          <table:table-cell office:value-type="float" office:value="17370472.690000001" table:style-name="ce18">
            <text:p>17.370.473</text:p>
          </table:table-cell>
          <table:table-cell office:value-type="float" office:value="7106295.6299999999" table:style-name="ce18">
            <text:p>7.106.296</text:p>
          </table:table-cell>
          <table:table-cell office:value-type="float" office:value="3742439.21" table:style-name="ce18">
            <text:p>3.742.439</text:p>
          </table:table-cell>
          <table:table-cell office:value-type="percentage" office:value="0.3720131497460773" table:style-name="ce19">
            <text:p>37,2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7">
          <table:table-cell office:value-type="string" table:style-name="ce26">
            <text:p><text:s/>12 Agricultura, Medio Ambiente, Cambio Climático y Desarrollo Rural</text:p>
          </table:table-cell>
          <table:table-cell office:value-type="float" office:value="316033660" table:style-name="ce22">
            <text:p>316.033.66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20901791.199999996" table:style-name="ce22">
            <text:p>20.901.791</text:p>
          </table:table-cell>
          <table:table-cell office:value-type="float" office:value="336935451.19999999" table:style-name="ce22">
            <text:p>336.935.451</text:p>
          </table:table-cell>
          <table:table-cell office:value-type="float" office:value="62539354.649999999" table:style-name="ce22">
            <text:p>62.539.355</text:p>
          </table:table-cell>
          <table:table-cell office:value-type="float" office:value="67799572.720000014" table:style-name="ce22">
            <text:p>67.799.573</text:p>
          </table:table-cell>
          <table:table-cell office:value-type="float" office:value="206596523.83000001" table:style-name="ce22">
            <text:p>206.596.524</text:p>
          </table:table-cell>
          <table:table-cell office:value-type="float" office:value="111420249.12" table:style-name="ce22">
            <text:p>111.420.249</text:p>
          </table:table-cell>
          <table:table-cell office:value-type="float" office:value="77506801.970000014" table:style-name="ce22">
            <text:p>77.506.802</text:p>
          </table:table-cell>
          <table:table-cell office:value-type="percentage" office:value="0.35255817092394526" table:style-name="ce23">
            <text:p>35,3%</text:p>
          </table:table-cell>
          <table:table-cell table:style-name="ce16"/>
          <table:table-cell table:number-columns-repeated="16372"/>
        </table:table-row>
        <table:table-row table:style-name="ro7">
          <table:table-cell table:style-name="ce35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8"/>
          <table:table-cell table:number-columns-repeated="16372" table:style-name="ce34"/>
        </table:table-row>
        <table:table-row table:style-name="ro5">
          <table:table-cell office:value-type="string" table:style-name="ce24">
            <text:p><text:s/>311.10 Dirección y Servicios Generales</text:p>
          </table:table-cell>
          <table:table-cell office:value-type="float" office:value="37709070" table:style-name="ce18">
            <text:p>37.709.0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802972.45" table:style-name="ce18">
            <text:p>802.972</text:p>
          </table:table-cell>
          <table:table-cell office:value-type="float" office:value="38512042.450000003" table:style-name="ce18">
            <text:p>38.512.042</text:p>
          </table:table-cell>
          <table:table-cell office:value-type="float" office:value="2054558.61" table:style-name="ce18">
            <text:p>2.054.559</text:p>
          </table:table-cell>
          <table:table-cell office:value-type="float" office:value="374801.19" table:style-name="ce18">
            <text:p>374.801</text:p>
          </table:table-cell>
          <table:table-cell office:value-type="float" office:value="36082682.649999999" table:style-name="ce18">
            <text:p>36.082.683</text:p>
          </table:table-cell>
          <table:table-cell office:value-type="float" office:value="23578537.739999998" table:style-name="ce18">
            <text:p>23.578.538</text:p>
          </table:table-cell>
          <table:table-cell office:value-type="float" office:value="21528568.530000001" table:style-name="ce18">
            <text:p>21.528.569</text:p>
          </table:table-cell>
          <table:table-cell office:value-type="percentage" office:value="0.62527497336847604" table:style-name="ce19">
            <text:p>62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1.30 Planificación, Ordenación, Evaluación y Calidad</text:p>
          </table:table-cell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3.10 Servicios Sociales</text:p>
          </table:table-cell>
          <table:table-cell office:value-type="float" office:value="68013420" table:style-name="ce18">
            <text:p>68.013.4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510942.62" table:style-name="ce18">
            <text:p>2.510.943</text:p>
          </table:table-cell>
          <table:table-cell office:value-type="float" office:value="70524362.620000005" table:style-name="ce18">
            <text:p>70.524.363</text:p>
          </table:table-cell>
          <table:table-cell office:value-type="float" office:value="2657433.1800000002" table:style-name="ce18">
            <text:p>2.657.433</text:p>
          </table:table-cell>
          <table:table-cell office:value-type="float" office:value="6553111.5999999996" table:style-name="ce18">
            <text:p>6.553.112</text:p>
          </table:table-cell>
          <table:table-cell office:value-type="float" office:value="61119795.509999998" table:style-name="ce18">
            <text:p>61.119.796</text:p>
          </table:table-cell>
          <table:table-cell office:value-type="float" office:value="38982789.710000001" table:style-name="ce18">
            <text:p>38.982.790</text:p>
          </table:table-cell>
          <table:table-cell office:value-type="float" office:value="25123645.140000001" table:style-name="ce18">
            <text:p>25.123.645</text:p>
          </table:table-cell>
          <table:table-cell office:value-type="percentage" office:value="0.57316320382065777" table:style-name="ce19">
            <text:p>57,3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3.30 Infancia y Adolescéncia</text:p>
          </table:table-cell>
          <table:table-cell office:value-type="float" office:value="119212430" table:style-name="ce18">
            <text:p>119.212.4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343373.64" table:style-name="ce18">
            <text:p>2.343.374</text:p>
          </table:table-cell>
          <table:table-cell office:value-type="float" office:value="121555803.64" table:style-name="ce18">
            <text:p>121.555.804</text:p>
          </table:table-cell>
          <table:table-cell office:value-type="float" office:value="11874277.74" table:style-name="ce18">
            <text:p>11.874.278</text:p>
          </table:table-cell>
          <table:table-cell office:value-type="float" office:value="24517187.579999998" table:style-name="ce18">
            <text:p>24.517.188</text:p>
          </table:table-cell>
          <table:table-cell office:value-type="float" office:value="85143393.129999995" table:style-name="ce18">
            <text:p>85.143.393</text:p>
          </table:table-cell>
          <table:table-cell office:value-type="float" office:value="59025997.079999998" table:style-name="ce18">
            <text:p>59.025.997</text:p>
          </table:table-cell>
          <table:table-cell office:value-type="float" office:value="54102115.439999998" table:style-name="ce18">
            <text:p>54.102.115</text:p>
          </table:table-cell>
          <table:table-cell office:value-type="percentage" office:value="0.49513290753321609" table:style-name="ce19">
            <text:p>49,5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3.40 Diversidad Funcional</text:p>
          </table:table-cell>
          <table:table-cell office:value-type="float" office:value="215297560" table:style-name="ce18">
            <text:p>215.297.5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196260.1200000001" table:style-name="ce18">
            <text:p>1.196.260</text:p>
          </table:table-cell>
          <table:table-cell office:value-type="float" office:value="216493820.12" table:style-name="ce18">
            <text:p>216.493.820</text:p>
          </table:table-cell>
          <table:table-cell office:value-type="float" office:value="4419926.2699999996" table:style-name="ce18">
            <text:p>4.419.926</text:p>
          </table:table-cell>
          <table:table-cell office:value-type="float" office:value="11524469.050000001" table:style-name="ce18">
            <text:p>11.524.469</text:p>
          </table:table-cell>
          <table:table-cell office:value-type="float" office:value="199217179.02000001" table:style-name="ce18">
            <text:p>199.217.179</text:p>
          </table:table-cell>
          <table:table-cell office:value-type="float" office:value="137158087.80000001" table:style-name="ce18">
            <text:p>137.158.088</text:p>
          </table:table-cell>
          <table:table-cell office:value-type="float" office:value="122236446.61" table:style-name="ce18">
            <text:p>122.236.447</text:p>
          </table:table-cell>
          <table:table-cell office:value-type="percentage" office:value="0.63706289936588234" table:style-name="ce19">
            <text:p>63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313.50 Integración e Inclusión Social</text:p>
          </table:table-cell>
          <table:table-cell office:value-type="float" office:value="61105210" table:style-name="ce18">
            <text:p>61.105.2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27019201.68" table:style-name="ce18">
            <text:p>27.019.202</text:p>
          </table:table-cell>
          <table:table-cell office:value-type="float" office:value="88124411.680000007" table:style-name="ce18">
            <text:p>88.124.412</text:p>
          </table:table-cell>
          <table:table-cell office:value-type="float" office:value="15328583.01" table:style-name="ce18">
            <text:p>15.328.583</text:p>
          </table:table-cell>
          <table:table-cell office:value-type="float" office:value="4124389.45" table:style-name="ce18">
            <text:p>4.124.389</text:p>
          </table:table-cell>
          <table:table-cell office:value-type="float" office:value="64461788.979999997" table:style-name="ce18">
            <text:p>64.461.789</text:p>
          </table:table-cell>
          <table:table-cell office:value-type="float" office:value="55702367.969999999" table:style-name="ce18">
            <text:p>55.702.368</text:p>
          </table:table-cell>
          <table:table-cell office:value-type="float" office:value="47453906" table:style-name="ce18">
            <text:p>47.453.906</text:p>
          </table:table-cell>
          <table:table-cell office:value-type="percentage" office:value="0.91158131966161315" table:style-name="ce19">
            <text:p>91,2%</text:p>
          </table:table-cell>
          <table:table-cell table:style-name="ce16"/>
          <table:table-cell table:number-columns-repeated="16372"/>
        </table:table-row>
        <table:table-row table:style-name="ro11">
          <table:table-cell office:value-type="string" table:style-name="ce24">
            <text:p><text:s/>313.60 Gestión de Centros de Personas Mayores</text:p>
          </table:table-cell>
          <table:table-cell office:value-type="float" office:value="278720580" table:style-name="ce18">
            <text:p>278.720.5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891659.03" table:style-name="ce18">
            <text:p>3.891.659</text:p>
          </table:table-cell>
          <table:table-cell office:value-type="float" office:value="282612239.02999997" table:style-name="ce18">
            <text:p>282.612.239</text:p>
          </table:table-cell>
          <table:table-cell office:value-type="float" office:value="14235998.34" table:style-name="ce18">
            <text:p>14.235.998</text:p>
          </table:table-cell>
          <table:table-cell office:value-type="float" office:value="64565136.310000002" table:style-name="ce18">
            <text:p>64.565.136</text:p>
          </table:table-cell>
          <table:table-cell office:value-type="float" office:value="203810477.00999999" table:style-name="ce18">
            <text:p>203.810.477</text:p>
          </table:table-cell>
          <table:table-cell office:value-type="float" office:value="145525771.34999999" table:style-name="ce18">
            <text:p>145.525.771</text:p>
          </table:table-cell>
          <table:table-cell office:value-type="float" office:value="134926874.50999999" table:style-name="ce18">
            <text:p>134.926.875</text:p>
          </table:table-cell>
          <table:table-cell office:value-type="percentage" office:value="0.52212065341568958" table:style-name="ce19">
            <text:p>52,2%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string" table:style-name="ce24">
            <text:p><text:s/>313.70 Ordenación y Prestaciones de la Dependencia</text:p>
          </table:table-cell>
          <table:table-cell office:value-type="float" office:value="247243190" table:style-name="ce18">
            <text:p>247.243.1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111026.0900000001" table:style-name="ce18">
            <text:p>1.111.026</text:p>
          </table:table-cell>
          <table:table-cell office:value-type="float" office:value="248354216.09" table:style-name="ce18">
            <text:p>248.354.216</text:p>
          </table:table-cell>
          <table:table-cell office:value-type="float" office:value="3650332.38" table:style-name="ce18">
            <text:p>3.650.332</text:p>
          </table:table-cell>
          <table:table-cell office:value-type="float" office:value="2968336.86" table:style-name="ce18">
            <text:p>2.968.337</text:p>
          </table:table-cell>
          <table:table-cell office:value-type="float" office:value="221726797.94999999" table:style-name="ce18">
            <text:p>221.726.798</text:p>
          </table:table-cell>
          <table:table-cell office:value-type="float" office:value="152449458.50999999" table:style-name="ce18">
            <text:p>152.449.459</text:p>
          </table:table-cell>
          <table:table-cell office:value-type="float" office:value="152444743.41" table:style-name="ce18">
            <text:p>152.444.743</text:p>
          </table:table-cell>
          <table:table-cell office:value-type="percentage" office:value="0.61659719934045498" table:style-name="ce19">
            <text:p>61,7%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string" table:style-name="ce24">
            <text:p><text:s/>323.10 Promoción de las Familias y las Mujeres</text:p>
          </table:table-cell>
          <table:table-cell office:value-type="float" office:value="17699310" table:style-name="ce18">
            <text:p>17.699.3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686936.19" table:style-name="ce18">
            <text:p>686.936</text:p>
          </table:table-cell>
          <table:table-cell office:value-type="float" office:value="18386246.190000001" table:style-name="ce18">
            <text:p>18.386.246</text:p>
          </table:table-cell>
          <table:table-cell office:value-type="float" office:value="7948984.7800000003" table:style-name="ce18">
            <text:p>7.948.985</text:p>
          </table:table-cell>
          <table:table-cell office:value-type="float" office:value="1999619.69" table:style-name="ce18">
            <text:p>1.999.620</text:p>
          </table:table-cell>
          <table:table-cell office:value-type="float" office:value="8437641.7200000007" table:style-name="ce18">
            <text:p>8.437.642</text:p>
          </table:table-cell>
          <table:table-cell office:value-type="float" office:value="6059896.7400000002" table:style-name="ce18">
            <text:p>6.059.897</text:p>
          </table:table-cell>
          <table:table-cell office:value-type="float" office:value="5365591.99" table:style-name="ce18">
            <text:p>5.365.592</text:p>
          </table:table-cell>
          <table:table-cell office:value-type="percentage" office:value="0.34238039448995472" table:style-name="ce19">
            <text:p>34,2%</text:p>
          </table:table-cell>
          <table:table-cell table:style-name="ce16"/>
          <table:table-cell table:number-columns-repeated="16372"/>
        </table:table-row>
        <table:table-row table:style-name="ro12">
          <table:table-cell office:value-type="string" table:style-name="ce39">
            <text:p><text:s/>313.80 Igualdad en la Diversidad</text:p>
          </table:table-cell>
          <table:table-cell office:value-type="float" office:value="3037520" table:style-name="ce18">
            <text:p>3.037.52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-60892.04" table:style-name="ce18">
            <text:p>-60.892</text:p>
          </table:table-cell>
          <table:table-cell office:value-type="float" office:value="2976627.96" table:style-name="ce18">
            <text:p>2.976.628</text:p>
          </table:table-cell>
          <table:table-cell office:value-type="float" office:value="366043.46" table:style-name="ce18">
            <text:p>366.043</text:p>
          </table:table-cell>
          <table:table-cell office:value-type="float" office:value="375944.61" table:style-name="ce18">
            <text:p>375.945</text:p>
          </table:table-cell>
          <table:table-cell office:value-type="float" office:value="2234639.89" table:style-name="ce18">
            <text:p>2.234.640</text:p>
          </table:table-cell>
          <table:table-cell office:value-type="float" office:value="1428155.32" table:style-name="ce18">
            <text:p>1.428.155</text:p>
          </table:table-cell>
          <table:table-cell office:value-type="float" office:value="555321.14" table:style-name="ce18">
            <text:p>555.321</text:p>
          </table:table-cell>
          <table:table-cell office:value-type="percentage" office:value="0.47017149516711004" table:style-name="ce19">
            <text:p>47,0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office:value-type="float" office:value="0" table:style-name="ce18">
            <text:p>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#DIV/0!" table:style-name="ce19">
            <text:p>#¡DIV/0!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<text:s/>16 Vicepresidencia y Conselleria de Igualdad y Políticas Inclusivas</text:p>
          </table:table-cell>
          <table:table-cell office:value-type="float" office:value="1048038290" table:style-name="ce22">
            <text:p>1.048.038.29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39501479.780000001" table:style-name="ce22">
            <text:p>39.501.480</text:p>
          </table:table-cell>
          <table:table-cell office:value-type="float" office:value="1087539769.78" table:style-name="ce22">
            <text:p>1.087.539.770</text:p>
          </table:table-cell>
          <table:table-cell office:value-type="float" office:value="62536137.770000011" table:style-name="ce22">
            <text:p>62.536.138</text:p>
          </table:table-cell>
          <table:table-cell office:value-type="float" office:value="117002996.34" table:style-name="ce22">
            <text:p>117.002.996</text:p>
          </table:table-cell>
          <table:table-cell office:value-type="float" office:value="882234395.86000001" table:style-name="ce22">
            <text:p>882.234.396</text:p>
          </table:table-cell>
          <table:table-cell office:value-type="float" office:value="619911062.22000003" table:style-name="ce22">
            <text:p>619.911.062</text:p>
          </table:table-cell>
          <table:table-cell office:value-type="float" office:value="563737212.76999998" table:style-name="ce22">
            <text:p>563.737.213</text:p>
          </table:table-cell>
          <table:table-cell office:value-type="percentage" office:value="0.59149657806872691" table:style-name="ce23">
            <text:p>59,1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<text:s/>541.10 Investigación y Normalización Lingüística del Idi</text:p>
          </table:table-cell>
          <table:table-cell office:value-type="float" office:value="3157130" table:style-name="ce18">
            <text:p>3.157.13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9293.8" table:style-name="ce18">
            <text:p>19.294</text:p>
          </table:table-cell>
          <table:table-cell office:value-type="float" office:value="3176423.8" table:style-name="ce18">
            <text:p>3.176.424</text:p>
          </table:table-cell>
          <table:table-cell office:value-type="float" office:value="19293.8" table:style-name="ce18">
            <text:p>19.294</text:p>
          </table:table-cell>
          <table:table-cell office:value-type="float" office:value="0" table:style-name="ce18">
            <text:p>0</text:p>
          </table:table-cell>
          <table:table-cell office:value-type="float" office:value="3157130" table:style-name="ce18">
            <text:p>3.157.130</text:p>
          </table:table-cell>
          <table:table-cell office:value-type="float" office:value="2104753.44" table:style-name="ce18">
            <text:p>2.104.753</text:p>
          </table:table-cell>
          <table:table-cell office:value-type="float" office:value="963933.79" table:style-name="ce18">
            <text:p>963.934</text:p>
          </table:table-cell>
          <table:table-cell office:value-type="percentage" office:value="0.66666670045262622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17 Acadèmia Valenciana de la Llengua</text:p>
          </table:table-cell>
          <table:table-cell office:value-type="float" office:value="3157130" table:style-name="ce22">
            <text:p>3.157.13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9293.8" table:style-name="ce22">
            <text:p>19.294</text:p>
          </table:table-cell>
          <table:table-cell office:value-type="float" office:value="3176423.8" table:style-name="ce22">
            <text:p>3.176.424</text:p>
          </table:table-cell>
          <table:table-cell office:value-type="float" office:value="19293.8" table:style-name="ce22">
            <text:p>19.294</text:p>
          </table:table-cell>
          <table:table-cell office:value-type="float" office:value="0" table:style-name="ce22">
            <text:p>0</text:p>
          </table:table-cell>
          <table:table-cell office:value-type="float" office:value="3157130" table:style-name="ce22">
            <text:p>3.157.130</text:p>
          </table:table-cell>
          <table:table-cell office:value-type="float" office:value="2104753.44" table:style-name="ce22">
            <text:p>2.104.753</text:p>
          </table:table-cell>
          <table:table-cell office:value-type="float" office:value="963933.79" table:style-name="ce22">
            <text:p>963.934</text:p>
          </table:table-cell>
          <table:table-cell office:value-type="percentage" office:value="0.66666670045262622" table:style-name="ce23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<text:s/>011.10 Servicio de la Deuda</text:p>
          </table:table-cell>
          <table:table-cell office:value-type="float" office:value="3833264280" table:style-name="ce18">
            <text:p>3.833.264.28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81301785.780000001" table:style-name="ce18">
            <text:p>81.301.786</text:p>
          </table:table-cell>
          <table:table-cell office:value-type="float" office:value="3914566065.7800002" table:style-name="ce18">
            <text:p>3.914.566.066</text:p>
          </table:table-cell>
          <table:table-cell office:value-type="float" office:value="22877405.920000002" table:style-name="ce18">
            <text:p>22.877.406</text:p>
          </table:table-cell>
          <table:table-cell office:value-type="float" office:value="17212531.800000001" table:style-name="ce18">
            <text:p>17.212.532</text:p>
          </table:table-cell>
          <table:table-cell office:value-type="float" office:value="3874476128.0599999" table:style-name="ce18">
            <text:p>3.874.476.128</text:p>
          </table:table-cell>
          <table:table-cell office:value-type="float" office:value="2637368969.8499999" table:style-name="ce18">
            <text:p>2.637.368.970</text:p>
          </table:table-cell>
          <table:table-cell office:value-type="float" office:value="2636702707.1799998" table:style-name="ce18">
            <text:p>2.636.702.707</text:p>
          </table:table-cell>
          <table:table-cell office:value-type="percentage" office:value="0.68802169044551242" table:style-name="ce19">
            <text:p>68,8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19 Servicio de la Deuda</text:p>
          </table:table-cell>
          <table:table-cell office:value-type="float" office:value="3833264280" table:style-name="ce22">
            <text:p>3.833.264.28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81301785.780000001" table:style-name="ce22">
            <text:p>81.301.786</text:p>
          </table:table-cell>
          <table:table-cell office:value-type="float" office:value="3914566065.7800002" table:style-name="ce22">
            <text:p>3.914.566.066</text:p>
          </table:table-cell>
          <table:table-cell office:value-type="float" office:value="22877405.920000002" table:style-name="ce22">
            <text:p>22.877.406</text:p>
          </table:table-cell>
          <table:table-cell office:value-type="float" office:value="17212531.800000001" table:style-name="ce22">
            <text:p>17.212.532</text:p>
          </table:table-cell>
          <table:table-cell office:value-type="float" office:value="3874476128.0599999" table:style-name="ce22">
            <text:p>3.874.476.128</text:p>
          </table:table-cell>
          <table:table-cell office:value-type="float" office:value="2637368969.8499999" table:style-name="ce22">
            <text:p>2.637.368.970</text:p>
          </table:table-cell>
          <table:table-cell office:value-type="float" office:value="2636702707.1799998" table:style-name="ce22">
            <text:p>2.636.702.707</text:p>
          </table:table-cell>
          <table:table-cell office:value-type="percentage" office:value="0.68802169044551242" table:style-name="ce23">
            <text:p>68,8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9">
          <table:table-cell office:value-type="string" table:style-name="ce25">
            <text:p><text:s/>612.60 Gastos Diversos</text:p>
          </table:table-cell>
          <table:table-cell office:value-type="float" office:value="226754990" table:style-name="ce18">
            <text:p>226.754.9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72750031.15000001" table:style-name="ce18">
            <text:p>172.750.031</text:p>
          </table:table-cell>
          <table:table-cell office:value-type="float" office:value="399505021.14999998" table:style-name="ce18">
            <text:p>399.505.021</text:p>
          </table:table-cell>
          <table:table-cell office:value-type="float" office:value="112872295.22" table:style-name="ce18">
            <text:p>112.872.295</text:p>
          </table:table-cell>
          <table:table-cell office:value-type="float" office:value="1512031.51" table:style-name="ce18">
            <text:p>1.512.032</text:p>
          </table:table-cell>
          <table:table-cell office:value-type="float" office:value="285120694.42000002" table:style-name="ce18">
            <text:p>285.120.694</text:p>
          </table:table-cell>
          <table:table-cell office:value-type="float" office:value="285095029.75999999" table:style-name="ce18">
            <text:p>285.095.030</text:p>
          </table:table-cell>
          <table:table-cell office:value-type="float" office:value="283000649.81999999" table:style-name="ce18">
            <text:p>283.000.650</text:p>
          </table:table-cell>
          <table:table-cell office:value-type="percentage" office:value="1.257282275287525" table:style-name="ce19">
            <text:p>125,7%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string" table:style-name="ce25">
            <text:p>462.70 Servicio Público de Radio y Televisión</text:p>
          </table:table-cell>
          <table:table-cell office:value-type="float" office:value="55000000" table:style-name="ce18">
            <text:p>55.000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55000000" table:style-name="ce18">
            <text:p>55.000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00" table:style-name="ce18">
            <text:p>55.000.000</text:p>
          </table:table-cell>
          <table:table-cell office:value-type="float" office:value="10000000" table:style-name="ce18">
            <text:p>10.000.000</text:p>
          </table:table-cell>
          <table:table-cell office:value-type="float" office:value="0" table:style-name="ce18">
            <text:p>0</text:p>
          </table:table-cell>
          <table:table-cell office:value-type="percentage" office:value="0.18181818181818182" table:style-name="ce19">
            <text:p>18,2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20 Gastos Diversos</text:p>
          </table:table-cell>
          <table:table-cell office:value-type="float" office:value="281754990" table:style-name="ce22">
            <text:p>281.754.99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72750031.15000001" table:style-name="ce22">
            <text:p>172.750.031</text:p>
          </table:table-cell>
          <table:table-cell office:value-type="float" office:value="454505021.14999998" table:style-name="ce22">
            <text:p>454.505.021</text:p>
          </table:table-cell>
          <table:table-cell office:value-type="float" office:value="112872295.22" table:style-name="ce22">
            <text:p>112.872.295</text:p>
          </table:table-cell>
          <table:table-cell office:value-type="float" office:value="1512031.51" table:style-name="ce22">
            <text:p>1.512.032</text:p>
          </table:table-cell>
          <table:table-cell office:value-type="float" office:value="340120694.42000002" table:style-name="ce22">
            <text:p>340.120.694</text:p>
          </table:table-cell>
          <table:table-cell office:value-type="float" office:value="295095029.75999999" table:style-name="ce22">
            <text:p>295.095.030</text:p>
          </table:table-cell>
          <table:table-cell office:value-type="float" office:value="283000649.81999999" table:style-name="ce22">
            <text:p>283.000.650</text:p>
          </table:table-cell>
          <table:table-cell office:value-type="percentage" office:value="1.0473462413567192" table:style-name="ce23">
            <text:p>104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33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8"/>
          <table:table-cell table:number-columns-repeated="16372" table:style-name="ce34"/>
        </table:table-row>
        <table:table-row table:style-name="ro5">
          <table:table-cell office:value-type="string" table:style-name="ce24">
            <text:p><text:s/>121.10 Atención al Ciudadano, Calidad e Inspección de Servicios</text:p>
          </table:table-cell>
          <table:table-cell office:value-type="float" office:value="6223790" table:style-name="ce18">
            <text:p>6.223.79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1908.800000000003" table:style-name="ce18">
            <text:p>51.909</text:p>
          </table:table-cell>
          <table:table-cell office:value-type="float" office:value="6275698.7999999998" table:style-name="ce18">
            <text:p>6.275.699</text:p>
          </table:table-cell>
          <table:table-cell office:value-type="float" office:value="1523461.66" table:style-name="ce18">
            <text:p>1.523.462</text:p>
          </table:table-cell>
          <table:table-cell office:value-type="float" office:value="276064.71999999997" table:style-name="ce18">
            <text:p>276.065</text:p>
          </table:table-cell>
          <table:table-cell office:value-type="float" office:value="4476172.42" table:style-name="ce18">
            <text:p>4.476.172</text:p>
          </table:table-cell>
          <table:table-cell office:value-type="float" office:value="2739762.19" table:style-name="ce18">
            <text:p>2.739.762</text:p>
          </table:table-cell>
          <table:table-cell office:value-type="float" office:value="2677843.54" table:style-name="ce18">
            <text:p>2.677.844</text:p>
          </table:table-cell>
          <table:table-cell office:value-type="percentage" office:value="0.44020800669688404" table:style-name="ce19">
            <text:p>44,0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21.80 Dirección y Servicios Generales</text:p>
          </table:table-cell>
          <table:table-cell office:value-type="float" office:value="5034460" table:style-name="ce18">
            <text:p>5.034.46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35281.9" table:style-name="ce18">
            <text:p>35.282</text:p>
          </table:table-cell>
          <table:table-cell office:value-type="float" office:value="5069741.9000000004" table:style-name="ce18">
            <text:p>5.069.742</text:p>
          </table:table-cell>
          <table:table-cell office:value-type="float" office:value="2017001.55" table:style-name="ce18">
            <text:p>2.017.002</text:p>
          </table:table-cell>
          <table:table-cell office:value-type="float" office:value="34037.339999999997" table:style-name="ce18">
            <text:p>34.037</text:p>
          </table:table-cell>
          <table:table-cell office:value-type="float" office:value="3018703.01" table:style-name="ce18">
            <text:p>3.018.703</text:p>
          </table:table-cell>
          <table:table-cell office:value-type="float" office:value="1845526.57" table:style-name="ce18">
            <text:p>1.845.527</text:p>
          </table:table-cell>
          <table:table-cell office:value-type="float" office:value="1649890.27" table:style-name="ce18">
            <text:p>1.649.890</text:p>
          </table:table-cell>
          <table:table-cell office:value-type="percentage" office:value="0.36657885254823758" table:style-name="ce19">
            <text:p>36,7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80 Consejo de Transparencia, Acceso a la Información pública y Buen Gobierno</text:p>
          </table:table-cell>
          <table:table-cell office:value-type="float" office:value="90000" table:style-name="ce18">
            <text:p>90.0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.000</text:p>
          </table:table-cell>
          <table:table-cell office:value-type="float" office:value="45000" table:style-name="ce18">
            <text:p>45.000</text:p>
          </table:table-cell>
          <table:table-cell office:value-type="float" office:value="43915.13" table:style-name="ce18">
            <text:p>43.915</text:p>
          </table:table-cell>
          <table:table-cell office:value-type="float" office:value="1084.8699999999999" table:style-name="ce18">
            <text:p>1.085</text:p>
          </table:table-cell>
          <table:table-cell office:value-type="float" office:value="1084.8699999999999" table:style-name="ce18">
            <text:p>1.085</text:p>
          </table:table-cell>
          <table:table-cell office:value-type="float" office:value="1084.8699999999999" table:style-name="ce18">
            <text:p>1.085</text:p>
          </table:table-cell>
          <table:table-cell office:value-type="percentage" office:value="1.2054111111111109E-2" table:style-name="ce19">
            <text:p>1,2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2.90 Transparencia y Participación Ciudadana</text:p>
          </table:table-cell>
          <table:table-cell office:value-type="float" office:value="3192470" table:style-name="ce18">
            <text:p>3.192.47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4127.9" table:style-name="ce18">
            <text:p>14.128</text:p>
          </table:table-cell>
          <table:table-cell office:value-type="float" office:value="3206597.9" table:style-name="ce18">
            <text:p>3.206.598</text:p>
          </table:table-cell>
          <table:table-cell office:value-type="float" office:value="688248.91" table:style-name="ce18">
            <text:p>688.249</text:p>
          </table:table-cell>
          <table:table-cell office:value-type="float" office:value="686607.71" table:style-name="ce18">
            <text:p>686.608</text:p>
          </table:table-cell>
          <table:table-cell office:value-type="float" office:value="1831741.28" table:style-name="ce18">
            <text:p>1.831.741</text:p>
          </table:table-cell>
          <table:table-cell office:value-type="float" office:value="951348.85" table:style-name="ce18">
            <text:p>951.349</text:p>
          </table:table-cell>
          <table:table-cell office:value-type="float" office:value="716958.89" table:style-name="ce18">
            <text:p>716.959</text:p>
          </table:table-cell>
          <table:table-cell office:value-type="percentage" office:value="0.29799774156060982" table:style-name="ce19">
            <text:p>29,8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11.80 Desarrollo Autonómico</text:p>
          </table:table-cell>
          <table:table-cell office:value-type="float" office:value="1450650" table:style-name="ce18">
            <text:p>1.450.65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9351.5" table:style-name="ce18">
            <text:p>9.352</text:p>
          </table:table-cell>
          <table:table-cell office:value-type="float" office:value="1460001.5" table:style-name="ce18">
            <text:p>1.460.002</text:p>
          </table:table-cell>
          <table:table-cell office:value-type="float" office:value="397526.16" table:style-name="ce18">
            <text:p>397.526</text:p>
          </table:table-cell>
          <table:table-cell office:value-type="float" office:value="172932.59" table:style-name="ce18">
            <text:p>172.933</text:p>
          </table:table-cell>
          <table:table-cell office:value-type="float" office:value="889542.75" table:style-name="ce18">
            <text:p>889.543</text:p>
          </table:table-cell>
          <table:table-cell office:value-type="float" office:value="421961.73" table:style-name="ce18">
            <text:p>421.962</text:p>
          </table:table-cell>
          <table:table-cell office:value-type="float" office:value="416657.9" table:style-name="ce18">
            <text:p>416.658</text:p>
          </table:table-cell>
          <table:table-cell office:value-type="percentage" office:value="0.29087769620514942" table:style-name="ce19">
            <text:p>29,1%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24">
            <text:p><text:s/>134.10 Cooperación Internacional al Desarrollo</text:p>
          </table:table-cell>
          <table:table-cell office:value-type="float" office:value="18717300" table:style-name="ce18">
            <text:p>18.717.30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13203" table:style-name="ce18">
            <text:p>13.203</text:p>
          </table:table-cell>
          <table:table-cell office:value-type="float" office:value="18730503" table:style-name="ce18">
            <text:p>18.730.503</text:p>
          </table:table-cell>
          <table:table-cell office:value-type="float" office:value="1728734.03" table:style-name="ce18">
            <text:p>1.728.734</text:p>
          </table:table-cell>
          <table:table-cell office:value-type="float" office:value="14867870.539999999" table:style-name="ce18">
            <text:p>14.867.871</text:p>
          </table:table-cell>
          <table:table-cell office:value-type="float" office:value="2133898.4300000002" table:style-name="ce18">
            <text:p>2.133.898</text:p>
          </table:table-cell>
          <table:table-cell office:value-type="float" office:value="1696624.65" table:style-name="ce18">
            <text:p>1.696.625</text:p>
          </table:table-cell>
          <table:table-cell office:value-type="float" office:value="922031.43" table:style-name="ce18">
            <text:p>922.031</text:p>
          </table:table-cell>
          <table:table-cell office:value-type="percentage" office:value="9.0644732413328835E-2" table:style-name="ce19">
            <text:p>9,1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22 Conselleria de Transparencia, responsabilidad social, participación y cooperación</text:p>
          </table:table-cell>
          <table:table-cell office:value-type="float" office:value="34708670" table:style-name="ce22">
            <text:p>34.708.67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123873.1" table:style-name="ce22">
            <text:p>123.873</text:p>
          </table:table-cell>
          <table:table-cell office:value-type="float" office:value="34832543.100000001" table:style-name="ce22">
            <text:p>34.832.543</text:p>
          </table:table-cell>
          <table:table-cell office:value-type="float" office:value="6399972.3100000005" table:style-name="ce22">
            <text:p>6.399.972</text:p>
          </table:table-cell>
          <table:table-cell office:value-type="float" office:value="16081428.029999999" table:style-name="ce22">
            <text:p>16.081.428</text:p>
          </table:table-cell>
          <table:table-cell office:value-type="float" office:value="12351142.76" table:style-name="ce22">
            <text:p>12.351.143</text:p>
          </table:table-cell>
          <table:table-cell office:value-type="float" office:value="7656308.8599999994" table:style-name="ce22">
            <text:p>7.656.309</text:p>
          </table:table-cell>
          <table:table-cell office:value-type="float" office:value="6384466.9000000004" table:style-name="ce22">
            <text:p>6.384.467</text:p>
          </table:table-cell>
          <table:table-cell office:value-type="percentage" office:value="0.22058779146536009" table:style-name="ce23">
            <text:p>22,1%</text:p>
          </table:table-cell>
          <table:table-cell table:style-name="ce16"/>
          <table:table-cell table:number-columns-repeated="16372"/>
        </table:table-row>
        <table:table-row table:number-rows-repeated="2" table:style-name="ro5">
          <table:table-cell table:style-name="ce17"/>
          <table:table-cell table:style-name="ce18"/>
          <table:table-cell table:style-name="ce20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33">
            <text:p><text:s/>111.90 Asesoramiento Social y Económico</text:p>
          </table:table-cell>
          <table:table-cell office:value-type="float" office:value="849310" table:style-name="ce18">
            <text:p>849.310</text:p>
          </table:table-cell>
          <table:table-cell office:value-type="percentage" office:value="0" table:formula="of:=#REF!" table:style-name="ce20">
            <text:p>#¡REF!</text:p>
          </table:table-cell>
          <table:table-cell office:value-type="float" office:value="5561" table:style-name="ce18">
            <text:p>5.561</text:p>
          </table:table-cell>
          <table:table-cell office:value-type="float" office:value="854871" table:style-name="ce18">
            <text:p>854.871</text:p>
          </table:table-cell>
          <table:table-cell office:value-type="float" office:value="5561" table:style-name="ce18">
            <text:p>5.561</text:p>
          </table:table-cell>
          <table:table-cell office:value-type="float" office:value="0" table:style-name="ce18">
            <text:p>0</text:p>
          </table:table-cell>
          <table:table-cell office:value-type="float" office:value="849310" table:style-name="ce18">
            <text:p>849.310</text:p>
          </table:table-cell>
          <table:table-cell office:value-type="float" office:value="566206.71999999997" table:style-name="ce18">
            <text:p>566.207</text:p>
          </table:table-cell>
          <table:table-cell office:value-type="float" office:value="411205.97" table:style-name="ce18">
            <text:p>411.206</text:p>
          </table:table-cell>
          <table:table-cell office:value-type="percentage" office:value="0.6666667294627403" table:style-name="ce19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25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21">
            <text:p><text:s/>24 Comité Econòmic i Social</text:p>
          </table:table-cell>
          <table:table-cell office:value-type="float" office:value="849310" table:style-name="ce22">
            <text:p>849.310</text:p>
          </table:table-cell>
          <table:table-cell office:value-type="percentage" office:value="0" table:formula="of:=#REF!" table:style-name="ce23">
            <text:p>#¡REF!</text:p>
          </table:table-cell>
          <table:table-cell office:value-type="float" office:value="5561" table:style-name="ce22">
            <text:p>5.561</text:p>
          </table:table-cell>
          <table:table-cell office:value-type="float" office:value="854871" table:style-name="ce22">
            <text:p>854.871</text:p>
          </table:table-cell>
          <table:table-cell office:value-type="float" office:value="5561" table:style-name="ce22">
            <text:p>5.561</text:p>
          </table:table-cell>
          <table:table-cell office:value-type="float" office:value="0" table:style-name="ce22">
            <text:p>0</text:p>
          </table:table-cell>
          <table:table-cell office:value-type="float" office:value="849310" table:style-name="ce22">
            <text:p>849.310</text:p>
          </table:table-cell>
          <table:table-cell office:value-type="float" office:value="566206.71999999997" table:style-name="ce22">
            <text:p>566.207</text:p>
          </table:table-cell>
          <table:table-cell office:value-type="float" office:value="411205.97" table:style-name="ce22">
            <text:p>411.206</text:p>
          </table:table-cell>
          <table:table-cell office:value-type="percentage" office:value="0.6666667294627403" table:style-name="ce23">
            <text:p>66,7%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style-name="ce16"/>
          <table:table-cell table:number-columns-repeated="16372"/>
        </table:table-row>
        <table:table-row table:style-name="ro5">
          <table:table-cell office:value-type="string" table:style-name="ce41">
            <text:p><text:s/>TOTAL GENERALITAT</text:p>
          </table:table-cell>
          <table:table-cell office:value-type="float" office:value="17724974080" table:style-name="ce42">
            <text:p>17.724.974.080</text:p>
          </table:table-cell>
          <table:table-cell office:value-type="percentage" office:value="0" table:formula="of:=#REF!" table:style-name="ce43">
            <text:p>#¡REF!</text:p>
          </table:table-cell>
          <table:table-cell office:value-type="float" office:value="754836524.92000008" table:style-name="ce42">
            <text:p>754.836.525</text:p>
          </table:table-cell>
          <table:table-cell office:value-type="float" office:value="18479810604.919998" table:style-name="ce42">
            <text:p>18.479.810.605</text:p>
          </table:table-cell>
          <table:table-cell office:value-type="float" office:value="1023771934.9599999" table:style-name="ce42">
            <text:p>1.023.771.935</text:p>
          </table:table-cell>
          <table:table-cell office:value-type="float" office:value="1343181280.1299999" table:style-name="ce42">
            <text:p>1.343.181.280</text:p>
          </table:table-cell>
          <table:table-cell office:value-type="float" office:value="16077375905.73" table:style-name="ce42">
            <text:p>16.077.375.906</text:p>
          </table:table-cell>
          <table:table-cell office:value-type="float" office:value="11165463526.51" table:style-name="ce42">
            <text:p>11.165.463.527</text:p>
          </table:table-cell>
          <table:table-cell office:value-type="float" office:value="10005338074.209999" table:style-name="ce42">
            <text:p>10.005.338.074</text:p>
          </table:table-cell>
          <table:table-cell office:value-type="percentage" office:value="0.62992834156573274" table:style-name="ce43">
            <text:p>63,0%</text:p>
          </table:table-cell>
          <table:table-cell table:style-name="ce44"/>
          <table:table-cell table:number-columns-repeated="16372" table:style-name="ce40"/>
        </table:table-row>
        <table:table-row table:number-rows-repeated="7" table:style-name="ro5">
          <table:table-cell table:style-name="ce1"/>
          <table:table-cell table:style-name="ce2"/>
          <table:table-cell table:style-name="ce3"/>
          <table:table-cell table:number-columns-repeated="8" table:style-name="ce2"/>
          <table:table-cell table:style-name="ce16"/>
          <table:table-cell table:number-columns-repeated="16372"/>
        </table:table-row>
        <table:table-row table:number-rows-repeated="23" table:style-name="ro5">
          <table:table-cell table:number-columns-repeated="11"/>
          <table:table-cell table:style-name="ce16"/>
          <table:table-cell table:number-columns-repeated="16372"/>
        </table:table-row>
        <table:table-row table:number-rows-repeated="1048345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K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MODELO_MINISTERIO" table:style-name="ta3"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9" table:number-columns-repeated="16376" table:default-cell-style-name="ce66"/>
        <table:table-row table:style-name="ro13">
          <table:table-cell table:number-columns-spanned="4" table:number-rows-spanned="1" table:style-name="ce116"/>
          <table:covered-table-cell table:number-columns-repeated="3"/>
          <table:table-cell table:number-columns-repeated="4" table:style-name="ce65"/>
          <table:table-cell table:number-columns-repeated="16376"/>
        </table:table-row>
        <table:table-row table:style-name="ro14">
          <table:table-cell table:number-columns-repeated="8" table:style-name="ce65"/>
          <table:table-cell table:number-columns-repeated="16376"/>
        </table:table-row>
        <table:table-row table:style-name="ro15">
          <table:table-cell office:value-type="string" table:style-name="ce67">
            <text:p>COMUNITAT VALENCIANA</text:p>
          </table:table-cell>
          <table:table-cell table:number-columns-repeated="7" table:style-name="ce65"/>
          <table:table-cell table:number-columns-repeated="16376"/>
        </table:table-row>
        <table:table-row table:style-name="ro16">
          <table:table-cell table:number-columns-repeated="8" table:style-name="ce65"/>
          <table:table-cell table:number-columns-repeated="16376"/>
        </table:table-row>
        <table:table-row table:style-name="ro15">
          <table:table-cell office:value-type="string" table:style-name="ce68">
            <text:p>MES DE AGOSTO O+R</text:p>
          </table:table-cell>
          <table:table-cell table:number-columns-repeated="2" table:style-name="ce69"/>
          <table:table-cell table:number-columns-repeated="5" table:style-name="ce65"/>
          <table:table-cell table:number-columns-repeated="16376"/>
        </table:table-row>
        <table:table-row table:style-name="ro15">
          <table:table-cell table:number-columns-repeated="3" table:style-name="ce69"/>
          <table:table-cell table:number-columns-repeated="5" table:style-name="ce65"/>
          <table:table-cell table:number-columns-repeated="16376"/>
        </table:table-row>
        <table:table-row table:style-name="ro17">
          <table:table-cell office:value-type="string" table:style-name="ce70">
            <text:p>Unidad: Miles de euros y porcentajes</text:p>
          </table:table-cell>
          <table:table-cell table:number-columns-repeated="7" table:style-name="ce65"/>
          <table:table-cell table:number-columns-repeated="16376"/>
        </table:table-row>
        <table:table-row table:style-name="ro16">
          <table:table-cell table:number-columns-repeated="8" table:style-name="ce65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25">
            <text:p>COMUNITAT VALENCIANA</text:p>
          </table:table-cell>
          <table:table-cell table:style-name="ce71"/>
          <table:table-cell table:number-columns-repeated="2" table:style-name="ce72"/>
          <table:table-cell office:value-type="string" table:number-columns-spanned="2" table:number-rows-spanned="1" table:style-name="ce126">
            <text:p>Porcentaje ejecución 2017</text:p>
          </table:table-cell>
          <table:covered-table-cell/>
          <table:table-cell office:value-type="string" table:number-columns-spanned="2" table:number-rows-spanned="1" table:style-name="ce127">
            <text:p>Tasa de variación 2017/16</text:p>
          </table:table-cell>
          <table:covered-table-cell/>
          <table:table-cell table:number-columns-repeated="16376"/>
        </table:table-row>
        <table:table-row table:style-name="ro19">
          <table:covered-table-cell/>
          <table:table-cell office:value-type="string" table:style-name="ce73">
            <text:p>Presupuesto</text:p>
            <text:p>inicial 2017</text:p>
          </table:table-cell>
          <table:table-cell office:value-type="string" table:style-name="ce74">
            <text:p>Obligaciones</text:p>
            <text:p>Reconocidas 2017</text:p>
          </table:table-cell>
          <table:table-cell office:value-type="string" table:style-name="ce74">
            <text:p>Pagos</text:p>
            <text:p>ejercicio</text:p>
            <text:p><text:s/>corriente</text:p>
          </table:table-cell>
          <table:table-cell office:value-type="string" table:style-name="ce73">
            <text:p>Obligaciones Reconocidas</text:p>
            <text:p>sobre créditos iniciales</text:p>
          </table:table-cell>
          <table:table-cell office:value-type="string" table:style-name="ce73">
            <text:p>Pagos ejercicio corriente sobre obligaciones reconocidas</text:p>
          </table:table-cell>
          <table:table-cell office:value-type="string" table:style-name="ce73">
            <text:p>Obligaciones Reconocidas</text:p>
          </table:table-cell>
          <table:table-cell office:value-type="string" table:style-name="ce75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. Gastos Personal</text:p>
          </table:table-cell>
          <table:table-cell office:value-type="float" office:value="5427825.4699999997" table:style-name="ce77">
            <text:p>5.427.825,47</text:p>
          </table:table-cell>
          <table:table-cell office:value-type="float" office:value="3425046.8065300002" table:style-name="ce78">
            <text:p>3.425.046,81</text:p>
          </table:table-cell>
          <table:table-cell office:value-type="float" office:value="3418691.0177600002" table:style-name="ce79">
            <text:p>3.418.691,02</text:p>
          </table:table-cell>
          <table:table-cell office:value-type="percentage" office:value="0.6310163850073095" table:style-name="ce80">
            <text:p>63,10%</text:p>
          </table:table-cell>
          <table:table-cell office:value-type="percentage" office:value="0.99814432060960967" table:style-name="ce81">
            <text:p>99,81%</text:p>
          </table:table-cell>
          <table:table-cell office:value-type="percentage" office:value="7.7262124071912578E-3" table:style-name="ce81">
            <text:p>0,77%</text:p>
          </table:table-cell>
          <table:table-cell office:value-type="percentage" office:value="8.0849129624212604E-3" table:style-name="ce82">
            <text:p>0,81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. Gastos corrientes en bienes y servicios</text:p>
          </table:table-cell>
          <table:table-cell office:value-type="float" office:value="3308370.15" table:style-name="ce77">
            <text:p>3.308.370,15</text:p>
          </table:table-cell>
          <table:table-cell office:value-type="float" office:value="1872774.99835" table:style-name="ce78">
            <text:p>1.872.775,00</text:p>
          </table:table-cell>
          <table:table-cell office:value-type="float" office:value="1528118.4097799999" table:style-name="ce79">
            <text:p>1.528.118,41</text:p>
          </table:table-cell>
          <table:table-cell office:value-type="percentage" office:value="0.56607178563438554" table:style-name="ce80">
            <text:p>56,61%</text:p>
          </table:table-cell>
          <table:table-cell office:value-type="percentage" office:value="0.81596476412080565" table:style-name="ce81">
            <text:p>81,60%</text:p>
          </table:table-cell>
          <table:table-cell office:value-type="percentage" office:value="3.5665422495157237E-2" table:style-name="ce81">
            <text:p>3,57%</text:p>
          </table:table-cell>
          <table:table-cell office:value-type="percentage" office:value="-4.9977744664172416E-2" table:style-name="ce82">
            <text:p>-5,00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. Gastos Financieros<text:s/></text:p>
          </table:table-cell>
          <table:table-cell office:value-type="float" office:value="478632.94" table:style-name="ce77">
            <text:p>478.632,94</text:p>
          </table:table-cell>
          <table:table-cell office:value-type="float" office:value="330103.97044999996" table:style-name="ce78">
            <text:p>330.103,97</text:p>
          </table:table-cell>
          <table:table-cell office:value-type="float" office:value="327711.81773000001" table:style-name="ce79">
            <text:p>327.711,82</text:p>
          </table:table-cell>
          <table:table-cell office:value-type="percentage" office:value="0.6896808448871069" table:style-name="ce80">
            <text:p>68,97%</text:p>
          </table:table-cell>
          <table:table-cell office:value-type="percentage" office:value="0.99275333551202383" table:style-name="ce81">
            <text:p>99,28%</text:p>
          </table:table-cell>
          <table:table-cell office:value-type="percentage" office:value="0.6787021526036997" table:style-name="ce81">
            <text:p>67,87%</text:p>
          </table:table-cell>
          <table:table-cell office:value-type="percentage" office:value="0.67678365878180691" table:style-name="ce82">
            <text:p>67,68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4. Transferencias Corrientes (A)</text:p>
          </table:table-cell>
          <table:table-cell office:value-type="float" office:value="4059531.72" table:style-name="ce77">
            <text:p>4.059.531,72</text:p>
          </table:table-cell>
          <table:table-cell office:value-type="float" office:value="2609306.4363800003" table:style-name="ce78">
            <text:p>2.609.306,44</text:p>
          </table:table-cell>
          <table:table-cell office:value-type="float" office:value="1977864.9364100001" table:style-name="ce79">
            <text:p>1.977.864,94</text:p>
          </table:table-cell>
          <table:table-cell office:value-type="percentage" office:value="0.64276045030632256" table:style-name="ce80">
            <text:p>64,28%</text:p>
          </table:table-cell>
          <table:table-cell office:value-type="percentage" office:value="0.7580040844700382" table:style-name="ce81">
            <text:p>75,80%</text:p>
          </table:table-cell>
          <table:table-cell office:value-type="percentage" office:value="8.0164096294500609E-2" table:style-name="ce81">
            <text:p>8,02%</text:p>
          </table:table-cell>
          <table:table-cell office:value-type="percentage" office:value="-1.124086557236738E-2" table:style-name="ce82">
            <text:p>-1,12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5. Fondo de contingencia</text:p>
          </table:table-cell>
          <table:table-cell office:value-type="float" office:value="9000" table:style-name="ce77">
            <text:p>9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formula="of:=#DIV/0!" table:style-name="ce81">
            <text:p>#¡DIV/0!</text:p>
          </table:table-cell>
          <table:table-cell office:value-type="percentage" office:value="0" table:formula="of:=#DIV/0!" table:style-name="ce81">
            <text:p>#¡DIV/0!</text:p>
          </table:table-cell>
          <table:table-cell office:value-type="percentage" office:value="0" table:formula="of:=#DIV/0!" table:style-name="ce82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Operaciones Corrientes<text:s/></text:p>
          </table:table-cell>
          <table:table-cell office:value-type="float" office:value="13283360.279999999" table:style-name="ce84">
            <text:p>13.283.360,28</text:p>
          </table:table-cell>
          <table:table-cell office:value-type="float" office:value="8237232.2117100004" table:style-name="ce84">
            <text:p>8.237.232,21</text:p>
          </table:table-cell>
          <table:table-cell office:value-type="float" office:value="7252386.1816800013" table:style-name="ce85">
            <text:p>7.252.386,18</text:p>
          </table:table-cell>
          <table:table-cell office:value-type="percentage" office:value="0.6201165998721222" table:style-name="ce86">
            <text:p>62,01%</text:p>
          </table:table-cell>
          <table:table-cell office:value-type="percentage" office:value="0.88043969081872575" table:style-name="ce87">
            <text:p>88,04%</text:p>
          </table:table-cell>
          <table:table-cell office:value-type="percentage" office:value="5.3439541933799871E-2" table:style-name="ce87">
            <text:p>5,34%</text:p>
          </table:table-cell>
          <table:table-cell office:value-type="percentage" office:value="7.8956835816602518E-3" table:style-name="ce88">
            <text:p>0,79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6. Inversiones Reales</text:p>
          </table:table-cell>
          <table:table-cell office:value-type="float" office:value="490764.19" table:style-name="ce77">
            <text:p>490.764,19</text:p>
          </table:table-cell>
          <table:table-cell office:value-type="float" office:value="143075.14081000001" table:style-name="ce78">
            <text:p>143.075,14</text:p>
          </table:table-cell>
          <table:table-cell office:value-type="float" office:value="98227.280790000004" table:style-name="ce79">
            <text:p>98.227,28</text:p>
          </table:table-cell>
          <table:table-cell office:value-type="percentage" office:value="0.2915354129852058" table:style-name="ce80">
            <text:p>29,15%</text:p>
          </table:table-cell>
          <table:table-cell office:value-type="percentage" office:value="0.68654331027668336" table:style-name="ce81">
            <text:p>68,65%</text:p>
          </table:table-cell>
          <table:table-cell office:value-type="percentage" office:value="6.4543540820643968E-3" table:style-name="ce81">
            <text:p>0,65%</text:p>
          </table:table-cell>
          <table:table-cell office:value-type="percentage" office:value="-0.1456591623250032" table:style-name="ce82">
            <text:p>-14,57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7. Transferencias Capital (A)</text:p>
          </table:table-cell>
          <table:table-cell office:value-type="float" office:value="490367.76" table:style-name="ce77">
            <text:p>490.367,76</text:p>
          </table:table-cell>
          <table:table-cell office:value-type="float" office:value="147841.38923" table:style-name="ce78">
            <text:p>147.841,39</text:p>
          </table:table-cell>
          <table:table-cell office:value-type="float" office:value="40606.278030000001" table:style-name="ce79">
            <text:p>40.606,28</text:p>
          </table:table-cell>
          <table:table-cell office:value-type="percentage" office:value="0.30149084277074006" table:style-name="ce80">
            <text:p>30,15%</text:p>
          </table:table-cell>
          <table:table-cell office:value-type="percentage" office:value="0.27466109620241697" table:style-name="ce81">
            <text:p>27,47%</text:p>
          </table:table-cell>
          <table:table-cell office:value-type="percentage" office:value="0.19376989498628688" table:style-name="ce81">
            <text:p>19,38%</text:p>
          </table:table-cell>
          <table:table-cell office:value-type="percentage" office:value="0.12001204032005913" table:style-name="ce82">
            <text:p>12,00%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Operaciones de Capital<text:s/></text:p>
          </table:table-cell>
          <table:table-cell office:value-type="float" office:value="981131.95" table:style-name="ce84">
            <text:p>981.131,95</text:p>
          </table:table-cell>
          <table:table-cell office:value-type="float" office:value="290916.53003999998" table:style-name="ce84">
            <text:p>290.916,53</text:p>
          </table:table-cell>
          <table:table-cell office:value-type="float" office:value="138833.55882000001" table:style-name="ce85">
            <text:p>138.833,56</text:p>
          </table:table-cell>
          <table:table-cell office:value-type="percentage" office:value="0.29651111661382551" table:style-name="ce86">
            <text:p>29,65%</text:p>
          </table:table-cell>
          <table:table-cell office:value-type="percentage" office:value="0.47722815475941116" table:style-name="ce87">
            <text:p>47,72%</text:p>
          </table:table-cell>
          <table:table-cell office:value-type="percentage" office:value="9.3664047537798084E-2" table:style-name="ce87">
            <text:p>9,37%</text:p>
          </table:table-cell>
          <table:table-cell office:value-type="percentage" office:value="-8.1968131902493274E-2" table:style-name="ce88">
            <text:p>-8,20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Operaciones no Financieras<text:s/></text:p>
          </table:table-cell>
          <table:table-cell office:value-type="float" office:value="14264492.229999999" table:style-name="ce90">
            <text:p>14.264.492,23</text:p>
          </table:table-cell>
          <table:table-cell office:value-type="float" office:value="8528148.74175" table:style-name="ce90">
            <text:p>8.528.148,74</text:p>
          </table:table-cell>
          <table:table-cell office:value-type="float" office:value="7391219.7405000012" table:style-name="ce91">
            <text:p>7.391.219,74</text:p>
          </table:table-cell>
          <table:table-cell office:value-type="percentage" office:value="0.59785855705499591" table:style-name="ce92">
            <text:p>59,79%</text:p>
          </table:table-cell>
          <table:table-cell office:value-type="percentage" office:value="0.86668513464310215" table:style-name="ce93">
            <text:p>86,67%</text:p>
          </table:table-cell>
          <table:table-cell office:value-type="percentage" office:value="5.4762893557826223E-2" table:style-name="ce93">
            <text:p>5,48%</text:p>
          </table:table-cell>
          <table:table-cell office:value-type="percentage" office:value="6.0458901610026773E-3" table:style-name="ce94">
            <text:p>0,60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8. Activos Financieros<text:s/></text:p>
          </table:table-cell>
          <table:table-cell office:value-type="float" office:value="96067.46" table:style-name="ce77">
            <text:p>96.067,46</text:p>
          </table:table-cell>
          <table:table-cell office:value-type="float" office:value="325156.66125" table:style-name="ce78">
            <text:p>325.156,66</text:p>
          </table:table-cell>
          <table:table-cell office:value-type="float" office:value="301991.02745999995" table:style-name="ce79">
            <text:p>301.991,03</text:p>
          </table:table-cell>
          <table:table-cell office:value-type="percentage" office:value="3.3846701187894421" table:style-name="ce80">
            <text:p>338,47%</text:p>
          </table:table-cell>
          <table:table-cell office:value-type="percentage" office:value="0.92875546913003604" table:style-name="ce81">
            <text:p>92,88%</text:p>
          </table:table-cell>
          <table:table-cell office:value-type="percentage" office:value="2.0432354452640396" table:style-name="ce81">
            <text:p>204,32%</text:p>
          </table:table-cell>
          <table:table-cell office:value-type="percentage" office:value="4.6630418628966313" table:style-name="ce82">
            <text:p>466,30%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<text:s text:c="4"/>Aportaciones de capital a empresas</text:p>
          </table:table-cell>
          <table:table-cell table:style-name="ce96"/>
          <table:table-cell table:style-name="ce97"/>
          <table:table-cell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1">
          <table:table-cell office:value-type="string" table:style-name="ce95">
            <text:p><text:s text:c="4"/>Resto de activos financieros</text:p>
          </table:table-cell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9. Pasivos Financieros</text:p>
          </table:table-cell>
          <table:table-cell office:value-type="float" office:value="3364414.39" table:style-name="ce77">
            <text:p>3.364.414,39</text:p>
          </table:table-cell>
          <table:table-cell office:value-type="float" office:value="2312158.1235100003" table:style-name="ce78">
            <text:p>2.312.158,12</text:p>
          </table:table-cell>
          <table:table-cell office:value-type="float" office:value="2312127.3062499999" table:style-name="ce79">
            <text:p>2.312.127,31</text:p>
          </table:table-cell>
          <table:table-cell office:value-type="percentage" office:value="0.68723939904144815" table:style-name="ce81">
            <text:p>68,72%</text:p>
          </table:table-cell>
          <table:table-cell office:value-type="percentage" office:value="0.99998667164685362" table:style-name="ce81">
            <text:p>100,00%</text:p>
          </table:table-cell>
          <table:table-cell office:value-type="percentage" office:value="0.85678574235019456" table:style-name="ce81">
            <text:p>85,68%</text:p>
          </table:table-cell>
          <table:table-cell office:value-type="percentage" office:value="0.85676099445410359" table:style-name="ce82">
            <text:p>85,68%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TOTAL GASTOS</text:p>
          </table:table-cell>
          <table:table-cell office:value-type="float" office:value="17724974.079999998" table:style-name="ce102">
            <text:p>17.724.974,08</text:p>
          </table:table-cell>
          <table:table-cell office:value-type="float" office:value="11165463.52651" table:style-name="ce102">
            <text:p>11.165.463,53</text:p>
          </table:table-cell>
          <table:table-cell office:value-type="float" office:value="10005338.074210001" table:style-name="ce103">
            <text:p>10.005.338,07</text:p>
          </table:table-cell>
          <table:table-cell office:value-type="percentage" office:value="0.62992834156573285" table:style-name="ce104">
            <text:p>62,99%</text:p>
          </table:table-cell>
          <table:table-cell office:value-type="percentage" office:value="0.89609697353401141" table:style-name="ce104">
            <text:p>89,61%</text:p>
          </table:table-cell>
          <table:table-cell office:value-type="percentage" office:value="0.18310000542964203" table:style-name="ce104">
            <text:p>18,31%</text:p>
          </table:table-cell>
          <table:table-cell office:value-type="percentage" office:value="0.15730512545441691" table:style-name="ce105">
            <text:p>15,73%</text:p>
          </table:table-cell>
          <table:table-cell table:number-columns-repeated="16376"/>
        </table:table-row>
        <table:table-row table:style-name="ro1">
          <table:table-cell table:number-columns-repeated="16384" table:style-name="ce66"/>
        </table:table-row>
        <table:table-row table:style-name="ro1">
          <table:table-cell table:style-name="ce66"/>
          <table:table-cell table:number-columns-repeated="3" table:style-name="ce45"/>
          <table:table-cell table:number-columns-repeated="16380" table:style-name="ce66"/>
        </table:table-row>
        <table:table-row table:number-rows-repeated="1048549" table:style-name="ro16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(2).$A$1"/>
        <table:named-expression table:name="ACCOUNTSEGMENT1" table:expression="of:=[.#REF!]" table:base-cell-address="CAPITULOS_DE_GASTO_(2).$A$1"/>
        <table:named-expression table:name="APPSUSERNAME1" table:expression="of:=[.#REF!]" table:base-cell-address="CAPITULOS_DE_GASTO_(2).$A$1"/>
        <table:named-expression table:name="BUDGETCURRENCYCODE1" table:expression="of:=[.#REF!]" table:base-cell-address="CAPITULOS_DE_GASTO_(2).$A$1"/>
        <table:named-expression table:name="BUDGETDECIMALPLACES1" table:expression="of:=[.#REF!]" table:base-cell-address="CAPITULOS_DE_GASTO_(2).$A$1"/>
        <table:named-expression table:name="BUDGETENTITYID1" table:expression="of:=[.#REF!]" table:base-cell-address="CAPITULOS_DE_GASTO_(2).$A$1"/>
        <table:named-expression table:name="BUDGETGRAPHCORRESPONDING1" table:expression="of:=[.#REF!]" table:base-cell-address="CAPITULOS_DE_GASTO_(2).$A$1"/>
        <table:named-expression table:name="BUDGETGRAPHINCACTUALS1" table:expression="of:=[.#REF!]" table:base-cell-address="CAPITULOS_DE_GASTO_(2).$A$1"/>
        <table:named-expression table:name="BUDGETGRAPHINCBUDGETS1" table:expression="of:=[.#REF!]" table:base-cell-address="CAPITULOS_DE_GASTO_(2).$A$1"/>
        <table:named-expression table:name="BUDGETGRAPHINCTITLES1" table:expression="of:=[.#REF!]" table:base-cell-address="CAPITULOS_DE_GASTO_(2).$A$1"/>
        <table:named-expression table:name="BUDGETGRAPHINCVARIANCES1" table:expression="of:=[.#REF!]" table:base-cell-address="CAPITULOS_DE_GASTO_(2).$A$1"/>
        <table:named-expression table:name="BUDGETGRAPHSTYLE1" table:expression="of:=[.#REF!]" table:base-cell-address="CAPITULOS_DE_GASTO_(2).$A$1"/>
        <table:named-expression table:name="BUDGETHEADINGSBACKCOLOUR1" table:expression="of:=[.#REF!]" table:base-cell-address="CAPITULOS_DE_GASTO_(2).$A$1"/>
        <table:named-expression table:name="BUDGETHEADINGSFORECOLOUR1" table:expression="of:=[.#REF!]" table:base-cell-address="CAPITULOS_DE_GASTO_(2).$A$1"/>
        <table:named-expression table:name="BUDGETNAME1" table:expression="of:=[.#REF!]" table:base-cell-address="CAPITULOS_DE_GASTO_(2).$A$1"/>
        <table:named-expression table:name="BUDGETORG1" table:expression="of:=[.#REF!]" table:base-cell-address="CAPITULOS_DE_GASTO_(2).$A$1"/>
        <table:named-expression table:name="BUDGETORGFROZEN1" table:expression="of:=[.#REF!]" table:base-cell-address="CAPITULOS_DE_GASTO_(2).$A$1"/>
        <table:named-expression table:name="BUDGETOUTPUTOPTION1" table:expression="of:=[.#REF!]" table:base-cell-address="CAPITULOS_DE_GASTO_(2).$A$1"/>
        <table:named-expression table:name="BUDGETPASSWORDREQUIREDFLAG1" table:expression="of:=[.#REF!]" table:base-cell-address="CAPITULOS_DE_GASTO_(2).$A$1"/>
        <table:named-expression table:name="BUDGETSHOWCRITERIASHEET1" table:expression="of:=[.#REF!]" table:base-cell-address="CAPITULOS_DE_GASTO_(2).$A$1"/>
        <table:named-expression table:name="BUDGETSTATUS1" table:expression="of:=[.#REF!]" table:base-cell-address="CAPITULOS_DE_GASTO_(2).$A$1"/>
        <table:named-expression table:name="BUDGETTITLEBACKCOLOUR1" table:expression="of:=[.#REF!]" table:base-cell-address="CAPITULOS_DE_GASTO_(2).$A$1"/>
        <table:named-expression table:name="BUDGETTITLEBORDERCOLOUR1" table:expression="of:=[.#REF!]" table:base-cell-address="CAPITULOS_DE_GASTO_(2).$A$1"/>
        <table:named-expression table:name="BUDGETTITLEFORECOLOUR1" table:expression="of:=[.#REF!]" table:base-cell-address="CAPITULOS_DE_GASTO_(2).$A$1"/>
        <table:named-expression table:name="BUDGETVALUESWIDTH1" table:expression="of:=[.#REF!]" table:base-cell-address="CAPITULOS_DE_GASTO_(2).$A$1"/>
        <table:named-expression table:name="BUDGETVERSIONID1" table:expression="of:=[.#REF!]" table:base-cell-address="CAPITULOS_DE_GASTO_(2).$A$1"/>
        <table:named-expression table:name="CHARTOFACCOUNTSID1" table:expression="of:=[.#REF!]" table:base-cell-address="CAPITULOS_DE_GASTO_(2).$A$1"/>
        <table:named-expression table:name="CONNECTSTRING1" table:expression="of:=[.#REF!]" table:base-cell-address="CAPITULOS_DE_GASTO_(2).$A$1"/>
        <table:named-expression table:name="CREATEGRAPH1" table:expression="of:=[.#REF!]" table:base-cell-address="CAPITULOS_DE_GASTO_(2).$A$1"/>
        <table:named-expression table:name="DBNAME1" table:expression="of:=[.#REF!]" table:base-cell-address="CAPITULOS_DE_GASTO_(2).$A$1"/>
        <table:named-expression table:name="DBUSERNAME1" table:expression="of:=[.#REF!]" table:base-cell-address="CAPITULOS_DE_GASTO_(2).$A$1"/>
        <table:named-expression table:name="DELETELOGICTYPE1" table:expression="of:=[.#REF!]" table:base-cell-address="CAPITULOS_DE_GASTO_(2).$A$1"/>
        <table:named-expression table:name="ENDPERIODNAME1" table:expression="of:=[.#REF!]" table:base-cell-address="CAPITULOS_DE_GASTO_(2).$A$1"/>
        <table:named-expression table:name="ENDPERIODNUM1" table:expression="of:=[.#REF!]" table:base-cell-address="CAPITULOS_DE_GASTO_(2).$A$1"/>
        <table:named-expression table:name="ENDPERIODYEAR1" table:expression="of:=[.#REF!]" table:base-cell-address="CAPITULOS_DE_GASTO_(2).$A$1"/>
        <table:named-expression table:name="FFAPPCOLNAME1_1" table:expression="of:=[.#REF!]" table:base-cell-address="CAPITULOS_DE_GASTO_(2).$A$1"/>
        <table:named-expression table:name="FFAPPCOLNAME2_1" table:expression="of:=[.#REF!]" table:base-cell-address="CAPITULOS_DE_GASTO_(2).$A$1"/>
        <table:named-expression table:name="FFAPPCOLNAME3_1" table:expression="of:=[.#REF!]" table:base-cell-address="CAPITULOS_DE_GASTO_(2).$A$1"/>
        <table:named-expression table:name="FFAPPCOLNAME4_1" table:expression="of:=[.#REF!]" table:base-cell-address="CAPITULOS_DE_GASTO_(2).$A$1"/>
        <table:named-expression table:name="FFAPPCOLNAME5_1" table:expression="of:=[.#REF!]" table:base-cell-address="CAPITULOS_DE_GASTO_(2).$A$1"/>
        <table:named-expression table:name="FFAPPCOLNAME6_1" table:expression="of:=[.#REF!]" table:base-cell-address="CAPITULOS_DE_GASTO_(2).$A$1"/>
        <table:named-expression table:name="FFAPPCOLNAME7_1" table:expression="of:=[.#REF!]" table:base-cell-address="CAPITULOS_DE_GASTO_(2).$A$1"/>
        <table:named-expression table:name="FFAPPCOLNAME8_1" table:expression="of:=[.#REF!]" table:base-cell-address="CAPITULOS_DE_GASTO_(2).$A$1"/>
        <table:named-expression table:name="FFSEGDESC1_1" table:expression="of:=[.#REF!]" table:base-cell-address="CAPITULOS_DE_GASTO_(2).$A$1"/>
        <table:named-expression table:name="FFSEGDESC2_1" table:expression="of:=[.#REF!]" table:base-cell-address="CAPITULOS_DE_GASTO_(2).$A$1"/>
        <table:named-expression table:name="FFSEGDESC3_1" table:expression="of:=[.#REF!]" table:base-cell-address="CAPITULOS_DE_GASTO_(2).$A$1"/>
        <table:named-expression table:name="FFSEGDESC4_1" table:expression="of:=[.#REF!]" table:base-cell-address="CAPITULOS_DE_GASTO_(2).$A$1"/>
        <table:named-expression table:name="FFSEGDESC5_1" table:expression="of:=[.#REF!]" table:base-cell-address="CAPITULOS_DE_GASTO_(2).$A$1"/>
        <table:named-expression table:name="FFSEGDESC6_1" table:expression="of:=[.#REF!]" table:base-cell-address="CAPITULOS_DE_GASTO_(2).$A$1"/>
        <table:named-expression table:name="FFSEGDESC7_1" table:expression="of:=[.#REF!]" table:base-cell-address="CAPITULOS_DE_GASTO_(2).$A$1"/>
        <table:named-expression table:name="FFSEGDESC8_1" table:expression="of:=[.#REF!]" table:base-cell-address="CAPITULOS_DE_GASTO_(2).$A$1"/>
        <table:named-expression table:name="FFSEGMENT1_1" table:expression="of:=[.#REF!]" table:base-cell-address="CAPITULOS_DE_GASTO_(2).$A$1"/>
        <table:named-expression table:name="FFSEGMENT2_1" table:expression="of:=[.#REF!]" table:base-cell-address="CAPITULOS_DE_GASTO_(2).$A$1"/>
        <table:named-expression table:name="FFSEGMENT3_1" table:expression="of:=[.#REF!]" table:base-cell-address="CAPITULOS_DE_GASTO_(2).$A$1"/>
        <table:named-expression table:name="FFSEGMENT4_1" table:expression="of:=[.#REF!]" table:base-cell-address="CAPITULOS_DE_GASTO_(2).$A$1"/>
        <table:named-expression table:name="FFSEGMENT5_1" table:expression="of:=[.#REF!]" table:base-cell-address="CAPITULOS_DE_GASTO_(2).$A$1"/>
        <table:named-expression table:name="FFSEGMENT6_1" table:expression="of:=[.#REF!]" table:base-cell-address="CAPITULOS_DE_GASTO_(2).$A$1"/>
        <table:named-expression table:name="FFSEGMENT7_1" table:expression="of:=[.#REF!]" table:base-cell-address="CAPITULOS_DE_GASTO_(2).$A$1"/>
        <table:named-expression table:name="FFSEGMENT8_1" table:expression="of:=[.#REF!]" table:base-cell-address="CAPITULOS_DE_GASTO_(2).$A$1"/>
        <table:named-expression table:name="FFSEGSEPARATOR1" table:expression="of:=[.#REF!]" table:base-cell-address="CAPITULOS_DE_GASTO_(2).$A$1"/>
        <table:named-expression table:name="FNDNAM1" table:expression="of:=[.#REF!]" table:base-cell-address="CAPITULOS_DE_GASTO_(2).$A$1"/>
        <table:named-expression table:name="FNDUSERID1" table:expression="of:=[.#REF!]" table:base-cell-address="CAPITULOS_DE_GASTO_(2).$A$1"/>
        <table:named-expression table:name="GWYUID1" table:expression="of:=[.#REF!]" table:base-cell-address="CAPITULOS_DE_GASTO_(2).$A$1"/>
        <table:named-expression table:name="NOOFFFSEGMENTS1" table:expression="of:=[.#REF!]" table:base-cell-address="CAPITULOS_DE_GASTO_(2).$A$1"/>
        <table:named-expression table:name="NOOFPERIODS1" table:expression="of:=[.#REF!]" table:base-cell-address="CAPITULOS_DE_GASTO_(2).$A$1"/>
        <table:named-expression table:name="PERIODSETNAME1" table:expression="of:=[.#REF!]" table:base-cell-address="CAPITULOS_DE_GASTO_(2).$A$1"/>
        <table:named-expression table:name="PERIODYEAR1" table:expression="of:=[.#REF!]" table:base-cell-address="CAPITULOS_DE_GASTO_(2).$A$1"/>
        <table:named-expression table:name="READONLYBACKCOLOUR1" table:expression="of:=[.#REF!]" table:base-cell-address="CAPITULOS_DE_GASTO_(2).$A$1"/>
        <table:named-expression table:name="READWRITEBACKCOLOUR1" table:expression="of:=[.#REF!]" table:base-cell-address="CAPITULOS_DE_GASTO_(2).$A$1"/>
        <table:named-expression table:name="REQUIREBUDGETJOURNALSFLAG1" table:expression="of:=[.#REF!]" table:base-cell-address="CAPITULOS_DE_GASTO_(2).$A$1"/>
        <table:named-expression table:name="RESPONSIBILITYAPPLICATIONID1" table:expression="of:=[.#REF!]" table:base-cell-address="CAPITULOS_DE_GASTO_(2).$A$1"/>
        <table:named-expression table:name="RESPONSIBILITYID1" table:expression="of:=[.#REF!]" table:base-cell-address="CAPITULOS_DE_GASTO_(2).$A$1"/>
        <table:named-expression table:name="RESPONSIBILITYNAME1" table:expression="of:=[.#REF!]" table:base-cell-address="CAPITULOS_DE_GASTO_(2).$A$1"/>
        <table:named-expression table:name="ROWSTOUPLOAD1" table:expression="of:=[.#REF!]" table:base-cell-address="CAPITULOS_DE_GASTO_(2).$A$1"/>
        <table:named-expression table:name="SEG1_DIRECTION1" table:expression="of:=[.#REF!]" table:base-cell-address="CAPITULOS_DE_GASTO_(2).$A$1"/>
        <table:named-expression table:name="SEG1_FROM1" table:expression="of:=[.#REF!]" table:base-cell-address="CAPITULOS_DE_GASTO_(2).$A$1"/>
        <table:named-expression table:name="SEG1_SORT1" table:expression="of:=[.#REF!]" table:base-cell-address="CAPITULOS_DE_GASTO_(2).$A$1"/>
        <table:named-expression table:name="SEG1_TO1" table:expression="of:=[.#REF!]" table:base-cell-address="CAPITULOS_DE_GASTO_(2).$A$1"/>
        <table:named-expression table:name="SEG2_DIRECTION1" table:expression="of:=[.#REF!]" table:base-cell-address="CAPITULOS_DE_GASTO_(2).$A$1"/>
        <table:named-expression table:name="SEG2_FROM1" table:expression="of:=[.#REF!]" table:base-cell-address="CAPITULOS_DE_GASTO_(2).$A$1"/>
        <table:named-expression table:name="SEG2_SORT1" table:expression="of:=[.#REF!]" table:base-cell-address="CAPITULOS_DE_GASTO_(2).$A$1"/>
        <table:named-expression table:name="SEG2_TO1" table:expression="of:=[.#REF!]" table:base-cell-address="CAPITULOS_DE_GASTO_(2).$A$1"/>
        <table:named-expression table:name="SEG3_DIRECTION1" table:expression="of:=[.#REF!]" table:base-cell-address="CAPITULOS_DE_GASTO_(2).$A$1"/>
        <table:named-expression table:name="SEG3_FROM1" table:expression="of:=[.#REF!]" table:base-cell-address="CAPITULOS_DE_GASTO_(2).$A$1"/>
        <table:named-expression table:name="SEG3_SORT1" table:expression="of:=[.#REF!]" table:base-cell-address="CAPITULOS_DE_GASTO_(2).$A$1"/>
        <table:named-expression table:name="SEG3_TO1" table:expression="of:=[.#REF!]" table:base-cell-address="CAPITULOS_DE_GASTO_(2).$A$1"/>
        <table:named-expression table:name="SEG4_DIRECTION1" table:expression="of:=[.#REF!]" table:base-cell-address="CAPITULOS_DE_GASTO_(2).$A$1"/>
        <table:named-expression table:name="SEG4_FROM1" table:expression="of:=[.#REF!]" table:base-cell-address="CAPITULOS_DE_GASTO_(2).$A$1"/>
        <table:named-expression table:name="SEG4_SORT1" table:expression="of:=[.#REF!]" table:base-cell-address="CAPITULOS_DE_GASTO_(2).$A$1"/>
        <table:named-expression table:name="SEG4_TO1" table:expression="of:=[.#REF!]" table:base-cell-address="CAPITULOS_DE_GASTO_(2).$A$1"/>
        <table:named-expression table:name="SEG5_DIRECTION1" table:expression="of:=[.#REF!]" table:base-cell-address="CAPITULOS_DE_GASTO_(2).$A$1"/>
        <table:named-expression table:name="SEG5_FROM1" table:expression="of:=[.#REF!]" table:base-cell-address="CAPITULOS_DE_GASTO_(2).$A$1"/>
        <table:named-expression table:name="SEG5_SORT1" table:expression="of:=[.#REF!]" table:base-cell-address="CAPITULOS_DE_GASTO_(2).$A$1"/>
        <table:named-expression table:name="SEG5_TO1" table:expression="of:=[.#REF!]" table:base-cell-address="CAPITULOS_DE_GASTO_(2).$A$1"/>
        <table:named-expression table:name="SEG6_DIRECTION1" table:expression="of:=[.#REF!]" table:base-cell-address="CAPITULOS_DE_GASTO_(2).$A$1"/>
        <table:named-expression table:name="SEG6_FROM1" table:expression="of:=[.#REF!]" table:base-cell-address="CAPITULOS_DE_GASTO_(2).$A$1"/>
        <table:named-expression table:name="SEG6_SORT1" table:expression="of:=[.#REF!]" table:base-cell-address="CAPITULOS_DE_GASTO_(2).$A$1"/>
        <table:named-expression table:name="SEG6_TO1" table:expression="of:=[.#REF!]" table:base-cell-address="CAPITULOS_DE_GASTO_(2).$A$1"/>
        <table:named-expression table:name="SEG7_DIRECTION1" table:expression="of:=[.#REF!]" table:base-cell-address="CAPITULOS_DE_GASTO_(2).$A$1"/>
        <table:named-expression table:name="SEG7_FROM1" table:expression="of:=[.#REF!]" table:base-cell-address="CAPITULOS_DE_GASTO_(2).$A$1"/>
        <table:named-expression table:name="SEG7_SORT1" table:expression="of:=[.#REF!]" table:base-cell-address="CAPITULOS_DE_GASTO_(2).$A$1"/>
        <table:named-expression table:name="SEG7_TO1" table:expression="of:=[.#REF!]" table:base-cell-address="CAPITULOS_DE_GASTO_(2).$A$1"/>
        <table:named-expression table:name="SEG8_DIRECTION1" table:expression="of:=[.#REF!]" table:base-cell-address="CAPITULOS_DE_GASTO_(2).$A$1"/>
        <table:named-expression table:name="SEG8_FROM1" table:expression="of:=[.#REF!]" table:base-cell-address="CAPITULOS_DE_GASTO_(2).$A$1"/>
        <table:named-expression table:name="SEG8_SORT1" table:expression="of:=[.#REF!]" table:base-cell-address="CAPITULOS_DE_GASTO_(2).$A$1"/>
        <table:named-expression table:name="SEG8_TO1" table:expression="of:=[.#REF!]" table:base-cell-address="CAPITULOS_DE_GASTO_(2).$A$1"/>
        <table:named-expression table:name="seguimiento_pavace" table:expression="of:=[.#REF!]" table:base-cell-address="CAPITULOS_DE_GASTO_(2).$A$1"/>
        <table:named-expression table:name="SETOFBOOKSID1" table:expression="of:=[.#REF!]" table:base-cell-address="CAPITULOS_DE_GASTO_(2).$A$1"/>
        <table:named-expression table:name="SETOFBOOKSNAME1" table:expression="of:=[.#REF!]" table:base-cell-address="CAPITULOS_DE_GASTO_(2).$A$1"/>
        <table:named-expression table:name="STARTBUDGETPOST1" table:expression="of:=[.#REF!]" table:base-cell-address="CAPITULOS_DE_GASTO_(2).$A$1"/>
        <table:named-expression table:name="STARTPERIODNAME1" table:expression="of:=[.#REF!]" table:base-cell-address="CAPITULOS_DE_GASTO_(2).$A$1"/>
        <table:named-expression table:name="STARTPERIODNUM1" table:expression="of:=[.#REF!]" table:base-cell-address="CAPITULOS_DE_GASTO_(2).$A$1"/>
        <table:named-expression table:name="STARTPERIODYEAR1" table:expression="of:=[.#REF!]" table:base-cell-address="CAPITULOS_DE_GASTO_(2).$A$1"/>
        <table:named-expression table:name="UPDATELOGICTYPE1" table:expression="of:=[.#REF!]" table:base-cell-address="CAPITULOS_DE_GAST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5:32:55Z</meta:creation-date>
    <dc:date>2018-05-22T08:32:58Z</dc:date>
  </office:meta>
</office:document-meta>
</file>