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7" style:family="table-cell" style:parent-style-name="Porcentaje" style:data-style-name="N1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0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7" style:family="table-cell" style:parent-style-name="Porcentaje" style:data-style-name="N1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0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1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2" style:family="table-cell" style:parent-style-name="Normal_Libro4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3" style:family="table-cell" style:parent-style-name="Normal_Libro4" style:data-style-name="N6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4" style:family="table-cell" style:parent-style-name="Normal_Libro4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5" style:family="table-cell" style:parent-style-name="Normal_Libro4" style:data-style-name="N3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6" style:family="table-cell" style:parent-style-name="Normal_Libro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7" style:family="table-cell" style:parent-style-name="Normal_Libro4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Libro4" style:data-style-name="N3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Libro4" style:data-style-name="N3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Libro4" style:data-style-name="N6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Libro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2" style:family="table-cell" style:parent-style-name="Normal_Libro4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3" style:family="table-cell" style:parent-style-name="Normal_Libro4" style:data-style-name="N6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4" style:family="table-cell" style:parent-style-name="Normal_Libro4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5" style:family="table-cell" style:parent-style-name="Normal_Libro4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6" style:family="table-cell" style:parent-style-name="Normal_Libro4" style:data-style-name="N6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7" style:family="table-cell" style:parent-style-name="Porcentaje" style:data-style-name="N60">
      <style:table-cell-properties fo:border-top="thin solid #000000" fo:border-bottom="none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8" style:family="table-cell" style:parent-style-name="Default" style:data-style-name="N0">
      <style:text-properties fo:font-size="9pt" style:font-size-asian="9pt" style:font-size-complex="9pt"/>
    </style:style>
    <style:style style:name="ce39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0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1" style:family="table-cell" style:parent-style-name="Normal_Libro4" style:data-style-name="N6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2" style:family="table-cell" style:parent-style-name="Porcentaje" style:data-style-name="N6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3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Porcentaje" style:data-style-name="N60">
      <style:table-cell-properties fo:border-top="none" fo:border-bottom="none" fo:border-left="thin solid #000000" fo:border-right="thin solid #000000" fo:background-color="#99CC0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8" style:family="table-cell" style:parent-style-name="Normal_contra_32_compartido" style:data-style-name="N0">
      <style:table-cell-properties fo:border="thin solid #000000" style:vertical-align="automatic" fo:background-color="#99CC00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0" style:family="table-cell" style:parent-style-name="Normal_contra_32_compartid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3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Libro4" style:data-style-name="N0">
      <style:table-cell-properties style:vertical-align="automatic" fo:background-color="transparent" style:cell-protect="protected"/>
      <style:text-properties fo:color="#0000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6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7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Porcentaje" style:data-style-name="N60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1" style:family="table-cell" style:parent-style-name="Normal_contra_32_compartido" style:data-style-name="N0">
      <style:table-cell-properties style:vertical-align="automatic" fo:background-color="#FFFFFF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2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3" style:family="table-cell" style:parent-style-name="Normal_Libro4" style:data-style-name="N0">
      <style:table-cell-properties fo:border-top="none" fo:border-bottom="thin solid #000000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Libro4" style:data-style-name="N3">
      <style:table-cell-properties fo:border-top="none" fo:border-bottom="thin solid #000000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Porcentaje" style:data-style-name="N60">
      <style:table-cell-properties fo:border-top="none" fo:border-bottom="thin solid #000000" fo:border-left="thin solid #000000" fo:border-right="thin solid #000000" fo:background-color="#99CC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ext-properties fo:font-size="8pt" style:font-size-asian="8pt" style:font-size-complex="8pt"/>
    </style:style>
    <style:style style:name="ce67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Verdana" style:font-name-asian="Verdana" style:font-name-complex="Verdana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3" style:family="table-cell" style:parent-style-name="Default" style:data-style-name="N0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2pt solid #FFFFFF" fo:background-color="#99CC00"/>
      <style:text-properties style:font-name="Verdana" style:font-name-asian="Verdana" style:font-name-complex="Verdana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2pt solid #FFFFFF" style:vertical-align="automatic" fo:wrap-option="wrap" fo:background-color="#99CC00" style:cell-protect="none"/>
      <style:text-properties style:font-name="Verdana" style:font-name-asian="Verdana" style:font-name-complex="Verdana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ck solid #FFFFFF" fo:border-bottom="none" fo:border-left="2pt solid #FFFFFF" fo:border-right="thin solid #000000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83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84" style:family="table-cell" style:parent-style-name="Default" style:data-style-name="N4">
      <style:table-cell-properties fo:border-top="2pt solid #99CCFF" fo:border-bottom="2pt solid #99CCFF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85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86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87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88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89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0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1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2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3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4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fo:background-color="transparent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fo:border-top="2pt solid #99CCFF" fo:border-bottom="2pt solid #99CC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7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8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9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0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style:repeat-content="false"/>
      <style:paragraph-properties fo:text-align="start" fo:margin-left="0.353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102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03" style:family="table-cell" style:parent-style-name="Default" style:data-style-name="N4">
      <style:table-cell-properties fo:border-top="2pt solid #99CCFF" fo:border-bottom="2pt solid #99CCFF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04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05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06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07" style:family="table-cell" style:parent-style-name="Default" style:data-style-name="N0">
      <style:table-cell-properties fo:border-top="2pt solid #99CCFF" fo:border-bottom="thin solid #000000" fo:border-left="thin solid #000000" fo:border-right="none" style:vertical-align="automatic" fo:wrap-option="wrap" fo:background-color="#99CC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08" style:family="table-cell" style:parent-style-name="Default" style:data-style-name="N4">
      <style:table-cell-properties fo:border-top="2pt solid #99CCFF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09" style:family="table-cell" style:parent-style-name="Default" style:data-style-name="N4">
      <style:table-cell-properties fo:border-top="2pt solid #99CCFF" fo:border-bottom="thin solid #000000" fo:border-left="none" fo:border-right="2pt solid #99CCFF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Default" style:data-style-name="N14">
      <style:table-cell-properties fo:border-top="2pt solid #99CCFF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11" style:family="table-cell" style:parent-style-name="Default" style:data-style-name="N14">
      <style:table-cell-properties fo:border-top="2pt solid #99CCFF" fo:border-bottom="thin solid #000000" fo:border-left="none" fo:border-right="thin solid #000000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12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Normal_Libro4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Normal_Libro4" style:data-style-name="N0">
      <style:table-cell-properties fo:border-top="thin solid #000000" fo:border-bottom="thin solid #000000" fo:border-left="thin solid #000000" fo:border-right="none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Normal_Libro4" style:data-style-name="N0">
      <style:table-cell-properties fo:border-top="thin solid #000000" fo:border-bottom="thin solid #000000" fo:border-left="none" fo:border-right="none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Normal_Libro4" style:data-style-name="N0">
      <style:table-cell-properties fo:border-top="thin solid #000000" fo:border-bottom="thin solid #000000" fo:border-left="none" fo:border-right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thin double #003366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thick solid #FFFFFF" fo:border-left="2pt solid #FFFFFF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thick solid #FFFFFF" fo:border-left="none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thick solid #FFFFFF" fo:border-left="none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ck solid #FFFFFF" fo:border-left="none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8" style:family="table-cell" style:parent-style-name="Normal_Libro4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2pt solid #99CC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thick solid #FFFFFF" fo:border-left="2pt solid #FFFFFF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thick solid #FFFFFF" fo:border-left="2pt solid #FFFFFF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8.519583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0264583333333333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2.936875cm" style:use-optimal-column-width="true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6.72041666666667cm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4.57729166666667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8.30791666666667cm"/>
    </style:style>
    <style:style style:name="co23" style:family="table-column">
      <style:table-column-properties fo:break-before="auto" style:column-width="3.254375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3.12208333333333cm"/>
    </style:style>
    <style:style style:name="co28" style:family="table-column">
      <style:table-column-properties fo:break-before="auto" style:column-width="3.36020833333333cm"/>
    </style:style>
    <style:style style:name="co29" style:family="table-column">
      <style:table-column-properties fo:break-before="auto" style:column-width="2.7252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13.5pt" style:use-optimal-row-height="tru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8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ITULOS_DE_GAS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default-cell-style-name="ce2"/>
        <table:table-column table:style-name="co9" table:number-columns-repeated="16372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127">
            <text:p>EJECUCIÓN POR CAPÍTULOS DE GASTO. CIERRE JUNIO EJERCICIO 2017 PRESUPUESTO O+R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112"/>
          <table:table-cell table:number-columns-repeated="16383" table:style-name="ce2"/>
        </table:table-row>
        <table:table-row table:style-name="ro3">
          <table:table-cell office:value-type="string" table:style-name="ce3">
            <text:p>CAPÍTULO PRESUPUESTARIO</text:p>
          </table:table-cell>
          <table:table-cell office:value-type="string" table:style-name="ce3">
            <text:p>PRESUPUESTO INICIAL</text:p>
          </table:table-cell>
          <table:table-cell office:value-type="string" table:style-name="ce3">
            <text:p>GENERACIONES/ANULACIONES</text:p>
          </table:table-cell>
          <table:table-cell office:value-type="string" table:style-name="ce3">
            <text:p>PRESUPUESTO DEFINITIVO</text:p>
          </table:table-cell>
          <table:table-cell office:value-type="string" table:style-name="ce3">
            <text:p>DISPONIBLE<text:s/></text:p>
          </table:table-cell>
          <table:table-cell office:value-type="string" table:style-name="ce3">
            <text:p>RET.CRÉDITO</text:p>
          </table:table-cell>
          <table:table-cell office:value-type="string" table:style-name="ce3">
            <text:p>FASE "AD"</text:p>
          </table:table-cell>
          <table:table-cell office:value-type="string" table:style-name="ce4">
            <text:p>% AD S/ DEFINITIVO</text:p>
          </table:table-cell>
          <table:table-cell office:value-type="string" table:style-name="ce3">
            <text:p>FASE "OK"</text:p>
          </table:table-cell>
          <table:table-cell office:value-type="string" table:style-name="ce4">
            <text:p>% OK S/ DEFINITIVO</text:p>
          </table:table-cell>
          <table:table-cell office:value-type="string" table:style-name="ce3">
            <text:p>FASE "T"</text:p>
          </table:table-cell>
          <table:table-cell office:value-type="string" table:style-name="ce4">
            <text:p>% T S/ DEFINITIVO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CAP. I "Gastos de Personal"</text:p>
          </table:table-cell>
          <table:table-cell office:value-type="float" office:value="5427825470" table:style-name="ce6">
            <text:p>5.427.825.470</text:p>
          </table:table-cell>
          <table:table-cell office:value-type="float" office:value="3295738.1899995804" table:style-name="ce6">
            <text:p>3.295.738</text:p>
          </table:table-cell>
          <table:table-cell office:value-type="float" office:value="5431121208.1899996" table:style-name="ce6">
            <text:p>5.431.121.208</text:p>
          </table:table-cell>
          <table:table-cell office:value-type="float" office:value="424014234.88" table:style-name="ce6">
            <text:p>424.014.235</text:p>
          </table:table-cell>
          <table:table-cell office:value-type="float" office:value="228032299.77999985" table:style-name="ce6">
            <text:p>228.032.300</text:p>
          </table:table-cell>
          <table:table-cell office:value-type="float" office:value="4779074673.5299997" table:style-name="ce6">
            <text:p>4.779.074.674</text:p>
          </table:table-cell>
          <table:table-cell office:value-type="percentage" office:value="0.87994255519896525" table:style-name="ce7">
            <text:p>87,99%</text:p>
          </table:table-cell>
          <table:table-cell office:value-type="float" office:value="2552203259.3600001" table:style-name="ce6">
            <text:p>2.552.203.259</text:p>
          </table:table-cell>
          <table:table-cell office:value-type="percentage" office:value="0.4699219850794969" table:style-name="ce7">
            <text:p>46,99%</text:p>
          </table:table-cell>
          <table:table-cell office:value-type="float" office:value="2545785108.3899999" table:style-name="ce6">
            <text:p>2.545.785.108</text:p>
          </table:table-cell>
          <table:table-cell office:value-type="percentage" office:value="0.46874024916825968" table:style-name="ce7">
            <text:p>46,87%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CAP. II "Gastos de Funcionamiento"</text:p>
          </table:table-cell>
          <table:table-cell office:value-type="float" office:value="3308370150" table:style-name="ce9">
            <text:p>3.308.370.150</text:p>
          </table:table-cell>
          <table:table-cell office:value-type="float" office:value="-54293189.119999886" table:style-name="ce9">
            <text:p>-54.293.189</text:p>
          </table:table-cell>
          <table:table-cell office:value-type="float" office:value="3254076960.8800001" table:style-name="ce9">
            <text:p>3.254.076.961</text:p>
          </table:table-cell>
          <table:table-cell office:value-type="float" office:value="303493979.74000001" table:style-name="ce9">
            <text:p>303.493.980</text:p>
          </table:table-cell>
          <table:table-cell office:value-type="float" office:value="588616036.54999995" table:style-name="ce9">
            <text:p>588.616.037</text:p>
          </table:table-cell>
          <table:table-cell office:value-type="float" office:value="2359662808.8899999" table:style-name="ce9">
            <text:p>2.359.662.809</text:p>
          </table:table-cell>
          <table:table-cell office:value-type="percentage" office:value="0.72514044297584046" table:style-name="ce10">
            <text:p>72,51%</text:p>
          </table:table-cell>
          <table:table-cell office:value-type="float" office:value="1485530797.5699999" table:style-name="ce9">
            <text:p>1.485.530.798</text:p>
          </table:table-cell>
          <table:table-cell office:value-type="percentage" office:value="0.45651372583648658" table:style-name="ce10">
            <text:p>45,65%</text:p>
          </table:table-cell>
          <table:table-cell office:value-type="float" office:value="810122690.13" table:style-name="ce9">
            <text:p>810.122.690</text:p>
          </table:table-cell>
          <table:table-cell office:value-type="percentage" office:value="0.24895621703763224" table:style-name="ce10">
            <text:p>24,90%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CAP. III "Gastos Financieros"</text:p>
          </table:table-cell>
          <table:table-cell office:value-type="float" office:value="478632940" table:style-name="ce9">
            <text:p>478.632.940</text:p>
          </table:table-cell>
          <table:table-cell office:value-type="float" office:value="202867.22000002861" table:style-name="ce9">
            <text:p>202.867</text:p>
          </table:table-cell>
          <table:table-cell office:value-type="float" office:value="478835807.22000003" table:style-name="ce9">
            <text:p>478.835.807</text:p>
          </table:table-cell>
          <table:table-cell office:value-type="float" office:value="20795537.34" table:style-name="ce9">
            <text:p>20.795.537</text:p>
          </table:table-cell>
          <table:table-cell office:value-type="float" office:value="18437529.15000001" table:style-name="ce9">
            <text:p>18.437.529</text:p>
          </table:table-cell>
          <table:table-cell office:value-type="float" office:value="439551910.63999999" table:style-name="ce9">
            <text:p>439.551.911</text:p>
          </table:table-cell>
          <table:table-cell office:value-type="percentage" office:value="0.91795956779407861" table:style-name="ce10">
            <text:p>91,80%</text:p>
          </table:table-cell>
          <table:table-cell office:value-type="float" office:value="261056393.08000001" table:style-name="ce9">
            <text:p>261.056.393</text:p>
          </table:table-cell>
          <table:table-cell office:value-type="percentage" office:value="0.54518978978541233" table:style-name="ce10">
            <text:p>54,52%</text:p>
          </table:table-cell>
          <table:table-cell office:value-type="float" office:value="258369884.40000001" table:style-name="ce9">
            <text:p>258.369.884</text:p>
          </table:table-cell>
          <table:table-cell office:value-type="percentage" office:value="0.53957928898431884" table:style-name="ce10">
            <text:p>53,96%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CAP. IV "Tranferencias Corrientes"</text:p>
          </table:table-cell>
          <table:table-cell office:value-type="float" office:value="4059531720" table:style-name="ce9">
            <text:p>4.059.531.720</text:p>
          </table:table-cell>
          <table:table-cell office:value-type="float" office:value="127001724.82000017" table:style-name="ce9">
            <text:p>127.001.725</text:p>
          </table:table-cell>
          <table:table-cell office:value-type="float" office:value="4186533444.8200002" table:style-name="ce9">
            <text:p>4.186.533.445</text:p>
          </table:table-cell>
          <table:table-cell office:value-type="float" office:value="116234316.48" table:style-name="ce9">
            <text:p>116.234.316</text:p>
          </table:table-cell>
          <table:table-cell office:value-type="float" office:value="749331404.57999992" table:style-name="ce9">
            <text:p>749.331.405</text:p>
          </table:table-cell>
          <table:table-cell office:value-type="float" office:value="3275504167.4299998" table:style-name="ce9">
            <text:p>3.275.504.167</text:p>
          </table:table-cell>
          <table:table-cell office:value-type="percentage" office:value="0.78239054114873552" table:style-name="ce10">
            <text:p>78,24%</text:p>
          </table:table-cell>
          <table:table-cell office:value-type="float" office:value="1926596119.29" table:style-name="ce9">
            <text:p>1.926.596.119</text:p>
          </table:table-cell>
          <table:table-cell office:value-type="percentage" office:value="0.46018887575680978" table:style-name="ce10">
            <text:p>46,02%</text:p>
          </table:table-cell>
          <table:table-cell office:value-type="float" office:value="1253487594.28" table:style-name="ce9">
            <text:p>1.253.487.594</text:p>
          </table:table-cell>
          <table:table-cell office:value-type="percentage" office:value="0.29940943045156865" table:style-name="ce10">
            <text:p>29,94%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CAP. V "Fondo de contingencia"</text:p>
          </table:table-cell>
          <table:table-cell office:value-type="float" office:value="9000000" table:style-name="ce9">
            <text:p>9.000.000</text:p>
          </table:table-cell>
          <table:table-cell office:value-type="float" office:value="-4532395.5599999996" table:style-name="ce9">
            <text:p>-4.532.396</text:p>
          </table:table-cell>
          <table:table-cell office:value-type="float" office:value="4467604.4400000004" table:style-name="ce9">
            <text:p>4.467.604</text:p>
          </table:table-cell>
          <table:table-cell office:value-type="float" office:value="4467604.4400000004" table:style-name="ce9">
            <text:p>4.467.6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Operaciones Corrientes<text:s/></text:p>
          </table:table-cell>
          <table:table-cell office:value-type="float" office:value="13283360280" table:style-name="ce12">
            <text:p>13.283.360.280</text:p>
          </table:table-cell>
          <table:table-cell office:value-type="float" office:value="71674745.549999893" table:style-name="ce12">
            <text:p>71.674.746</text:p>
          </table:table-cell>
          <table:table-cell office:value-type="float" office:value="13355035025.549999" table:style-name="ce12">
            <text:p>13.355.035.026</text:p>
          </table:table-cell>
          <table:table-cell office:value-type="float" office:value="869005672.88000011" table:style-name="ce12">
            <text:p>869.005.673</text:p>
          </table:table-cell>
          <table:table-cell office:value-type="float" office:value="1584417270.0599997" table:style-name="ce12">
            <text:p>1.584.417.270</text:p>
          </table:table-cell>
          <table:table-cell office:value-type="float" office:value="10853793560.49" table:style-name="ce12">
            <text:p>10.853.793.560</text:p>
          </table:table-cell>
          <table:table-cell office:value-type="percentage" office:value="0.81271172555708138" table:style-name="ce13">
            <text:p>81,27%</text:p>
          </table:table-cell>
          <table:table-cell office:value-type="float" office:value="6225386569.3000002" table:style-name="ce12">
            <text:p>6.225.386.569</text:p>
          </table:table-cell>
          <table:table-cell office:value-type="percentage" office:value="0.46614528208948824" table:style-name="ce13">
            <text:p>46,61%</text:p>
          </table:table-cell>
          <table:table-cell office:value-type="float" office:value="4867765277.1999998" table:style-name="ce12">
            <text:p>4.867.765.277</text:p>
          </table:table-cell>
          <table:table-cell office:value-type="percentage" office:value="0.36448914344944078" table:style-name="ce13">
            <text:p>36,45%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8">
            <text:p>CAP. VI "Inversiones Reales"</text:p>
          </table:table-cell>
          <table:table-cell office:value-type="float" office:value="490764190" table:style-name="ce9">
            <text:p>490.764.190</text:p>
          </table:table-cell>
          <table:table-cell office:value-type="float" office:value="152283520.03999996" table:style-name="ce9">
            <text:p>152.283.520</text:p>
          </table:table-cell>
          <table:table-cell office:value-type="float" office:value="643047710.03999996" table:style-name="ce9">
            <text:p>643.047.710</text:p>
          </table:table-cell>
          <table:table-cell office:value-type="float" office:value="185324799.66999999" table:style-name="ce9">
            <text:p>185.324.800</text:p>
          </table:table-cell>
          <table:table-cell office:value-type="float" office:value="148227700.91999999" table:style-name="ce9">
            <text:p>148.227.701</text:p>
          </table:table-cell>
          <table:table-cell office:value-type="float" office:value="303591115.93000001" table:style-name="ce9">
            <text:p>303.591.116</text:p>
          </table:table-cell>
          <table:table-cell office:value-type="percentage" office:value="0.47211289487542923" table:style-name="ce10">
            <text:p>47,21%</text:p>
          </table:table-cell>
          <table:table-cell office:value-type="float" office:value="121353581.72" table:style-name="ce9">
            <text:p>121.353.582</text:p>
          </table:table-cell>
          <table:table-cell office:value-type="percentage" office:value="0.18871629558007655" table:style-name="ce10">
            <text:p>18,87%</text:p>
          </table:table-cell>
          <table:table-cell office:value-type="float" office:value="46803762.719999999" table:style-name="ce9">
            <text:p>46.803.763</text:p>
          </table:table-cell>
          <table:table-cell office:value-type="percentage" office:value="7.27842771061087E-2" table:style-name="ce10">
            <text:p>7,28%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CAP. VII "Transferencias de Capital"</text:p>
          </table:table-cell>
          <table:table-cell office:value-type="float" office:value="490367760" table:style-name="ce9">
            <text:p>490.367.760</text:p>
          </table:table-cell>
          <table:table-cell office:value-type="float" office:value="103765159.03999996" table:style-name="ce9">
            <text:p>103.765.159</text:p>
          </table:table-cell>
          <table:table-cell office:value-type="float" office:value="594132919.03999996" table:style-name="ce9">
            <text:p>594.132.919</text:p>
          </table:table-cell>
          <table:table-cell office:value-type="float" office:value="106257063.97" table:style-name="ce9">
            <text:p>106.257.064</text:p>
          </table:table-cell>
          <table:table-cell office:value-type="float" office:value="104074545.60999998" table:style-name="ce9">
            <text:p>104.074.546</text:p>
          </table:table-cell>
          <table:table-cell office:value-type="float" office:value="383801309.45999998" table:style-name="ce9">
            <text:p>383.801.309</text:p>
          </table:table-cell>
          <table:table-cell office:value-type="percentage" office:value="0.64598559877837802" table:style-name="ce10">
            <text:p>64,60%</text:p>
          </table:table-cell>
          <table:table-cell office:value-type="float" office:value="120818607.18000001" table:style-name="ce9">
            <text:p>120.818.607</text:p>
          </table:table-cell>
          <table:table-cell office:value-type="percentage" office:value="0.20335282444073075" table:style-name="ce10">
            <text:p>20,34%</text:p>
          </table:table-cell>
          <table:table-cell office:value-type="float" office:value="34046035.450000003" table:style-name="ce9">
            <text:p>34.046.035</text:p>
          </table:table-cell>
          <table:table-cell office:value-type="percentage" office:value="5.730373517261355E-2" table:style-name="ce10">
            <text:p>5,73%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Operaciones de Capital<text:s/></text:p>
          </table:table-cell>
          <table:table-cell office:value-type="float" office:value="981131950" table:style-name="ce12">
            <text:p>981.131.950</text:p>
          </table:table-cell>
          <table:table-cell office:value-type="float" office:value="256048679.07999992" table:style-name="ce12">
            <text:p>256.048.679</text:p>
          </table:table-cell>
          <table:table-cell office:value-type="float" office:value="1237180629.0799999" table:style-name="ce12">
            <text:p>1.237.180.629</text:p>
          </table:table-cell>
          <table:table-cell office:value-type="float" office:value="291581863.63999999" table:style-name="ce12">
            <text:p>291.581.864</text:p>
          </table:table-cell>
          <table:table-cell office:value-type="float" office:value="252302246.52999997" table:style-name="ce12">
            <text:p>252.302.247</text:p>
          </table:table-cell>
          <table:table-cell office:value-type="float" office:value="687392425.38999999" table:style-name="ce12">
            <text:p>687.392.425</text:p>
          </table:table-cell>
          <table:table-cell office:value-type="percentage" office:value="0.55561201754440903" table:style-name="ce13">
            <text:p>55,56%</text:p>
          </table:table-cell>
          <table:table-cell office:value-type="float" office:value="242172188.90000001" table:style-name="ce12">
            <text:p>242.172.189</text:p>
          </table:table-cell>
          <table:table-cell office:value-type="percentage" office:value="0.19574521553904833" table:style-name="ce13">
            <text:p>19,57%</text:p>
          </table:table-cell>
          <table:table-cell office:value-type="float" office:value="80849798.170000002" table:style-name="ce12">
            <text:p>80.849.798</text:p>
          </table:table-cell>
          <table:table-cell office:value-type="percentage" office:value="6.535003561292585E-2" table:style-name="ce13">
            <text:p>6,54%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11">
            <text:p>Operaciones no Financieras<text:s/></text:p>
          </table:table-cell>
          <table:table-cell office:value-type="float" office:value="14264492230" table:style-name="ce12">
            <text:p>14.264.492.230</text:p>
          </table:table-cell>
          <table:table-cell office:value-type="float" office:value="327723424.62999982" table:style-name="ce12">
            <text:p>327.723.425</text:p>
          </table:table-cell>
          <table:table-cell office:value-type="float" office:value="14592215654.629999" table:style-name="ce12">
            <text:p>14.592.215.655</text:p>
          </table:table-cell>
          <table:table-cell office:value-type="float" office:value="1160587536.52" table:style-name="ce12">
            <text:p>1.160.587.537</text:p>
          </table:table-cell>
          <table:table-cell office:value-type="float" office:value="1836719516.5899997" table:style-name="ce12">
            <text:p>1.836.719.517</text:p>
          </table:table-cell>
          <table:table-cell office:value-type="float" office:value="11541185985.879999" table:style-name="ce12">
            <text:p>11.541.185.986</text:p>
          </table:table-cell>
          <table:table-cell office:value-type="percentage" office:value="0.79091388580308353" table:style-name="ce13">
            <text:p>79,09%</text:p>
          </table:table-cell>
          <table:table-cell office:value-type="float" office:value="6467558758.1999998" table:style-name="ce12">
            <text:p>6.467.558.758</text:p>
          </table:table-cell>
          <table:table-cell office:value-type="percentage" office:value="0.44321979000823586" table:style-name="ce13">
            <text:p>44,32%</text:p>
          </table:table-cell>
          <table:table-cell office:value-type="float" office:value="4948615075.3699999" table:style-name="ce12">
            <text:p>4.948.615.075</text:p>
          </table:table-cell>
          <table:table-cell office:value-type="percentage" office:value="0.33912705188124342" table:style-name="ce13">
            <text:p>33,91%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8">
            <text:p>CAP. VIII "Activos Financieros"</text:p>
          </table:table-cell>
          <table:table-cell office:value-type="float" office:value="96067460" table:style-name="ce9">
            <text:p>96.067.460</text:p>
          </table:table-cell>
          <table:table-cell office:value-type="float" office:value="277104761.50999999" table:style-name="ce9">
            <text:p>277.104.762</text:p>
          </table:table-cell>
          <table:table-cell office:value-type="float" office:value="373172221.50999999" table:style-name="ce9">
            <text:p>373.172.222</text:p>
          </table:table-cell>
          <table:table-cell office:value-type="float" office:value="72256678.609999999" table:style-name="ce9">
            <text:p>72.256.679</text:p>
          </table:table-cell>
          <table:table-cell office:value-type="float" office:value="0" table:style-name="ce9">
            <text:p>0</text:p>
          </table:table-cell>
          <table:table-cell office:value-type="float" office:value="300915542.89999998" table:style-name="ce9">
            <text:p>300.915.543</text:p>
          </table:table-cell>
          <table:table-cell office:value-type="percentage" office:value="0.80637176497858987" table:style-name="ce10">
            <text:p>80,64%</text:p>
          </table:table-cell>
          <table:table-cell office:value-type="float" office:value="300903012.88" table:style-name="ce9">
            <text:p>300.903.013</text:p>
          </table:table-cell>
          <table:table-cell office:value-type="percentage" office:value="0.80633818793486112" table:style-name="ce10">
            <text:p>80,63%</text:p>
          </table:table-cell>
          <table:table-cell office:value-type="float" office:value="220950023.61000001" table:style-name="ce9">
            <text:p>220.950.024</text:p>
          </table:table-cell>
          <table:table-cell office:value-type="percentage" office:value="0.59208593478890326" table:style-name="ce10">
            <text:p>59,21%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CAP. IX "Pasivos Financieros"</text:p>
          </table:table-cell>
          <table:table-cell office:value-type="float" office:value="3364414390" table:style-name="ce16">
            <text:p>3.364.414.390</text:p>
          </table:table-cell>
          <table:table-cell office:value-type="float" office:value="76968452.449999809" table:style-name="ce16">
            <text:p>76.968.452</text:p>
          </table:table-cell>
          <table:table-cell office:value-type="float" office:value="3441382842.4499998" table:style-name="ce16">
            <text:p>3.441.382.842</text:p>
          </table:table-cell>
          <table:table-cell office:value-type="float" office:value="81916680.069999993" table:style-name="ce16">
            <text:p>81.916.680</text:p>
          </table:table-cell>
          <table:table-cell office:value-type="float" office:value="-2.9802322387695313E-7" table:style-name="ce16">
            <text:p>0</text:p>
          </table:table-cell>
          <table:table-cell office:value-type="float" office:value="3359466162.3800001" table:style-name="ce16">
            <text:p>3.359.466.162</text:p>
          </table:table-cell>
          <table:table-cell office:value-type="percentage" office:value="0.97619658032243772" table:style-name="ce17">
            <text:p>97,62%</text:p>
          </table:table-cell>
          <table:table-cell office:value-type="float" office:value="1445295608.4400001" table:style-name="ce16">
            <text:p>1.445.295.608</text:p>
          </table:table-cell>
          <table:table-cell office:value-type="percentage" office:value="0.41997524675605719" table:style-name="ce17">
            <text:p>42,00%</text:p>
          </table:table-cell>
          <table:table-cell office:value-type="float" office:value="1445264791.1800001" table:style-name="ce16">
            <text:p>1.445.264.791</text:p>
          </table:table-cell>
          <table:table-cell office:value-type="percentage" office:value="0.41996629185001771" table:style-name="ce17">
            <text:p>42,00%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TOTAL</text:p>
          </table:table-cell>
          <table:table-cell office:value-type="float" office:value="17724974080" table:style-name="ce19">
            <text:p>17.724.974.080</text:p>
          </table:table-cell>
          <table:table-cell office:value-type="float" office:value="681796638.58999968" table:style-name="ce19">
            <text:p>681.796.639</text:p>
          </table:table-cell>
          <table:table-cell office:value-type="float" office:value="18406770718.59" table:style-name="ce19">
            <text:p>18.406.770.719</text:p>
          </table:table-cell>
          <table:table-cell office:value-type="float" office:value="1314760895.2" table:style-name="ce19">
            <text:p>1.314.760.895</text:p>
          </table:table-cell>
          <table:table-cell office:value-type="float" office:value="1836719516.5899994" table:style-name="ce19">
            <text:p>1.836.719.517</text:p>
          </table:table-cell>
          <table:table-cell office:value-type="float" office:value="15201567691.16" table:style-name="ce19">
            <text:p>15.201.567.691</text:p>
          </table:table-cell>
          <table:table-cell office:value-type="percentage" office:value="0.82586825921654516" table:style-name="ce20">
            <text:p>82,59%</text:p>
          </table:table-cell>
          <table:table-cell office:value-type="float" office:value="8213757379.5200005" table:style-name="ce19">
            <text:p>8.213.757.380</text:p>
          </table:table-cell>
          <table:table-cell office:value-type="percentage" office:value="0.44623565453686448" table:style-name="ce20">
            <text:p>44,62%</text:p>
          </table:table-cell>
          <table:table-cell office:value-type="float" office:value="6614829890.1599998" table:style-name="ce19">
            <text:p>6.614.829.890</text:p>
          </table:table-cell>
          <table:table-cell office:value-type="percentage" office:value="0.35936938593358597" table:style-name="ce20">
            <text:p>35,94%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number-rows-repeated="9" table:style-name="ro1">
          <table:table-cell table:number-columns-repeated="3" table:style-name="ce2"/>
          <table:table-cell table:number-columns-repeated="6" table:style-name="ce1"/>
          <table:table-cell table:number-columns-repeated="16375" table:style-name="ce2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CAPITULOS_DE_GASTO.$A$2:CAPITULOS_DE_GASTO.$L$17" table:base-cell-address="CAPITULOS_DE_GASTO.$A$1"/>
        </table:named-expressions>
      </table:table>
      <table:table table:name="EJECUCION_PROGRAMAS" table:style-name="ta2">
        <table:table-column table:style-name="co10" table:default-cell-style-name="ce21"/>
        <table:table-column table:style-name="co11" table:default-cell-style-name="ce22"/>
        <table:table-column table:style-name="co12" table:default-cell-style-name="ce23"/>
        <table:table-column table:style-name="co13" table:default-cell-style-name="ce22"/>
        <table:table-column table:style-name="co14" table:default-cell-style-name="ce22"/>
        <table:table-column table:style-name="co13" table:number-columns-repeated="2" table:default-cell-style-name="ce22"/>
        <table:table-column table:style-name="co14" table:number-columns-repeated="3" table:default-cell-style-name="ce22"/>
        <table:table-column table:style-name="co15" table:default-cell-style-name="ce22"/>
        <table:table-column table:style-name="co16" table:number-columns-repeated="16373" table:default-cell-style-name="ce21"/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11" table:number-rows-spanned="1" table:style-name="ce128">
            <text:p>EJECUCIÓN POR PROGRAMAS Y SECCIONES PRESUPUESTARIAS. CIERRE JUNIO PRESUPUESTO O+R</text:p>
          </table:table-cell>
          <table:covered-table-cell table:number-columns-repeated="10"/>
          <table:table-cell table:number-columns-repeated="16373" table:style-name="ce21"/>
        </table:table-row>
        <table:table-row table:style-name="ro7">
          <table:table-cell table:number-columns-spanned="3" table:number-rows-spanned="1" table:style-name="ce116"/>
          <table:covered-table-cell table:number-columns-repeated="2"/>
          <table:table-cell table:number-columns-repeated="7" table:style-name="ce25"/>
          <table:table-cell table:number-columns-repeated="16374" table:style-name="ce24"/>
        </table:table-row>
        <table:table-row table:style-name="ro8">
          <table:table-cell office:value-type="string" table:style-name="ce27">
            <text:p>PROGRAMAS</text:p>
          </table:table-cell>
          <table:table-cell office:value-type="string" table:style-name="ce28">
            <text:p>2017</text:p>
          </table:table-cell>
          <table:table-cell office:value-type="string" table:style-name="ce30">
            <text:p>% Var S/ 2015</text:p>
          </table:table-cell>
          <table:table-cell office:value-type="string" table:style-name="ce29">
            <text:p>MOFICACIONES</text:p>
          </table:table-cell>
          <table:table-cell office:value-type="string" table:style-name="ce29">
            <text:p>PPTO. DEFINITIVO 2017</text:p>
          </table:table-cell>
          <table:table-cell office:value-type="string" table:style-name="ce29">
            <text:p>DISPONIBLE</text:p>
          </table:table-cell>
          <table:table-cell office:value-type="string" table:style-name="ce29">
            <text:p>RESERVAS</text:p>
          </table:table-cell>
          <table:table-cell office:value-type="string" table:style-name="ce29">
            <text:p>FASE "AD"</text:p>
          </table:table-cell>
          <table:table-cell office:value-type="string" table:style-name="ce29">
            <text:p>FASE "O"</text:p>
          </table:table-cell>
          <table:table-cell office:value-type="string" table:style-name="ce29">
            <text:p>FASE "T"</text:p>
          </table:table-cell>
          <table:table-cell office:value-type="string" table:style-name="ce30">
            <text:p>% Ejecución s/Ppto INICIAL 2017</text:p>
          </table:table-cell>
          <table:table-cell table:number-columns-repeated="16373" table:style-name="ce26"/>
        </table:table-row>
        <table:table-row table:style-name="ro5">
          <table:table-cell table:style-name="ce31"/>
          <table:table-cell table:style-name="ce32"/>
          <table:table-cell table:style-name="ce33"/>
          <table:table-cell table:number-columns-repeated="7" table:style-name="ce32"/>
          <table:table-cell table:style-name="ce33"/>
          <table:table-cell table:number-columns-repeated="16373" table:style-name="ce21"/>
        </table:table-row>
        <table:table-row table:style-name="ro5">
          <table:table-cell office:value-type="string" table:style-name="ce34">
            <text:p><text:s/>111.10 Actividad Legislativa</text:p>
          </table:table-cell>
          <table:table-cell office:value-type="float" office:value="28002840" table:style-name="ce35">
            <text:p>28.002.840</text:p>
          </table:table-cell>
          <table:table-cell office:value-type="percentage" office:value="0" table:formula="of:=#REF!" table:style-name="ce37">
            <text:p>#¡REF!</text:p>
          </table:table-cell>
          <table:table-cell office:value-type="float" office:value="183960.6" table:style-name="ce35">
            <text:p>183.961</text:p>
          </table:table-cell>
          <table:table-cell office:value-type="float" office:value="28186800.600000001" table:style-name="ce35">
            <text:p>28.186.801</text:p>
          </table:table-cell>
          <table:table-cell office:value-type="float" office:value="183960.6" table:style-name="ce35">
            <text:p>183.961</text:p>
          </table:table-cell>
          <table:table-cell office:value-type="float" office:value="0" table:style-name="ce35">
            <text:p>0</text:p>
          </table:table-cell>
          <table:table-cell office:value-type="float" office:value="28002840" table:style-name="ce35">
            <text:p>28.002.840</text:p>
          </table:table-cell>
          <table:table-cell office:value-type="float" office:value="14001420" table:style-name="ce35">
            <text:p>14.001.420</text:p>
          </table:table-cell>
          <table:table-cell office:value-type="float" office:value="7023096.6600000001" table:style-name="ce35">
            <text:p>7.023.097</text:p>
          </table:table-cell>
          <table:table-cell office:value-type="percentage" office:value="0.5" table:style-name="ce36">
            <text:p>50,0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39">
            <text:p><text:s/>111.50 Defensa de los Derechos Fundamentales de los Ciud</text:p>
          </table:table-cell>
          <table:table-cell office:value-type="float" office:value="3368720" table:style-name="ce40">
            <text:p>3.368.72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0" table:style-name="ce40">
            <text:p>0</text:p>
          </table:table-cell>
          <table:table-cell office:value-type="float" office:value="3368720" table:style-name="ce40">
            <text:p>3.368.7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368720" table:style-name="ce40">
            <text:p>3.368.720</text:p>
          </table:table-cell>
          <table:table-cell office:value-type="float" office:value="1684360.02" table:style-name="ce40">
            <text:p>1.684.360</text:p>
          </table:table-cell>
          <table:table-cell office:value-type="float" office:value="1335166.68" table:style-name="ce40">
            <text:p>1.335.167</text:p>
          </table:table-cell>
          <table:table-cell office:value-type="percentage" office:value="0.50000000593697314" table:style-name="ce41">
            <text:p>50,0%</text:p>
          </table:table-cell>
          <table:table-cell table:style-name="ce38"/>
          <table:table-cell table:number-columns-repeated="16372"/>
        </table:table-row>
        <table:table-row table:style-name="ro5">
          <table:table-cell table:style-name="ce39"/>
          <table:table-cell table:style-name="ce40"/>
          <table:table-cell table:style-name="ce41"/>
          <table:table-cell table:number-columns-repeated="7" table:style-name="ce40"/>
          <table:table-cell table:style-name="ce41"/>
          <table:table-cell table:style-name="ce38"/>
          <table:table-cell table:number-columns-repeated="16372"/>
        </table:table-row>
        <table:table-row table:style-name="ro5">
          <table:table-cell office:value-type="string" table:style-name="ce43">
            <text:p><text:s/>01 Les Corts Valencianes</text:p>
          </table:table-cell>
          <table:table-cell office:value-type="float" office:value="31371560" table:style-name="ce44">
            <text:p>31.371.560</text:p>
          </table:table-cell>
          <table:table-cell office:value-type="percentage" office:value="0" table:formula="of:=#REF!" table:style-name="ce45">
            <text:p>#¡REF!</text:p>
          </table:table-cell>
          <table:table-cell office:value-type="float" office:value="183960.6" table:style-name="ce44">
            <text:p>183.961</text:p>
          </table:table-cell>
          <table:table-cell office:value-type="float" office:value="31555520.600000001" table:style-name="ce44">
            <text:p>31.555.521</text:p>
          </table:table-cell>
          <table:table-cell office:value-type="float" office:value="183960.6" table:style-name="ce44">
            <text:p>183.961</text:p>
          </table:table-cell>
          <table:table-cell office:value-type="float" office:value="0" table:style-name="ce44">
            <text:p>0</text:p>
          </table:table-cell>
          <table:table-cell office:value-type="float" office:value="31371560" table:style-name="ce44">
            <text:p>31.371.560</text:p>
          </table:table-cell>
          <table:table-cell office:value-type="float" office:value="15685780.02" table:style-name="ce44">
            <text:p>15.685.780</text:p>
          </table:table-cell>
          <table:table-cell office:value-type="float" office:value="8358263.3399999999" table:style-name="ce44">
            <text:p>8.358.263</text:p>
          </table:table-cell>
          <table:table-cell office:value-type="percentage" office:value="0.50000000063752004" table:style-name="ce45">
            <text:p>50,0%</text:p>
          </table:table-cell>
          <table:table-cell table:style-name="ce38"/>
          <table:table-cell table:number-columns-repeated="16372"/>
        </table:table-row>
        <table:table-row table:style-name="ro5">
          <table:table-cell table:style-name="ce39"/>
          <table:table-cell table:style-name="ce40"/>
          <table:table-cell table:style-name="ce41"/>
          <table:table-cell table:number-columns-repeated="7" table:style-name="ce40"/>
          <table:table-cell table:style-name="ce41"/>
          <table:table-cell table:style-name="ce38"/>
          <table:table-cell table:number-columns-repeated="16372"/>
        </table:table-row>
        <table:table-row table:style-name="ro5">
          <table:table-cell office:value-type="string" table:style-name="ce39">
            <text:p><text:s/>111.20 Control Externo del Sector Público Valenciano</text:p>
          </table:table-cell>
          <table:table-cell office:value-type="float" office:value="7272000" table:style-name="ce40">
            <text:p>7.272.00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66500" table:style-name="ce40">
            <text:p>66.500</text:p>
          </table:table-cell>
          <table:table-cell office:value-type="float" office:value="7338500" table:style-name="ce40">
            <text:p>7.338.500</text:p>
          </table:table-cell>
          <table:table-cell office:value-type="float" office:value="66500" table:style-name="ce40">
            <text:p>66.500</text:p>
          </table:table-cell>
          <table:table-cell office:value-type="float" office:value="0" table:style-name="ce40">
            <text:p>0</text:p>
          </table:table-cell>
          <table:table-cell office:value-type="float" office:value="7272000" table:style-name="ce40">
            <text:p>7.272.000</text:p>
          </table:table-cell>
          <table:table-cell office:value-type="float" office:value="3636000" table:style-name="ce40">
            <text:p>3.636.000</text:p>
          </table:table-cell>
          <table:table-cell office:value-type="float" office:value="2926333.34" table:style-name="ce40">
            <text:p>2.926.333</text:p>
          </table:table-cell>
          <table:table-cell office:value-type="percentage" office:value="0.5" table:style-name="ce41">
            <text:p>50,0%</text:p>
          </table:table-cell>
          <table:table-cell table:style-name="ce38"/>
          <table:table-cell table:number-columns-repeated="16372"/>
        </table:table-row>
        <table:table-row table:style-name="ro5">
          <table:table-cell table:style-name="ce39"/>
          <table:table-cell table:style-name="ce40"/>
          <table:table-cell table:style-name="ce41"/>
          <table:table-cell table:number-columns-repeated="7" table:style-name="ce40"/>
          <table:table-cell table:style-name="ce41"/>
          <table:table-cell table:style-name="ce38"/>
          <table:table-cell table:number-columns-repeated="16372"/>
        </table:table-row>
        <table:table-row table:style-name="ro5">
          <table:table-cell office:value-type="string" table:style-name="ce43">
            <text:p><text:s/>02 Sindicatura de Comptes</text:p>
          </table:table-cell>
          <table:table-cell office:value-type="float" office:value="7272000" table:style-name="ce44">
            <text:p>7.272.000</text:p>
          </table:table-cell>
          <table:table-cell office:value-type="percentage" office:value="0" table:formula="of:=#REF!" table:style-name="ce45">
            <text:p>#¡REF!</text:p>
          </table:table-cell>
          <table:table-cell office:value-type="float" office:value="66500" table:style-name="ce44">
            <text:p>66.500</text:p>
          </table:table-cell>
          <table:table-cell office:value-type="float" office:value="7338500" table:style-name="ce44">
            <text:p>7.338.500</text:p>
          </table:table-cell>
          <table:table-cell office:value-type="float" office:value="66500" table:style-name="ce44">
            <text:p>66.500</text:p>
          </table:table-cell>
          <table:table-cell office:value-type="float" office:value="0" table:style-name="ce44">
            <text:p>0</text:p>
          </table:table-cell>
          <table:table-cell office:value-type="float" office:value="7272000" table:style-name="ce44">
            <text:p>7.272.000</text:p>
          </table:table-cell>
          <table:table-cell office:value-type="float" office:value="3636000" table:style-name="ce44">
            <text:p>3.636.000</text:p>
          </table:table-cell>
          <table:table-cell office:value-type="float" office:value="2926333.34" table:style-name="ce44">
            <text:p>2.926.333</text:p>
          </table:table-cell>
          <table:table-cell office:value-type="percentage" office:value="0.5" table:style-name="ce45">
            <text:p>50,0%</text:p>
          </table:table-cell>
          <table:table-cell table:style-name="ce38"/>
          <table:table-cell table:number-columns-repeated="16372"/>
        </table:table-row>
        <table:table-row table:style-name="ro5">
          <table:table-cell table:style-name="ce39"/>
          <table:table-cell table:style-name="ce40"/>
          <table:table-cell table:style-name="ce41"/>
          <table:table-cell table:number-columns-repeated="7" table:style-name="ce40"/>
          <table:table-cell table:style-name="ce41"/>
          <table:table-cell table:style-name="ce38"/>
          <table:table-cell table:number-columns-repeated="16372"/>
        </table:table-row>
        <table:table-row table:style-name="ro5">
          <table:table-cell office:value-type="string" table:style-name="ce39">
            <text:p><text:s/>111.30 Asesoramiento Cultural</text:p>
          </table:table-cell>
          <table:table-cell office:value-type="float" office:value="1470000" table:style-name="ce40">
            <text:p>1.470.00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5440" table:style-name="ce40">
            <text:p>5.440</text:p>
          </table:table-cell>
          <table:table-cell office:value-type="float" office:value="1475440" table:style-name="ce40">
            <text:p>1.475.440</text:p>
          </table:table-cell>
          <table:table-cell office:value-type="float" office:value="5440" table:style-name="ce40">
            <text:p>5.440</text:p>
          </table:table-cell>
          <table:table-cell office:value-type="float" office:value="0" table:style-name="ce40">
            <text:p>0</text:p>
          </table:table-cell>
          <table:table-cell office:value-type="float" office:value="1470000" table:style-name="ce40">
            <text:p>1.470.000</text:p>
          </table:table-cell>
          <table:table-cell office:value-type="float" office:value="734999.94" table:style-name="ce40">
            <text:p>735.000</text:p>
          </table:table-cell>
          <table:table-cell office:value-type="float" office:value="608874.96" table:style-name="ce40">
            <text:p>608.875</text:p>
          </table:table-cell>
          <table:table-cell office:value-type="percentage" office:value="0.4999999591836734" table:style-name="ce41">
            <text:p>50,0%</text:p>
          </table:table-cell>
          <table:table-cell table:style-name="ce38"/>
          <table:table-cell table:number-columns-repeated="16372"/>
        </table:table-row>
        <table:table-row table:style-name="ro5">
          <table:table-cell table:style-name="ce39"/>
          <table:table-cell table:style-name="ce40"/>
          <table:table-cell table:style-name="ce41"/>
          <table:table-cell table:number-columns-repeated="7" table:style-name="ce40"/>
          <table:table-cell table:style-name="ce41"/>
          <table:table-cell table:style-name="ce38"/>
          <table:table-cell table:number-columns-repeated="16372"/>
        </table:table-row>
        <table:table-row table:style-name="ro5">
          <table:table-cell office:value-type="string" table:style-name="ce43">
            <text:p><text:s/>03 Consell Valencià de Cultura</text:p>
          </table:table-cell>
          <table:table-cell office:value-type="float" office:value="1470000" table:style-name="ce44">
            <text:p>1.470.000</text:p>
          </table:table-cell>
          <table:table-cell office:value-type="percentage" office:value="0" table:formula="of:=#REF!" table:style-name="ce45">
            <text:p>#¡REF!</text:p>
          </table:table-cell>
          <table:table-cell office:value-type="float" office:value="5440" table:style-name="ce44">
            <text:p>5.440</text:p>
          </table:table-cell>
          <table:table-cell office:value-type="float" office:value="1475440" table:style-name="ce44">
            <text:p>1.475.440</text:p>
          </table:table-cell>
          <table:table-cell office:value-type="float" office:value="5440" table:style-name="ce44">
            <text:p>5.440</text:p>
          </table:table-cell>
          <table:table-cell office:value-type="float" office:value="0" table:style-name="ce44">
            <text:p>0</text:p>
          </table:table-cell>
          <table:table-cell office:value-type="float" office:value="1470000" table:style-name="ce44">
            <text:p>1.470.000</text:p>
          </table:table-cell>
          <table:table-cell office:value-type="float" office:value="734999.94" table:style-name="ce44">
            <text:p>735.000</text:p>
          </table:table-cell>
          <table:table-cell office:value-type="float" office:value="608874.96" table:style-name="ce44">
            <text:p>608.875</text:p>
          </table:table-cell>
          <table:table-cell office:value-type="percentage" office:value="0.4999999591836734" table:style-name="ce45">
            <text:p>50,0%</text:p>
          </table:table-cell>
          <table:table-cell table:style-name="ce38"/>
          <table:table-cell table:number-columns-repeated="16372"/>
        </table:table-row>
        <table:table-row table:style-name="ro5">
          <table:table-cell table:style-name="ce39"/>
          <table:table-cell table:style-name="ce40"/>
          <table:table-cell table:style-name="ce41"/>
          <table:table-cell table:number-columns-repeated="7" table:style-name="ce40"/>
          <table:table-cell table:style-name="ce41"/>
          <table:table-cell table:style-name="ce38"/>
          <table:table-cell table:number-columns-repeated="16372"/>
        </table:table-row>
        <table:table-row table:style-name="ro5">
          <table:table-cell office:value-type="string" table:style-name="ce39">
            <text:p><text:s/>111.60 Alto Asesoramiento</text:p>
          </table:table-cell>
          <table:table-cell office:value-type="float" office:value="2516260" table:style-name="ce40">
            <text:p>2.516.26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21036.6" table:style-name="ce40">
            <text:p>21.037</text:p>
          </table:table-cell>
          <table:table-cell office:value-type="float" office:value="2537296.6" table:style-name="ce40">
            <text:p>2.537.297</text:p>
          </table:table-cell>
          <table:table-cell office:value-type="float" office:value="21036.6" table:style-name="ce40">
            <text:p>21.037</text:p>
          </table:table-cell>
          <table:table-cell office:value-type="float" office:value="0" table:style-name="ce40">
            <text:p>0</text:p>
          </table:table-cell>
          <table:table-cell office:value-type="float" office:value="2516260" table:style-name="ce40">
            <text:p>2.516.260</text:p>
          </table:table-cell>
          <table:table-cell office:value-type="float" office:value="1258130.04" table:style-name="ce40">
            <text:p>1.258.130</text:p>
          </table:table-cell>
          <table:table-cell office:value-type="float" office:value="1014058.36" table:style-name="ce40">
            <text:p>1.014.058</text:p>
          </table:table-cell>
          <table:table-cell office:value-type="percentage" office:value="0.50000001589660847" table:style-name="ce41">
            <text:p>50,0%</text:p>
          </table:table-cell>
          <table:table-cell table:style-name="ce38"/>
          <table:table-cell table:number-columns-repeated="16372"/>
        </table:table-row>
        <table:table-row table:style-name="ro5">
          <table:table-cell table:style-name="ce39"/>
          <table:table-cell table:style-name="ce40"/>
          <table:table-cell table:style-name="ce41"/>
          <table:table-cell table:number-columns-repeated="7" table:style-name="ce40"/>
          <table:table-cell table:style-name="ce41"/>
          <table:table-cell table:style-name="ce38"/>
          <table:table-cell table:number-columns-repeated="16372"/>
        </table:table-row>
        <table:table-row table:style-name="ro5">
          <table:table-cell office:value-type="string" table:style-name="ce43">
            <text:p><text:s/>04 Consell Jurídic Consultiu</text:p>
          </table:table-cell>
          <table:table-cell office:value-type="float" office:value="2516260" table:style-name="ce44">
            <text:p>2.516.260</text:p>
          </table:table-cell>
          <table:table-cell office:value-type="percentage" office:value="0" table:formula="of:=#REF!" table:style-name="ce45">
            <text:p>#¡REF!</text:p>
          </table:table-cell>
          <table:table-cell office:value-type="float" office:value="21036.6" table:style-name="ce44">
            <text:p>21.037</text:p>
          </table:table-cell>
          <table:table-cell office:value-type="float" office:value="2537296.6" table:style-name="ce44">
            <text:p>2.537.297</text:p>
          </table:table-cell>
          <table:table-cell office:value-type="float" office:value="21036.6" table:style-name="ce44">
            <text:p>21.037</text:p>
          </table:table-cell>
          <table:table-cell office:value-type="float" office:value="0" table:style-name="ce44">
            <text:p>0</text:p>
          </table:table-cell>
          <table:table-cell office:value-type="float" office:value="2516260" table:style-name="ce44">
            <text:p>2.516.260</text:p>
          </table:table-cell>
          <table:table-cell office:value-type="float" office:value="1258130.04" table:style-name="ce44">
            <text:p>1.258.130</text:p>
          </table:table-cell>
          <table:table-cell office:value-type="float" office:value="1014058.36" table:style-name="ce44">
            <text:p>1.014.058</text:p>
          </table:table-cell>
          <table:table-cell office:value-type="percentage" office:value="0.50000001589660847" table:style-name="ce45">
            <text:p>50,0%</text:p>
          </table:table-cell>
          <table:table-cell table:style-name="ce38"/>
          <table:table-cell table:number-columns-repeated="16372"/>
        </table:table-row>
        <table:table-row table:style-name="ro5">
          <table:table-cell table:style-name="ce39"/>
          <table:table-cell table:style-name="ce40"/>
          <table:table-cell table:style-name="ce41"/>
          <table:table-cell table:number-columns-repeated="7" table:style-name="ce40"/>
          <table:table-cell table:style-name="ce41"/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111.40 Análisis y Políticas Públicas</text:p>
          </table:table-cell>
          <table:table-cell office:value-type="float" office:value="1853640" table:style-name="ce40">
            <text:p>1.853.64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65878.2" table:style-name="ce40">
            <text:p>65.878</text:p>
          </table:table-cell>
          <table:table-cell office:value-type="float" office:value="1919518.2" table:style-name="ce40">
            <text:p>1.919.518</text:p>
          </table:table-cell>
          <table:table-cell office:value-type="float" office:value="253603.88" table:style-name="ce40">
            <text:p>253.604</text:p>
          </table:table-cell>
          <table:table-cell office:value-type="float" office:value="40649.61" table:style-name="ce40">
            <text:p>40.650</text:p>
          </table:table-cell>
          <table:table-cell office:value-type="float" office:value="1625264.71" table:style-name="ce40">
            <text:p>1.625.265</text:p>
          </table:table-cell>
          <table:table-cell office:value-type="float" office:value="807489.68" table:style-name="ce40">
            <text:p>807.490</text:p>
          </table:table-cell>
          <table:table-cell office:value-type="float" office:value="750013.01" table:style-name="ce40">
            <text:p>750.013</text:p>
          </table:table-cell>
          <table:table-cell office:value-type="percentage" office:value="0.43562378886946768" table:style-name="ce41">
            <text:p>43,6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111.70 Gabinete de Organización</text:p>
          </table:table-cell>
          <table:table-cell office:value-type="float" office:value="5827120" table:style-name="ce40">
            <text:p>5.827.12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315993.24" table:style-name="ce40">
            <text:p>315.993</text:p>
          </table:table-cell>
          <table:table-cell office:value-type="float" office:value="6143113.2400000002" table:style-name="ce40">
            <text:p>6.143.113</text:p>
          </table:table-cell>
          <table:table-cell office:value-type="float" office:value="2663097.5" table:style-name="ce40">
            <text:p>2.663.098</text:p>
          </table:table-cell>
          <table:table-cell office:value-type="float" office:value="864406.46" table:style-name="ce40">
            <text:p>864.406</text:p>
          </table:table-cell>
          <table:table-cell office:value-type="float" office:value="2615609.2799999998" table:style-name="ce40">
            <text:p>2.615.609</text:p>
          </table:table-cell>
          <table:table-cell office:value-type="float" office:value="1298354.17" table:style-name="ce40">
            <text:p>1.298.354</text:p>
          </table:table-cell>
          <table:table-cell office:value-type="float" office:value="1227876" table:style-name="ce40">
            <text:p>1.227.876</text:p>
          </table:table-cell>
          <table:table-cell office:value-type="percentage" office:value="0.22281232753058114" table:style-name="ce41">
            <text:p>22,3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112.20 Secretariado del Consell</text:p>
          </table:table-cell>
          <table:table-cell office:value-type="float" office:value="2015700" table:style-name="ce40">
            <text:p>2.015.70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18477.7" table:style-name="ce40">
            <text:p>18.478</text:p>
          </table:table-cell>
          <table:table-cell office:value-type="float" office:value="2034177.7" table:style-name="ce40">
            <text:p>2.034.178</text:p>
          </table:table-cell>
          <table:table-cell office:value-type="float" office:value="163627.1" table:style-name="ce40">
            <text:p>163.627</text:p>
          </table:table-cell>
          <table:table-cell office:value-type="float" office:value="31145.25" table:style-name="ce40">
            <text:p>31.145</text:p>
          </table:table-cell>
          <table:table-cell office:value-type="float" office:value="1839405.35" table:style-name="ce40">
            <text:p>1.839.405</text:p>
          </table:table-cell>
          <table:table-cell office:value-type="float" office:value="847291.07" table:style-name="ce40">
            <text:p>847.291</text:p>
          </table:table-cell>
          <table:table-cell office:value-type="float" office:value="830231.46" table:style-name="ce40">
            <text:p>830.231</text:p>
          </table:table-cell>
          <table:table-cell office:value-type="percentage" office:value="0.42034582031056206" table:style-name="ce41">
            <text:p>42,0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112.40 Relaciones Externas</text:p>
          </table:table-cell>
          <table:table-cell office:value-type="float" office:value="2493110" table:style-name="ce40">
            <text:p>2.493.11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11621.1" table:style-name="ce40">
            <text:p>11.621</text:p>
          </table:table-cell>
          <table:table-cell office:value-type="float" office:value="2504731.1" table:style-name="ce40">
            <text:p>2.504.731</text:p>
          </table:table-cell>
          <table:table-cell office:value-type="float" office:value="1006668.3" table:style-name="ce40">
            <text:p>1.006.668</text:p>
          </table:table-cell>
          <table:table-cell office:value-type="float" office:value="193008.21" table:style-name="ce40">
            <text:p>193.008</text:p>
          </table:table-cell>
          <table:table-cell office:value-type="float" office:value="1305054.5900000001" table:style-name="ce40">
            <text:p>1.305.055</text:p>
          </table:table-cell>
          <table:table-cell office:value-type="float" office:value="555032.76" table:style-name="ce40">
            <text:p>555.033</text:p>
          </table:table-cell>
          <table:table-cell office:value-type="float" office:value="398884.65" table:style-name="ce40">
            <text:p>398.885</text:p>
          </table:table-cell>
          <table:table-cell office:value-type="percentage" office:value="0.22262666308345802" table:style-name="ce41">
            <text:p>22,3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112.50 Alto Asesoramiento en Ciencia y Tecnología</text:p>
          </table:table-cell>
          <table:table-cell office:value-type="float" office:value="427090" table:style-name="ce40">
            <text:p>427.09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3064.9" table:style-name="ce40">
            <text:p>3.065</text:p>
          </table:table-cell>
          <table:table-cell office:value-type="float" office:value="430154.9" table:style-name="ce40">
            <text:p>430.155</text:p>
          </table:table-cell>
          <table:table-cell office:value-type="float" office:value="187800" table:style-name="ce40">
            <text:p>187.800</text:p>
          </table:table-cell>
          <table:table-cell office:value-type="float" office:value="10200" table:style-name="ce40">
            <text:p>10.200</text:p>
          </table:table-cell>
          <table:table-cell office:value-type="float" office:value="232154.9" table:style-name="ce40">
            <text:p>232.155</text:p>
          </table:table-cell>
          <table:table-cell office:value-type="float" office:value="98688.72" table:style-name="ce40">
            <text:p>98.689</text:p>
          </table:table-cell>
          <table:table-cell office:value-type="float" office:value="98688.72" table:style-name="ce40">
            <text:p>98.689</text:p>
          </table:table-cell>
          <table:table-cell office:value-type="percentage" office:value="0.23107242033295089" table:style-name="ce41">
            <text:p>23,1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121.20 Alta Dirección y Servicios Generales</text:p>
          </table:table-cell>
          <table:table-cell office:value-type="float" office:value="8631790" table:style-name="ce40">
            <text:p>8.631.79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2613.6" table:style-name="ce40">
            <text:p>2.614</text:p>
          </table:table-cell>
          <table:table-cell office:value-type="float" office:value="8634403.5999999996" table:style-name="ce40">
            <text:p>8.634.404</text:p>
          </table:table-cell>
          <table:table-cell office:value-type="float" office:value="1193937.82" table:style-name="ce40">
            <text:p>1.193.938</text:p>
          </table:table-cell>
          <table:table-cell office:value-type="float" office:value="615250.35" table:style-name="ce40">
            <text:p>615.250</text:p>
          </table:table-cell>
          <table:table-cell office:value-type="float" office:value="6825215.4299999997" table:style-name="ce40">
            <text:p>6.825.215</text:p>
          </table:table-cell>
          <table:table-cell office:value-type="float" office:value="3272841.71" table:style-name="ce40">
            <text:p>3.272.842</text:p>
          </table:table-cell>
          <table:table-cell office:value-type="float" office:value="2845274.25" table:style-name="ce40">
            <text:p>2.845.274</text:p>
          </table:table-cell>
          <table:table-cell office:value-type="percentage" office:value="0.37916141495564648" table:style-name="ce41">
            <text:p>37,9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124.30 Organización Territorial del Consell</text:p>
          </table:table-cell>
          <table:table-cell table:style-name="ce40"/>
          <table:table-cell table:style-name="ce42"/>
          <table:table-cell table:number-columns-repeated="7" table:style-name="ce40"/>
          <table:table-cell table:style-name="ce41"/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125.10  Administración local</text:p>
          </table:table-cell>
          <table:table-cell office:value-type="float" office:value="43781350" table:style-name="ce40">
            <text:p>43.781.35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19813.5" table:style-name="ce40">
            <text:p>19.814</text:p>
          </table:table-cell>
          <table:table-cell office:value-type="float" office:value="43801163.5" table:style-name="ce40">
            <text:p>43.801.164</text:p>
          </table:table-cell>
          <table:table-cell office:value-type="float" office:value="508079.71" table:style-name="ce40">
            <text:p>508.080</text:p>
          </table:table-cell>
          <table:table-cell office:value-type="float" office:value="67359.19" table:style-name="ce40">
            <text:p>67.359</text:p>
          </table:table-cell>
          <table:table-cell office:value-type="float" office:value="43225724.600000001" table:style-name="ce40">
            <text:p>43.225.725</text:p>
          </table:table-cell>
          <table:table-cell office:value-type="float" office:value="21032765.260000002" table:style-name="ce40">
            <text:p>21.032.765</text:p>
          </table:table-cell>
          <table:table-cell office:value-type="float" office:value="897304.49" table:style-name="ce40">
            <text:p>897.304</text:p>
          </table:table-cell>
          <table:table-cell office:value-type="percentage" office:value="0.4804046759636238" table:style-name="ce41">
            <text:p>48,0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126.20 Asesoramiento y Defensa en Juicio de los Intereses de la Generalitat</text:p>
          </table:table-cell>
          <table:table-cell office:value-type="float" office:value="7800010" table:style-name="ce40">
            <text:p>7.800.01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135417.41" table:style-name="ce40">
            <text:p>135.417</text:p>
          </table:table-cell>
          <table:table-cell office:value-type="float" office:value="7935427.4100000001" table:style-name="ce40">
            <text:p>7.935.427</text:p>
          </table:table-cell>
          <table:table-cell office:value-type="float" office:value="896107.04" table:style-name="ce40">
            <text:p>896.107</text:p>
          </table:table-cell>
          <table:table-cell office:value-type="float" office:value="85399.22" table:style-name="ce40">
            <text:p>85.399</text:p>
          </table:table-cell>
          <table:table-cell office:value-type="float" office:value="6953921.1500000004" table:style-name="ce40">
            <text:p>6.953.921</text:p>
          </table:table-cell>
          <table:table-cell office:value-type="float" office:value="3362798.55" table:style-name="ce40">
            <text:p>3.362.799</text:p>
          </table:table-cell>
          <table:table-cell office:value-type="float" office:value="3304908.99" table:style-name="ce40">
            <text:p>3.304.909</text:p>
          </table:table-cell>
          <table:table-cell office:value-type="percentage" office:value="0.43112746650324807" table:style-name="ce41">
            <text:p>43,1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462.10 Relaciones Informativas</text:p>
          </table:table-cell>
          <table:table-cell office:value-type="float" office:value="3232130" table:style-name="ce40">
            <text:p>3.232.13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22155.3" table:style-name="ce40">
            <text:p>22.155</text:p>
          </table:table-cell>
          <table:table-cell office:value-type="float" office:value="3254285.3" table:style-name="ce40">
            <text:p>3.254.285</text:p>
          </table:table-cell>
          <table:table-cell office:value-type="float" office:value="504061.14" table:style-name="ce40">
            <text:p>504.061</text:p>
          </table:table-cell>
          <table:table-cell office:value-type="float" office:value="118498.28" table:style-name="ce40">
            <text:p>118.498</text:p>
          </table:table-cell>
          <table:table-cell office:value-type="float" office:value="2631725.88" table:style-name="ce40">
            <text:p>2.631.726</text:p>
          </table:table-cell>
          <table:table-cell office:value-type="float" office:value="1287074.8700000001" table:style-name="ce40">
            <text:p>1.287.075</text:p>
          </table:table-cell>
          <table:table-cell office:value-type="float" office:value="1234520.6100000001" table:style-name="ce40">
            <text:p>1.234.521</text:p>
          </table:table-cell>
          <table:table-cell office:value-type="percentage" office:value="0.39821259355285837" table:style-name="ce41">
            <text:p>39,8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462.20 Promoción Institucional</text:p>
          </table:table-cell>
          <table:table-cell office:value-type="float" office:value="5513700" table:style-name="ce40">
            <text:p>5.513.70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11293.9" table:style-name="ce40">
            <text:p>11.294</text:p>
          </table:table-cell>
          <table:table-cell office:value-type="float" office:value="5524993.9000000004" table:style-name="ce40">
            <text:p>5.524.994</text:p>
          </table:table-cell>
          <table:table-cell office:value-type="float" office:value="953978.48" table:style-name="ce40">
            <text:p>953.978</text:p>
          </table:table-cell>
          <table:table-cell office:value-type="float" office:value="1958704" table:style-name="ce40">
            <text:p>1.958.704</text:p>
          </table:table-cell>
          <table:table-cell office:value-type="float" office:value="2612311.42" table:style-name="ce40">
            <text:p>2.612.311</text:p>
          </table:table-cell>
          <table:table-cell office:value-type="float" office:value="1195556.55" table:style-name="ce40">
            <text:p>1.195.557</text:p>
          </table:table-cell>
          <table:table-cell office:value-type="float" office:value="688218.15" table:style-name="ce40">
            <text:p>688.218</text:p>
          </table:table-cell>
          <table:table-cell office:value-type="percentage" office:value="0.21683380488601123" table:style-name="ce41">
            <text:p>21,7%</text:p>
          </table:table-cell>
          <table:table-cell table:style-name="ce38"/>
          <table:table-cell table:number-columns-repeated="16372" table:style-name="ce21"/>
        </table:table-row>
        <table:table-row table:style-name="ro5">
          <table:table-cell office:value-type="string" table:style-name="ce46">
            <text:p><text:s/>462.30 Consejo Asesor de Radio Televisión Española</text:p>
          </table:table-cell>
          <table:table-cell office:value-type="float" office:value="12100" table:style-name="ce40">
            <text:p>12.10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0" table:style-name="ce40">
            <text:p>0</text:p>
          </table:table-cell>
          <table:table-cell office:value-type="float" office:value="12100" table:style-name="ce40">
            <text:p>12.100</text:p>
          </table:table-cell>
          <table:table-cell office:value-type="float" office:value="7100" table:style-name="ce40">
            <text:p>7.100</text:p>
          </table:table-cell>
          <table:table-cell office:value-type="float" office:value="5000" table:style-name="ce40">
            <text:p>5.0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percentage" office:value="0" table:style-name="ce41">
            <text:p>0,0%</text:p>
          </table:table-cell>
          <table:table-cell table:style-name="ce38"/>
          <table:table-cell table:number-columns-repeated="16372" table:style-name="ce21"/>
        </table:table-row>
        <table:table-row table:style-name="ro5">
          <table:table-cell office:value-type="string" table:style-name="ce46">
            <text:p><text:s/>751.10 Ordenación y Promoción del Turismo</text:p>
          </table:table-cell>
          <table:table-cell office:value-type="float" office:value="72628630" table:style-name="ce40">
            <text:p>72.628.63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41636.300000000003" table:style-name="ce40">
            <text:p>41.636</text:p>
          </table:table-cell>
          <table:table-cell office:value-type="float" office:value="72670266.299999997" table:style-name="ce40">
            <text:p>72.670.266</text:p>
          </table:table-cell>
          <table:table-cell office:value-type="float" office:value="19668914.670000002" table:style-name="ce40">
            <text:p>19.668.915</text:p>
          </table:table-cell>
          <table:table-cell office:value-type="float" office:value="59897.74" table:style-name="ce40">
            <text:p>59.898</text:p>
          </table:table-cell>
          <table:table-cell office:value-type="float" office:value="52941453.890000001" table:style-name="ce40">
            <text:p>52.941.454</text:p>
          </table:table-cell>
          <table:table-cell office:value-type="float" office:value="25198316.870000001" table:style-name="ce40">
            <text:p>25.198.317</text:p>
          </table:table-cell>
          <table:table-cell office:value-type="float" office:value="3087200.91" table:style-name="ce40">
            <text:p>3.087.201</text:p>
          </table:table-cell>
          <table:table-cell office:value-type="percentage" office:value="0.34694743477881934" table:style-name="ce41">
            <text:p>34,7%</text:p>
          </table:table-cell>
          <table:table-cell table:style-name="ce38"/>
          <table:table-cell table:number-columns-repeated="16372" table:style-name="ce21"/>
        </table:table-row>
        <table:table-row table:style-name="ro5">
          <table:table-cell office:value-type="string" table:style-name="ce46">
            <text:p><text:s/>221.10 Emergencias, Protección Civil, Prevención y Extinción de Incendios</text:p>
          </table:table-cell>
          <table:table-cell office:value-type="float" office:value="89852830" table:style-name="ce40">
            <text:p>89.852.83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4577639.8600000003" table:style-name="ce40">
            <text:p>4.577.640</text:p>
          </table:table-cell>
          <table:table-cell office:value-type="float" office:value="94430469.859999999" table:style-name="ce40">
            <text:p>94.430.470</text:p>
          </table:table-cell>
          <table:table-cell office:value-type="float" office:value="12520487.560000001" table:style-name="ce40">
            <text:p>12.520.488</text:p>
          </table:table-cell>
          <table:table-cell office:value-type="float" office:value="6098386.1699999999" table:style-name="ce40">
            <text:p>6.098.386</text:p>
          </table:table-cell>
          <table:table-cell office:value-type="float" office:value="75811596.129999995" table:style-name="ce40">
            <text:p>75.811.596</text:p>
          </table:table-cell>
          <table:table-cell office:value-type="float" office:value="20637468.390000001" table:style-name="ce40">
            <text:p>20.637.468</text:p>
          </table:table-cell>
          <table:table-cell office:value-type="float" office:value="7725670.7400000002" table:style-name="ce40">
            <text:p>7.725.671</text:p>
          </table:table-cell>
          <table:table-cell office:value-type="percentage" office:value="0.22968078345445547" table:style-name="ce41">
            <text:p>23,0%</text:p>
          </table:table-cell>
          <table:table-cell table:style-name="ce38"/>
          <table:table-cell table:number-columns-repeated="16372" table:style-name="ce21"/>
        </table:table-row>
        <table:table-row table:style-name="ro5">
          <table:table-cell office:value-type="string" table:style-name="ce46">
            <text:p><text:s/>222.10 Seguridad Pública: Policía de la Generalitat y Policía Local</text:p>
          </table:table-cell>
          <table:table-cell office:value-type="float" office:value="7592590" table:style-name="ce40">
            <text:p>7.592.59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2670489.87" table:style-name="ce40">
            <text:p>2.670.490</text:p>
          </table:table-cell>
          <table:table-cell office:value-type="float" office:value="10263079.869999999" table:style-name="ce40">
            <text:p>10.263.080</text:p>
          </table:table-cell>
          <table:table-cell office:value-type="float" office:value="3612822.19" table:style-name="ce40">
            <text:p>3.612.822</text:p>
          </table:table-cell>
          <table:table-cell office:value-type="float" office:value="1253490.23" table:style-name="ce40">
            <text:p>1.253.490</text:p>
          </table:table-cell>
          <table:table-cell office:value-type="float" office:value="5396767.4500000002" table:style-name="ce40">
            <text:p>5.396.767</text:p>
          </table:table-cell>
          <table:table-cell office:value-type="float" office:value="2216733.46" table:style-name="ce40">
            <text:p>2.216.733</text:p>
          </table:table-cell>
          <table:table-cell office:value-type="float" office:value="2043697.15" table:style-name="ce40">
            <text:p>2.043.697</text:p>
          </table:table-cell>
          <table:table-cell office:value-type="percentage" office:value="0.29196011637662511" table:style-name="ce41">
            <text:p>29,2%</text:p>
          </table:table-cell>
          <table:table-cell table:style-name="ce38"/>
          <table:table-cell table:number-columns-repeated="16372" table:style-name="ce21"/>
        </table:table-row>
        <table:table-row table:style-name="ro5">
          <table:table-cell office:value-type="string" table:style-name="ce46">
            <text:p><text:s/>222.20 Formación IVASPE</text:p>
          </table:table-cell>
          <table:table-cell office:value-type="float" office:value="1918060" table:style-name="ce40">
            <text:p>1.918.06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4526.7" table:style-name="ce40">
            <text:p>4.527</text:p>
          </table:table-cell>
          <table:table-cell office:value-type="float" office:value="1922586.7" table:style-name="ce40">
            <text:p>1.922.587</text:p>
          </table:table-cell>
          <table:table-cell office:value-type="float" office:value="247083.13" table:style-name="ce40">
            <text:p>247.083</text:p>
          </table:table-cell>
          <table:table-cell office:value-type="float" office:value="703853.52" table:style-name="ce40">
            <text:p>703.854</text:p>
          </table:table-cell>
          <table:table-cell office:value-type="float" office:value="971650.05" table:style-name="ce40">
            <text:p>971.650</text:p>
          </table:table-cell>
          <table:table-cell office:value-type="float" office:value="531690.18000000005" table:style-name="ce40">
            <text:p>531.690</text:p>
          </table:table-cell>
          <table:table-cell office:value-type="float" office:value="447390.56" table:style-name="ce40">
            <text:p>447.391</text:p>
          </table:table-cell>
          <table:table-cell office:value-type="percentage" office:value="0.27720205832977074" table:style-name="ce41">
            <text:p>27,7%</text:p>
          </table:table-cell>
          <table:table-cell table:style-name="ce38"/>
          <table:table-cell table:number-columns-repeated="16372" table:style-name="ce21"/>
        </table:table-row>
        <table:table-row table:style-name="ro5">
          <table:table-cell table:style-name="ce47"/>
          <table:table-cell table:style-name="ce40"/>
          <table:table-cell table:style-name="ce42"/>
          <table:table-cell table:number-columns-repeated="7" table:style-name="ce40"/>
          <table:table-cell table:style-name="ce41"/>
          <table:table-cell table:style-name="ce38"/>
          <table:table-cell table:number-columns-repeated="16372" table:style-name="ce21"/>
        </table:table-row>
        <table:table-row table:style-name="ro5">
          <table:table-cell office:value-type="string" table:style-name="ce48">
            <text:p><text:s/>05 Presidencia de la Generalitat</text:p>
          </table:table-cell>
          <table:table-cell office:value-type="float" office:value="253579850" table:style-name="ce44">
            <text:p>253.579.850</text:p>
          </table:table-cell>
          <table:table-cell office:value-type="percentage" office:value="0" table:formula="of:=#REF!" table:style-name="ce45">
            <text:p>#¡REF!</text:p>
          </table:table-cell>
          <table:table-cell office:value-type="float" office:value="7900621.580000001" table:style-name="ce44">
            <text:p>7.900.622</text:p>
          </table:table-cell>
          <table:table-cell office:value-type="float" office:value="261480471.57999998" table:style-name="ce44">
            <text:p>261.480.472</text:p>
          </table:table-cell>
          <table:table-cell office:value-type="float" office:value="44387368.520000003" table:style-name="ce44">
            <text:p>44.387.369</text:p>
          </table:table-cell>
          <table:table-cell office:value-type="float" office:value="12105248.23" table:style-name="ce44">
            <text:p>12.105.248</text:p>
          </table:table-cell>
          <table:table-cell office:value-type="float" office:value="204987854.82999998" table:style-name="ce44">
            <text:p>204.987.855</text:p>
          </table:table-cell>
          <table:table-cell office:value-type="float" office:value="82342102.24000001" table:style-name="ce44">
            <text:p>82.342.102</text:p>
          </table:table-cell>
          <table:table-cell office:value-type="float" office:value="25579879.689999998" table:style-name="ce44">
            <text:p>25.579.880</text:p>
          </table:table-cell>
          <table:table-cell office:value-type="percentage" office:value="0.32471863296709108" table:style-name="ce45">
            <text:p>32,5%</text:p>
          </table:table-cell>
          <table:table-cell table:style-name="ce38"/>
          <table:table-cell table:number-columns-repeated="16372" table:style-name="ce2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9">
            <text:p><text:s/>121.60 Sistemas de Información</text:p>
          </table:table-cell>
          <table:table-cell office:value-type="float" office:value="120481500" table:style-name="ce40">
            <text:p>120.481.50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776468" table:style-name="ce40">
            <text:p>776.468</text:p>
          </table:table-cell>
          <table:table-cell office:value-type="float" office:value="121257968" table:style-name="ce40">
            <text:p>121.257.968</text:p>
          </table:table-cell>
          <table:table-cell office:value-type="float" office:value="42045933.490000002" table:style-name="ce40">
            <text:p>42.045.933</text:p>
          </table:table-cell>
          <table:table-cell office:value-type="float" office:value="6795475.1500000004" table:style-name="ce40">
            <text:p>6.795.475</text:p>
          </table:table-cell>
          <table:table-cell office:value-type="float" office:value="72416559.359999999" table:style-name="ce40">
            <text:p>72.416.559</text:p>
          </table:table-cell>
          <table:table-cell office:value-type="float" office:value="35444489.829999998" table:style-name="ce40">
            <text:p>35.444.490</text:p>
          </table:table-cell>
          <table:table-cell office:value-type="float" office:value="9225311.9299999997" table:style-name="ce40">
            <text:p>9.225.312</text:p>
          </table:table-cell>
          <table:table-cell office:value-type="percentage" office:value="0.29419030996460038" table:style-name="ce41">
            <text:p>29,4%</text:p>
          </table:table-cell>
          <table:table-cell table:style-name="ce38"/>
          <table:table-cell table:number-columns-repeated="16372" table:style-name="ce21"/>
        </table:table-row>
        <table:table-row table:style-name="ro5">
          <table:table-cell office:value-type="string" table:style-name="ce49">
            <text:p><text:s/>121.70 Telecomunicaciones y Sociedad Digital</text:p>
          </table:table-cell>
          <table:table-cell office:value-type="float" office:value="19731920" table:style-name="ce40">
            <text:p>19.731.92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6428.6" table:style-name="ce40">
            <text:p>6.429</text:p>
          </table:table-cell>
          <table:table-cell office:value-type="float" office:value="19738348.600000001" table:style-name="ce40">
            <text:p>19.738.349</text:p>
          </table:table-cell>
          <table:table-cell office:value-type="float" office:value="8097680.0899999999" table:style-name="ce40">
            <text:p>8.097.680</text:p>
          </table:table-cell>
          <table:table-cell office:value-type="float" office:value="263286.32" table:style-name="ce40">
            <text:p>263.286</text:p>
          </table:table-cell>
          <table:table-cell office:value-type="float" office:value="11377382.189999999" table:style-name="ce40">
            <text:p>11.377.382</text:p>
          </table:table-cell>
          <table:table-cell office:value-type="float" office:value="3832268.47" table:style-name="ce40">
            <text:p>3.832.268</text:p>
          </table:table-cell>
          <table:table-cell office:value-type="float" office:value="256339.75" table:style-name="ce40">
            <text:p>256.340</text:p>
          </table:table-cell>
          <table:table-cell office:value-type="percentage" office:value="0.19421670420313888" table:style-name="ce41">
            <text:p>19,4%</text:p>
          </table:table-cell>
          <table:table-cell table:style-name="ce38"/>
          <table:table-cell table:number-columns-repeated="16372" table:style-name="ce21"/>
        </table:table-row>
        <table:table-row table:style-name="ro5">
          <table:table-cell office:value-type="string" table:style-name="ce49">
            <text:p><text:s/>421.90 Innovación Tecnológica Educativa</text:p>
          </table:table-cell>
          <table:table-cell office:value-type="float" office:value="18530370" table:style-name="ce40">
            <text:p>18.530.37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10420.5" table:style-name="ce40">
            <text:p>10.421</text:p>
          </table:table-cell>
          <table:table-cell office:value-type="float" office:value="18540790.5" table:style-name="ce40">
            <text:p>18.540.791</text:p>
          </table:table-cell>
          <table:table-cell office:value-type="float" office:value="12897063.49" table:style-name="ce40">
            <text:p>12.897.063</text:p>
          </table:table-cell>
          <table:table-cell office:value-type="float" office:value="492329.14" table:style-name="ce40">
            <text:p>492.329</text:p>
          </table:table-cell>
          <table:table-cell office:value-type="float" office:value="5151397.87" table:style-name="ce40">
            <text:p>5.151.398</text:p>
          </table:table-cell>
          <table:table-cell office:value-type="float" office:value="2908330.87" table:style-name="ce40">
            <text:p>2.908.331</text:p>
          </table:table-cell>
          <table:table-cell office:value-type="float" office:value="520882.09" table:style-name="ce40">
            <text:p>520.882</text:p>
          </table:table-cell>
          <table:table-cell office:value-type="percentage" office:value="0.15694942248859575" table:style-name="ce41">
            <text:p>15,7%</text:p>
          </table:table-cell>
          <table:table-cell table:style-name="ce38"/>
          <table:table-cell table:number-columns-repeated="16372" table:style-name="ce21"/>
        </table:table-row>
        <table:table-row table:style-name="ro5">
          <table:table-cell office:value-type="string" table:style-name="ce50">
            <text:p><text:s/>611.10 Dirección y Servicios Generales</text:p>
          </table:table-cell>
          <table:table-cell office:value-type="float" office:value="6581160" table:style-name="ce40">
            <text:p>6.581.16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51134.8" table:style-name="ce40">
            <text:p>51.135</text:p>
          </table:table-cell>
          <table:table-cell office:value-type="float" office:value="6632294.7999999998" table:style-name="ce40">
            <text:p>6.632.295</text:p>
          </table:table-cell>
          <table:table-cell office:value-type="float" office:value="749708.55" table:style-name="ce40">
            <text:p>749.709</text:p>
          </table:table-cell>
          <table:table-cell office:value-type="float" office:value="211588.64" table:style-name="ce40">
            <text:p>211.589</text:p>
          </table:table-cell>
          <table:table-cell office:value-type="float" office:value="5670997.6100000003" table:style-name="ce40">
            <text:p>5.670.998</text:p>
          </table:table-cell>
          <table:table-cell office:value-type="float" office:value="2742745.68" table:style-name="ce40">
            <text:p>2.742.746</text:p>
          </table:table-cell>
          <table:table-cell office:value-type="float" office:value="2510182.86" table:style-name="ce40">
            <text:p>2.510.183</text:p>
          </table:table-cell>
          <table:table-cell office:value-type="percentage" office:value="0.4167571795853619" table:style-name="ce41">
            <text:p>41,7%</text:p>
          </table:table-cell>
          <table:table-cell table:style-name="ce38"/>
          <table:table-cell table:number-columns-repeated="16372" table:style-name="ce21"/>
        </table:table-row>
        <table:table-row table:style-name="ro5">
          <table:table-cell office:value-type="string" table:style-name="ce49">
            <text:p><text:s/>612.10 Proyectos y Fondos Europeos</text:p>
          </table:table-cell>
          <table:table-cell office:value-type="float" office:value="6380840" table:style-name="ce40">
            <text:p>6.380.84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38715.199999999997" table:style-name="ce40">
            <text:p>38.715</text:p>
          </table:table-cell>
          <table:table-cell office:value-type="float" office:value="6419555.2000000002" table:style-name="ce40">
            <text:p>6.419.555</text:p>
          </table:table-cell>
          <table:table-cell office:value-type="float" office:value="1042892.7" table:style-name="ce40">
            <text:p>1.042.893</text:p>
          </table:table-cell>
          <table:table-cell office:value-type="float" office:value="1448049.04" table:style-name="ce40">
            <text:p>1.448.049</text:p>
          </table:table-cell>
          <table:table-cell office:value-type="float" office:value="3928613.46" table:style-name="ce40">
            <text:p>3.928.613</text:p>
          </table:table-cell>
          <table:table-cell office:value-type="float" office:value="1614552.74" table:style-name="ce40">
            <text:p>1.614.553</text:p>
          </table:table-cell>
          <table:table-cell office:value-type="float" office:value="1541016.72" table:style-name="ce40">
            <text:p>1.541.017</text:p>
          </table:table-cell>
          <table:table-cell office:value-type="percentage" office:value="0.25303137831382699" table:style-name="ce41">
            <text:p>25,3%</text:p>
          </table:table-cell>
          <table:table-cell table:style-name="ce38"/>
          <table:table-cell table:number-columns-repeated="16372" table:style-name="ce21"/>
        </table:table-row>
        <table:table-row table:style-name="ro5">
          <table:table-cell office:value-type="string" table:style-name="ce49">
            <text:p><text:s/>612.20 Tesoro de la Generalitat</text:p>
          </table:table-cell>
          <table:table-cell office:value-type="float" office:value="1582240" table:style-name="ce40">
            <text:p>1.582.24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12992.2" table:style-name="ce40">
            <text:p>12.992</text:p>
          </table:table-cell>
          <table:table-cell office:value-type="float" office:value="1595232.2" table:style-name="ce40">
            <text:p>1.595.232</text:p>
          </table:table-cell>
          <table:table-cell office:value-type="float" office:value="432214.74" table:style-name="ce40">
            <text:p>432.215</text:p>
          </table:table-cell>
          <table:table-cell office:value-type="float" office:value="16906.349999999999" table:style-name="ce40">
            <text:p>16.906</text:p>
          </table:table-cell>
          <table:table-cell office:value-type="float" office:value="1146111.1100000001" table:style-name="ce40">
            <text:p>1.146.111</text:p>
          </table:table-cell>
          <table:table-cell office:value-type="float" office:value="548876.24" table:style-name="ce40">
            <text:p>548.876</text:p>
          </table:table-cell>
          <table:table-cell office:value-type="float" office:value="548037.55000000005" table:style-name="ce40">
            <text:p>548.038</text:p>
          </table:table-cell>
          <table:table-cell office:value-type="percentage" office:value="0.34689822024471634" table:style-name="ce41">
            <text:p>34,7%</text:p>
          </table:table-cell>
          <table:table-cell table:style-name="ce38"/>
          <table:table-cell table:number-columns-repeated="16372" table:style-name="ce21"/>
        </table:table-row>
        <table:table-row table:style-name="ro5">
          <table:table-cell office:value-type="string" table:style-name="ce49">
            <text:p><text:s/>612.30 Patrimonio de la Generalitat</text:p>
          </table:table-cell>
          <table:table-cell office:value-type="float" office:value="18095120" table:style-name="ce40">
            <text:p>18.095.12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20205.8" table:style-name="ce40">
            <text:p>20.206</text:p>
          </table:table-cell>
          <table:table-cell office:value-type="float" office:value="18115325.800000001" table:style-name="ce40">
            <text:p>18.115.326</text:p>
          </table:table-cell>
          <table:table-cell office:value-type="float" office:value="2436720.33" table:style-name="ce40">
            <text:p>2.436.720</text:p>
          </table:table-cell>
          <table:table-cell office:value-type="float" office:value="4102696.67" table:style-name="ce40">
            <text:p>4.102.697</text:p>
          </table:table-cell>
          <table:table-cell office:value-type="float" office:value="11575908.800000001" table:style-name="ce40">
            <text:p>11.575.909</text:p>
          </table:table-cell>
          <table:table-cell office:value-type="float" office:value="10261396.24" table:style-name="ce40">
            <text:p>10.261.396</text:p>
          </table:table-cell>
          <table:table-cell office:value-type="float" office:value="1345335.19" table:style-name="ce40">
            <text:p>1.345.335</text:p>
          </table:table-cell>
          <table:table-cell office:value-type="percentage" office:value="0.56708086158035975" table:style-name="ce41">
            <text:p>56,7%</text:p>
          </table:table-cell>
          <table:table-cell table:number-columns-repeated="2" table:style-name="ce38"/>
          <table:table-cell table:number-columns-repeated="16371"/>
        </table:table-row>
        <table:table-row table:style-name="ro5">
          <table:table-cell office:value-type="string" table:style-name="ce46">
            <text:p><text:s/>612.40 Control Interno y Contabilidad</text:p>
          </table:table-cell>
          <table:table-cell office:value-type="float" office:value="14346990" table:style-name="ce40">
            <text:p>14.346.99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126949.9" table:style-name="ce40">
            <text:p>126.950</text:p>
          </table:table-cell>
          <table:table-cell office:value-type="float" office:value="14473939.9" table:style-name="ce40">
            <text:p>14.473.940</text:p>
          </table:table-cell>
          <table:table-cell office:value-type="float" office:value="1601512.13" table:style-name="ce40">
            <text:p>1.601.512</text:p>
          </table:table-cell>
          <table:table-cell office:value-type="float" office:value="26078.74" table:style-name="ce40">
            <text:p>26.079</text:p>
          </table:table-cell>
          <table:table-cell office:value-type="float" office:value="12846349.029999999" table:style-name="ce40">
            <text:p>12.846.349</text:p>
          </table:table-cell>
          <table:table-cell office:value-type="float" office:value="5925048.2400000002" table:style-name="ce40">
            <text:p>5.925.048</text:p>
          </table:table-cell>
          <table:table-cell office:value-type="float" office:value="5649679.79" table:style-name="ce40">
            <text:p>5.649.680</text:p>
          </table:table-cell>
          <table:table-cell office:value-type="percentage" office:value="0.41298197322225777" table:style-name="ce41">
            <text:p>41,3%</text:p>
          </table:table-cell>
          <table:table-cell table:number-columns-repeated="2" table:style-name="ce38"/>
          <table:table-cell table:number-columns-repeated="16371" table:style-name="ce21"/>
        </table:table-row>
        <table:table-row table:style-name="ro5">
          <table:table-cell office:value-type="string" table:style-name="ce46">
            <text:p><text:s/>612.50 Presupuestos de la Generalitat y Administración de Nóminas</text:p>
          </table:table-cell>
          <table:table-cell office:value-type="float" office:value="3565860" table:style-name="ce40">
            <text:p>3.565.86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34601.800000000003" table:style-name="ce40">
            <text:p>34.602</text:p>
          </table:table-cell>
          <table:table-cell office:value-type="float" office:value="3600461.8" table:style-name="ce40">
            <text:p>3.600.462</text:p>
          </table:table-cell>
          <table:table-cell office:value-type="float" office:value="874323.64" table:style-name="ce40">
            <text:p>874.324</text:p>
          </table:table-cell>
          <table:table-cell office:value-type="float" office:value="59648.86" table:style-name="ce40">
            <text:p>59.649</text:p>
          </table:table-cell>
          <table:table-cell office:value-type="float" office:value="2666489.2999999998" table:style-name="ce40">
            <text:p>2.666.489</text:p>
          </table:table-cell>
          <table:table-cell office:value-type="float" office:value="1292622.3" table:style-name="ce40">
            <text:p>1.292.622</text:p>
          </table:table-cell>
          <table:table-cell office:value-type="float" office:value="1291835.02" table:style-name="ce40">
            <text:p>1.291.835</text:p>
          </table:table-cell>
          <table:table-cell office:value-type="percentage" office:value="0.36249945314734738" table:style-name="ce41">
            <text:p>36,2%</text:p>
          </table:table-cell>
          <table:table-cell table:style-name="ce38"/>
          <table:table-cell table:number-columns-repeated="16372" table:style-name="ce21"/>
        </table:table-row>
        <table:table-row table:style-name="ro5">
          <table:table-cell office:value-type="string" table:style-name="ce46">
            <text:p><text:s/>612.70 Ciudad Administrativa 9 de oct</text:p>
          </table:table-cell>
          <table:table-cell office:value-type="float" office:value="4873710" table:style-name="ce40">
            <text:p>4.873.71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4467.1000000000004" table:style-name="ce40">
            <text:p>4.467</text:p>
          </table:table-cell>
          <table:table-cell office:value-type="float" office:value="4878177.0999999996" table:style-name="ce40">
            <text:p>4.878.177</text:p>
          </table:table-cell>
          <table:table-cell office:value-type="float" office:value="983485.34" table:style-name="ce40">
            <text:p>983.485</text:p>
          </table:table-cell>
          <table:table-cell office:value-type="float" office:value="77186.53" table:style-name="ce40">
            <text:p>77.187</text:p>
          </table:table-cell>
          <table:table-cell office:value-type="float" office:value="3817505.23" table:style-name="ce40">
            <text:p>3.817.505</text:p>
          </table:table-cell>
          <table:table-cell office:value-type="float" office:value="1766004.83" table:style-name="ce40">
            <text:p>1.766.005</text:p>
          </table:table-cell>
          <table:table-cell office:value-type="float" office:value="607304.59" table:style-name="ce40">
            <text:p>607.305</text:p>
          </table:table-cell>
          <table:table-cell office:value-type="percentage" office:value="0.36235328527959193" table:style-name="ce41">
            <text:p>36,2%</text:p>
          </table:table-cell>
          <table:table-cell table:style-name="ce38"/>
          <table:table-cell table:number-columns-repeated="16372" table:style-name="ce21"/>
        </table:table-row>
        <table:table-row table:style-name="ro5">
          <table:table-cell office:value-type="string" table:style-name="ce46">
            <text:p><text:s/>612.80 Centro Logístico, Archivo y Parque Móvil de la Generalitat</text:p>
          </table:table-cell>
          <table:table-cell office:value-type="float" office:value="2264390" table:style-name="ce40">
            <text:p>2.264.39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6648.9" table:style-name="ce40">
            <text:p>6.649</text:p>
          </table:table-cell>
          <table:table-cell office:value-type="float" office:value="2271038.9" table:style-name="ce40">
            <text:p>2.271.039</text:p>
          </table:table-cell>
          <table:table-cell office:value-type="float" office:value="966491.87" table:style-name="ce40">
            <text:p>966.492</text:p>
          </table:table-cell>
          <table:table-cell office:value-type="float" office:value="59089.69" table:style-name="ce40">
            <text:p>59.090</text:p>
          </table:table-cell>
          <table:table-cell office:value-type="float" office:value="1245457.3400000001" table:style-name="ce40">
            <text:p>1.245.457</text:p>
          </table:table-cell>
          <table:table-cell office:value-type="float" office:value="518183.33" table:style-name="ce40">
            <text:p>518.183</text:p>
          </table:table-cell>
          <table:table-cell office:value-type="float" office:value="353309.42" table:style-name="ce40">
            <text:p>353.309</text:p>
          </table:table-cell>
          <table:table-cell office:value-type="percentage" office:value="0.22884014237830055" table:style-name="ce41">
            <text:p>22,9%</text:p>
          </table:table-cell>
          <table:table-cell table:style-name="ce38"/>
          <table:table-cell table:number-columns-repeated="16372" table:style-name="ce21"/>
        </table:table-row>
        <table:table-row table:style-name="ro5">
          <table:table-cell office:value-type="string" table:style-name="ce46">
            <text:p><text:s/>612.90 Tutela Financiera Entidades Locales</text:p>
          </table:table-cell>
          <table:table-cell office:value-type="float" office:value="371620" table:style-name="ce40">
            <text:p>371.62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3584.5" table:style-name="ce40">
            <text:p>3.585</text:p>
          </table:table-cell>
          <table:table-cell office:value-type="float" office:value="375204.5" table:style-name="ce40">
            <text:p>375.205</text:p>
          </table:table-cell>
          <table:table-cell office:value-type="float" office:value="204789.8" table:style-name="ce40">
            <text:p>204.790</text:p>
          </table:table-cell>
          <table:table-cell office:value-type="float" office:value="0" table:style-name="ce40">
            <text:p>0</text:p>
          </table:table-cell>
          <table:table-cell office:value-type="float" office:value="170414.7" table:style-name="ce40">
            <text:p>170.415</text:p>
          </table:table-cell>
          <table:table-cell office:value-type="float" office:value="92468.86" table:style-name="ce40">
            <text:p>92.469</text:p>
          </table:table-cell>
          <table:table-cell office:value-type="float" office:value="92468.86" table:style-name="ce40">
            <text:p>92.469</text:p>
          </table:table-cell>
          <table:table-cell office:value-type="percentage" office:value="0.2488263817878478" table:style-name="ce41">
            <text:p>24,9%</text:p>
          </table:table-cell>
          <table:table-cell table:style-name="ce38"/>
          <table:table-cell table:number-columns-repeated="16372" table:style-name="ce21"/>
        </table:table-row>
        <table:table-row table:style-name="ro5">
          <table:table-cell office:value-type="string" table:style-name="ce46">
            <text:p><text:s/>613.10 Tributos de la Generalitat y Juego</text:p>
          </table:table-cell>
          <table:table-cell office:value-type="float" office:value="6385660" table:style-name="ce40">
            <text:p>6.385.66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25480.2" table:style-name="ce40">
            <text:p>25.480</text:p>
          </table:table-cell>
          <table:table-cell office:value-type="float" office:value="6411140.2000000002" table:style-name="ce40">
            <text:p>6.411.140</text:p>
          </table:table-cell>
          <table:table-cell office:value-type="float" office:value="656013.17000000004" table:style-name="ce40">
            <text:p>656.013</text:p>
          </table:table-cell>
          <table:table-cell office:value-type="float" office:value="20202.810000000001" table:style-name="ce40">
            <text:p>20.203</text:p>
          </table:table-cell>
          <table:table-cell office:value-type="float" office:value="5734924.2199999997" table:style-name="ce40">
            <text:p>5.734.924</text:p>
          </table:table-cell>
          <table:table-cell office:value-type="float" office:value="2721305.71" table:style-name="ce40">
            <text:p>2.721.306</text:p>
          </table:table-cell>
          <table:table-cell office:value-type="float" office:value="2104676.85" table:style-name="ce40">
            <text:p>2.104.677</text:p>
          </table:table-cell>
          <table:table-cell office:value-type="percentage" office:value="0.42615887942671549" table:style-name="ce41">
            <text:p>42,6%</text:p>
          </table:table-cell>
          <table:table-cell table:style-name="ce38"/>
          <table:table-cell table:number-columns-repeated="16372" table:style-name="ce21"/>
        </table:table-row>
        <table:table-row table:style-name="ro5">
          <table:table-cell office:value-type="string" table:style-name="ce46">
            <text:p><text:s/>613.30 IVAT</text:p>
          </table:table-cell>
          <table:table-cell office:value-type="float" office:value="45000000" table:style-name="ce40">
            <text:p>45.000.00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0" table:style-name="ce40">
            <text:p>0</text:p>
          </table:table-cell>
          <table:table-cell office:value-type="float" office:value="45000000" table:style-name="ce40">
            <text:p>45.000.0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5000000" table:style-name="ce40">
            <text:p>45.000.000</text:p>
          </table:table-cell>
          <table:table-cell office:value-type="float" office:value="22499979.960000001" table:style-name="ce40">
            <text:p>22.499.980</text:p>
          </table:table-cell>
          <table:table-cell office:value-type="float" office:value="16312274.140000001" table:style-name="ce40">
            <text:p>16.312.274</text:p>
          </table:table-cell>
          <table:table-cell office:value-type="percentage" office:value="0.49999955466666668" table:style-name="ce41">
            <text:p>50,0%</text:p>
          </table:table-cell>
          <table:table-cell table:style-name="ce38"/>
          <table:table-cell table:number-columns-repeated="16372" table:style-name="ce21"/>
        </table:table-row>
        <table:table-row table:style-name="ro5">
          <table:table-cell office:value-type="string" table:style-name="ce46">
            <text:p><text:s/>615.20 Modelo Económico y Actuaciones sobre el Sector Público Empresarial</text:p>
          </table:table-cell>
          <table:table-cell office:value-type="float" office:value="5376290" table:style-name="ce40">
            <text:p>5.376.29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18882.900000000001" table:style-name="ce40">
            <text:p>18.883</text:p>
          </table:table-cell>
          <table:table-cell office:value-type="float" office:value="5395172.9000000004" table:style-name="ce40">
            <text:p>5.395.173</text:p>
          </table:table-cell>
          <table:table-cell office:value-type="float" office:value="3677225.77" table:style-name="ce40">
            <text:p>3.677.226</text:p>
          </table:table-cell>
          <table:table-cell office:value-type="float" office:value="49157.5" table:style-name="ce40">
            <text:p>49.158</text:p>
          </table:table-cell>
          <table:table-cell office:value-type="float" office:value="1668789.63" table:style-name="ce40">
            <text:p>1.668.790</text:p>
          </table:table-cell>
          <table:table-cell office:value-type="float" office:value="764494.28" table:style-name="ce40">
            <text:p>764.494</text:p>
          </table:table-cell>
          <table:table-cell office:value-type="float" office:value="690069.62" table:style-name="ce40">
            <text:p>690.070</text:p>
          </table:table-cell>
          <table:table-cell office:value-type="percentage" office:value="0.14219736658550786" table:style-name="ce41">
            <text:p>14,2%</text:p>
          </table:table-cell>
          <table:table-cell table:style-name="ce38"/>
          <table:table-cell table:number-columns-repeated="16372" table:style-name="ce21"/>
        </table:table-row>
        <table:table-row table:style-name="ro5">
          <table:table-cell office:value-type="string" table:style-name="ce46">
            <text:p><text:s/>631.50 Actuaciones sobre el Sector Financiero</text:p>
          </table:table-cell>
          <table:table-cell office:value-type="float" office:value="12435890" table:style-name="ce40">
            <text:p>12.435.89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0" table:style-name="ce40">
            <text:p>0</text:p>
          </table:table-cell>
          <table:table-cell office:value-type="float" office:value="12435890" table:style-name="ce40">
            <text:p>12.435.890</text:p>
          </table:table-cell>
          <table:table-cell office:value-type="float" office:value="9500000" table:style-name="ce40">
            <text:p>9.500.000</text:p>
          </table:table-cell>
          <table:table-cell office:value-type="float" office:value="0" table:style-name="ce40">
            <text:p>0</text:p>
          </table:table-cell>
          <table:table-cell office:value-type="float" office:value="2935890" table:style-name="ce40">
            <text:p>2.935.890</text:p>
          </table:table-cell>
          <table:table-cell office:value-type="float" office:value="1403060" table:style-name="ce40">
            <text:p>1.403.060</text:p>
          </table:table-cell>
          <table:table-cell office:value-type="float" office:value="0" table:style-name="ce40">
            <text:p>0</text:p>
          </table:table-cell>
          <table:table-cell office:value-type="percentage" office:value="0.11282344890474265" table:style-name="ce41">
            <text:p>11,3%</text:p>
          </table:table-cell>
          <table:table-cell table:style-name="ce38"/>
          <table:table-cell table:number-columns-repeated="16372" table:style-name="ce21"/>
        </table:table-row>
        <table:table-row table:style-name="ro5">
          <table:table-cell table:style-name="ce51"/>
          <table:table-cell table:style-name="ce40"/>
          <table:table-cell table:style-name="ce42"/>
          <table:table-cell table:number-columns-repeated="7" table:style-name="ce40"/>
          <table:table-cell table:style-name="ce41"/>
          <table:table-cell table:style-name="ce38"/>
          <table:table-cell table:number-columns-repeated="16372" table:style-name="ce21"/>
        </table:table-row>
        <table:table-row table:style-name="ro5">
          <table:table-cell office:value-type="string" table:style-name="ce43">
            <text:p><text:s/>06 Conselleria de Hacienda y Modelo Económico</text:p>
          </table:table-cell>
          <table:table-cell office:value-type="float" office:value="286003560" table:style-name="ce44">
            <text:p>286.003.560</text:p>
          </table:table-cell>
          <table:table-cell office:value-type="percentage" office:value="0" table:formula="of:=#REF!" table:style-name="ce45">
            <text:p>#¡REF!</text:p>
          </table:table-cell>
          <table:table-cell office:value-type="float" office:value="1136980.3999999999" table:style-name="ce44">
            <text:p>1.136.980</text:p>
          </table:table-cell>
          <table:table-cell office:value-type="float" office:value="287140540.39999998" table:style-name="ce44">
            <text:p>287.140.540</text:p>
          </table:table-cell>
          <table:table-cell office:value-type="float" office:value="86166055.109999999" table:style-name="ce44">
            <text:p>86.166.055</text:p>
          </table:table-cell>
          <table:table-cell office:value-type="float" office:value="13621695.439999998" table:style-name="ce44">
            <text:p>13.621.695</text:p>
          </table:table-cell>
          <table:table-cell office:value-type="float" office:value="187352789.84999999" table:style-name="ce44">
            <text:p>187.352.790</text:p>
          </table:table-cell>
          <table:table-cell office:value-type="float" office:value="94335827.579999983" table:style-name="ce44">
            <text:p>94.335.828</text:p>
          </table:table-cell>
          <table:table-cell office:value-type="float" office:value="43048724.380000003" table:style-name="ce44">
            <text:p>43.048.724</text:p>
          </table:table-cell>
          <table:table-cell office:value-type="percentage" office:value="0.32984144526033166" table:style-name="ce45">
            <text:p>33,0%</text:p>
          </table:table-cell>
          <table:table-cell table:style-name="ce38"/>
          <table:table-cell table:number-columns-repeated="16372" table:style-name="ce21"/>
        </table:table-row>
        <table:table-row table:number-rows-repeated="2" table:style-name="ro5">
          <table:table-cell table:style-name="ce39"/>
          <table:table-cell table:style-name="ce40"/>
          <table:table-cell table:style-name="ce41"/>
          <table:table-cell table:number-columns-repeated="7" table:style-name="ce40"/>
          <table:table-cell table:style-name="ce41"/>
          <table:table-cell table:style-name="ce38"/>
          <table:table-cell table:number-columns-repeated="16372" table:style-name="ce21"/>
        </table:table-row>
        <table:table-row table:style-name="ro5">
          <table:table-cell office:value-type="string" table:style-name="ce52">
            <text:p><text:s/>141.20 Dirección y Servicios Generales</text:p>
          </table:table-cell>
          <table:table-cell office:value-type="float" office:value="5435300" table:style-name="ce40">
            <text:p>5.435.30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48509.4" table:style-name="ce40">
            <text:p>48.509</text:p>
          </table:table-cell>
          <table:table-cell office:value-type="float" office:value="5483809.4000000004" table:style-name="ce40">
            <text:p>5.483.809</text:p>
          </table:table-cell>
          <table:table-cell office:value-type="float" office:value="606784.77" table:style-name="ce40">
            <text:p>606.785</text:p>
          </table:table-cell>
          <table:table-cell office:value-type="float" office:value="144022.53" table:style-name="ce40">
            <text:p>144.023</text:p>
          </table:table-cell>
          <table:table-cell office:value-type="float" office:value="4733002.0999999996" table:style-name="ce40">
            <text:p>4.733.002</text:p>
          </table:table-cell>
          <table:table-cell office:value-type="float" office:value="2333608.38" table:style-name="ce40">
            <text:p>2.333.608</text:p>
          </table:table-cell>
          <table:table-cell office:value-type="float" office:value="2272626.12" table:style-name="ce40">
            <text:p>2.272.626</text:p>
          </table:table-cell>
          <table:table-cell office:value-type="percentage" office:value="0.42934306845988263" table:style-name="ce41">
            <text:p>42,9%</text:p>
          </table:table-cell>
          <table:table-cell table:style-name="ce38"/>
          <table:table-cell table:number-columns-repeated="16372" table:style-name="ce21"/>
        </table:table-row>
        <table:table-row table:style-name="ro5">
          <table:table-cell office:value-type="string" table:style-name="ce52">
            <text:p><text:s/>141.10 Administración de Justicia</text:p>
          </table:table-cell>
          <table:table-cell office:value-type="float" office:value="275488700" table:style-name="ce40">
            <text:p>275.488.70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10316447.1" table:style-name="ce40">
            <text:p>10.316.447</text:p>
          </table:table-cell>
          <table:table-cell office:value-type="float" office:value="285805147.10000002" table:style-name="ce40">
            <text:p>285.805.147</text:p>
          </table:table-cell>
          <table:table-cell office:value-type="float" office:value="29150416.219999999" table:style-name="ce40">
            <text:p>29.150.416</text:p>
          </table:table-cell>
          <table:table-cell office:value-type="float" office:value="33022825.699999999" table:style-name="ce40">
            <text:p>33.022.826</text:p>
          </table:table-cell>
          <table:table-cell office:value-type="float" office:value="223631905.18000001" table:style-name="ce40">
            <text:p>223.631.905</text:p>
          </table:table-cell>
          <table:table-cell office:value-type="float" office:value="111223849.81" table:style-name="ce40">
            <text:p>111.223.850</text:p>
          </table:table-cell>
          <table:table-cell office:value-type="float" office:value="96545945.890000001" table:style-name="ce40">
            <text:p>96.545.946</text:p>
          </table:table-cell>
          <table:table-cell office:value-type="percentage" office:value="0.40373289289179559" table:style-name="ce41">
            <text:p>40,4%</text:p>
          </table:table-cell>
          <table:table-cell table:style-name="ce38"/>
          <table:table-cell table:number-columns-repeated="7" table:style-name="ce21"/>
          <table:table-cell table:number-columns-repeated="4" table:style-name="ce53"/>
          <table:table-cell table:number-columns-repeated="16361" table:style-name="ce54"/>
        </table:table-row>
        <table:table-row table:style-name="ro5">
          <table:table-cell office:value-type="string" table:style-name="ce52">
            <text:p><text:s/>112.70 Reformas Democráticas</text:p>
          </table:table-cell>
          <table:table-cell office:value-type="float" office:value="1561940" table:style-name="ce40">
            <text:p>1.561.94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5459.4" table:style-name="ce40">
            <text:p>5.459</text:p>
          </table:table-cell>
          <table:table-cell office:value-type="float" office:value="1567399.4" table:style-name="ce40">
            <text:p>1.567.399</text:p>
          </table:table-cell>
          <table:table-cell office:value-type="float" office:value="531707.81999999995" table:style-name="ce40">
            <text:p>531.708</text:p>
          </table:table-cell>
          <table:table-cell office:value-type="float" office:value="554061.16" table:style-name="ce40">
            <text:p>554.061</text:p>
          </table:table-cell>
          <table:table-cell office:value-type="float" office:value="481630.42" table:style-name="ce40">
            <text:p>481.630</text:p>
          </table:table-cell>
          <table:table-cell office:value-type="float" office:value="232517.07" table:style-name="ce40">
            <text:p>232.517</text:p>
          </table:table-cell>
          <table:table-cell office:value-type="float" office:value="232517.07" table:style-name="ce40">
            <text:p>232.517</text:p>
          </table:table-cell>
          <table:table-cell office:value-type="percentage" office:value="0.14886427775714817" table:style-name="ce41">
            <text:p>14,9%</text:p>
          </table:table-cell>
          <table:table-cell table:style-name="ce38"/>
          <table:table-cell table:number-columns-repeated="16372" table:style-name="ce21"/>
        </table:table-row>
        <table:table-row table:style-name="ro5">
          <table:table-cell office:value-type="string" table:style-name="ce52">
            <text:p><text:s/>462.60 Procesos Electorales y Consultas Populares</text:p>
          </table:table-cell>
          <table:table-cell office:value-type="float" office:value="1782000" table:style-name="ce40">
            <text:p>1.782.00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0" table:style-name="ce40">
            <text:p>0</text:p>
          </table:table-cell>
          <table:table-cell office:value-type="float" office:value="1782000" table:style-name="ce40">
            <text:p>1.782.000</text:p>
          </table:table-cell>
          <table:table-cell office:value-type="float" office:value="8000" table:style-name="ce40">
            <text:p>8.000</text:p>
          </table:table-cell>
          <table:table-cell office:value-type="float" office:value="10000" table:style-name="ce40">
            <text:p>10.000</text:p>
          </table:table-cell>
          <table:table-cell office:value-type="float" office:value="1764000" table:style-name="ce40">
            <text:p>1.764.000</text:p>
          </table:table-cell>
          <table:table-cell office:value-type="float" office:value="735000.07" table:style-name="ce40">
            <text:p>735.000</text:p>
          </table:table-cell>
          <table:table-cell office:value-type="float" office:value="33897.660000000003" table:style-name="ce40">
            <text:p>33.898</text:p>
          </table:table-cell>
          <table:table-cell office:value-type="percentage" office:value="0.41245795173961836" table:style-name="ce41">
            <text:p>41,2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52">
            <text:p><text:s/>121.30 Formación y Estudios</text:p>
          </table:table-cell>
          <table:table-cell office:value-type="float" office:value="2290700" table:style-name="ce40">
            <text:p>2.290.70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9887" table:style-name="ce40">
            <text:p>9.887</text:p>
          </table:table-cell>
          <table:table-cell office:value-type="float" office:value="2300587" table:style-name="ce40">
            <text:p>2.300.587</text:p>
          </table:table-cell>
          <table:table-cell office:value-type="float" office:value="1260696.44" table:style-name="ce40">
            <text:p>1.260.696</text:p>
          </table:table-cell>
          <table:table-cell office:value-type="float" office:value="87098.85" table:style-name="ce40">
            <text:p>87.099</text:p>
          </table:table-cell>
          <table:table-cell office:value-type="float" office:value="952791.71" table:style-name="ce40">
            <text:p>952.792</text:p>
          </table:table-cell>
          <table:table-cell office:value-type="float" office:value="514956.24" table:style-name="ce40">
            <text:p>514.956</text:p>
          </table:table-cell>
          <table:table-cell office:value-type="float" office:value="496803.74" table:style-name="ce40">
            <text:p>496.804</text:p>
          </table:table-cell>
          <table:table-cell office:value-type="percentage" office:value="0.22480300344872745" table:style-name="ce41">
            <text:p>22,5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52">
            <text:p><text:s/>121.40 Función Pública</text:p>
          </table:table-cell>
          <table:table-cell office:value-type="float" office:value="4440630" table:style-name="ce40">
            <text:p>4.440.63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40933.599999999999" table:style-name="ce40">
            <text:p>40.934</text:p>
          </table:table-cell>
          <table:table-cell office:value-type="float" office:value="4481563.5999999996" table:style-name="ce40">
            <text:p>4.481.564</text:p>
          </table:table-cell>
          <table:table-cell office:value-type="float" office:value="647630.54" table:style-name="ce40">
            <text:p>647.631</text:p>
          </table:table-cell>
          <table:table-cell office:value-type="float" office:value="100643.73" table:style-name="ce40">
            <text:p>100.644</text:p>
          </table:table-cell>
          <table:table-cell office:value-type="float" office:value="3733289.33" table:style-name="ce40">
            <text:p>3.733.289</text:p>
          </table:table-cell>
          <table:table-cell office:value-type="float" office:value="1830081.91" table:style-name="ce40">
            <text:p>1.830.082</text:p>
          </table:table-cell>
          <table:table-cell office:value-type="float" office:value="1829098.18" table:style-name="ce40">
            <text:p>1.829.098</text:p>
          </table:table-cell>
          <table:table-cell office:value-type="percentage" office:value="0.41212213357113742" table:style-name="ce41">
            <text:p>41,2%</text:p>
          </table:table-cell>
          <table:table-cell table:style-name="ce38"/>
          <table:table-cell table:number-columns-repeated="16372"/>
        </table:table-row>
        <table:table-row table:style-name="ro5">
          <table:table-cell table:style-name="ce39"/>
          <table:table-cell table:style-name="ce40"/>
          <table:table-cell table:style-name="ce41"/>
          <table:table-cell table:number-columns-repeated="7" table:style-name="ce40"/>
          <table:table-cell table:style-name="ce41"/>
          <table:table-cell table:style-name="ce38"/>
          <table:table-cell table:number-columns-repeated="16372"/>
        </table:table-row>
        <table:table-row table:style-name="ro5">
          <table:table-cell office:value-type="string" table:style-name="ce43">
            <text:p><text:s/>07 Conselleria de Justicia, Administración Pública, Reformas Democráticas y Libertades Públicas</text:p>
          </table:table-cell>
          <table:table-cell office:value-type="float" office:value="290999270" table:style-name="ce44">
            <text:p>290.999.270</text:p>
          </table:table-cell>
          <table:table-cell office:value-type="percentage" office:value="0" table:formula="of:=#REF!" table:style-name="ce45">
            <text:p>#¡REF!</text:p>
          </table:table-cell>
          <table:table-cell office:value-type="float" office:value="10421236.5" table:style-name="ce44">
            <text:p>10.421.237</text:p>
          </table:table-cell>
          <table:table-cell office:value-type="float" office:value="301420506.5" table:style-name="ce44">
            <text:p>301.420.507</text:p>
          </table:table-cell>
          <table:table-cell office:value-type="float" office:value="32205235.789999999" table:style-name="ce44">
            <text:p>32.205.236</text:p>
          </table:table-cell>
          <table:table-cell office:value-type="float" office:value="33918651.969999999" table:style-name="ce44">
            <text:p>33.918.652</text:p>
          </table:table-cell>
          <table:table-cell office:value-type="float" office:value="235296618.74000001" table:style-name="ce44">
            <text:p>235.296.619</text:p>
          </table:table-cell>
          <table:table-cell office:value-type="float" office:value="116870013.47999997" table:style-name="ce44">
            <text:p>116.870.013</text:p>
          </table:table-cell>
          <table:table-cell office:value-type="float" office:value="101410888.66" table:style-name="ce44">
            <text:p>101.410.889</text:p>
          </table:table-cell>
          <table:table-cell office:value-type="percentage" office:value="0.40161617408868405" table:style-name="ce45">
            <text:p>40,2%</text:p>
          </table:table-cell>
          <table:table-cell table:style-name="ce38"/>
          <table:table-cell table:number-columns-repeated="16372"/>
        </table:table-row>
        <table:table-row table:style-name="ro5">
          <table:table-cell table:style-name="ce39"/>
          <table:table-cell table:style-name="ce40"/>
          <table:table-cell table:style-name="ce41"/>
          <table:table-cell table:number-columns-repeated="7" table:style-name="ce40"/>
          <table:table-cell table:style-name="ce41"/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511.10 Dirección y Servicios Generales</text:p>
          </table:table-cell>
          <table:table-cell office:value-type="float" office:value="15834510" table:style-name="ce40">
            <text:p>15.834.51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87312.9" table:style-name="ce40">
            <text:p>87.313</text:p>
          </table:table-cell>
          <table:table-cell office:value-type="float" office:value="15921822.9" table:style-name="ce40">
            <text:p>15.921.823</text:p>
          </table:table-cell>
          <table:table-cell office:value-type="float" office:value="3555231.52" table:style-name="ce40">
            <text:p>3.555.232</text:p>
          </table:table-cell>
          <table:table-cell office:value-type="float" office:value="491521.27" table:style-name="ce40">
            <text:p>491.521</text:p>
          </table:table-cell>
          <table:table-cell office:value-type="float" office:value="11875070.109999999" table:style-name="ce40">
            <text:p>11.875.070</text:p>
          </table:table-cell>
          <table:table-cell office:value-type="float" office:value="6196051.4699999997" table:style-name="ce40">
            <text:p>6.196.051</text:p>
          </table:table-cell>
          <table:table-cell office:value-type="float" office:value="5569836.0199999996" table:style-name="ce40">
            <text:p>5.569.836</text:p>
          </table:table-cell>
          <table:table-cell office:value-type="percentage" office:value="0.39130048672172363" table:style-name="ce41">
            <text:p>39,1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431.10 Arquitectura, Vivienda y Proyectos Urbanos</text:p>
          </table:table-cell>
          <table:table-cell office:value-type="float" office:value="90878060" table:style-name="ce40">
            <text:p>90.878.06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121746856.19" table:style-name="ce40">
            <text:p>121.746.856</text:p>
          </table:table-cell>
          <table:table-cell office:value-type="float" office:value="212624916.19" table:style-name="ce40">
            <text:p>212.624.916</text:p>
          </table:table-cell>
          <table:table-cell office:value-type="float" office:value="76563283.269999996" table:style-name="ce40">
            <text:p>76.563.283</text:p>
          </table:table-cell>
          <table:table-cell office:value-type="float" office:value="59211323.259999998" table:style-name="ce40">
            <text:p>59.211.323</text:p>
          </table:table-cell>
          <table:table-cell office:value-type="float" office:value="76850309.659999996" table:style-name="ce40">
            <text:p>76.850.310</text:p>
          </table:table-cell>
          <table:table-cell office:value-type="float" office:value="24741320.329999998" table:style-name="ce40">
            <text:p>24.741.320</text:p>
          </table:table-cell>
          <table:table-cell office:value-type="float" office:value="16546708.07" table:style-name="ce40">
            <text:p>16.546.708</text:p>
          </table:table-cell>
          <table:table-cell office:value-type="percentage" office:value="0.27224745257546207" table:style-name="ce41">
            <text:p>27,2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513.10 Infraestructuras Públicas</text:p>
          </table:table-cell>
          <table:table-cell office:value-type="float" office:value="125615070" table:style-name="ce40">
            <text:p>125.615.07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30905961.02" table:style-name="ce40">
            <text:p>30.905.961</text:p>
          </table:table-cell>
          <table:table-cell office:value-type="float" office:value="156521031.02000001" table:style-name="ce40">
            <text:p>156.521.031</text:p>
          </table:table-cell>
          <table:table-cell office:value-type="float" office:value="23954115.800000001" table:style-name="ce40">
            <text:p>23.954.116</text:p>
          </table:table-cell>
          <table:table-cell office:value-type="float" office:value="33943969.189999998" table:style-name="ce40">
            <text:p>33.943.969</text:p>
          </table:table-cell>
          <table:table-cell office:value-type="float" office:value="98622946.030000001" table:style-name="ce40">
            <text:p>98.622.946</text:p>
          </table:table-cell>
          <table:table-cell office:value-type="float" office:value="60596476.109999999" table:style-name="ce40">
            <text:p>60.596.476</text:p>
          </table:table-cell>
          <table:table-cell office:value-type="float" office:value="34704295.049999997" table:style-name="ce40">
            <text:p>34.704.295</text:p>
          </table:table-cell>
          <table:table-cell office:value-type="percentage" office:value="0.48239813988878882" table:style-name="ce41">
            <text:p>48,2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513.30 Planificación, Transportes y Logística</text:p>
          </table:table-cell>
          <table:table-cell office:value-type="float" office:value="101585580" table:style-name="ce40">
            <text:p>101.585.58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585844.93000000005" table:style-name="ce40">
            <text:p>585.845</text:p>
          </table:table-cell>
          <table:table-cell office:value-type="float" office:value="102171424.93000001" table:style-name="ce40">
            <text:p>102.171.425</text:p>
          </table:table-cell>
          <table:table-cell office:value-type="float" office:value="10112728.060000001" table:style-name="ce40">
            <text:p>10.112.728</text:p>
          </table:table-cell>
          <table:table-cell office:value-type="float" office:value="431589" table:style-name="ce40">
            <text:p>431.589</text:p>
          </table:table-cell>
          <table:table-cell office:value-type="float" office:value="91627107.870000005" table:style-name="ce40">
            <text:p>91.627.108</text:p>
          </table:table-cell>
          <table:table-cell office:value-type="float" office:value="34154907.310000002" table:style-name="ce40">
            <text:p>34.154.907</text:p>
          </table:table-cell>
          <table:table-cell office:value-type="float" office:value="11492350.380000001" table:style-name="ce40">
            <text:p>11.492.350</text:p>
          </table:table-cell>
          <table:table-cell office:value-type="percentage" office:value="0.33621806667836124" table:style-name="ce41">
            <text:p>33,6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514.30 Puertos, Aeropuertos y Costas</text:p>
          </table:table-cell>
          <table:table-cell office:value-type="float" office:value="11736580" table:style-name="ce40">
            <text:p>11.736.58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27729.7" table:style-name="ce40">
            <text:p>27.730</text:p>
          </table:table-cell>
          <table:table-cell office:value-type="float" office:value="11764309.699999999" table:style-name="ce40">
            <text:p>11.764.310</text:p>
          </table:table-cell>
          <table:table-cell office:value-type="float" office:value="1365595.54" table:style-name="ce40">
            <text:p>1.365.596</text:p>
          </table:table-cell>
          <table:table-cell office:value-type="float" office:value="906440.71" table:style-name="ce40">
            <text:p>906.441</text:p>
          </table:table-cell>
          <table:table-cell office:value-type="float" office:value="9492273.4499999993" table:style-name="ce40">
            <text:p>9.492.273</text:p>
          </table:table-cell>
          <table:table-cell office:value-type="float" office:value="3458365.42" table:style-name="ce40">
            <text:p>3.458.365</text:p>
          </table:table-cell>
          <table:table-cell office:value-type="float" office:value="1708114.44" table:style-name="ce40">
            <text:p>1.708.114</text:p>
          </table:table-cell>
          <table:table-cell office:value-type="percentage" office:value="0.29466551755281351" table:style-name="ce41">
            <text:p>29,5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442.70 Ordenación del Territorio y Paisaje</text:p>
          </table:table-cell>
          <table:table-cell office:value-type="float" office:value="1870490" table:style-name="ce40">
            <text:p>1.870.49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9251.6" table:style-name="ce40">
            <text:p>9.252</text:p>
          </table:table-cell>
          <table:table-cell office:value-type="float" office:value="1879741.6" table:style-name="ce40">
            <text:p>1.879.742</text:p>
          </table:table-cell>
          <table:table-cell office:value-type="float" office:value="578998.29" table:style-name="ce40">
            <text:p>578.998</text:p>
          </table:table-cell>
          <table:table-cell office:value-type="float" office:value="501536.79" table:style-name="ce40">
            <text:p>501.537</text:p>
          </table:table-cell>
          <table:table-cell office:value-type="float" office:value="799206.52" table:style-name="ce40">
            <text:p>799.207</text:p>
          </table:table-cell>
          <table:table-cell office:value-type="float" office:value="363762.62" table:style-name="ce40">
            <text:p>363.763</text:p>
          </table:table-cell>
          <table:table-cell office:value-type="float" office:value="337994.63" table:style-name="ce40">
            <text:p>337.995</text:p>
          </table:table-cell>
          <table:table-cell office:value-type="percentage" office:value="0.1944745066800678" table:style-name="ce41">
            <text:p>19,4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432.20 Urbanismo<text:s/></text:p>
          </table:table-cell>
          <table:table-cell office:value-type="float" office:value="7320390" table:style-name="ce40">
            <text:p>7.320.39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28972.2" table:style-name="ce40">
            <text:p>28.972</text:p>
          </table:table-cell>
          <table:table-cell office:value-type="float" office:value="7349362.2000000002" table:style-name="ce40">
            <text:p>7.349.362</text:p>
          </table:table-cell>
          <table:table-cell office:value-type="float" office:value="801329.04" table:style-name="ce40">
            <text:p>801.329</text:p>
          </table:table-cell>
          <table:table-cell office:value-type="float" office:value="38771.58" table:style-name="ce40">
            <text:p>38.772</text:p>
          </table:table-cell>
          <table:table-cell office:value-type="float" office:value="6509261.5800000001" table:style-name="ce40">
            <text:p>6.509.262</text:p>
          </table:table-cell>
          <table:table-cell office:value-type="float" office:value="5286769.79" table:style-name="ce40">
            <text:p>5.286.770</text:p>
          </table:table-cell>
          <table:table-cell office:value-type="float" office:value="5217817.6900000004" table:style-name="ce40">
            <text:p>5.217.818</text:p>
          </table:table-cell>
          <table:table-cell office:value-type="percentage" office:value="0.72219783235592638" table:style-name="ce41">
            <text:p>72,2%</text:p>
          </table:table-cell>
          <table:table-cell table:style-name="ce38"/>
          <table:table-cell table:number-columns-repeated="16372"/>
        </table:table-row>
        <table:table-row table:style-name="ro5">
          <table:table-cell table:style-name="ce51"/>
          <table:table-cell table:style-name="ce40"/>
          <table:table-cell table:style-name="ce42"/>
          <table:table-cell table:number-columns-repeated="7" table:style-name="ce40"/>
          <table:table-cell table:style-name="ce41"/>
          <table:table-cell table:style-name="ce38"/>
          <table:table-cell table:number-columns-repeated="16372"/>
        </table:table-row>
        <table:table-row table:style-name="ro5">
          <table:table-cell table:style-name="ce51"/>
          <table:table-cell table:style-name="ce40"/>
          <table:table-cell table:style-name="ce41"/>
          <table:table-cell table:number-columns-repeated="7" table:style-name="ce40"/>
          <table:table-cell table:style-name="ce41"/>
          <table:table-cell table:style-name="ce38"/>
          <table:table-cell table:number-columns-repeated="16372"/>
        </table:table-row>
        <table:table-row table:style-name="ro5">
          <table:table-cell office:value-type="string" table:style-name="ce43">
            <text:p><text:s/>08 Conselleria de Vivienda, Obras Públicas y Vertebración del Territorio</text:p>
          </table:table-cell>
          <table:table-cell office:value-type="float" office:value="354840680" table:style-name="ce44">
            <text:p>354.840.680</text:p>
          </table:table-cell>
          <table:table-cell office:value-type="percentage" office:value="0" table:formula="of:=#REF!" table:style-name="ce45">
            <text:p>#¡REF!</text:p>
          </table:table-cell>
          <table:table-cell office:value-type="float" office:value="153391928.53999999" table:style-name="ce44">
            <text:p>153.391.929</text:p>
          </table:table-cell>
          <table:table-cell office:value-type="float" office:value="508232608.54000002" table:style-name="ce44">
            <text:p>508.232.609</text:p>
          </table:table-cell>
          <table:table-cell office:value-type="float" office:value="116931281.52000001" table:style-name="ce44">
            <text:p>116.931.282</text:p>
          </table:table-cell>
          <table:table-cell office:value-type="float" office:value="95525151.799999997" table:style-name="ce44">
            <text:p>95.525.152</text:p>
          </table:table-cell>
          <table:table-cell office:value-type="float" office:value="295776175.21999997" table:style-name="ce44">
            <text:p>295.776.175</text:p>
          </table:table-cell>
          <table:table-cell office:value-type="float" office:value="134797653.05000001" table:style-name="ce44">
            <text:p>134.797.653</text:p>
          </table:table-cell>
          <table:table-cell office:value-type="float" office:value="75577116.279999986" table:style-name="ce44">
            <text:p>75.577.116</text:p>
          </table:table-cell>
          <table:table-cell office:value-type="percentage" office:value="0.37988218557691866" table:style-name="ce45">
            <text:p>38,0%</text:p>
          </table:table-cell>
          <table:table-cell table:style-name="ce38"/>
          <table:table-cell table:number-columns-repeated="16372"/>
        </table:table-row>
        <table:table-row table:style-name="ro5">
          <table:table-cell table:style-name="ce39"/>
          <table:table-cell table:style-name="ce40"/>
          <table:table-cell table:style-name="ce41"/>
          <table:table-cell table:number-columns-repeated="7" table:style-name="ce40"/>
          <table:table-cell table:style-name="ce41"/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421.10 Dirección y Servicios Generales</text:p>
          </table:table-cell>
          <table:table-cell office:value-type="float" office:value="24658560" table:style-name="ce40">
            <text:p>24.658.56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18754833.68" table:style-name="ce40">
            <text:p>18.754.834</text:p>
          </table:table-cell>
          <table:table-cell office:value-type="float" office:value="43413393.68" table:style-name="ce40">
            <text:p>43.413.394</text:p>
          </table:table-cell>
          <table:table-cell office:value-type="float" office:value="5432326.75" table:style-name="ce40">
            <text:p>5.432.327</text:p>
          </table:table-cell>
          <table:table-cell office:value-type="float" office:value="6520452.3899999997" table:style-name="ce40">
            <text:p>6.520.452</text:p>
          </table:table-cell>
          <table:table-cell office:value-type="float" office:value="31460614.539999999" table:style-name="ce40">
            <text:p>31.460.615</text:p>
          </table:table-cell>
          <table:table-cell office:value-type="float" office:value="12729154.85" table:style-name="ce40">
            <text:p>12.729.155</text:p>
          </table:table-cell>
          <table:table-cell office:value-type="float" office:value="10737800" table:style-name="ce40">
            <text:p>10.737.800</text:p>
          </table:table-cell>
          <table:table-cell office:value-type="percentage" office:value="0.51621647208920551" table:style-name="ce41">
            <text:p>51,6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421.20 Administración de Personal y relaciones sindicales</text:p>
          </table:table-cell>
          <table:table-cell office:value-type="float" office:value="4875890" table:style-name="ce40">
            <text:p>4.875.89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9838.9" table:style-name="ce40">
            <text:p>9.839</text:p>
          </table:table-cell>
          <table:table-cell office:value-type="float" office:value="4885728.9000000004" table:style-name="ce40">
            <text:p>4.885.729</text:p>
          </table:table-cell>
          <table:table-cell office:value-type="float" office:value="538807.63" table:style-name="ce40">
            <text:p>538.808</text:p>
          </table:table-cell>
          <table:table-cell office:value-type="float" office:value="2361312.46" table:style-name="ce40">
            <text:p>2.361.312</text:p>
          </table:table-cell>
          <table:table-cell office:value-type="float" office:value="1985608.81" table:style-name="ce40">
            <text:p>1.985.609</text:p>
          </table:table-cell>
          <table:table-cell office:value-type="float" office:value="992851.72" table:style-name="ce40">
            <text:p>992.852</text:p>
          </table:table-cell>
          <table:table-cell office:value-type="float" office:value="980854.51" table:style-name="ce40">
            <text:p>980.855</text:p>
          </table:table-cell>
          <table:table-cell office:value-type="percentage" office:value="0.20362471671838372" table:style-name="ce41">
            <text:p>20,4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421.40 Administración Educativa y Cultural</text:p>
          </table:table-cell>
          <table:table-cell office:value-type="float" office:value="15721950" table:style-name="ce40">
            <text:p>15.721.95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19060.900000000001" table:style-name="ce40">
            <text:p>19.061</text:p>
          </table:table-cell>
          <table:table-cell office:value-type="float" office:value="15741010.9" table:style-name="ce40">
            <text:p>15.741.011</text:p>
          </table:table-cell>
          <table:table-cell office:value-type="float" office:value="670946.02" table:style-name="ce40">
            <text:p>670.946</text:p>
          </table:table-cell>
          <table:table-cell office:value-type="float" office:value="613283.02" table:style-name="ce40">
            <text:p>613.283</text:p>
          </table:table-cell>
          <table:table-cell office:value-type="float" office:value="14456781.859999999" table:style-name="ce40">
            <text:p>14.456.782</text:p>
          </table:table-cell>
          <table:table-cell office:value-type="float" office:value="3062113.24" table:style-name="ce40">
            <text:p>3.062.113</text:p>
          </table:table-cell>
          <table:table-cell office:value-type="float" office:value="1238528.6599999999" table:style-name="ce40">
            <text:p>1.238.529</text:p>
          </table:table-cell>
          <table:table-cell office:value-type="percentage" office:value="0.19476675857638526" table:style-name="ce41">
            <text:p>19,5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421.30 Ordenación Educativa</text:p>
          </table:table-cell>
          <table:table-cell office:value-type="float" office:value="36764260" table:style-name="ce40">
            <text:p>36.764.26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330685.5" table:style-name="ce40">
            <text:p>330.686</text:p>
          </table:table-cell>
          <table:table-cell office:value-type="float" office:value="37094945.5" table:style-name="ce40">
            <text:p>37.094.946</text:p>
          </table:table-cell>
          <table:table-cell office:value-type="float" office:value="2665499.65" table:style-name="ce40">
            <text:p>2.665.500</text:p>
          </table:table-cell>
          <table:table-cell office:value-type="float" office:value="4430429.95" table:style-name="ce40">
            <text:p>4.430.430</text:p>
          </table:table-cell>
          <table:table-cell office:value-type="float" office:value="29999015.899999999" table:style-name="ce40">
            <text:p>29.999.016</text:p>
          </table:table-cell>
          <table:table-cell office:value-type="float" office:value="17771342.530000001" table:style-name="ce40">
            <text:p>17.771.343</text:p>
          </table:table-cell>
          <table:table-cell office:value-type="float" office:value="17744097.489999998" table:style-name="ce40">
            <text:p>17.744.097</text:p>
          </table:table-cell>
          <table:table-cell office:value-type="percentage" office:value="0.48338637932600848" table:style-name="ce41">
            <text:p>48,3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421.80 Administración General de Enseñanza</text:p>
          </table:table-cell>
          <table:table-cell office:value-type="float" office:value="10029950" table:style-name="ce40">
            <text:p>10.029.95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95111.7" table:style-name="ce40">
            <text:p>95.112</text:p>
          </table:table-cell>
          <table:table-cell office:value-type="float" office:value="10125061.699999999" table:style-name="ce40">
            <text:p>10.125.062</text:p>
          </table:table-cell>
          <table:table-cell office:value-type="float" office:value="1123605.22" table:style-name="ce40">
            <text:p>1.123.605</text:p>
          </table:table-cell>
          <table:table-cell office:value-type="float" office:value="146525.42000000001" table:style-name="ce40">
            <text:p>146.525</text:p>
          </table:table-cell>
          <table:table-cell office:value-type="float" office:value="8854931.0600000005" table:style-name="ce40">
            <text:p>8.854.931</text:p>
          </table:table-cell>
          <table:table-cell office:value-type="float" office:value="4503273.28" table:style-name="ce40">
            <text:p>4.503.273</text:p>
          </table:table-cell>
          <table:table-cell office:value-type="float" office:value="4503273.28" table:style-name="ce40">
            <text:p>4.503.273</text:p>
          </table:table-cell>
          <table:table-cell office:value-type="percentage" office:value="0.44898262503801117" table:style-name="ce41">
            <text:p>44,9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422.20 Enseñanza Primaria</text:p>
          </table:table-cell>
          <table:table-cell office:value-type="float" office:value="1636727070" table:style-name="ce40">
            <text:p>1.636.727.07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20748865.629999999" table:style-name="ce40">
            <text:p>20.748.866</text:p>
          </table:table-cell>
          <table:table-cell office:value-type="float" office:value="1657475935.6300001" table:style-name="ce40">
            <text:p>1.657.475.936</text:p>
          </table:table-cell>
          <table:table-cell office:value-type="float" office:value="72172387.969999999" table:style-name="ce40">
            <text:p>72.172.388</text:p>
          </table:table-cell>
          <table:table-cell office:value-type="float" office:value="226787896.63" table:style-name="ce40">
            <text:p>226.787.897</text:p>
          </table:table-cell>
          <table:table-cell office:value-type="float" office:value="1358515651.03" table:style-name="ce40">
            <text:p>1.358.515.651</text:p>
          </table:table-cell>
          <table:table-cell office:value-type="float" office:value="756299433.16999996" table:style-name="ce40">
            <text:p>756.299.433</text:p>
          </table:table-cell>
          <table:table-cell office:value-type="float" office:value="686702369.83000004" table:style-name="ce40">
            <text:p>686.702.370</text:p>
          </table:table-cell>
          <table:table-cell office:value-type="percentage" office:value="0.46208035965947575" table:style-name="ce41">
            <text:p>46,2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422.30 Enseñanza Secundaria<text:s/></text:p>
          </table:table-cell>
          <table:table-cell office:value-type="float" office:value="1709474050" table:style-name="ce40">
            <text:p>1.709.474.05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21416966.82" table:style-name="ce40">
            <text:p>21.416.967</text:p>
          </table:table-cell>
          <table:table-cell office:value-type="float" office:value="1730891016.8199999" table:style-name="ce40">
            <text:p>1.730.891.017</text:p>
          </table:table-cell>
          <table:table-cell office:value-type="float" office:value="73315762.689999998" table:style-name="ce40">
            <text:p>73.315.763</text:p>
          </table:table-cell>
          <table:table-cell office:value-type="float" office:value="190788873.27000001" table:style-name="ce40">
            <text:p>190.788.873</text:p>
          </table:table-cell>
          <table:table-cell office:value-type="float" office:value="1466786380.8599999" table:style-name="ce40">
            <text:p>1.466.786.381</text:p>
          </table:table-cell>
          <table:table-cell office:value-type="float" office:value="810374046.86000001" table:style-name="ce40">
            <text:p>810.374.047</text:p>
          </table:table-cell>
          <table:table-cell office:value-type="float" office:value="775966104.03999996" table:style-name="ce40">
            <text:p>775.966.104</text:p>
          </table:table-cell>
          <table:table-cell office:value-type="percentage" office:value="0.47404875602528157" table:style-name="ce41">
            <text:p>47,4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421.50 Evaluación, Innovación, Calidad Educativa y Formación del Profesorado</text:p>
          </table:table-cell>
          <table:table-cell office:value-type="float" office:value="14917810" table:style-name="ce40">
            <text:p>14.917.81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1467609.4" table:style-name="ce40">
            <text:p>1.467.609</text:p>
          </table:table-cell>
          <table:table-cell office:value-type="float" office:value="16385419.4" table:style-name="ce40">
            <text:p>16.385.419</text:p>
          </table:table-cell>
          <table:table-cell office:value-type="float" office:value="4507695.34" table:style-name="ce40">
            <text:p>4.507.695</text:p>
          </table:table-cell>
          <table:table-cell office:value-type="float" office:value="2530660.31" table:style-name="ce40">
            <text:p>2.530.660</text:p>
          </table:table-cell>
          <table:table-cell office:value-type="float" office:value="9347063.75" table:style-name="ce40">
            <text:p>9.347.064</text:p>
          </table:table-cell>
          <table:table-cell office:value-type="float" office:value="4721844.47" table:style-name="ce40">
            <text:p>4.721.844</text:p>
          </table:table-cell>
          <table:table-cell office:value-type="float" office:value="4667085.0199999996" table:style-name="ce40">
            <text:p>4.667.085</text:p>
          </table:table-cell>
          <table:table-cell office:value-type="percentage" office:value="0.3165239716821705" table:style-name="ce41">
            <text:p>31,7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422.60 Universidad y Estudios Superiores</text:p>
          </table:table-cell>
          <table:table-cell office:value-type="float" office:value="868202720" table:style-name="ce40">
            <text:p>868.202.72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6008330.2999999998" table:style-name="ce40">
            <text:p>6.008.330</text:p>
          </table:table-cell>
          <table:table-cell office:value-type="float" office:value="874211050.29999995" table:style-name="ce40">
            <text:p>874.211.050</text:p>
          </table:table-cell>
          <table:table-cell office:value-type="float" office:value="21379675.25" table:style-name="ce40">
            <text:p>21.379.675</text:p>
          </table:table-cell>
          <table:table-cell office:value-type="float" office:value="16827419.989999998" table:style-name="ce40">
            <text:p>16.827.420</text:p>
          </table:table-cell>
          <table:table-cell office:value-type="float" office:value="836003955.05999994" table:style-name="ce40">
            <text:p>836.003.955</text:p>
          </table:table-cell>
          <table:table-cell office:value-type="float" office:value="305134828.52999997" table:style-name="ce40">
            <text:p>305.134.829</text:p>
          </table:table-cell>
          <table:table-cell office:value-type="float" office:value="68452266.959999993" table:style-name="ce40">
            <text:p>68.452.267</text:p>
          </table:table-cell>
          <table:table-cell office:value-type="percentage" office:value="0.35145573896612531" table:style-name="ce41">
            <text:p>35,1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422.40 Formación Profesional y Enseñanzas de Régimen Especial</text:p>
          </table:table-cell>
          <table:table-cell office:value-type="float" office:value="15803240" table:style-name="ce40">
            <text:p>15.803.24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775546.95" table:style-name="ce40">
            <text:p>775.547</text:p>
          </table:table-cell>
          <table:table-cell office:value-type="float" office:value="16578786.949999999" table:style-name="ce40">
            <text:p>16.578.787</text:p>
          </table:table-cell>
          <table:table-cell office:value-type="float" office:value="9127134.4600000009" table:style-name="ce40">
            <text:p>9.127.134</text:p>
          </table:table-cell>
          <table:table-cell office:value-type="float" office:value="5440197.3600000003" table:style-name="ce40">
            <text:p>5.440.197</text:p>
          </table:table-cell>
          <table:table-cell office:value-type="float" office:value="2011455.13" table:style-name="ce40">
            <text:p>2.011.455</text:p>
          </table:table-cell>
          <table:table-cell office:value-type="float" office:value="1186167.56" table:style-name="ce40">
            <text:p>1.186.168</text:p>
          </table:table-cell>
          <table:table-cell office:value-type="float" office:value="971352.48" table:style-name="ce40">
            <text:p>971.352</text:p>
          </table:table-cell>
          <table:table-cell office:value-type="percentage" office:value="7.5058504458579381E-2" table:style-name="ce41">
            <text:p>7,5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422.80 Instituto Superior de Enseñanzas Artísticas de la C.V.</text:p>
          </table:table-cell>
          <table:table-cell office:value-type="float" office:value="2089870" table:style-name="ce40">
            <text:p>2.089.87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2098.6999999999998" table:style-name="ce40">
            <text:p>2.099</text:p>
          </table:table-cell>
          <table:table-cell office:value-type="float" office:value="2091968.7" table:style-name="ce40">
            <text:p>2.091.969</text:p>
          </table:table-cell>
          <table:table-cell office:value-type="float" office:value="237922.03" table:style-name="ce40">
            <text:p>237.922</text:p>
          </table:table-cell>
          <table:table-cell office:value-type="float" office:value="541815.96" table:style-name="ce40">
            <text:p>541.816</text:p>
          </table:table-cell>
          <table:table-cell office:value-type="float" office:value="1312230.71" table:style-name="ce40">
            <text:p>1.312.231</text:p>
          </table:table-cell>
          <table:table-cell office:value-type="float" office:value="1200780.47" table:style-name="ce40">
            <text:p>1.200.780</text:p>
          </table:table-cell>
          <table:table-cell office:value-type="float" office:value="655484.03" table:style-name="ce40">
            <text:p>655.484</text:p>
          </table:table-cell>
          <table:table-cell office:value-type="percentage" office:value="0.57457184896668212" table:style-name="ce41">
            <text:p>57,5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542.50 Investigación, Desarrollo Tecnológico e Innovación (I+D+i)</text:p>
          </table:table-cell>
          <table:table-cell office:value-type="float" office:value="33172980" table:style-name="ce40">
            <text:p>33.172.98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6074410.1200000001" table:style-name="ce40">
            <text:p>6.074.410</text:p>
          </table:table-cell>
          <table:table-cell office:value-type="float" office:value="39247390.119999997" table:style-name="ce40">
            <text:p>39.247.390</text:p>
          </table:table-cell>
          <table:table-cell office:value-type="float" office:value="4258761.99" table:style-name="ce40">
            <text:p>4.258.762</text:p>
          </table:table-cell>
          <table:table-cell office:value-type="float" office:value="17741059.059999999" table:style-name="ce40">
            <text:p>17.741.059</text:p>
          </table:table-cell>
          <table:table-cell office:value-type="float" office:value="17247569.07" table:style-name="ce40">
            <text:p>17.247.569</text:p>
          </table:table-cell>
          <table:table-cell office:value-type="float" office:value="15463717.720000001" table:style-name="ce40">
            <text:p>15.463.718</text:p>
          </table:table-cell>
          <table:table-cell office:value-type="float" office:value="1231699.06" table:style-name="ce40">
            <text:p>1.231.699</text:p>
          </table:table-cell>
          <table:table-cell office:value-type="percentage" office:value="0.4661540120905629" table:style-name="ce41">
            <text:p>46,6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422.70 Consejo Escolar de la Comunitat Valenciana</text:p>
          </table:table-cell>
          <table:table-cell office:value-type="float" office:value="388900" table:style-name="ce40">
            <text:p>388.90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1945.1" table:style-name="ce40">
            <text:p>1.945</text:p>
          </table:table-cell>
          <table:table-cell office:value-type="float" office:value="390845.1" table:style-name="ce40">
            <text:p>390.845</text:p>
          </table:table-cell>
          <table:table-cell office:value-type="float" office:value="75005.320000000007" table:style-name="ce40">
            <text:p>75.005</text:p>
          </table:table-cell>
          <table:table-cell office:value-type="float" office:value="49590.92" table:style-name="ce40">
            <text:p>49.591</text:p>
          </table:table-cell>
          <table:table-cell office:value-type="float" office:value="266248.86" table:style-name="ce40">
            <text:p>266.249</text:p>
          </table:table-cell>
          <table:table-cell office:value-type="float" office:value="145361.96" table:style-name="ce40">
            <text:p>145.362</text:p>
          </table:table-cell>
          <table:table-cell office:value-type="float" office:value="139672.63" table:style-name="ce40">
            <text:p>139.673</text:p>
          </table:table-cell>
          <table:table-cell office:value-type="percentage" office:value="0.37377721779377732" table:style-name="ce41">
            <text:p>37,4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452.10 Libro, Archivos y Bibliotecas</text:p>
          </table:table-cell>
          <table:table-cell office:value-type="float" office:value="13075320" table:style-name="ce40">
            <text:p>13.075.32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248375.87" table:style-name="ce40">
            <text:p>248.376</text:p>
          </table:table-cell>
          <table:table-cell office:value-type="float" office:value="13323695.869999999" table:style-name="ce40">
            <text:p>13.323.696</text:p>
          </table:table-cell>
          <table:table-cell office:value-type="float" office:value="1765813.29" table:style-name="ce40">
            <text:p>1.765.813</text:p>
          </table:table-cell>
          <table:table-cell office:value-type="float" office:value="2399180.61" table:style-name="ce40">
            <text:p>2.399.181</text:p>
          </table:table-cell>
          <table:table-cell office:value-type="float" office:value="9158701.9700000007" table:style-name="ce40">
            <text:p>9.158.702</text:p>
          </table:table-cell>
          <table:table-cell office:value-type="float" office:value="4512030.3899999997" table:style-name="ce40">
            <text:p>4.512.030</text:p>
          </table:table-cell>
          <table:table-cell office:value-type="float" office:value="3594084.39" table:style-name="ce40">
            <text:p>3.594.084</text:p>
          </table:table-cell>
          <table:table-cell office:value-type="percentage" office:value="0.3450799207973495" table:style-name="ce41">
            <text:p>34,5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453.40 Artes Plásticas y Escénicas</text:p>
          </table:table-cell>
          <table:table-cell office:value-type="float" office:value="56207230" table:style-name="ce40">
            <text:p>56.207.23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103139.14" table:style-name="ce40">
            <text:p>103.139</text:p>
          </table:table-cell>
          <table:table-cell office:value-type="float" office:value="56310369.140000001" table:style-name="ce40">
            <text:p>56.310.369</text:p>
          </table:table-cell>
          <table:table-cell office:value-type="float" office:value="1096873.8500000001" table:style-name="ce40">
            <text:p>1.096.874</text:p>
          </table:table-cell>
          <table:table-cell office:value-type="float" office:value="154105.76999999999" table:style-name="ce40">
            <text:p>154.106</text:p>
          </table:table-cell>
          <table:table-cell office:value-type="float" office:value="55059389.520000003" table:style-name="ce40">
            <text:p>55.059.390</text:p>
          </table:table-cell>
          <table:table-cell office:value-type="float" office:value="27479459.399999999" table:style-name="ce40">
            <text:p>27.479.459</text:p>
          </table:table-cell>
          <table:table-cell office:value-type="float" office:value="6097879.96" table:style-name="ce40">
            <text:p>6.097.880</text:p>
          </table:table-cell>
          <table:table-cell office:value-type="percentage" office:value="0.48889545704351556" table:style-name="ce41">
            <text:p>48,9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453.50 Museo de Bellas Artes</text:p>
          </table:table-cell>
          <table:table-cell office:value-type="float" office:value="5098460" table:style-name="ce40">
            <text:p>5.098.46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15462" table:style-name="ce40">
            <text:p>15.462</text:p>
          </table:table-cell>
          <table:table-cell office:value-type="float" office:value="5113922" table:style-name="ce40">
            <text:p>5.113.922</text:p>
          </table:table-cell>
          <table:table-cell office:value-type="float" office:value="1568420.34" table:style-name="ce40">
            <text:p>1.568.420</text:p>
          </table:table-cell>
          <table:table-cell office:value-type="float" office:value="211608.55" table:style-name="ce40">
            <text:p>211.609</text:p>
          </table:table-cell>
          <table:table-cell office:value-type="float" office:value="3333893.11" table:style-name="ce40">
            <text:p>3.333.893</text:p>
          </table:table-cell>
          <table:table-cell office:value-type="float" office:value="1410683.61" table:style-name="ce40">
            <text:p>1.410.684</text:p>
          </table:table-cell>
          <table:table-cell office:value-type="float" office:value="854320.09" table:style-name="ce40">
            <text:p>854.320</text:p>
          </table:table-cell>
          <table:table-cell office:value-type="percentage" office:value="0.27668817839112203" table:style-name="ce41">
            <text:p>27,7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421.60 Formación de Profesorado</text:p>
          </table:table-cell>
          <table:table-cell office:value-type="float" office:value="21678910" table:style-name="ce40">
            <text:p>21.678.91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130899.1" table:style-name="ce40">
            <text:p>130.899</text:p>
          </table:table-cell>
          <table:table-cell office:value-type="float" office:value="21809809.100000001" table:style-name="ce40">
            <text:p>21.809.809</text:p>
          </table:table-cell>
          <table:table-cell office:value-type="float" office:value="2754606.27" table:style-name="ce40">
            <text:p>2.754.606</text:p>
          </table:table-cell>
          <table:table-cell office:value-type="float" office:value="12571330.16" table:style-name="ce40">
            <text:p>12.571.330</text:p>
          </table:table-cell>
          <table:table-cell office:value-type="float" office:value="6483872.6699999999" table:style-name="ce40">
            <text:p>6.483.873</text:p>
          </table:table-cell>
          <table:table-cell office:value-type="float" office:value="3479860.92" table:style-name="ce40">
            <text:p>3.479.861</text:p>
          </table:table-cell>
          <table:table-cell office:value-type="float" office:value="3463008.87" table:style-name="ce40">
            <text:p>3.463.009</text:p>
          </table:table-cell>
          <table:table-cell office:value-type="percentage" office:value="0.16051826037379185" table:style-name="ce41">
            <text:p>16,1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454.10 Promoción Cultural</text:p>
          </table:table-cell>
          <table:table-cell office:value-type="float" office:value="21695760" table:style-name="ce40">
            <text:p>21.695.76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6414476.1900000004" table:style-name="ce40">
            <text:p>6.414.476</text:p>
          </table:table-cell>
          <table:table-cell office:value-type="float" office:value="28110236.190000001" table:style-name="ce40">
            <text:p>28.110.236</text:p>
          </table:table-cell>
          <table:table-cell office:value-type="float" office:value="10573191.23" table:style-name="ce40">
            <text:p>10.573.191</text:p>
          </table:table-cell>
          <table:table-cell office:value-type="float" office:value="5053638.51" table:style-name="ce40">
            <text:p>5.053.639</text:p>
          </table:table-cell>
          <table:table-cell office:value-type="float" office:value="12483406.449999999" table:style-name="ce40">
            <text:p>12.483.406</text:p>
          </table:table-cell>
          <table:table-cell office:value-type="float" office:value="7857586.5599999996" table:style-name="ce40">
            <text:p>7.857.587</text:p>
          </table:table-cell>
          <table:table-cell office:value-type="float" office:value="2015667.66" table:style-name="ce40">
            <text:p>2.015.668</text:p>
          </table:table-cell>
          <table:table-cell office:value-type="percentage" office:value="0.36217152844611111" table:style-name="ce41">
            <text:p>36,2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457.10 Fomento de la Actividad Deportiva</text:p>
          </table:table-cell>
          <table:table-cell office:value-type="float" office:value="22379560" table:style-name="ce40">
            <text:p>22.379.56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27063861.739999998" table:style-name="ce40">
            <text:p>27.063.862</text:p>
          </table:table-cell>
          <table:table-cell office:value-type="float" office:value="49443421.740000002" table:style-name="ce40">
            <text:p>49.443.422</text:p>
          </table:table-cell>
          <table:table-cell office:value-type="float" office:value="11080027.32" table:style-name="ce40">
            <text:p>11.080.027</text:p>
          </table:table-cell>
          <table:table-cell office:value-type="float" office:value="13032835.73" table:style-name="ce40">
            <text:p>13.032.836</text:p>
          </table:table-cell>
          <table:table-cell office:value-type="float" office:value="25330558.690000001" table:style-name="ce40">
            <text:p>25.330.559</text:p>
          </table:table-cell>
          <table:table-cell office:value-type="float" office:value="3124392.18" table:style-name="ce40">
            <text:p>3.124.392</text:p>
          </table:table-cell>
          <table:table-cell office:value-type="float" office:value="2185828.09" table:style-name="ce40">
            <text:p>2.185.828</text:p>
          </table:table-cell>
          <table:table-cell office:value-type="percentage" office:value="0.13960918713325909" table:style-name="ce41">
            <text:p>14,0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458.10 Patrimonio Cultural y Museos</text:p>
          </table:table-cell>
          <table:table-cell table:style-name="ce40"/>
          <table:table-cell table:style-name="ce42"/>
          <table:table-cell table:number-columns-repeated="7" table:style-name="ce40"/>
          <table:table-cell table:style-name="ce41"/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422.50 Promoción del Valenciano y gestión del multilingüismo</text:p>
          </table:table-cell>
          <table:table-cell office:value-type="float" office:value="14463820" table:style-name="ce40">
            <text:p>14.463.82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44712.2" table:style-name="ce40">
            <text:p>44.712</text:p>
          </table:table-cell>
          <table:table-cell office:value-type="float" office:value="14508532.199999999" table:style-name="ce40">
            <text:p>14.508.532</text:p>
          </table:table-cell>
          <table:table-cell office:value-type="float" office:value="1476897.6" table:style-name="ce40">
            <text:p>1.476.898</text:p>
          </table:table-cell>
          <table:table-cell office:value-type="float" office:value="9103924.5299999993" table:style-name="ce40">
            <text:p>9.103.925</text:p>
          </table:table-cell>
          <table:table-cell office:value-type="float" office:value="3927710.07" table:style-name="ce40">
            <text:p>3.927.710</text:p>
          </table:table-cell>
          <table:table-cell office:value-type="float" office:value="2080130.77" table:style-name="ce40">
            <text:p>2.080.131</text:p>
          </table:table-cell>
          <table:table-cell office:value-type="float" office:value="1769191.47" table:style-name="ce40">
            <text:p>1.769.191</text:p>
          </table:table-cell>
          <table:table-cell office:value-type="percentage" office:value="0.14381614054931546" table:style-name="ce41">
            <text:p>14,4%</text:p>
          </table:table-cell>
          <table:table-cell table:style-name="ce38"/>
          <table:table-cell table:number-columns-repeated="16372"/>
        </table:table-row>
        <table:table-row table:style-name="ro5">
          <table:table-cell table:style-name="ce39"/>
          <table:table-cell table:style-name="ce40"/>
          <table:table-cell table:style-name="ce41"/>
          <table:table-cell table:number-columns-repeated="7" table:style-name="ce40"/>
          <table:table-cell table:style-name="ce41"/>
          <table:table-cell table:style-name="ce38"/>
          <table:table-cell table:number-columns-repeated="16372"/>
        </table:table-row>
        <table:table-row table:style-name="ro5">
          <table:table-cell office:value-type="string" table:style-name="ce43">
            <text:p><text:s/>09 Conselleria de Educación, Investigación, Cultura y Deporte</text:p>
          </table:table-cell>
          <table:table-cell office:value-type="float" office:value="4527426310" table:style-name="ce44">
            <text:p>4.527.426.310</text:p>
          </table:table-cell>
          <table:table-cell office:value-type="percentage" office:value="0" table:formula="of:=#REF!" table:style-name="ce45">
            <text:p>#¡REF!</text:p>
          </table:table-cell>
          <table:table-cell office:value-type="float" office:value="109726229.94" table:style-name="ce44">
            <text:p>109.726.230</text:p>
          </table:table-cell>
          <table:table-cell office:value-type="float" office:value="4637152539.9399996" table:style-name="ce44">
            <text:p>4.637.152.540</text:p>
          </table:table-cell>
          <table:table-cell office:value-type="float" office:value="225821360.22" table:style-name="ce44">
            <text:p>225.821.360</text:p>
          </table:table-cell>
          <table:table-cell office:value-type="float" office:value="517306140.60000002" table:style-name="ce44">
            <text:p>517.306.141</text:p>
          </table:table-cell>
          <table:table-cell office:value-type="float" office:value="3894025039.1200004" table:style-name="ce44">
            <text:p>3.894.025.039</text:p>
          </table:table-cell>
          <table:table-cell office:value-type="float" office:value="1983529060.1900003" table:style-name="ce44">
            <text:p>1.983.529.060</text:p>
          </table:table-cell>
          <table:table-cell office:value-type="float" office:value="1593970568.52" table:style-name="ce44">
            <text:p>1.593.970.569</text:p>
          </table:table-cell>
          <table:table-cell office:value-type="percentage" office:value="0.43811404634214807" table:style-name="ce45">
            <text:p>43,8%</text:p>
          </table:table-cell>
          <table:table-cell table:style-name="ce38"/>
          <table:table-cell table:number-columns-repeated="16372"/>
        </table:table-row>
        <table:table-row table:style-name="ro5">
          <table:table-cell table:style-name="ce39"/>
          <table:table-cell table:style-name="ce40"/>
          <table:table-cell table:style-name="ce41"/>
          <table:table-cell table:number-columns-repeated="7" table:style-name="ce40"/>
          <table:table-cell table:style-name="ce41"/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411.10 Dirección y Servicios Generales</text:p>
          </table:table-cell>
          <table:table-cell office:value-type="float" office:value="21330730" table:style-name="ce40">
            <text:p>21.330.73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152241.5" table:style-name="ce40">
            <text:p>152.242</text:p>
          </table:table-cell>
          <table:table-cell office:value-type="float" office:value="21482971.5" table:style-name="ce40">
            <text:p>21.482.972</text:p>
          </table:table-cell>
          <table:table-cell office:value-type="float" office:value="3925362.13" table:style-name="ce40">
            <text:p>3.925.362</text:p>
          </table:table-cell>
          <table:table-cell office:value-type="float" office:value="1203897.2" table:style-name="ce40">
            <text:p>1.203.897</text:p>
          </table:table-cell>
          <table:table-cell office:value-type="float" office:value="16353712.17" table:style-name="ce40">
            <text:p>16.353.712</text:p>
          </table:table-cell>
          <table:table-cell office:value-type="float" office:value="7860330.4100000001" table:style-name="ce40">
            <text:p>7.860.330</text:p>
          </table:table-cell>
          <table:table-cell office:value-type="float" office:value="6704415.5700000003" table:style-name="ce40">
            <text:p>6.704.416</text:p>
          </table:table-cell>
          <table:table-cell office:value-type="percentage" office:value="0.36849795623497178" table:style-name="ce41">
            <text:p>36,8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411.40 Escuela Valenciana de Estudios para la Salud</text:p>
          </table:table-cell>
          <table:table-cell office:value-type="float" office:value="3821460" table:style-name="ce40">
            <text:p>3.821.46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20814.599999999999" table:style-name="ce40">
            <text:p>20.815</text:p>
          </table:table-cell>
          <table:table-cell office:value-type="float" office:value="3842274.6" table:style-name="ce40">
            <text:p>3.842.275</text:p>
          </table:table-cell>
          <table:table-cell office:value-type="float" office:value="487729.47" table:style-name="ce40">
            <text:p>487.729</text:p>
          </table:table-cell>
          <table:table-cell office:value-type="float" office:value="396237.71" table:style-name="ce40">
            <text:p>396.238</text:p>
          </table:table-cell>
          <table:table-cell office:value-type="float" office:value="2958307.42" table:style-name="ce40">
            <text:p>2.958.307</text:p>
          </table:table-cell>
          <table:table-cell office:value-type="float" office:value="1042957.19" table:style-name="ce40">
            <text:p>1.042.957</text:p>
          </table:table-cell>
          <table:table-cell office:value-type="float" office:value="1001520.31" table:style-name="ce40">
            <text:p>1.001.520</text:p>
          </table:table-cell>
          <table:table-cell office:value-type="percentage" office:value="0.2729211322374171" table:style-name="ce41">
            <text:p>27,3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411.70 Inspección</text:p>
          </table:table-cell>
          <table:table-cell office:value-type="float" office:value="12903700" table:style-name="ce40">
            <text:p>12.903.70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196447" table:style-name="ce40">
            <text:p>196.447</text:p>
          </table:table-cell>
          <table:table-cell office:value-type="float" office:value="13100147" table:style-name="ce40">
            <text:p>13.100.147</text:p>
          </table:table-cell>
          <table:table-cell office:value-type="float" office:value="1115182.3400000001" table:style-name="ce40">
            <text:p>1.115.182</text:p>
          </table:table-cell>
          <table:table-cell office:value-type="float" office:value="45427.99" table:style-name="ce40">
            <text:p>45.428</text:p>
          </table:table-cell>
          <table:table-cell office:value-type="float" office:value="11939536.67" table:style-name="ce40">
            <text:p>11.939.537</text:p>
          </table:table-cell>
          <table:table-cell office:value-type="float" office:value="5756306.9699999997" table:style-name="ce40">
            <text:p>5.756.307</text:p>
          </table:table-cell>
          <table:table-cell office:value-type="float" office:value="5666835.5800000001" table:style-name="ce40">
            <text:p>5.666.836</text:p>
          </table:table-cell>
          <table:table-cell office:value-type="percentage" office:value="0.44609739609569349" table:style-name="ce41">
            <text:p>44,6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313.20 Drogodependencias y Otras Adicciones</text:p>
          </table:table-cell>
          <table:table-cell office:value-type="float" office:value="11680590" table:style-name="ce40">
            <text:p>11.680.59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422589.1" table:style-name="ce40">
            <text:p>422.589</text:p>
          </table:table-cell>
          <table:table-cell office:value-type="float" office:value="12103179.1" table:style-name="ce40">
            <text:p>12.103.179</text:p>
          </table:table-cell>
          <table:table-cell office:value-type="float" office:value="484520.17" table:style-name="ce40">
            <text:p>484.520</text:p>
          </table:table-cell>
          <table:table-cell office:value-type="float" office:value="3950975.17" table:style-name="ce40">
            <text:p>3.950.975</text:p>
          </table:table-cell>
          <table:table-cell office:value-type="float" office:value="7667683.7599999998" table:style-name="ce40">
            <text:p>7.667.684</text:p>
          </table:table-cell>
          <table:table-cell office:value-type="float" office:value="4744163.1500000004" table:style-name="ce40">
            <text:p>4.744.163</text:p>
          </table:table-cell>
          <table:table-cell office:value-type="float" office:value="1633122.87" table:style-name="ce40">
            <text:p>1.633.123</text:p>
          </table:table-cell>
          <table:table-cell office:value-type="percentage" office:value="0.40615783534907057" table:style-name="ce41">
            <text:p>40,6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412.22 Asistencia Sanitaria</text:p>
          </table:table-cell>
          <table:table-cell office:value-type="float" office:value="4048510570" table:style-name="ce40">
            <text:p>4.048.510.57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-9467111.9499999993" table:style-name="ce40">
            <text:p>-9.467.112</text:p>
          </table:table-cell>
          <table:table-cell office:value-type="float" office:value="4039043458.0500002" table:style-name="ce40">
            <text:p>4.039.043.458</text:p>
          </table:table-cell>
          <table:table-cell office:value-type="float" office:value="331103205.80000001" table:style-name="ce40">
            <text:p>331.103.206</text:p>
          </table:table-cell>
          <table:table-cell office:value-type="float" office:value="177479377.25999999" table:style-name="ce40">
            <text:p>177.479.377</text:p>
          </table:table-cell>
          <table:table-cell office:value-type="float" office:value="3522284530.8699999" table:style-name="ce40">
            <text:p>3.522.284.531</text:p>
          </table:table-cell>
          <table:table-cell office:value-type="float" office:value="2016175236.0799999" table:style-name="ce40">
            <text:p>2.016.175.236</text:p>
          </table:table-cell>
          <table:table-cell office:value-type="float" office:value="1611846342.21" table:style-name="ce40">
            <text:p>1.611.846.342</text:p>
          </table:table-cell>
          <table:table-cell office:value-type="percentage" office:value="0.49800419221333536" table:style-name="ce41">
            <text:p>49,8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412.24 Prestaciones Externas</text:p>
          </table:table-cell>
          <table:table-cell office:value-type="float" office:value="248000000" table:style-name="ce40">
            <text:p>248.000.00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48934550.82" table:style-name="ce40">
            <text:p>48.934.551</text:p>
          </table:table-cell>
          <table:table-cell office:value-type="float" office:value="296934550.81999999" table:style-name="ce40">
            <text:p>296.934.551</text:p>
          </table:table-cell>
          <table:table-cell office:value-type="float" office:value="17092667.300000001" table:style-name="ce40">
            <text:p>17.092.667</text:p>
          </table:table-cell>
          <table:table-cell office:value-type="float" office:value="72322697.689999998" table:style-name="ce40">
            <text:p>72.322.698</text:p>
          </table:table-cell>
          <table:table-cell office:value-type="float" office:value="207519185.83000001" table:style-name="ce40">
            <text:p>207.519.186</text:p>
          </table:table-cell>
          <table:table-cell office:value-type="float" office:value="122356518.87" table:style-name="ce40">
            <text:p>122.356.519</text:p>
          </table:table-cell>
          <table:table-cell office:value-type="float" office:value="63179381.5" table:style-name="ce40">
            <text:p>63.179.382</text:p>
          </table:table-cell>
          <table:table-cell office:value-type="percentage" office:value="0.49337305995967745" table:style-name="ce41">
            <text:p>49,3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412.26 Personal Sanitario Residente</text:p>
          </table:table-cell>
          <table:table-cell office:value-type="float" office:value="116412000" table:style-name="ce40">
            <text:p>116.412.00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769120" table:style-name="ce40">
            <text:p>769.120</text:p>
          </table:table-cell>
          <table:table-cell office:value-type="float" office:value="117181120" table:style-name="ce40">
            <text:p>117.181.120</text:p>
          </table:table-cell>
          <table:table-cell office:value-type="float" office:value="26490976.98" table:style-name="ce40">
            <text:p>26.490.977</text:p>
          </table:table-cell>
          <table:table-cell office:value-type="float" office:value="0" table:style-name="ce40">
            <text:p>0</text:p>
          </table:table-cell>
          <table:table-cell office:value-type="float" office:value="90690143.019999996" table:style-name="ce40">
            <text:p>90.690.143</text:p>
          </table:table-cell>
          <table:table-cell office:value-type="float" office:value="55395489.700000003" table:style-name="ce40">
            <text:p>55.395.490</text:p>
          </table:table-cell>
          <table:table-cell office:value-type="float" office:value="55393625.950000003" table:style-name="ce40">
            <text:p>55.393.626</text:p>
          </table:table-cell>
          <table:table-cell office:value-type="percentage" office:value="0.47585721145586368" table:style-name="ce41">
            <text:p>47,6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412.28 Salud Mental y Atención Sanitaria de Media y Larga Estancia</text:p>
          </table:table-cell>
          <table:table-cell office:value-type="float" office:value="76140670" table:style-name="ce40">
            <text:p>76.140.67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634366.51" table:style-name="ce40">
            <text:p>634.367</text:p>
          </table:table-cell>
          <table:table-cell office:value-type="float" office:value="76775036.510000005" table:style-name="ce40">
            <text:p>76.775.037</text:p>
          </table:table-cell>
          <table:table-cell office:value-type="float" office:value="8285289.4699999997" table:style-name="ce40">
            <text:p>8.285.289</text:p>
          </table:table-cell>
          <table:table-cell office:value-type="float" office:value="5887733.5" table:style-name="ce40">
            <text:p>5.887.734</text:p>
          </table:table-cell>
          <table:table-cell office:value-type="float" office:value="62540243.539999999" table:style-name="ce40">
            <text:p>62.540.244</text:p>
          </table:table-cell>
          <table:table-cell office:value-type="float" office:value="33688461.700000003" table:style-name="ce40">
            <text:p>33.688.462</text:p>
          </table:table-cell>
          <table:table-cell office:value-type="float" office:value="29809518.199999999" table:style-name="ce40">
            <text:p>29.809.518</text:p>
          </table:table-cell>
          <table:table-cell office:value-type="percentage" office:value="0.44245029233391303" table:style-name="ce41">
            <text:p>44,2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412.25 Servicios Generales de la Secretaría Autonómica de Sanidad</text:p>
          </table:table-cell>
          <table:table-cell office:value-type="float" office:value="70047070" table:style-name="ce40">
            <text:p>70.047.07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-5981.7" table:style-name="ce40">
            <text:p>-5.982</text:p>
          </table:table-cell>
          <table:table-cell office:value-type="float" office:value="70041088.299999997" table:style-name="ce40">
            <text:p>70.041.088</text:p>
          </table:table-cell>
          <table:table-cell office:value-type="float" office:value="6053295.71" table:style-name="ce40">
            <text:p>6.053.296</text:p>
          </table:table-cell>
          <table:table-cell office:value-type="float" office:value="28950447.149999999" table:style-name="ce40">
            <text:p>28.950.447</text:p>
          </table:table-cell>
          <table:table-cell office:value-type="float" office:value="35037345.439999998" table:style-name="ce40">
            <text:p>35.037.345</text:p>
          </table:table-cell>
          <table:table-cell office:value-type="float" office:value="34349311.409999996" table:style-name="ce40">
            <text:p>34.349.311</text:p>
          </table:table-cell>
          <table:table-cell office:value-type="float" office:value="33999189.890000001" table:style-name="ce40">
            <text:p>33.999.190</text:p>
          </table:table-cell>
          <table:table-cell office:value-type="percentage" office:value="0.49037470675076056" table:style-name="ce41">
            <text:p>49,0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412.23 Prestaciones Farmacéuticas</text:p>
          </table:table-cell>
          <table:table-cell office:value-type="float" office:value="1181186990" table:style-name="ce40">
            <text:p>1.181.186.99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15963027.32" table:style-name="ce40">
            <text:p>15.963.027</text:p>
          </table:table-cell>
          <table:table-cell office:value-type="float" office:value="1197150017.3199999" table:style-name="ce40">
            <text:p>1.197.150.017</text:p>
          </table:table-cell>
          <table:table-cell office:value-type="float" office:value="18084949.370000001" table:style-name="ce40">
            <text:p>18.084.949</text:p>
          </table:table-cell>
          <table:table-cell office:value-type="float" office:value="487943254.37" table:style-name="ce40">
            <text:p>487.943.254</text:p>
          </table:table-cell>
          <table:table-cell office:value-type="float" office:value="691121813.58000004" table:style-name="ce40">
            <text:p>691.121.814</text:p>
          </table:table-cell>
          <table:table-cell office:value-type="float" office:value="689479452.34000003" table:style-name="ce40">
            <text:p>689.479.452</text:p>
          </table:table-cell>
          <table:table-cell office:value-type="float" office:value="559551002.44000006" table:style-name="ce40">
            <text:p>559.551.002</text:p>
          </table:table-cell>
          <table:table-cell office:value-type="percentage" office:value="0.58371744539787052" table:style-name="ce41">
            <text:p>58,4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412.27 Prestaciones <text:s/>Externas Complementarias</text:p>
          </table:table-cell>
          <table:table-cell office:value-type="float" office:value="129850100" table:style-name="ce40">
            <text:p>129.850.10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-29137783.719999999" table:style-name="ce40">
            <text:p>-29.137.784</text:p>
          </table:table-cell>
          <table:table-cell office:value-type="float" office:value="100712316.28" table:style-name="ce40">
            <text:p>100.712.316</text:p>
          </table:table-cell>
          <table:table-cell office:value-type="float" office:value="1953793.32" table:style-name="ce40">
            <text:p>1.953.793</text:p>
          </table:table-cell>
          <table:table-cell office:value-type="float" office:value="39461767.219999999" table:style-name="ce40">
            <text:p>39.461.767</text:p>
          </table:table-cell>
          <table:table-cell office:value-type="float" office:value="59296755.740000002" table:style-name="ce40">
            <text:p>59.296.756</text:p>
          </table:table-cell>
          <table:table-cell office:value-type="float" office:value="59296755.740000002" table:style-name="ce40">
            <text:p>59.296.756</text:p>
          </table:table-cell>
          <table:table-cell office:value-type="float" office:value="44081590" table:style-name="ce40">
            <text:p>44.081.590</text:p>
          </table:table-cell>
          <table:table-cell office:value-type="percentage" office:value="0.45665544916792516" table:style-name="ce41">
            <text:p>45,7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411.60 Análisis y Evaluación de la Atención al Paciente e Investigación en Ciencias de la Salud</text:p>
          </table:table-cell>
          <table:table-cell office:value-type="float" office:value="16807850" table:style-name="ce40">
            <text:p>16.807.85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63899.9" table:style-name="ce40">
            <text:p>63.900</text:p>
          </table:table-cell>
          <table:table-cell office:value-type="float" office:value="16871749.899999999" table:style-name="ce40">
            <text:p>16.871.750</text:p>
          </table:table-cell>
          <table:table-cell office:value-type="float" office:value="1367095.82" table:style-name="ce40">
            <text:p>1.367.096</text:p>
          </table:table-cell>
          <table:table-cell office:value-type="float" office:value="2066658.42" table:style-name="ce40">
            <text:p>2.066.658</text:p>
          </table:table-cell>
          <table:table-cell office:value-type="float" office:value="13437995.66" table:style-name="ce40">
            <text:p>13.437.996</text:p>
          </table:table-cell>
          <table:table-cell office:value-type="float" office:value="870257.69" table:style-name="ce40">
            <text:p>870.258</text:p>
          </table:table-cell>
          <table:table-cell office:value-type="float" office:value="832478.8" table:style-name="ce40">
            <text:p>832.479</text:p>
          </table:table-cell>
          <table:table-cell office:value-type="percentage" office:value="5.177685962214084E-2" table:style-name="ce41">
            <text:p>5,2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412.10 Centros Integrados de Salud Pública</text:p>
          </table:table-cell>
          <table:table-cell office:value-type="float" office:value="52699440" table:style-name="ce40">
            <text:p>52.699.44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507834.1" table:style-name="ce40">
            <text:p>507.834</text:p>
          </table:table-cell>
          <table:table-cell office:value-type="float" office:value="53207274.100000001" table:style-name="ce40">
            <text:p>53.207.274</text:p>
          </table:table-cell>
          <table:table-cell office:value-type="float" office:value="2713082.63" table:style-name="ce40">
            <text:p>2.713.083</text:p>
          </table:table-cell>
          <table:table-cell office:value-type="float" office:value="1635208.11" table:style-name="ce40">
            <text:p>1.635.208</text:p>
          </table:table-cell>
          <table:table-cell office:value-type="float" office:value="48858983.359999999" table:style-name="ce40">
            <text:p>48.858.983</text:p>
          </table:table-cell>
          <table:table-cell office:value-type="float" office:value="24592079.670000002" table:style-name="ce40">
            <text:p>24.592.080</text:p>
          </table:table-cell>
          <table:table-cell office:value-type="float" office:value="23836804.920000002" table:style-name="ce40">
            <text:p>23.836.805</text:p>
          </table:table-cell>
          <table:table-cell office:value-type="percentage" office:value="0.46664783667530435" table:style-name="ce41">
            <text:p>46,7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413.10 Salud</text:p>
          </table:table-cell>
          <table:table-cell office:value-type="float" office:value="46836930" table:style-name="ce40">
            <text:p>46.836.93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87131.199999999997" table:style-name="ce40">
            <text:p>87.131</text:p>
          </table:table-cell>
          <table:table-cell office:value-type="float" office:value="46924061.200000003" table:style-name="ce40">
            <text:p>46.924.061</text:p>
          </table:table-cell>
          <table:table-cell office:value-type="float" office:value="13597180.689999999" table:style-name="ce40">
            <text:p>13.597.181</text:p>
          </table:table-cell>
          <table:table-cell office:value-type="float" office:value="7516957.0700000003" table:style-name="ce40">
            <text:p>7.516.957</text:p>
          </table:table-cell>
          <table:table-cell office:value-type="float" office:value="25809923.440000001" table:style-name="ce40">
            <text:p>25.809.923</text:p>
          </table:table-cell>
          <table:table-cell office:value-type="float" office:value="12672892.75" table:style-name="ce40">
            <text:p>12.672.893</text:p>
          </table:table-cell>
          <table:table-cell office:value-type="float" office:value="5687673.7000000002" table:style-name="ce40">
            <text:p>5.687.674</text:p>
          </table:table-cell>
          <table:table-cell office:value-type="percentage" office:value="0.2705747953591322" table:style-name="ce41">
            <text:p>27,1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412.29 Información para la Salud</text:p>
          </table:table-cell>
          <table:table-cell office:value-type="float" office:value="38440810" table:style-name="ce40">
            <text:p>38.440.81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39435.199999999997" table:style-name="ce40">
            <text:p>39.435</text:p>
          </table:table-cell>
          <table:table-cell office:value-type="float" office:value="38480245.200000003" table:style-name="ce40">
            <text:p>38.480.245</text:p>
          </table:table-cell>
          <table:table-cell office:value-type="float" office:value="7140258.8700000001" table:style-name="ce40">
            <text:p>7.140.259</text:p>
          </table:table-cell>
          <table:table-cell office:value-type="float" office:value="4642229.7" table:style-name="ce40">
            <text:p>4.642.230</text:p>
          </table:table-cell>
          <table:table-cell office:value-type="float" office:value="26697756.629999999" table:style-name="ce40">
            <text:p>26.697.757</text:p>
          </table:table-cell>
          <table:table-cell office:value-type="float" office:value="15941657.25" table:style-name="ce40">
            <text:p>15.941.657</text:p>
          </table:table-cell>
          <table:table-cell office:value-type="float" office:value="3032540.12" table:style-name="ce40">
            <text:p>3.032.540</text:p>
          </table:table-cell>
          <table:table-cell office:value-type="percentage" office:value="0.41470659046986785" table:style-name="ce41">
            <text:p>41,5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411.20 Administración Económico Financiera</text:p>
          </table:table-cell>
          <table:table-cell office:value-type="float" office:value="5294740" table:style-name="ce40">
            <text:p>5.294.74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121297.4" table:style-name="ce40">
            <text:p>121.297</text:p>
          </table:table-cell>
          <table:table-cell office:value-type="float" office:value="5416037.4000000004" table:style-name="ce40">
            <text:p>5.416.037</text:p>
          </table:table-cell>
          <table:table-cell office:value-type="float" office:value="1320915.53" table:style-name="ce40">
            <text:p>1.320.916</text:p>
          </table:table-cell>
          <table:table-cell office:value-type="float" office:value="53181.78" table:style-name="ce40">
            <text:p>53.182</text:p>
          </table:table-cell>
          <table:table-cell office:value-type="float" office:value="4041940.09" table:style-name="ce40">
            <text:p>4.041.940</text:p>
          </table:table-cell>
          <table:table-cell office:value-type="float" office:value="1924931.5" table:style-name="ce40">
            <text:p>1.924.932</text:p>
          </table:table-cell>
          <table:table-cell office:value-type="float" office:value="1920583.05" table:style-name="ce40">
            <text:p>1.920.583</text:p>
          </table:table-cell>
          <table:table-cell office:value-type="percentage" office:value="0.36355543426117243" table:style-name="ce41">
            <text:p>36,4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411.30 Administración de Recursos Humanos</text:p>
          </table:table-cell>
          <table:table-cell office:value-type="float" office:value="4303060" table:style-name="ce40">
            <text:p>4.303.06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36770.5" table:style-name="ce40">
            <text:p>36.771</text:p>
          </table:table-cell>
          <table:table-cell office:value-type="float" office:value="4339830.5" table:style-name="ce40">
            <text:p>4.339.831</text:p>
          </table:table-cell>
          <table:table-cell office:value-type="float" office:value="621065.78" table:style-name="ce40">
            <text:p>621.066</text:p>
          </table:table-cell>
          <table:table-cell office:value-type="float" office:value="338006.85" table:style-name="ce40">
            <text:p>338.007</text:p>
          </table:table-cell>
          <table:table-cell office:value-type="float" office:value="3380757.87" table:style-name="ce40">
            <text:p>3.380.758</text:p>
          </table:table-cell>
          <table:table-cell office:value-type="float" office:value="1682740.24" table:style-name="ce40">
            <text:p>1.682.740</text:p>
          </table:table-cell>
          <table:table-cell office:value-type="float" office:value="1680746.43" table:style-name="ce40">
            <text:p>1.680.746</text:p>
          </table:table-cell>
          <table:table-cell office:value-type="percentage" office:value="0.39105665270760809" table:style-name="ce41">
            <text:p>39,1%</text:p>
          </table:table-cell>
          <table:table-cell table:style-name="ce38"/>
          <table:table-cell table:number-columns-repeated="16372"/>
        </table:table-row>
        <table:table-row table:style-name="ro5">
          <table:table-cell table:style-name="ce39"/>
          <table:table-cell table:style-name="ce40"/>
          <table:table-cell table:style-name="ce41"/>
          <table:table-cell table:number-columns-repeated="7" table:style-name="ce40"/>
          <table:table-cell table:style-name="ce41"/>
          <table:table-cell table:style-name="ce38"/>
          <table:table-cell table:number-columns-repeated="16372"/>
        </table:table-row>
        <table:table-row table:style-name="ro9">
          <table:table-cell office:value-type="string" table:style-name="ce43">
            <text:p><text:s/>10 Conselleria de Sanidad</text:p>
          </table:table-cell>
          <table:table-cell office:value-type="float" office:value="6084266710" table:style-name="ce44">
            <text:p>6.084.266.710</text:p>
          </table:table-cell>
          <table:table-cell office:value-type="percentage" office:value="0" table:formula="of:=#REF!" table:style-name="ce45">
            <text:p>#¡REF!</text:p>
          </table:table-cell>
          <table:table-cell office:value-type="float" office:value="29338647.779999994" table:style-name="ce44">
            <text:p>29.338.648</text:p>
          </table:table-cell>
          <table:table-cell office:value-type="float" office:value="6113605357.7799988" table:style-name="ce44">
            <text:p>6.113.605.358</text:p>
          </table:table-cell>
          <table:table-cell office:value-type="float" office:value="441836571.38" table:style-name="ce44">
            <text:p>441.836.571</text:p>
          </table:table-cell>
          <table:table-cell office:value-type="float" office:value="833894057.19000006" table:style-name="ce44">
            <text:p>833.894.057</text:p>
          </table:table-cell>
          <table:table-cell office:value-type="float" office:value="4829636615.0899992" table:style-name="ce44">
            <text:p>4.829.636.615</text:p>
          </table:table-cell>
          <table:table-cell office:value-type="float" office:value="3087829542.6599994" table:style-name="ce44">
            <text:p>3.087.829.543</text:p>
          </table:table-cell>
          <table:table-cell office:value-type="float" office:value="2449857371.5400004" table:style-name="ce44">
            <text:p>2.449.857.372</text:p>
          </table:table-cell>
          <table:table-cell office:value-type="percentage" office:value="0.50751054972407672" table:style-name="ce45">
            <text:p>50,8%</text:p>
          </table:table-cell>
          <table:table-cell table:style-name="ce38"/>
          <table:table-cell table:number-columns-repeated="16372"/>
        </table:table-row>
        <table:table-row table:style-name="ro5">
          <table:table-cell table:style-name="ce55"/>
          <table:table-cell table:style-name="ce40"/>
          <table:table-cell table:style-name="ce41"/>
          <table:table-cell table:number-columns-repeated="7" table:style-name="ce40"/>
          <table:table-cell table:style-name="ce41"/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721.10 Dirección y Servicios Generales</text:p>
          </table:table-cell>
          <table:table-cell office:value-type="float" office:value="7267560" table:style-name="ce40">
            <text:p>7.267.56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-400022.7" table:style-name="ce40">
            <text:p>-400.023</text:p>
          </table:table-cell>
          <table:table-cell office:value-type="float" office:value="6867537.2999999998" table:style-name="ce40">
            <text:p>6.867.537</text:p>
          </table:table-cell>
          <table:table-cell office:value-type="float" office:value="1103252.23" table:style-name="ce40">
            <text:p>1.103.252</text:p>
          </table:table-cell>
          <table:table-cell office:value-type="float" office:value="37746.83" table:style-name="ce40">
            <text:p>37.747</text:p>
          </table:table-cell>
          <table:table-cell office:value-type="float" office:value="5726538.2400000002" table:style-name="ce40">
            <text:p>5.726.538</text:p>
          </table:table-cell>
          <table:table-cell office:value-type="float" office:value="2588874.7000000002" table:style-name="ce40">
            <text:p>2.588.875</text:p>
          </table:table-cell>
          <table:table-cell office:value-type="float" office:value="2374127.21" table:style-name="ce40">
            <text:p>2.374.127</text:p>
          </table:table-cell>
          <table:table-cell office:value-type="percentage" office:value="0.35622336795293058" table:style-name="ce41">
            <text:p>35,6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551.10 Elaboración y Difusión Estadística</text:p>
          </table:table-cell>
          <table:table-cell office:value-type="float" office:value="1850340" table:style-name="ce40">
            <text:p>1.850.34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-43434.64" table:style-name="ce40">
            <text:p>-43.435</text:p>
          </table:table-cell>
          <table:table-cell office:value-type="float" office:value="1806905.36" table:style-name="ce40">
            <text:p>1.806.905</text:p>
          </table:table-cell>
          <table:table-cell office:value-type="float" office:value="557386.57999999996" table:style-name="ce40">
            <text:p>557.387</text:p>
          </table:table-cell>
          <table:table-cell office:value-type="float" office:value="1330.5" table:style-name="ce40">
            <text:p>1.331</text:p>
          </table:table-cell>
          <table:table-cell office:value-type="float" office:value="1248188.28" table:style-name="ce40">
            <text:p>1.248.188</text:p>
          </table:table-cell>
          <table:table-cell office:value-type="float" office:value="587955.26" table:style-name="ce40">
            <text:p>587.955</text:p>
          </table:table-cell>
          <table:table-cell office:value-type="float" office:value="587955.26" table:style-name="ce40">
            <text:p>587.955</text:p>
          </table:table-cell>
          <table:table-cell office:value-type="percentage" office:value="0.31775525579082764" table:style-name="ce41">
            <text:p>31,8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615.10 Planificación y Previsión Económica</text:p>
          </table:table-cell>
          <table:table-cell office:value-type="float" office:value="4010010" table:style-name="ce40">
            <text:p>4.010.01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-12209.9" table:style-name="ce40">
            <text:p>-12.210</text:p>
          </table:table-cell>
          <table:table-cell office:value-type="float" office:value="3997800.1" table:style-name="ce40">
            <text:p>3.997.800</text:p>
          </table:table-cell>
          <table:table-cell office:value-type="float" office:value="227829.57" table:style-name="ce40">
            <text:p>227.830</text:p>
          </table:table-cell>
          <table:table-cell office:value-type="float" office:value="527543.24" table:style-name="ce40">
            <text:p>527.543</text:p>
          </table:table-cell>
          <table:table-cell office:value-type="float" office:value="3242427.29" table:style-name="ce40">
            <text:p>3.242.427</text:p>
          </table:table-cell>
          <table:table-cell office:value-type="float" office:value="1567197.36" table:style-name="ce40">
            <text:p>1.567.197</text:p>
          </table:table-cell>
          <table:table-cell office:value-type="float" office:value="357517.36" table:style-name="ce40">
            <text:p>357.517</text:p>
          </table:table-cell>
          <table:table-cell office:value-type="percentage" office:value="0.39082130967254447" table:style-name="ce41">
            <text:p>39,1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722.20 Política Industrial</text:p>
          </table:table-cell>
          <table:table-cell office:value-type="float" office:value="113048050" table:style-name="ce40">
            <text:p>113.048.05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5962.4" table:style-name="ce40">
            <text:p>5.962</text:p>
          </table:table-cell>
          <table:table-cell office:value-type="float" office:value="113054012.40000001" table:style-name="ce40">
            <text:p>113.054.012</text:p>
          </table:table-cell>
          <table:table-cell office:value-type="float" office:value="4311403.62" table:style-name="ce40">
            <text:p>4.311.404</text:p>
          </table:table-cell>
          <table:table-cell office:value-type="float" office:value="25590398.870000001" table:style-name="ce40">
            <text:p>25.590.399</text:p>
          </table:table-cell>
          <table:table-cell office:value-type="float" office:value="83152209.909999996" table:style-name="ce40">
            <text:p>83.152.210</text:p>
          </table:table-cell>
          <table:table-cell office:value-type="float" office:value="38919185.799999997" table:style-name="ce40">
            <text:p>38.919.186</text:p>
          </table:table-cell>
          <table:table-cell office:value-type="float" office:value="2463721.09" table:style-name="ce40">
            <text:p>2.463.721</text:p>
          </table:table-cell>
          <table:table-cell office:value-type="percentage" office:value="0.34427118203277274" table:style-name="ce41">
            <text:p>34,4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443.10 Protección Consumidores y Calidad de Bienes y Servicios</text:p>
          </table:table-cell>
          <table:table-cell office:value-type="float" office:value="4987380" table:style-name="ce40">
            <text:p>4.987.38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-33006.199999999997" table:style-name="ce40">
            <text:p>-33.006</text:p>
          </table:table-cell>
          <table:table-cell office:value-type="float" office:value="4954373.8" table:style-name="ce40">
            <text:p>4.954.374</text:p>
          </table:table-cell>
          <table:table-cell office:value-type="float" office:value="1052449.04" table:style-name="ce40">
            <text:p>1.052.449</text:p>
          </table:table-cell>
          <table:table-cell office:value-type="float" office:value="979360.77" table:style-name="ce40">
            <text:p>979.361</text:p>
          </table:table-cell>
          <table:table-cell office:value-type="float" office:value="2922563.99" table:style-name="ce40">
            <text:p>2.922.564</text:p>
          </table:table-cell>
          <table:table-cell office:value-type="float" office:value="1445116.37" table:style-name="ce40">
            <text:p>1.445.116</text:p>
          </table:table-cell>
          <table:table-cell office:value-type="float" office:value="1354586.42" table:style-name="ce40">
            <text:p>1.354.586</text:p>
          </table:table-cell>
          <table:table-cell office:value-type="percentage" office:value="0.28975461464736996" table:style-name="ce41">
            <text:p>29,0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761.10 Ordenación y Promoción Comercial</text:p>
          </table:table-cell>
          <table:table-cell office:value-type="float" office:value="45490630" table:style-name="ce40">
            <text:p>45.490.63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-52323.71" table:style-name="ce40">
            <text:p>-52.324</text:p>
          </table:table-cell>
          <table:table-cell office:value-type="float" office:value="45438306.289999999" table:style-name="ce40">
            <text:p>45.438.306</text:p>
          </table:table-cell>
          <table:table-cell office:value-type="float" office:value="2430232.09" table:style-name="ce40">
            <text:p>2.430.232</text:p>
          </table:table-cell>
          <table:table-cell office:value-type="float" office:value="6026792.3300000001" table:style-name="ce40">
            <text:p>6.026.792</text:p>
          </table:table-cell>
          <table:table-cell office:value-type="float" office:value="36981281.869999997" table:style-name="ce40">
            <text:p>36.981.282</text:p>
          </table:table-cell>
          <table:table-cell office:value-type="float" office:value="25324636.09" table:style-name="ce40">
            <text:p>25.324.636</text:p>
          </table:table-cell>
          <table:table-cell office:value-type="float" office:value="24600474.539999999" table:style-name="ce40">
            <text:p>24.600.475</text:p>
          </table:table-cell>
          <table:table-cell office:value-type="percentage" office:value="0.5567000520766584" table:style-name="ce41">
            <text:p>55,7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762.10 Comercio Exterior</text:p>
          </table:table-cell>
          <table:table-cell office:value-type="float" office:value="14139010" table:style-name="ce40">
            <text:p>14.139.01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64706.55" table:style-name="ce40">
            <text:p>64.707</text:p>
          </table:table-cell>
          <table:table-cell office:value-type="float" office:value="14203716.550000001" table:style-name="ce40">
            <text:p>14.203.717</text:p>
          </table:table-cell>
          <table:table-cell office:value-type="float" office:value="138682.38" table:style-name="ce40">
            <text:p>138.682</text:p>
          </table:table-cell>
          <table:table-cell office:value-type="float" office:value="2200502.84" table:style-name="ce40">
            <text:p>2.200.503</text:p>
          </table:table-cell>
          <table:table-cell office:value-type="float" office:value="11864531.33" table:style-name="ce40">
            <text:p>11.864.531</text:p>
          </table:table-cell>
          <table:table-cell office:value-type="float" office:value="5929970.4000000004" table:style-name="ce40">
            <text:p>5.929.970</text:p>
          </table:table-cell>
          <table:table-cell office:value-type="float" office:value="93577.06" table:style-name="ce40">
            <text:p>93.577</text:p>
          </table:table-cell>
          <table:table-cell office:value-type="percentage" office:value="0.41940492297551246" table:style-name="ce41">
            <text:p>41,9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731.10 Energía</text:p>
          </table:table-cell>
          <table:table-cell office:value-type="float" office:value="10557030" table:style-name="ce40">
            <text:p>10.557.03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-10552.3" table:style-name="ce40">
            <text:p>-10.552</text:p>
          </table:table-cell>
          <table:table-cell office:value-type="float" office:value="10546477.699999999" table:style-name="ce40">
            <text:p>10.546.478</text:p>
          </table:table-cell>
          <table:table-cell office:value-type="float" office:value="614761.56000000006" table:style-name="ce40">
            <text:p>614.762</text:p>
          </table:table-cell>
          <table:table-cell office:value-type="float" office:value="24115.7" table:style-name="ce40">
            <text:p>24.116</text:p>
          </table:table-cell>
          <table:table-cell office:value-type="float" office:value="9907600.4399999995" table:style-name="ce40">
            <text:p>9.907.600</text:p>
          </table:table-cell>
          <table:table-cell office:value-type="float" office:value="4929252.38" table:style-name="ce40">
            <text:p>4.929.252</text:p>
          </table:table-cell>
          <table:table-cell office:value-type="float" office:value="749061.04" table:style-name="ce40">
            <text:p>749.061</text:p>
          </table:table-cell>
          <table:table-cell office:value-type="percentage" office:value="0.46691658354669824" table:style-name="ce41">
            <text:p>46,7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315.10 Condiciones de Trabajo y Administración de las Relaciones Laborales</text:p>
          </table:table-cell>
          <table:table-cell office:value-type="float" office:value="24256500" table:style-name="ce40">
            <text:p>24.256.50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-38523.160000000003" table:style-name="ce40">
            <text:p>-38.523</text:p>
          </table:table-cell>
          <table:table-cell office:value-type="float" office:value="24217976.84" table:style-name="ce40">
            <text:p>24.217.977</text:p>
          </table:table-cell>
          <table:table-cell office:value-type="float" office:value="5071656.71" table:style-name="ce40">
            <text:p>5.071.657</text:p>
          </table:table-cell>
          <table:table-cell office:value-type="float" office:value="605032.81999999995" table:style-name="ce40">
            <text:p>605.033</text:p>
          </table:table-cell>
          <table:table-cell office:value-type="float" office:value="18541287.309999999" table:style-name="ce40">
            <text:p>18.541.287</text:p>
          </table:table-cell>
          <table:table-cell office:value-type="float" office:value="8928682.2899999991" table:style-name="ce40">
            <text:p>8.928.682</text:p>
          </table:table-cell>
          <table:table-cell office:value-type="float" office:value="2158202.66" table:style-name="ce40">
            <text:p>2.158.203</text:p>
          </table:table-cell>
          <table:table-cell office:value-type="percentage" office:value="0.36809441964009643" table:style-name="ce41">
            <text:p>36,8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322.50 Servicio Valenciano de Empleo y Formación</text:p>
          </table:table-cell>
          <table:table-cell office:value-type="float" office:value="134840840" table:style-name="ce40">
            <text:p>134.840.84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49760730" table:style-name="ce40">
            <text:p>49.760.730</text:p>
          </table:table-cell>
          <table:table-cell office:value-type="float" office:value="184601570" table:style-name="ce40">
            <text:p>184.601.57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84601570" table:style-name="ce40">
            <text:p>184.601.570</text:p>
          </table:table-cell>
          <table:table-cell office:value-type="float" office:value="75896312" table:style-name="ce40">
            <text:p>75.896.312</text:p>
          </table:table-cell>
          <table:table-cell office:value-type="float" office:value="538506" table:style-name="ce40">
            <text:p>538.506</text:p>
          </table:table-cell>
          <table:table-cell office:value-type="percentage" office:value="0.56285849302036384" table:style-name="ce41">
            <text:p>56,3%</text:p>
          </table:table-cell>
          <table:table-cell table:style-name="ce38"/>
          <table:table-cell table:number-columns-repeated="16372"/>
        </table:table-row>
        <table:table-row table:style-name="ro10">
          <table:table-cell office:value-type="string" table:style-name="ce46">
            <text:p><text:s/>322.55 Promoción de emprendedores, Cooperativismo y Economía Social</text:p>
          </table:table-cell>
          <table:table-cell office:value-type="float" office:value="6974200" table:style-name="ce40">
            <text:p>6.974.20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13679" table:style-name="ce40">
            <text:p>13.679</text:p>
          </table:table-cell>
          <table:table-cell office:value-type="float" office:value="6987879" table:style-name="ce40">
            <text:p>6.987.879</text:p>
          </table:table-cell>
          <table:table-cell office:value-type="float" office:value="794938.96" table:style-name="ce40">
            <text:p>794.939</text:p>
          </table:table-cell>
          <table:table-cell office:value-type="float" office:value="4841584.34" table:style-name="ce40">
            <text:p>4.841.584</text:p>
          </table:table-cell>
          <table:table-cell office:value-type="float" office:value="1351355.7" table:style-name="ce40">
            <text:p>1.351.356</text:p>
          </table:table-cell>
          <table:table-cell office:value-type="float" office:value="641147.56000000006" table:style-name="ce40">
            <text:p>641.148</text:p>
          </table:table-cell>
          <table:table-cell office:value-type="float" office:value="612555.74" table:style-name="ce40">
            <text:p>612.556</text:p>
          </table:table-cell>
          <table:table-cell office:value-type="percentage" office:value="9.1931341229101557E-2" table:style-name="ce41">
            <text:p>9,2%</text:p>
          </table:table-cell>
          <table:table-cell table:style-name="ce38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48">
            <text:p><text:s/>11 Economía Sostenible, Sectores Productivos, Comercio y Trabajo</text:p>
          </table:table-cell>
          <table:table-cell office:value-type="float" office:value="367421550" table:style-name="ce44">
            <text:p>367.421.550</text:p>
          </table:table-cell>
          <table:table-cell office:value-type="percentage" office:value="0" table:formula="of:=#REF!" table:style-name="ce45">
            <text:p>#¡REF!</text:p>
          </table:table-cell>
          <table:table-cell office:value-type="float" office:value="49255005.340000004" table:style-name="ce44">
            <text:p>49.255.005</text:p>
          </table:table-cell>
          <table:table-cell office:value-type="float" office:value="416676555.34000003" table:style-name="ce44">
            <text:p>416.676.555</text:p>
          </table:table-cell>
          <table:table-cell office:value-type="float" office:value="16302592.740000002" table:style-name="ce44">
            <text:p>16.302.593</text:p>
          </table:table-cell>
          <table:table-cell office:value-type="float" office:value="40834408.239999995" table:style-name="ce44">
            <text:p>40.834.408</text:p>
          </table:table-cell>
          <table:table-cell office:value-type="float" office:value="359539554.35999995" table:style-name="ce44">
            <text:p>359.539.554</text:p>
          </table:table-cell>
          <table:table-cell office:value-type="float" office:value="166758330.21000001" table:style-name="ce44">
            <text:p>166.758.330</text:p>
          </table:table-cell>
          <table:table-cell office:value-type="float" office:value="35890284.380000003" table:style-name="ce44">
            <text:p>35.890.284</text:p>
          </table:table-cell>
          <table:table-cell office:value-type="percentage" office:value="0.45386104927704979" table:style-name="ce45">
            <text:p>45,4%</text:p>
          </table:table-cell>
          <table:table-cell table:style-name="ce38"/>
          <table:table-cell table:number-columns-repeated="16372"/>
        </table:table-row>
        <table:table-row table:style-name="ro5">
          <table:table-cell table:style-name="ce39"/>
          <table:table-cell table:style-name="ce40"/>
          <table:table-cell table:style-name="ce41"/>
          <table:table-cell table:number-columns-repeated="7" table:style-name="ce40"/>
          <table:table-cell table:style-name="ce41"/>
          <table:table-cell table:style-name="ce38"/>
          <table:table-cell table:number-columns-repeated="16372"/>
        </table:table-row>
        <table:table-row table:style-name="ro5">
          <table:table-cell office:value-type="string" table:style-name="ce49">
            <text:p><text:s/>711.10 Dirección y Servicios Generales</text:p>
          </table:table-cell>
          <table:table-cell office:value-type="float" office:value="42704960" table:style-name="ce40">
            <text:p>42.704.96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454351.6" table:style-name="ce40">
            <text:p>454.352</text:p>
          </table:table-cell>
          <table:table-cell office:value-type="float" office:value="43159311.600000001" table:style-name="ce40">
            <text:p>43.159.312</text:p>
          </table:table-cell>
          <table:table-cell office:value-type="float" office:value="6889148.9100000001" table:style-name="ce40">
            <text:p>6.889.149</text:p>
          </table:table-cell>
          <table:table-cell office:value-type="float" office:value="1755262.5" table:style-name="ce40">
            <text:p>1.755.263</text:p>
          </table:table-cell>
          <table:table-cell office:value-type="float" office:value="34514900.189999998" table:style-name="ce40">
            <text:p>34.514.900</text:p>
          </table:table-cell>
          <table:table-cell office:value-type="float" office:value="17105114.41" table:style-name="ce40">
            <text:p>17.105.114</text:p>
          </table:table-cell>
          <table:table-cell office:value-type="float" office:value="16099342.539999999" table:style-name="ce40">
            <text:p>16.099.343</text:p>
          </table:table-cell>
          <table:table-cell office:value-type="percentage" office:value="0.40054163286887517" table:style-name="ce41">
            <text:p>40,1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9">
            <text:p><text:s/>531.10 Estructuras Agrarias</text:p>
          </table:table-cell>
          <table:table-cell office:value-type="float" office:value="30137410" table:style-name="ce40">
            <text:p>30.137.41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56777.59" table:style-name="ce40">
            <text:p>56.778</text:p>
          </table:table-cell>
          <table:table-cell office:value-type="float" office:value="30194187.59" table:style-name="ce40">
            <text:p>30.194.188</text:p>
          </table:table-cell>
          <table:table-cell office:value-type="float" office:value="4853645.95" table:style-name="ce40">
            <text:p>4.853.646</text:p>
          </table:table-cell>
          <table:table-cell office:value-type="float" office:value="4454397.54" table:style-name="ce40">
            <text:p>4.454.398</text:p>
          </table:table-cell>
          <table:table-cell office:value-type="float" office:value="20886144.100000001" table:style-name="ce40">
            <text:p>20.886.144</text:p>
          </table:table-cell>
          <table:table-cell office:value-type="float" office:value="4231760.5199999996" table:style-name="ce40">
            <text:p>4.231.761</text:p>
          </table:table-cell>
          <table:table-cell office:value-type="float" office:value="4158837.35" table:style-name="ce40">
            <text:p>4.158.837</text:p>
          </table:table-cell>
          <table:table-cell office:value-type="percentage" office:value="0.1404155340488781" table:style-name="ce41">
            <text:p>14,0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9">
            <text:p><text:s/>714.10 Ordenación y Mejora de la Producción Pesquera</text:p>
          </table:table-cell>
          <table:table-cell office:value-type="float" office:value="20627500" table:style-name="ce40">
            <text:p>20.627.50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36010.9" table:style-name="ce40">
            <text:p>36.011</text:p>
          </table:table-cell>
          <table:table-cell office:value-type="float" office:value="20663510.899999999" table:style-name="ce40">
            <text:p>20.663.511</text:p>
          </table:table-cell>
          <table:table-cell office:value-type="float" office:value="2935727.81" table:style-name="ce40">
            <text:p>2.935.728</text:p>
          </table:table-cell>
          <table:table-cell office:value-type="float" office:value="13677683.74" table:style-name="ce40">
            <text:p>13.677.684</text:p>
          </table:table-cell>
          <table:table-cell office:value-type="float" office:value="4050099.35" table:style-name="ce40">
            <text:p>4.050.099</text:p>
          </table:table-cell>
          <table:table-cell office:value-type="float" office:value="1555080.5" table:style-name="ce40">
            <text:p>1.555.081</text:p>
          </table:table-cell>
          <table:table-cell office:value-type="float" office:value="1427699.7" table:style-name="ce40">
            <text:p>1.427.700</text:p>
          </table:table-cell>
          <table:table-cell office:value-type="percentage" office:value="7.5388704399466724E-2" table:style-name="ce41">
            <text:p>7,5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9">
            <text:p><text:s/>714.20 Fomento y Garantía Agraria</text:p>
          </table:table-cell>
          <table:table-cell office:value-type="float" office:value="38640110" table:style-name="ce40">
            <text:p>38.640.11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39405.1" table:style-name="ce40">
            <text:p>39.405</text:p>
          </table:table-cell>
          <table:table-cell office:value-type="float" office:value="38679515.100000001" table:style-name="ce40">
            <text:p>38.679.515</text:p>
          </table:table-cell>
          <table:table-cell office:value-type="float" office:value="4802055.42" table:style-name="ce40">
            <text:p>4.802.055</text:p>
          </table:table-cell>
          <table:table-cell office:value-type="float" office:value="22311125.98" table:style-name="ce40">
            <text:p>22.311.126</text:p>
          </table:table-cell>
          <table:table-cell office:value-type="float" office:value="11566333.699999999" table:style-name="ce40">
            <text:p>11.566.334</text:p>
          </table:table-cell>
          <table:table-cell office:value-type="float" office:value="5546070.8700000001" table:style-name="ce40">
            <text:p>5.546.071</text:p>
          </table:table-cell>
          <table:table-cell office:value-type="float" office:value="1545083.36" table:style-name="ce40">
            <text:p>1.545.083</text:p>
          </table:table-cell>
          <table:table-cell office:value-type="percentage" office:value="0.14353144620965105" table:style-name="ce41">
            <text:p>14,4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9">
            <text:p><text:s/>714.40 Concentración de la oferta y el cooperativismo</text:p>
          </table:table-cell>
          <table:table-cell table:style-name="ce40"/>
          <table:table-cell table:style-name="ce42"/>
          <table:table-cell table:number-columns-repeated="7" table:style-name="ce40"/>
          <table:table-cell table:style-name="ce41"/>
          <table:table-cell table:style-name="ce38"/>
          <table:table-cell table:number-columns-repeated="16372"/>
        </table:table-row>
        <table:table-row table:style-name="ro5">
          <table:table-cell office:value-type="string" table:style-name="ce49">
            <text:p><text:s/>714.60 Calidad Agroalimentaria</text:p>
          </table:table-cell>
          <table:table-cell table:style-name="ce40"/>
          <table:table-cell table:style-name="ce42"/>
          <table:table-cell table:number-columns-repeated="7" table:style-name="ce40"/>
          <table:table-cell table:style-name="ce41"/>
          <table:table-cell table:style-name="ce38"/>
          <table:table-cell table:number-columns-repeated="16372"/>
        </table:table-row>
        <table:table-row table:style-name="ro5">
          <table:table-cell office:value-type="string" table:style-name="ce49">
            <text:p><text:s/>714.70 Desarrollo del Medio Rural</text:p>
          </table:table-cell>
          <table:table-cell table:style-name="ce40"/>
          <table:table-cell table:style-name="ce42"/>
          <table:table-cell table:number-columns-repeated="7" table:style-name="ce40"/>
          <table:table-cell table:style-name="ce41"/>
          <table:table-cell table:style-name="ce38"/>
          <table:table-cell table:number-columns-repeated="16372"/>
        </table:table-row>
        <table:table-row table:style-name="ro5">
          <table:table-cell office:value-type="string" table:style-name="ce49">
            <text:p><text:s/>714.80 Desarrollo y Mejora de la Ganadería</text:p>
          </table:table-cell>
          <table:table-cell office:value-type="float" office:value="36193980" table:style-name="ce40">
            <text:p>36.193.98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122975.62" table:style-name="ce40">
            <text:p>122.976</text:p>
          </table:table-cell>
          <table:table-cell office:value-type="float" office:value="36316955.619999997" table:style-name="ce40">
            <text:p>36.316.956</text:p>
          </table:table-cell>
          <table:table-cell office:value-type="float" office:value="6618484.7800000003" table:style-name="ce40">
            <text:p>6.618.485</text:p>
          </table:table-cell>
          <table:table-cell office:value-type="float" office:value="4293476.4800000004" table:style-name="ce40">
            <text:p>4.293.476</text:p>
          </table:table-cell>
          <table:table-cell office:value-type="float" office:value="25404994.359999999" table:style-name="ce40">
            <text:p>25.404.994</text:p>
          </table:table-cell>
          <table:table-cell office:value-type="float" office:value="11342742.970000001" table:style-name="ce40">
            <text:p>11.342.743</text:p>
          </table:table-cell>
          <table:table-cell office:value-type="float" office:value="6085649.4199999999" table:style-name="ce40">
            <text:p>6.085.649</text:p>
          </table:table-cell>
          <table:table-cell office:value-type="percentage" office:value="0.31338755699152182" table:style-name="ce41">
            <text:p>31,3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9">
            <text:p><text:s/>542.20 Investigación y Tecnología Agraria</text:p>
          </table:table-cell>
          <table:table-cell office:value-type="float" office:value="28757700" table:style-name="ce40">
            <text:p>28.757.70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130971.92" table:style-name="ce40">
            <text:p>130.972</text:p>
          </table:table-cell>
          <table:table-cell office:value-type="float" office:value="28888671.920000002" table:style-name="ce40">
            <text:p>28.888.672</text:p>
          </table:table-cell>
          <table:table-cell office:value-type="float" office:value="6182528.6200000001" table:style-name="ce40">
            <text:p>6.182.529</text:p>
          </table:table-cell>
          <table:table-cell office:value-type="float" office:value="4138853.11" table:style-name="ce40">
            <text:p>4.138.853</text:p>
          </table:table-cell>
          <table:table-cell office:value-type="float" office:value="18567290.190000001" table:style-name="ce40">
            <text:p>18.567.290</text:p>
          </table:table-cell>
          <table:table-cell office:value-type="float" office:value="8435894.3900000006" table:style-name="ce40">
            <text:p>8.435.894</text:p>
          </table:table-cell>
          <table:table-cell office:value-type="float" office:value="6485277.6600000001" table:style-name="ce40">
            <text:p>6.485.278</text:p>
          </table:table-cell>
          <table:table-cell office:value-type="percentage" office:value="0.29334384843015959" table:style-name="ce41">
            <text:p>29,3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9">
            <text:p><text:s/>714.50 Política Agraria común y Competitividad</text:p>
          </table:table-cell>
          <table:table-cell office:value-type="float" office:value="31204130" table:style-name="ce40">
            <text:p>31.204.13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59301" table:style-name="ce40">
            <text:p>59.301</text:p>
          </table:table-cell>
          <table:table-cell office:value-type="float" office:value="31263431" table:style-name="ce40">
            <text:p>31.263.431</text:p>
          </table:table-cell>
          <table:table-cell office:value-type="float" office:value="7447719.5499999998" table:style-name="ce40">
            <text:p>7.447.720</text:p>
          </table:table-cell>
          <table:table-cell office:value-type="float" office:value="120148.76" table:style-name="ce40">
            <text:p>120.149</text:p>
          </table:table-cell>
          <table:table-cell office:value-type="float" office:value="23695562.690000001" table:style-name="ce40">
            <text:p>23.695.563</text:p>
          </table:table-cell>
          <table:table-cell office:value-type="float" office:value="13544385.800000001" table:style-name="ce40">
            <text:p>13.544.386</text:p>
          </table:table-cell>
          <table:table-cell office:value-type="float" office:value="2452097.96" table:style-name="ce40">
            <text:p>2.452.098</text:p>
          </table:table-cell>
          <table:table-cell office:value-type="percentage" office:value="0.43405747252046445" table:style-name="ce41">
            <text:p>43,4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9">
            <text:p><text:s/>442.10 Saneamiento y depuración de aguas</text:p>
          </table:table-cell>
          <table:table-cell table:style-name="ce40"/>
          <table:table-cell table:style-name="ce42"/>
          <table:table-cell table:number-columns-repeated="7" table:style-name="ce40"/>
          <table:table-cell table:style-name="ce41"/>
          <table:table-cell table:style-name="ce38"/>
          <table:table-cell table:number-columns-repeated="16372"/>
        </table:table-row>
        <table:table-row table:style-name="ro5">
          <table:table-cell office:value-type="string" table:style-name="ce49">
            <text:p><text:s/>442.40 Medio Natural y Evaluación Ambiental</text:p>
          </table:table-cell>
          <table:table-cell office:value-type="float" office:value="31519610" table:style-name="ce40">
            <text:p>31.519.61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108753.2" table:style-name="ce40">
            <text:p>108.753</text:p>
          </table:table-cell>
          <table:table-cell office:value-type="float" office:value="31628363.199999999" table:style-name="ce40">
            <text:p>31.628.363</text:p>
          </table:table-cell>
          <table:table-cell office:value-type="float" office:value="6470163.8300000001" table:style-name="ce40">
            <text:p>6.470.164</text:p>
          </table:table-cell>
          <table:table-cell office:value-type="float" office:value="5489838.8200000003" table:style-name="ce40">
            <text:p>5.489.839</text:p>
          </table:table-cell>
          <table:table-cell office:value-type="float" office:value="19668360.550000001" table:style-name="ce40">
            <text:p>19.668.361</text:p>
          </table:table-cell>
          <table:table-cell office:value-type="float" office:value="8726318.2799999993" table:style-name="ce40">
            <text:p>8.726.318</text:p>
          </table:table-cell>
          <table:table-cell office:value-type="float" office:value="4330900.9800000004" table:style-name="ce40">
            <text:p>4.330.901</text:p>
          </table:table-cell>
          <table:table-cell office:value-type="percentage" office:value="0.27685362477517961" table:style-name="ce41">
            <text:p>27,7%</text:p>
          </table:table-cell>
          <table:table-cell table:style-name="ce38"/>
          <table:table-cell table:number-columns-repeated="16372"/>
        </table:table-row>
        <table:table-row table:style-name="ro9">
          <table:table-cell office:value-type="string" table:style-name="ce49">
            <text:p><text:s/>442.50 Calidad Ambiental</text:p>
          </table:table-cell>
          <table:table-cell office:value-type="float" office:value="10523650" table:style-name="ce40">
            <text:p>10.523.65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1363641.23" table:style-name="ce40">
            <text:p>1.363.641</text:p>
          </table:table-cell>
          <table:table-cell office:value-type="float" office:value="11887291.23" table:style-name="ce40">
            <text:p>11.887.291</text:p>
          </table:table-cell>
          <table:table-cell office:value-type="float" office:value="2465242.11" table:style-name="ce40">
            <text:p>2.465.242</text:p>
          </table:table-cell>
          <table:table-cell office:value-type="float" office:value="3158768.35" table:style-name="ce40">
            <text:p>3.158.768</text:p>
          </table:table-cell>
          <table:table-cell office:value-type="float" office:value="6263280.7699999996" table:style-name="ce40">
            <text:p>6.263.281</text:p>
          </table:table-cell>
          <table:table-cell office:value-type="float" office:value="2853245.27" table:style-name="ce40">
            <text:p>2.853.245</text:p>
          </table:table-cell>
          <table:table-cell office:value-type="float" office:value="1999054.23" table:style-name="ce40">
            <text:p>1.999.054</text:p>
          </table:table-cell>
          <table:table-cell office:value-type="percentage" office:value="0.27112696355351995" table:style-name="ce41">
            <text:p>27,1%</text:p>
          </table:table-cell>
          <table:table-cell table:style-name="ce38"/>
          <table:table-cell table:number-columns-repeated="16372"/>
        </table:table-row>
        <table:table-row table:style-name="ro10">
          <table:table-cell office:value-type="string" table:style-name="ce49">
            <text:p><text:s/>512.10 Gestión e Infraestructuras de Recursos Hidráulicos, Saneamiento y Depuración de Aguas</text:p>
          </table:table-cell>
          <table:table-cell office:value-type="float" office:value="26622340" table:style-name="ce40">
            <text:p>26.622.34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13217576.91" table:style-name="ce40">
            <text:p>13.217.577</text:p>
          </table:table-cell>
          <table:table-cell office:value-type="float" office:value="39839916.909999996" table:style-name="ce40">
            <text:p>39.839.917</text:p>
          </table:table-cell>
          <table:table-cell office:value-type="float" office:value="19799627.010000002" table:style-name="ce40">
            <text:p>19.799.627</text:p>
          </table:table-cell>
          <table:table-cell office:value-type="float" office:value="10573027.07" table:style-name="ce40">
            <text:p>10.573.027</text:p>
          </table:table-cell>
          <table:table-cell office:value-type="float" office:value="9467262.8300000001" table:style-name="ce40">
            <text:p>9.467.263</text:p>
          </table:table-cell>
          <table:table-cell office:value-type="float" office:value="1877996.57" table:style-name="ce40">
            <text:p>1.877.997</text:p>
          </table:table-cell>
          <table:table-cell office:value-type="float" office:value="1467324.8" table:style-name="ce40">
            <text:p>1.467.325</text:p>
          </table:table-cell>
          <table:table-cell office:value-type="percentage" office:value="7.0542130030643441E-2" table:style-name="ce41">
            <text:p>7,1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55">
            <text:p><text:s/>442.90 Prevención Incedios Forestales</text:p>
          </table:table-cell>
          <table:table-cell office:value-type="float" office:value="19102270" table:style-name="ce40">
            <text:p>19.102.27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6724.9" table:style-name="ce40">
            <text:p>6.725</text:p>
          </table:table-cell>
          <table:table-cell office:value-type="float" office:value="19108994.899999999" table:style-name="ce40">
            <text:p>19.108.995</text:p>
          </table:table-cell>
          <table:table-cell office:value-type="float" office:value="1165613.03" table:style-name="ce40">
            <text:p>1.165.613</text:p>
          </table:table-cell>
          <table:table-cell office:value-type="float" office:value="3118935.22" table:style-name="ce40">
            <text:p>3.118.935</text:p>
          </table:table-cell>
          <table:table-cell office:value-type="float" office:value="14824446.65" table:style-name="ce40">
            <text:p>14.824.447</text:p>
          </table:table-cell>
          <table:table-cell office:value-type="float" office:value="5645097.7999999998" table:style-name="ce40">
            <text:p>5.645.098</text:p>
          </table:table-cell>
          <table:table-cell office:value-type="float" office:value="331195.49" table:style-name="ce40">
            <text:p>331.195</text:p>
          </table:table-cell>
          <table:table-cell office:value-type="percentage" office:value="0.29551973665956977" table:style-name="ce41">
            <text:p>29,6%</text:p>
          </table:table-cell>
          <table:table-cell table:style-name="ce38"/>
          <table:table-cell table:number-columns-repeated="16372"/>
        </table:table-row>
        <table:table-row table:style-name="ro5">
          <table:table-cell table:style-name="ce39"/>
          <table:table-cell table:style-name="ce40"/>
          <table:table-cell table:style-name="ce41"/>
          <table:table-cell table:number-columns-repeated="7" table:style-name="ce40"/>
          <table:table-cell table:style-name="ce41"/>
          <table:table-cell table:style-name="ce38"/>
          <table:table-cell table:number-columns-repeated="16372"/>
        </table:table-row>
        <table:table-row table:style-name="ro7">
          <table:table-cell office:value-type="string" table:style-name="ce48">
            <text:p><text:s/>12 Agricultura, Medio Ambiente, Cambio Climático y Desarrollo Rural</text:p>
          </table:table-cell>
          <table:table-cell office:value-type="float" office:value="316033660" table:style-name="ce44">
            <text:p>316.033.660</text:p>
          </table:table-cell>
          <table:table-cell office:value-type="percentage" office:value="0" table:formula="of:=#REF!" table:style-name="ce45">
            <text:p>#¡REF!</text:p>
          </table:table-cell>
          <table:table-cell office:value-type="float" office:value="15596489.970000001" table:style-name="ce44">
            <text:p>15.596.490</text:p>
          </table:table-cell>
          <table:table-cell office:value-type="float" office:value="331630149.97000003" table:style-name="ce44">
            <text:p>331.630.150</text:p>
          </table:table-cell>
          <table:table-cell office:value-type="float" office:value="69629957.019999996" table:style-name="ce44">
            <text:p>69.629.957</text:p>
          </table:table-cell>
          <table:table-cell office:value-type="float" office:value="73091517.570000008" table:style-name="ce44">
            <text:p>73.091.518</text:p>
          </table:table-cell>
          <table:table-cell office:value-type="float" office:value="188908675.38000005" table:style-name="ce44">
            <text:p>188.908.675</text:p>
          </table:table-cell>
          <table:table-cell office:value-type="float" office:value="80863707.379999995" table:style-name="ce44">
            <text:p>80.863.707</text:p>
          </table:table-cell>
          <table:table-cell office:value-type="float" office:value="46382463.489999995" table:style-name="ce44">
            <text:p>46.382.463</text:p>
          </table:table-cell>
          <table:table-cell office:value-type="percentage" office:value="0.25587055309235096" table:style-name="ce45">
            <text:p>25,6%</text:p>
          </table:table-cell>
          <table:table-cell table:style-name="ce38"/>
          <table:table-cell table:number-columns-repeated="16372"/>
        </table:table-row>
        <table:table-row table:style-name="ro7">
          <table:table-cell table:style-name="ce57"/>
          <table:table-cell table:style-name="ce58"/>
          <table:table-cell table:style-name="ce59"/>
          <table:table-cell table:number-columns-repeated="7" table:style-name="ce58"/>
          <table:table-cell table:style-name="ce59"/>
          <table:table-cell table:style-name="ce60"/>
          <table:table-cell table:number-columns-repeated="16372" table:style-name="ce56"/>
        </table:table-row>
        <table:table-row table:style-name="ro5">
          <table:table-cell office:value-type="string" table:style-name="ce46">
            <text:p><text:s/>311.10 Dirección y Servicios Generales</text:p>
          </table:table-cell>
          <table:table-cell office:value-type="float" office:value="37709070" table:style-name="ce40">
            <text:p>37.709.07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720173.4" table:style-name="ce40">
            <text:p>720.173</text:p>
          </table:table-cell>
          <table:table-cell office:value-type="float" office:value="38429243.399999999" table:style-name="ce40">
            <text:p>38.429.243</text:p>
          </table:table-cell>
          <table:table-cell office:value-type="float" office:value="2489570.23" table:style-name="ce40">
            <text:p>2.489.570</text:p>
          </table:table-cell>
          <table:table-cell office:value-type="float" office:value="489004.49" table:style-name="ce40">
            <text:p>489.004</text:p>
          </table:table-cell>
          <table:table-cell office:value-type="float" office:value="35450668.68" table:style-name="ce40">
            <text:p>35.450.669</text:p>
          </table:table-cell>
          <table:table-cell office:value-type="float" office:value="16975768.800000001" table:style-name="ce40">
            <text:p>16.975.769</text:p>
          </table:table-cell>
          <table:table-cell office:value-type="float" office:value="15768320.550000001" table:style-name="ce40">
            <text:p>15.768.321</text:p>
          </table:table-cell>
          <table:table-cell office:value-type="percentage" office:value="0.45017733929794612" table:style-name="ce41">
            <text:p>45,0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311.30 Planificación, Ordenación, Evaluación y Calidad</text:p>
          </table:table-cell>
          <table:table-cell table:style-name="ce40"/>
          <table:table-cell table:style-name="ce42"/>
          <table:table-cell table:number-columns-repeated="7" table:style-name="ce40"/>
          <table:table-cell table:style-name="ce41"/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313.10 Servicios Sociales</text:p>
          </table:table-cell>
          <table:table-cell office:value-type="float" office:value="68013420" table:style-name="ce40">
            <text:p>68.013.42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2488163.85" table:style-name="ce40">
            <text:p>2.488.164</text:p>
          </table:table-cell>
          <table:table-cell office:value-type="float" office:value="70501583.849999994" table:style-name="ce40">
            <text:p>70.501.584</text:p>
          </table:table-cell>
          <table:table-cell office:value-type="float" office:value="2740810.41" table:style-name="ce40">
            <text:p>2.740.810</text:p>
          </table:table-cell>
          <table:table-cell office:value-type="float" office:value="11704289.17" table:style-name="ce40">
            <text:p>11.704.289</text:p>
          </table:table-cell>
          <table:table-cell office:value-type="float" office:value="55762062.109999999" table:style-name="ce40">
            <text:p>55.762.062</text:p>
          </table:table-cell>
          <table:table-cell office:value-type="float" office:value="17097084.23" table:style-name="ce40">
            <text:p>17.097.084</text:p>
          </table:table-cell>
          <table:table-cell office:value-type="float" office:value="785785.87" table:style-name="ce40">
            <text:p>785.786</text:p>
          </table:table-cell>
          <table:table-cell office:value-type="percentage" office:value="0.25137809905750952" table:style-name="ce41">
            <text:p>25,1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313.30 Infancia y Adolescéncia</text:p>
          </table:table-cell>
          <table:table-cell office:value-type="float" office:value="119212430" table:style-name="ce40">
            <text:p>119.212.43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2214120.2200000002" table:style-name="ce40">
            <text:p>2.214.120</text:p>
          </table:table-cell>
          <table:table-cell office:value-type="float" office:value="121426550.22" table:style-name="ce40">
            <text:p>121.426.550</text:p>
          </table:table-cell>
          <table:table-cell office:value-type="float" office:value="11201998.109999999" table:style-name="ce40">
            <text:p>11.201.998</text:p>
          </table:table-cell>
          <table:table-cell office:value-type="float" office:value="33503160.859999999" table:style-name="ce40">
            <text:p>33.503.161</text:p>
          </table:table-cell>
          <table:table-cell office:value-type="float" office:value="76700446.060000002" table:style-name="ce40">
            <text:p>76.700.446</text:p>
          </table:table-cell>
          <table:table-cell office:value-type="float" office:value="42504047.229999997" table:style-name="ce40">
            <text:p>42.504.047</text:p>
          </table:table-cell>
          <table:table-cell office:value-type="float" office:value="26612797.350000001" table:style-name="ce40">
            <text:p>26.612.797</text:p>
          </table:table-cell>
          <table:table-cell office:value-type="percentage" office:value="0.35654039792662556" table:style-name="ce41">
            <text:p>35,7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313.40 Diversidad Funcional</text:p>
          </table:table-cell>
          <table:table-cell office:value-type="float" office:value="215297560" table:style-name="ce40">
            <text:p>215.297.56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589094.31999999995" table:style-name="ce40">
            <text:p>589.094</text:p>
          </table:table-cell>
          <table:table-cell office:value-type="float" office:value="215886654.31999999" table:style-name="ce40">
            <text:p>215.886.654</text:p>
          </table:table-cell>
          <table:table-cell office:value-type="float" office:value="6896940.0199999996" table:style-name="ce40">
            <text:p>6.896.940</text:p>
          </table:table-cell>
          <table:table-cell office:value-type="float" office:value="12221293.140000001" table:style-name="ce40">
            <text:p>12.221.293</text:p>
          </table:table-cell>
          <table:table-cell office:value-type="float" office:value="191013972.96000001" table:style-name="ce40">
            <text:p>191.013.973</text:p>
          </table:table-cell>
          <table:table-cell office:value-type="float" office:value="107990224.2" table:style-name="ce40">
            <text:p>107.990.224</text:p>
          </table:table-cell>
          <table:table-cell office:value-type="float" office:value="82306944.769999996" table:style-name="ce40">
            <text:p>82.306.945</text:p>
          </table:table-cell>
          <table:table-cell office:value-type="percentage" office:value="0.50158591764811455" table:style-name="ce41">
            <text:p>50,2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313.50 Integración e Inclusión Social</text:p>
          </table:table-cell>
          <table:table-cell office:value-type="float" office:value="61105210" table:style-name="ce40">
            <text:p>61.105.21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13029411.970000001" table:style-name="ce40">
            <text:p>13.029.412</text:p>
          </table:table-cell>
          <table:table-cell office:value-type="float" office:value="74134621.969999999" table:style-name="ce40">
            <text:p>74.134.622</text:p>
          </table:table-cell>
          <table:table-cell office:value-type="float" office:value="2340126.61" table:style-name="ce40">
            <text:p>2.340.127</text:p>
          </table:table-cell>
          <table:table-cell office:value-type="float" office:value="14518467.66" table:style-name="ce40">
            <text:p>14.518.468</text:p>
          </table:table-cell>
          <table:table-cell office:value-type="float" office:value="50050868.759999998" table:style-name="ce40">
            <text:p>50.050.869</text:p>
          </table:table-cell>
          <table:table-cell office:value-type="float" office:value="36641578.990000002" table:style-name="ce40">
            <text:p>36.641.579</text:p>
          </table:table-cell>
          <table:table-cell office:value-type="float" office:value="21895106.710000001" table:style-name="ce40">
            <text:p>21.895.107</text:p>
          </table:table-cell>
          <table:table-cell office:value-type="percentage" office:value="0.59964737851322336" table:style-name="ce41">
            <text:p>60,0%</text:p>
          </table:table-cell>
          <table:table-cell table:style-name="ce38"/>
          <table:table-cell table:number-columns-repeated="16372"/>
        </table:table-row>
        <table:table-row table:style-name="ro11">
          <table:table-cell office:value-type="string" table:style-name="ce46">
            <text:p><text:s/>313.60 Gestión de Centros de Personas Mayores</text:p>
          </table:table-cell>
          <table:table-cell office:value-type="float" office:value="278720580" table:style-name="ce40">
            <text:p>278.720.58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3615096.19" table:style-name="ce40">
            <text:p>3.615.096</text:p>
          </table:table-cell>
          <table:table-cell office:value-type="float" office:value="282335676.19" table:style-name="ce40">
            <text:p>282.335.676</text:p>
          </table:table-cell>
          <table:table-cell office:value-type="float" office:value="23028451.100000001" table:style-name="ce40">
            <text:p>23.028.451</text:p>
          </table:table-cell>
          <table:table-cell office:value-type="float" office:value="69650189.469999999" table:style-name="ce40">
            <text:p>69.650.189</text:p>
          </table:table-cell>
          <table:table-cell office:value-type="float" office:value="189656408.25" table:style-name="ce40">
            <text:p>189.656.408</text:p>
          </table:table-cell>
          <table:table-cell office:value-type="float" office:value="107609892.15000001" table:style-name="ce40">
            <text:p>107.609.892</text:p>
          </table:table-cell>
          <table:table-cell office:value-type="float" office:value="53781173.689999998" table:style-name="ce40">
            <text:p>53.781.174</text:p>
          </table:table-cell>
          <table:table-cell office:value-type="percentage" office:value="0.38608520458015699" table:style-name="ce41">
            <text:p>38,6%</text:p>
          </table:table-cell>
          <table:table-cell table:style-name="ce38"/>
          <table:table-cell table:number-columns-repeated="16372"/>
        </table:table-row>
        <table:table-row table:style-name="ro9">
          <table:table-cell office:value-type="string" table:style-name="ce46">
            <text:p><text:s/>313.70 Ordenación y Prestaciones de la Dependencia</text:p>
          </table:table-cell>
          <table:table-cell office:value-type="float" office:value="247243190" table:style-name="ce40">
            <text:p>247.243.19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1052042.7" table:style-name="ce40">
            <text:p>1.052.043</text:p>
          </table:table-cell>
          <table:table-cell office:value-type="float" office:value="248295232.69999999" table:style-name="ce40">
            <text:p>248.295.233</text:p>
          </table:table-cell>
          <table:table-cell office:value-type="float" office:value="2046326.53" table:style-name="ce40">
            <text:p>2.046.327</text:p>
          </table:table-cell>
          <table:table-cell office:value-type="float" office:value="7688710.46" table:style-name="ce40">
            <text:p>7.688.710</text:p>
          </table:table-cell>
          <table:table-cell office:value-type="float" office:value="206371296.05000001" table:style-name="ce40">
            <text:p>206.371.296</text:p>
          </table:table-cell>
          <table:table-cell office:value-type="float" office:value="109976353.77" table:style-name="ce40">
            <text:p>109.976.354</text:p>
          </table:table-cell>
          <table:table-cell office:value-type="float" office:value="109261259.83" table:style-name="ce40">
            <text:p>109.261.260</text:p>
          </table:table-cell>
          <table:table-cell office:value-type="percentage" office:value="0.44481044662949054" table:style-name="ce41">
            <text:p>44,5%</text:p>
          </table:table-cell>
          <table:table-cell table:style-name="ce38"/>
          <table:table-cell table:number-columns-repeated="16372"/>
        </table:table-row>
        <table:table-row table:style-name="ro9">
          <table:table-cell office:value-type="string" table:style-name="ce46">
            <text:p><text:s/>323.10 Promoción de las Familias y las Mujeres</text:p>
          </table:table-cell>
          <table:table-cell office:value-type="float" office:value="17699310" table:style-name="ce40">
            <text:p>17.699.31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436936.19" table:style-name="ce40">
            <text:p>436.936</text:p>
          </table:table-cell>
          <table:table-cell office:value-type="float" office:value="18136246.190000001" table:style-name="ce40">
            <text:p>18.136.246</text:p>
          </table:table-cell>
          <table:table-cell office:value-type="float" office:value="8458546.4600000009" table:style-name="ce40">
            <text:p>8.458.546</text:p>
          </table:table-cell>
          <table:table-cell office:value-type="float" office:value="2608461.52" table:style-name="ce40">
            <text:p>2.608.462</text:p>
          </table:table-cell>
          <table:table-cell office:value-type="float" office:value="7069238.21" table:style-name="ce40">
            <text:p>7.069.238</text:p>
          </table:table-cell>
          <table:table-cell office:value-type="float" office:value="4535738.6500000004" table:style-name="ce40">
            <text:p>4.535.739</text:p>
          </table:table-cell>
          <table:table-cell office:value-type="float" office:value="2925572.99" table:style-name="ce40">
            <text:p>2.925.573</text:p>
          </table:table-cell>
          <table:table-cell office:value-type="percentage" office:value="0.25626641095048341" table:style-name="ce41">
            <text:p>25,6%</text:p>
          </table:table-cell>
          <table:table-cell table:style-name="ce38"/>
          <table:table-cell table:number-columns-repeated="16372"/>
        </table:table-row>
        <table:table-row table:style-name="ro12">
          <table:table-cell office:value-type="string" table:style-name="ce61">
            <text:p><text:s/>313.80 Igualdad en la Diversidad</text:p>
          </table:table-cell>
          <table:table-cell office:value-type="float" office:value="3037520" table:style-name="ce40">
            <text:p>3.037.52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-60892.04" table:style-name="ce40">
            <text:p>-60.892</text:p>
          </table:table-cell>
          <table:table-cell office:value-type="float" office:value="2976627.96" table:style-name="ce40">
            <text:p>2.976.628</text:p>
          </table:table-cell>
          <table:table-cell office:value-type="float" office:value="697885.66" table:style-name="ce40">
            <text:p>697.886</text:p>
          </table:table-cell>
          <table:table-cell office:value-type="float" office:value="93802.26" table:style-name="ce40">
            <text:p>93.802</text:p>
          </table:table-cell>
          <table:table-cell office:value-type="float" office:value="2184940.04" table:style-name="ce40">
            <text:p>2.184.940</text:p>
          </table:table-cell>
          <table:table-cell office:value-type="float" office:value="375474.08" table:style-name="ce40">
            <text:p>375.474</text:p>
          </table:table-cell>
          <table:table-cell office:value-type="float" office:value="231998.68" table:style-name="ce40">
            <text:p>231.999</text:p>
          </table:table-cell>
          <table:table-cell office:value-type="percentage" office:value="0.12361205193710659" table:style-name="ce41">
            <text:p>12,4%</text:p>
          </table:table-cell>
          <table:table-cell table:style-name="ce38"/>
          <table:table-cell table:number-columns-repeated="16372"/>
        </table:table-row>
        <table:table-row table:style-name="ro5">
          <table:table-cell table:style-name="ce47"/>
          <table:table-cell office:value-type="float" office:value="0" table:style-name="ce40">
            <text:p>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#DIV/0!" table:style-name="ce41">
            <text:p>#¡DIV/0!</text:p>
          </table:table-cell>
          <table:table-cell table:style-name="ce38"/>
          <table:table-cell table:number-columns-repeated="16372"/>
        </table:table-row>
        <table:table-row table:style-name="ro5">
          <table:table-cell table:style-name="ce39"/>
          <table:table-cell table:style-name="ce40"/>
          <table:table-cell table:style-name="ce42"/>
          <table:table-cell table:number-columns-repeated="7" table:style-name="ce40"/>
          <table:table-cell table:style-name="ce41"/>
          <table:table-cell table:style-name="ce38"/>
          <table:table-cell table:number-columns-repeated="16372"/>
        </table:table-row>
        <table:table-row table:style-name="ro9">
          <table:table-cell office:value-type="string" table:style-name="ce43">
            <text:p><text:s/>16 Vicepresidencia y Conselleria de Igualdad y Políticas Inclusivas</text:p>
          </table:table-cell>
          <table:table-cell office:value-type="float" office:value="1048038290" table:style-name="ce44">
            <text:p>1.048.038.290</text:p>
          </table:table-cell>
          <table:table-cell office:value-type="percentage" office:value="0" table:formula="of:=#REF!" table:style-name="ce45">
            <text:p>#¡REF!</text:p>
          </table:table-cell>
          <table:table-cell office:value-type="float" office:value="24084146.800000004" table:style-name="ce44">
            <text:p>24.084.147</text:p>
          </table:table-cell>
          <table:table-cell office:value-type="float" office:value="1072122436.8000002" table:style-name="ce44">
            <text:p>1.072.122.437</text:p>
          </table:table-cell>
          <table:table-cell office:value-type="float" office:value="59900655.130000003" table:style-name="ce44">
            <text:p>59.900.655</text:p>
          </table:table-cell>
          <table:table-cell office:value-type="float" office:value="152477379.03" table:style-name="ce44">
            <text:p>152.477.379</text:p>
          </table:table-cell>
          <table:table-cell office:value-type="float" office:value="814259901.11999989" table:style-name="ce44">
            <text:p>814.259.901</text:p>
          </table:table-cell>
          <table:table-cell office:value-type="float" office:value="443706162.09999996" table:style-name="ce44">
            <text:p>443.706.162</text:p>
          </table:table-cell>
          <table:table-cell office:value-type="float" office:value="313568960.44" table:style-name="ce44">
            <text:p>313.568.960</text:p>
          </table:table-cell>
          <table:table-cell office:value-type="percentage" office:value="0.42336827416868517" table:style-name="ce45">
            <text:p>42,3%</text:p>
          </table:table-cell>
          <table:table-cell table:style-name="ce38"/>
          <table:table-cell table:number-columns-repeated="16372"/>
        </table:table-row>
        <table:table-row table:style-name="ro5">
          <table:table-cell table:style-name="ce39"/>
          <table:table-cell table:style-name="ce40"/>
          <table:table-cell table:style-name="ce41"/>
          <table:table-cell table:number-columns-repeated="7" table:style-name="ce40"/>
          <table:table-cell table:style-name="ce41"/>
          <table:table-cell table:style-name="ce38"/>
          <table:table-cell table:number-columns-repeated="16372"/>
        </table:table-row>
        <table:table-row table:style-name="ro5">
          <table:table-cell office:value-type="string" table:style-name="ce55">
            <text:p><text:s/>541.10 Investigación y Normalización Lingüística del Idi</text:p>
          </table:table-cell>
          <table:table-cell office:value-type="float" office:value="3157130" table:style-name="ce40">
            <text:p>3.157.13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19293.8" table:style-name="ce40">
            <text:p>19.294</text:p>
          </table:table-cell>
          <table:table-cell office:value-type="float" office:value="3176423.8" table:style-name="ce40">
            <text:p>3.176.424</text:p>
          </table:table-cell>
          <table:table-cell office:value-type="float" office:value="19293.8" table:style-name="ce40">
            <text:p>19.294</text:p>
          </table:table-cell>
          <table:table-cell office:value-type="float" office:value="0" table:style-name="ce40">
            <text:p>0</text:p>
          </table:table-cell>
          <table:table-cell office:value-type="float" office:value="3157130" table:style-name="ce40">
            <text:p>3.157.130</text:p>
          </table:table-cell>
          <table:table-cell office:value-type="float" office:value="1578565.08" table:style-name="ce40">
            <text:p>1.578.565</text:p>
          </table:table-cell>
          <table:table-cell office:value-type="float" office:value="526188.36" table:style-name="ce40">
            <text:p>526.188</text:p>
          </table:table-cell>
          <table:table-cell office:value-type="percentage" office:value="0.50000002533946974" table:style-name="ce41">
            <text:p>50,0%</text:p>
          </table:table-cell>
          <table:table-cell table:style-name="ce38"/>
          <table:table-cell table:number-columns-repeated="16372"/>
        </table:table-row>
        <table:table-row table:style-name="ro5">
          <table:table-cell table:style-name="ce39"/>
          <table:table-cell table:style-name="ce40"/>
          <table:table-cell table:style-name="ce42"/>
          <table:table-cell table:number-columns-repeated="7" table:style-name="ce40"/>
          <table:table-cell table:style-name="ce41"/>
          <table:table-cell table:style-name="ce38"/>
          <table:table-cell table:number-columns-repeated="16372"/>
        </table:table-row>
        <table:table-row table:style-name="ro5">
          <table:table-cell office:value-type="string" table:style-name="ce43">
            <text:p><text:s/>17 Acadèmia Valenciana de la Llengua</text:p>
          </table:table-cell>
          <table:table-cell office:value-type="float" office:value="3157130" table:style-name="ce44">
            <text:p>3.157.130</text:p>
          </table:table-cell>
          <table:table-cell office:value-type="percentage" office:value="0" table:formula="of:=#REF!" table:style-name="ce45">
            <text:p>#¡REF!</text:p>
          </table:table-cell>
          <table:table-cell office:value-type="float" office:value="19293.8" table:style-name="ce44">
            <text:p>19.294</text:p>
          </table:table-cell>
          <table:table-cell office:value-type="float" office:value="3176423.8" table:style-name="ce44">
            <text:p>3.176.424</text:p>
          </table:table-cell>
          <table:table-cell office:value-type="float" office:value="19293.8" table:style-name="ce44">
            <text:p>19.294</text:p>
          </table:table-cell>
          <table:table-cell office:value-type="float" office:value="0" table:style-name="ce44">
            <text:p>0</text:p>
          </table:table-cell>
          <table:table-cell office:value-type="float" office:value="3157130" table:style-name="ce44">
            <text:p>3.157.130</text:p>
          </table:table-cell>
          <table:table-cell office:value-type="float" office:value="1578565.08" table:style-name="ce44">
            <text:p>1.578.565</text:p>
          </table:table-cell>
          <table:table-cell office:value-type="float" office:value="526188.36" table:style-name="ce44">
            <text:p>526.188</text:p>
          </table:table-cell>
          <table:table-cell office:value-type="percentage" office:value="0.50000002533946974" table:style-name="ce45">
            <text:p>50,0%</text:p>
          </table:table-cell>
          <table:table-cell table:style-name="ce38"/>
          <table:table-cell table:number-columns-repeated="16372"/>
        </table:table-row>
        <table:table-row table:style-name="ro5">
          <table:table-cell table:style-name="ce39"/>
          <table:table-cell table:style-name="ce40"/>
          <table:table-cell table:style-name="ce42"/>
          <table:table-cell table:number-columns-repeated="7" table:style-name="ce40"/>
          <table:table-cell table:style-name="ce41"/>
          <table:table-cell table:style-name="ce38"/>
          <table:table-cell table:number-columns-repeated="16372"/>
        </table:table-row>
        <table:table-row table:style-name="ro5">
          <table:table-cell office:value-type="string" table:style-name="ce55">
            <text:p><text:s/>011.10 Servicio de la Deuda</text:p>
          </table:table-cell>
          <table:table-cell office:value-type="float" office:value="3833264280" table:style-name="ce40">
            <text:p>3.833.264.28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76968452.450000003" table:style-name="ce40">
            <text:p>76.968.452</text:p>
          </table:table-cell>
          <table:table-cell office:value-type="float" office:value="3910232732.4499998" table:style-name="ce40">
            <text:p>3.910.232.732</text:p>
          </table:table-cell>
          <table:table-cell office:value-type="float" office:value="97775925.840000004" table:style-name="ce40">
            <text:p>97.775.926</text:p>
          </table:table-cell>
          <table:table-cell office:value-type="float" office:value="18437529.149999999" table:style-name="ce40">
            <text:p>18.437.529</text:p>
          </table:table-cell>
          <table:table-cell office:value-type="float" office:value="3794019277.46" table:style-name="ce40">
            <text:p>3.794.019.277</text:p>
          </table:table-cell>
          <table:table-cell office:value-type="float" office:value="1704659960.4000001" table:style-name="ce40">
            <text:p>1.704.659.960</text:p>
          </table:table-cell>
          <table:table-cell office:value-type="float" office:value="1704624499.9000001" table:style-name="ce40">
            <text:p>1.704.624.500</text:p>
          </table:table-cell>
          <table:table-cell office:value-type="percentage" office:value="0.44470191353464417" table:style-name="ce41">
            <text:p>44,5%</text:p>
          </table:table-cell>
          <table:table-cell table:style-name="ce38"/>
          <table:table-cell table:number-columns-repeated="16372"/>
        </table:table-row>
        <table:table-row table:style-name="ro5">
          <table:table-cell table:style-name="ce39"/>
          <table:table-cell table:style-name="ce40"/>
          <table:table-cell table:style-name="ce42"/>
          <table:table-cell table:number-columns-repeated="7" table:style-name="ce40"/>
          <table:table-cell table:style-name="ce41"/>
          <table:table-cell table:style-name="ce38"/>
          <table:table-cell table:number-columns-repeated="16372"/>
        </table:table-row>
        <table:table-row table:style-name="ro5">
          <table:table-cell office:value-type="string" table:style-name="ce43">
            <text:p><text:s/>19 Servicio de la Deuda</text:p>
          </table:table-cell>
          <table:table-cell office:value-type="float" office:value="3833264280" table:style-name="ce44">
            <text:p>3.833.264.280</text:p>
          </table:table-cell>
          <table:table-cell office:value-type="percentage" office:value="0" table:formula="of:=#REF!" table:style-name="ce45">
            <text:p>#¡REF!</text:p>
          </table:table-cell>
          <table:table-cell office:value-type="float" office:value="76968452.450000003" table:style-name="ce44">
            <text:p>76.968.452</text:p>
          </table:table-cell>
          <table:table-cell office:value-type="float" office:value="3910232732.4499998" table:style-name="ce44">
            <text:p>3.910.232.732</text:p>
          </table:table-cell>
          <table:table-cell office:value-type="float" office:value="97775925.840000004" table:style-name="ce44">
            <text:p>97.775.926</text:p>
          </table:table-cell>
          <table:table-cell office:value-type="float" office:value="18437529.149999999" table:style-name="ce44">
            <text:p>18.437.529</text:p>
          </table:table-cell>
          <table:table-cell office:value-type="float" office:value="3794019277.46" table:style-name="ce44">
            <text:p>3.794.019.277</text:p>
          </table:table-cell>
          <table:table-cell office:value-type="float" office:value="1704659960.4000001" table:style-name="ce44">
            <text:p>1.704.659.960</text:p>
          </table:table-cell>
          <table:table-cell office:value-type="float" office:value="1704624499.9000001" table:style-name="ce44">
            <text:p>1.704.624.500</text:p>
          </table:table-cell>
          <table:table-cell office:value-type="percentage" office:value="0.44470191353464417" table:style-name="ce45">
            <text:p>44,5%</text:p>
          </table:table-cell>
          <table:table-cell table:style-name="ce38"/>
          <table:table-cell table:number-columns-repeated="16372"/>
        </table:table-row>
        <table:table-row table:style-name="ro5">
          <table:table-cell table:style-name="ce39"/>
          <table:table-cell table:style-name="ce40"/>
          <table:table-cell table:style-name="ce42"/>
          <table:table-cell table:number-columns-repeated="7" table:style-name="ce40"/>
          <table:table-cell table:style-name="ce41"/>
          <table:table-cell table:style-name="ce38"/>
          <table:table-cell table:number-columns-repeated="16372"/>
        </table:table-row>
        <table:table-row table:style-name="ro9">
          <table:table-cell office:value-type="string" table:style-name="ce47">
            <text:p><text:s/>612.60 Gastos Diversos</text:p>
          </table:table-cell>
          <table:table-cell office:value-type="float" office:value="226754990" table:style-name="ce40">
            <text:p>226.754.99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203551234.19" table:style-name="ce40">
            <text:p>203.551.234</text:p>
          </table:table-cell>
          <table:table-cell office:value-type="float" office:value="430306224.19" table:style-name="ce40">
            <text:p>430.306.224</text:p>
          </table:table-cell>
          <table:table-cell office:value-type="float" office:value="115765676.17" table:style-name="ce40">
            <text:p>115.765.676</text:p>
          </table:table-cell>
          <table:table-cell office:value-type="float" office:value="29512031.510000002" table:style-name="ce40">
            <text:p>29.512.032</text:p>
          </table:table-cell>
          <table:table-cell office:value-type="float" office:value="285028516.50999999" table:style-name="ce40">
            <text:p>285.028.517</text:p>
          </table:table-cell>
          <table:table-cell office:value-type="float" office:value="283272235.43000001" table:style-name="ce40">
            <text:p>283.272.235</text:p>
          </table:table-cell>
          <table:table-cell office:value-type="float" office:value="206657686.44" table:style-name="ce40">
            <text:p>206.657.686</text:p>
          </table:table-cell>
          <table:table-cell office:value-type="percentage" office:value="1.2492436679342758" table:style-name="ce41">
            <text:p>124,9%</text:p>
          </table:table-cell>
          <table:table-cell table:style-name="ce38"/>
          <table:table-cell table:number-columns-repeated="16372"/>
        </table:table-row>
        <table:table-row table:style-name="ro9">
          <table:table-cell office:value-type="string" table:style-name="ce47">
            <text:p>462.70 Servicio Público de Radio y Televisión</text:p>
          </table:table-cell>
          <table:table-cell office:value-type="float" office:value="55000000" table:style-name="ce40">
            <text:p>55.000.00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0" table:style-name="ce40">
            <text:p>0</text:p>
          </table:table-cell>
          <table:table-cell office:value-type="float" office:value="55000000" table:style-name="ce40">
            <text:p>55.000.0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5000000" table:style-name="ce40">
            <text:p>55.000.000</text:p>
          </table:table-cell>
          <table:table-cell office:value-type="float" office:value="6000000" table:style-name="ce40">
            <text:p>6.000.000</text:p>
          </table:table-cell>
          <table:table-cell office:value-type="float" office:value="0" table:style-name="ce40">
            <text:p>0</text:p>
          </table:table-cell>
          <table:table-cell office:value-type="percentage" office:value="0.10909090909090909" table:style-name="ce41">
            <text:p>10,9%</text:p>
          </table:table-cell>
          <table:table-cell table:style-name="ce38"/>
          <table:table-cell table:number-columns-repeated="16372"/>
        </table:table-row>
        <table:table-row table:style-name="ro5">
          <table:table-cell table:style-name="ce39"/>
          <table:table-cell table:style-name="ce40"/>
          <table:table-cell table:style-name="ce42"/>
          <table:table-cell table:number-columns-repeated="7" table:style-name="ce40"/>
          <table:table-cell table:style-name="ce41"/>
          <table:table-cell table:style-name="ce38"/>
          <table:table-cell table:number-columns-repeated="16372"/>
        </table:table-row>
        <table:table-row table:style-name="ro5">
          <table:table-cell office:value-type="string" table:style-name="ce43">
            <text:p><text:s/>20 Gastos Diversos</text:p>
          </table:table-cell>
          <table:table-cell office:value-type="float" office:value="281754990" table:style-name="ce44">
            <text:p>281.754.990</text:p>
          </table:table-cell>
          <table:table-cell office:value-type="percentage" office:value="0" table:formula="of:=#REF!" table:style-name="ce45">
            <text:p>#¡REF!</text:p>
          </table:table-cell>
          <table:table-cell office:value-type="float" office:value="203551234.19" table:style-name="ce44">
            <text:p>203.551.234</text:p>
          </table:table-cell>
          <table:table-cell office:value-type="float" office:value="485306224.19" table:style-name="ce44">
            <text:p>485.306.224</text:p>
          </table:table-cell>
          <table:table-cell office:value-type="float" office:value="115765676.17" table:style-name="ce44">
            <text:p>115.765.676</text:p>
          </table:table-cell>
          <table:table-cell office:value-type="float" office:value="29512031.510000002" table:style-name="ce44">
            <text:p>29.512.032</text:p>
          </table:table-cell>
          <table:table-cell office:value-type="float" office:value="340028516.50999999" table:style-name="ce44">
            <text:p>340.028.517</text:p>
          </table:table-cell>
          <table:table-cell office:value-type="float" office:value="289272235.43000001" table:style-name="ce44">
            <text:p>289.272.235</text:p>
          </table:table-cell>
          <table:table-cell office:value-type="float" office:value="206657686.44" table:style-name="ce44">
            <text:p>206.657.686</text:p>
          </table:table-cell>
          <table:table-cell office:value-type="percentage" office:value="1.0266800791354218" table:style-name="ce45">
            <text:p>102,7%</text:p>
          </table:table-cell>
          <table:table-cell table:style-name="ce38"/>
          <table:table-cell table:number-columns-repeated="16372"/>
        </table:table-row>
        <table:table-row table:style-name="ro5">
          <table:table-cell table:style-name="ce55"/>
          <table:table-cell table:style-name="ce58"/>
          <table:table-cell table:style-name="ce59"/>
          <table:table-cell table:number-columns-repeated="7" table:style-name="ce58"/>
          <table:table-cell table:style-name="ce59"/>
          <table:table-cell table:style-name="ce60"/>
          <table:table-cell table:number-columns-repeated="16372" table:style-name="ce56"/>
        </table:table-row>
        <table:table-row table:style-name="ro5">
          <table:table-cell office:value-type="string" table:style-name="ce46">
            <text:p><text:s/>121.10 Atención al Ciudadano, Calidad e Inspección de Servicios</text:p>
          </table:table-cell>
          <table:table-cell office:value-type="float" office:value="6223790" table:style-name="ce40">
            <text:p>6.223.79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51908.800000000003" table:style-name="ce40">
            <text:p>51.909</text:p>
          </table:table-cell>
          <table:table-cell office:value-type="float" office:value="6275698.7999999998" table:style-name="ce40">
            <text:p>6.275.699</text:p>
          </table:table-cell>
          <table:table-cell office:value-type="float" office:value="1911843.23" table:style-name="ce40">
            <text:p>1.911.843</text:p>
          </table:table-cell>
          <table:table-cell office:value-type="float" office:value="15515.03" table:style-name="ce40">
            <text:p>15.515</text:p>
          </table:table-cell>
          <table:table-cell office:value-type="float" office:value="4348340.54" table:style-name="ce40">
            <text:p>4.348.341</text:p>
          </table:table-cell>
          <table:table-cell office:value-type="float" office:value="2068139.76" table:style-name="ce40">
            <text:p>2.068.140</text:p>
          </table:table-cell>
          <table:table-cell office:value-type="float" office:value="2017432.14" table:style-name="ce40">
            <text:p>2.017.432</text:p>
          </table:table-cell>
          <table:table-cell office:value-type="percentage" office:value="0.33229587759227097" table:style-name="ce41">
            <text:p>33,2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121.80 Dirección y Servicios Generales</text:p>
          </table:table-cell>
          <table:table-cell office:value-type="float" office:value="5034460" table:style-name="ce40">
            <text:p>5.034.46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35281.9" table:style-name="ce40">
            <text:p>35.282</text:p>
          </table:table-cell>
          <table:table-cell office:value-type="float" office:value="5069741.9000000004" table:style-name="ce40">
            <text:p>5.069.742</text:p>
          </table:table-cell>
          <table:table-cell office:value-type="float" office:value="2109971.0699999998" table:style-name="ce40">
            <text:p>2.109.971</text:p>
          </table:table-cell>
          <table:table-cell office:value-type="float" office:value="55433.01" table:style-name="ce40">
            <text:p>55.433</text:p>
          </table:table-cell>
          <table:table-cell office:value-type="float" office:value="2904337.82" table:style-name="ce40">
            <text:p>2.904.338</text:p>
          </table:table-cell>
          <table:table-cell office:value-type="float" office:value="1373301.69" table:style-name="ce40">
            <text:p>1.373.302</text:p>
          </table:table-cell>
          <table:table-cell office:value-type="float" office:value="1177855.44" table:style-name="ce40">
            <text:p>1.177.855</text:p>
          </table:table-cell>
          <table:table-cell office:value-type="percentage" office:value="0.27278033592480622" table:style-name="ce41">
            <text:p>27,3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112.80 Consejo de Transparencia, Acceso a la Información pública y Buen Gobierno</text:p>
          </table:table-cell>
          <table:table-cell office:value-type="float" office:value="90000" table:style-name="ce40">
            <text:p>90.00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0" table:style-name="ce40">
            <text:p>0</text:p>
          </table:table-cell>
          <table:table-cell office:value-type="float" office:value="90000" table:style-name="ce40">
            <text:p>90.000</text:p>
          </table:table-cell>
          <table:table-cell office:value-type="float" office:value="45000" table:style-name="ce40">
            <text:p>45.000</text:p>
          </table:table-cell>
          <table:table-cell office:value-type="float" office:value="43915.13" table:style-name="ce40">
            <text:p>43.915</text:p>
          </table:table-cell>
          <table:table-cell office:value-type="float" office:value="1084.8699999999999" table:style-name="ce40">
            <text:p>1.085</text:p>
          </table:table-cell>
          <table:table-cell office:value-type="float" office:value="1084.8699999999999" table:style-name="ce40">
            <text:p>1.085</text:p>
          </table:table-cell>
          <table:table-cell office:value-type="float" office:value="1084.8699999999999" table:style-name="ce40">
            <text:p>1.085</text:p>
          </table:table-cell>
          <table:table-cell office:value-type="percentage" office:value="1.2054111111111109E-2" table:style-name="ce41">
            <text:p>1,2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112.90 Transparencia y Participación Ciudadana</text:p>
          </table:table-cell>
          <table:table-cell office:value-type="float" office:value="3192470" table:style-name="ce40">
            <text:p>3.192.47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14127.9" table:style-name="ce40">
            <text:p>14.128</text:p>
          </table:table-cell>
          <table:table-cell office:value-type="float" office:value="3206597.9" table:style-name="ce40">
            <text:p>3.206.598</text:p>
          </table:table-cell>
          <table:table-cell office:value-type="float" office:value="726309.66" table:style-name="ce40">
            <text:p>726.310</text:p>
          </table:table-cell>
          <table:table-cell office:value-type="float" office:value="932172.29" table:style-name="ce40">
            <text:p>932.172</text:p>
          </table:table-cell>
          <table:table-cell office:value-type="float" office:value="1548115.95" table:style-name="ce40">
            <text:p>1.548.116</text:p>
          </table:table-cell>
          <table:table-cell office:value-type="float" office:value="753929.76" table:style-name="ce40">
            <text:p>753.930</text:p>
          </table:table-cell>
          <table:table-cell office:value-type="float" office:value="541990.35" table:style-name="ce40">
            <text:p>541.990</text:p>
          </table:table-cell>
          <table:table-cell office:value-type="percentage" office:value="0.23615876108467737" table:style-name="ce41">
            <text:p>23,6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111.80 Desarrollo Autonómico</text:p>
          </table:table-cell>
          <table:table-cell office:value-type="float" office:value="1450650" table:style-name="ce40">
            <text:p>1.450.65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9351.5" table:style-name="ce40">
            <text:p>9.352</text:p>
          </table:table-cell>
          <table:table-cell office:value-type="float" office:value="1460001.5" table:style-name="ce40">
            <text:p>1.460.002</text:p>
          </table:table-cell>
          <table:table-cell office:value-type="float" office:value="475532.68" table:style-name="ce40">
            <text:p>475.533</text:p>
          </table:table-cell>
          <table:table-cell office:value-type="float" office:value="196005.64" table:style-name="ce40">
            <text:p>196.006</text:p>
          </table:table-cell>
          <table:table-cell office:value-type="float" office:value="788463.18" table:style-name="ce40">
            <text:p>788.463</text:p>
          </table:table-cell>
          <table:table-cell office:value-type="float" office:value="319290.99" table:style-name="ce40">
            <text:p>319.291</text:p>
          </table:table-cell>
          <table:table-cell office:value-type="float" office:value="311718.40999999997" table:style-name="ce40">
            <text:p>311.718</text:p>
          </table:table-cell>
          <table:table-cell office:value-type="percentage" office:value="0.22010201633750387" table:style-name="ce41">
            <text:p>22,0%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46">
            <text:p><text:s/>134.10 Cooperación Internacional al Desarrollo</text:p>
          </table:table-cell>
          <table:table-cell office:value-type="float" office:value="18717300" table:style-name="ce40">
            <text:p>18.717.30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13203" table:style-name="ce40">
            <text:p>13.203</text:p>
          </table:table-cell>
          <table:table-cell office:value-type="float" office:value="18730503" table:style-name="ce40">
            <text:p>18.730.503</text:p>
          </table:table-cell>
          <table:table-cell office:value-type="float" office:value="2467767.12" table:style-name="ce40">
            <text:p>2.467.767</text:p>
          </table:table-cell>
          <table:table-cell office:value-type="float" office:value="14752664.76" table:style-name="ce40">
            <text:p>14.752.665</text:p>
          </table:table-cell>
          <table:table-cell office:value-type="float" office:value="1510071.12" table:style-name="ce40">
            <text:p>1.510.071</text:p>
          </table:table-cell>
          <table:table-cell office:value-type="float" office:value="958907.61" table:style-name="ce40">
            <text:p>958.908</text:p>
          </table:table-cell>
          <table:table-cell office:value-type="float" office:value="518977.68" table:style-name="ce40">
            <text:p>518.978</text:p>
          </table:table-cell>
          <table:table-cell office:value-type="percentage" office:value="5.1231086214357839E-2" table:style-name="ce41">
            <text:p>5,1%</text:p>
          </table:table-cell>
          <table:table-cell table:style-name="ce38"/>
          <table:table-cell table:number-columns-repeated="16372"/>
        </table:table-row>
        <table:table-row table:style-name="ro5">
          <table:table-cell table:style-name="ce39"/>
          <table:table-cell table:style-name="ce40"/>
          <table:table-cell table:style-name="ce42"/>
          <table:table-cell table:number-columns-repeated="7" table:style-name="ce40"/>
          <table:table-cell table:style-name="ce41"/>
          <table:table-cell table:style-name="ce38"/>
          <table:table-cell table:number-columns-repeated="16372"/>
        </table:table-row>
        <table:table-row table:style-name="ro5">
          <table:table-cell office:value-type="string" table:style-name="ce43">
            <text:p><text:s/>22 Conselleria de Transparencia, responsabilidad social, participación y cooperación</text:p>
          </table:table-cell>
          <table:table-cell office:value-type="float" office:value="34708670" table:style-name="ce44">
            <text:p>34.708.670</text:p>
          </table:table-cell>
          <table:table-cell office:value-type="percentage" office:value="0" table:formula="of:=#REF!" table:style-name="ce45">
            <text:p>#¡REF!</text:p>
          </table:table-cell>
          <table:table-cell office:value-type="float" office:value="123873.1" table:style-name="ce44">
            <text:p>123.873</text:p>
          </table:table-cell>
          <table:table-cell office:value-type="float" office:value="34832543.100000001" table:style-name="ce44">
            <text:p>34.832.543</text:p>
          </table:table-cell>
          <table:table-cell office:value-type="float" office:value="7736423.7599999998" table:style-name="ce44">
            <text:p>7.736.424</text:p>
          </table:table-cell>
          <table:table-cell office:value-type="float" office:value="15995705.859999999" table:style-name="ce44">
            <text:p>15.995.706</text:p>
          </table:table-cell>
          <table:table-cell office:value-type="float" office:value="11100413.48" table:style-name="ce44">
            <text:p>11.100.413</text:p>
          </table:table-cell>
          <table:table-cell office:value-type="float" office:value="5474654.6800000006" table:style-name="ce44">
            <text:p>5.474.655</text:p>
          </table:table-cell>
          <table:table-cell office:value-type="float" office:value="4569058.8899999997" table:style-name="ce44">
            <text:p>4.569.059</text:p>
          </table:table-cell>
          <table:table-cell office:value-type="percentage" office:value="0.15773161806545744" table:style-name="ce45">
            <text:p>15,8%</text:p>
          </table:table-cell>
          <table:table-cell table:style-name="ce38"/>
          <table:table-cell table:number-columns-repeated="16372"/>
        </table:table-row>
        <table:table-row table:number-rows-repeated="2" table:style-name="ro5">
          <table:table-cell table:style-name="ce39"/>
          <table:table-cell table:style-name="ce40"/>
          <table:table-cell table:style-name="ce42"/>
          <table:table-cell table:number-columns-repeated="7" table:style-name="ce40"/>
          <table:table-cell table:style-name="ce41"/>
          <table:table-cell table:style-name="ce38"/>
          <table:table-cell table:number-columns-repeated="16372"/>
        </table:table-row>
        <table:table-row table:style-name="ro5">
          <table:table-cell office:value-type="string" table:style-name="ce55">
            <text:p><text:s/>111.90 Asesoramiento Social y Económico</text:p>
          </table:table-cell>
          <table:table-cell office:value-type="float" office:value="849310" table:style-name="ce40">
            <text:p>849.310</text:p>
          </table:table-cell>
          <table:table-cell office:value-type="percentage" office:value="0" table:formula="of:=#REF!" table:style-name="ce42">
            <text:p>#¡REF!</text:p>
          </table:table-cell>
          <table:table-cell office:value-type="float" office:value="5561" table:style-name="ce40">
            <text:p>5.561</text:p>
          </table:table-cell>
          <table:table-cell office:value-type="float" office:value="854871" table:style-name="ce40">
            <text:p>854.871</text:p>
          </table:table-cell>
          <table:table-cell office:value-type="float" office:value="5561" table:style-name="ce40">
            <text:p>5.561</text:p>
          </table:table-cell>
          <table:table-cell office:value-type="float" office:value="0" table:style-name="ce40">
            <text:p>0</text:p>
          </table:table-cell>
          <table:table-cell office:value-type="float" office:value="849310" table:style-name="ce40">
            <text:p>849.310</text:p>
          </table:table-cell>
          <table:table-cell office:value-type="float" office:value="424655.04" table:style-name="ce40">
            <text:p>424.655</text:p>
          </table:table-cell>
          <table:table-cell office:value-type="float" office:value="258669.19" table:style-name="ce40">
            <text:p>258.669</text:p>
          </table:table-cell>
          <table:table-cell office:value-type="percentage" office:value="0.50000004709705526" table:style-name="ce41">
            <text:p>50,0%</text:p>
          </table:table-cell>
          <table:table-cell table:style-name="ce38"/>
          <table:table-cell table:number-columns-repeated="16372"/>
        </table:table-row>
        <table:table-row table:style-name="ro5">
          <table:table-cell table:style-name="ce47"/>
          <table:table-cell table:style-name="ce40"/>
          <table:table-cell table:style-name="ce41"/>
          <table:table-cell table:number-columns-repeated="7" table:style-name="ce40"/>
          <table:table-cell table:style-name="ce41"/>
          <table:table-cell table:style-name="ce38"/>
          <table:table-cell table:number-columns-repeated="16372"/>
        </table:table-row>
        <table:table-row table:style-name="ro5">
          <table:table-cell office:value-type="string" table:style-name="ce43">
            <text:p><text:s/>24 Comité Econòmic i Social</text:p>
          </table:table-cell>
          <table:table-cell office:value-type="float" office:value="849310" table:style-name="ce44">
            <text:p>849.310</text:p>
          </table:table-cell>
          <table:table-cell office:value-type="percentage" office:value="0" table:formula="of:=#REF!" table:style-name="ce45">
            <text:p>#¡REF!</text:p>
          </table:table-cell>
          <table:table-cell office:value-type="float" office:value="5561" table:style-name="ce44">
            <text:p>5.561</text:p>
          </table:table-cell>
          <table:table-cell office:value-type="float" office:value="854871" table:style-name="ce44">
            <text:p>854.871</text:p>
          </table:table-cell>
          <table:table-cell office:value-type="float" office:value="5561" table:style-name="ce44">
            <text:p>5.561</text:p>
          </table:table-cell>
          <table:table-cell office:value-type="float" office:value="0" table:style-name="ce44">
            <text:p>0</text:p>
          </table:table-cell>
          <table:table-cell office:value-type="float" office:value="849310" table:style-name="ce44">
            <text:p>849.310</text:p>
          </table:table-cell>
          <table:table-cell office:value-type="float" office:value="424655.04" table:style-name="ce44">
            <text:p>424.655</text:p>
          </table:table-cell>
          <table:table-cell office:value-type="float" office:value="258669.19" table:style-name="ce44">
            <text:p>258.669</text:p>
          </table:table-cell>
          <table:table-cell office:value-type="percentage" office:value="0.50000004709705526" table:style-name="ce45">
            <text:p>50,0%</text:p>
          </table:table-cell>
          <table:table-cell table:style-name="ce38"/>
          <table:table-cell table:number-columns-repeated="16372"/>
        </table:table-row>
        <table:table-row table:style-name="ro5">
          <table:table-cell table:style-name="ce39"/>
          <table:table-cell table:style-name="ce40"/>
          <table:table-cell table:style-name="ce41"/>
          <table:table-cell table:number-columns-repeated="7" table:style-name="ce40"/>
          <table:table-cell table:style-name="ce41"/>
          <table:table-cell table:style-name="ce38"/>
          <table:table-cell table:number-columns-repeated="16372"/>
        </table:table-row>
        <table:table-row table:style-name="ro5">
          <table:table-cell office:value-type="string" table:style-name="ce63">
            <text:p><text:s/>TOTAL GENERALITAT</text:p>
          </table:table-cell>
          <table:table-cell office:value-type="float" office:value="17724974080" table:style-name="ce64">
            <text:p>17.724.974.080</text:p>
          </table:table-cell>
          <table:table-cell office:value-type="percentage" office:value="0" table:formula="of:=#REF!" table:style-name="ce65">
            <text:p>#¡REF!</text:p>
          </table:table-cell>
          <table:table-cell office:value-type="float" office:value="681796638.59000003" table:style-name="ce64">
            <text:p>681.796.639</text:p>
          </table:table-cell>
          <table:table-cell office:value-type="float" office:value="18406770718.589996" table:style-name="ce64">
            <text:p>18.406.770.719</text:p>
          </table:table-cell>
          <table:table-cell office:value-type="float" office:value="1314760895.2" table:style-name="ce64">
            <text:p>1.314.760.895</text:p>
          </table:table-cell>
          <table:table-cell office:value-type="float" office:value="1836719516.5899999" table:style-name="ce64">
            <text:p>1.836.719.517</text:p>
          </table:table-cell>
          <table:table-cell office:value-type="float" office:value="15201567691.159998" table:style-name="ce64">
            <text:p>15.201.567.691</text:p>
          </table:table-cell>
          <table:table-cell office:value-type="float" office:value="8213757379.5200014" table:style-name="ce64">
            <text:p>8.213.757.380</text:p>
          </table:table-cell>
          <table:table-cell office:value-type="float" office:value="6614829890.1599989" table:style-name="ce64">
            <text:p>6.614.829.890</text:p>
          </table:table-cell>
          <table:table-cell office:value-type="percentage" office:value="0.46340024772098293" table:style-name="ce65">
            <text:p>46,3%</text:p>
          </table:table-cell>
          <table:table-cell table:style-name="ce66"/>
          <table:table-cell table:number-columns-repeated="16372" table:style-name="ce62"/>
        </table:table-row>
        <table:table-row table:number-rows-repeated="9" table:style-name="ro5">
          <table:table-cell table:style-name="ce21"/>
          <table:table-cell table:style-name="ce22"/>
          <table:table-cell table:style-name="ce23"/>
          <table:table-cell table:number-columns-repeated="8" table:style-name="ce22"/>
          <table:table-cell table:style-name="ce38"/>
          <table:table-cell table:number-columns-repeated="16372"/>
        </table:table-row>
        <table:table-row table:number-rows-repeated="26" table:style-name="ro5">
          <table:table-cell table:number-columns-repeated="11"/>
          <table:table-cell table:style-name="ce38"/>
          <table:table-cell table:number-columns-repeated="16372"/>
        </table:table-row>
        <table:table-row table:number-rows-repeated="1048342" table:style-name="ro5">
          <table:table-cell table:number-columns-repeated="16384"/>
        </table:table-row>
        <table:named-expressions>
          <table:named-range table:name="Print_Area" table:cell-range-address="EJECUCION_PROGRAMAS.$A$2:EJECUCION_PROGRAMAS.$K$199" table:base-cell-address="EJECUCION_PROGRAMAS.$A$1"/>
          <table:named-range table:name="Print_Titles" table:cell-range-address="EJECUCION_PROGRAMAS.$A$2:EJECUCION_PROGRAMAS.$IV$4" table:base-cell-address="EJECUCION_PROGRAMAS.$A$1"/>
        </table:named-expressions>
      </table:table>
      <table:table table:name="EJECUCION_POR_SECCIONES" table:style-name="ta3">
        <table:table-column table:style-name="co17" table:default-cell-style-name="ce67"/>
        <table:table-column table:style-name="co18" table:default-cell-style-name="ce67"/>
        <table:table-column table:style-name="co19" table:default-cell-style-name="ce67"/>
        <table:table-column table:style-name="co5" table:number-columns-repeated="3" table:default-cell-style-name="ce67"/>
        <table:table-column table:style-name="co20" table:number-columns-repeated="2" table:default-cell-style-name="ce67"/>
        <table:table-column table:style-name="co21" table:default-cell-style-name="ce67"/>
        <table:table-column table:style-name="co9" table:number-columns-repeated="16375" table:default-cell-style-name="ce67"/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27">
            <text:p>EJECUCIÓN POR SECCIONES PRESUPUESTARIAS.CIERRE JUNIO EJERCICIO 2017. PRESUPUESTO O+R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table:style-name="ce112"/>
          <table:table-cell table:number-columns-repeated="16383" table:style-name="ce72"/>
        </table:table-row>
        <table:table-row table:style-name="ro13">
          <table:table-cell office:value-type="string" table:style-name="ce3">
            <text:p>SECCIONES PRESUPUESTARIAS</text:p>
          </table:table-cell>
          <table:table-cell office:value-type="string" table:style-name="ce3">
            <text:p>PRESUPUESTO INICIAL</text:p>
          </table:table-cell>
          <table:table-cell office:value-type="string" table:style-name="ce3">
            <text:p>GENERACIONES/ANULACIONES</text:p>
          </table:table-cell>
          <table:table-cell office:value-type="string" table:style-name="ce3">
            <text:p>PRESUPUESTO DEFINITIVO</text:p>
          </table:table-cell>
          <table:table-cell office:value-type="string" table:style-name="ce3">
            <text:p>DISPONIBLE</text:p>
          </table:table-cell>
          <table:table-cell office:value-type="string" table:style-name="ce3">
            <text:p>RESERVAS</text:p>
          </table:table-cell>
          <table:table-cell office:value-type="string" table:style-name="ce3">
            <text:p>FASE "AD"</text:p>
          </table:table-cell>
          <table:table-cell office:value-type="string" table:style-name="ce3">
            <text:p>FASE "OK"</text:p>
          </table:table-cell>
          <table:table-cell office:value-type="string" table:style-name="ce3">
            <text:p>FASE "T"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LES CORTS VALENCIANES</text:p>
          </table:table-cell>
          <table:table-cell office:value-type="float" office:value="31371560" table:style-name="ce9">
            <text:p>31.371.560</text:p>
          </table:table-cell>
          <table:table-cell office:value-type="float" office:value="183960.6" table:style-name="ce9">
            <text:p>183.961</text:p>
          </table:table-cell>
          <table:table-cell office:value-type="float" office:value="31555520.600000001" table:style-name="ce9">
            <text:p>31.555.521</text:p>
          </table:table-cell>
          <table:table-cell office:value-type="float" office:value="183960.6" table:style-name="ce9">
            <text:p>183.961</text:p>
          </table:table-cell>
          <table:table-cell office:value-type="float" office:value="0" table:style-name="ce9">
            <text:p>0</text:p>
          </table:table-cell>
          <table:table-cell office:value-type="float" office:value="31371560" table:style-name="ce9">
            <text:p>31.371.560</text:p>
          </table:table-cell>
          <table:table-cell office:value-type="float" office:value="15685780.02" table:style-name="ce9">
            <text:p>15.685.780</text:p>
          </table:table-cell>
          <table:table-cell office:value-type="float" office:value="8358263.3399999999" table:style-name="ce9">
            <text:p>8.358.263</text:p>
          </table:table-cell>
          <table:table-cell table:number-columns-repeated="16375"/>
        </table:table-row>
        <table:table-row table:style-name="ro4">
          <table:table-cell office:value-type="string" table:style-name="ce69">
            <text:p>SINDICATURA DE COMPTES</text:p>
          </table:table-cell>
          <table:table-cell office:value-type="float" office:value="7272000" table:style-name="ce9">
            <text:p>7.272.000</text:p>
          </table:table-cell>
          <table:table-cell office:value-type="float" office:value="66500" table:style-name="ce9">
            <text:p>66.500</text:p>
          </table:table-cell>
          <table:table-cell office:value-type="float" office:value="7338500" table:style-name="ce9">
            <text:p>7.338.500</text:p>
          </table:table-cell>
          <table:table-cell office:value-type="float" office:value="66500" table:style-name="ce9">
            <text:p>66.500</text:p>
          </table:table-cell>
          <table:table-cell office:value-type="float" office:value="0" table:style-name="ce9">
            <text:p>0</text:p>
          </table:table-cell>
          <table:table-cell office:value-type="float" office:value="7272000" table:style-name="ce9">
            <text:p>7.272.000</text:p>
          </table:table-cell>
          <table:table-cell office:value-type="float" office:value="3636000" table:style-name="ce9">
            <text:p>3.636.000</text:p>
          </table:table-cell>
          <table:table-cell office:value-type="float" office:value="2926333.34" table:style-name="ce9">
            <text:p>2.926.333</text:p>
          </table:table-cell>
          <table:table-cell table:number-columns-repeated="16375"/>
        </table:table-row>
        <table:table-row table:style-name="ro4">
          <table:table-cell office:value-type="string" table:style-name="ce69">
            <text:p>CONSELL VALENCIÀ DE CULTURA</text:p>
          </table:table-cell>
          <table:table-cell office:value-type="float" office:value="1470000" table:style-name="ce9">
            <text:p>1.470.000</text:p>
          </table:table-cell>
          <table:table-cell office:value-type="float" office:value="5440" table:style-name="ce9">
            <text:p>5.440</text:p>
          </table:table-cell>
          <table:table-cell office:value-type="float" office:value="1475440" table:style-name="ce9">
            <text:p>1.475.440</text:p>
          </table:table-cell>
          <table:table-cell office:value-type="float" office:value="5440" table:style-name="ce9">
            <text:p>5.440</text:p>
          </table:table-cell>
          <table:table-cell office:value-type="float" office:value="0" table:style-name="ce9">
            <text:p>0</text:p>
          </table:table-cell>
          <table:table-cell office:value-type="float" office:value="1470000" table:style-name="ce9">
            <text:p>1.470.000</text:p>
          </table:table-cell>
          <table:table-cell office:value-type="float" office:value="734999.94" table:style-name="ce9">
            <text:p>735.000</text:p>
          </table:table-cell>
          <table:table-cell office:value-type="float" office:value="608874.96" table:style-name="ce9">
            <text:p>608.875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CONSELL JURÍDIC CONSULTIU</text:p>
          </table:table-cell>
          <table:table-cell office:value-type="float" office:value="2516260" table:style-name="ce9">
            <text:p>2.516.260</text:p>
          </table:table-cell>
          <table:table-cell office:value-type="float" office:value="21036.6" table:style-name="ce9">
            <text:p>21.037</text:p>
          </table:table-cell>
          <table:table-cell office:value-type="float" office:value="2537296.6" table:style-name="ce9">
            <text:p>2.537.297</text:p>
          </table:table-cell>
          <table:table-cell office:value-type="float" office:value="21036.6" table:style-name="ce9">
            <text:p>21.037</text:p>
          </table:table-cell>
          <table:table-cell office:value-type="float" office:value="0" table:style-name="ce9">
            <text:p>0</text:p>
          </table:table-cell>
          <table:table-cell office:value-type="float" office:value="2516260" table:style-name="ce9">
            <text:p>2.516.260</text:p>
          </table:table-cell>
          <table:table-cell office:value-type="float" office:value="1258130.04" table:style-name="ce9">
            <text:p>1.258.130</text:p>
          </table:table-cell>
          <table:table-cell office:value-type="float" office:value="1014058.36" table:style-name="ce9">
            <text:p>1.014.058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PRESIDENCIA<text:s/></text:p>
          </table:table-cell>
          <table:table-cell office:value-type="float" office:value="253579850" table:style-name="ce9">
            <text:p>253.579.850</text:p>
          </table:table-cell>
          <table:table-cell office:value-type="float" office:value="7900621.5800000001" table:style-name="ce9">
            <text:p>7.900.622</text:p>
          </table:table-cell>
          <table:table-cell office:value-type="float" office:value="261480471.58000001" table:style-name="ce9">
            <text:p>261.480.472</text:p>
          </table:table-cell>
          <table:table-cell office:value-type="float" office:value="44387368.520000003" table:style-name="ce9">
            <text:p>44.387.369</text:p>
          </table:table-cell>
          <table:table-cell office:value-type="float" office:value="12105248.23" table:style-name="ce9">
            <text:p>12.105.248</text:p>
          </table:table-cell>
          <table:table-cell office:value-type="float" office:value="204987854.83000001" table:style-name="ce9">
            <text:p>204.987.855</text:p>
          </table:table-cell>
          <table:table-cell office:value-type="float" office:value="82342102.239999995" table:style-name="ce9">
            <text:p>82.342.102</text:p>
          </table:table-cell>
          <table:table-cell office:value-type="float" office:value="25579879.690000001" table:style-name="ce9">
            <text:p>25.579.880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HACIENDA Y MODELO ECONÓMICO</text:p>
          </table:table-cell>
          <table:table-cell office:value-type="float" office:value="286003560" table:style-name="ce9">
            <text:p>286.003.560</text:p>
          </table:table-cell>
          <table:table-cell office:value-type="float" office:value="1136980.3999999999" table:style-name="ce9">
            <text:p>1.136.980</text:p>
          </table:table-cell>
          <table:table-cell office:value-type="float" office:value="287140540.39999998" table:style-name="ce9">
            <text:p>287.140.540</text:p>
          </table:table-cell>
          <table:table-cell office:value-type="float" office:value="86166055.109999999" table:style-name="ce9">
            <text:p>86.166.055</text:p>
          </table:table-cell>
          <table:table-cell office:value-type="float" office:value="13621695.439999999" table:style-name="ce9">
            <text:p>13.621.695</text:p>
          </table:table-cell>
          <table:table-cell office:value-type="float" office:value="187352789.84999999" table:style-name="ce9">
            <text:p>187.352.790</text:p>
          </table:table-cell>
          <table:table-cell office:value-type="float" office:value="94335827.579999998" table:style-name="ce9">
            <text:p>94.335.828</text:p>
          </table:table-cell>
          <table:table-cell office:value-type="float" office:value="43048724.380000003" table:style-name="ce9">
            <text:p>43.048.724</text:p>
          </table:table-cell>
          <table:table-cell table:number-columns-repeated="16375"/>
        </table:table-row>
        <table:table-row table:style-name="ro14">
          <table:table-cell office:value-type="string" table:style-name="ce68">
            <text:p>JUSTICIA, ADMINISTRACIÓN PÚBLICA, REFORMAS DEMOCRÁTICAS Y LIBERTADES PÚBLICAS</text:p>
          </table:table-cell>
          <table:table-cell office:value-type="float" office:value="290999270" table:style-name="ce9">
            <text:p>290.999.270</text:p>
          </table:table-cell>
          <table:table-cell office:value-type="float" office:value="10421236.5" table:style-name="ce9">
            <text:p>10.421.237</text:p>
          </table:table-cell>
          <table:table-cell office:value-type="float" office:value="301420506.5" table:style-name="ce9">
            <text:p>301.420.507</text:p>
          </table:table-cell>
          <table:table-cell office:value-type="float" office:value="32205235.789999999" table:style-name="ce9">
            <text:p>32.205.236</text:p>
          </table:table-cell>
          <table:table-cell office:value-type="float" office:value="33918651.969999999" table:style-name="ce9">
            <text:p>33.918.652</text:p>
          </table:table-cell>
          <table:table-cell office:value-type="float" office:value="235296618.74000001" table:style-name="ce9">
            <text:p>235.296.619</text:p>
          </table:table-cell>
          <table:table-cell office:value-type="float" office:value="116870013.48" table:style-name="ce9">
            <text:p>116.870.013</text:p>
          </table:table-cell>
          <table:table-cell office:value-type="float" office:value="101410888.66" table:style-name="ce9">
            <text:p>101.410.889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VIVIENDA, OBRAS PÚBLICAS Y VERTEBRACIÓN DEL TERRITORIO</text:p>
          </table:table-cell>
          <table:table-cell office:value-type="float" office:value="354840680" table:style-name="ce9">
            <text:p>354.840.680</text:p>
          </table:table-cell>
          <table:table-cell office:value-type="float" office:value="153391928.53999999" table:style-name="ce9">
            <text:p>153.391.929</text:p>
          </table:table-cell>
          <table:table-cell office:value-type="float" office:value="508232608.54000002" table:style-name="ce9">
            <text:p>508.232.609</text:p>
          </table:table-cell>
          <table:table-cell office:value-type="float" office:value="116931281.52" table:style-name="ce9">
            <text:p>116.931.282</text:p>
          </table:table-cell>
          <table:table-cell office:value-type="float" office:value="95525151.799999997" table:style-name="ce9">
            <text:p>95.525.152</text:p>
          </table:table-cell>
          <table:table-cell office:value-type="float" office:value="295776175.22000003" table:style-name="ce9">
            <text:p>295.776.175</text:p>
          </table:table-cell>
          <table:table-cell office:value-type="float" office:value="134797653.05000001" table:style-name="ce9">
            <text:p>134.797.653</text:p>
          </table:table-cell>
          <table:table-cell office:value-type="float" office:value="75577116.280000001" table:style-name="ce9">
            <text:p>75.577.116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EDUCACIÓN, INVESTIGACIÓN, CULTURA Y DEPORTE</text:p>
          </table:table-cell>
          <table:table-cell office:value-type="float" office:value="4527426310" table:style-name="ce9">
            <text:p>4.527.426.310</text:p>
          </table:table-cell>
          <table:table-cell office:value-type="float" office:value="109726229.94" table:style-name="ce9">
            <text:p>109.726.230</text:p>
          </table:table-cell>
          <table:table-cell office:value-type="float" office:value="4637152539.9399996" table:style-name="ce9">
            <text:p>4.637.152.540</text:p>
          </table:table-cell>
          <table:table-cell office:value-type="float" office:value="225821360.22" table:style-name="ce9">
            <text:p>225.821.360</text:p>
          </table:table-cell>
          <table:table-cell office:value-type="float" office:value="517306140.60000002" table:style-name="ce9">
            <text:p>517.306.141</text:p>
          </table:table-cell>
          <table:table-cell office:value-type="float" office:value="3894025039.1199999" table:style-name="ce9">
            <text:p>3.894.025.039</text:p>
          </table:table-cell>
          <table:table-cell office:value-type="float" office:value="1983529060.1900001" table:style-name="ce9">
            <text:p>1.983.529.060</text:p>
          </table:table-cell>
          <table:table-cell office:value-type="float" office:value="1593970568.52" table:style-name="ce9">
            <text:p>1.593.970.569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SANIDAD UNIVERSAL Y SALUD PÚBLICA</text:p>
          </table:table-cell>
          <table:table-cell office:value-type="float" office:value="6084266710" table:style-name="ce9">
            <text:p>6.084.266.710</text:p>
          </table:table-cell>
          <table:table-cell office:value-type="float" office:value="29338647.780000001" table:style-name="ce9">
            <text:p>29.338.648</text:p>
          </table:table-cell>
          <table:table-cell office:value-type="float" office:value="6113605357.7799997" table:style-name="ce9">
            <text:p>6.113.605.358</text:p>
          </table:table-cell>
          <table:table-cell office:value-type="float" office:value="441836571.38" table:style-name="ce9">
            <text:p>441.836.571</text:p>
          </table:table-cell>
          <table:table-cell office:value-type="float" office:value="833894057.19000006" table:style-name="ce9">
            <text:p>833.894.057</text:p>
          </table:table-cell>
          <table:table-cell office:value-type="float" office:value="4829636615.0900002" table:style-name="ce9">
            <text:p>4.829.636.615</text:p>
          </table:table-cell>
          <table:table-cell office:value-type="float" office:value="3087829542.6599998" table:style-name="ce9">
            <text:p>3.087.829.543</text:p>
          </table:table-cell>
          <table:table-cell office:value-type="float" office:value="2449857371.54" table:style-name="ce9">
            <text:p>2.449.857.372</text:p>
          </table:table-cell>
          <table:table-cell table:number-columns-repeated="16375"/>
        </table:table-row>
        <table:table-row table:style-name="ro15">
          <table:table-cell office:value-type="string" table:style-name="ce68">
            <text:p>ECONOMÍA SOSTENIBLE, SECTORES PRODUCTIVOS, COMERCIO Y TRABAJO</text:p>
          </table:table-cell>
          <table:table-cell office:value-type="float" office:value="367421550" table:style-name="ce9">
            <text:p>367.421.550</text:p>
          </table:table-cell>
          <table:table-cell office:value-type="float" office:value="49255005.340000004" table:style-name="ce9">
            <text:p>49.255.005</text:p>
          </table:table-cell>
          <table:table-cell office:value-type="float" office:value="416676555.33999997" table:style-name="ce9">
            <text:p>416.676.555</text:p>
          </table:table-cell>
          <table:table-cell office:value-type="float" office:value="16302592.74" table:style-name="ce9">
            <text:p>16.302.593</text:p>
          </table:table-cell>
          <table:table-cell office:value-type="float" office:value="40834408.240000002" table:style-name="ce9">
            <text:p>40.834.408</text:p>
          </table:table-cell>
          <table:table-cell office:value-type="float" office:value="359539554.36000001" table:style-name="ce9">
            <text:p>359.539.554</text:p>
          </table:table-cell>
          <table:table-cell office:value-type="float" office:value="166758330.21000001" table:style-name="ce9">
            <text:p>166.758.330</text:p>
          </table:table-cell>
          <table:table-cell office:value-type="float" office:value="35890284.380000003" table:style-name="ce9">
            <text:p>35.890.284</text:p>
          </table:table-cell>
          <table:table-cell table:number-columns-repeated="16375"/>
        </table:table-row>
        <table:table-row table:style-name="ro2">
          <table:table-cell office:value-type="string" table:style-name="ce68">
            <text:p>AGRICULTURA, MEDIO AMBIENTE, CAMBIO CLIMÁTICO Y DESARROLLO RURAL</text:p>
          </table:table-cell>
          <table:table-cell office:value-type="float" office:value="316033660" table:style-name="ce9">
            <text:p>316.033.660</text:p>
          </table:table-cell>
          <table:table-cell office:value-type="float" office:value="15596489.970000001" table:style-name="ce9">
            <text:p>15.596.490</text:p>
          </table:table-cell>
          <table:table-cell office:value-type="float" office:value="331630149.97000003" table:style-name="ce9">
            <text:p>331.630.150</text:p>
          </table:table-cell>
          <table:table-cell office:value-type="float" office:value="69629957.019999996" table:style-name="ce9">
            <text:p>69.629.957</text:p>
          </table:table-cell>
          <table:table-cell office:value-type="float" office:value="73091517.569999993" table:style-name="ce9">
            <text:p>73.091.518</text:p>
          </table:table-cell>
          <table:table-cell office:value-type="float" office:value="188908675.38" table:style-name="ce9">
            <text:p>188.908.675</text:p>
          </table:table-cell>
          <table:table-cell office:value-type="float" office:value="80863707.379999995" table:style-name="ce9">
            <text:p>80.863.707</text:p>
          </table:table-cell>
          <table:table-cell office:value-type="float" office:value="46382463.490000002" table:style-name="ce9">
            <text:p>46.382.463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VICEPRESIDENCIA Y CONSELLERIA DE IGUALDAD Y POLÍTICAS INCLUSIVAS</text:p>
          </table:table-cell>
          <table:table-cell office:value-type="float" office:value="1048038290" table:style-name="ce9">
            <text:p>1.048.038.290</text:p>
          </table:table-cell>
          <table:table-cell office:value-type="float" office:value="24084146.800000001" table:style-name="ce9">
            <text:p>24.084.147</text:p>
          </table:table-cell>
          <table:table-cell office:value-type="float" office:value="1072122436.8" table:style-name="ce9">
            <text:p>1.072.122.437</text:p>
          </table:table-cell>
          <table:table-cell office:value-type="float" office:value="59900655.130000003" table:style-name="ce9">
            <text:p>59.900.655</text:p>
          </table:table-cell>
          <table:table-cell office:value-type="float" office:value="152477379.03" table:style-name="ce9">
            <text:p>152.477.379</text:p>
          </table:table-cell>
          <table:table-cell office:value-type="float" office:value="814259901.12" table:style-name="ce9">
            <text:p>814.259.901</text:p>
          </table:table-cell>
          <table:table-cell office:value-type="float" office:value="443706162.10000002" table:style-name="ce9">
            <text:p>443.706.162</text:p>
          </table:table-cell>
          <table:table-cell office:value-type="float" office:value="313568960.44" table:style-name="ce9">
            <text:p>313.568.960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ACADÈMIA VALENCIANA DE LA LENGUA</text:p>
          </table:table-cell>
          <table:table-cell office:value-type="float" office:value="3157130" table:style-name="ce9">
            <text:p>3.157.130</text:p>
          </table:table-cell>
          <table:table-cell office:value-type="float" office:value="19293.8" table:style-name="ce9">
            <text:p>19.294</text:p>
          </table:table-cell>
          <table:table-cell office:value-type="float" office:value="3176423.8" table:style-name="ce9">
            <text:p>3.176.424</text:p>
          </table:table-cell>
          <table:table-cell office:value-type="float" office:value="19293.8" table:style-name="ce9">
            <text:p>19.294</text:p>
          </table:table-cell>
          <table:table-cell office:value-type="float" office:value="0" table:style-name="ce9">
            <text:p>0</text:p>
          </table:table-cell>
          <table:table-cell office:value-type="float" office:value="3157130" table:style-name="ce9">
            <text:p>3.157.130</text:p>
          </table:table-cell>
          <table:table-cell office:value-type="float" office:value="1578565.08" table:style-name="ce9">
            <text:p>1.578.565</text:p>
          </table:table-cell>
          <table:table-cell office:value-type="float" office:value="526188.36" table:style-name="ce9">
            <text:p>526.188</text:p>
          </table:table-cell>
          <table:table-cell table:number-columns-repeated="16375"/>
        </table:table-row>
        <table:table-row table:style-name="ro4">
          <table:table-cell office:value-type="string" table:style-name="ce69">
            <text:p>SERVICIO DE LA DEUDA</text:p>
          </table:table-cell>
          <table:table-cell office:value-type="float" office:value="3833264280" table:style-name="ce9">
            <text:p>3.833.264.280</text:p>
          </table:table-cell>
          <table:table-cell office:value-type="float" office:value="76968452.450000003" table:style-name="ce9">
            <text:p>76.968.452</text:p>
          </table:table-cell>
          <table:table-cell office:value-type="float" office:value="3910232732.4499998" table:style-name="ce9">
            <text:p>3.910.232.732</text:p>
          </table:table-cell>
          <table:table-cell office:value-type="float" office:value="97775925.840000004" table:style-name="ce9">
            <text:p>97.775.926</text:p>
          </table:table-cell>
          <table:table-cell office:value-type="float" office:value="18437529.149999999" table:style-name="ce9">
            <text:p>18.437.529</text:p>
          </table:table-cell>
          <table:table-cell office:value-type="float" office:value="3794019277.46" table:style-name="ce9">
            <text:p>3.794.019.277</text:p>
          </table:table-cell>
          <table:table-cell office:value-type="float" office:value="1704659960.4000001" table:style-name="ce9">
            <text:p>1.704.659.960</text:p>
          </table:table-cell>
          <table:table-cell office:value-type="float" office:value="1704624499.9000001" table:style-name="ce9">
            <text:p>1.704.624.500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GASTOS DIVERSOS</text:p>
          </table:table-cell>
          <table:table-cell office:value-type="float" office:value="281754990" table:style-name="ce9">
            <text:p>281.754.990</text:p>
          </table:table-cell>
          <table:table-cell office:value-type="float" office:value="203551234.19" table:style-name="ce9">
            <text:p>203.551.234</text:p>
          </table:table-cell>
          <table:table-cell office:value-type="float" office:value="485306224.19" table:style-name="ce9">
            <text:p>485.306.224</text:p>
          </table:table-cell>
          <table:table-cell office:value-type="float" office:value="115765676.17" table:style-name="ce9">
            <text:p>115.765.676</text:p>
          </table:table-cell>
          <table:table-cell office:value-type="float" office:value="29512031.510000002" table:style-name="ce9">
            <text:p>29.512.032</text:p>
          </table:table-cell>
          <table:table-cell office:value-type="float" office:value="340028516.50999999" table:style-name="ce9">
            <text:p>340.028.517</text:p>
          </table:table-cell>
          <table:table-cell office:value-type="float" office:value="289272235.43000001" table:style-name="ce9">
            <text:p>289.272.235</text:p>
          </table:table-cell>
          <table:table-cell office:value-type="float" office:value="206657686.44" table:style-name="ce9">
            <text:p>206.657.686</text:p>
          </table:table-cell>
          <table:table-cell table:number-columns-repeated="16375"/>
        </table:table-row>
        <table:table-row table:style-name="ro16">
          <table:table-cell office:value-type="string" table:style-name="ce68">
            <text:p>TRANSPARENCIA, RESPONSABILIDAD SOCIAL, PARTICIPACIÓN Y COOPERACIÓN</text:p>
          </table:table-cell>
          <table:table-cell office:value-type="float" office:value="34708670" table:style-name="ce9">
            <text:p>34.708.670</text:p>
          </table:table-cell>
          <table:table-cell office:value-type="float" office:value="123873.1" table:style-name="ce9">
            <text:p>123.873</text:p>
          </table:table-cell>
          <table:table-cell office:value-type="float" office:value="34832543.100000001" table:style-name="ce9">
            <text:p>34.832.543</text:p>
          </table:table-cell>
          <table:table-cell office:value-type="float" office:value="7736423.7599999998" table:style-name="ce9">
            <text:p>7.736.424</text:p>
          </table:table-cell>
          <table:table-cell office:value-type="float" office:value="15995705.859999999" table:style-name="ce9">
            <text:p>15.995.706</text:p>
          </table:table-cell>
          <table:table-cell office:value-type="float" office:value="11100413.48" table:style-name="ce9">
            <text:p>11.100.413</text:p>
          </table:table-cell>
          <table:table-cell office:value-type="float" office:value="5474654.6799999997" table:style-name="ce9">
            <text:p>5.474.655</text:p>
          </table:table-cell>
          <table:table-cell office:value-type="float" office:value="4569058.8899999997" table:style-name="ce9">
            <text:p>4.569.059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COMITÉ ECONÓMICO Y SOCIAL</text:p>
          </table:table-cell>
          <table:table-cell office:value-type="float" office:value="849310" table:style-name="ce9">
            <text:p>849.310</text:p>
          </table:table-cell>
          <table:table-cell office:value-type="float" office:value="5561" table:style-name="ce9">
            <text:p>5.561</text:p>
          </table:table-cell>
          <table:table-cell office:value-type="float" office:value="854871" table:style-name="ce9">
            <text:p>854.871</text:p>
          </table:table-cell>
          <table:table-cell office:value-type="float" office:value="5561" table:style-name="ce9">
            <text:p>5.561</text:p>
          </table:table-cell>
          <table:table-cell office:value-type="float" office:value="0" table:style-name="ce9">
            <text:p>0</text:p>
          </table:table-cell>
          <table:table-cell office:value-type="float" office:value="849310" table:style-name="ce9">
            <text:p>849.310</text:p>
          </table:table-cell>
          <table:table-cell office:value-type="float" office:value="424655.04" table:style-name="ce9">
            <text:p>424.655</text:p>
          </table:table-cell>
          <table:table-cell office:value-type="float" office:value="258669.19" table:style-name="ce9">
            <text:p>258.66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TOTAL</text:p>
          </table:table-cell>
          <table:table-cell office:value-type="float" office:value="17724974080" table:style-name="ce19">
            <text:p>17.724.974.080</text:p>
          </table:table-cell>
          <table:table-cell office:value-type="float" office:value="681796638.59000003" table:style-name="ce19">
            <text:p>681.796.639</text:p>
          </table:table-cell>
          <table:table-cell office:value-type="float" office:value="18406770718.589993" table:style-name="ce19">
            <text:p>18.406.770.719</text:p>
          </table:table-cell>
          <table:table-cell office:value-type="float" office:value="1314760895.2" table:style-name="ce19">
            <text:p>1.314.760.895</text:p>
          </table:table-cell>
          <table:table-cell office:value-type="float" office:value="1836719516.5899999" table:style-name="ce19">
            <text:p>1.836.719.517</text:p>
          </table:table-cell>
          <table:table-cell office:value-type="float" office:value="15201567691.160002" table:style-name="ce19">
            <text:p>15.201.567.691</text:p>
          </table:table-cell>
          <table:table-cell office:value-type="float" office:value="8213757379.5200014" table:style-name="ce19">
            <text:p>8.213.757.380</text:p>
          </table:table-cell>
          <table:table-cell office:value-type="float" office:value="6614829890.1599989" table:style-name="ce19">
            <text:p>6.614.829.890</text:p>
          </table:table-cell>
          <table:table-cell table:number-columns-repeated="16375" table:style-name="ce71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EJECUCION_POR_SECCIONES.$A$2:EJECUCION_POR_SECCIONES.$I$23" table:base-cell-address="EJECUCION_POR_SECCIONES.$A$1"/>
        </table:named-expressions>
      </table:table>
      <table:table table:name="MODELO_MINISTERIO" table:style-name="ta4"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default-cell-style-name="ce67"/>
        <table:table-column table:style-name="co9" table:number-columns-repeated="16376" table:default-cell-style-name="ce67"/>
        <table:table-row table:style-name="ro17">
          <table:table-cell table:number-columns-spanned="4" table:number-rows-spanned="1" table:style-name="ce120"/>
          <table:covered-table-cell table:number-columns-repeated="3"/>
          <table:table-cell table:number-columns-repeated="4" table:style-name="ce72"/>
          <table:table-cell table:number-columns-repeated="16376"/>
        </table:table-row>
        <table:table-row table:style-name="ro18">
          <table:table-cell table:number-columns-repeated="8" table:style-name="ce72"/>
          <table:table-cell table:number-columns-repeated="16376"/>
        </table:table-row>
        <table:table-row table:style-name="ro19">
          <table:table-cell office:value-type="string" table:style-name="ce73">
            <text:p>COMUNITAT VALENCIANA</text:p>
          </table:table-cell>
          <table:table-cell table:number-columns-repeated="7" table:style-name="ce72"/>
          <table:table-cell table:number-columns-repeated="16376"/>
        </table:table-row>
        <table:table-row table:style-name="ro20">
          <table:table-cell table:number-columns-repeated="8" table:style-name="ce72"/>
          <table:table-cell table:number-columns-repeated="16376"/>
        </table:table-row>
        <table:table-row table:style-name="ro19">
          <table:table-cell office:value-type="string" table:style-name="ce74">
            <text:p>MES DE JUNIO. PRESUPUESTO O+R</text:p>
          </table:table-cell>
          <table:table-cell table:style-name="ce73"/>
          <table:table-cell table:style-name="ce75"/>
          <table:table-cell table:number-columns-repeated="5" table:style-name="ce72"/>
          <table:table-cell table:number-columns-repeated="16376"/>
        </table:table-row>
        <table:table-row table:style-name="ro19">
          <table:table-cell table:number-columns-repeated="3" table:style-name="ce75"/>
          <table:table-cell table:number-columns-repeated="5" table:style-name="ce72"/>
          <table:table-cell table:number-columns-repeated="16376"/>
        </table:table-row>
        <table:table-row table:style-name="ro21">
          <table:table-cell office:value-type="string" table:style-name="ce76">
            <text:p>Unidad: Miles de euros y porcentajes</text:p>
          </table:table-cell>
          <table:table-cell table:number-columns-repeated="7" table:style-name="ce72"/>
          <table:table-cell table:number-columns-repeated="16376"/>
        </table:table-row>
        <table:table-row table:style-name="ro20">
          <table:table-cell table:number-columns-repeated="8" table:style-name="ce72"/>
          <table:table-cell table:number-columns-repeated="16376"/>
        </table:table-row>
        <table:table-row table:style-name="ro22">
          <table:table-cell office:value-type="string" table:number-columns-spanned="1" table:number-rows-spanned="2" table:style-name="ce129">
            <text:p>COMUNITAT VALENCIANA</text:p>
          </table:table-cell>
          <table:table-cell table:style-name="ce77"/>
          <table:table-cell table:number-columns-repeated="2" table:style-name="ce78"/>
          <table:table-cell office:value-type="string" table:number-columns-spanned="2" table:number-rows-spanned="1" table:style-name="ce130">
            <text:p>Porcentaje ejecución 2017</text:p>
          </table:table-cell>
          <table:covered-table-cell/>
          <table:table-cell office:value-type="string" table:number-columns-spanned="2" table:number-rows-spanned="1" table:style-name="ce131">
            <text:p>Tasa de variación 2017/16</text:p>
          </table:table-cell>
          <table:covered-table-cell/>
          <table:table-cell table:number-columns-repeated="16376"/>
        </table:table-row>
        <table:table-row table:style-name="ro23">
          <table:covered-table-cell/>
          <table:table-cell office:value-type="string" table:style-name="ce79">
            <text:p>Presupuesto</text:p>
            <text:p>inicial 2017</text:p>
          </table:table-cell>
          <table:table-cell office:value-type="string" table:style-name="ce80">
            <text:p>Obligaciones</text:p>
            <text:p>Reconocidas 2017</text:p>
          </table:table-cell>
          <table:table-cell office:value-type="string" table:style-name="ce80">
            <text:p>Pagos</text:p>
            <text:p>ejercicio</text:p>
            <text:p><text:s/>corriente</text:p>
          </table:table-cell>
          <table:table-cell office:value-type="string" table:style-name="ce79">
            <text:p>Obligaciones Reconocidas</text:p>
            <text:p>sobre créditos iniciales</text:p>
          </table:table-cell>
          <table:table-cell office:value-type="string" table:style-name="ce79">
            <text:p>Pagos ejercicio corriente sobre obligaciones reconocidas</text:p>
          </table:table-cell>
          <table:table-cell office:value-type="string" table:style-name="ce79">
            <text:p>Obligaciones Reconocidas</text:p>
          </table:table-cell>
          <table:table-cell office:value-type="string" table:style-name="ce81">
            <text:p>Pagos ejercicio corriente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1. Gastos Personal</text:p>
          </table:table-cell>
          <table:table-cell office:value-type="float" office:value="5427825.4699999997" table:style-name="ce83">
            <text:p>5.427.825,47</text:p>
          </table:table-cell>
          <table:table-cell office:value-type="float" office:value="2552203.25936" table:style-name="ce84">
            <text:p>2.552.203,26</text:p>
          </table:table-cell>
          <table:table-cell office:value-type="float" office:value="2545785.1083899997" table:style-name="ce85">
            <text:p>2.545.785,11</text:p>
          </table:table-cell>
          <table:table-cell office:value-type="percentage" office:value="0.47020731846781361" table:style-name="ce86">
            <text:p>47,02%</text:p>
          </table:table-cell>
          <table:table-cell office:value-type="percentage" office:value="0.99748525085278283" table:style-name="ce87">
            <text:p>99,75%</text:p>
          </table:table-cell>
          <table:table-cell office:value-type="percentage" office:value="1.8560636498091396E-2" table:style-name="ce87">
            <text:p>1,86%</text:p>
          </table:table-cell>
          <table:table-cell office:value-type="percentage" office:value="1.9119805395684246E-2" table:style-name="ce88">
            <text:p>1,91%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2. Gastos corrientes en bienes y servicios</text:p>
          </table:table-cell>
          <table:table-cell office:value-type="float" office:value="3308370.15" table:style-name="ce83">
            <text:p>3.308.370,15</text:p>
          </table:table-cell>
          <table:table-cell office:value-type="float" office:value="1485530.7975699999" table:style-name="ce84">
            <text:p>1.485.530,80</text:p>
          </table:table-cell>
          <table:table-cell office:value-type="float" office:value="810122.69013" table:style-name="ce85">
            <text:p>810.122,69</text:p>
          </table:table-cell>
          <table:table-cell office:value-type="percentage" office:value="0.44902194440667409" table:style-name="ce86">
            <text:p>44,90%</text:p>
          </table:table-cell>
          <table:table-cell office:value-type="percentage" office:value="0.54534223824587258" table:style-name="ce87">
            <text:p>54,53%</text:p>
          </table:table-cell>
          <table:table-cell office:value-type="percentage" office:value="-1.2176432555010254E-2" table:style-name="ce87">
            <text:p>-1,22%</text:p>
          </table:table-cell>
          <table:table-cell office:value-type="percentage" office:value="-0.19197802868629485" table:style-name="ce88">
            <text:p>-19,20%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3. Gastos Financieros<text:s/></text:p>
          </table:table-cell>
          <table:table-cell office:value-type="float" office:value="478632.94" table:style-name="ce83">
            <text:p>478.632,94</text:p>
          </table:table-cell>
          <table:table-cell office:value-type="float" office:value="261056.39308000001" table:style-name="ce84">
            <text:p>261.056,39</text:p>
          </table:table-cell>
          <table:table-cell office:value-type="float" office:value="258369.88440000001" table:style-name="ce85">
            <text:p>258.369,88</text:p>
          </table:table-cell>
          <table:table-cell office:value-type="percentage" office:value="0.54542086693824288" table:style-name="ce86">
            <text:p>54,54%</text:p>
          </table:table-cell>
          <table:table-cell office:value-type="percentage" office:value="0.98970908680571279" table:style-name="ce87">
            <text:p>98,97%</text:p>
          </table:table-cell>
          <table:table-cell office:value-type="percentage" office:value="0.74595919113065501" table:style-name="ce87">
            <text:p>74,60%</text:p>
          </table:table-cell>
          <table:table-cell office:value-type="percentage" office:value="0.73746869294886541" table:style-name="ce88">
            <text:p>73,75%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4. Transferencias Corrientes (A)</text:p>
          </table:table-cell>
          <table:table-cell office:value-type="float" office:value="4059531.72" table:style-name="ce83">
            <text:p>4.059.531,72</text:p>
          </table:table-cell>
          <table:table-cell office:value-type="float" office:value="1926596.1192900001" table:style-name="ce84">
            <text:p>1.926.596,12</text:p>
          </table:table-cell>
          <table:table-cell office:value-type="float" office:value="1253487.5942800001" table:style-name="ce85">
            <text:p>1.253.487,59</text:p>
          </table:table-cell>
          <table:table-cell office:value-type="percentage" office:value="0.47458580254424027" table:style-name="ce86">
            <text:p>47,46%</text:p>
          </table:table-cell>
          <table:table-cell office:value-type="percentage" office:value="0.65062292077176109" table:style-name="ce87">
            <text:p>65,06%</text:p>
          </table:table-cell>
          <table:table-cell office:value-type="percentage" office:value="3.5956129897625241E-2" table:style-name="ce87">
            <text:p>3,60%</text:p>
          </table:table-cell>
          <table:table-cell office:value-type="percentage" office:value="-8.1520774074963442E-2" table:style-name="ce88">
            <text:p>-8,15%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5. Fondo de contingencia</text:p>
          </table:table-cell>
          <table:table-cell office:value-type="float" office:value="9000" table:style-name="ce83">
            <text:p>9.00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5">
            <text:p>0,00</text:p>
          </table:table-cell>
          <table:table-cell office:value-type="percentage" office:value="0" table:style-name="ce86">
            <text:p>0,00%</text:p>
          </table:table-cell>
          <table:table-cell office:value-type="percentage" office:value="0" table:formula="of:=#DIV/0!" table:style-name="ce87">
            <text:p>#¡DIV/0!</text:p>
          </table:table-cell>
          <table:table-cell office:value-type="percentage" office:value="0" table:formula="of:=#DIV/0!" table:style-name="ce87">
            <text:p>#¡DIV/0!</text:p>
          </table:table-cell>
          <table:table-cell office:value-type="percentage" office:value="0" table:formula="of:=#DIV/0!" table:style-name="ce88">
            <text:p>#¡DIV/0!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Operaciones Corrientes<text:s/></text:p>
          </table:table-cell>
          <table:table-cell office:value-type="float" office:value="13283360.279999999" table:style-name="ce90">
            <text:p>13.283.360,28</text:p>
          </table:table-cell>
          <table:table-cell office:value-type="float" office:value="6225386.5692999996" table:style-name="ce90">
            <text:p>6.225.386,57</text:p>
          </table:table-cell>
          <table:table-cell office:value-type="float" office:value="4867765.2771999994" table:style-name="ce91">
            <text:p>4.867.765,28</text:p>
          </table:table-cell>
          <table:table-cell office:value-type="percentage" office:value="0.4686605224939363" table:style-name="ce92">
            <text:p>46,87%</text:p>
          </table:table-cell>
          <table:table-cell office:value-type="percentage" office:value="0.78192176871473296" table:style-name="ce93">
            <text:p>78,19%</text:p>
          </table:table-cell>
          <table:table-cell office:value-type="percentage" office:value="3.4325949672296928E-2" table:style-name="ce93">
            <text:p>3,43%</text:p>
          </table:table-cell>
          <table:table-cell office:value-type="percentage" office:value="-2.9178921096606653E-2" table:style-name="ce94">
            <text:p>-2,92%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6. Inversiones Reales</text:p>
          </table:table-cell>
          <table:table-cell office:value-type="float" office:value="490764.19" table:style-name="ce83">
            <text:p>490.764,19</text:p>
          </table:table-cell>
          <table:table-cell office:value-type="float" office:value="121353.58172" table:style-name="ce84">
            <text:p>121.353,58</text:p>
          </table:table-cell>
          <table:table-cell office:value-type="float" office:value="46803.762719999999" table:style-name="ce85">
            <text:p>46.803,76</text:p>
          </table:table-cell>
          <table:table-cell office:value-type="percentage" office:value="0.24727472825594712" table:style-name="ce86">
            <text:p>24,73%</text:p>
          </table:table-cell>
          <table:table-cell office:value-type="percentage" office:value="0.38568093381858853" table:style-name="ce87">
            <text:p>38,57%</text:p>
          </table:table-cell>
          <table:table-cell office:value-type="percentage" office:value="6.1678496032610303E-2" table:style-name="ce87">
            <text:p>6,17%</text:p>
          </table:table-cell>
          <table:table-cell office:value-type="percentage" office:value="-0.47785526883130275" table:style-name="ce88">
            <text:p>-47,79%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7. Transferencias Capital (A)</text:p>
          </table:table-cell>
          <table:table-cell office:value-type="float" office:value="490367.76" table:style-name="ce83">
            <text:p>490.367,76</text:p>
          </table:table-cell>
          <table:table-cell office:value-type="float" office:value="120818.60718000001" table:style-name="ce84">
            <text:p>120.818,61</text:p>
          </table:table-cell>
          <table:table-cell office:value-type="float" office:value="34046.035450000003" table:style-name="ce85">
            <text:p>34.046,04</text:p>
          </table:table-cell>
          <table:table-cell office:value-type="percentage" office:value="0.24638366759674413" table:style-name="ce86">
            <text:p>24,64%</text:p>
          </table:table-cell>
          <table:table-cell office:value-type="percentage" office:value="0.28179463614637573" table:style-name="ce87">
            <text:p>28,18%</text:p>
          </table:table-cell>
          <table:table-cell office:value-type="percentage" office:value="0.2513416373066889" table:style-name="ce87">
            <text:p>25,13%</text:p>
          </table:table-cell>
          <table:table-cell office:value-type="percentage" office:value="0.27047349855773861" table:style-name="ce88">
            <text:p>27,05%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Operaciones de Capital<text:s/></text:p>
          </table:table-cell>
          <table:table-cell office:value-type="float" office:value="981131.95" table:style-name="ce90">
            <text:p>981.131,95</text:p>
          </table:table-cell>
          <table:table-cell office:value-type="float" office:value="242172.18890000001" table:style-name="ce90">
            <text:p>242.172,19</text:p>
          </table:table-cell>
          <table:table-cell office:value-type="float" office:value="80849.798169999995" table:style-name="ce91">
            <text:p>80.849,80</text:p>
          </table:table-cell>
          <table:table-cell office:value-type="percentage" office:value="0.24682937794452625" table:style-name="ce92">
            <text:p>24,68%</text:p>
          </table:table-cell>
          <table:table-cell office:value-type="percentage" office:value="0.33385253086755245" table:style-name="ce93">
            <text:p>33,39%</text:p>
          </table:table-cell>
          <table:table-cell office:value-type="percentage" office:value="0.14852601971934873" table:style-name="ce93">
            <text:p>14,85%</text:p>
          </table:table-cell>
          <table:table-cell office:value-type="percentage" office:value="-0.30562550935099408" table:style-name="ce94">
            <text:p>-30,56%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Operaciones no Financieras<text:s/></text:p>
          </table:table-cell>
          <table:table-cell office:value-type="float" office:value="14264492.229999999" table:style-name="ce96">
            <text:p>14.264.492,23</text:p>
          </table:table-cell>
          <table:table-cell office:value-type="float" office:value="6467558.7582" table:style-name="ce96">
            <text:p>6.467.558,76</text:p>
          </table:table-cell>
          <table:table-cell office:value-type="float" office:value="4948615.0753699997" table:style-name="ce97">
            <text:p>4.948.615,08</text:p>
          </table:table-cell>
          <table:table-cell office:value-type="percentage" office:value="0.45340266263371931" table:style-name="ce98">
            <text:p>45,34%</text:p>
          </table:table-cell>
          <table:table-cell office:value-type="percentage" office:value="0.76514420052169096" table:style-name="ce99">
            <text:p>76,51%</text:p>
          </table:table-cell>
          <table:table-cell office:value-type="percentage" office:value="3.8191281594913785E-2" table:style-name="ce99">
            <text:p>3,82%</text:p>
          </table:table-cell>
          <table:table-cell office:value-type="percentage" office:value="-3.5452801376088375E-2" table:style-name="ce100">
            <text:p>-3,55%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8. Activos Financieros<text:s/></text:p>
          </table:table-cell>
          <table:table-cell office:value-type="float" office:value="96067.46" table:style-name="ce83">
            <text:p>96.067,46</text:p>
          </table:table-cell>
          <table:table-cell office:value-type="float" office:value="300903.01287999999" table:style-name="ce84">
            <text:p>300.903,01</text:p>
          </table:table-cell>
          <table:table-cell office:value-type="float" office:value="220950.02361" table:style-name="ce85">
            <text:p>220.950,02</text:p>
          </table:table-cell>
          <table:table-cell office:value-type="percentage" office:value="3.1322053573603381" table:style-name="ce86">
            <text:p>313,22%</text:p>
          </table:table-cell>
          <table:table-cell office:value-type="percentage" office:value="0.73428983477182663" table:style-name="ce87">
            <text:p>73,43%</text:p>
          </table:table-cell>
          <table:table-cell office:value-type="percentage" office:value="9.5523153642580798" table:style-name="ce87">
            <text:p>955,23%</text:p>
          </table:table-cell>
          <table:table-cell office:value-type="percentage" office:value="6.7816571475637826" table:style-name="ce88">
            <text:p>678,17%</text:p>
          </table:table-cell>
          <table:table-cell table:number-columns-repeated="16376"/>
        </table:table-row>
        <table:table-row table:style-name="ro1">
          <table:table-cell office:value-type="string" table:style-name="ce101">
            <text:p><text:s text:c="4"/>Aportaciones de capital a empresas</text:p>
          </table:table-cell>
          <table:table-cell table:style-name="ce102"/>
          <table:table-cell table:style-name="ce103"/>
          <table:table-cell table:style-name="ce104"/>
          <table:table-cell table:number-columns-repeated="3" table:style-name="ce105"/>
          <table:table-cell table:style-name="ce106"/>
          <table:table-cell table:number-columns-repeated="16376"/>
        </table:table-row>
        <table:table-row table:style-name="ro1">
          <table:table-cell office:value-type="string" table:style-name="ce101">
            <text:p><text:s text:c="4"/>Resto de activos financieros</text:p>
          </table:table-cell>
          <table:table-cell table:style-name="ce102"/>
          <table:table-cell table:style-name="ce103"/>
          <table:table-cell table:style-name="ce104"/>
          <table:table-cell table:number-columns-repeated="2" table:style-name="ce105"/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9. Pasivos Financieros</text:p>
          </table:table-cell>
          <table:table-cell office:value-type="float" office:value="3364414.39" table:style-name="ce83">
            <text:p>3.364.414,39</text:p>
          </table:table-cell>
          <table:table-cell office:value-type="float" office:value="1445295.6084400001" table:style-name="ce84">
            <text:p>1.445.295,61</text:p>
          </table:table-cell>
          <table:table-cell office:value-type="float" office:value="1445264.7911800002" table:style-name="ce85">
            <text:p>1.445.264,79</text:p>
          </table:table-cell>
          <table:table-cell office:value-type="percentage" office:value="0.42958311340476701" table:style-name="ce87">
            <text:p>42,96%</text:p>
          </table:table-cell>
          <table:table-cell office:value-type="percentage" office:value="0.99997867753847725" table:style-name="ce87">
            <text:p>100,00%</text:p>
          </table:table-cell>
          <table:table-cell office:value-type="percentage" office:value="0.41262706878445121" table:style-name="ce87">
            <text:p>41,26%</text:p>
          </table:table-cell>
          <table:table-cell office:value-type="percentage" office:value="0.41270050629104515" table:style-name="ce88">
            <text:p>41,27%</text:p>
          </table:table-cell>
          <table:table-cell table:number-columns-repeated="16376"/>
        </table:table-row>
        <table:table-row table:style-name="ro1">
          <table:table-cell office:value-type="string" table:style-name="ce107">
            <text:p>TOTAL GASTOS</text:p>
          </table:table-cell>
          <table:table-cell office:value-type="float" office:value="17724974.079999998" table:style-name="ce108">
            <text:p>17.724.974,08</text:p>
          </table:table-cell>
          <table:table-cell office:value-type="float" office:value="8213757.37952" table:style-name="ce108">
            <text:p>8.213.757,38</text:p>
          </table:table-cell>
          <table:table-cell office:value-type="float" office:value="6614829.89016" table:style-name="ce109">
            <text:p>6.614.829,89</text:p>
          </table:table-cell>
          <table:table-cell office:value-type="percentage" office:value="0.46340024772098287" table:style-name="ce110">
            <text:p>46,34%</text:p>
          </table:table-cell>
          <table:table-cell office:value-type="percentage" office:value="0.80533543718411627" table:style-name="ce110">
            <text:p>80,53%</text:p>
          </table:table-cell>
          <table:table-cell office:value-type="percentage" office:value="0.12806468876325977" table:style-name="ce110">
            <text:p>12,81%</text:p>
          </table:table-cell>
          <table:table-cell office:value-type="percentage" office:value="7.00230793027566E-2" table:style-name="ce111">
            <text:p>7,00%</text:p>
          </table:table-cell>
          <table:table-cell table:number-columns-repeated="16376"/>
        </table:table-row>
        <table:table-row table:style-name="ro1">
          <table:table-cell table:number-columns-repeated="16384" table:style-name="ce67"/>
        </table:table-row>
        <table:table-row table:style-name="ro1">
          <table:table-cell table:style-name="ce67"/>
          <table:table-cell table:number-columns-repeated="3" table:style-name="ce2"/>
          <table:table-cell table:number-columns-repeated="16380" table:style-name="ce67"/>
        </table:table-row>
        <table:table-row table:number-rows-repeated="1048549" table:style-name="ro20">
          <table:table-cell table:number-columns-repeated="16384"/>
        </table:table-row>
      </table:table>
      <table:table table:name="'file:///C:/PRESUPUESTOS%202005/CUADROS%20AUTOMATICOS%20Y%20CARGAS/LISTADOS%20EN%20PRUEBAS.xls'#ARG_FAMILIA_ECO" table:style-name="ta5">
        <table:table-source xlink:href="file:///C:/PRESUPUESTOS%202005/CUADROS%20AUTOMATICOS%20Y%20CARGAS/LISTADOS%20EN%20PRUEBAS.xls" table:table-name="ARG_FAMILIA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EVOLUCION" table:style-name="ta5">
        <table:table-source xlink:href="file:///C:/PRESUPUESTOS%202005/CUADROS%20AUTOMATICOS%20Y%20CARGAS/LISTADOS%20EN%20PRUEBAS.xls" table:table-name="EVOL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#¡REF" table:style-name="ta5">
        <table:table-source xlink:href="file:///C:/PRESUPUESTOS%202005/CUADROS%20AUTOMATICOS%20Y%20CARGAS/LISTADOS%20EN%20PRUEBAS.xls" table:table-name="#¡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COUNTEDPERIODTYPE1" table:expression="of:=[.#REF!]" table:base-cell-address="CAPITULOS_DE_GASTO.$A$1"/>
        <table:named-expression table:name="ACCOUNTSEGMENT1" table:expression="of:=[.#REF!]" table:base-cell-address="CAPITULOS_DE_GASTO.$A$1"/>
        <table:named-expression table:name="APPSUSERNAME1" table:expression="of:=[.#REF!]" table:base-cell-address="CAPITULOS_DE_GASTO.$A$1"/>
        <table:named-expression table:name="BUDGETCURRENCYCODE1" table:expression="of:=[.#REF!]" table:base-cell-address="CAPITULOS_DE_GASTO.$A$1"/>
        <table:named-expression table:name="BUDGETDECIMALPLACES1" table:expression="of:=[.#REF!]" table:base-cell-address="CAPITULOS_DE_GASTO.$A$1"/>
        <table:named-expression table:name="BUDGETENTITYID1" table:expression="of:=[.#REF!]" table:base-cell-address="CAPITULOS_DE_GASTO.$A$1"/>
        <table:named-expression table:name="BUDGETGRAPHCORRESPONDING1" table:expression="of:=[.#REF!]" table:base-cell-address="CAPITULOS_DE_GASTO.$A$1"/>
        <table:named-expression table:name="BUDGETGRAPHINCACTUALS1" table:expression="of:=[.#REF!]" table:base-cell-address="CAPITULOS_DE_GASTO.$A$1"/>
        <table:named-expression table:name="BUDGETGRAPHINCBUDGETS1" table:expression="of:=[.#REF!]" table:base-cell-address="CAPITULOS_DE_GASTO.$A$1"/>
        <table:named-expression table:name="BUDGETGRAPHINCTITLES1" table:expression="of:=[.#REF!]" table:base-cell-address="CAPITULOS_DE_GASTO.$A$1"/>
        <table:named-expression table:name="BUDGETGRAPHINCVARIANCES1" table:expression="of:=[.#REF!]" table:base-cell-address="CAPITULOS_DE_GASTO.$A$1"/>
        <table:named-expression table:name="BUDGETGRAPHSTYLE1" table:expression="of:=[.#REF!]" table:base-cell-address="CAPITULOS_DE_GASTO.$A$1"/>
        <table:named-expression table:name="BUDGETHEADINGSBACKCOLOUR1" table:expression="of:=[.#REF!]" table:base-cell-address="CAPITULOS_DE_GASTO.$A$1"/>
        <table:named-expression table:name="BUDGETHEADINGSFORECOLOUR1" table:expression="of:=[.#REF!]" table:base-cell-address="CAPITULOS_DE_GASTO.$A$1"/>
        <table:named-expression table:name="BUDGETNAME1" table:expression="of:=[.#REF!]" table:base-cell-address="CAPITULOS_DE_GASTO.$A$1"/>
        <table:named-expression table:name="BUDGETORG1" table:expression="of:=[.#REF!]" table:base-cell-address="CAPITULOS_DE_GASTO.$A$1"/>
        <table:named-expression table:name="BUDGETORGFROZEN1" table:expression="of:=[.#REF!]" table:base-cell-address="CAPITULOS_DE_GASTO.$A$1"/>
        <table:named-expression table:name="BUDGETOUTPUTOPTION1" table:expression="of:=[.#REF!]" table:base-cell-address="CAPITULOS_DE_GASTO.$A$1"/>
        <table:named-expression table:name="BUDGETPASSWORDREQUIREDFLAG1" table:expression="of:=[.#REF!]" table:base-cell-address="CAPITULOS_DE_GASTO.$A$1"/>
        <table:named-expression table:name="BUDGETSHOWCRITERIASHEET1" table:expression="of:=[.#REF!]" table:base-cell-address="CAPITULOS_DE_GASTO.$A$1"/>
        <table:named-expression table:name="BUDGETSTATUS1" table:expression="of:=[.#REF!]" table:base-cell-address="CAPITULOS_DE_GASTO.$A$1"/>
        <table:named-expression table:name="BUDGETTITLEBACKCOLOUR1" table:expression="of:=[.#REF!]" table:base-cell-address="CAPITULOS_DE_GASTO.$A$1"/>
        <table:named-expression table:name="BUDGETTITLEBORDERCOLOUR1" table:expression="of:=[.#REF!]" table:base-cell-address="CAPITULOS_DE_GASTO.$A$1"/>
        <table:named-expression table:name="BUDGETTITLEFORECOLOUR1" table:expression="of:=[.#REF!]" table:base-cell-address="CAPITULOS_DE_GASTO.$A$1"/>
        <table:named-expression table:name="BUDGETVALUESWIDTH1" table:expression="of:=[.#REF!]" table:base-cell-address="CAPITULOS_DE_GASTO.$A$1"/>
        <table:named-expression table:name="BUDGETVERSIONID1" table:expression="of:=[.#REF!]" table:base-cell-address="CAPITULOS_DE_GASTO.$A$1"/>
        <table:named-expression table:name="CHARTOFACCOUNTSID1" table:expression="of:=[.#REF!]" table:base-cell-address="CAPITULOS_DE_GASTO.$A$1"/>
        <table:named-expression table:name="CONNECTSTRING1" table:expression="of:=[.#REF!]" table:base-cell-address="CAPITULOS_DE_GASTO.$A$1"/>
        <table:named-expression table:name="CREATEGRAPH1" table:expression="of:=[.#REF!]" table:base-cell-address="CAPITULOS_DE_GASTO.$A$1"/>
        <table:named-expression table:name="DBNAME1" table:expression="of:=[.#REF!]" table:base-cell-address="CAPITULOS_DE_GASTO.$A$1"/>
        <table:named-expression table:name="DBUSERNAME1" table:expression="of:=[.#REF!]" table:base-cell-address="CAPITULOS_DE_GASTO.$A$1"/>
        <table:named-expression table:name="DELETELOGICTYPE1" table:expression="of:=[.#REF!]" table:base-cell-address="CAPITULOS_DE_GASTO.$A$1"/>
        <table:named-expression table:name="ENDPERIODNAME1" table:expression="of:=[.#REF!]" table:base-cell-address="CAPITULOS_DE_GASTO.$A$1"/>
        <table:named-expression table:name="ENDPERIODNUM1" table:expression="of:=[.#REF!]" table:base-cell-address="CAPITULOS_DE_GASTO.$A$1"/>
        <table:named-expression table:name="ENDPERIODYEAR1" table:expression="of:=[.#REF!]" table:base-cell-address="CAPITULOS_DE_GASTO.$A$1"/>
        <table:named-expression table:name="FFAPPCOLNAME1_1" table:expression="of:=[.#REF!]" table:base-cell-address="CAPITULOS_DE_GASTO.$A$1"/>
        <table:named-expression table:name="FFAPPCOLNAME2_1" table:expression="of:=[.#REF!]" table:base-cell-address="CAPITULOS_DE_GASTO.$A$1"/>
        <table:named-expression table:name="FFAPPCOLNAME3_1" table:expression="of:=[.#REF!]" table:base-cell-address="CAPITULOS_DE_GASTO.$A$1"/>
        <table:named-expression table:name="FFAPPCOLNAME4_1" table:expression="of:=[.#REF!]" table:base-cell-address="CAPITULOS_DE_GASTO.$A$1"/>
        <table:named-expression table:name="FFAPPCOLNAME5_1" table:expression="of:=[.#REF!]" table:base-cell-address="CAPITULOS_DE_GASTO.$A$1"/>
        <table:named-expression table:name="FFAPPCOLNAME6_1" table:expression="of:=[.#REF!]" table:base-cell-address="CAPITULOS_DE_GASTO.$A$1"/>
        <table:named-expression table:name="FFAPPCOLNAME7_1" table:expression="of:=[.#REF!]" table:base-cell-address="CAPITULOS_DE_GASTO.$A$1"/>
        <table:named-expression table:name="FFAPPCOLNAME8_1" table:expression="of:=[.#REF!]" table:base-cell-address="CAPITULOS_DE_GASTO.$A$1"/>
        <table:named-expression table:name="FFSEGDESC1_1" table:expression="of:=[.#REF!]" table:base-cell-address="CAPITULOS_DE_GASTO.$A$1"/>
        <table:named-expression table:name="FFSEGDESC2_1" table:expression="of:=[.#REF!]" table:base-cell-address="CAPITULOS_DE_GASTO.$A$1"/>
        <table:named-expression table:name="FFSEGDESC3_1" table:expression="of:=[.#REF!]" table:base-cell-address="CAPITULOS_DE_GASTO.$A$1"/>
        <table:named-expression table:name="FFSEGDESC4_1" table:expression="of:=[.#REF!]" table:base-cell-address="CAPITULOS_DE_GASTO.$A$1"/>
        <table:named-expression table:name="FFSEGDESC5_1" table:expression="of:=[.#REF!]" table:base-cell-address="CAPITULOS_DE_GASTO.$A$1"/>
        <table:named-expression table:name="FFSEGDESC6_1" table:expression="of:=[.#REF!]" table:base-cell-address="CAPITULOS_DE_GASTO.$A$1"/>
        <table:named-expression table:name="FFSEGDESC7_1" table:expression="of:=[.#REF!]" table:base-cell-address="CAPITULOS_DE_GASTO.$A$1"/>
        <table:named-expression table:name="FFSEGDESC8_1" table:expression="of:=[.#REF!]" table:base-cell-address="CAPITULOS_DE_GASTO.$A$1"/>
        <table:named-expression table:name="FFSEGMENT1_1" table:expression="of:=[.#REF!]" table:base-cell-address="CAPITULOS_DE_GASTO.$A$1"/>
        <table:named-expression table:name="FFSEGMENT2_1" table:expression="of:=[.#REF!]" table:base-cell-address="CAPITULOS_DE_GASTO.$A$1"/>
        <table:named-expression table:name="FFSEGMENT3_1" table:expression="of:=[.#REF!]" table:base-cell-address="CAPITULOS_DE_GASTO.$A$1"/>
        <table:named-expression table:name="FFSEGMENT4_1" table:expression="of:=[.#REF!]" table:base-cell-address="CAPITULOS_DE_GASTO.$A$1"/>
        <table:named-expression table:name="FFSEGMENT5_1" table:expression="of:=[.#REF!]" table:base-cell-address="CAPITULOS_DE_GASTO.$A$1"/>
        <table:named-expression table:name="FFSEGMENT6_1" table:expression="of:=[.#REF!]" table:base-cell-address="CAPITULOS_DE_GASTO.$A$1"/>
        <table:named-expression table:name="FFSEGMENT7_1" table:expression="of:=[.#REF!]" table:base-cell-address="CAPITULOS_DE_GASTO.$A$1"/>
        <table:named-expression table:name="FFSEGMENT8_1" table:expression="of:=[.#REF!]" table:base-cell-address="CAPITULOS_DE_GASTO.$A$1"/>
        <table:named-expression table:name="FFSEGSEPARATOR1" table:expression="of:=[.#REF!]" table:base-cell-address="CAPITULOS_DE_GASTO.$A$1"/>
        <table:named-expression table:name="FNDNAM1" table:expression="of:=[.#REF!]" table:base-cell-address="CAPITULOS_DE_GASTO.$A$1"/>
        <table:named-expression table:name="FNDUSERID1" table:expression="of:=[.#REF!]" table:base-cell-address="CAPITULOS_DE_GASTO.$A$1"/>
        <table:named-expression table:name="GWYUID1" table:expression="of:=[.#REF!]" table:base-cell-address="CAPITULOS_DE_GASTO.$A$1"/>
        <table:named-expression table:name="NOOFFFSEGMENTS1" table:expression="of:=[.#REF!]" table:base-cell-address="CAPITULOS_DE_GASTO.$A$1"/>
        <table:named-expression table:name="NOOFPERIODS1" table:expression="of:=[.#REF!]" table:base-cell-address="CAPITULOS_DE_GASTO.$A$1"/>
        <table:named-expression table:name="PERIODSETNAME1" table:expression="of:=[.#REF!]" table:base-cell-address="CAPITULOS_DE_GASTO.$A$1"/>
        <table:named-expression table:name="PERIODYEAR1" table:expression="of:=[.#REF!]" table:base-cell-address="CAPITULOS_DE_GASTO.$A$1"/>
        <table:named-expression table:name="READONLYBACKCOLOUR1" table:expression="of:=[.#REF!]" table:base-cell-address="CAPITULOS_DE_GASTO.$A$1"/>
        <table:named-expression table:name="READWRITEBACKCOLOUR1" table:expression="of:=[.#REF!]" table:base-cell-address="CAPITULOS_DE_GASTO.$A$1"/>
        <table:named-expression table:name="REQUIREBUDGETJOURNALSFLAG1" table:expression="of:=[.#REF!]" table:base-cell-address="CAPITULOS_DE_GASTO.$A$1"/>
        <table:named-expression table:name="RESPONSIBILITYAPPLICATIONID1" table:expression="of:=[.#REF!]" table:base-cell-address="CAPITULOS_DE_GASTO.$A$1"/>
        <table:named-expression table:name="RESPONSIBILITYID1" table:expression="of:=[.#REF!]" table:base-cell-address="CAPITULOS_DE_GASTO.$A$1"/>
        <table:named-expression table:name="RESPONSIBILITYNAME1" table:expression="of:=[.#REF!]" table:base-cell-address="CAPITULOS_DE_GASTO.$A$1"/>
        <table:named-expression table:name="ROWSTOUPLOAD1" table:expression="of:=[.#REF!]" table:base-cell-address="CAPITULOS_DE_GASTO.$A$1"/>
        <table:named-expression table:name="SEG1_DIRECTION1" table:expression="of:=[.#REF!]" table:base-cell-address="CAPITULOS_DE_GASTO.$A$1"/>
        <table:named-expression table:name="SEG1_FROM1" table:expression="of:=[.#REF!]" table:base-cell-address="CAPITULOS_DE_GASTO.$A$1"/>
        <table:named-expression table:name="SEG1_SORT1" table:expression="of:=[.#REF!]" table:base-cell-address="CAPITULOS_DE_GASTO.$A$1"/>
        <table:named-expression table:name="SEG1_TO1" table:expression="of:=[.#REF!]" table:base-cell-address="CAPITULOS_DE_GASTO.$A$1"/>
        <table:named-expression table:name="SEG2_DIRECTION1" table:expression="of:=[.#REF!]" table:base-cell-address="CAPITULOS_DE_GASTO.$A$1"/>
        <table:named-expression table:name="SEG2_FROM1" table:expression="of:=[.#REF!]" table:base-cell-address="CAPITULOS_DE_GASTO.$A$1"/>
        <table:named-expression table:name="SEG2_SORT1" table:expression="of:=[.#REF!]" table:base-cell-address="CAPITULOS_DE_GASTO.$A$1"/>
        <table:named-expression table:name="SEG2_TO1" table:expression="of:=[.#REF!]" table:base-cell-address="CAPITULOS_DE_GASTO.$A$1"/>
        <table:named-expression table:name="SEG3_DIRECTION1" table:expression="of:=[.#REF!]" table:base-cell-address="CAPITULOS_DE_GASTO.$A$1"/>
        <table:named-expression table:name="SEG3_FROM1" table:expression="of:=[.#REF!]" table:base-cell-address="CAPITULOS_DE_GASTO.$A$1"/>
        <table:named-expression table:name="SEG3_SORT1" table:expression="of:=[.#REF!]" table:base-cell-address="CAPITULOS_DE_GASTO.$A$1"/>
        <table:named-expression table:name="SEG3_TO1" table:expression="of:=[.#REF!]" table:base-cell-address="CAPITULOS_DE_GASTO.$A$1"/>
        <table:named-expression table:name="SEG4_DIRECTION1" table:expression="of:=[.#REF!]" table:base-cell-address="CAPITULOS_DE_GASTO.$A$1"/>
        <table:named-expression table:name="SEG4_FROM1" table:expression="of:=[.#REF!]" table:base-cell-address="CAPITULOS_DE_GASTO.$A$1"/>
        <table:named-expression table:name="SEG4_SORT1" table:expression="of:=[.#REF!]" table:base-cell-address="CAPITULOS_DE_GASTO.$A$1"/>
        <table:named-expression table:name="SEG4_TO1" table:expression="of:=[.#REF!]" table:base-cell-address="CAPITULOS_DE_GASTO.$A$1"/>
        <table:named-expression table:name="SEG5_DIRECTION1" table:expression="of:=[.#REF!]" table:base-cell-address="CAPITULOS_DE_GASTO.$A$1"/>
        <table:named-expression table:name="SEG5_FROM1" table:expression="of:=[.#REF!]" table:base-cell-address="CAPITULOS_DE_GASTO.$A$1"/>
        <table:named-expression table:name="SEG5_SORT1" table:expression="of:=[.#REF!]" table:base-cell-address="CAPITULOS_DE_GASTO.$A$1"/>
        <table:named-expression table:name="SEG5_TO1" table:expression="of:=[.#REF!]" table:base-cell-address="CAPITULOS_DE_GASTO.$A$1"/>
        <table:named-expression table:name="SEG6_DIRECTION1" table:expression="of:=[.#REF!]" table:base-cell-address="CAPITULOS_DE_GASTO.$A$1"/>
        <table:named-expression table:name="SEG6_FROM1" table:expression="of:=[.#REF!]" table:base-cell-address="CAPITULOS_DE_GASTO.$A$1"/>
        <table:named-expression table:name="SEG6_SORT1" table:expression="of:=[.#REF!]" table:base-cell-address="CAPITULOS_DE_GASTO.$A$1"/>
        <table:named-expression table:name="SEG6_TO1" table:expression="of:=[.#REF!]" table:base-cell-address="CAPITULOS_DE_GASTO.$A$1"/>
        <table:named-expression table:name="SEG7_DIRECTION1" table:expression="of:=[.#REF!]" table:base-cell-address="CAPITULOS_DE_GASTO.$A$1"/>
        <table:named-expression table:name="SEG7_FROM1" table:expression="of:=[.#REF!]" table:base-cell-address="CAPITULOS_DE_GASTO.$A$1"/>
        <table:named-expression table:name="SEG7_SORT1" table:expression="of:=[.#REF!]" table:base-cell-address="CAPITULOS_DE_GASTO.$A$1"/>
        <table:named-expression table:name="SEG7_TO1" table:expression="of:=[.#REF!]" table:base-cell-address="CAPITULOS_DE_GASTO.$A$1"/>
        <table:named-expression table:name="SEG8_DIRECTION1" table:expression="of:=[.#REF!]" table:base-cell-address="CAPITULOS_DE_GASTO.$A$1"/>
        <table:named-expression table:name="SEG8_FROM1" table:expression="of:=[.#REF!]" table:base-cell-address="CAPITULOS_DE_GASTO.$A$1"/>
        <table:named-expression table:name="SEG8_SORT1" table:expression="of:=[.#REF!]" table:base-cell-address="CAPITULOS_DE_GASTO.$A$1"/>
        <table:named-expression table:name="SEG8_TO1" table:expression="of:=[.#REF!]" table:base-cell-address="CAPITULOS_DE_GASTO.$A$1"/>
        <table:named-expression table:name="seguimiento_pavace" table:expression="of:=[.#REF!]" table:base-cell-address="CAPITULOS_DE_GASTO.$A$1"/>
        <table:named-expression table:name="SETOFBOOKSID1" table:expression="of:=[.#REF!]" table:base-cell-address="CAPITULOS_DE_GASTO.$A$1"/>
        <table:named-expression table:name="SETOFBOOKSNAME1" table:expression="of:=[.#REF!]" table:base-cell-address="CAPITULOS_DE_GASTO.$A$1"/>
        <table:named-expression table:name="STARTBUDGETPOST1" table:expression="of:=[.#REF!]" table:base-cell-address="CAPITULOS_DE_GASTO.$A$1"/>
        <table:named-expression table:name="STARTPERIODNAME1" table:expression="of:=[.#REF!]" table:base-cell-address="CAPITULOS_DE_GASTO.$A$1"/>
        <table:named-expression table:name="STARTPERIODNUM1" table:expression="of:=[.#REF!]" table:base-cell-address="CAPITULOS_DE_GASTO.$A$1"/>
        <table:named-expression table:name="STARTPERIODYEAR1" table:expression="of:=[.#REF!]" table:base-cell-address="CAPITULOS_DE_GASTO.$A$1"/>
        <table:named-expression table:name="UPDATELOGICTYPE1" table:expression="of:=[.#REF!]" table:base-cell-address="CAPITULOS_DE_GAS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60">
      <number:number number:decimal-places="1" number:min-integer-digits="1"/>
      <number:text>%</number:text>
    </number:percentage-style>
    <number:currency-style style:name="N81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8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81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81"/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ontra_32_compartido" style:display-name="Normal_contra compartido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Libro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Porcentual_32_2" style:display-name="Porcentual 2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54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41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47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landscape" style:print-page-order="ttb" style:first-page-number="continue" style:scale-to="76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</meta:initial-creator>
    <dc:creator>TOLEDO CLEMENTE, VICENTE</dc:creator>
    <meta:creation-date>2017-09-18T16:20:37Z</meta:creation-date>
    <dc:date>2018-05-22T07:46:21Z</dc:date>
  </office:meta>
</office:document-meta>
</file>