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3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6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7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8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9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0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1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5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6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7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95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96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97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98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99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110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8.30791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25">
            <text:p>EJECUCIÓN POR CAPÍTULOS DE GASTO. EJERCICIO 2017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MES DE MAYO O+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text:s/></text:p>
          </table:table-cell>
          <table:table-cell office:value-type="string" table:style-name="ce3">
            <text:p>RET.CRÉDITO</text:p>
          </table:table-cell>
          <table:table-cell office:value-type="string" table:style-name="ce3">
            <text:p>FASE "AD"</text:p>
          </table:table-cell>
          <table:table-cell office:value-type="string" table:style-name="ce4">
            <text:p>% AD S/ DEFINITIVO</text:p>
          </table:table-cell>
          <table:table-cell office:value-type="string" table:style-name="ce3">
            <text:p>FASE "OK"</text:p>
          </table:table-cell>
          <table:table-cell office:value-type="string" table:style-name="ce4">
            <text:p>% OK S/ DEFINITIVO</text:p>
          </table:table-cell>
          <table:table-cell office:value-type="string" table:style-name="ce3">
            <text:p>FASE "T"</text:p>
          </table:table-cell>
          <table:table-cell office:value-type="string" table:style-name="ce4">
            <text:p>% T S/ DEFINITIVO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P. I "Gastos de Personal"</text:p>
          </table:table-cell>
          <table:table-cell office:value-type="float" office:value="5427825470" table:style-name="ce6">
            <text:p>5.427.825.470</text:p>
          </table:table-cell>
          <table:table-cell office:value-type="float" office:value="2746725.1000003815" table:style-name="ce6">
            <text:p>2.746.725</text:p>
          </table:table-cell>
          <table:table-cell office:value-type="float" office:value="5430572195.1000004" table:style-name="ce6">
            <text:p>5.430.572.195</text:p>
          </table:table-cell>
          <table:table-cell office:value-type="float" office:value="499524890.29000002" table:style-name="ce6">
            <text:p>499.524.890</text:p>
          </table:table-cell>
          <table:table-cell office:value-type="float" office:value="232334285.62000078" table:style-name="ce6">
            <text:p>232.334.286</text:p>
          </table:table-cell>
          <table:table-cell office:value-type="float" office:value="4698713019.1899996" table:style-name="ce6">
            <text:p>4.698.713.019</text:p>
          </table:table-cell>
          <table:table-cell office:value-type="percentage" office:value="0.86523350585959313" table:style-name="ce7">
            <text:p>86,52%</text:p>
          </table:table-cell>
          <table:table-cell office:value-type="float" office:value="1930033298.29" table:style-name="ce6">
            <text:p>1.930.033.298</text:p>
          </table:table-cell>
          <table:table-cell office:value-type="percentage" office:value="0.35540146212059698" table:style-name="ce7">
            <text:p>35,54%</text:p>
          </table:table-cell>
          <table:table-cell office:value-type="float" office:value="1925184241.46" table:style-name="ce6">
            <text:p>1.925.184.241</text:p>
          </table:table-cell>
          <table:table-cell office:value-type="percentage" office:value="0.35450854390575853" table:style-name="ce7">
            <text:p>35,45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II "Gastos de Funcionamiento"</text:p>
          </table:table-cell>
          <table:table-cell office:value-type="float" office:value="3308370150" table:style-name="ce9">
            <text:p>3.308.370.150</text:p>
          </table:table-cell>
          <table:table-cell office:value-type="float" office:value="-55363031.440000057" table:style-name="ce9">
            <text:p>-55.363.031</text:p>
          </table:table-cell>
          <table:table-cell office:value-type="float" office:value="3253007118.5599999" table:style-name="ce9">
            <text:p>3.253.007.119</text:p>
          </table:table-cell>
          <table:table-cell office:value-type="float" office:value="470545774.80000001" table:style-name="ce9">
            <text:p>470.545.775</text:p>
          </table:table-cell>
          <table:table-cell office:value-type="float" office:value="627253993.12000012" table:style-name="ce9">
            <text:p>627.253.993</text:p>
          </table:table-cell>
          <table:table-cell office:value-type="float" office:value="2150723953.29" table:style-name="ce9">
            <text:p>2.150.723.953</text:p>
          </table:table-cell>
          <table:table-cell office:value-type="percentage" office:value="0.66114947643952748" table:style-name="ce10">
            <text:p>66,11%</text:p>
          </table:table-cell>
          <table:table-cell office:value-type="float" office:value="1211602342.3900001" table:style-name="ce9">
            <text:p>1.211.602.342</text:p>
          </table:table-cell>
          <table:table-cell office:value-type="percentage" office:value="0.37245609930492157" table:style-name="ce10">
            <text:p>37,25%</text:p>
          </table:table-cell>
          <table:table-cell office:value-type="float" office:value="631594773.26999998" table:style-name="ce9">
            <text:p>631.594.773</text:p>
          </table:table-cell>
          <table:table-cell office:value-type="percentage" office:value="0.19415720600992301" table:style-name="ce10">
            <text:p>19,42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III "Gastos Financieros"</text:p>
          </table:table-cell>
          <table:table-cell office:value-type="float" office:value="478632940" table:style-name="ce9">
            <text:p>478.632.940</text:p>
          </table:table-cell>
          <table:table-cell office:value-type="float" office:value="6497.3000000119209" table:style-name="ce9">
            <text:p>6.497</text:p>
          </table:table-cell>
          <table:table-cell office:value-type="float" office:value="478639437.30000001" table:style-name="ce9">
            <text:p>478.639.437</text:p>
          </table:table-cell>
          <table:table-cell office:value-type="float" office:value="23702271.550000001" table:style-name="ce9">
            <text:p>23.702.272</text:p>
          </table:table-cell>
          <table:table-cell office:value-type="float" office:value="20494280.880000006" table:style-name="ce9">
            <text:p>20.494.281</text:p>
          </table:table-cell>
          <table:table-cell office:value-type="float" office:value="434384672.12" table:style-name="ce9">
            <text:p>434.384.672</text:p>
          </table:table-cell>
          <table:table-cell office:value-type="percentage" office:value="0.90754049555623606" table:style-name="ce10">
            <text:p>90,75%</text:p>
          </table:table-cell>
          <table:table-cell office:value-type="float" office:value="227631003.11000001" table:style-name="ce9">
            <text:p>227.631.003</text:p>
          </table:table-cell>
          <table:table-cell office:value-type="percentage" office:value="0.47557928864797289" table:style-name="ce10">
            <text:p>47,56%</text:p>
          </table:table-cell>
          <table:table-cell office:value-type="float" office:value="225125480.16999999" table:style-name="ce9">
            <text:p>225.125.480</text:p>
          </table:table-cell>
          <table:table-cell office:value-type="percentage" office:value="0.47034461146772699" table:style-name="ce10">
            <text:p>47,03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IV "Tranferencias Corrientes"</text:p>
          </table:table-cell>
          <table:table-cell office:value-type="float" office:value="4059531720" table:style-name="ce9">
            <text:p>4.059.531.720</text:p>
          </table:table-cell>
          <table:table-cell office:value-type="float" office:value="103054678.01000023" table:style-name="ce9">
            <text:p>103.054.678</text:p>
          </table:table-cell>
          <table:table-cell office:value-type="float" office:value="4162586398.0100002" table:style-name="ce9">
            <text:p>4.162.586.398</text:p>
          </table:table-cell>
          <table:table-cell office:value-type="float" office:value="154469043.63999999" table:style-name="ce9">
            <text:p>154.469.044</text:p>
          </table:table-cell>
          <table:table-cell office:value-type="float" office:value="970580998.20000017" table:style-name="ce9">
            <text:p>970.580.998</text:p>
          </table:table-cell>
          <table:table-cell office:value-type="float" office:value="2979262293.0100002" table:style-name="ce9">
            <text:p>2.979.262.293</text:p>
          </table:table-cell>
          <table:table-cell office:value-type="percentage" office:value="0.71572383324807154" table:style-name="ce10">
            <text:p>71,57%</text:p>
          </table:table-cell>
          <table:table-cell office:value-type="float" office:value="1485166673.24" table:style-name="ce9">
            <text:p>1.485.166.673</text:p>
          </table:table-cell>
          <table:table-cell office:value-type="percentage" office:value="0.35678939275591032" table:style-name="ce10">
            <text:p>35,68%</text:p>
          </table:table-cell>
          <table:table-cell office:value-type="float" office:value="942696792.16999996" table:style-name="ce9">
            <text:p>942.696.792</text:p>
          </table:table-cell>
          <table:table-cell office:value-type="percentage" office:value="0.2264690031708827" table:style-name="ce10">
            <text:p>22,65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V "Fondo de contingencia"</text:p>
          </table:table-cell>
          <table:table-cell office:value-type="float" office:value="9000000" table:style-name="ce9">
            <text:p>9.000.000</text:p>
          </table:table-cell>
          <table:table-cell office:value-type="float" office:value="-201750" table:style-name="ce9">
            <text:p>-201.750</text:p>
          </table:table-cell>
          <table:table-cell office:value-type="float" office:value="8798250" table:style-name="ce9">
            <text:p>8.798.250</text:p>
          </table:table-cell>
          <table:table-cell office:value-type="float" office:value="8798250" table:style-name="ce9">
            <text:p>8.798.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Operaciones Corrientes<text:s/></text:p>
          </table:table-cell>
          <table:table-cell office:value-type="float" office:value="13283360280" table:style-name="ce12">
            <text:p>13.283.360.280</text:p>
          </table:table-cell>
          <table:table-cell office:value-type="float" office:value="50243118.970000565" table:style-name="ce12">
            <text:p>50.243.119</text:p>
          </table:table-cell>
          <table:table-cell office:value-type="float" office:value="13333603398.969999" table:style-name="ce12">
            <text:p>13.333.603.399</text:p>
          </table:table-cell>
          <table:table-cell office:value-type="float" office:value="1157040230.28" table:style-name="ce12">
            <text:p>1.157.040.230</text:p>
          </table:table-cell>
          <table:table-cell office:value-type="float" office:value="1850663557.8200011" table:style-name="ce12">
            <text:p>1.850.663.558</text:p>
          </table:table-cell>
          <table:table-cell office:value-type="float" office:value="10263083937.610001" table:style-name="ce12">
            <text:p>10.263.083.938</text:p>
          </table:table-cell>
          <table:table-cell office:value-type="percentage" office:value="0.76971570478861018" table:style-name="ce13">
            <text:p>76,97%</text:p>
          </table:table-cell>
          <table:table-cell office:value-type="float" office:value="4854433317.0300007" table:style-name="ce12">
            <text:p>4.854.433.317</text:p>
          </table:table-cell>
          <table:table-cell office:value-type="percentage" office:value="0.36407512446372886" table:style-name="ce13">
            <text:p>36,41%</text:p>
          </table:table-cell>
          <table:table-cell office:value-type="float" office:value="3724601287.0700002" table:style-name="ce12">
            <text:p>3.724.601.287</text:p>
          </table:table-cell>
          <table:table-cell office:value-type="percentage" office:value="0.27933943853150156" table:style-name="ce13">
            <text:p>27,93%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CAP. VI "Inversiones Reales"</text:p>
          </table:table-cell>
          <table:table-cell office:value-type="float" office:value="490764190" table:style-name="ce9">
            <text:p>490.764.190</text:p>
          </table:table-cell>
          <table:table-cell office:value-type="float" office:value="151889961.51999998" table:style-name="ce9">
            <text:p>151.889.962</text:p>
          </table:table-cell>
          <table:table-cell office:value-type="float" office:value="642654151.51999998" table:style-name="ce9">
            <text:p>642.654.152</text:p>
          </table:table-cell>
          <table:table-cell office:value-type="float" office:value="205572117.41" table:style-name="ce9">
            <text:p>205.572.117</text:p>
          </table:table-cell>
          <table:table-cell office:value-type="float" office:value="149483081.86999997" table:style-name="ce9">
            <text:p>149.483.082</text:p>
          </table:table-cell>
          <table:table-cell office:value-type="float" office:value="282892915.51999998" table:style-name="ce9">
            <text:p>282.892.916</text:p>
          </table:table-cell>
          <table:table-cell office:value-type="percentage" office:value="0.44019464411908665" table:style-name="ce10">
            <text:p>44,02%</text:p>
          </table:table-cell>
          <table:table-cell office:value-type="float" office:value="101381521" table:style-name="ce9">
            <text:p>101.381.521</text:p>
          </table:table-cell>
          <table:table-cell office:value-type="percentage" office:value="0.15775440143071248" table:style-name="ce10">
            <text:p>15,78%</text:p>
          </table:table-cell>
          <table:table-cell office:value-type="float" office:value="35432085.789999999" table:style-name="ce9">
            <text:p>35.432.086</text:p>
          </table:table-cell>
          <table:table-cell office:value-type="percentage" office:value="5.5133987240565299E-2" table:style-name="ce10">
            <text:p>5,51%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P. VII "Transferencias de Capital"</text:p>
          </table:table-cell>
          <table:table-cell office:value-type="float" office:value="490367760" table:style-name="ce9">
            <text:p>490.367.760</text:p>
          </table:table-cell>
          <table:table-cell office:value-type="float" office:value="101968639.55999994" table:style-name="ce9">
            <text:p>101.968.640</text:p>
          </table:table-cell>
          <table:table-cell office:value-type="float" office:value="592336399.55999994" table:style-name="ce9">
            <text:p>592.336.400</text:p>
          </table:table-cell>
          <table:table-cell office:value-type="float" office:value="139013682.28999999" table:style-name="ce9">
            <text:p>139.013.682</text:p>
          </table:table-cell>
          <table:table-cell office:value-type="float" office:value="95107530.629999965" table:style-name="ce9">
            <text:p>95.107.531</text:p>
          </table:table-cell>
          <table:table-cell office:value-type="float" office:value="358215186.63999999" table:style-name="ce9">
            <text:p>358.215.187</text:p>
          </table:table-cell>
          <table:table-cell office:value-type="percentage" office:value="0.60474957626458514" table:style-name="ce10">
            <text:p>60,47%</text:p>
          </table:table-cell>
          <table:table-cell office:value-type="float" office:value="91418642.400000006" table:style-name="ce9">
            <text:p>91.418.642</text:p>
          </table:table-cell>
          <table:table-cell office:value-type="percentage" office:value="0.15433568233846123" table:style-name="ce10">
            <text:p>15,43%</text:p>
          </table:table-cell>
          <table:table-cell office:value-type="float" office:value="5989781.6100000003" table:style-name="ce9">
            <text:p>5.989.782</text:p>
          </table:table-cell>
          <table:table-cell office:value-type="percentage" office:value="1.0112128200207411E-2" table:style-name="ce10">
            <text:p>1,01%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Operaciones de Capital<text:s/></text:p>
          </table:table-cell>
          <table:table-cell office:value-type="float" office:value="981131950" table:style-name="ce12">
            <text:p>981.131.950</text:p>
          </table:table-cell>
          <table:table-cell office:value-type="float" office:value="253858601.07999992" table:style-name="ce12">
            <text:p>253.858.601</text:p>
          </table:table-cell>
          <table:table-cell office:value-type="float" office:value="1234990551.0799999" table:style-name="ce12">
            <text:p>1.234.990.551</text:p>
          </table:table-cell>
          <table:table-cell office:value-type="float" office:value="344585799.69999999" table:style-name="ce12">
            <text:p>344.585.800</text:p>
          </table:table-cell>
          <table:table-cell office:value-type="float" office:value="244590612.49999994" table:style-name="ce12">
            <text:p>244.590.613</text:p>
          </table:table-cell>
          <table:table-cell office:value-type="float" office:value="641108102.15999997" table:style-name="ce12">
            <text:p>641.108.102</text:p>
          </table:table-cell>
          <table:table-cell office:value-type="percentage" office:value="0.51911984395293598" table:style-name="ce13">
            <text:p>51,91%</text:p>
          </table:table-cell>
          <table:table-cell office:value-type="float" office:value="192800163.40000001" table:style-name="ce12">
            <text:p>192.800.163</text:p>
          </table:table-cell>
          <table:table-cell office:value-type="percentage" office:value="0.15611468705683307" table:style-name="ce13">
            <text:p>15,61%</text:p>
          </table:table-cell>
          <table:table-cell office:value-type="float" office:value="41421867.399999999" table:style-name="ce12">
            <text:p>41.421.867</text:p>
          </table:table-cell>
          <table:table-cell office:value-type="percentage" office:value="3.354023021777499E-2" table:style-name="ce13">
            <text:p>3,35%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11">
            <text:p>Operaciones no Financieras<text:s/></text:p>
          </table:table-cell>
          <table:table-cell office:value-type="float" office:value="14264492230" table:style-name="ce12">
            <text:p>14.264.492.230</text:p>
          </table:table-cell>
          <table:table-cell office:value-type="float" office:value="304101720.05000049" table:style-name="ce12">
            <text:p>304.101.720</text:p>
          </table:table-cell>
          <table:table-cell office:value-type="float" office:value="14568593950.049999" table:style-name="ce12">
            <text:p>14.568.593.950</text:p>
          </table:table-cell>
          <table:table-cell office:value-type="float" office:value="1501626029.98" table:style-name="ce12">
            <text:p>1.501.626.030</text:p>
          </table:table-cell>
          <table:table-cell office:value-type="float" office:value="2095254170.3200011" table:style-name="ce12">
            <text:p>2.095.254.170</text:p>
          </table:table-cell>
          <table:table-cell office:value-type="float" office:value="10904192039.77" table:style-name="ce12">
            <text:p>10.904.192.040</text:p>
          </table:table-cell>
          <table:table-cell office:value-type="percentage" office:value="0.74847250717236014" table:style-name="ce13">
            <text:p>74,85%</text:p>
          </table:table-cell>
          <table:table-cell office:value-type="float" office:value="5047233480.4300003" table:style-name="ce12">
            <text:p>5.047.233.480</text:p>
          </table:table-cell>
          <table:table-cell office:value-type="percentage" office:value="0.34644616342077944" table:style-name="ce13">
            <text:p>34,64%</text:p>
          </table:table-cell>
          <table:table-cell office:value-type="float" office:value="3766023154.4700003" table:style-name="ce12">
            <text:p>3.766.023.154</text:p>
          </table:table-cell>
          <table:table-cell office:value-type="percentage" office:value="0.25850285671920148" table:style-name="ce13">
            <text:p>25,85%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8">
            <text:p>CAP. VIII "Activos Financieros"</text:p>
          </table:table-cell>
          <table:table-cell office:value-type="float" office:value="96067460" table:style-name="ce9">
            <text:p>96.067.460</text:p>
          </table:table-cell>
          <table:table-cell office:value-type="float" office:value="277104761.50999999" table:style-name="ce9">
            <text:p>277.104.762</text:p>
          </table:table-cell>
          <table:table-cell office:value-type="float" office:value="373172221.50999999" table:style-name="ce9">
            <text:p>373.172.222</text:p>
          </table:table-cell>
          <table:table-cell office:value-type="float" office:value="345142449.32999998" table:style-name="ce9">
            <text:p>345.142.449</text:p>
          </table:table-cell>
          <table:table-cell office:value-type="float" office:value="0" table:style-name="ce9">
            <text:p>0</text:p>
          </table:table-cell>
          <table:table-cell office:value-type="float" office:value="28029772.18" table:style-name="ce9">
            <text:p>28.029.772</text:p>
          </table:table-cell>
          <table:table-cell office:value-type="percentage" office:value="7.5112161528477758E-2" table:style-name="ce10">
            <text:p>7,51%</text:p>
          </table:table-cell>
          <table:table-cell office:value-type="float" office:value="28015153.829999998" table:style-name="ce9">
            <text:p>28.015.154</text:p>
          </table:table-cell>
          <table:table-cell office:value-type="percentage" office:value="7.5072988328659052E-2" table:style-name="ce10">
            <text:p>7,51%</text:p>
          </table:table-cell>
          <table:table-cell office:value-type="float" office:value="19882162.010000002" table:style-name="ce9">
            <text:p>19.882.162</text:p>
          </table:table-cell>
          <table:table-cell office:value-type="percentage" office:value="5.3278783532035259E-2" table:style-name="ce10">
            <text:p>5,33%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AP. IX "Pasivos Financieros"</text:p>
          </table:table-cell>
          <table:table-cell office:value-type="float" office:value="3364414390" table:style-name="ce16">
            <text:p>3.364.414.390</text:p>
          </table:table-cell>
          <table:table-cell office:value-type="float" office:value="0" table:style-name="ce16">
            <text:p>0</text:p>
          </table:table-cell>
          <table:table-cell office:value-type="float" office:value="3364414390" table:style-name="ce16">
            <text:p>3.364.414.390</text:p>
          </table:table-cell>
          <table:table-cell office:value-type="float" office:value="4948227.62" table:style-name="ce16">
            <text:p>4.948.228</text:p>
          </table:table-cell>
          <table:table-cell office:value-type="float" office:value="-1.1455267667770386E-7" table:style-name="ce16">
            <text:p>0</text:p>
          </table:table-cell>
          <table:table-cell office:value-type="float" office:value="3359466162.3800001" table:style-name="ce16">
            <text:p>3.359.466.162</text:p>
          </table:table-cell>
          <table:table-cell office:value-type="percentage" office:value="0.9985292454952317" table:style-name="ce17">
            <text:p>99,85%</text:p>
          </table:table-cell>
          <table:table-cell office:value-type="float" office:value="1155188559.78" table:style-name="ce16">
            <text:p>1.155.188.560</text:p>
          </table:table-cell>
          <table:table-cell office:value-type="percentage" office:value="0.34335501691276499" table:style-name="ce17">
            <text:p>34,34%</text:p>
          </table:table-cell>
          <table:table-cell office:value-type="float" office:value="1155157742.52" table:style-name="ce16">
            <text:p>1.155.157.743</text:p>
          </table:table-cell>
          <table:table-cell office:value-type="percentage" office:value="0.34334585714335858" table:style-name="ce17">
            <text:p>34,33%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17724974080" table:style-name="ce19">
            <text:p>17.724.974.080</text:p>
          </table:table-cell>
          <table:table-cell office:value-type="float" office:value="581206481.56000042" table:style-name="ce19">
            <text:p>581.206.482</text:p>
          </table:table-cell>
          <table:table-cell office:value-type="float" office:value="18306180561.559998" table:style-name="ce19">
            <text:p>18.306.180.562</text:p>
          </table:table-cell>
          <table:table-cell office:value-type="float" office:value="1851716706.9300001" table:style-name="ce19">
            <text:p>1.851.716.707</text:p>
          </table:table-cell>
          <table:table-cell office:value-type="float" office:value="2095254170.3200011" table:style-name="ce19">
            <text:p>2.095.254.170</text:p>
          </table:table-cell>
          <table:table-cell office:value-type="float" office:value="14291687974.33" table:style-name="ce19">
            <text:p>14.291.687.974</text:p>
          </table:table-cell>
          <table:table-cell office:value-type="percentage" office:value="0.78070288481367989" table:style-name="ce20">
            <text:p>78,07%</text:p>
          </table:table-cell>
          <table:table-cell office:value-type="float" office:value="6230437194.04" table:style-name="ce19">
            <text:p>6.230.437.194</text:p>
          </table:table-cell>
          <table:table-cell office:value-type="percentage" office:value="0.34034610185823827" table:style-name="ce20">
            <text:p>34,03%</text:p>
          </table:table-cell>
          <table:table-cell office:value-type="float" office:value="4941063059" table:style-name="ce19">
            <text:p>4.941.063.059</text:p>
          </table:table-cell>
          <table:table-cell office:value-type="percentage" office:value="0.26991228685766538" table:style-name="ce20">
            <text:p>26,99%</text:p>
          </table:table-cell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CAPITULOS_DE_GASTO_.$A$2:CAPITULOS_DE_GASTO_.$L$17" table:base-cell-address="CAPITULOS_DE_GASTO_.$A$1"/>
        </table:named-expressions>
      </table:table>
      <table:table table:name="EJECUCION_PROGRAMAS" table:style-name="ta2"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number-columns-repeated="2" table:default-cell-style-name="ce22"/>
        <table:table-column table:style-name="co13" table:number-columns-repeated="3" table:default-cell-style-name="ce22"/>
        <table:table-column table:style-name="co14" table:default-cell-style-name="ce22"/>
        <table:table-column table:style-name="co15" table:number-columns-repeated="16374" table:default-cell-style-name="ce21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26">
            <text:p>EJECUCIÓN PROGRAMAS PRESUPUESTARIOS. CIERRE MAYO PRESUPUESTO O+R</text:p>
          </table:table-cell>
          <table:covered-table-cell table:number-columns-repeated="9"/>
          <table:table-cell table:number-columns-repeated="16374" table:style-name="ce21"/>
        </table:table-row>
        <table:table-row table:style-name="ro7">
          <table:table-cell table:number-columns-spanned="2" table:number-rows-spanned="1" table:style-name="ce114"/>
          <table:covered-table-cell/>
          <table:table-cell table:number-columns-repeated="7" table:style-name="ce24"/>
          <table:table-cell table:number-columns-repeated="16375" table:style-name="ce23"/>
        </table:table-row>
        <table:table-row table:style-name="ro8">
          <table:table-cell office:value-type="string" table:style-name="ce26">
            <text:p>PROGRAMAS</text:p>
          </table:table-cell>
          <table:table-cell office:value-type="string" table:style-name="ce27">
            <text:p>2017</text:p>
          </table:table-cell>
          <table:table-cell office:value-type="string" table:style-name="ce28">
            <text:p>MOFICACIONES</text:p>
          </table:table-cell>
          <table:table-cell office:value-type="string" table:style-name="ce28">
            <text:p>PPTO. DEFINITIVO 2017</text:p>
          </table:table-cell>
          <table:table-cell office:value-type="string" table:style-name="ce28">
            <text:p>DISPONIBLE</text:p>
          </table:table-cell>
          <table:table-cell office:value-type="string" table:style-name="ce28">
            <text:p>RESERVAS</text:p>
          </table:table-cell>
          <table:table-cell office:value-type="string" table:style-name="ce28">
            <text:p>FASE "AD"</text:p>
          </table:table-cell>
          <table:table-cell office:value-type="string" table:style-name="ce28">
            <text:p>FASE "O"</text:p>
          </table:table-cell>
          <table:table-cell office:value-type="string" table:style-name="ce28">
            <text:p>FASE "T"</text:p>
          </table:table-cell>
          <table:table-cell office:value-type="string" table:style-name="ce29">
            <text:p>% Ejecución s/Ppto INICIAL 2017</text:p>
          </table:table-cell>
          <table:table-cell table:number-columns-repeated="16374" table:style-name="ce25"/>
        </table:table-row>
        <table:table-row table:style-name="ro5">
          <table:table-cell table:style-name="ce30"/>
          <table:table-cell table:number-columns-repeated="8" table:style-name="ce31"/>
          <table:table-cell table:style-name="ce32"/>
          <table:table-cell table:number-columns-repeated="16374" table:style-name="ce21"/>
        </table:table-row>
        <table:table-row table:style-name="ro5">
          <table:table-cell office:value-type="string" table:style-name="ce33">
            <text:p><text:s/>111.10 Actividad Legislativa</text:p>
          </table:table-cell>
          <table:table-cell office:value-type="float" office:value="28002840" table:style-name="ce34">
            <text:p>28.002.840</text:p>
          </table:table-cell>
          <table:table-cell office:value-type="float" office:value="0" table:style-name="ce34">
            <text:p>0</text:p>
          </table:table-cell>
          <table:table-cell office:value-type="float" office:value="28002840" table:style-name="ce34">
            <text:p>28.002.8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002840" table:style-name="ce34">
            <text:p>28.002.840</text:p>
          </table:table-cell>
          <table:table-cell office:value-type="float" office:value="11667850" table:style-name="ce34">
            <text:p>11.667.850</text:p>
          </table:table-cell>
          <table:table-cell office:value-type="float" office:value="7023096.6600000001" table:style-name="ce34">
            <text:p>7.023.097</text:p>
          </table:table-cell>
          <table:table-cell office:value-type="percentage" office:value="0.41666666666666669" table:formula="of:=+[.H6]/[.B6]" table:style-name="ce35">
            <text:p>41,7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37">
            <text:p><text:s/>111.50 Defensa de los Derechos Fundamentales de los Ciud</text:p>
          </table:table-cell>
          <table:table-cell office:value-type="float" office:value="3368720" table:style-name="ce38">
            <text:p>3.368.720</text:p>
          </table:table-cell>
          <table:table-cell office:value-type="float" office:value="0" table:style-name="ce38">
            <text:p>0</text:p>
          </table:table-cell>
          <table:table-cell office:value-type="float" office:value="3368720" table:style-name="ce38">
            <text:p>3.368.7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68720" table:style-name="ce38">
            <text:p>3.368.720</text:p>
          </table:table-cell>
          <table:table-cell office:value-type="float" office:value="1403633.35" table:style-name="ce38">
            <text:p>1.403.633</text:p>
          </table:table-cell>
          <table:table-cell office:value-type="float" office:value="1082495.01" table:style-name="ce38">
            <text:p>1.082.495</text:p>
          </table:table-cell>
          <table:table-cell office:value-type="percentage" office:value="0.41666667161414428" table:formula="of:=+[.H7]/[.B7]" table:style-name="ce39">
            <text:p>41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0">
            <text:p><text:s/>01 Les Corts Valencianes</text:p>
          </table:table-cell>
          <table:table-cell office:value-type="float" office:value="31371560" table:formula="of:=SUM([.B6:.B8])" table:style-name="ce41">
            <text:p>31.371.560</text:p>
          </table:table-cell>
          <table:table-cell office:value-type="float" office:value="0" table:formula="of:=SUM([.C6:.C8])" table:style-name="ce41">
            <text:p>0</text:p>
          </table:table-cell>
          <table:table-cell office:value-type="float" office:value="31371560" table:formula="of:=SUM([.D6:.D8])" table:style-name="ce41">
            <text:p>31.371.560</text:p>
          </table:table-cell>
          <table:table-cell office:value-type="float" office:value="0" table:formula="of:=SUM([.E6:.E8])" table:style-name="ce41">
            <text:p>0</text:p>
          </table:table-cell>
          <table:table-cell office:value-type="float" office:value="0" table:formula="of:=SUM([.F6:.F8])" table:style-name="ce41">
            <text:p>0</text:p>
          </table:table-cell>
          <table:table-cell office:value-type="float" office:value="31371560" table:formula="of:=SUM([.G6:.G8])" table:style-name="ce41">
            <text:p>31.371.560</text:p>
          </table:table-cell>
          <table:table-cell office:value-type="float" office:value="13071483.35" table:formula="of:=SUM([.H6:.H8])" table:style-name="ce41">
            <text:p>13.071.483</text:p>
          </table:table-cell>
          <table:table-cell office:value-type="float" office:value="8105591.6699999999" table:formula="of:=SUM([.I6:.I8])" table:style-name="ce41">
            <text:p>8.105.592</text:p>
          </table:table-cell>
          <table:table-cell office:value-type="percentage" office:value="0.41666666719793338" table:formula="of:=+[.H9]/[.B9]" table:style-name="ce42">
            <text:p>41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37">
            <text:p><text:s/>111.20 Control Externo del Sector Público Valenciano</text:p>
          </table:table-cell>
          <table:table-cell office:value-type="float" office:value="7272000" table:style-name="ce38">
            <text:p>7.272.000</text:p>
          </table:table-cell>
          <table:table-cell office:value-type="float" office:value="0" table:style-name="ce38">
            <text:p>0</text:p>
          </table:table-cell>
          <table:table-cell office:value-type="float" office:value="7272000" table:style-name="ce38">
            <text:p>7.272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272000" table:style-name="ce38">
            <text:p>7.272.000</text:p>
          </table:table-cell>
          <table:table-cell office:value-type="float" office:value="3030000" table:style-name="ce38">
            <text:p>3.030.000</text:p>
          </table:table-cell>
          <table:table-cell office:value-type="float" office:value="2216666.6800000002" table:style-name="ce38">
            <text:p>2.216.667</text:p>
          </table:table-cell>
          <table:table-cell office:value-type="percentage" office:value="0.41666666666666669" table:formula="of:=+[.H11]/[.B11]" table:style-name="ce39">
            <text:p>41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0">
            <text:p><text:s/>02 Sindicatura de Comptes</text:p>
          </table:table-cell>
          <table:table-cell office:value-type="float" office:value="7272000" table:formula="of:=SUM([.B10:.B12])" table:style-name="ce41">
            <text:p>7.272.000</text:p>
          </table:table-cell>
          <table:table-cell office:value-type="float" office:value="0" table:formula="of:=SUM([.C10:.C12])" table:style-name="ce41">
            <text:p>0</text:p>
          </table:table-cell>
          <table:table-cell office:value-type="float" office:value="7272000" table:formula="of:=SUM([.D10:.D12])" table:style-name="ce41">
            <text:p>7.272.000</text:p>
          </table:table-cell>
          <table:table-cell office:value-type="float" office:value="0" table:formula="of:=SUM([.E10:.E12])" table:style-name="ce41">
            <text:p>0</text:p>
          </table:table-cell>
          <table:table-cell office:value-type="float" office:value="0" table:formula="of:=SUM([.F10:.F12])" table:style-name="ce41">
            <text:p>0</text:p>
          </table:table-cell>
          <table:table-cell office:value-type="float" office:value="7272000" table:formula="of:=SUM([.G10:.G12])" table:style-name="ce41">
            <text:p>7.272.000</text:p>
          </table:table-cell>
          <table:table-cell office:value-type="float" office:value="3030000" table:formula="of:=SUM([.H10:.H12])" table:style-name="ce41">
            <text:p>3.030.000</text:p>
          </table:table-cell>
          <table:table-cell office:value-type="float" office:value="2216666.6800000002" table:formula="of:=SUM([.I10:.I12])" table:style-name="ce41">
            <text:p>2.216.667</text:p>
          </table:table-cell>
          <table:table-cell office:value-type="percentage" office:value="0.41666666666666669" table:formula="of:=+[.H13]/[.B13]" table:style-name="ce42">
            <text:p>41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37">
            <text:p><text:s/>111.30 Asesoramiento Cultural</text:p>
          </table:table-cell>
          <table:table-cell office:value-type="float" office:value="1470000" table:style-name="ce38">
            <text:p>1.470.000</text:p>
          </table:table-cell>
          <table:table-cell office:value-type="float" office:value="0" table:style-name="ce38">
            <text:p>0</text:p>
          </table:table-cell>
          <table:table-cell office:value-type="float" office:value="1470000" table:style-name="ce38">
            <text:p>1.47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70000" table:style-name="ce38">
            <text:p>1.470.000</text:p>
          </table:table-cell>
          <table:table-cell office:value-type="float" office:value="612499.94999999995" table:style-name="ce38">
            <text:p>612.500</text:p>
          </table:table-cell>
          <table:table-cell office:value-type="float" office:value="489166.63" table:style-name="ce38">
            <text:p>489.167</text:p>
          </table:table-cell>
          <table:table-cell office:value-type="percentage" office:value="0.4166666326530612" table:formula="of:=+[.H15]/[.B15]" table:style-name="ce39">
            <text:p>41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0">
            <text:p><text:s/>03 Consell Valencià de Cultura</text:p>
          </table:table-cell>
          <table:table-cell office:value-type="float" office:value="1470000" table:formula="of:=SUM([.B14:.B16])" table:style-name="ce41">
            <text:p>1.470.000</text:p>
          </table:table-cell>
          <table:table-cell office:value-type="float" office:value="0" table:formula="of:=SUM([.C14:.C16])" table:style-name="ce41">
            <text:p>0</text:p>
          </table:table-cell>
          <table:table-cell office:value-type="float" office:value="1470000" table:formula="of:=SUM([.D14:.D16])" table:style-name="ce41">
            <text:p>1.470.000</text:p>
          </table:table-cell>
          <table:table-cell office:value-type="float" office:value="0" table:formula="of:=SUM([.E14:.E16])" table:style-name="ce41">
            <text:p>0</text:p>
          </table:table-cell>
          <table:table-cell office:value-type="float" office:value="0" table:formula="of:=SUM([.F14:.F16])" table:style-name="ce41">
            <text:p>0</text:p>
          </table:table-cell>
          <table:table-cell office:value-type="float" office:value="1470000" table:formula="of:=SUM([.G14:.G16])" table:style-name="ce41">
            <text:p>1.470.000</text:p>
          </table:table-cell>
          <table:table-cell office:value-type="float" office:value="612499.94999999995" table:formula="of:=SUM([.H14:.H16])" table:style-name="ce41">
            <text:p>612.500</text:p>
          </table:table-cell>
          <table:table-cell office:value-type="float" office:value="489166.63" table:formula="of:=SUM([.I14:.I16])" table:style-name="ce41">
            <text:p>489.167</text:p>
          </table:table-cell>
          <table:table-cell office:value-type="percentage" office:value="0.4166666326530612" table:formula="of:=+[.H17]/[.B17]" table:style-name="ce42">
            <text:p>41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37">
            <text:p><text:s/>111.60 Alto Asesoramiento</text:p>
          </table:table-cell>
          <table:table-cell office:value-type="float" office:value="2516260" table:style-name="ce38">
            <text:p>2.516.260</text:p>
          </table:table-cell>
          <table:table-cell office:value-type="float" office:value="0" table:style-name="ce38">
            <text:p>0</text:p>
          </table:table-cell>
          <table:table-cell office:value-type="float" office:value="2516260" table:style-name="ce38">
            <text:p>2.516.2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16260" table:style-name="ce38">
            <text:p>2.516.260</text:p>
          </table:table-cell>
          <table:table-cell office:value-type="float" office:value="1048441.7" table:style-name="ce38">
            <text:p>1.048.442</text:p>
          </table:table-cell>
          <table:table-cell office:value-type="float" office:value="807361.69" table:style-name="ce38">
            <text:p>807.362</text:p>
          </table:table-cell>
          <table:table-cell office:value-type="percentage" office:value="0.41666667991384038" table:formula="of:=+[.H19]/[.B19]" table:style-name="ce39">
            <text:p>41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0">
            <text:p><text:s/>04 Consell Jurídic Consultiu</text:p>
          </table:table-cell>
          <table:table-cell office:value-type="float" office:value="2516260" table:formula="of:=SUM([.B18:.B20])" table:style-name="ce41">
            <text:p>2.516.260</text:p>
          </table:table-cell>
          <table:table-cell office:value-type="float" office:value="0" table:formula="of:=SUM([.C18:.C20])" table:style-name="ce41">
            <text:p>0</text:p>
          </table:table-cell>
          <table:table-cell office:value-type="float" office:value="2516260" table:formula="of:=SUM([.D18:.D20])" table:style-name="ce41">
            <text:p>2.516.260</text:p>
          </table:table-cell>
          <table:table-cell office:value-type="float" office:value="0" table:formula="of:=SUM([.E18:.E20])" table:style-name="ce41">
            <text:p>0</text:p>
          </table:table-cell>
          <table:table-cell office:value-type="float" office:value="0" table:formula="of:=SUM([.F18:.F20])" table:style-name="ce41">
            <text:p>0</text:p>
          </table:table-cell>
          <table:table-cell office:value-type="float" office:value="2516260" table:formula="of:=SUM([.G18:.G20])" table:style-name="ce41">
            <text:p>2.516.260</text:p>
          </table:table-cell>
          <table:table-cell office:value-type="float" office:value="1048441.7" table:formula="of:=SUM([.H18:.H20])" table:style-name="ce41">
            <text:p>1.048.442</text:p>
          </table:table-cell>
          <table:table-cell office:value-type="float" office:value="807361.69" table:formula="of:=SUM([.I18:.I20])" table:style-name="ce41">
            <text:p>807.362</text:p>
          </table:table-cell>
          <table:table-cell office:value-type="percentage" office:value="0.41666667991384038" table:formula="of:=+[.H21]/[.B21]" table:style-name="ce42">
            <text:p>41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11.40 Análisis y Políticas Públicas</text:p>
          </table:table-cell>
          <table:table-cell office:value-type="float" office:value="1853640" table:style-name="ce38">
            <text:p>1.853.640</text:p>
          </table:table-cell>
          <table:table-cell office:value-type="float" office:value="50000" table:style-name="ce38">
            <text:p>50.000</text:p>
          </table:table-cell>
          <table:table-cell office:value-type="float" office:value="1903640" table:style-name="ce38">
            <text:p>1.903.640</text:p>
          </table:table-cell>
          <table:table-cell office:value-type="float" office:value="194232.75" table:style-name="ce38">
            <text:p>194.233</text:p>
          </table:table-cell>
          <table:table-cell office:value-type="float" office:value="41530.81" table:style-name="ce38">
            <text:p>41.531</text:p>
          </table:table-cell>
          <table:table-cell office:value-type="float" office:value="1667876.44" table:style-name="ce38">
            <text:p>1.667.876</text:p>
          </table:table-cell>
          <table:table-cell office:value-type="float" office:value="607098.81000000006" table:style-name="ce38">
            <text:p>607.099</text:p>
          </table:table-cell>
          <table:table-cell office:value-type="float" office:value="557488.81000000006" table:style-name="ce38">
            <text:p>557.489</text:p>
          </table:table-cell>
          <table:table-cell office:value-type="percentage" office:value="0.32751710688159519" table:formula="of:=+[.H23]/[.B23]" table:style-name="ce39">
            <text:p>32,8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11.70 Gabinete de Organización</text:p>
          </table:table-cell>
          <table:table-cell office:value-type="float" office:value="5827120" table:style-name="ce38">
            <text:p>5.827.120</text:p>
          </table:table-cell>
          <table:table-cell office:value-type="float" office:value="287977.53999999998" table:style-name="ce38">
            <text:p>287.978</text:p>
          </table:table-cell>
          <table:table-cell office:value-type="float" office:value="6115097.54" table:style-name="ce38">
            <text:p>6.115.098</text:p>
          </table:table-cell>
          <table:table-cell office:value-type="float" office:value="2961616.44" table:style-name="ce38">
            <text:p>2.961.616</text:p>
          </table:table-cell>
          <table:table-cell office:value-type="float" office:value="669543.67000000004" table:style-name="ce38">
            <text:p>669.544</text:p>
          </table:table-cell>
          <table:table-cell office:value-type="float" office:value="2483937.4300000002" table:style-name="ce38">
            <text:p>2.483.937</text:p>
          </table:table-cell>
          <table:table-cell office:value-type="float" office:value="917340.22" table:style-name="ce38">
            <text:p>917.340</text:p>
          </table:table-cell>
          <table:table-cell office:value-type="float" office:value="910340.22" table:style-name="ce38">
            <text:p>910.340</text:p>
          </table:table-cell>
          <table:table-cell office:value-type="percentage" office:value="0.15742600461291339" table:formula="of:=+[.H24]/[.B24]" table:style-name="ce39">
            <text:p>15,7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12.20 Secretariado del Consell</text:p>
          </table:table-cell>
          <table:table-cell office:value-type="float" office:value="2015700" table:style-name="ce38">
            <text:p>2.015.700</text:p>
          </table:table-cell>
          <table:table-cell office:value-type="float" office:value="0" table:style-name="ce38">
            <text:p>0</text:p>
          </table:table-cell>
          <table:table-cell office:value-type="float" office:value="2015700" table:style-name="ce38">
            <text:p>2.015.700</text:p>
          </table:table-cell>
          <table:table-cell office:value-type="float" office:value="133491.91" table:style-name="ce38">
            <text:p>133.492</text:p>
          </table:table-cell>
          <table:table-cell office:value-type="float" office:value="31648.95" table:style-name="ce38">
            <text:p>31.649</text:p>
          </table:table-cell>
          <table:table-cell office:value-type="float" office:value="1850559.14" table:style-name="ce38">
            <text:p>1.850.559</text:p>
          </table:table-cell>
          <table:table-cell office:value-type="float" office:value="631087.86" table:style-name="ce38">
            <text:p>631.088</text:p>
          </table:table-cell>
          <table:table-cell office:value-type="float" office:value="615416.16" table:style-name="ce38">
            <text:p>615.416</text:p>
          </table:table-cell>
          <table:table-cell office:value-type="percentage" office:value="0.31308620330406312" table:formula="of:=+[.H25]/[.B25]" table:style-name="ce39">
            <text:p>31,3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12.40 Relaciones Externas</text:p>
          </table:table-cell>
          <table:table-cell office:value-type="float" office:value="2493110" table:style-name="ce38">
            <text:p>2.493.110</text:p>
          </table:table-cell>
          <table:table-cell office:value-type="float" office:value="0" table:style-name="ce38">
            <text:p>0</text:p>
          </table:table-cell>
          <table:table-cell office:value-type="float" office:value="2493110" table:style-name="ce38">
            <text:p>2.493.110</text:p>
          </table:table-cell>
          <table:table-cell office:value-type="float" office:value="1060889.5900000001" table:style-name="ce38">
            <text:p>1.060.890</text:p>
          </table:table-cell>
          <table:table-cell office:value-type="float" office:value="178530.02" table:style-name="ce38">
            <text:p>178.530</text:p>
          </table:table-cell>
          <table:table-cell office:value-type="float" office:value="1253690.3899999999" table:style-name="ce38">
            <text:p>1.253.690</text:p>
          </table:table-cell>
          <table:table-cell office:value-type="float" office:value="316201.84000000003" table:style-name="ce38">
            <text:p>316.202</text:p>
          </table:table-cell>
          <table:table-cell office:value-type="float" office:value="303399.05" table:style-name="ce38">
            <text:p>303.399</text:p>
          </table:table-cell>
          <table:table-cell office:value-type="percentage" office:value="0.12683028025237555" table:formula="of:=+[.H26]/[.B26]" table:style-name="ce39">
            <text:p>12,7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12.50 Alto Asesoramiento en Ciencia y Tecnología</text:p>
          </table:table-cell>
          <table:table-cell office:value-type="float" office:value="427090" table:style-name="ce38">
            <text:p>427.090</text:p>
          </table:table-cell>
          <table:table-cell office:value-type="float" office:value="0" table:style-name="ce38">
            <text:p>0</text:p>
          </table:table-cell>
          <table:table-cell office:value-type="float" office:value="427090" table:style-name="ce38">
            <text:p>427.090</text:p>
          </table:table-cell>
          <table:table-cell office:value-type="float" office:value="232125.92" table:style-name="ce38">
            <text:p>232.126</text:p>
          </table:table-cell>
          <table:table-cell office:value-type="float" office:value="10200" table:style-name="ce38">
            <text:p>10.200</text:p>
          </table:table-cell>
          <table:table-cell office:value-type="float" office:value="184764.08" table:style-name="ce38">
            <text:p>184.764</text:p>
          </table:table-cell>
          <table:table-cell office:value-type="float" office:value="66457.03" table:style-name="ce38">
            <text:p>66.457</text:p>
          </table:table-cell>
          <table:table-cell office:value-type="float" office:value="66457.03" table:style-name="ce38">
            <text:p>66.457</text:p>
          </table:table-cell>
          <table:table-cell office:value-type="percentage" office:value="0.15560427544545646" table:formula="of:=+[.H27]/[.B27]" table:style-name="ce39">
            <text:p>15,6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21.20 Alta Dirección y Servicios Generales</text:p>
          </table:table-cell>
          <table:table-cell office:value-type="float" office:value="8631790" table:style-name="ce38">
            <text:p>8.631.790</text:p>
          </table:table-cell>
          <table:table-cell office:value-type="float" office:value="-50000" table:style-name="ce38">
            <text:p>-50.000</text:p>
          </table:table-cell>
          <table:table-cell office:value-type="float" office:value="8581790" table:style-name="ce38">
            <text:p>8.581.790</text:p>
          </table:table-cell>
          <table:table-cell office:value-type="float" office:value="1157944.45" table:style-name="ce38">
            <text:p>1.157.944</text:p>
          </table:table-cell>
          <table:table-cell office:value-type="float" office:value="668641.56999999995" table:style-name="ce38">
            <text:p>668.642</text:p>
          </table:table-cell>
          <table:table-cell office:value-type="float" office:value="6755203.9800000004" table:style-name="ce38">
            <text:p>6.755.204</text:p>
          </table:table-cell>
          <table:table-cell office:value-type="float" office:value="2493514.7000000002" table:style-name="ce38">
            <text:p>2.493.515</text:p>
          </table:table-cell>
          <table:table-cell office:value-type="float" office:value="2156620.56" table:style-name="ce38">
            <text:p>2.156.621</text:p>
          </table:table-cell>
          <table:table-cell office:value-type="percentage" office:value="0.28887573724569299" table:formula="of:=+[.H28]/[.B28]" table:style-name="ce39">
            <text:p>28,9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24.30 Organización Territorial del Consell</text:p>
          </table:table-cell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25.10  Administración local</text:p>
          </table:table-cell>
          <table:table-cell office:value-type="float" office:value="43781350" table:style-name="ce38">
            <text:p>43.781.350</text:p>
          </table:table-cell>
          <table:table-cell office:value-type="float" office:value="0" table:style-name="ce38">
            <text:p>0</text:p>
          </table:table-cell>
          <table:table-cell office:value-type="float" office:value="43781350" table:style-name="ce38">
            <text:p>43.781.350</text:p>
          </table:table-cell>
          <table:table-cell office:value-type="float" office:value="487688.53" table:style-name="ce38">
            <text:p>487.689</text:p>
          </table:table-cell>
          <table:table-cell office:value-type="float" office:value="40671632.090000004" table:style-name="ce38">
            <text:p>40.671.632</text:p>
          </table:table-cell>
          <table:table-cell office:value-type="float" office:value="2622029.38" table:style-name="ce38">
            <text:p>2.622.029</text:p>
          </table:table-cell>
          <table:table-cell office:value-type="float" office:value="706853.91" table:style-name="ce38">
            <text:p>706.854</text:p>
          </table:table-cell>
          <table:table-cell office:value-type="float" office:value="672346.09" table:style-name="ce38">
            <text:p>672.346</text:p>
          </table:table-cell>
          <table:table-cell office:value-type="percentage" office:value="1.6145091688584294E-2" table:formula="of:=+[.H30]/[.B30]" table:style-name="ce39">
            <text:p>1,6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26.20 Asesoramiento y Defensa en Juicio de los Intereses de la Generalitat</text:p>
          </table:table-cell>
          <table:table-cell office:value-type="float" office:value="7800010" table:style-name="ce38">
            <text:p>7.800.010</text:p>
          </table:table-cell>
          <table:table-cell office:value-type="float" office:value="60254.81" table:style-name="ce38">
            <text:p>60.255</text:p>
          </table:table-cell>
          <table:table-cell office:value-type="float" office:value="7860264.8099999996" table:style-name="ce38">
            <text:p>7.860.265</text:p>
          </table:table-cell>
          <table:table-cell office:value-type="float" office:value="883873.12" table:style-name="ce38">
            <text:p>883.873</text:p>
          </table:table-cell>
          <table:table-cell office:value-type="float" office:value="81697.119999999995" table:style-name="ce38">
            <text:p>81.697</text:p>
          </table:table-cell>
          <table:table-cell office:value-type="float" office:value="6894694.5700000003" table:style-name="ce38">
            <text:p>6.894.695</text:p>
          </table:table-cell>
          <table:table-cell office:value-type="float" office:value="2473393.7400000002" table:style-name="ce38">
            <text:p>2.473.394</text:p>
          </table:table-cell>
          <table:table-cell office:value-type="float" office:value="2432492.58" table:style-name="ce38">
            <text:p>2.432.493</text:p>
          </table:table-cell>
          <table:table-cell office:value-type="percentage" office:value="0.31710135499826286" table:formula="of:=+[.H31]/[.B31]" table:style-name="ce39">
            <text:p>31,7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62.10 Relaciones Informativas</text:p>
          </table:table-cell>
          <table:table-cell office:value-type="float" office:value="3232130" table:style-name="ce38">
            <text:p>3.232.130</text:p>
          </table:table-cell>
          <table:table-cell office:value-type="float" office:value="0" table:style-name="ce38">
            <text:p>0</text:p>
          </table:table-cell>
          <table:table-cell office:value-type="float" office:value="3232130" table:style-name="ce38">
            <text:p>3.232.130</text:p>
          </table:table-cell>
          <table:table-cell office:value-type="float" office:value="494052.13" table:style-name="ce38">
            <text:p>494.052</text:p>
          </table:table-cell>
          <table:table-cell office:value-type="float" office:value="136371.31" table:style-name="ce38">
            <text:p>136.371</text:p>
          </table:table-cell>
          <table:table-cell office:value-type="float" office:value="2601706.56" table:style-name="ce38">
            <text:p>2.601.707</text:p>
          </table:table-cell>
          <table:table-cell office:value-type="float" office:value="963018.74" table:style-name="ce38">
            <text:p>963.019</text:p>
          </table:table-cell>
          <table:table-cell office:value-type="float" office:value="947184.37" table:style-name="ce38">
            <text:p>947.184</text:p>
          </table:table-cell>
          <table:table-cell office:value-type="percentage" office:value="0.29795173461463492" table:formula="of:=+[.H32]/[.B32]" table:style-name="ce39">
            <text:p>29,8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62.20 Promoción Institucional</text:p>
          </table:table-cell>
          <table:table-cell office:value-type="float" office:value="5513700" table:style-name="ce38">
            <text:p>5.513.700</text:p>
          </table:table-cell>
          <table:table-cell office:value-type="float" office:value="0" table:style-name="ce38">
            <text:p>0</text:p>
          </table:table-cell>
          <table:table-cell office:value-type="float" office:value="5513700" table:style-name="ce38">
            <text:p>5.513.700</text:p>
          </table:table-cell>
          <table:table-cell office:value-type="float" office:value="960829.84" table:style-name="ce38">
            <text:p>960.830</text:p>
          </table:table-cell>
          <table:table-cell office:value-type="float" office:value="1960199.91" table:style-name="ce38">
            <text:p>1.960.200</text:p>
          </table:table-cell>
          <table:table-cell office:value-type="float" office:value="2592670.25" table:style-name="ce38">
            <text:p>2.592.670</text:p>
          </table:table-cell>
          <table:table-cell office:value-type="float" office:value="837721.24" table:style-name="ce38">
            <text:p>837.721</text:p>
          </table:table-cell>
          <table:table-cell office:value-type="float" office:value="568772.56000000006" table:style-name="ce38">
            <text:p>568.773</text:p>
          </table:table-cell>
          <table:table-cell office:value-type="percentage" office:value="0.15193449770571485" table:formula="of:=+[.H33]/[.B33]" table:style-name="ce39">
            <text:p>15,2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3">
            <text:p><text:s/>462.30 Consejo Asesor de Radio Televisión Española</text:p>
          </table:table-cell>
          <table:table-cell office:value-type="float" office:value="12100" table:style-name="ce38">
            <text:p>12.100</text:p>
          </table:table-cell>
          <table:table-cell office:value-type="float" office:value="0" table:style-name="ce38">
            <text:p>0</text:p>
          </table:table-cell>
          <table:table-cell office:value-type="float" office:value="12100" table:style-name="ce38">
            <text:p>12.100</text:p>
          </table:table-cell>
          <table:table-cell office:value-type="float" office:value="7100" table:style-name="ce38">
            <text:p>7.100</text:p>
          </table:table-cell>
          <table:table-cell office:value-type="float" office:value="5000" table:style-name="ce38">
            <text:p>5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+[.H34]/[.B34]" table:style-name="ce39">
            <text:p>0,0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3">
            <text:p><text:s/>751.10 Ordenación y Promoción del Turismo</text:p>
          </table:table-cell>
          <table:table-cell office:value-type="float" office:value="72628630" table:style-name="ce38">
            <text:p>72.628.630</text:p>
          </table:table-cell>
          <table:table-cell office:value-type="float" office:value="0" table:style-name="ce38">
            <text:p>0</text:p>
          </table:table-cell>
          <table:table-cell office:value-type="float" office:value="72628630" table:style-name="ce38">
            <text:p>72.628.630</text:p>
          </table:table-cell>
          <table:table-cell office:value-type="float" office:value="19634137.25" table:style-name="ce38">
            <text:p>19.634.137</text:p>
          </table:table-cell>
          <table:table-cell office:value-type="float" office:value="63413.11" table:style-name="ce38">
            <text:p>63.413</text:p>
          </table:table-cell>
          <table:table-cell office:value-type="float" office:value="52931079.640000001" table:style-name="ce38">
            <text:p>52.931.080</text:p>
          </table:table-cell>
          <table:table-cell office:value-type="float" office:value="21049334.760000002" table:style-name="ce38">
            <text:p>21.049.335</text:p>
          </table:table-cell>
          <table:table-cell office:value-type="float" office:value="2631776.81" table:style-name="ce38">
            <text:p>2.631.777</text:p>
          </table:table-cell>
          <table:table-cell office:value-type="percentage" office:value="0.28982144864910714" table:formula="of:=+[.H35]/[.B35]" table:style-name="ce39">
            <text:p>29,0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3">
            <text:p><text:s/>221.10 Emergencias, Protección Civil, Prevención y Extinción de Incendios</text:p>
          </table:table-cell>
          <table:table-cell office:value-type="float" office:value="89852830" table:style-name="ce38">
            <text:p>89.852.830</text:p>
          </table:table-cell>
          <table:table-cell office:value-type="float" office:value="222933.9" table:style-name="ce38">
            <text:p>222.934</text:p>
          </table:table-cell>
          <table:table-cell office:value-type="float" office:value="90075763.900000006" table:style-name="ce38">
            <text:p>90.075.764</text:p>
          </table:table-cell>
          <table:table-cell office:value-type="float" office:value="7886050.9500000002" table:style-name="ce38">
            <text:p>7.886.051</text:p>
          </table:table-cell>
          <table:table-cell office:value-type="float" office:value="7151003.8799999999" table:style-name="ce38">
            <text:p>7.151.004</text:p>
          </table:table-cell>
          <table:table-cell office:value-type="float" office:value="75038709.069999993" table:style-name="ce38">
            <text:p>75.038.709</text:p>
          </table:table-cell>
          <table:table-cell office:value-type="float" office:value="16799189.899999999" table:style-name="ce38">
            <text:p>16.799.190</text:p>
          </table:table-cell>
          <table:table-cell office:value-type="float" office:value="3399971.25" table:style-name="ce38">
            <text:p>3.399.971</text:p>
          </table:table-cell>
          <table:table-cell office:value-type="percentage" office:value="0.18696339224930364" table:formula="of:=+[.H36]/[.B36]" table:style-name="ce39">
            <text:p>18,7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3">
            <text:p><text:s/>222.10 Seguridad Pública: Policía de la Generalitat y Policía Local</text:p>
          </table:table-cell>
          <table:table-cell office:value-type="float" office:value="7592590" table:style-name="ce38">
            <text:p>7.592.590</text:p>
          </table:table-cell>
          <table:table-cell office:value-type="float" office:value="2624382.77" table:style-name="ce38">
            <text:p>2.624.383</text:p>
          </table:table-cell>
          <table:table-cell office:value-type="float" office:value="10216972.77" table:style-name="ce38">
            <text:p>10.216.973</text:p>
          </table:table-cell>
          <table:table-cell office:value-type="float" office:value="3911580.61" table:style-name="ce38">
            <text:p>3.911.581</text:p>
          </table:table-cell>
          <table:table-cell office:value-type="float" office:value="1380060.2" table:style-name="ce38">
            <text:p>1.380.060</text:p>
          </table:table-cell>
          <table:table-cell office:value-type="float" office:value="4925331.96" table:style-name="ce38">
            <text:p>4.925.332</text:p>
          </table:table-cell>
          <table:table-cell office:value-type="float" office:value="1703991.75" table:style-name="ce38">
            <text:p>1.703.992</text:p>
          </table:table-cell>
          <table:table-cell office:value-type="float" office:value="1574203.07" table:style-name="ce38">
            <text:p>1.574.203</text:p>
          </table:table-cell>
          <table:table-cell office:value-type="percentage" office:value="0.22442825834135652" table:formula="of:=+[.H37]/[.B37]" table:style-name="ce39">
            <text:p>22,4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3">
            <text:p><text:s/>222.20 Formación IVASPE</text:p>
          </table:table-cell>
          <table:table-cell office:value-type="float" office:value="1918060" table:style-name="ce38">
            <text:p>1.918.060</text:p>
          </table:table-cell>
          <table:table-cell office:value-type="float" office:value="0" table:style-name="ce38">
            <text:p>0</text:p>
          </table:table-cell>
          <table:table-cell office:value-type="float" office:value="1918060" table:style-name="ce38">
            <text:p>1.918.060</text:p>
          </table:table-cell>
          <table:table-cell office:value-type="float" office:value="341696.98" table:style-name="ce38">
            <text:p>341.697</text:p>
          </table:table-cell>
          <table:table-cell office:value-type="float" office:value="924349.47" table:style-name="ce38">
            <text:p>924.349</text:p>
          </table:table-cell>
          <table:table-cell office:value-type="float" office:value="652013.55000000005" table:style-name="ce38">
            <text:p>652.014</text:p>
          </table:table-cell>
          <table:table-cell office:value-type="float" office:value="253442.84" table:style-name="ce38">
            <text:p>253.443</text:p>
          </table:table-cell>
          <table:table-cell office:value-type="float" office:value="173143.22" table:style-name="ce38">
            <text:p>173.143</text:p>
          </table:table-cell>
          <table:table-cell office:value-type="percentage" office:value="0.13213499056338174" table:formula="of:=+[.H38]/[.B38]" table:style-name="ce39">
            <text:p>13,2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table:style-name="ce44"/>
          <table:table-cell table:number-columns-repeated="8" table:style-name="ce38"/>
          <table:table-cell table:style-name="ce39"/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5">
            <text:p><text:s/>05 Presidencia de la Generalitat</text:p>
          </table:table-cell>
          <table:table-cell office:value-type="float" office:value="253579850" table:formula="of:=SUM([.B23:.B39])" table:style-name="ce41">
            <text:p>253.579.850</text:p>
          </table:table-cell>
          <table:table-cell office:value-type="float" office:value="3195549.02" table:formula="of:=SUM([.C23:.C39])" table:style-name="ce41">
            <text:p>3.195.549</text:p>
          </table:table-cell>
          <table:table-cell office:value-type="float" office:value="256775399.02000001" table:formula="of:=SUM([.D23:.D39])" table:style-name="ce41">
            <text:p>256.775.399</text:p>
          </table:table-cell>
          <table:table-cell office:value-type="float" office:value="40347310.469999999" table:formula="of:=SUM([.E23:.E39])" table:style-name="ce41">
            <text:p>40.347.310</text:p>
          </table:table-cell>
          <table:table-cell office:value-type="float" office:value="53973822.110000007" table:formula="of:=SUM([.F23:.F39])" table:style-name="ce41">
            <text:p>53.973.822</text:p>
          </table:table-cell>
          <table:table-cell office:value-type="float" office:value="162454266.44000003" table:formula="of:=SUM([.G23:.G39])" table:style-name="ce41">
            <text:p>162.454.266</text:p>
          </table:table-cell>
          <table:table-cell office:value-type="float" office:value="49818647.340000004" table:formula="of:=SUM([.H23:.H39])" table:style-name="ce41">
            <text:p>49.818.647</text:p>
          </table:table-cell>
          <table:table-cell office:value-type="float" office:value="17009611.779999997" table:formula="of:=SUM([.I23:.I39])" table:style-name="ce41">
            <text:p>17.009.612</text:p>
          </table:table-cell>
          <table:table-cell office:value-type="percentage" office:value="0.19646138027134255" table:formula="of:=+[.H40]/[.B40]" table:style-name="ce42">
            <text:p>19,6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6">
            <text:p><text:s/>121.60 Sistemas de Información</text:p>
          </table:table-cell>
          <table:table-cell office:value-type="float" office:value="120481500" table:style-name="ce38">
            <text:p>120.481.500</text:p>
          </table:table-cell>
          <table:table-cell office:value-type="float" office:value="624813.5" table:style-name="ce38">
            <text:p>624.814</text:p>
          </table:table-cell>
          <table:table-cell office:value-type="float" office:value="121106313.5" table:style-name="ce38">
            <text:p>121.106.314</text:p>
          </table:table-cell>
          <table:table-cell office:value-type="float" office:value="44098967.990000002" table:style-name="ce38">
            <text:p>44.098.968</text:p>
          </table:table-cell>
          <table:table-cell office:value-type="float" office:value="5361142.32" table:style-name="ce38">
            <text:p>5.361.142</text:p>
          </table:table-cell>
          <table:table-cell office:value-type="float" office:value="71646203.189999998" table:style-name="ce38">
            <text:p>71.646.203</text:p>
          </table:table-cell>
          <table:table-cell office:value-type="float" office:value="32533627.149999999" table:style-name="ce38">
            <text:p>32.533.627</text:p>
          </table:table-cell>
          <table:table-cell office:value-type="float" office:value="5787055.0199999996" table:style-name="ce38">
            <text:p>5.787.055</text:p>
          </table:table-cell>
          <table:table-cell office:value-type="percentage" office:value="0.27003006395172702" table:formula="of:=+[.H42]/[.B42]" table:style-name="ce39">
            <text:p>27,0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6">
            <text:p><text:s/>121.70 Telecomunicaciones y Sociedad Digital</text:p>
          </table:table-cell>
          <table:table-cell office:value-type="float" office:value="19731920" table:style-name="ce38">
            <text:p>19.731.920</text:p>
          </table:table-cell>
          <table:table-cell office:value-type="float" office:value="0" table:style-name="ce38">
            <text:p>0</text:p>
          </table:table-cell>
          <table:table-cell office:value-type="float" office:value="19731920" table:style-name="ce38">
            <text:p>19.731.920</text:p>
          </table:table-cell>
          <table:table-cell office:value-type="float" office:value="8103013.8700000001" table:style-name="ce38">
            <text:p>8.103.014</text:p>
          </table:table-cell>
          <table:table-cell office:value-type="float" office:value="263286.32" table:style-name="ce38">
            <text:p>263.286</text:p>
          </table:table-cell>
          <table:table-cell office:value-type="float" office:value="11365619.810000001" table:style-name="ce38">
            <text:p>11.365.620</text:p>
          </table:table-cell>
          <table:table-cell office:value-type="float" office:value="3763317.11" table:style-name="ce38">
            <text:p>3.763.317</text:p>
          </table:table-cell>
          <table:table-cell office:value-type="float" office:value="187388.39" table:style-name="ce38">
            <text:p>187.388</text:p>
          </table:table-cell>
          <table:table-cell office:value-type="percentage" office:value="0.19072229717128389" table:formula="of:=+[.H43]/[.B43]" table:style-name="ce39">
            <text:p>19,1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6">
            <text:p><text:s/>421.90 Innovación Tecnológica Educativa</text:p>
          </table:table-cell>
          <table:table-cell office:value-type="float" office:value="18530370" table:style-name="ce38">
            <text:p>18.530.370</text:p>
          </table:table-cell>
          <table:table-cell office:value-type="float" office:value="0" table:style-name="ce38">
            <text:p>0</text:p>
          </table:table-cell>
          <table:table-cell office:value-type="float" office:value="18530370" table:style-name="ce38">
            <text:p>18.530.370</text:p>
          </table:table-cell>
          <table:table-cell office:value-type="float" office:value="12909665.33" table:style-name="ce38">
            <text:p>12.909.665</text:p>
          </table:table-cell>
          <table:table-cell office:value-type="float" office:value="580104.29" table:style-name="ce38">
            <text:p>580.104</text:p>
          </table:table-cell>
          <table:table-cell office:value-type="float" office:value="5040600.38" table:style-name="ce38">
            <text:p>5.040.600</text:p>
          </table:table-cell>
          <table:table-cell office:value-type="float" office:value="1459521.03" table:style-name="ce38">
            <text:p>1.459.521</text:p>
          </table:table-cell>
          <table:table-cell office:value-type="float" office:value="403133.14" table:style-name="ce38">
            <text:p>403.133</text:p>
          </table:table-cell>
          <table:table-cell office:value-type="percentage" office:value="7.8763728409092751E-2" table:formula="of:=+[.H44]/[.B44]" table:style-name="ce39">
            <text:p>7,9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7">
            <text:p><text:s/>611.10 Dirección y Servicios Generales</text:p>
          </table:table-cell>
          <table:table-cell office:value-type="float" office:value="6581160" table:style-name="ce38">
            <text:p>6.581.160</text:p>
          </table:table-cell>
          <table:table-cell office:value-type="float" office:value="0" table:style-name="ce38">
            <text:p>0</text:p>
          </table:table-cell>
          <table:table-cell office:value-type="float" office:value="6581160" table:style-name="ce38">
            <text:p>6.581.160</text:p>
          </table:table-cell>
          <table:table-cell office:value-type="float" office:value="813183.9" table:style-name="ce38">
            <text:p>813.184</text:p>
          </table:table-cell>
          <table:table-cell office:value-type="float" office:value="239053.2" table:style-name="ce38">
            <text:p>239.053</text:p>
          </table:table-cell>
          <table:table-cell office:value-type="float" office:value="5528922.9000000004" table:style-name="ce38">
            <text:p>5.528.923</text:p>
          </table:table-cell>
          <table:table-cell office:value-type="float" office:value="2013339.77" table:style-name="ce38">
            <text:p>2.013.340</text:p>
          </table:table-cell>
          <table:table-cell office:value-type="float" office:value="1812117.23" table:style-name="ce38">
            <text:p>1.812.117</text:p>
          </table:table-cell>
          <table:table-cell office:value-type="percentage" office:value="0.30592475642591882" table:formula="of:=+[.H45]/[.B45]" table:style-name="ce39">
            <text:p>30,6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6">
            <text:p><text:s/>612.10 Proyectos y Fondos Europeos</text:p>
          </table:table-cell>
          <table:table-cell office:value-type="float" office:value="6380840" table:style-name="ce38">
            <text:p>6.380.840</text:p>
          </table:table-cell>
          <table:table-cell office:value-type="float" office:value="0" table:style-name="ce38">
            <text:p>0</text:p>
          </table:table-cell>
          <table:table-cell office:value-type="float" office:value="6380840" table:style-name="ce38">
            <text:p>6.380.840</text:p>
          </table:table-cell>
          <table:table-cell office:value-type="float" office:value="1014624.43" table:style-name="ce38">
            <text:p>1.014.624</text:p>
          </table:table-cell>
          <table:table-cell office:value-type="float" office:value="1607745.39" table:style-name="ce38">
            <text:p>1.607.745</text:p>
          </table:table-cell>
          <table:table-cell office:value-type="float" office:value="3758470.18" table:style-name="ce38">
            <text:p>3.758.470</text:p>
          </table:table-cell>
          <table:table-cell office:value-type="float" office:value="1194052.99" table:style-name="ce38">
            <text:p>1.194.053</text:p>
          </table:table-cell>
          <table:table-cell office:value-type="float" office:value="1121801.0900000001" table:style-name="ce38">
            <text:p>1.121.801</text:p>
          </table:table-cell>
          <table:table-cell office:value-type="percentage" office:value="0.18713100312811479" table:formula="of:=+[.H46]/[.B46]" table:style-name="ce39">
            <text:p>18,7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6">
            <text:p><text:s/>612.20 Tesoro de la Generalitat</text:p>
          </table:table-cell>
          <table:table-cell office:value-type="float" office:value="1582240" table:style-name="ce38">
            <text:p>1.582.240</text:p>
          </table:table-cell>
          <table:table-cell office:value-type="float" office:value="0" table:style-name="ce38">
            <text:p>0</text:p>
          </table:table-cell>
          <table:table-cell office:value-type="float" office:value="1582240" table:style-name="ce38">
            <text:p>1.582.240</text:p>
          </table:table-cell>
          <table:table-cell office:value-type="float" office:value="411916.55" table:style-name="ce38">
            <text:p>411.917</text:p>
          </table:table-cell>
          <table:table-cell office:value-type="float" office:value="18896.86" table:style-name="ce38">
            <text:p>18.897</text:p>
          </table:table-cell>
          <table:table-cell office:value-type="float" office:value="1151426.5900000001" table:style-name="ce38">
            <text:p>1.151.427</text:p>
          </table:table-cell>
          <table:table-cell office:value-type="float" office:value="405511.38" table:style-name="ce38">
            <text:p>405.511</text:p>
          </table:table-cell>
          <table:table-cell office:value-type="float" office:value="405343.03" table:style-name="ce38">
            <text:p>405.343</text:p>
          </table:table-cell>
          <table:table-cell office:value-type="percentage" office:value="0.25628942511881891" table:formula="of:=+[.H47]/[.B47]" table:style-name="ce39">
            <text:p>25,6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6">
            <text:p><text:s/>612.30 Patrimonio de la Generalitat</text:p>
          </table:table-cell>
          <table:table-cell office:value-type="float" office:value="18095120" table:style-name="ce38">
            <text:p>18.095.120</text:p>
          </table:table-cell>
          <table:table-cell office:value-type="float" office:value="0" table:style-name="ce38">
            <text:p>0</text:p>
          </table:table-cell>
          <table:table-cell office:value-type="float" office:value="18095120" table:style-name="ce38">
            <text:p>18.095.120</text:p>
          </table:table-cell>
          <table:table-cell office:value-type="float" office:value="3034010.96" table:style-name="ce38">
            <text:p>3.034.011</text:p>
          </table:table-cell>
          <table:table-cell office:value-type="float" office:value="4675110.21" table:style-name="ce38">
            <text:p>4.675.110</text:p>
          </table:table-cell>
          <table:table-cell office:value-type="float" office:value="10385998.83" table:style-name="ce38">
            <text:p>10.385.999</text:p>
          </table:table-cell>
          <table:table-cell office:value-type="float" office:value="8958769.7100000009" table:style-name="ce38">
            <text:p>8.958.770</text:p>
          </table:table-cell>
          <table:table-cell office:value-type="float" office:value="1110080.58" table:style-name="ce38">
            <text:p>1.110.081</text:p>
          </table:table-cell>
          <table:table-cell office:value-type="percentage" office:value="0.49509313616046763" table:formula="of:=+[.H48]/[.B48]" table:style-name="ce39">
            <text:p>49,5%</text:p>
          </table:table-cell>
          <table:table-cell table:number-columns-repeated="2" table:style-name="ce36"/>
          <table:table-cell table:number-columns-repeated="16372"/>
        </table:table-row>
        <table:table-row table:style-name="ro5">
          <table:table-cell office:value-type="string" table:style-name="ce43">
            <text:p><text:s/>612.40 Control Interno y Contabilidad</text:p>
          </table:table-cell>
          <table:table-cell office:value-type="float" office:value="14346990" table:style-name="ce38">
            <text:p>14.346.990</text:p>
          </table:table-cell>
          <table:table-cell office:value-type="float" office:value="0" table:style-name="ce38">
            <text:p>0</text:p>
          </table:table-cell>
          <table:table-cell office:value-type="float" office:value="14346990" table:style-name="ce38">
            <text:p>14.346.990</text:p>
          </table:table-cell>
          <table:table-cell office:value-type="float" office:value="1621914.33" table:style-name="ce38">
            <text:p>1.621.914</text:p>
          </table:table-cell>
          <table:table-cell office:value-type="float" office:value="163487.71" table:style-name="ce38">
            <text:p>163.488</text:p>
          </table:table-cell>
          <table:table-cell office:value-type="float" office:value="12561587.960000001" table:style-name="ce38">
            <text:p>12.561.588</text:p>
          </table:table-cell>
          <table:table-cell office:value-type="float" office:value="4420905.1500000004" table:style-name="ce38">
            <text:p>4.420.905</text:p>
          </table:table-cell>
          <table:table-cell office:value-type="float" office:value="4180627.97" table:style-name="ce38">
            <text:p>4.180.628</text:p>
          </table:table-cell>
          <table:table-cell office:value-type="percentage" office:value="0.30814164852697329" table:formula="of:=+[.H49]/[.B49]" table:style-name="ce39">
            <text:p>30,8%</text:p>
          </table:table-cell>
          <table:table-cell table:number-columns-repeated="2" table:style-name="ce36"/>
          <table:table-cell table:number-columns-repeated="16372" table:style-name="ce21"/>
        </table:table-row>
        <table:table-row table:style-name="ro5">
          <table:table-cell office:value-type="string" table:style-name="ce43">
            <text:p><text:s/>612.50 Presupuestos de la Generalitat y Administración de Nóminas</text:p>
          </table:table-cell>
          <table:table-cell office:value-type="float" office:value="3565860" table:style-name="ce38">
            <text:p>3.565.860</text:p>
          </table:table-cell>
          <table:table-cell office:value-type="float" office:value="0" table:style-name="ce38">
            <text:p>0</text:p>
          </table:table-cell>
          <table:table-cell office:value-type="float" office:value="3565860" table:style-name="ce38">
            <text:p>3.565.860</text:p>
          </table:table-cell>
          <table:table-cell office:value-type="float" office:value="878994.57" table:style-name="ce38">
            <text:p>878.995</text:p>
          </table:table-cell>
          <table:table-cell office:value-type="float" office:value="62233.93" table:style-name="ce38">
            <text:p>62.234</text:p>
          </table:table-cell>
          <table:table-cell office:value-type="float" office:value="2624631.5" table:style-name="ce38">
            <text:p>2.624.632</text:p>
          </table:table-cell>
          <table:table-cell office:value-type="float" office:value="961051.04" table:style-name="ce38">
            <text:p>961.051</text:p>
          </table:table-cell>
          <table:table-cell office:value-type="float" office:value="960599.71" table:style-name="ce38">
            <text:p>960.600</text:p>
          </table:table-cell>
          <table:table-cell office:value-type="percentage" office:value="0.26951451823683487" table:formula="of:=+[.H50]/[.B50]" table:style-name="ce39">
            <text:p>27,0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3">
            <text:p><text:s/>612.70 Ciudad Administrativa 9 de oct</text:p>
          </table:table-cell>
          <table:table-cell office:value-type="float" office:value="4873710" table:style-name="ce38">
            <text:p>4.873.710</text:p>
          </table:table-cell>
          <table:table-cell office:value-type="float" office:value="0" table:style-name="ce38">
            <text:p>0</text:p>
          </table:table-cell>
          <table:table-cell office:value-type="float" office:value="4873710" table:style-name="ce38">
            <text:p>4.873.710</text:p>
          </table:table-cell>
          <table:table-cell office:value-type="float" office:value="1009416.46" table:style-name="ce38">
            <text:p>1.009.416</text:p>
          </table:table-cell>
          <table:table-cell office:value-type="float" office:value="158188.57" table:style-name="ce38">
            <text:p>158.189</text:p>
          </table:table-cell>
          <table:table-cell office:value-type="float" office:value="3706104.97" table:style-name="ce38">
            <text:p>3.706.105</text:p>
          </table:table-cell>
          <table:table-cell office:value-type="float" office:value="1300120.29" table:style-name="ce38">
            <text:p>1.300.120</text:p>
          </table:table-cell>
          <table:table-cell office:value-type="float" office:value="350830.07" table:style-name="ce38">
            <text:p>350.830</text:p>
          </table:table-cell>
          <table:table-cell office:value-type="percentage" office:value="0.26676193084939398" table:formula="of:=+[.H51]/[.B51]" table:style-name="ce39">
            <text:p>26,7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3">
            <text:p><text:s/>612.80 Centro Logístico, Archivo y Parque Móvil de la Generalitat</text:p>
          </table:table-cell>
          <table:table-cell office:value-type="float" office:value="2264390" table:style-name="ce38">
            <text:p>2.264.390</text:p>
          </table:table-cell>
          <table:table-cell office:value-type="float" office:value="0" table:style-name="ce38">
            <text:p>0</text:p>
          </table:table-cell>
          <table:table-cell office:value-type="float" office:value="2264390" table:style-name="ce38">
            <text:p>2.264.390</text:p>
          </table:table-cell>
          <table:table-cell office:value-type="float" office:value="976359.58" table:style-name="ce38">
            <text:p>976.360</text:p>
          </table:table-cell>
          <table:table-cell office:value-type="float" office:value="72854.8" table:style-name="ce38">
            <text:p>72.855</text:p>
          </table:table-cell>
          <table:table-cell office:value-type="float" office:value="1215175.6200000001" table:style-name="ce38">
            <text:p>1.215.176</text:p>
          </table:table-cell>
          <table:table-cell office:value-type="float" office:value="420714.76" table:style-name="ce38">
            <text:p>420.715</text:p>
          </table:table-cell>
          <table:table-cell office:value-type="float" office:value="237419.43" table:style-name="ce38">
            <text:p>237.419</text:p>
          </table:table-cell>
          <table:table-cell office:value-type="percentage" office:value="0.18579606869841325" table:formula="of:=+[.H52]/[.B52]" table:style-name="ce39">
            <text:p>18,6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3">
            <text:p><text:s/>612.90 Tutela Financiera Entidades Locales</text:p>
          </table:table-cell>
          <table:table-cell office:value-type="float" office:value="371620" table:style-name="ce38">
            <text:p>371.620</text:p>
          </table:table-cell>
          <table:table-cell office:value-type="float" office:value="0" table:style-name="ce38">
            <text:p>0</text:p>
          </table:table-cell>
          <table:table-cell office:value-type="float" office:value="371620" table:style-name="ce38">
            <text:p>371.620</text:p>
          </table:table-cell>
          <table:table-cell office:value-type="float" office:value="168506.31" table:style-name="ce38">
            <text:p>168.506</text:p>
          </table:table-cell>
          <table:table-cell office:value-type="float" office:value="0" table:style-name="ce38">
            <text:p>0</text:p>
          </table:table-cell>
          <table:table-cell office:value-type="float" office:value="203113.69" table:style-name="ce38">
            <text:p>203.114</text:p>
          </table:table-cell>
          <table:table-cell office:value-type="float" office:value="72497.36" table:style-name="ce38">
            <text:p>72.497</text:p>
          </table:table-cell>
          <table:table-cell office:value-type="float" office:value="72497.36" table:style-name="ce38">
            <text:p>72.497</text:p>
          </table:table-cell>
          <table:table-cell office:value-type="percentage" office:value="0.19508465636940961" table:formula="of:=+[.H53]/[.B53]" table:style-name="ce39">
            <text:p>19,5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3">
            <text:p><text:s/>613.10 Tributos de la Generalitat y Juego</text:p>
          </table:table-cell>
          <table:table-cell office:value-type="float" office:value="6385660" table:style-name="ce38">
            <text:p>6.385.660</text:p>
          </table:table-cell>
          <table:table-cell office:value-type="float" office:value="0" table:style-name="ce38">
            <text:p>0</text:p>
          </table:table-cell>
          <table:table-cell office:value-type="float" office:value="6385660" table:style-name="ce38">
            <text:p>6.385.660</text:p>
          </table:table-cell>
          <table:table-cell office:value-type="float" office:value="611728.22" table:style-name="ce38">
            <text:p>611.728</text:p>
          </table:table-cell>
          <table:table-cell office:value-type="float" office:value="22922.91" table:style-name="ce38">
            <text:p>22.923</text:p>
          </table:table-cell>
          <table:table-cell office:value-type="float" office:value="5751008.8700000001" table:style-name="ce38">
            <text:p>5.751.009</text:p>
          </table:table-cell>
          <table:table-cell office:value-type="float" office:value="2274071.83" table:style-name="ce38">
            <text:p>2.274.072</text:p>
          </table:table-cell>
          <table:table-cell office:value-type="float" office:value="1660600.9" table:style-name="ce38">
            <text:p>1.660.601</text:p>
          </table:table-cell>
          <table:table-cell office:value-type="percentage" office:value="0.35612165852864075" table:formula="of:=+[.H54]/[.B54]" table:style-name="ce39">
            <text:p>35,6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3">
            <text:p><text:s/>613.30 IVAT</text:p>
          </table:table-cell>
          <table:table-cell office:value-type="float" office:value="45000000" table:style-name="ce38">
            <text:p>45.000.000</text:p>
          </table:table-cell>
          <table:table-cell office:value-type="float" office:value="0" table:style-name="ce38">
            <text:p>0</text:p>
          </table:table-cell>
          <table:table-cell office:value-type="float" office:value="45000000" table:style-name="ce38">
            <text:p>45.00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5000000" table:style-name="ce38">
            <text:p>45.000.000</text:p>
          </table:table-cell>
          <table:table-cell office:value-type="float" office:value="18769233.300000001" table:style-name="ce38">
            <text:p>18.769.233</text:p>
          </table:table-cell>
          <table:table-cell office:value-type="float" office:value="13514699.15" table:style-name="ce38">
            <text:p>13.514.699</text:p>
          </table:table-cell>
          <table:table-cell office:value-type="percentage" office:value="0.41709407333333337" table:formula="of:=+[.H55]/[.B55]" table:style-name="ce39">
            <text:p>41,7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3">
            <text:p><text:s/>615.20 Modelo Económico y Actuaciones sobre el Sector Público Empresarial</text:p>
          </table:table-cell>
          <table:table-cell office:value-type="float" office:value="5376290" table:style-name="ce38">
            <text:p>5.376.290</text:p>
          </table:table-cell>
          <table:table-cell office:value-type="float" office:value="0" table:style-name="ce38">
            <text:p>0</text:p>
          </table:table-cell>
          <table:table-cell office:value-type="float" office:value="5376290" table:style-name="ce38">
            <text:p>5.376.290</text:p>
          </table:table-cell>
          <table:table-cell office:value-type="float" office:value="3680414.14" table:style-name="ce38">
            <text:p>3.680.414</text:p>
          </table:table-cell>
          <table:table-cell office:value-type="float" office:value="24372.53" table:style-name="ce38">
            <text:p>24.373</text:p>
          </table:table-cell>
          <table:table-cell office:value-type="float" office:value="1671503.33" table:style-name="ce38">
            <text:p>1.671.503</text:p>
          </table:table-cell>
          <table:table-cell office:value-type="float" office:value="573025.16" table:style-name="ce38">
            <text:p>573.025</text:p>
          </table:table-cell>
          <table:table-cell office:value-type="float" office:value="503407.92" table:style-name="ce38">
            <text:p>503.408</text:p>
          </table:table-cell>
          <table:table-cell office:value-type="percentage" office:value="0.10658375199254505" table:formula="of:=+[.H56]/[.B56]" table:style-name="ce39">
            <text:p>10,7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3">
            <text:p><text:s/>631.50 Actuaciones sobre el Sector Financiero</text:p>
          </table:table-cell>
          <table:table-cell office:value-type="float" office:value="12435890" table:style-name="ce38">
            <text:p>12.435.890</text:p>
          </table:table-cell>
          <table:table-cell office:value-type="float" office:value="0" table:style-name="ce38">
            <text:p>0</text:p>
          </table:table-cell>
          <table:table-cell office:value-type="float" office:value="12435890" table:style-name="ce38">
            <text:p>12.435.890</text:p>
          </table:table-cell>
          <table:table-cell office:value-type="float" office:value="10745230" table:style-name="ce38">
            <text:p>10.745.230</text:p>
          </table:table-cell>
          <table:table-cell office:value-type="float" office:value="0" table:style-name="ce38">
            <text:p>0</text:p>
          </table:table-cell>
          <table:table-cell office:value-type="float" office:value="1690660" table:style-name="ce38">
            <text:p>1.690.660</text:p>
          </table:table-cell>
          <table:table-cell office:value-type="float" office:value="444025" table:style-name="ce38">
            <text:p>444.025</text:p>
          </table:table-cell>
          <table:table-cell office:value-type="float" office:value="0" table:style-name="ce38">
            <text:p>0</text:p>
          </table:table-cell>
          <table:table-cell office:value-type="percentage" office:value="3.5705124442239354E-2" table:formula="of:=+[.H57]/[.B57]" table:style-name="ce39">
            <text:p>3,6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table:style-name="ce48"/>
          <table:table-cell table:number-columns-repeated="8" table:style-name="ce38"/>
          <table:table-cell table:style-name="ce39"/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0">
            <text:p><text:s/>06 Conselleria de Hacienda y Modelo Económico</text:p>
          </table:table-cell>
          <table:table-cell office:value-type="float" office:value="286003560" table:formula="of:=SUM([.B42:.B58])" table:style-name="ce41">
            <text:p>286.003.560</text:p>
          </table:table-cell>
          <table:table-cell office:value-type="float" office:value="624813.5" table:formula="of:=SUM([.C42:.C58])" table:style-name="ce41">
            <text:p>624.814</text:p>
          </table:table-cell>
          <table:table-cell office:value-type="float" office:value="286628373.5" table:formula="of:=SUM([.D42:.D58])" table:style-name="ce41">
            <text:p>286.628.374</text:p>
          </table:table-cell>
          <table:table-cell office:value-type="float" office:value="90077946.639999971" table:formula="of:=SUM([.E42:.E58])" table:style-name="ce41">
            <text:p>90.077.947</text:p>
          </table:table-cell>
          <table:table-cell office:value-type="float" office:value="13249399.040000001" table:formula="of:=SUM([.F42:.F58])" table:style-name="ce41">
            <text:p>13.249.399</text:p>
          </table:table-cell>
          <table:table-cell office:value-type="float" office:value="183301027.82000002" table:formula="of:=SUM([.G42:.G58])" table:style-name="ce41">
            <text:p>183.301.028</text:p>
          </table:table-cell>
          <table:table-cell office:value-type="float" office:value="79563783.030000001" table:formula="of:=SUM([.H42:.H58])" table:style-name="ce41">
            <text:p>79.563.783</text:p>
          </table:table-cell>
          <table:table-cell office:value-type="float" office:value="32307600.990000002" table:formula="of:=SUM([.I42:.I58])" table:style-name="ce41">
            <text:p>32.307.601</text:p>
          </table:table-cell>
          <table:table-cell office:value-type="percentage" office:value="0.27819158275512373" table:formula="of:=+[.H59]/[.B59]" table:style-name="ce42">
            <text:p>27,8%</text:p>
          </table:table-cell>
          <table:table-cell table:style-name="ce36"/>
          <table:table-cell table:number-columns-repeated="16373" table:style-name="ce21"/>
        </table:table-row>
        <table:table-row table:number-rows-repeated="2"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9">
            <text:p><text:s/>141.20 Dirección y Servicios Generales</text:p>
          </table:table-cell>
          <table:table-cell office:value-type="float" office:value="5435300" table:style-name="ce38">
            <text:p>5.435.300</text:p>
          </table:table-cell>
          <table:table-cell office:value-type="float" office:value="0" table:style-name="ce38">
            <text:p>0</text:p>
          </table:table-cell>
          <table:table-cell office:value-type="float" office:value="5435300" table:style-name="ce38">
            <text:p>5.435.300</text:p>
          </table:table-cell>
          <table:table-cell office:value-type="float" office:value="561671.02" table:style-name="ce38">
            <text:p>561.671</text:p>
          </table:table-cell>
          <table:table-cell office:value-type="float" office:value="102576.72" table:style-name="ce38">
            <text:p>102.577</text:p>
          </table:table-cell>
          <table:table-cell office:value-type="float" office:value="4771052.26" table:style-name="ce38">
            <text:p>4.771.052</text:p>
          </table:table-cell>
          <table:table-cell office:value-type="float" office:value="1704006.18" table:style-name="ce38">
            <text:p>1.704.006</text:p>
          </table:table-cell>
          <table:table-cell office:value-type="float" office:value="1668298.51" table:style-name="ce38">
            <text:p>1.668.299</text:p>
          </table:table-cell>
          <table:table-cell office:value-type="percentage" office:value="0.31350729122587528" table:formula="of:=+[.H62]/[.B62]" table:style-name="ce39">
            <text:p>31,4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9">
            <text:p><text:s/>141.10 Administración de Justicia</text:p>
          </table:table-cell>
          <table:table-cell office:value-type="float" office:value="275488700" table:style-name="ce38">
            <text:p>275.488.700</text:p>
          </table:table-cell>
          <table:table-cell office:value-type="float" office:value="8500000" table:style-name="ce38">
            <text:p>8.500.000</text:p>
          </table:table-cell>
          <table:table-cell office:value-type="float" office:value="283988700" table:style-name="ce38">
            <text:p>283.988.700</text:p>
          </table:table-cell>
          <table:table-cell office:value-type="float" office:value="27698246.460000001" table:style-name="ce38">
            <text:p>27.698.246</text:p>
          </table:table-cell>
          <table:table-cell office:value-type="float" office:value="36209858.390000001" table:style-name="ce38">
            <text:p>36.209.858</text:p>
          </table:table-cell>
          <table:table-cell office:value-type="float" office:value="220080595.15000001" table:style-name="ce38">
            <text:p>220.080.595</text:p>
          </table:table-cell>
          <table:table-cell office:value-type="float" office:value="79942383.939999998" table:style-name="ce38">
            <text:p>79.942.384</text:p>
          </table:table-cell>
          <table:table-cell office:value-type="float" office:value="72782159.390000001" table:style-name="ce38">
            <text:p>72.782.159</text:p>
          </table:table-cell>
          <table:table-cell office:value-type="percentage" office:value="0.29018389480221873" table:formula="of:=+[.H63]/[.B63]" table:style-name="ce39">
            <text:p>29,0%</text:p>
          </table:table-cell>
          <table:table-cell table:style-name="ce36"/>
          <table:table-cell table:number-columns-repeated="7" table:style-name="ce21"/>
          <table:table-cell table:number-columns-repeated="4" table:style-name="ce50"/>
          <table:table-cell table:number-columns-repeated="16362" table:style-name="ce51"/>
        </table:table-row>
        <table:table-row table:style-name="ro5">
          <table:table-cell office:value-type="string" table:style-name="ce49">
            <text:p><text:s/>112.70 Reformas Democráticas</text:p>
          </table:table-cell>
          <table:table-cell office:value-type="float" office:value="1561940" table:style-name="ce38">
            <text:p>1.561.940</text:p>
          </table:table-cell>
          <table:table-cell office:value-type="float" office:value="0" table:style-name="ce38">
            <text:p>0</text:p>
          </table:table-cell>
          <table:table-cell office:value-type="float" office:value="1561940" table:style-name="ce38">
            <text:p>1.561.940</text:p>
          </table:table-cell>
          <table:table-cell office:value-type="float" office:value="556248.42000000004" table:style-name="ce38">
            <text:p>556.248</text:p>
          </table:table-cell>
          <table:table-cell office:value-type="float" office:value="551962.39" table:style-name="ce38">
            <text:p>551.962</text:p>
          </table:table-cell>
          <table:table-cell office:value-type="float" office:value="453729.19" table:style-name="ce38">
            <text:p>453.729</text:p>
          </table:table-cell>
          <table:table-cell office:value-type="float" office:value="172712.16" table:style-name="ce38">
            <text:p>172.712</text:p>
          </table:table-cell>
          <table:table-cell office:value-type="float" office:value="172712.16" table:style-name="ce38">
            <text:p>172.712</text:p>
          </table:table-cell>
          <table:table-cell office:value-type="percentage" office:value="0.11057541262788584" table:formula="of:=+[.H64]/[.B64]" table:style-name="ce39">
            <text:p>11,1%</text:p>
          </table:table-cell>
          <table:table-cell table:style-name="ce36"/>
          <table:table-cell table:number-columns-repeated="16373" table:style-name="ce21"/>
        </table:table-row>
        <table:table-row table:style-name="ro5">
          <table:table-cell office:value-type="string" table:style-name="ce49">
            <text:p><text:s/>462.60 Procesos Electorales y Consultas Populares</text:p>
          </table:table-cell>
          <table:table-cell office:value-type="float" office:value="1782000" table:style-name="ce38">
            <text:p>1.782.000</text:p>
          </table:table-cell>
          <table:table-cell office:value-type="float" office:value="0" table:style-name="ce38">
            <text:p>0</text:p>
          </table:table-cell>
          <table:table-cell office:value-type="float" office:value="1782000" table:style-name="ce38">
            <text:p>1.782.000</text:p>
          </table:table-cell>
          <table:table-cell office:value-type="float" office:value="8000" table:style-name="ce38">
            <text:p>8.000</text:p>
          </table:table-cell>
          <table:table-cell office:value-type="float" office:value="10000" table:style-name="ce38">
            <text:p>10.000</text:p>
          </table:table-cell>
          <table:table-cell office:value-type="float" office:value="1764000" table:style-name="ce38">
            <text:p>1.764.000</text:p>
          </table:table-cell>
          <table:table-cell office:value-type="float" office:value="588000.07999999996" table:style-name="ce38">
            <text:p>588.000</text:p>
          </table:table-cell>
          <table:table-cell office:value-type="float" office:value="33897.660000000003" table:style-name="ce38">
            <text:p>33.898</text:p>
          </table:table-cell>
          <table:table-cell office:value-type="percentage" office:value="0.32996637485970814" table:formula="of:=+[.H65]/[.B65]" table:style-name="ce39">
            <text:p>33,0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9">
            <text:p><text:s/>121.30 Formación y Estudios</text:p>
          </table:table-cell>
          <table:table-cell office:value-type="float" office:value="2290700" table:style-name="ce38">
            <text:p>2.290.700</text:p>
          </table:table-cell>
          <table:table-cell office:value-type="float" office:value="0" table:style-name="ce38">
            <text:p>0</text:p>
          </table:table-cell>
          <table:table-cell office:value-type="float" office:value="2290700" table:style-name="ce38">
            <text:p>2.290.700</text:p>
          </table:table-cell>
          <table:table-cell office:value-type="float" office:value="1256718.51" table:style-name="ce38">
            <text:p>1.256.719</text:p>
          </table:table-cell>
          <table:table-cell office:value-type="float" office:value="110693.3" table:style-name="ce38">
            <text:p>110.693</text:p>
          </table:table-cell>
          <table:table-cell office:value-type="float" office:value="923288.19" table:style-name="ce38">
            <text:p>923.288</text:p>
          </table:table-cell>
          <table:table-cell office:value-type="float" office:value="384943.15" table:style-name="ce38">
            <text:p>384.943</text:p>
          </table:table-cell>
          <table:table-cell office:value-type="float" office:value="365129.48" table:style-name="ce38">
            <text:p>365.129</text:p>
          </table:table-cell>
          <table:table-cell office:value-type="percentage" office:value="0.16804607761819532" table:formula="of:=+[.H66]/[.B66]" table:style-name="ce39">
            <text:p>16,8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9">
            <text:p><text:s/>121.40 Función Pública</text:p>
          </table:table-cell>
          <table:table-cell office:value-type="float" office:value="4440630" table:style-name="ce38">
            <text:p>4.440.630</text:p>
          </table:table-cell>
          <table:table-cell office:value-type="float" office:value="0" table:style-name="ce38">
            <text:p>0</text:p>
          </table:table-cell>
          <table:table-cell office:value-type="float" office:value="4440630" table:style-name="ce38">
            <text:p>4.440.630</text:p>
          </table:table-cell>
          <table:table-cell office:value-type="float" office:value="611743.93000000005" table:style-name="ce38">
            <text:p>611.744</text:p>
          </table:table-cell>
          <table:table-cell office:value-type="float" office:value="108125.21" table:style-name="ce38">
            <text:p>108.125</text:p>
          </table:table-cell>
          <table:table-cell office:value-type="float" office:value="3720760.86" table:style-name="ce38">
            <text:p>3.720.761</text:p>
          </table:table-cell>
          <table:table-cell office:value-type="float" office:value="1356185.67" table:style-name="ce38">
            <text:p>1.356.186</text:p>
          </table:table-cell>
          <table:table-cell office:value-type="float" office:value="1355201.94" table:style-name="ce38">
            <text:p>1.355.202</text:p>
          </table:table-cell>
          <table:table-cell office:value-type="percentage" office:value="0.30540388863742307" table:formula="of:=+[.H67]/[.B67]" table:style-name="ce39">
            <text:p>30,5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0">
            <text:p><text:s/>07 Conselleria de Justicia, Administración Pública, Reformas Democráticas y Libertades Públicas</text:p>
          </table:table-cell>
          <table:table-cell office:value-type="float" office:value="290999270" table:formula="of:=SUM([.B61:.B67])" table:style-name="ce41">
            <text:p>290.999.270</text:p>
          </table:table-cell>
          <table:table-cell office:value-type="float" office:value="8500000" table:formula="of:=SUM([.C61:.C67])" table:style-name="ce41">
            <text:p>8.500.000</text:p>
          </table:table-cell>
          <table:table-cell office:value-type="float" office:value="299499270" table:formula="of:=SUM([.D61:.D67])" table:style-name="ce41">
            <text:p>299.499.270</text:p>
          </table:table-cell>
          <table:table-cell office:value-type="float" office:value="30692628.340000004" table:formula="of:=SUM([.E61:.E67])" table:style-name="ce41">
            <text:p>30.692.628</text:p>
          </table:table-cell>
          <table:table-cell office:value-type="float" office:value="37093216.009999998" table:formula="of:=SUM([.F61:.F67])" table:style-name="ce41">
            <text:p>37.093.216</text:p>
          </table:table-cell>
          <table:table-cell office:value-type="float" office:value="231713425.65000001" table:formula="of:=SUM([.G61:.G67])" table:style-name="ce41">
            <text:p>231.713.426</text:p>
          </table:table-cell>
          <table:table-cell office:value-type="float" office:value="84148231.180000007" table:formula="of:=SUM([.H61:.H67])" table:style-name="ce41">
            <text:p>84.148.231</text:p>
          </table:table-cell>
          <table:table-cell office:value-type="float" office:value="76377399.140000001" table:formula="of:=SUM([.I61:.I67])" table:style-name="ce41">
            <text:p>76.377.399</text:p>
          </table:table-cell>
          <table:table-cell office:value-type="percentage" office:value="0.28916990472175413" table:formula="of:=+[.H69]/[.B69]" table:style-name="ce42">
            <text:p>28,9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511.10 Dirección y Servicios Generales</text:p>
          </table:table-cell>
          <table:table-cell office:value-type="float" office:value="15834510" table:style-name="ce38">
            <text:p>15.834.510</text:p>
          </table:table-cell>
          <table:table-cell office:value-type="float" office:value="0" table:style-name="ce38">
            <text:p>0</text:p>
          </table:table-cell>
          <table:table-cell office:value-type="float" office:value="15834510" table:style-name="ce38">
            <text:p>15.834.510</text:p>
          </table:table-cell>
          <table:table-cell office:value-type="float" office:value="3816594.82" table:style-name="ce38">
            <text:p>3.816.595</text:p>
          </table:table-cell>
          <table:table-cell office:value-type="float" office:value="634212.03" table:style-name="ce38">
            <text:p>634.212</text:p>
          </table:table-cell>
          <table:table-cell office:value-type="float" office:value="11383703.15" table:style-name="ce38">
            <text:p>11.383.703</text:p>
          </table:table-cell>
          <table:table-cell office:value-type="float" office:value="4537803.6399999997" table:style-name="ce38">
            <text:p>4.537.804</text:p>
          </table:table-cell>
          <table:table-cell office:value-type="float" office:value="4103876.6" table:style-name="ce38">
            <text:p>4.103.877</text:p>
          </table:table-cell>
          <table:table-cell office:value-type="percentage" office:value="0.28657682744840224" table:formula="of:=+[.H71]/[.B71]" table:style-name="ce39">
            <text:p>28,7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31.10 Arquitectura, Vivienda y Proyectos Urbanos</text:p>
          </table:table-cell>
          <table:table-cell office:value-type="float" office:value="90878060" table:style-name="ce38">
            <text:p>90.878.060</text:p>
          </table:table-cell>
          <table:table-cell office:value-type="float" office:value="121667160.89" table:style-name="ce38">
            <text:p>121.667.161</text:p>
          </table:table-cell>
          <table:table-cell office:value-type="float" office:value="212545220.88999999" table:style-name="ce38">
            <text:p>212.545.221</text:p>
          </table:table-cell>
          <table:table-cell office:value-type="float" office:value="84152730.75" table:style-name="ce38">
            <text:p>84.152.731</text:p>
          </table:table-cell>
          <table:table-cell office:value-type="float" office:value="61303801.189999998" table:style-name="ce38">
            <text:p>61.303.801</text:p>
          </table:table-cell>
          <table:table-cell office:value-type="float" office:value="67088688.950000003" table:style-name="ce38">
            <text:p>67.088.689</text:p>
          </table:table-cell>
          <table:table-cell office:value-type="float" office:value="13929045.33" table:style-name="ce38">
            <text:p>13.929.045</text:p>
          </table:table-cell>
          <table:table-cell office:value-type="float" office:value="5808823.04" table:style-name="ce38">
            <text:p>5.808.823</text:p>
          </table:table-cell>
          <table:table-cell office:value-type="percentage" office:value="0.15327181643182083" table:formula="of:=+[.H72]/[.B72]" table:style-name="ce39">
            <text:p>15,3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513.10 Infraestructuras Públicas</text:p>
          </table:table-cell>
          <table:table-cell office:value-type="float" office:value="125615070" table:style-name="ce38">
            <text:p>125.615.070</text:p>
          </table:table-cell>
          <table:table-cell office:value-type="float" office:value="30830853.719999999" table:style-name="ce38">
            <text:p>30.830.854</text:p>
          </table:table-cell>
          <table:table-cell office:value-type="float" office:value="156445923.72" table:style-name="ce38">
            <text:p>156.445.924</text:p>
          </table:table-cell>
          <table:table-cell office:value-type="float" office:value="25392072.800000001" table:style-name="ce38">
            <text:p>25.392.073</text:p>
          </table:table-cell>
          <table:table-cell office:value-type="float" office:value="42850479.170000002" table:style-name="ce38">
            <text:p>42.850.479</text:p>
          </table:table-cell>
          <table:table-cell office:value-type="float" office:value="88203371.75" table:style-name="ce38">
            <text:p>88.203.372</text:p>
          </table:table-cell>
          <table:table-cell office:value-type="float" office:value="53831232.469999999" table:style-name="ce38">
            <text:p>53.831.232</text:p>
          </table:table-cell>
          <table:table-cell office:value-type="float" office:value="27429304.989999998" table:style-name="ce38">
            <text:p>27.429.305</text:p>
          </table:table-cell>
          <table:table-cell office:value-type="percentage" office:value="0.42854119708726029" table:formula="of:=+[.H73]/[.B73]" table:style-name="ce39">
            <text:p>42,9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513.30 Planificación, Transportes y Logística</text:p>
          </table:table-cell>
          <table:table-cell office:value-type="float" office:value="101585580" table:style-name="ce38">
            <text:p>101.585.580</text:p>
          </table:table-cell>
          <table:table-cell office:value-type="float" office:value="474560.23" table:style-name="ce38">
            <text:p>474.560</text:p>
          </table:table-cell>
          <table:table-cell office:value-type="float" office:value="102060140.23" table:style-name="ce38">
            <text:p>102.060.140</text:p>
          </table:table-cell>
          <table:table-cell office:value-type="float" office:value="10175607.119999999" table:style-name="ce38">
            <text:p>10.175.607</text:p>
          </table:table-cell>
          <table:table-cell office:value-type="float" office:value="427924.61" table:style-name="ce38">
            <text:p>427.925</text:p>
          </table:table-cell>
          <table:table-cell office:value-type="float" office:value="91456608.5" table:style-name="ce38">
            <text:p>91.456.609</text:p>
          </table:table-cell>
          <table:table-cell office:value-type="float" office:value="27898428.57" table:style-name="ce38">
            <text:p>27.898.429</text:p>
          </table:table-cell>
          <table:table-cell office:value-type="float" office:value="6245733.3300000001" table:style-name="ce38">
            <text:p>6.245.733</text:p>
          </table:table-cell>
          <table:table-cell office:value-type="percentage" office:value="0.27462981035300482" table:formula="of:=+[.H74]/[.B74]" table:style-name="ce39">
            <text:p>27,5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514.30 Puertos, Aeropuertos y Costas</text:p>
          </table:table-cell>
          <table:table-cell office:value-type="float" office:value="11736580" table:style-name="ce38">
            <text:p>11.736.580</text:p>
          </table:table-cell>
          <table:table-cell office:value-type="float" office:value="0" table:style-name="ce38">
            <text:p>0</text:p>
          </table:table-cell>
          <table:table-cell office:value-type="float" office:value="11736580" table:style-name="ce38">
            <text:p>11.736.580</text:p>
          </table:table-cell>
          <table:table-cell office:value-type="float" office:value="2064393.57" table:style-name="ce38">
            <text:p>2.064.394</text:p>
          </table:table-cell>
          <table:table-cell office:value-type="float" office:value="1993582.06" table:style-name="ce38">
            <text:p>1.993.582</text:p>
          </table:table-cell>
          <table:table-cell office:value-type="float" office:value="7678604.3700000001" table:style-name="ce38">
            <text:p>7.678.604</text:p>
          </table:table-cell>
          <table:table-cell office:value-type="float" office:value="2162873.59" table:style-name="ce38">
            <text:p>2.162.874</text:p>
          </table:table-cell>
          <table:table-cell office:value-type="float" office:value="1342407.81" table:style-name="ce38">
            <text:p>1.342.408</text:p>
          </table:table-cell>
          <table:table-cell office:value-type="percentage" office:value="0.18428482488084261" table:formula="of:=+[.H75]/[.B75]" table:style-name="ce39">
            <text:p>18,4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42.70 Ordenación del Territorio y Paisaje</text:p>
          </table:table-cell>
          <table:table-cell office:value-type="float" office:value="1870490" table:style-name="ce38">
            <text:p>1.870.490</text:p>
          </table:table-cell>
          <table:table-cell office:value-type="float" office:value="0" table:style-name="ce38">
            <text:p>0</text:p>
          </table:table-cell>
          <table:table-cell office:value-type="float" office:value="1870490" table:style-name="ce38">
            <text:p>1.870.490</text:p>
          </table:table-cell>
          <table:table-cell office:value-type="float" office:value="494721.21" table:style-name="ce38">
            <text:p>494.721</text:p>
          </table:table-cell>
          <table:table-cell office:value-type="float" office:value="577830.86" table:style-name="ce38">
            <text:p>577.831</text:p>
          </table:table-cell>
          <table:table-cell office:value-type="float" office:value="797937.93" table:style-name="ce38">
            <text:p>797.938</text:p>
          </table:table-cell>
          <table:table-cell office:value-type="float" office:value="272211.73" table:style-name="ce38">
            <text:p>272.212</text:p>
          </table:table-cell>
          <table:table-cell office:value-type="float" office:value="250926.73" table:style-name="ce38">
            <text:p>250.927</text:p>
          </table:table-cell>
          <table:table-cell office:value-type="percentage" office:value="0.14552963661928156" table:formula="of:=+[.H76]/[.B76]" table:style-name="ce39">
            <text:p>14,6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32.20 Urbanismo<text:s/></text:p>
          </table:table-cell>
          <table:table-cell office:value-type="float" office:value="7320390" table:style-name="ce38">
            <text:p>7.320.390</text:p>
          </table:table-cell>
          <table:table-cell office:value-type="float" office:value="0" table:style-name="ce38">
            <text:p>0</text:p>
          </table:table-cell>
          <table:table-cell office:value-type="float" office:value="7320390" table:style-name="ce38">
            <text:p>7.320.390</text:p>
          </table:table-cell>
          <table:table-cell office:value-type="float" office:value="799851.33" table:style-name="ce38">
            <text:p>799.851</text:p>
          </table:table-cell>
          <table:table-cell office:value-type="float" office:value="38608.93" table:style-name="ce38">
            <text:p>38.609</text:p>
          </table:table-cell>
          <table:table-cell office:value-type="float" office:value="6481929.7400000002" table:style-name="ce38">
            <text:p>6.481.930</text:p>
          </table:table-cell>
          <table:table-cell office:value-type="float" office:value="5002697.43" table:style-name="ce38">
            <text:p>5.002.697</text:p>
          </table:table-cell>
          <table:table-cell office:value-type="float" office:value="4936762.05" table:style-name="ce38">
            <text:p>4.936.762</text:p>
          </table:table-cell>
          <table:table-cell office:value-type="percentage" office:value="0.6833922004155516" table:formula="of:=+[.H77]/[.B77]" table:style-name="ce39">
            <text:p>68,3%</text:p>
          </table:table-cell>
          <table:table-cell table:style-name="ce36"/>
          <table:table-cell table:number-columns-repeated="16373"/>
        </table:table-row>
        <table:table-row table:number-rows-repeated="2" table:style-name="ro5">
          <table:table-cell table:style-name="ce48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0">
            <text:p><text:s/>08 Conselleria de Vivienda, Obras Públicas y Vertebración del Territorio</text:p>
          </table:table-cell>
          <table:table-cell office:value-type="float" office:value="354840680" table:formula="of:=SUM([.B71:.B79])" table:style-name="ce41">
            <text:p>354.840.680</text:p>
          </table:table-cell>
          <table:table-cell office:value-type="float" office:value="152972574.84" table:formula="of:=SUM([.C71:.C79])" table:style-name="ce41">
            <text:p>152.972.575</text:p>
          </table:table-cell>
          <table:table-cell office:value-type="float" office:value="507813254.84000003" table:formula="of:=SUM([.D71:.D79])" table:style-name="ce41">
            <text:p>507.813.255</text:p>
          </table:table-cell>
          <table:table-cell office:value-type="float" office:value="126895971.59999998" table:formula="of:=SUM([.E71:.E79])" table:style-name="ce41">
            <text:p>126.895.972</text:p>
          </table:table-cell>
          <table:table-cell office:value-type="float" office:value="107826438.85000001" table:formula="of:=SUM([.F71:.F79])" table:style-name="ce41">
            <text:p>107.826.439</text:p>
          </table:table-cell>
          <table:table-cell office:value-type="float" office:value="273090844.39000005" table:formula="of:=SUM([.G71:.G79])" table:style-name="ce41">
            <text:p>273.090.844</text:p>
          </table:table-cell>
          <table:table-cell office:value-type="float" office:value="107634292.75999999" table:formula="of:=SUM([.H71:.H79])" table:style-name="ce41">
            <text:p>107.634.293</text:p>
          </table:table-cell>
          <table:table-cell office:value-type="float" office:value="50117834.54999999" table:formula="of:=SUM([.I71:.I79])" table:style-name="ce41">
            <text:p>50.117.835</text:p>
          </table:table-cell>
          <table:table-cell office:value-type="percentage" office:value="0.30333132255298345" table:formula="of:=+[.H80]/[.B80]" table:style-name="ce42">
            <text:p>30,3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1.10 Dirección y Servicios Generales</text:p>
          </table:table-cell>
          <table:table-cell office:value-type="float" office:value="24658560" table:style-name="ce38">
            <text:p>24.658.560</text:p>
          </table:table-cell>
          <table:table-cell office:value-type="float" office:value="18549699.579999998" table:style-name="ce38">
            <text:p>18.549.700</text:p>
          </table:table-cell>
          <table:table-cell office:value-type="float" office:value="43208259.579999998" table:style-name="ce38">
            <text:p>43.208.260</text:p>
          </table:table-cell>
          <table:table-cell office:value-type="float" office:value="5310159.3099999996" table:style-name="ce38">
            <text:p>5.310.159</text:p>
          </table:table-cell>
          <table:table-cell office:value-type="float" office:value="6676834.3200000003" table:style-name="ce38">
            <text:p>6.676.834</text:p>
          </table:table-cell>
          <table:table-cell office:value-type="float" office:value="31221265.949999999" table:style-name="ce38">
            <text:p>31.221.266</text:p>
          </table:table-cell>
          <table:table-cell office:value-type="float" office:value="10107125.57" table:style-name="ce38">
            <text:p>10.107.126</text:p>
          </table:table-cell>
          <table:table-cell office:value-type="float" office:value="8414367.7300000004" table:style-name="ce38">
            <text:p>8.414.368</text:p>
          </table:table-cell>
          <table:table-cell office:value-type="percentage" office:value="0.40988304142658777" table:formula="of:=+[.H82]/[.B82]" table:style-name="ce39">
            <text:p>41,0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1.20 Administración de Personal y relaciones sindicales</text:p>
          </table:table-cell>
          <table:table-cell office:value-type="float" office:value="4875890" table:style-name="ce38">
            <text:p>4.875.890</text:p>
          </table:table-cell>
          <table:table-cell office:value-type="float" office:value="-12000" table:style-name="ce38">
            <text:p>-12.000</text:p>
          </table:table-cell>
          <table:table-cell office:value-type="float" office:value="4863890" table:style-name="ce38">
            <text:p>4.863.890</text:p>
          </table:table-cell>
          <table:table-cell office:value-type="float" office:value="571047.57999999996" table:style-name="ce38">
            <text:p>571.048</text:p>
          </table:table-cell>
          <table:table-cell office:value-type="float" office:value="2364846.92" table:style-name="ce38">
            <text:p>2.364.847</text:p>
          </table:table-cell>
          <table:table-cell office:value-type="float" office:value="1927995.5" table:style-name="ce38">
            <text:p>1.927.996</text:p>
          </table:table-cell>
          <table:table-cell office:value-type="float" office:value="723981.41" table:style-name="ce38">
            <text:p>723.981</text:p>
          </table:table-cell>
          <table:table-cell office:value-type="float" office:value="722432.74" table:style-name="ce38">
            <text:p>722.433</text:p>
          </table:table-cell>
          <table:table-cell office:value-type="percentage" office:value="0.14848189971471876" table:formula="of:=+[.H83]/[.B83]" table:style-name="ce39">
            <text:p>14,8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1.40 Administración Educativa y Cultural</text:p>
          </table:table-cell>
          <table:table-cell office:value-type="float" office:value="15721950" table:style-name="ce38">
            <text:p>15.721.950</text:p>
          </table:table-cell>
          <table:table-cell office:value-type="float" office:value="0" table:style-name="ce38">
            <text:p>0</text:p>
          </table:table-cell>
          <table:table-cell office:value-type="float" office:value="15721950" table:style-name="ce38">
            <text:p>15.721.950</text:p>
          </table:table-cell>
          <table:table-cell office:value-type="float" office:value="723955.22" table:style-name="ce38">
            <text:p>723.955</text:p>
          </table:table-cell>
          <table:table-cell office:value-type="float" office:value="10759299.73" table:style-name="ce38">
            <text:p>10.759.300</text:p>
          </table:table-cell>
          <table:table-cell office:value-type="float" office:value="4238695.05" table:style-name="ce38">
            <text:p>4.238.695</text:p>
          </table:table-cell>
          <table:table-cell office:value-type="float" office:value="1054771.28" table:style-name="ce38">
            <text:p>1.054.771</text:p>
          </table:table-cell>
          <table:table-cell office:value-type="float" office:value="962696.67" table:style-name="ce38">
            <text:p>962.697</text:p>
          </table:table-cell>
          <table:table-cell office:value-type="percentage" office:value="6.7089087549572421E-2" table:formula="of:=+[.H84]/[.B84]" table:style-name="ce39">
            <text:p>6,7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1.30 Ordenación Educativa</text:p>
          </table:table-cell>
          <table:table-cell office:value-type="float" office:value="36764260" table:style-name="ce38">
            <text:p>36.764.260</text:p>
          </table:table-cell>
          <table:table-cell office:value-type="float" office:value="-10500" table:style-name="ce38">
            <text:p>-10.500</text:p>
          </table:table-cell>
          <table:table-cell office:value-type="float" office:value="36753760" table:style-name="ce38">
            <text:p>36.753.760</text:p>
          </table:table-cell>
          <table:table-cell office:value-type="float" office:value="2513737.27" table:style-name="ce38">
            <text:p>2.513.737</text:p>
          </table:table-cell>
          <table:table-cell office:value-type="float" office:value="4517714.4000000004" table:style-name="ce38">
            <text:p>4.517.714</text:p>
          </table:table-cell>
          <table:table-cell office:value-type="float" office:value="29722308.329999998" table:style-name="ce38">
            <text:p>29.722.308</text:p>
          </table:table-cell>
          <table:table-cell office:value-type="float" office:value="13435180.6" table:style-name="ce38">
            <text:p>13.435.181</text:p>
          </table:table-cell>
          <table:table-cell office:value-type="float" office:value="13411997.529999999" table:style-name="ce38">
            <text:p>13.411.998</text:p>
          </table:table-cell>
          <table:table-cell office:value-type="percentage" office:value="0.36544134439262477" table:formula="of:=+[.H85]/[.B85]" table:style-name="ce39">
            <text:p>36,5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1.80 Administración General de Enseñanza</text:p>
          </table:table-cell>
          <table:table-cell office:value-type="float" office:value="10029950" table:style-name="ce38">
            <text:p>10.029.950</text:p>
          </table:table-cell>
          <table:table-cell office:value-type="float" office:value="-3000" table:style-name="ce38">
            <text:p>-3.000</text:p>
          </table:table-cell>
          <table:table-cell office:value-type="float" office:value="10026950" table:style-name="ce38">
            <text:p>10.026.950</text:p>
          </table:table-cell>
          <table:table-cell office:value-type="float" office:value="1028817.74" table:style-name="ce38">
            <text:p>1.028.818</text:p>
          </table:table-cell>
          <table:table-cell office:value-type="float" office:value="172234.01" table:style-name="ce38">
            <text:p>172.234</text:p>
          </table:table-cell>
          <table:table-cell office:value-type="float" office:value="8825898.25" table:style-name="ce38">
            <text:p>8.825.898</text:p>
          </table:table-cell>
          <table:table-cell office:value-type="float" office:value="3351327.95" table:style-name="ce38">
            <text:p>3.351.328</text:p>
          </table:table-cell>
          <table:table-cell office:value-type="float" office:value="3351327.95" table:style-name="ce38">
            <text:p>3.351.328</text:p>
          </table:table-cell>
          <table:table-cell office:value-type="percentage" office:value="0.33413206945199131" table:formula="of:=+[.H86]/[.B86]" table:style-name="ce39">
            <text:p>33,4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2.20 Enseñanza Primaria</text:p>
          </table:table-cell>
          <table:table-cell office:value-type="float" office:value="1636727070" table:style-name="ce38">
            <text:p>1.636.727.070</text:p>
          </table:table-cell>
          <table:table-cell office:value-type="float" office:value="8103144.2199999997" table:style-name="ce38">
            <text:p>8.103.144</text:p>
          </table:table-cell>
          <table:table-cell office:value-type="float" office:value="1644830214.22" table:style-name="ce38">
            <text:p>1.644.830.214</text:p>
          </table:table-cell>
          <table:table-cell office:value-type="float" office:value="63217207.460000001" table:style-name="ce38">
            <text:p>63.217.207</text:p>
          </table:table-cell>
          <table:table-cell office:value-type="float" office:value="253529920.22999999" table:style-name="ce38">
            <text:p>253.529.920</text:p>
          </table:table-cell>
          <table:table-cell office:value-type="float" office:value="1328083086.53" table:style-name="ce38">
            <text:p>1.328.083.087</text:p>
          </table:table-cell>
          <table:table-cell office:value-type="float" office:value="566811536.78999996" table:style-name="ce38">
            <text:p>566.811.537</text:p>
          </table:table-cell>
          <table:table-cell office:value-type="float" office:value="505338583.11000001" table:style-name="ce38">
            <text:p>505.338.583</text:p>
          </table:table-cell>
          <table:table-cell office:value-type="percentage" office:value="0.34630791362789642" table:formula="of:=+[.H87]/[.B87]" table:style-name="ce39">
            <text:p>34,6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2.30 Enseñanza Secundaria<text:s/></text:p>
          </table:table-cell>
          <table:table-cell office:value-type="float" office:value="1709474050" table:style-name="ce38">
            <text:p>1.709.474.050</text:p>
          </table:table-cell>
          <table:table-cell office:value-type="float" office:value="7176728.5599999996" table:style-name="ce38">
            <text:p>7.176.729</text:p>
          </table:table-cell>
          <table:table-cell office:value-type="float" office:value="1716650778.5599999" table:style-name="ce38">
            <text:p>1.716.650.779</text:p>
          </table:table-cell>
          <table:table-cell office:value-type="float" office:value="57374121.399999999" table:style-name="ce38">
            <text:p>57.374.121</text:p>
          </table:table-cell>
          <table:table-cell office:value-type="float" office:value="205306849.50999999" table:style-name="ce38">
            <text:p>205.306.850</text:p>
          </table:table-cell>
          <table:table-cell office:value-type="float" office:value="1453969807.6500001" table:style-name="ce38">
            <text:p>1.453.969.808</text:p>
          </table:table-cell>
          <table:table-cell office:value-type="float" office:value="609134820.82000005" table:style-name="ce38">
            <text:p>609.134.821</text:p>
          </table:table-cell>
          <table:table-cell office:value-type="float" office:value="578280383.83000004" table:style-name="ce38">
            <text:p>578.280.384</text:p>
          </table:table-cell>
          <table:table-cell office:value-type="percentage" office:value="0.35632879061252792" table:formula="of:=+[.H88]/[.B88]" table:style-name="ce39">
            <text:p>35,6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1.50 Evaluación, Innovación, Calidad Educativa y Formación del Profesorado</text:p>
          </table:table-cell>
          <table:table-cell office:value-type="float" office:value="14917810" table:style-name="ce38">
            <text:p>14.917.810</text:p>
          </table:table-cell>
          <table:table-cell office:value-type="float" office:value="1066278" table:style-name="ce38">
            <text:p>1.066.278</text:p>
          </table:table-cell>
          <table:table-cell office:value-type="float" office:value="15984088" table:style-name="ce38">
            <text:p>15.984.088</text:p>
          </table:table-cell>
          <table:table-cell office:value-type="float" office:value="4115708.14" table:style-name="ce38">
            <text:p>4.115.708</text:p>
          </table:table-cell>
          <table:table-cell office:value-type="float" office:value="2492492.17" table:style-name="ce38">
            <text:p>2.492.492</text:p>
          </table:table-cell>
          <table:table-cell office:value-type="float" office:value="9375887.6899999995" table:style-name="ce38">
            <text:p>9.375.888</text:p>
          </table:table-cell>
          <table:table-cell office:value-type="float" office:value="3503371.17" table:style-name="ce38">
            <text:p>3.503.371</text:p>
          </table:table-cell>
          <table:table-cell office:value-type="float" office:value="3489908.59" table:style-name="ce38">
            <text:p>3.489.909</text:p>
          </table:table-cell>
          <table:table-cell office:value-type="percentage" office:value="0.23484487133164988" table:formula="of:=+[.H89]/[.B89]" table:style-name="ce39">
            <text:p>23,5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2.60 Universidad y Estudios Superiores</text:p>
          </table:table-cell>
          <table:table-cell office:value-type="float" office:value="868202720" table:style-name="ce38">
            <text:p>868.202.720</text:p>
          </table:table-cell>
          <table:table-cell office:value-type="float" office:value="-3000" table:style-name="ce38">
            <text:p>-3.000</text:p>
          </table:table-cell>
          <table:table-cell office:value-type="float" office:value="868199720" table:style-name="ce38">
            <text:p>868.199.720</text:p>
          </table:table-cell>
          <table:table-cell office:value-type="float" office:value="15300240.67" table:style-name="ce38">
            <text:p>15.300.241</text:p>
          </table:table-cell>
          <table:table-cell office:value-type="float" office:value="17332348.5" table:style-name="ce38">
            <text:p>17.332.349</text:p>
          </table:table-cell>
          <table:table-cell office:value-type="float" office:value="835567130.83000004" table:style-name="ce38">
            <text:p>835.567.131</text:p>
          </table:table-cell>
          <table:table-cell office:value-type="float" office:value="246149591.28" table:style-name="ce38">
            <text:p>246.149.591</text:p>
          </table:table-cell>
          <table:table-cell office:value-type="float" office:value="499880" table:style-name="ce38">
            <text:p>499.880</text:p>
          </table:table-cell>
          <table:table-cell office:value-type="percentage" office:value="0.2835162636670846" table:formula="of:=+[.H90]/[.B90]" table:style-name="ce39">
            <text:p>28,4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2.40 Formación Profesional y Enseñanzas de Régimen Especial</text:p>
          </table:table-cell>
          <table:table-cell office:value-type="float" office:value="15803240" table:style-name="ce38">
            <text:p>15.803.240</text:p>
          </table:table-cell>
          <table:table-cell office:value-type="float" office:value="-4500" table:style-name="ce38">
            <text:p>-4.500</text:p>
          </table:table-cell>
          <table:table-cell office:value-type="float" office:value="15798740" table:style-name="ce38">
            <text:p>15.798.740</text:p>
          </table:table-cell>
          <table:table-cell office:value-type="float" office:value="9496152.5899999999" table:style-name="ce38">
            <text:p>9.496.153</text:p>
          </table:table-cell>
          <table:table-cell office:value-type="float" office:value="4390481.8499999996" table:style-name="ce38">
            <text:p>4.390.482</text:p>
          </table:table-cell>
          <table:table-cell office:value-type="float" office:value="1912105.56" table:style-name="ce38">
            <text:p>1.912.106</text:p>
          </table:table-cell>
          <table:table-cell office:value-type="float" office:value="903987.13" table:style-name="ce38">
            <text:p>903.987</text:p>
          </table:table-cell>
          <table:table-cell office:value-type="float" office:value="472529.94" table:style-name="ce38">
            <text:p>472.530</text:p>
          </table:table-cell>
          <table:table-cell office:value-type="percentage" office:value="5.720264515377859E-2" table:formula="of:=+[.H91]/[.B91]" table:style-name="ce39">
            <text:p>5,7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2.80 Instituto Superior de Enseñanzas Artísticas de la C.V.</text:p>
          </table:table-cell>
          <table:table-cell office:value-type="float" office:value="2089870" table:style-name="ce38">
            <text:p>2.089.870</text:p>
          </table:table-cell>
          <table:table-cell office:value-type="float" office:value="-1000" table:style-name="ce38">
            <text:p>-1.000</text:p>
          </table:table-cell>
          <table:table-cell office:value-type="float" office:value="2088870" table:style-name="ce38">
            <text:p>2.088.870</text:p>
          </table:table-cell>
          <table:table-cell office:value-type="float" office:value="234823.33" table:style-name="ce38">
            <text:p>234.823</text:p>
          </table:table-cell>
          <table:table-cell office:value-type="float" office:value="543052.37" table:style-name="ce38">
            <text:p>543.052</text:p>
          </table:table-cell>
          <table:table-cell office:value-type="float" office:value="1310994.3" table:style-name="ce38">
            <text:p>1.310.994</text:p>
          </table:table-cell>
          <table:table-cell office:value-type="float" office:value="1172740.74" table:style-name="ce38">
            <text:p>1.172.741</text:p>
          </table:table-cell>
          <table:table-cell office:value-type="float" office:value="627444.30000000005" table:style-name="ce38">
            <text:p>627.444</text:p>
          </table:table-cell>
          <table:table-cell office:value-type="percentage" office:value="0.56115487566212252" table:formula="of:=+[.H92]/[.B92]" table:style-name="ce39">
            <text:p>56,1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542.50 Investigación, Desarrollo Tecnológico e Innovación (I+D+i)</text:p>
          </table:table-cell>
          <table:table-cell office:value-type="float" office:value="33172980" table:style-name="ce38">
            <text:p>33.172.980</text:p>
          </table:table-cell>
          <table:table-cell office:value-type="float" office:value="6060595.6200000001" table:style-name="ce38">
            <text:p>6.060.596</text:p>
          </table:table-cell>
          <table:table-cell office:value-type="float" office:value="39233575.619999997" table:style-name="ce38">
            <text:p>39.233.576</text:p>
          </table:table-cell>
          <table:table-cell office:value-type="float" office:value="4297712.93" table:style-name="ce38">
            <text:p>4.297.713</text:p>
          </table:table-cell>
          <table:table-cell office:value-type="float" office:value="17570947.899999999" table:style-name="ce38">
            <text:p>17.570.948</text:p>
          </table:table-cell>
          <table:table-cell office:value-type="float" office:value="17364914.789999999" table:style-name="ce38">
            <text:p>17.364.915</text:p>
          </table:table-cell>
          <table:table-cell office:value-type="float" office:value="13238239.15" table:style-name="ce38">
            <text:p>13.238.239</text:p>
          </table:table-cell>
          <table:table-cell office:value-type="float" office:value="865620.34" table:style-name="ce38">
            <text:p>865.620</text:p>
          </table:table-cell>
          <table:table-cell office:value-type="percentage" office:value="0.39906692585351089" table:formula="of:=+[.H93]/[.B93]" table:style-name="ce39">
            <text:p>39,9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2.70 Consejo Escolar de la Comunitat Valenciana</text:p>
          </table:table-cell>
          <table:table-cell office:value-type="float" office:value="388900" table:style-name="ce38">
            <text:p>388.900</text:p>
          </table:table-cell>
          <table:table-cell office:value-type="float" office:value="-1000" table:style-name="ce38">
            <text:p>-1.000</text:p>
          </table:table-cell>
          <table:table-cell office:value-type="float" office:value="387900" table:style-name="ce38">
            <text:p>387.900</text:p>
          </table:table-cell>
          <table:table-cell office:value-type="float" office:value="62060.22" table:style-name="ce38">
            <text:p>62.060</text:p>
          </table:table-cell>
          <table:table-cell office:value-type="float" office:value="65281.37" table:style-name="ce38">
            <text:p>65.281</text:p>
          </table:table-cell>
          <table:table-cell office:value-type="float" office:value="260558.41" table:style-name="ce38">
            <text:p>260.558</text:p>
          </table:table-cell>
          <table:table-cell office:value-type="float" office:value="110883.93" table:style-name="ce38">
            <text:p>110.884</text:p>
          </table:table-cell>
          <table:table-cell office:value-type="float" office:value="105194.6" table:style-name="ce38">
            <text:p>105.195</text:p>
          </table:table-cell>
          <table:table-cell office:value-type="percentage" office:value="0.28512195937258933" table:formula="of:=+[.H94]/[.B94]" table:style-name="ce39">
            <text:p>28,5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52.10 Libro, Archivos y Bibliotecas</text:p>
          </table:table-cell>
          <table:table-cell office:value-type="float" office:value="13075320" table:style-name="ce38">
            <text:p>13.075.320</text:p>
          </table:table-cell>
          <table:table-cell office:value-type="float" office:value="180250.91" table:style-name="ce38">
            <text:p>180.251</text:p>
          </table:table-cell>
          <table:table-cell office:value-type="float" office:value="13255570.91" table:style-name="ce38">
            <text:p>13.255.571</text:p>
          </table:table-cell>
          <table:table-cell office:value-type="float" office:value="1628852.94" table:style-name="ce38">
            <text:p>1.628.853</text:p>
          </table:table-cell>
          <table:table-cell office:value-type="float" office:value="2632894.6800000002" table:style-name="ce38">
            <text:p>2.632.895</text:p>
          </table:table-cell>
          <table:table-cell office:value-type="float" office:value="8993823.2899999991" table:style-name="ce38">
            <text:p>8.993.823</text:p>
          </table:table-cell>
          <table:table-cell office:value-type="float" office:value="3455846.99" table:style-name="ce38">
            <text:p>3.455.847</text:p>
          </table:table-cell>
          <table:table-cell office:value-type="float" office:value="2730244.55" table:style-name="ce38">
            <text:p>2.730.245</text:p>
          </table:table-cell>
          <table:table-cell office:value-type="percentage" office:value="0.26430305262127429" table:formula="of:=+[.H95]/[.B95]" table:style-name="ce39">
            <text:p>26,4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53.40 Artes Plásticas y Escénicas</text:p>
          </table:table-cell>
          <table:table-cell office:value-type="float" office:value="56207230" table:style-name="ce38">
            <text:p>56.207.230</text:p>
          </table:table-cell>
          <table:table-cell office:value-type="float" office:value="-12000" table:style-name="ce38">
            <text:p>-12.000</text:p>
          </table:table-cell>
          <table:table-cell office:value-type="float" office:value="56195230" table:style-name="ce38">
            <text:p>56.195.230</text:p>
          </table:table-cell>
          <table:table-cell office:value-type="float" office:value="1006218.88" table:style-name="ce38">
            <text:p>1.006.219</text:p>
          </table:table-cell>
          <table:table-cell office:value-type="float" office:value="2184211.35" table:style-name="ce38">
            <text:p>2.184.211</text:p>
          </table:table-cell>
          <table:table-cell office:value-type="float" office:value="53004799.770000003" table:style-name="ce38">
            <text:p>53.004.800</text:p>
          </table:table-cell>
          <table:table-cell office:value-type="float" office:value="22039939.420000002" table:style-name="ce38">
            <text:p>22.039.939</text:p>
          </table:table-cell>
          <table:table-cell office:value-type="float" office:value="4790721.2" table:style-name="ce38">
            <text:p>4.790.721</text:p>
          </table:table-cell>
          <table:table-cell office:value-type="percentage" office:value="0.39211929532908846" table:formula="of:=+[.H96]/[.B96]" table:style-name="ce39">
            <text:p>39,2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53.50 Museo de Bellas Artes</text:p>
          </table:table-cell>
          <table:table-cell office:value-type="float" office:value="5098460" table:style-name="ce38">
            <text:p>5.098.460</text:p>
          </table:table-cell>
          <table:table-cell office:value-type="float" office:value="0" table:style-name="ce38">
            <text:p>0</text:p>
          </table:table-cell>
          <table:table-cell office:value-type="float" office:value="5098460" table:style-name="ce38">
            <text:p>5.098.460</text:p>
          </table:table-cell>
          <table:table-cell office:value-type="float" office:value="1642521.27" table:style-name="ce38">
            <text:p>1.642.521</text:p>
          </table:table-cell>
          <table:table-cell office:value-type="float" office:value="206608.55" table:style-name="ce38">
            <text:p>206.609</text:p>
          </table:table-cell>
          <table:table-cell office:value-type="float" office:value="3249330.18" table:style-name="ce38">
            <text:p>3.249.330</text:p>
          </table:table-cell>
          <table:table-cell office:value-type="float" office:value="1014033.96" table:style-name="ce38">
            <text:p>1.014.034</text:p>
          </table:table-cell>
          <table:table-cell office:value-type="float" office:value="682058.26" table:style-name="ce38">
            <text:p>682.058</text:p>
          </table:table-cell>
          <table:table-cell office:value-type="percentage" office:value="0.19889024528975416" table:formula="of:=+[.H97]/[.B97]" table:style-name="ce39">
            <text:p>19,9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1.60 Formación de Profesorado</text:p>
          </table:table-cell>
          <table:table-cell office:value-type="float" office:value="21678910" table:style-name="ce38">
            <text:p>21.678.910</text:p>
          </table:table-cell>
          <table:table-cell office:value-type="float" office:value="0" table:style-name="ce38">
            <text:p>0</text:p>
          </table:table-cell>
          <table:table-cell office:value-type="float" office:value="21678910" table:style-name="ce38">
            <text:p>21.678.910</text:p>
          </table:table-cell>
          <table:table-cell office:value-type="float" office:value="2655246.56" table:style-name="ce38">
            <text:p>2.655.247</text:p>
          </table:table-cell>
          <table:table-cell office:value-type="float" office:value="12765619.49" table:style-name="ce38">
            <text:p>12.765.619</text:p>
          </table:table-cell>
          <table:table-cell office:value-type="float" office:value="6258043.9500000002" table:style-name="ce38">
            <text:p>6.258.044</text:p>
          </table:table-cell>
          <table:table-cell office:value-type="float" office:value="2631822.64" table:style-name="ce38">
            <text:p>2.631.823</text:p>
          </table:table-cell>
          <table:table-cell office:value-type="float" office:value="2616973.2200000002" table:style-name="ce38">
            <text:p>2.616.973</text:p>
          </table:table-cell>
          <table:table-cell office:value-type="percentage" office:value="0.1214001368149967" table:formula="of:=+[.H98]/[.B98]" table:style-name="ce39">
            <text:p>12,1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54.10 Promoción Cultural</text:p>
          </table:table-cell>
          <table:table-cell office:value-type="float" office:value="21695760" table:style-name="ce38">
            <text:p>21.695.760</text:p>
          </table:table-cell>
          <table:table-cell office:value-type="float" office:value="6370402.3899999997" table:style-name="ce38">
            <text:p>6.370.402</text:p>
          </table:table-cell>
          <table:table-cell office:value-type="float" office:value="28066162.390000001" table:style-name="ce38">
            <text:p>28.066.162</text:p>
          </table:table-cell>
          <table:table-cell office:value-type="float" office:value="11683725.26" table:style-name="ce38">
            <text:p>11.683.725</text:p>
          </table:table-cell>
          <table:table-cell office:value-type="float" office:value="4126870.08" table:style-name="ce38">
            <text:p>4.126.870</text:p>
          </table:table-cell>
          <table:table-cell office:value-type="float" office:value="12255567.050000001" table:style-name="ce38">
            <text:p>12.255.567</text:p>
          </table:table-cell>
          <table:table-cell office:value-type="float" office:value="6926792.04" table:style-name="ce38">
            <text:p>6.926.792</text:p>
          </table:table-cell>
          <table:table-cell office:value-type="float" office:value="1548465.97" table:style-name="ce38">
            <text:p>1.548.466</text:p>
          </table:table-cell>
          <table:table-cell office:value-type="percentage" office:value="0.31926938904191421" table:formula="of:=+[.H99]/[.B99]" table:style-name="ce39">
            <text:p>31,9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57.10 Fomento de la Actividad Deportiva</text:p>
          </table:table-cell>
          <table:table-cell office:value-type="float" office:value="22379560" table:style-name="ce38">
            <text:p>22.379.560</text:p>
          </table:table-cell>
          <table:table-cell office:value-type="float" office:value="27031688.140000001" table:style-name="ce38">
            <text:p>27.031.688</text:p>
          </table:table-cell>
          <table:table-cell office:value-type="float" office:value="49411248.140000001" table:style-name="ce38">
            <text:p>49.411.248</text:p>
          </table:table-cell>
          <table:table-cell office:value-type="float" office:value="12361115.119999999" table:style-name="ce38">
            <text:p>12.361.115</text:p>
          </table:table-cell>
          <table:table-cell office:value-type="float" office:value="11815828.1" table:style-name="ce38">
            <text:p>11.815.828</text:p>
          </table:table-cell>
          <table:table-cell office:value-type="float" office:value="25234304.920000002" table:style-name="ce38">
            <text:p>25.234.305</text:p>
          </table:table-cell>
          <table:table-cell office:value-type="float" office:value="2583829.19" table:style-name="ce38">
            <text:p>2.583.829</text:p>
          </table:table-cell>
          <table:table-cell office:value-type="float" office:value="1809502.96" table:style-name="ce38">
            <text:p>1.809.503</text:p>
          </table:table-cell>
          <table:table-cell office:value-type="percentage" office:value="0.11545486997957063" table:formula="of:=+[.H100]/[.B100]" table:style-name="ce39">
            <text:p>11,5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58.10 Patrimonio Cultural y Museos</text:p>
          </table:table-cell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22.50 Promoción del Valenciano y gestión del multilingüismo</text:p>
          </table:table-cell>
          <table:table-cell office:value-type="float" office:value="14463820" table:style-name="ce38">
            <text:p>14.463.820</text:p>
          </table:table-cell>
          <table:table-cell office:value-type="float" office:value="7489.2" table:style-name="ce38">
            <text:p>7.489</text:p>
          </table:table-cell>
          <table:table-cell office:value-type="float" office:value="14471309.199999999" table:style-name="ce38">
            <text:p>14.471.309</text:p>
          </table:table-cell>
          <table:table-cell office:value-type="float" office:value="2427942.89" table:style-name="ce38">
            <text:p>2.427.943</text:p>
          </table:table-cell>
          <table:table-cell office:value-type="float" office:value="8236144.9800000004" table:style-name="ce38">
            <text:p>8.236.145</text:p>
          </table:table-cell>
          <table:table-cell office:value-type="float" office:value="3807221.33" table:style-name="ce38">
            <text:p>3.807.221</text:p>
          </table:table-cell>
          <table:table-cell office:value-type="float" office:value="1554207.22" table:style-name="ce38">
            <text:p>1.554.207</text:p>
          </table:table-cell>
          <table:table-cell office:value-type="float" office:value="1288192.1599999999" table:style-name="ce38">
            <text:p>1.288.192</text:p>
          </table:table-cell>
          <table:table-cell office:value-type="percentage" office:value="0.10745482313800918" table:formula="of:=+[.H102]/[.B102]" table:style-name="ce39">
            <text:p>10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0">
            <text:p><text:s/>09 Conselleria de Educación, Investigación, Cultura y Deporte</text:p>
          </table:table-cell>
          <table:table-cell office:value-type="float" office:value="4527426310" table:formula="of:=SUM([.B81:.B103])" table:style-name="ce41">
            <text:p>4.527.426.310</text:p>
          </table:table-cell>
          <table:table-cell office:value-type="float" office:value="74499276.61999999" table:formula="of:=SUM([.C81:.C103])" table:style-name="ce41">
            <text:p>74.499.277</text:p>
          </table:table-cell>
          <table:table-cell office:value-type="float" office:value="4601925586.6199999" table:formula="of:=SUM([.D81:.D103])" table:style-name="ce41">
            <text:p>4.601.925.587</text:p>
          </table:table-cell>
          <table:table-cell office:value-type="float" office:value="197651366.77999997" table:formula="of:=SUM([.E81:.E103])" table:style-name="ce41">
            <text:p>197.651.367</text:p>
          </table:table-cell>
          <table:table-cell office:value-type="float" office:value="567690480.51000011" table:formula="of:=SUM([.F81:.F103])" table:style-name="ce41">
            <text:p>567.690.481</text:p>
          </table:table-cell>
          <table:table-cell office:value-type="float" office:value="3836583739.3299999" table:formula="of:=SUM([.G81:.G103])" table:style-name="ce41">
            <text:p>3.836.583.739</text:p>
          </table:table-cell>
          <table:table-cell office:value-type="float" office:value="1509904029.2800007" table:formula="of:=SUM([.H81:.H103])" table:style-name="ce41">
            <text:p>1.509.904.029</text:p>
          </table:table-cell>
          <table:table-cell office:value-type="float" office:value="1132008525.6499999" table:formula="of:=SUM([.I81:.I103])" table:style-name="ce41">
            <text:p>1.132.008.526</text:p>
          </table:table-cell>
          <table:table-cell office:value-type="percentage" office:value="0.33350162452009091" table:formula="of:=+[.H104]/[.B104]" table:style-name="ce42">
            <text:p>33,4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1.10 Dirección y Servicios Generales</text:p>
          </table:table-cell>
          <table:table-cell office:value-type="float" office:value="21330730" table:style-name="ce38">
            <text:p>21.330.730</text:p>
          </table:table-cell>
          <table:table-cell office:value-type="float" office:value="0" table:style-name="ce38">
            <text:p>0</text:p>
          </table:table-cell>
          <table:table-cell office:value-type="float" office:value="21330730" table:style-name="ce38">
            <text:p>21.330.730</text:p>
          </table:table-cell>
          <table:table-cell office:value-type="float" office:value="4174996.17" table:style-name="ce38">
            <text:p>4.174.996</text:p>
          </table:table-cell>
          <table:table-cell office:value-type="float" office:value="1191499.42" table:style-name="ce38">
            <text:p>1.191.499</text:p>
          </table:table-cell>
          <table:table-cell office:value-type="float" office:value="15964234.41" table:style-name="ce38">
            <text:p>15.964.234</text:p>
          </table:table-cell>
          <table:table-cell office:value-type="float" office:value="5599503.4000000004" table:style-name="ce38">
            <text:p>5.599.503</text:p>
          </table:table-cell>
          <table:table-cell office:value-type="float" office:value="4962865.74" table:style-name="ce38">
            <text:p>4.962.866</text:p>
          </table:table-cell>
          <table:table-cell office:value-type="percentage" office:value="0.26250875614664854" table:formula="of:=+[.H106]/[.B106]" table:style-name="ce39">
            <text:p>26,3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1.40 Escuela Valenciana de Estudios para la Salud</text:p>
          </table:table-cell>
          <table:table-cell office:value-type="float" office:value="3821460" table:style-name="ce38">
            <text:p>3.821.460</text:p>
          </table:table-cell>
          <table:table-cell office:value-type="float" office:value="0" table:style-name="ce38">
            <text:p>0</text:p>
          </table:table-cell>
          <table:table-cell office:value-type="float" office:value="3821460" table:style-name="ce38">
            <text:p>3.821.460</text:p>
          </table:table-cell>
          <table:table-cell office:value-type="float" office:value="406000.84" table:style-name="ce38">
            <text:p>406.001</text:p>
          </table:table-cell>
          <table:table-cell office:value-type="float" office:value="1292356.08" table:style-name="ce38">
            <text:p>1.292.356</text:p>
          </table:table-cell>
          <table:table-cell office:value-type="float" office:value="2123103.08" table:style-name="ce38">
            <text:p>2.123.103</text:p>
          </table:table-cell>
          <table:table-cell office:value-type="float" office:value="807991.98" table:style-name="ce38">
            <text:p>807.992</text:p>
          </table:table-cell>
          <table:table-cell office:value-type="float" office:value="772767.16" table:style-name="ce38">
            <text:p>772.767</text:p>
          </table:table-cell>
          <table:table-cell office:value-type="percentage" office:value="0.21143541473677599" table:formula="of:=+[.H107]/[.B107]" table:style-name="ce39">
            <text:p>21,1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1.70 Inspección</text:p>
          </table:table-cell>
          <table:table-cell office:value-type="float" office:value="12903700" table:style-name="ce38">
            <text:p>12.903.700</text:p>
          </table:table-cell>
          <table:table-cell office:value-type="float" office:value="70000" table:style-name="ce38">
            <text:p>70.000</text:p>
          </table:table-cell>
          <table:table-cell office:value-type="float" office:value="12973700" table:style-name="ce38">
            <text:p>12.973.700</text:p>
          </table:table-cell>
          <table:table-cell office:value-type="float" office:value="973818.89" table:style-name="ce38">
            <text:p>973.819</text:p>
          </table:table-cell>
          <table:table-cell office:value-type="float" office:value="46334.03" table:style-name="ce38">
            <text:p>46.334</text:p>
          </table:table-cell>
          <table:table-cell office:value-type="float" office:value="11953547.08" table:style-name="ce38">
            <text:p>11.953.547</text:p>
          </table:table-cell>
          <table:table-cell office:value-type="float" office:value="4311262.17" table:style-name="ce38">
            <text:p>4.311.262</text:p>
          </table:table-cell>
          <table:table-cell office:value-type="float" office:value="4234951.0999999996" table:style-name="ce38">
            <text:p>4.234.951</text:p>
          </table:table-cell>
          <table:table-cell office:value-type="percentage" office:value="0.33411053961266923" table:formula="of:=+[.H108]/[.B108]" table:style-name="ce39">
            <text:p>33,4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313.20 Drogodependencias y Otras Adicciones</text:p>
          </table:table-cell>
          <table:table-cell office:value-type="float" office:value="11680590" table:style-name="ce38">
            <text:p>11.680.590</text:p>
          </table:table-cell>
          <table:table-cell office:value-type="float" office:value="413000" table:style-name="ce38">
            <text:p>413.000</text:p>
          </table:table-cell>
          <table:table-cell office:value-type="float" office:value="12093590" table:style-name="ce38">
            <text:p>12.093.590</text:p>
          </table:table-cell>
          <table:table-cell office:value-type="float" office:value="473203.75" table:style-name="ce38">
            <text:p>473.204</text:p>
          </table:table-cell>
          <table:table-cell office:value-type="float" office:value="7526333.4400000004" table:style-name="ce38">
            <text:p>7.526.333</text:p>
          </table:table-cell>
          <table:table-cell office:value-type="float" office:value="4094052.81" table:style-name="ce38">
            <text:p>4.094.053</text:p>
          </table:table-cell>
          <table:table-cell office:value-type="float" office:value="2360300.09" table:style-name="ce38">
            <text:p>2.360.300</text:p>
          </table:table-cell>
          <table:table-cell office:value-type="float" office:value="364595.46" table:style-name="ce38">
            <text:p>364.595</text:p>
          </table:table-cell>
          <table:table-cell office:value-type="percentage" office:value="0.20207027984031628" table:formula="of:=+[.H109]/[.B109]" table:style-name="ce39">
            <text:p>20,2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2.22 Asistencia Sanitaria</text:p>
          </table:table-cell>
          <table:table-cell office:value-type="float" office:value="4048510570" table:style-name="ce38">
            <text:p>4.048.510.570</text:p>
          </table:table-cell>
          <table:table-cell office:value-type="float" office:value="-32737908.289999999" table:style-name="ce38">
            <text:p>-32.737.908</text:p>
          </table:table-cell>
          <table:table-cell office:value-type="float" office:value="4015772661.71" table:style-name="ce38">
            <text:p>4.015.772.662</text:p>
          </table:table-cell>
          <table:table-cell office:value-type="float" office:value="372826086.04000002" table:style-name="ce38">
            <text:p>372.826.086</text:p>
          </table:table-cell>
          <table:table-cell office:value-type="float" office:value="281870363.50999999" table:style-name="ce38">
            <text:p>281.870.364</text:p>
          </table:table-cell>
          <table:table-cell office:value-type="float" office:value="3351844671.0100002" table:style-name="ce38">
            <text:p>3.351.844.671</text:p>
          </table:table-cell>
          <table:table-cell office:value-type="float" office:value="1609688309.74" table:style-name="ce38">
            <text:p>1.609.688.310</text:p>
          </table:table-cell>
          <table:table-cell office:value-type="float" office:value="1270694756.6199999" table:style-name="ce38">
            <text:p>1.270.694.757</text:p>
          </table:table-cell>
          <table:table-cell office:value-type="percentage" office:value="0.39760012525791677" table:formula="of:=+[.H110]/[.B110]" table:style-name="ce39">
            <text:p>39,8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2.24 Prestaciones Externas</text:p>
          </table:table-cell>
          <table:table-cell office:value-type="float" office:value="248000000" table:style-name="ce38">
            <text:p>248.000.000</text:p>
          </table:table-cell>
          <table:table-cell office:value-type="float" office:value="48934550.82" table:style-name="ce38">
            <text:p>48.934.551</text:p>
          </table:table-cell>
          <table:table-cell office:value-type="float" office:value="296934550.81999999" table:style-name="ce38">
            <text:p>296.934.551</text:p>
          </table:table-cell>
          <table:table-cell office:value-type="float" office:value="73323918.209999993" table:style-name="ce38">
            <text:p>73.323.918</text:p>
          </table:table-cell>
          <table:table-cell office:value-type="float" office:value="22784270.48" table:style-name="ce38">
            <text:p>22.784.270</text:p>
          </table:table-cell>
          <table:table-cell office:value-type="float" office:value="200826362.13" table:style-name="ce38">
            <text:p>200.826.362</text:p>
          </table:table-cell>
          <table:table-cell office:value-type="float" office:value="103692183.54000001" table:style-name="ce38">
            <text:p>103.692.184</text:p>
          </table:table-cell>
          <table:table-cell office:value-type="float" office:value="49973189.380000003" table:style-name="ce38">
            <text:p>49.973.189</text:p>
          </table:table-cell>
          <table:table-cell office:value-type="percentage" office:value="0.41811364330645162" table:formula="of:=+[.H111]/[.B111]" table:style-name="ce39">
            <text:p>41,8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2.26 Personal Sanitario Residente</text:p>
          </table:table-cell>
          <table:table-cell office:value-type="float" office:value="116412000" table:style-name="ce38">
            <text:p>116.412.000</text:p>
          </table:table-cell>
          <table:table-cell office:value-type="float" office:value="-240000" table:style-name="ce38">
            <text:p>-240.000</text:p>
          </table:table-cell>
          <table:table-cell office:value-type="float" office:value="116172000" table:style-name="ce38">
            <text:p>116.172.000</text:p>
          </table:table-cell>
          <table:table-cell office:value-type="float" office:value="60339616.600000001" table:style-name="ce38">
            <text:p>60.339.617</text:p>
          </table:table-cell>
          <table:table-cell office:value-type="float" office:value="0" table:style-name="ce38">
            <text:p>0</text:p>
          </table:table-cell>
          <table:table-cell office:value-type="float" office:value="55832383.399999999" table:style-name="ce38">
            <text:p>55.832.383</text:p>
          </table:table-cell>
          <table:table-cell office:value-type="float" office:value="45426963.340000004" table:style-name="ce38">
            <text:p>45.426.963</text:p>
          </table:table-cell>
          <table:table-cell office:value-type="float" office:value="45426963.340000004" table:style-name="ce38">
            <text:p>45.426.963</text:p>
          </table:table-cell>
          <table:table-cell office:value-type="percentage" office:value="0.39022577861388863" table:formula="of:=+[.H112]/[.B112]" table:style-name="ce39">
            <text:p>39,0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2.28 Salud Mental y Atención Sanitaria de Media y Larga Estancia</text:p>
          </table:table-cell>
          <table:table-cell office:value-type="float" office:value="76140670" table:style-name="ce38">
            <text:p>76.140.670</text:p>
          </table:table-cell>
          <table:table-cell office:value-type="float" office:value="21000" table:style-name="ce38">
            <text:p>21.000</text:p>
          </table:table-cell>
          <table:table-cell office:value-type="float" office:value="76161670" table:style-name="ce38">
            <text:p>76.161.670</text:p>
          </table:table-cell>
          <table:table-cell office:value-type="float" office:value="10008815.460000001" table:style-name="ce38">
            <text:p>10.008.815</text:p>
          </table:table-cell>
          <table:table-cell office:value-type="float" office:value="4727439.54" table:style-name="ce38">
            <text:p>4.727.440</text:p>
          </table:table-cell>
          <table:table-cell office:value-type="float" office:value="61425415" table:style-name="ce38">
            <text:p>61.425.415</text:p>
          </table:table-cell>
          <table:table-cell office:value-type="float" office:value="25964447.350000001" table:style-name="ce38">
            <text:p>25.964.447</text:p>
          </table:table-cell>
          <table:table-cell office:value-type="float" office:value="22371945.199999999" table:style-name="ce38">
            <text:p>22.371.945</text:p>
          </table:table-cell>
          <table:table-cell office:value-type="percentage" office:value="0.34100628941142758" table:formula="of:=+[.H113]/[.B113]" table:style-name="ce39">
            <text:p>34,1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2.25 Servicios Generales de la Secretaría Autonómica de Sanidad</text:p>
          </table:table-cell>
          <table:table-cell office:value-type="float" office:value="70047070" table:style-name="ce38">
            <text:p>70.047.070</text:p>
          </table:table-cell>
          <table:table-cell office:value-type="float" office:value="-8800" table:style-name="ce38">
            <text:p>-8.800</text:p>
          </table:table-cell>
          <table:table-cell office:value-type="float" office:value="70038270" table:style-name="ce38">
            <text:p>70.038.270</text:p>
          </table:table-cell>
          <table:table-cell office:value-type="float" office:value="6780749.9800000004" table:style-name="ce38">
            <text:p>6.780.750</text:p>
          </table:table-cell>
          <table:table-cell office:value-type="float" office:value="33571447.759999998" table:style-name="ce38">
            <text:p>33.571.448</text:p>
          </table:table-cell>
          <table:table-cell office:value-type="float" office:value="29686072.260000002" table:style-name="ce38">
            <text:p>29.686.072</text:p>
          </table:table-cell>
          <table:table-cell office:value-type="float" office:value="28958408.940000001" table:style-name="ce38">
            <text:p>28.958.409</text:p>
          </table:table-cell>
          <table:table-cell office:value-type="float" office:value="28442012.300000001" table:style-name="ce38">
            <text:p>28.442.012</text:p>
          </table:table-cell>
          <table:table-cell office:value-type="percentage" office:value="0.41341356519266259" table:formula="of:=+[.H114]/[.B114]" table:style-name="ce39">
            <text:p>41,3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2.23 Prestaciones Farmacéuticas</text:p>
          </table:table-cell>
          <table:table-cell office:value-type="float" office:value="1181186990" table:style-name="ce38">
            <text:p>1.181.186.990</text:p>
          </table:table-cell>
          <table:table-cell office:value-type="float" office:value="15934390.619999999" table:style-name="ce38">
            <text:p>15.934.391</text:p>
          </table:table-cell>
          <table:table-cell office:value-type="float" office:value="1197121380.6199999" table:style-name="ce38">
            <text:p>1.197.121.381</text:p>
          </table:table-cell>
          <table:table-cell office:value-type="float" office:value="41790965.799999997" table:style-name="ce38">
            <text:p>41.790.966</text:p>
          </table:table-cell>
          <table:table-cell office:value-type="float" office:value="586675063.97000003" table:style-name="ce38">
            <text:p>586.675.064</text:p>
          </table:table-cell>
          <table:table-cell office:value-type="float" office:value="568655350.85000002" table:style-name="ce38">
            <text:p>568.655.351</text:p>
          </table:table-cell>
          <table:table-cell office:value-type="float" office:value="566730260.05999994" table:style-name="ce38">
            <text:p>566.730.260</text:p>
          </table:table-cell>
          <table:table-cell office:value-type="float" office:value="449267528.01999998" table:style-name="ce38">
            <text:p>449.267.528</text:p>
          </table:table-cell>
          <table:table-cell office:value-type="percentage" office:value="0.47979724197605661" table:formula="of:=+[.H115]/[.B115]" table:style-name="ce39">
            <text:p>48,0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2.27 Prestaciones <text:s/>Externas Complementarias</text:p>
          </table:table-cell>
          <table:table-cell office:value-type="float" office:value="129850100" table:style-name="ce38">
            <text:p>129.850.100</text:p>
          </table:table-cell>
          <table:table-cell office:value-type="float" office:value="-29137783.719999999" table:style-name="ce38">
            <text:p>-29.137.784</text:p>
          </table:table-cell>
          <table:table-cell office:value-type="float" office:value="100712316.28" table:style-name="ce38">
            <text:p>100.712.316</text:p>
          </table:table-cell>
          <table:table-cell office:value-type="float" office:value="36119116.530000001" table:style-name="ce38">
            <text:p>36.119.117</text:p>
          </table:table-cell>
          <table:table-cell office:value-type="float" office:value="16765975.57" table:style-name="ce38">
            <text:p>16.765.976</text:p>
          </table:table-cell>
          <table:table-cell office:value-type="float" office:value="47827224.18" table:style-name="ce38">
            <text:p>47.827.224</text:p>
          </table:table-cell>
          <table:table-cell office:value-type="float" office:value="47827224.18" table:style-name="ce38">
            <text:p>47.827.224</text:p>
          </table:table-cell>
          <table:table-cell office:value-type="float" office:value="42033826.770000003" table:style-name="ce38">
            <text:p>42.033.827</text:p>
          </table:table-cell>
          <table:table-cell office:value-type="percentage" office:value="0.36832643317178809" table:formula="of:=+[.H116]/[.B116]" table:style-name="ce39">
            <text:p>36,8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1.60 Análisis y Evaluación de la Atención al Paciente e Investigación en Ciencias de la Salud</text:p>
          </table:table-cell>
          <table:table-cell office:value-type="float" office:value="16807850" table:style-name="ce38">
            <text:p>16.807.850</text:p>
          </table:table-cell>
          <table:table-cell office:value-type="float" office:value="0" table:style-name="ce38">
            <text:p>0</text:p>
          </table:table-cell>
          <table:table-cell office:value-type="float" office:value="16807850" table:style-name="ce38">
            <text:p>16.807.850</text:p>
          </table:table-cell>
          <table:table-cell office:value-type="float" office:value="1315556.6499999999" table:style-name="ce38">
            <text:p>1.315.557</text:p>
          </table:table-cell>
          <table:table-cell office:value-type="float" office:value="2835043.9" table:style-name="ce38">
            <text:p>2.835.044</text:p>
          </table:table-cell>
          <table:table-cell office:value-type="float" office:value="12657249.449999999" table:style-name="ce38">
            <text:p>12.657.249</text:p>
          </table:table-cell>
          <table:table-cell office:value-type="float" office:value="663443.75" table:style-name="ce38">
            <text:p>663.444</text:p>
          </table:table-cell>
          <table:table-cell office:value-type="float" office:value="636292.9" table:style-name="ce38">
            <text:p>636.293</text:p>
          </table:table-cell>
          <table:table-cell office:value-type="percentage" office:value="3.9472255523460766E-2" table:formula="of:=+[.H117]/[.B117]" table:style-name="ce39">
            <text:p>3,9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2.10 Centros Integrados de Salud Pública</text:p>
          </table:table-cell>
          <table:table-cell office:value-type="float" office:value="52699440" table:style-name="ce38">
            <text:p>52.699.440</text:p>
          </table:table-cell>
          <table:table-cell office:value-type="float" office:value="0" table:style-name="ce38">
            <text:p>0</text:p>
          </table:table-cell>
          <table:table-cell office:value-type="float" office:value="52699440" table:style-name="ce38">
            <text:p>52.699.440</text:p>
          </table:table-cell>
          <table:table-cell office:value-type="float" office:value="2620713.66" table:style-name="ce38">
            <text:p>2.620.714</text:p>
          </table:table-cell>
          <table:table-cell office:value-type="float" office:value="1725551.59" table:style-name="ce38">
            <text:p>1.725.552</text:p>
          </table:table-cell>
          <table:table-cell office:value-type="float" office:value="48337069.079999998" table:style-name="ce38">
            <text:p>48.337.069</text:p>
          </table:table-cell>
          <table:table-cell office:value-type="float" office:value="18603007.579999998" table:style-name="ce38">
            <text:p>18.603.008</text:p>
          </table:table-cell>
          <table:table-cell office:value-type="float" office:value="18071258.390000001" table:style-name="ce38">
            <text:p>18.071.258</text:p>
          </table:table-cell>
          <table:table-cell office:value-type="percentage" office:value="0.35300199736467786" table:formula="of:=+[.H118]/[.B118]" table:style-name="ce39">
            <text:p>35,3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3.10 Salud</text:p>
          </table:table-cell>
          <table:table-cell office:value-type="float" office:value="46836930" table:style-name="ce38">
            <text:p>46.836.930</text:p>
          </table:table-cell>
          <table:table-cell office:value-type="float" office:value="0" table:style-name="ce38">
            <text:p>0</text:p>
          </table:table-cell>
          <table:table-cell office:value-type="float" office:value="46836930" table:style-name="ce38">
            <text:p>46.836.930</text:p>
          </table:table-cell>
          <table:table-cell office:value-type="float" office:value="14585695.689999999" table:style-name="ce38">
            <text:p>14.585.696</text:p>
          </table:table-cell>
          <table:table-cell office:value-type="float" office:value="6567513.2400000002" table:style-name="ce38">
            <text:p>6.567.513</text:p>
          </table:table-cell>
          <table:table-cell office:value-type="float" office:value="25683721.07" table:style-name="ce38">
            <text:p>25.683.721</text:p>
          </table:table-cell>
          <table:table-cell office:value-type="float" office:value="8275116.1699999999" table:style-name="ce38">
            <text:p>8.275.116</text:p>
          </table:table-cell>
          <table:table-cell office:value-type="float" office:value="4193987.72" table:style-name="ce38">
            <text:p>4.193.988</text:p>
          </table:table-cell>
          <table:table-cell office:value-type="percentage" office:value="0.17667930348978894" table:formula="of:=+[.H119]/[.B119]" table:style-name="ce39">
            <text:p>17,7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2.29 Información para la Salud</text:p>
          </table:table-cell>
          <table:table-cell office:value-type="float" office:value="38440810" table:style-name="ce38">
            <text:p>38.440.810</text:p>
          </table:table-cell>
          <table:table-cell office:value-type="float" office:value="0" table:style-name="ce38">
            <text:p>0</text:p>
          </table:table-cell>
          <table:table-cell office:value-type="float" office:value="38440810" table:style-name="ce38">
            <text:p>38.440.810</text:p>
          </table:table-cell>
          <table:table-cell office:value-type="float" office:value="9053999.7899999991" table:style-name="ce38">
            <text:p>9.054.000</text:p>
          </table:table-cell>
          <table:table-cell office:value-type="float" office:value="4594079.9400000004" table:style-name="ce38">
            <text:p>4.594.080</text:p>
          </table:table-cell>
          <table:table-cell office:value-type="float" office:value="24792730.27" table:style-name="ce38">
            <text:p>24.792.730</text:p>
          </table:table-cell>
          <table:table-cell office:value-type="float" office:value="10766393.529999999" table:style-name="ce38">
            <text:p>10.766.394</text:p>
          </table:table-cell>
          <table:table-cell office:value-type="float" office:value="1820420.04" table:style-name="ce38">
            <text:p>1.820.420</text:p>
          </table:table-cell>
          <table:table-cell office:value-type="percentage" office:value="0.28007717657354253" table:formula="of:=+[.H120]/[.B120]" table:style-name="ce39">
            <text:p>28,0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1.20 Administración Económico Financiera</text:p>
          </table:table-cell>
          <table:table-cell office:value-type="float" office:value="5294740" table:style-name="ce38">
            <text:p>5.294.740</text:p>
          </table:table-cell>
          <table:table-cell office:value-type="float" office:value="70000" table:style-name="ce38">
            <text:p>70.000</text:p>
          </table:table-cell>
          <table:table-cell office:value-type="float" office:value="5364740" table:style-name="ce38">
            <text:p>5.364.740</text:p>
          </table:table-cell>
          <table:table-cell office:value-type="float" office:value="1299798.8700000001" table:style-name="ce38">
            <text:p>1.299.799</text:p>
          </table:table-cell>
          <table:table-cell office:value-type="float" office:value="63428.51" table:style-name="ce38">
            <text:p>63.429</text:p>
          </table:table-cell>
          <table:table-cell office:value-type="float" office:value="4001512.62" table:style-name="ce38">
            <text:p>4.001.513</text:p>
          </table:table-cell>
          <table:table-cell office:value-type="float" office:value="1410147.8" table:style-name="ce38">
            <text:p>1.410.148</text:p>
          </table:table-cell>
          <table:table-cell office:value-type="float" office:value="1408326.75" table:style-name="ce38">
            <text:p>1.408.327</text:p>
          </table:table-cell>
          <table:table-cell office:value-type="percentage" office:value="0.26632994254675396" table:formula="of:=+[.H121]/[.B121]" table:style-name="ce39">
            <text:p>26,6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11.30 Administración de Recursos Humanos</text:p>
          </table:table-cell>
          <table:table-cell office:value-type="float" office:value="4303060" table:style-name="ce38">
            <text:p>4.303.060</text:p>
          </table:table-cell>
          <table:table-cell office:value-type="float" office:value="0" table:style-name="ce38">
            <text:p>0</text:p>
          </table:table-cell>
          <table:table-cell office:value-type="float" office:value="4303060" table:style-name="ce38">
            <text:p>4.303.060</text:p>
          </table:table-cell>
          <table:table-cell office:value-type="float" office:value="593778.37" table:style-name="ce38">
            <text:p>593.778</text:p>
          </table:table-cell>
          <table:table-cell office:value-type="float" office:value="338006.85" table:style-name="ce38">
            <text:p>338.007</text:p>
          </table:table-cell>
          <table:table-cell office:value-type="float" office:value="3371274.78" table:style-name="ce38">
            <text:p>3.371.275</text:p>
          </table:table-cell>
          <table:table-cell office:value-type="float" office:value="1249088.97" table:style-name="ce38">
            <text:p>1.249.089</text:p>
          </table:table-cell>
          <table:table-cell office:value-type="float" office:value="1248185.3500000001" table:style-name="ce38">
            <text:p>1.248.185</text:p>
          </table:table-cell>
          <table:table-cell office:value-type="percentage" office:value="0.29027923617146867" table:formula="of:=+[.H122]/[.B122]" table:style-name="ce39">
            <text:p>29,0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9">
          <table:table-cell office:value-type="string" table:style-name="ce40">
            <text:p><text:s/>10 Conselleria de Sanidad</text:p>
          </table:table-cell>
          <table:table-cell office:value-type="float" office:value="6084266710" table:formula="of:=SUM([.B105:.B123])" table:style-name="ce41">
            <text:p>6.084.266.710</text:p>
          </table:table-cell>
          <table:table-cell office:value-type="float" office:value="3318449.4299999997" table:formula="of:=SUM([.C105:.C123])" table:style-name="ce41">
            <text:p>3.318.449</text:p>
          </table:table-cell>
          <table:table-cell office:value-type="float" office:value="6087585159.4299994" table:formula="of:=SUM([.D105:.D123])" table:style-name="ce41">
            <text:p>6.087.585.159</text:p>
          </table:table-cell>
          <table:table-cell office:value-type="float" office:value="636686831.29999995" table:formula="of:=SUM([.E105:.E123])" table:style-name="ce41">
            <text:p>636.686.831</text:p>
          </table:table-cell>
          <table:table-cell office:value-type="float" office:value="972574707.83000016" table:formula="of:=SUM([.F105:.F123])" table:style-name="ce41">
            <text:p>972.574.708</text:p>
          </table:table-cell>
          <table:table-cell office:value-type="float" office:value="4469075973.4800005" table:formula="of:=SUM([.G105:.G123])" table:style-name="ce41">
            <text:p>4.469.075.973</text:p>
          </table:table-cell>
          <table:table-cell office:value-type="float" office:value="2482334052.5899997" table:formula="of:=SUM([.H105:.H123])" table:style-name="ce41">
            <text:p>2.482.334.053</text:p>
          </table:table-cell>
          <table:table-cell office:value-type="float" office:value="1945923872.24" table:formula="of:=SUM([.I105:.I123])" table:style-name="ce41">
            <text:p>1.945.923.872</text:p>
          </table:table-cell>
          <table:table-cell office:value-type="percentage" office:value="0.40799231376725753" table:formula="of:=+[.H124]/[.B124]" table:style-name="ce42">
            <text:p>40,8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52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721.10 Dirección y Servicios Generales</text:p>
          </table:table-cell>
          <table:table-cell office:value-type="float" office:value="7267560" table:style-name="ce38">
            <text:p>7.267.560</text:p>
          </table:table-cell>
          <table:table-cell office:value-type="float" office:value="0" table:style-name="ce38">
            <text:p>0</text:p>
          </table:table-cell>
          <table:table-cell office:value-type="float" office:value="7267560" table:style-name="ce38">
            <text:p>7.267.560</text:p>
          </table:table-cell>
          <table:table-cell office:value-type="float" office:value="1560050.77" table:style-name="ce38">
            <text:p>1.560.051</text:p>
          </table:table-cell>
          <table:table-cell office:value-type="float" office:value="24566.71" table:style-name="ce38">
            <text:p>24.567</text:p>
          </table:table-cell>
          <table:table-cell office:value-type="float" office:value="5682942.5199999996" table:style-name="ce38">
            <text:p>5.682.943</text:p>
          </table:table-cell>
          <table:table-cell office:value-type="float" office:value="1946056.31" table:style-name="ce38">
            <text:p>1.946.056</text:p>
          </table:table-cell>
          <table:table-cell office:value-type="float" office:value="1782863.02" table:style-name="ce38">
            <text:p>1.782.863</text:p>
          </table:table-cell>
          <table:table-cell office:value-type="percentage" office:value="0.26777299533818777" table:formula="of:=+[.H126]/[.B126]" table:style-name="ce39">
            <text:p>26,8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551.10 Elaboración y Difusión Estadística</text:p>
          </table:table-cell>
          <table:table-cell office:value-type="float" office:value="1850340" table:style-name="ce38">
            <text:p>1.850.340</text:p>
          </table:table-cell>
          <table:table-cell office:value-type="float" office:value="0" table:style-name="ce38">
            <text:p>0</text:p>
          </table:table-cell>
          <table:table-cell office:value-type="float" office:value="1850340" table:style-name="ce38">
            <text:p>1.850.340</text:p>
          </table:table-cell>
          <table:table-cell office:value-type="float" office:value="600821.22" table:style-name="ce38">
            <text:p>600.821</text:p>
          </table:table-cell>
          <table:table-cell office:value-type="float" office:value="1425.27" table:style-name="ce38">
            <text:p>1.425</text:p>
          </table:table-cell>
          <table:table-cell office:value-type="float" office:value="1248093.51" table:style-name="ce38">
            <text:p>1.248.094</text:p>
          </table:table-cell>
          <table:table-cell office:value-type="float" office:value="435636.57" table:style-name="ce38">
            <text:p>435.637</text:p>
          </table:table-cell>
          <table:table-cell office:value-type="float" office:value="435636.57" table:style-name="ce38">
            <text:p>435.637</text:p>
          </table:table-cell>
          <table:table-cell office:value-type="percentage" office:value="0.23543595771587925" table:formula="of:=+[.H127]/[.B127]" table:style-name="ce39">
            <text:p>23,5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615.10 Planificación y Previsión Económica</text:p>
          </table:table-cell>
          <table:table-cell office:value-type="float" office:value="4010010" table:style-name="ce38">
            <text:p>4.010.010</text:p>
          </table:table-cell>
          <table:table-cell office:value-type="float" office:value="0" table:style-name="ce38">
            <text:p>0</text:p>
          </table:table-cell>
          <table:table-cell office:value-type="float" office:value="4010010" table:style-name="ce38">
            <text:p>4.010.010</text:p>
          </table:table-cell>
          <table:table-cell office:value-type="float" office:value="239255.29" table:style-name="ce38">
            <text:p>239.255</text:p>
          </table:table-cell>
          <table:table-cell office:value-type="float" office:value="602689.11" table:style-name="ce38">
            <text:p>602.689</text:p>
          </table:table-cell>
          <table:table-cell office:value-type="float" office:value="3168065.6" table:style-name="ce38">
            <text:p>3.168.066</text:p>
          </table:table-cell>
          <table:table-cell office:value-type="float" office:value="1470969.7" table:style-name="ce38">
            <text:p>1.470.970</text:p>
          </table:table-cell>
          <table:table-cell office:value-type="float" office:value="266129.7" table:style-name="ce38">
            <text:p>266.130</text:p>
          </table:table-cell>
          <table:table-cell office:value-type="percentage" office:value="0.36682444682182835" table:formula="of:=+[.H128]/[.B128]" table:style-name="ce39">
            <text:p>36,7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722.20 Política Industrial</text:p>
          </table:table-cell>
          <table:table-cell office:value-type="float" office:value="113048050" table:style-name="ce38">
            <text:p>113.048.050</text:p>
          </table:table-cell>
          <table:table-cell office:value-type="float" office:value="150018.6" table:style-name="ce38">
            <text:p>150.019</text:p>
          </table:table-cell>
          <table:table-cell office:value-type="float" office:value="113198068.59999999" table:style-name="ce38">
            <text:p>113.198.069</text:p>
          </table:table-cell>
          <table:table-cell office:value-type="float" office:value="15845429.4" table:style-name="ce38">
            <text:p>15.845.429</text:p>
          </table:table-cell>
          <table:table-cell office:value-type="float" office:value="14229285.25" table:style-name="ce38">
            <text:p>14.229.285</text:p>
          </table:table-cell>
          <table:table-cell office:value-type="float" office:value="83123353.950000003" table:style-name="ce38">
            <text:p>83.123.354</text:p>
          </table:table-cell>
          <table:table-cell office:value-type="float" office:value="32248200.690000001" table:style-name="ce38">
            <text:p>32.248.201</text:p>
          </table:table-cell>
          <table:table-cell office:value-type="float" office:value="1815210.95" table:style-name="ce38">
            <text:p>1.815.211</text:p>
          </table:table-cell>
          <table:table-cell office:value-type="percentage" office:value="0.28526100795192844" table:formula="of:=+[.H129]/[.B129]" table:style-name="ce39">
            <text:p>28,5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443.10 Protección Consumidores y Calidad de Bienes y Servicios</text:p>
          </table:table-cell>
          <table:table-cell office:value-type="float" office:value="4987380" table:style-name="ce38">
            <text:p>4.987.380</text:p>
          </table:table-cell>
          <table:table-cell office:value-type="float" office:value="0" table:style-name="ce38">
            <text:p>0</text:p>
          </table:table-cell>
          <table:table-cell office:value-type="float" office:value="4987380" table:style-name="ce38">
            <text:p>4.987.380</text:p>
          </table:table-cell>
          <table:table-cell office:value-type="float" office:value="1111602.5900000001" table:style-name="ce38">
            <text:p>1.111.603</text:p>
          </table:table-cell>
          <table:table-cell office:value-type="float" office:value="1019440.38" table:style-name="ce38">
            <text:p>1.019.440</text:p>
          </table:table-cell>
          <table:table-cell office:value-type="float" office:value="2856337.03" table:style-name="ce38">
            <text:p>2.856.337</text:p>
          </table:table-cell>
          <table:table-cell office:value-type="float" office:value="1086286.31" table:style-name="ce38">
            <text:p>1.086.286</text:p>
          </table:table-cell>
          <table:table-cell office:value-type="float" office:value="996627.68" table:style-name="ce38">
            <text:p>996.628</text:p>
          </table:table-cell>
          <table:table-cell office:value-type="percentage" office:value="0.21780700688537871" table:formula="of:=+[.H130]/[.B130]" table:style-name="ce39">
            <text:p>21,8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761.10 Ordenación y Promoción Comercial</text:p>
          </table:table-cell>
          <table:table-cell office:value-type="float" office:value="45490630" table:style-name="ce38">
            <text:p>45.490.630</text:p>
          </table:table-cell>
          <table:table-cell office:value-type="float" office:value="0" table:style-name="ce38">
            <text:p>0</text:p>
          </table:table-cell>
          <table:table-cell office:value-type="float" office:value="45490630" table:style-name="ce38">
            <text:p>45.490.630</text:p>
          </table:table-cell>
          <table:table-cell office:value-type="float" office:value="17256311.879999999" table:style-name="ce38">
            <text:p>17.256.312</text:p>
          </table:table-cell>
          <table:table-cell office:value-type="float" office:value="5506283.2699999996" table:style-name="ce38">
            <text:p>5.506.283</text:p>
          </table:table-cell>
          <table:table-cell office:value-type="float" office:value="22728034.850000001" table:style-name="ce38">
            <text:p>22.728.035</text:p>
          </table:table-cell>
          <table:table-cell office:value-type="float" office:value="17749524.5" table:style-name="ce38">
            <text:p>17.749.525</text:p>
          </table:table-cell>
          <table:table-cell office:value-type="float" office:value="17079571.530000001" table:style-name="ce38">
            <text:p>17.079.572</text:p>
          </table:table-cell>
          <table:table-cell office:value-type="percentage" office:value="0.39017979087121896" table:formula="of:=+[.H131]/[.B131]" table:style-name="ce39">
            <text:p>39,0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762.10 Comercio Exterior</text:p>
          </table:table-cell>
          <table:table-cell office:value-type="float" office:value="14139010" table:style-name="ce38">
            <text:p>14.139.010</text:p>
          </table:table-cell>
          <table:table-cell office:value-type="float" office:value="0" table:style-name="ce38">
            <text:p>0</text:p>
          </table:table-cell>
          <table:table-cell office:value-type="float" office:value="14139010" table:style-name="ce38">
            <text:p>14.139.010</text:p>
          </table:table-cell>
          <table:table-cell office:value-type="float" office:value="74198.009999999995" table:style-name="ce38">
            <text:p>74.198</text:p>
          </table:table-cell>
          <table:table-cell office:value-type="float" office:value="2200502.84" table:style-name="ce38">
            <text:p>2.200.503</text:p>
          </table:table-cell>
          <table:table-cell office:value-type="float" office:value="11864309.15" table:style-name="ce38">
            <text:p>11.864.309</text:p>
          </table:table-cell>
          <table:table-cell office:value-type="float" office:value="4935490.2" table:style-name="ce38">
            <text:p>4.935.490</text:p>
          </table:table-cell>
          <table:table-cell office:value-type="float" office:value="71496.02" table:style-name="ce38">
            <text:p>71.496</text:p>
          </table:table-cell>
          <table:table-cell office:value-type="percentage" office:value="0.34906900836762972" table:formula="of:=+[.H132]/[.B132]" table:style-name="ce39">
            <text:p>34,9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731.10 Energía</text:p>
          </table:table-cell>
          <table:table-cell office:value-type="float" office:value="10557030" table:style-name="ce38">
            <text:p>10.557.030</text:p>
          </table:table-cell>
          <table:table-cell office:value-type="float" office:value="0" table:style-name="ce38">
            <text:p>0</text:p>
          </table:table-cell>
          <table:table-cell office:value-type="float" office:value="10557030" table:style-name="ce38">
            <text:p>10.557.030</text:p>
          </table:table-cell>
          <table:table-cell office:value-type="float" office:value="625515.35" table:style-name="ce38">
            <text:p>625.515</text:p>
          </table:table-cell>
          <table:table-cell office:value-type="float" office:value="37058.400000000001" table:style-name="ce38">
            <text:p>37.058</text:p>
          </table:table-cell>
          <table:table-cell office:value-type="float" office:value="9894456.25" table:style-name="ce38">
            <text:p>9.894.456</text:p>
          </table:table-cell>
          <table:table-cell office:value-type="float" office:value="4028349.25" table:style-name="ce38">
            <text:p>4.028.349</text:p>
          </table:table-cell>
          <table:table-cell office:value-type="float" office:value="544905.56000000006" table:style-name="ce38">
            <text:p>544.906</text:p>
          </table:table-cell>
          <table:table-cell office:value-type="percentage" office:value="0.3815797861709212" table:formula="of:=+[.H133]/[.B133]" table:style-name="ce39">
            <text:p>38,2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315.10 Condiciones de Trabajo y Administración de las Relaciones Laborales</text:p>
          </table:table-cell>
          <table:table-cell office:value-type="float" office:value="24256500" table:style-name="ce38">
            <text:p>24.256.500</text:p>
          </table:table-cell>
          <table:table-cell office:value-type="float" office:value="13571.44" table:style-name="ce38">
            <text:p>13.571</text:p>
          </table:table-cell>
          <table:table-cell office:value-type="float" office:value="24270071.440000001" table:style-name="ce38">
            <text:p>24.270.071</text:p>
          </table:table-cell>
          <table:table-cell office:value-type="float" office:value="5298006.55" table:style-name="ce38">
            <text:p>5.298.007</text:p>
          </table:table-cell>
          <table:table-cell office:value-type="float" office:value="1116326.44" table:style-name="ce38">
            <text:p>1.116.326</text:p>
          </table:table-cell>
          <table:table-cell office:value-type="float" office:value="17855738.449999999" table:style-name="ce38">
            <text:p>17.855.738</text:p>
          </table:table-cell>
          <table:table-cell office:value-type="float" office:value="6242479.4299999997" table:style-name="ce38">
            <text:p>6.242.479</text:p>
          </table:table-cell>
          <table:table-cell office:value-type="float" office:value="1605531" table:style-name="ce38">
            <text:p>1.605.531</text:p>
          </table:table-cell>
          <table:table-cell office:value-type="percentage" office:value="0.25735285098839483" table:formula="of:=+[.H134]/[.B134]" table:style-name="ce39">
            <text:p>25,7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322.50 Servicio Valenciano de Empleo y Formación</text:p>
          </table:table-cell>
          <table:table-cell office:value-type="float" office:value="134840840" table:style-name="ce38">
            <text:p>134.840.840</text:p>
          </table:table-cell>
          <table:table-cell office:value-type="float" office:value="26760730" table:style-name="ce38">
            <text:p>26.760.730</text:p>
          </table:table-cell>
          <table:table-cell office:value-type="float" office:value="161601570" table:style-name="ce38">
            <text:p>161.601.570</text:p>
          </table:table-cell>
          <table:table-cell office:value-type="float" office:value="10000000" table:style-name="ce38">
            <text:p>10.000.000</text:p>
          </table:table-cell>
          <table:table-cell office:value-type="float" office:value="0" table:style-name="ce38">
            <text:p>0</text:p>
          </table:table-cell>
          <table:table-cell office:value-type="float" office:value="151601570" table:style-name="ce38">
            <text:p>151.601.570</text:p>
          </table:table-cell>
          <table:table-cell office:value-type="float" office:value="58368521" table:style-name="ce38">
            <text:p>58.368.521</text:p>
          </table:table-cell>
          <table:table-cell office:value-type="float" office:value="538506" table:style-name="ce38">
            <text:p>538.506</text:p>
          </table:table-cell>
          <table:table-cell office:value-type="percentage" office:value="0.43286975222046969" table:formula="of:=+[.H135]/[.B135]" table:style-name="ce39">
            <text:p>43,3%</text:p>
          </table:table-cell>
          <table:table-cell table:style-name="ce36"/>
          <table:table-cell table:number-columns-repeated="16373"/>
        </table:table-row>
        <table:table-row table:style-name="ro10">
          <table:table-cell office:value-type="string" table:style-name="ce43">
            <text:p><text:s/>322.55 Promoción de emprendedores, Cooperativismo y Economía Social</text:p>
          </table:table-cell>
          <table:table-cell office:value-type="float" office:value="6974200" table:style-name="ce38">
            <text:p>6.974.200</text:p>
          </table:table-cell>
          <table:table-cell office:value-type="float" office:value="0" table:style-name="ce38">
            <text:p>0</text:p>
          </table:table-cell>
          <table:table-cell office:value-type="float" office:value="6974200" table:style-name="ce38">
            <text:p>6.974.200</text:p>
          </table:table-cell>
          <table:table-cell office:value-type="float" office:value="1501323.73" table:style-name="ce38">
            <text:p>1.501.324</text:p>
          </table:table-cell>
          <table:table-cell office:value-type="float" office:value="4124409.43" table:style-name="ce38">
            <text:p>4.124.409</text:p>
          </table:table-cell>
          <table:table-cell office:value-type="float" office:value="1348466.84" table:style-name="ce38">
            <text:p>1.348.467</text:p>
          </table:table-cell>
          <table:table-cell office:value-type="float" office:value="471281.63" table:style-name="ce38">
            <text:p>471.282</text:p>
          </table:table-cell>
          <table:table-cell office:value-type="float" office:value="453140.13" table:style-name="ce38">
            <text:p>453.140</text:p>
          </table:table-cell>
          <table:table-cell office:value-type="percentage" office:value="6.7575009320065382E-2" table:formula="of:=+[.H136]/[.B136]" table:style-name="ce39">
            <text:p>6,8%</text:p>
          </table:table-cell>
          <table:table-cell table:style-name="ce36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5">
            <text:p><text:s/>11 Economía Sostenible, Sectores Productivos, Comercio y Trabajo</text:p>
          </table:table-cell>
          <table:table-cell office:value-type="float" office:value="367421550" table:formula="of:=SUM([.B125:.B137])" table:style-name="ce41">
            <text:p>367.421.550</text:p>
          </table:table-cell>
          <table:table-cell office:value-type="float" office:value="26924320.039999999" table:formula="of:=SUM([.C125:.C137])" table:style-name="ce41">
            <text:p>26.924.320</text:p>
          </table:table-cell>
          <table:table-cell office:value-type="float" office:value="394345870.03999996" table:formula="of:=SUM([.D125:.D137])" table:style-name="ce41">
            <text:p>394.345.870</text:p>
          </table:table-cell>
          <table:table-cell office:value-type="float" office:value="54112514.789999992" table:formula="of:=SUM([.E125:.E137])" table:style-name="ce41">
            <text:p>54.112.515</text:p>
          </table:table-cell>
          <table:table-cell office:value-type="float" office:value="28861987.100000001" table:formula="of:=SUM([.F125:.F137])" table:style-name="ce41">
            <text:p>28.861.987</text:p>
          </table:table-cell>
          <table:table-cell office:value-type="float" office:value="311371368.14999998" table:formula="of:=SUM([.G125:.G137])" table:style-name="ce41">
            <text:p>311.371.368</text:p>
          </table:table-cell>
          <table:table-cell office:value-type="float" office:value="128982795.59" table:formula="of:=SUM([.H125:.H137])" table:style-name="ce41">
            <text:p>128.982.796</text:p>
          </table:table-cell>
          <table:table-cell office:value-type="float" office:value="25589618.16" table:formula="of:=SUM([.I125:.I137])" table:style-name="ce41">
            <text:p>25.589.618</text:p>
          </table:table-cell>
          <table:table-cell office:value-type="percentage" office:value="0.35104853155728072" table:formula="of:=+[.H138]/[.B138]" table:style-name="ce42">
            <text:p>35,1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6">
            <text:p><text:s/>711.10 Dirección y Servicios Generales</text:p>
          </table:table-cell>
          <table:table-cell office:value-type="float" office:value="42704960" table:style-name="ce38">
            <text:p>42.704.960</text:p>
          </table:table-cell>
          <table:table-cell office:value-type="float" office:value="100000" table:style-name="ce38">
            <text:p>100.000</text:p>
          </table:table-cell>
          <table:table-cell office:value-type="float" office:value="42804960" table:style-name="ce38">
            <text:p>42.804.960</text:p>
          </table:table-cell>
          <table:table-cell office:value-type="float" office:value="7037501.4100000001" table:style-name="ce38">
            <text:p>7.037.501</text:p>
          </table:table-cell>
          <table:table-cell office:value-type="float" office:value="1448317.86" table:style-name="ce38">
            <text:p>1.448.318</text:p>
          </table:table-cell>
          <table:table-cell office:value-type="float" office:value="34319140.729999997" table:style-name="ce38">
            <text:p>34.319.141</text:p>
          </table:table-cell>
          <table:table-cell office:value-type="float" office:value="13015532.43" table:style-name="ce38">
            <text:p>13.015.532</text:p>
          </table:table-cell>
          <table:table-cell office:value-type="float" office:value="12039831.810000001" table:style-name="ce38">
            <text:p>12.039.832</text:p>
          </table:table-cell>
          <table:table-cell office:value-type="percentage" office:value="0.30477800307036934" table:formula="of:=+[.H140]/[.B140]" table:style-name="ce39">
            <text:p>30,5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6">
            <text:p><text:s/>531.10 Estructuras Agrarias</text:p>
          </table:table-cell>
          <table:table-cell office:value-type="float" office:value="30137410" table:style-name="ce38">
            <text:p>30.137.410</text:p>
          </table:table-cell>
          <table:table-cell office:value-type="float" office:value="28001.09" table:style-name="ce38">
            <text:p>28.001</text:p>
          </table:table-cell>
          <table:table-cell office:value-type="float" office:value="30165411.09" table:style-name="ce38">
            <text:p>30.165.411</text:p>
          </table:table-cell>
          <table:table-cell office:value-type="float" office:value="5736841.9199999999" table:style-name="ce38">
            <text:p>5.736.842</text:p>
          </table:table-cell>
          <table:table-cell office:value-type="float" office:value="4552581.9000000004" table:style-name="ce38">
            <text:p>4.552.582</text:p>
          </table:table-cell>
          <table:table-cell office:value-type="float" office:value="19875987.27" table:style-name="ce38">
            <text:p>19.875.987</text:p>
          </table:table-cell>
          <table:table-cell office:value-type="float" office:value="3926103.81" table:style-name="ce38">
            <text:p>3.926.104</text:p>
          </table:table-cell>
          <table:table-cell office:value-type="float" office:value="3894368.34" table:style-name="ce38">
            <text:p>3.894.368</text:p>
          </table:table-cell>
          <table:table-cell office:value-type="percentage" office:value="0.13027343126035051" table:formula="of:=+[.H141]/[.B141]" table:style-name="ce39">
            <text:p>13,0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6">
            <text:p><text:s/>714.10 Ordenación y Mejora de la Producción Pesquera</text:p>
          </table:table-cell>
          <table:table-cell office:value-type="float" office:value="20627500" table:style-name="ce38">
            <text:p>20.627.500</text:p>
          </table:table-cell>
          <table:table-cell office:value-type="float" office:value="0" table:style-name="ce38">
            <text:p>0</text:p>
          </table:table-cell>
          <table:table-cell office:value-type="float" office:value="20627500" table:style-name="ce38">
            <text:p>20.627.500</text:p>
          </table:table-cell>
          <table:table-cell office:value-type="float" office:value="2985174.93" table:style-name="ce38">
            <text:p>2.985.175</text:p>
          </table:table-cell>
          <table:table-cell office:value-type="float" office:value="14459302.789999999" table:style-name="ce38">
            <text:p>14.459.303</text:p>
          </table:table-cell>
          <table:table-cell office:value-type="float" office:value="3183022.28" table:style-name="ce38">
            <text:p>3.183.022</text:p>
          </table:table-cell>
          <table:table-cell office:value-type="float" office:value="1131560.68" table:style-name="ce38">
            <text:p>1.131.561</text:p>
          </table:table-cell>
          <table:table-cell office:value-type="float" office:value="1057864.5" table:style-name="ce38">
            <text:p>1.057.865</text:p>
          </table:table-cell>
          <table:table-cell office:value-type="percentage" office:value="5.4856898800145437E-2" table:formula="of:=+[.H142]/[.B142]" table:style-name="ce39">
            <text:p>5,5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6">
            <text:p><text:s/>714.20 Fomento y Garantía Agraria</text:p>
          </table:table-cell>
          <table:table-cell office:value-type="float" office:value="38640110" table:style-name="ce38">
            <text:p>38.640.110</text:p>
          </table:table-cell>
          <table:table-cell office:value-type="float" office:value="0" table:style-name="ce38">
            <text:p>0</text:p>
          </table:table-cell>
          <table:table-cell office:value-type="float" office:value="38640110" table:style-name="ce38">
            <text:p>38.640.110</text:p>
          </table:table-cell>
          <table:table-cell office:value-type="float" office:value="4745071.34" table:style-name="ce38">
            <text:p>4.745.071</text:p>
          </table:table-cell>
          <table:table-cell office:value-type="float" office:value="24662848.800000001" table:style-name="ce38">
            <text:p>24.662.849</text:p>
          </table:table-cell>
          <table:table-cell office:value-type="float" office:value="9232189.8599999994" table:style-name="ce38">
            <text:p>9.232.190</text:p>
          </table:table-cell>
          <table:table-cell office:value-type="float" office:value="1139096.33" table:style-name="ce38">
            <text:p>1.139.096</text:p>
          </table:table-cell>
          <table:table-cell office:value-type="float" office:value="1139096.33" table:style-name="ce38">
            <text:p>1.139.096</text:p>
          </table:table-cell>
          <table:table-cell office:value-type="percentage" office:value="2.9479634762944518E-2" table:formula="of:=+[.H143]/[.B143]" table:style-name="ce39">
            <text:p>2,9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6">
            <text:p><text:s/>714.40 Concentración de la oferta y el cooperativismo</text:p>
          </table:table-cell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6">
            <text:p><text:s/>714.60 Calidad Agroalimentaria</text:p>
          </table:table-cell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6">
            <text:p><text:s/>714.70 Desarrollo del Medio Rural</text:p>
          </table:table-cell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6">
            <text:p><text:s/>714.80 Desarrollo y Mejora de la Ganadería</text:p>
          </table:table-cell>
          <table:table-cell office:value-type="float" office:value="36193980" table:style-name="ce38">
            <text:p>36.193.980</text:p>
          </table:table-cell>
          <table:table-cell office:value-type="float" office:value="9526.1200000000008" table:style-name="ce38">
            <text:p>9.526</text:p>
          </table:table-cell>
          <table:table-cell office:value-type="float" office:value="36203506.119999997" table:style-name="ce38">
            <text:p>36.203.506</text:p>
          </table:table-cell>
          <table:table-cell office:value-type="float" office:value="6967079.8700000001" table:style-name="ce38">
            <text:p>6.967.080</text:p>
          </table:table-cell>
          <table:table-cell office:value-type="float" office:value="7121599.96" table:style-name="ce38">
            <text:p>7.121.600</text:p>
          </table:table-cell>
          <table:table-cell office:value-type="float" office:value="22114826.289999999" table:style-name="ce38">
            <text:p>22.114.826</text:p>
          </table:table-cell>
          <table:table-cell office:value-type="float" office:value="8348547.4699999997" table:style-name="ce38">
            <text:p>8.348.547</text:p>
          </table:table-cell>
          <table:table-cell office:value-type="float" office:value="4503101.04" table:style-name="ce38">
            <text:p>4.503.101</text:p>
          </table:table-cell>
          <table:table-cell office:value-type="percentage" office:value="0.2306612168653461" table:formula="of:=+[.H147]/[.B147]" table:style-name="ce39">
            <text:p>23,1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6">
            <text:p><text:s/>542.20 Investigación y Tecnología Agraria</text:p>
          </table:table-cell>
          <table:table-cell office:value-type="float" office:value="28757700" table:style-name="ce38">
            <text:p>28.757.700</text:p>
          </table:table-cell>
          <table:table-cell office:value-type="float" office:value="5964.62" table:style-name="ce38">
            <text:p>5.965</text:p>
          </table:table-cell>
          <table:table-cell office:value-type="float" office:value="28763664.620000001" table:style-name="ce38">
            <text:p>28.763.665</text:p>
          </table:table-cell>
          <table:table-cell office:value-type="float" office:value="6218242.1399999997" table:style-name="ce38">
            <text:p>6.218.242</text:p>
          </table:table-cell>
          <table:table-cell office:value-type="float" office:value="5639983.8600000003" table:style-name="ce38">
            <text:p>5.639.984</text:p>
          </table:table-cell>
          <table:table-cell office:value-type="float" office:value="16905438.620000001" table:style-name="ce38">
            <text:p>16.905.439</text:p>
          </table:table-cell>
          <table:table-cell office:value-type="float" office:value="7964073.2199999997" table:style-name="ce38">
            <text:p>7.964.073</text:p>
          </table:table-cell>
          <table:table-cell office:value-type="float" office:value="4433652.28" table:style-name="ce38">
            <text:p>4.433.652</text:p>
          </table:table-cell>
          <table:table-cell office:value-type="percentage" office:value="0.27693707146259955" table:formula="of:=+[.H148]/[.B148]" table:style-name="ce39">
            <text:p>27,7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6">
            <text:p><text:s/>714.50 Política Agraria común y Competitividad</text:p>
          </table:table-cell>
          <table:table-cell office:value-type="float" office:value="31204130" table:style-name="ce38">
            <text:p>31.204.130</text:p>
          </table:table-cell>
          <table:table-cell office:value-type="float" office:value="0" table:style-name="ce38">
            <text:p>0</text:p>
          </table:table-cell>
          <table:table-cell office:value-type="float" office:value="31204130" table:style-name="ce38">
            <text:p>31.204.130</text:p>
          </table:table-cell>
          <table:table-cell office:value-type="float" office:value="3021665.19" table:style-name="ce38">
            <text:p>3.021.665</text:p>
          </table:table-cell>
          <table:table-cell office:value-type="float" office:value="972616.88" table:style-name="ce38">
            <text:p>972.617</text:p>
          </table:table-cell>
          <table:table-cell office:value-type="float" office:value="27209847.93" table:style-name="ce38">
            <text:p>27.209.848</text:p>
          </table:table-cell>
          <table:table-cell office:value-type="float" office:value="11103363.939999999" table:style-name="ce38">
            <text:p>11.103.364</text:p>
          </table:table-cell>
          <table:table-cell office:value-type="float" office:value="1659638.68" table:style-name="ce38">
            <text:p>1.659.639</text:p>
          </table:table-cell>
          <table:table-cell office:value-type="percentage" office:value="0.35582994751015329" table:formula="of:=+[.H149]/[.B149]" table:style-name="ce39">
            <text:p>35,6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6">
            <text:p><text:s/>442.10 Saneamiento y depuración de aguas</text:p>
          </table:table-cell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6">
            <text:p><text:s/>442.40 Medio Natural y Evaluación Ambiental</text:p>
          </table:table-cell>
          <table:table-cell office:value-type="float" office:value="31519610" table:style-name="ce38">
            <text:p>31.519.610</text:p>
          </table:table-cell>
          <table:table-cell office:value-type="float" office:value="17304.900000000001" table:style-name="ce38">
            <text:p>17.305</text:p>
          </table:table-cell>
          <table:table-cell office:value-type="float" office:value="31536914.899999999" table:style-name="ce38">
            <text:p>31.536.915</text:p>
          </table:table-cell>
          <table:table-cell office:value-type="float" office:value="10556361.1" table:style-name="ce38">
            <text:p>10.556.361</text:p>
          </table:table-cell>
          <table:table-cell office:value-type="float" office:value="1430684.75" table:style-name="ce38">
            <text:p>1.430.685</text:p>
          </table:table-cell>
          <table:table-cell office:value-type="float" office:value="19549869.050000001" table:style-name="ce38">
            <text:p>19.549.869</text:p>
          </table:table-cell>
          <table:table-cell office:value-type="float" office:value="7319166.6200000001" table:style-name="ce38">
            <text:p>7.319.167</text:p>
          </table:table-cell>
          <table:table-cell office:value-type="float" office:value="3251093.42" table:style-name="ce38">
            <text:p>3.251.093</text:p>
          </table:table-cell>
          <table:table-cell office:value-type="percentage" office:value="0.23220993597319256" table:formula="of:=+[.H151]/[.B151]" table:style-name="ce39">
            <text:p>23,2%</text:p>
          </table:table-cell>
          <table:table-cell table:style-name="ce36"/>
          <table:table-cell table:number-columns-repeated="16373"/>
        </table:table-row>
        <table:table-row table:style-name="ro9">
          <table:table-cell office:value-type="string" table:style-name="ce46">
            <text:p><text:s/>442.50 Calidad Ambiental</text:p>
          </table:table-cell>
          <table:table-cell office:value-type="float" office:value="10523650" table:style-name="ce38">
            <text:p>10.523.650</text:p>
          </table:table-cell>
          <table:table-cell office:value-type="float" office:value="767369.95" table:style-name="ce38">
            <text:p>767.370</text:p>
          </table:table-cell>
          <table:table-cell office:value-type="float" office:value="11291019.949999999" table:style-name="ce38">
            <text:p>11.291.020</text:p>
          </table:table-cell>
          <table:table-cell office:value-type="float" office:value="2522069.39" table:style-name="ce38">
            <text:p>2.522.069</text:p>
          </table:table-cell>
          <table:table-cell office:value-type="float" office:value="2583238.92" table:style-name="ce38">
            <text:p>2.583.239</text:p>
          </table:table-cell>
          <table:table-cell office:value-type="float" office:value="6185711.6399999997" table:style-name="ce38">
            <text:p>6.185.712</text:p>
          </table:table-cell>
          <table:table-cell office:value-type="float" office:value="1889519.74" table:style-name="ce38">
            <text:p>1.889.520</text:p>
          </table:table-cell>
          <table:table-cell office:value-type="float" office:value="1507310.5" table:style-name="ce38">
            <text:p>1.507.311</text:p>
          </table:table-cell>
          <table:table-cell office:value-type="percentage" office:value="0.17954984629857512" table:formula="of:=+[.H152]/[.B152]" table:style-name="ce39">
            <text:p>18,0%</text:p>
          </table:table-cell>
          <table:table-cell table:style-name="ce36"/>
          <table:table-cell table:number-columns-repeated="16373"/>
        </table:table-row>
        <table:table-row table:style-name="ro10">
          <table:table-cell office:value-type="string" table:style-name="ce46">
            <text:p><text:s/>512.10 Gestión e Infraestructuras de Recursos Hidráulicos, Saneamiento y Depuración de Aguas</text:p>
          </table:table-cell>
          <table:table-cell office:value-type="float" office:value="26622340" table:style-name="ce38">
            <text:p>26.622.340</text:p>
          </table:table-cell>
          <table:table-cell office:value-type="float" office:value="13400276.189999999" table:style-name="ce38">
            <text:p>13.400.276</text:p>
          </table:table-cell>
          <table:table-cell office:value-type="float" office:value="40022616.189999998" table:style-name="ce38">
            <text:p>40.022.616</text:p>
          </table:table-cell>
          <table:table-cell office:value-type="float" office:value="19998579.52" table:style-name="ce38">
            <text:p>19.998.580</text:p>
          </table:table-cell>
          <table:table-cell office:value-type="float" office:value="11898801.039999999" table:style-name="ce38">
            <text:p>11.898.801</text:p>
          </table:table-cell>
          <table:table-cell office:value-type="float" office:value="8125235.6299999999" table:style-name="ce38">
            <text:p>8.125.236</text:p>
          </table:table-cell>
          <table:table-cell office:value-type="float" office:value="1479335.42" table:style-name="ce38">
            <text:p>1.479.335</text:p>
          </table:table-cell>
          <table:table-cell office:value-type="float" office:value="1031151.56" table:style-name="ce38">
            <text:p>1.031.152</text:p>
          </table:table-cell>
          <table:table-cell office:value-type="percentage" office:value="5.5567445235843275E-2" table:formula="of:=+[.H153]/[.B153]" table:style-name="ce39">
            <text:p>5,6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52">
            <text:p><text:s/>442.90 Prevención Incedios Forestales</text:p>
          </table:table-cell>
          <table:table-cell office:value-type="float" office:value="19102270" table:style-name="ce38">
            <text:p>19.102.270</text:p>
          </table:table-cell>
          <table:table-cell office:value-type="float" office:value="0" table:style-name="ce38">
            <text:p>0</text:p>
          </table:table-cell>
          <table:table-cell office:value-type="float" office:value="19102270" table:style-name="ce38">
            <text:p>19.102.270</text:p>
          </table:table-cell>
          <table:table-cell office:value-type="float" office:value="1245521.6399999999" table:style-name="ce38">
            <text:p>1.245.522</text:p>
          </table:table-cell>
          <table:table-cell office:value-type="float" office:value="3119786.35" table:style-name="ce38">
            <text:p>3.119.786</text:p>
          </table:table-cell>
          <table:table-cell office:value-type="float" office:value="14736962.01" table:style-name="ce38">
            <text:p>14.736.962</text:p>
          </table:table-cell>
          <table:table-cell office:value-type="float" office:value="3590779.04" table:style-name="ce38">
            <text:p>3.590.779</text:p>
          </table:table-cell>
          <table:table-cell office:value-type="float" office:value="207875.74" table:style-name="ce38">
            <text:p>207.876</text:p>
          </table:table-cell>
          <table:table-cell office:value-type="percentage" office:value="0.18797656194787321" table:formula="of:=+[.H154]/[.B154]" table:style-name="ce39">
            <text:p>18,8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7">
          <table:table-cell office:value-type="string" table:style-name="ce45">
            <text:p><text:s/>12 Agricultura, Medio Ambiente, Cambio Climático y Desarrollo Rural</text:p>
          </table:table-cell>
          <table:table-cell office:value-type="float" office:value="316033660" table:formula="of:=SUM([.B140:.B155])" table:style-name="ce41">
            <text:p>316.033.660</text:p>
          </table:table-cell>
          <table:table-cell office:value-type="float" office:value="14328442.869999999" table:formula="of:=SUM([.C140:.C155])" table:style-name="ce41">
            <text:p>14.328.443</text:p>
          </table:table-cell>
          <table:table-cell office:value-type="float" office:value="330362102.87" table:formula="of:=SUM([.D140:.D155])" table:style-name="ce41">
            <text:p>330.362.103</text:p>
          </table:table-cell>
          <table:table-cell office:value-type="float" office:value="71034108.450000003" table:formula="of:=SUM([.E140:.E155])" table:style-name="ce41">
            <text:p>71.034.108</text:p>
          </table:table-cell>
          <table:table-cell office:value-type="float" office:value="77889763.109999999" table:formula="of:=SUM([.F140:.F155])" table:style-name="ce41">
            <text:p>77.889.763</text:p>
          </table:table-cell>
          <table:table-cell office:value-type="float" office:value="181438231.31" table:formula="of:=SUM([.G140:.G155])" table:style-name="ce41">
            <text:p>181.438.231</text:p>
          </table:table-cell>
          <table:table-cell office:value-type="float" office:value="60907078.699999996" table:formula="of:=SUM([.H140:.H155])" table:style-name="ce41">
            <text:p>60.907.079</text:p>
          </table:table-cell>
          <table:table-cell office:value-type="float" office:value="34724984.200000003" table:formula="of:=SUM([.I140:.I155])" table:style-name="ce41">
            <text:p>34.724.984</text:p>
          </table:table-cell>
          <table:table-cell office:value-type="percentage" office:value="0.1927233912362373" table:formula="of:=+[.H156]/[.B156]" table:style-name="ce42">
            <text:p>19,3%</text:p>
          </table:table-cell>
          <table:table-cell table:style-name="ce36"/>
          <table:table-cell table:number-columns-repeated="16373"/>
        </table:table-row>
        <table:table-row table:style-name="ro7"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number-columns-repeated="16373" table:style-name="ce53"/>
        </table:table-row>
        <table:table-row table:style-name="ro5">
          <table:table-cell office:value-type="string" table:style-name="ce43">
            <text:p><text:s/>311.10 Dirección y Servicios Generales</text:p>
          </table:table-cell>
          <table:table-cell office:value-type="float" office:value="37709070" table:style-name="ce38">
            <text:p>37.709.070</text:p>
          </table:table-cell>
          <table:table-cell office:value-type="float" office:value="478259.8" table:style-name="ce38">
            <text:p>478.260</text:p>
          </table:table-cell>
          <table:table-cell office:value-type="float" office:value="38187329.799999997" table:style-name="ce38">
            <text:p>38.187.330</text:p>
          </table:table-cell>
          <table:table-cell office:value-type="float" office:value="2510614.85" table:style-name="ce38">
            <text:p>2.510.615</text:p>
          </table:table-cell>
          <table:table-cell office:value-type="float" office:value="496488.24" table:style-name="ce38">
            <text:p>496.488</text:p>
          </table:table-cell>
          <table:table-cell office:value-type="float" office:value="35180226.710000001" table:style-name="ce38">
            <text:p>35.180.227</text:p>
          </table:table-cell>
          <table:table-cell office:value-type="float" office:value="13658383.439999999" table:style-name="ce38">
            <text:p>13.658.383</text:p>
          </table:table-cell>
          <table:table-cell office:value-type="float" office:value="12008895.33" table:style-name="ce38">
            <text:p>12.008.895</text:p>
          </table:table-cell>
          <table:table-cell office:value-type="percentage" office:value="0.36220419755777589" table:formula="of:=+[.H158]/[.B158]" table:style-name="ce39">
            <text:p>36,2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311.30 Planificación, Ordenación, Evaluación y Calidad</text:p>
          </table:table-cell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313.10 Servicios Sociales</text:p>
          </table:table-cell>
          <table:table-cell office:value-type="float" office:value="68013420" table:style-name="ce38">
            <text:p>68.013.420</text:p>
          </table:table-cell>
          <table:table-cell office:value-type="float" office:value="2481293.0499999998" table:style-name="ce38">
            <text:p>2.481.293</text:p>
          </table:table-cell>
          <table:table-cell office:value-type="float" office:value="70494713.049999997" table:style-name="ce38">
            <text:p>70.494.713</text:p>
          </table:table-cell>
          <table:table-cell office:value-type="float" office:value="6992316" table:style-name="ce38">
            <text:p>6.992.316</text:p>
          </table:table-cell>
          <table:table-cell office:value-type="float" office:value="26453448.559999999" table:style-name="ce38">
            <text:p>26.453.449</text:p>
          </table:table-cell>
          <table:table-cell office:value-type="float" office:value="36754526.329999998" table:style-name="ce38">
            <text:p>36.754.526</text:p>
          </table:table-cell>
          <table:table-cell office:value-type="float" office:value="4849209.47" table:style-name="ce38">
            <text:p>4.849.209</text:p>
          </table:table-cell>
          <table:table-cell office:value-type="float" office:value="519243.28" table:style-name="ce38">
            <text:p>519.243</text:p>
          </table:table-cell>
          <table:table-cell office:value-type="percentage" office:value="7.1297833133519825E-2" table:formula="of:=+[.H160]/[.B160]" table:style-name="ce39">
            <text:p>7,1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313.30 Infancia y Adolescéncia</text:p>
          </table:table-cell>
          <table:table-cell office:value-type="float" office:value="119212430" table:style-name="ce38">
            <text:p>119.212.430</text:p>
          </table:table-cell>
          <table:table-cell office:value-type="float" office:value="1960675.12" table:style-name="ce38">
            <text:p>1.960.675</text:p>
          </table:table-cell>
          <table:table-cell office:value-type="float" office:value="121173105.12" table:style-name="ce38">
            <text:p>121.173.105</text:p>
          </table:table-cell>
          <table:table-cell office:value-type="float" office:value="10997804.300000001" table:style-name="ce38">
            <text:p>10.997.804</text:p>
          </table:table-cell>
          <table:table-cell office:value-type="float" office:value="41245772.490000002" table:style-name="ce38">
            <text:p>41.245.772</text:p>
          </table:table-cell>
          <table:table-cell office:value-type="float" office:value="68929528.329999998" table:style-name="ce38">
            <text:p>68.929.528</text:p>
          </table:table-cell>
          <table:table-cell office:value-type="float" office:value="33940643.479999997" table:style-name="ce38">
            <text:p>33.940.643</text:p>
          </table:table-cell>
          <table:table-cell office:value-type="float" office:value="14576910.119999999" table:style-name="ce38">
            <text:p>14.576.910</text:p>
          </table:table-cell>
          <table:table-cell office:value-type="percentage" office:value="0.28470725309432915" table:formula="of:=+[.H161]/[.B161]" table:style-name="ce39">
            <text:p>28,5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313.40 Diversidad Funcional</text:p>
          </table:table-cell>
          <table:table-cell office:value-type="float" office:value="215297560" table:style-name="ce38">
            <text:p>215.297.560</text:p>
          </table:table-cell>
          <table:table-cell office:value-type="float" office:value="558346.92000000004" table:style-name="ce38">
            <text:p>558.347</text:p>
          </table:table-cell>
          <table:table-cell office:value-type="float" office:value="215855906.91999999" table:style-name="ce38">
            <text:p>215.855.907</text:p>
          </table:table-cell>
          <table:table-cell office:value-type="float" office:value="7440825.0099999998" table:style-name="ce38">
            <text:p>7.440.825</text:p>
          </table:table-cell>
          <table:table-cell office:value-type="float" office:value="18365783.379999999" table:style-name="ce38">
            <text:p>18.365.783</text:p>
          </table:table-cell>
          <table:table-cell office:value-type="float" office:value="183145538.97999999" table:style-name="ce38">
            <text:p>183.145.539</text:p>
          </table:table-cell>
          <table:table-cell office:value-type="float" office:value="92176348.5" table:style-name="ce38">
            <text:p>92.176.349</text:p>
          </table:table-cell>
          <table:table-cell office:value-type="float" office:value="64675807.640000001" table:style-name="ce38">
            <text:p>64.675.808</text:p>
          </table:table-cell>
          <table:table-cell office:value-type="percentage" office:value="0.42813466395067368" table:formula="of:=+[.H162]/[.B162]" table:style-name="ce39">
            <text:p>42,8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313.50 Integración e Inclusión Social</text:p>
          </table:table-cell>
          <table:table-cell office:value-type="float" office:value="61105210" table:style-name="ce38">
            <text:p>61.105.210</text:p>
          </table:table-cell>
          <table:table-cell office:value-type="float" office:value="12888816.449999999" table:style-name="ce38">
            <text:p>12.888.816</text:p>
          </table:table-cell>
          <table:table-cell office:value-type="float" office:value="73994026.450000003" table:style-name="ce38">
            <text:p>73.994.026</text:p>
          </table:table-cell>
          <table:table-cell office:value-type="float" office:value="2632715.4900000002" table:style-name="ce38">
            <text:p>2.632.715</text:p>
          </table:table-cell>
          <table:table-cell office:value-type="float" office:value="24533027.100000001" table:style-name="ce38">
            <text:p>24.533.027</text:p>
          </table:table-cell>
          <table:table-cell office:value-type="float" office:value="40366149.950000003" table:style-name="ce38">
            <text:p>40.366.150</text:p>
          </table:table-cell>
          <table:table-cell office:value-type="float" office:value="19398712.039999999" table:style-name="ce38">
            <text:p>19.398.712</text:p>
          </table:table-cell>
          <table:table-cell office:value-type="float" office:value="17658123.780000001" table:style-name="ce38">
            <text:p>17.658.124</text:p>
          </table:table-cell>
          <table:table-cell office:value-type="percentage" office:value="0.31746412523580231" table:formula="of:=+[.H163]/[.B163]" table:style-name="ce39">
            <text:p>31,7%</text:p>
          </table:table-cell>
          <table:table-cell table:style-name="ce36"/>
          <table:table-cell table:number-columns-repeated="16373"/>
        </table:table-row>
        <table:table-row table:style-name="ro11">
          <table:table-cell office:value-type="string" table:style-name="ce43">
            <text:p><text:s/>313.60 Gestión de Centros de Personas Mayores</text:p>
          </table:table-cell>
          <table:table-cell office:value-type="float" office:value="278720580" table:style-name="ce38">
            <text:p>278.720.580</text:p>
          </table:table-cell>
          <table:table-cell office:value-type="float" office:value="4026441.89" table:style-name="ce38">
            <text:p>4.026.442</text:p>
          </table:table-cell>
          <table:table-cell office:value-type="float" office:value="282747021.88999999" table:style-name="ce38">
            <text:p>282.747.022</text:p>
          </table:table-cell>
          <table:table-cell office:value-type="float" office:value="28080112.829999998" table:style-name="ce38">
            <text:p>28.080.113</text:p>
          </table:table-cell>
          <table:table-cell office:value-type="float" office:value="88746992.900000006" table:style-name="ce38">
            <text:p>88.746.993</text:p>
          </table:table-cell>
          <table:table-cell office:value-type="float" office:value="165919288.78999999" table:style-name="ce38">
            <text:p>165.919.289</text:p>
          </table:table-cell>
          <table:table-cell office:value-type="float" office:value="48771180.770000003" table:style-name="ce38">
            <text:p>48.771.181</text:p>
          </table:table-cell>
          <table:table-cell office:value-type="float" office:value="21061530.539999999" table:style-name="ce38">
            <text:p>21.061.531</text:p>
          </table:table-cell>
          <table:table-cell office:value-type="percentage" office:value="0.17498234529362705" table:formula="of:=+[.H164]/[.B164]" table:style-name="ce39">
            <text:p>17,5%</text:p>
          </table:table-cell>
          <table:table-cell table:style-name="ce36"/>
          <table:table-cell table:number-columns-repeated="16373"/>
        </table:table-row>
        <table:table-row table:style-name="ro9">
          <table:table-cell office:value-type="string" table:style-name="ce43">
            <text:p><text:s/>313.70 Ordenación y Prestaciones de la Dependencia</text:p>
          </table:table-cell>
          <table:table-cell office:value-type="float" office:value="247243190" table:style-name="ce38">
            <text:p>247.243.190</text:p>
          </table:table-cell>
          <table:table-cell office:value-type="float" office:value="0" table:style-name="ce38">
            <text:p>0</text:p>
          </table:table-cell>
          <table:table-cell office:value-type="float" office:value="247243190" table:style-name="ce38">
            <text:p>247.243.190</text:p>
          </table:table-cell>
          <table:table-cell office:value-type="float" office:value="1065732.96" table:style-name="ce38">
            <text:p>1.065.733</text:p>
          </table:table-cell>
          <table:table-cell office:value-type="float" office:value="7797456.9699999997" table:style-name="ce38">
            <text:p>7.797.457</text:p>
          </table:table-cell>
          <table:table-cell office:value-type="float" office:value="193766879.90000001" table:style-name="ce38">
            <text:p>193.766.880</text:p>
          </table:table-cell>
          <table:table-cell office:value-type="float" office:value="92216735.329999998" table:style-name="ce38">
            <text:p>92.216.735</text:p>
          </table:table-cell>
          <table:table-cell office:value-type="float" office:value="92216024.079999998" table:style-name="ce38">
            <text:p>92.216.024</text:p>
          </table:table-cell>
          <table:table-cell office:value-type="percentage" office:value="0.37297987997161824" table:formula="of:=+[.H165]/[.B165]" table:style-name="ce39">
            <text:p>37,3%</text:p>
          </table:table-cell>
          <table:table-cell table:style-name="ce36"/>
          <table:table-cell table:number-columns-repeated="16373"/>
        </table:table-row>
        <table:table-row table:style-name="ro9">
          <table:table-cell office:value-type="string" table:style-name="ce43">
            <text:p><text:s/>323.10 Promoción de las Familias y las Mujeres</text:p>
          </table:table-cell>
          <table:table-cell office:value-type="float" office:value="17699310" table:style-name="ce38">
            <text:p>17.699.310</text:p>
          </table:table-cell>
          <table:table-cell office:value-type="float" office:value="0.01" table:style-name="ce38">
            <text:p>0</text:p>
          </table:table-cell>
          <table:table-cell office:value-type="float" office:value="17699310.010000002" table:style-name="ce38">
            <text:p>17.699.310</text:p>
          </table:table-cell>
          <table:table-cell office:value-type="float" office:value="8701675.1400000006" table:style-name="ce38">
            <text:p>8.701.675</text:p>
          </table:table-cell>
          <table:table-cell office:value-type="float" office:value="2603954.59" table:style-name="ce38">
            <text:p>2.603.955</text:p>
          </table:table-cell>
          <table:table-cell office:value-type="float" office:value="6393680.2800000003" table:style-name="ce38">
            <text:p>6.393.680</text:p>
          </table:table-cell>
          <table:table-cell office:value-type="float" office:value="3620523.58" table:style-name="ce38">
            <text:p>3.620.524</text:p>
          </table:table-cell>
          <table:table-cell office:value-type="float" office:value="1509353.06" table:style-name="ce38">
            <text:p>1.509.353</text:p>
          </table:table-cell>
          <table:table-cell office:value-type="percentage" office:value="0.20455732907102028" table:formula="of:=+[.H166]/[.B166]" table:style-name="ce39">
            <text:p>20,5%</text:p>
          </table:table-cell>
          <table:table-cell table:style-name="ce36"/>
          <table:table-cell table:number-columns-repeated="16373"/>
        </table:table-row>
        <table:table-row table:style-name="ro12">
          <table:table-cell office:value-type="string" table:style-name="ce58">
            <text:p><text:s/>313.80 Igualdad en la Diversidad</text:p>
          </table:table-cell>
          <table:table-cell office:value-type="float" office:value="3037520" table:style-name="ce38">
            <text:p>3.037.520</text:p>
          </table:table-cell>
          <table:table-cell office:value-type="float" office:value="-66056.44" table:style-name="ce38">
            <text:p>-66.056</text:p>
          </table:table-cell>
          <table:table-cell office:value-type="float" office:value="2971463.56" table:style-name="ce38">
            <text:p>2.971.464</text:p>
          </table:table-cell>
          <table:table-cell office:value-type="float" office:value="764658.7" table:style-name="ce38">
            <text:p>764.659</text:p>
          </table:table-cell>
          <table:table-cell office:value-type="float" office:value="1577780.44" table:style-name="ce38">
            <text:p>1.577.780</text:p>
          </table:table-cell>
          <table:table-cell office:value-type="float" office:value="629024.42000000004" table:style-name="ce38">
            <text:p>629.024</text:p>
          </table:table-cell>
          <table:table-cell office:value-type="float" office:value="202914.34" table:style-name="ce38">
            <text:p>202.914</text:p>
          </table:table-cell>
          <table:table-cell office:value-type="float" office:value="178742.94" table:style-name="ce38">
            <text:p>178.743</text:p>
          </table:table-cell>
          <table:table-cell office:value-type="percentage" office:value="6.6802635044378306E-2" table:formula="of:=+[.H167]/[.B167]" table:style-name="ce39">
            <text:p>6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44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+[.H168]/[.B168]" table:style-name="ce39">
            <text:p>#¡DIV/0!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9">
          <table:table-cell office:value-type="string" table:style-name="ce40">
            <text:p><text:s/>16 Vicepresidencia y Conselleria de Igualdad y Políticas Inclusivas</text:p>
          </table:table-cell>
          <table:table-cell office:value-type="float" office:value="1048038290" table:formula="of:=SUM([.B158:.B169])" table:style-name="ce41">
            <text:p>1.048.038.290</text:p>
          </table:table-cell>
          <table:table-cell office:value-type="float" office:value="22327776.800000001" table:formula="of:=SUM([.C158:.C169])" table:style-name="ce41">
            <text:p>22.327.777</text:p>
          </table:table-cell>
          <table:table-cell office:value-type="float" office:value="1070366066.8" table:formula="of:=SUM([.D158:.D169])" table:style-name="ce41">
            <text:p>1.070.366.067</text:p>
          </table:table-cell>
          <table:table-cell office:value-type="float" office:value="69186455.280000001" table:formula="of:=SUM([.E158:.E169])" table:style-name="ce41">
            <text:p>69.186.455</text:p>
          </table:table-cell>
          <table:table-cell office:value-type="float" office:value="211820704.66999999" table:formula="of:=SUM([.F158:.F169])" table:style-name="ce41">
            <text:p>211.820.705</text:p>
          </table:table-cell>
          <table:table-cell office:value-type="float" office:value="731084843.68999994" table:formula="of:=SUM([.G158:.G169])" table:style-name="ce41">
            <text:p>731.084.844</text:p>
          </table:table-cell>
          <table:table-cell office:value-type="float" office:value="308834650.94999993" table:formula="of:=SUM([.H158:.H169])" table:style-name="ce41">
            <text:p>308.834.651</text:p>
          </table:table-cell>
          <table:table-cell office:value-type="float" office:value="224404630.76999998" table:formula="of:=SUM([.I158:.I169])" table:style-name="ce41">
            <text:p>224.404.631</text:p>
          </table:table-cell>
          <table:table-cell office:value-type="percentage" office:value="0.29467878597260022" table:formula="of:=+[.H170]/[.B170]" table:style-name="ce42">
            <text:p>29,5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52">
            <text:p><text:s/>541.10 Investigación y Normalización Lingüística del Idi</text:p>
          </table:table-cell>
          <table:table-cell office:value-type="float" office:value="3157130" table:style-name="ce38">
            <text:p>3.157.130</text:p>
          </table:table-cell>
          <table:table-cell office:value-type="float" office:value="0" table:style-name="ce38">
            <text:p>0</text:p>
          </table:table-cell>
          <table:table-cell office:value-type="float" office:value="3157130" table:style-name="ce38">
            <text:p>3.157.1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57130" table:style-name="ce38">
            <text:p>3.157.130</text:p>
          </table:table-cell>
          <table:table-cell office:value-type="float" office:value="1315470.8999999999" table:style-name="ce38">
            <text:p>1.315.471</text:p>
          </table:table-cell>
          <table:table-cell office:value-type="float" office:value="262344.18" table:style-name="ce38">
            <text:p>262.344</text:p>
          </table:table-cell>
          <table:table-cell office:value-type="percentage" office:value="0.4166666877828914" table:formula="of:=+[.H172]/[.B172]" table:style-name="ce39">
            <text:p>41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0">
            <text:p><text:s/>17 Acadèmia Valenciana de la Llengua</text:p>
          </table:table-cell>
          <table:table-cell office:value-type="float" office:value="3157130" table:formula="of:=SUM([.B172:.B173])" table:style-name="ce41">
            <text:p>3.157.130</text:p>
          </table:table-cell>
          <table:table-cell office:value-type="float" office:value="0" table:formula="of:=SUM([.C172:.C173])" table:style-name="ce41">
            <text:p>0</text:p>
          </table:table-cell>
          <table:table-cell office:value-type="float" office:value="3157130" table:formula="of:=SUM([.D172:.D173])" table:style-name="ce41">
            <text:p>3.157.130</text:p>
          </table:table-cell>
          <table:table-cell office:value-type="float" office:value="0" table:formula="of:=SUM([.E172:.E173])" table:style-name="ce41">
            <text:p>0</text:p>
          </table:table-cell>
          <table:table-cell office:value-type="float" office:value="0" table:formula="of:=SUM([.F172:.F173])" table:style-name="ce41">
            <text:p>0</text:p>
          </table:table-cell>
          <table:table-cell office:value-type="float" office:value="3157130" table:formula="of:=SUM([.G172:.G173])" table:style-name="ce41">
            <text:p>3.157.130</text:p>
          </table:table-cell>
          <table:table-cell office:value-type="float" office:value="1315470.8999999999" table:formula="of:=SUM([.H172:.H173])" table:style-name="ce41">
            <text:p>1.315.471</text:p>
          </table:table-cell>
          <table:table-cell office:value-type="float" office:value="262344.18" table:formula="of:=SUM([.I172:.I173])" table:style-name="ce41">
            <text:p>262.344</text:p>
          </table:table-cell>
          <table:table-cell office:value-type="percentage" office:value="0.4166666877828914" table:formula="of:=+[.H174]/[.B174]" table:style-name="ce42">
            <text:p>41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52">
            <text:p><text:s/>011.10 Servicio de la Deuda</text:p>
          </table:table-cell>
          <table:table-cell office:value-type="float" office:value="3833264280" table:style-name="ce38">
            <text:p>3.833.264.280</text:p>
          </table:table-cell>
          <table:table-cell office:value-type="float" office:value="0" table:style-name="ce38">
            <text:p>0</text:p>
          </table:table-cell>
          <table:table-cell office:value-type="float" office:value="3833264280" table:style-name="ce38">
            <text:p>3.833.264.280</text:p>
          </table:table-cell>
          <table:table-cell office:value-type="float" office:value="26989043.949999999" table:style-name="ce38">
            <text:p>26.989.044</text:p>
          </table:table-cell>
          <table:table-cell office:value-type="float" office:value="20376898.149999999" table:style-name="ce38">
            <text:p>20.376.898</text:p>
          </table:table-cell>
          <table:table-cell office:value-type="float" office:value="3785898337.9000001" table:style-name="ce38">
            <text:p>3.785.898.338</text:p>
          </table:table-cell>
          <table:table-cell office:value-type="float" office:value="1378409230.22" table:style-name="ce38">
            <text:p>1.378.409.230</text:p>
          </table:table-cell>
          <table:table-cell office:value-type="float" office:value="1378409230.22" table:style-name="ce38">
            <text:p>1.378.409.230</text:p>
          </table:table-cell>
          <table:table-cell office:value-type="percentage" office:value="0.35959149422903863" table:formula="of:=+[.H176]/[.B176]" table:style-name="ce39">
            <text:p>36,0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0">
            <text:p><text:s/>19 Servicio de la Deuda</text:p>
          </table:table-cell>
          <table:table-cell office:value-type="float" office:value="3833264280" table:formula="of:=SUM([.B175:.B177])" table:style-name="ce41">
            <text:p>3.833.264.280</text:p>
          </table:table-cell>
          <table:table-cell office:value-type="float" office:value="0" table:formula="of:=SUM([.C175:.C177])" table:style-name="ce41">
            <text:p>0</text:p>
          </table:table-cell>
          <table:table-cell office:value-type="float" office:value="3833264280" table:formula="of:=SUM([.D175:.D177])" table:style-name="ce41">
            <text:p>3.833.264.280</text:p>
          </table:table-cell>
          <table:table-cell office:value-type="float" office:value="26989043.949999999" table:formula="of:=SUM([.E175:.E177])" table:style-name="ce41">
            <text:p>26.989.044</text:p>
          </table:table-cell>
          <table:table-cell office:value-type="float" office:value="20376898.149999999" table:formula="of:=SUM([.F175:.F177])" table:style-name="ce41">
            <text:p>20.376.898</text:p>
          </table:table-cell>
          <table:table-cell office:value-type="float" office:value="3785898337.9000001" table:formula="of:=SUM([.G175:.G177])" table:style-name="ce41">
            <text:p>3.785.898.338</text:p>
          </table:table-cell>
          <table:table-cell office:value-type="float" office:value="1378409230.22" table:formula="of:=SUM([.H175:.H177])" table:style-name="ce41">
            <text:p>1.378.409.230</text:p>
          </table:table-cell>
          <table:table-cell office:value-type="float" office:value="1378409230.22" table:formula="of:=SUM([.I175:.I177])" table:style-name="ce41">
            <text:p>1.378.409.230</text:p>
          </table:table-cell>
          <table:table-cell office:value-type="percentage" office:value="0.35959149422903863" table:formula="of:=+[.H178]/[.B178]" table:style-name="ce42">
            <text:p>36,0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9">
          <table:table-cell office:value-type="string" table:style-name="ce44">
            <text:p><text:s/>612.60 Gastos Diversos</text:p>
          </table:table-cell>
          <table:table-cell office:value-type="float" office:value="226754990" table:style-name="ce38">
            <text:p>226.754.990</text:p>
          </table:table-cell>
          <table:table-cell office:value-type="float" office:value="274515278.44" table:style-name="ce38">
            <text:p>274.515.278</text:p>
          </table:table-cell>
          <table:table-cell office:value-type="float" office:value="501270268.44" table:style-name="ce38">
            <text:p>501.270.268</text:p>
          </table:table-cell>
          <table:table-cell office:value-type="float" office:value="486003823.25999999" table:style-name="ce38">
            <text:p>486.003.823</text:p>
          </table:table-cell>
          <table:table-cell office:value-type="float" office:value="1892991.51" table:style-name="ce38">
            <text:p>1.892.992</text:p>
          </table:table-cell>
          <table:table-cell office:value-type="float" office:value="13373453.67" table:style-name="ce38">
            <text:p>13.373.454</text:p>
          </table:table-cell>
          <table:table-cell office:value-type="float" office:value="11424356.220000001" table:style-name="ce38">
            <text:p>11.424.356</text:p>
          </table:table-cell>
          <table:table-cell office:value-type="float" office:value="8722356.2799999993" table:style-name="ce38">
            <text:p>8.722.356</text:p>
          </table:table-cell>
          <table:table-cell office:value-type="percentage" office:value="5.0381939643312813E-2" table:formula="of:=+[.H180]/[.B180]" table:style-name="ce39">
            <text:p>5,0%</text:p>
          </table:table-cell>
          <table:table-cell table:style-name="ce36"/>
          <table:table-cell table:number-columns-repeated="16373"/>
        </table:table-row>
        <table:table-row table:style-name="ro9">
          <table:table-cell office:value-type="string" table:style-name="ce44">
            <text:p>462.70 Servicio Público de Radio y Televisión</text:p>
          </table:table-cell>
          <table:table-cell office:value-type="float" office:value="55000000" table:style-name="ce38">
            <text:p>55.000.000</text:p>
          </table:table-cell>
          <table:table-cell office:value-type="float" office:value="0" table:style-name="ce38">
            <text:p>0</text:p>
          </table:table-cell>
          <table:table-cell office:value-type="float" office:value="55000000" table:style-name="ce38">
            <text:p>55.00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000000" table:style-name="ce38">
            <text:p>55.000.000</text:p>
          </table:table-cell>
          <table:table-cell office:value-type="float" office:value="5000000" table:style-name="ce38">
            <text:p>5.000.000</text:p>
          </table:table-cell>
          <table:table-cell office:value-type="float" office:value="0" table:style-name="ce38">
            <text:p>0</text:p>
          </table:table-cell>
          <table:table-cell office:value-type="percentage" office:value="9.0909090909090912E-2" table:formula="of:=+[.H181]/[.B181]" table:style-name="ce39">
            <text:p>9,1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0">
            <text:p><text:s/>20 Gastos Diversos</text:p>
          </table:table-cell>
          <table:table-cell office:value-type="float" office:value="281754990" table:formula="of:=SUM([.B179:.B182])" table:style-name="ce41">
            <text:p>281.754.990</text:p>
          </table:table-cell>
          <table:table-cell office:value-type="float" office:value="274515278.44" table:formula="of:=SUM([.C179:.C182])" table:style-name="ce41">
            <text:p>274.515.278</text:p>
          </table:table-cell>
          <table:table-cell office:value-type="float" office:value="556270268.44000006" table:formula="of:=SUM([.D179:.D182])" table:style-name="ce41">
            <text:p>556.270.268</text:p>
          </table:table-cell>
          <table:table-cell office:value-type="float" office:value="486003823.25999999" table:formula="of:=SUM([.E179:.E182])" table:style-name="ce41">
            <text:p>486.003.823</text:p>
          </table:table-cell>
          <table:table-cell office:value-type="float" office:value="1892991.51" table:formula="of:=SUM([.F179:.F182])" table:style-name="ce41">
            <text:p>1.892.992</text:p>
          </table:table-cell>
          <table:table-cell office:value-type="float" office:value="68373453.670000002" table:formula="of:=SUM([.G179:.G182])" table:style-name="ce41">
            <text:p>68.373.454</text:p>
          </table:table-cell>
          <table:table-cell office:value-type="float" office:value="16424356.220000001" table:formula="of:=SUM([.H179:.H182])" table:style-name="ce41">
            <text:p>16.424.356</text:p>
          </table:table-cell>
          <table:table-cell office:value-type="float" office:value="8722356.2799999993" table:formula="of:=SUM([.I179:.I182])" table:style-name="ce41">
            <text:p>8.722.356</text:p>
          </table:table-cell>
          <table:table-cell office:value-type="percentage" office:value="5.8293044676866239E-2" table:formula="of:=+[.H183]/[.B183]" table:style-name="ce42">
            <text:p>5,8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52"/>
          <table:table-cell table:number-columns-repeated="8" table:style-name="ce55"/>
          <table:table-cell table:style-name="ce56"/>
          <table:table-cell table:style-name="ce57"/>
          <table:table-cell table:number-columns-repeated="16373" table:style-name="ce53"/>
        </table:table-row>
        <table:table-row table:style-name="ro5">
          <table:table-cell office:value-type="string" table:style-name="ce43">
            <text:p><text:s/>121.10 Atención al Ciudadano, Calidad e Inspección de Servicios</text:p>
          </table:table-cell>
          <table:table-cell office:value-type="float" office:value="6223790" table:style-name="ce38">
            <text:p>6.223.790</text:p>
          </table:table-cell>
          <table:table-cell office:value-type="float" office:value="0" table:style-name="ce38">
            <text:p>0</text:p>
          </table:table-cell>
          <table:table-cell office:value-type="float" office:value="6223790" table:style-name="ce38">
            <text:p>6.223.790</text:p>
          </table:table-cell>
          <table:table-cell office:value-type="float" office:value="1906314.77" table:style-name="ce38">
            <text:p>1.906.315</text:p>
          </table:table-cell>
          <table:table-cell office:value-type="float" office:value="24189.22" table:style-name="ce38">
            <text:p>24.189</text:p>
          </table:table-cell>
          <table:table-cell office:value-type="float" office:value="4293286.01" table:style-name="ce38">
            <text:p>4.293.286</text:p>
          </table:table-cell>
          <table:table-cell office:value-type="float" office:value="1536919.53" table:style-name="ce38">
            <text:p>1.536.920</text:p>
          </table:table-cell>
          <table:table-cell office:value-type="float" office:value="1494699.3" table:style-name="ce38">
            <text:p>1.494.699</text:p>
          </table:table-cell>
          <table:table-cell office:value-type="percentage" office:value="0.24694270372232996" table:formula="of:=+[.H185]/[.B185]" table:style-name="ce39">
            <text:p>24,7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21.80 Dirección y Servicios Generales</text:p>
          </table:table-cell>
          <table:table-cell office:value-type="float" office:value="5034460" table:style-name="ce38">
            <text:p>5.034.460</text:p>
          </table:table-cell>
          <table:table-cell office:value-type="float" office:value="0" table:style-name="ce38">
            <text:p>0</text:p>
          </table:table-cell>
          <table:table-cell office:value-type="float" office:value="5034460" table:style-name="ce38">
            <text:p>5.034.460</text:p>
          </table:table-cell>
          <table:table-cell office:value-type="float" office:value="2050264.47" table:style-name="ce38">
            <text:p>2.050.264</text:p>
          </table:table-cell>
          <table:table-cell office:value-type="float" office:value="60646.43" table:style-name="ce38">
            <text:p>60.646</text:p>
          </table:table-cell>
          <table:table-cell office:value-type="float" office:value="2923549.1" table:style-name="ce38">
            <text:p>2.923.549</text:p>
          </table:table-cell>
          <table:table-cell office:value-type="float" office:value="1030763.13" table:style-name="ce38">
            <text:p>1.030.763</text:p>
          </table:table-cell>
          <table:table-cell office:value-type="float" office:value="884262.77" table:style-name="ce38">
            <text:p>884.263</text:p>
          </table:table-cell>
          <table:table-cell office:value-type="percentage" office:value="0.20474154725630953" table:formula="of:=+[.H186]/[.B186]" table:style-name="ce39">
            <text:p>20,5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12.80 Consejo de Transparencia, Acceso a la Información pública y Buen Gobierno</text:p>
          </table:table-cell>
          <table:table-cell office:value-type="float" office:value="90000" table:style-name="ce38">
            <text:p>90.000</text:p>
          </table:table-cell>
          <table:table-cell office:value-type="float" office:value="0" table:style-name="ce38">
            <text:p>0</text:p>
          </table:table-cell>
          <table:table-cell office:value-type="float" office:value="90000" table:style-name="ce38">
            <text:p>90.000</text:p>
          </table:table-cell>
          <table:table-cell office:value-type="float" office:value="45000" table:style-name="ce38">
            <text:p>45.000</text:p>
          </table:table-cell>
          <table:table-cell office:value-type="float" office:value="44190.32" table:style-name="ce38">
            <text:p>44.190</text:p>
          </table:table-cell>
          <table:table-cell office:value-type="float" office:value="809.68" table:style-name="ce38">
            <text:p>810</text:p>
          </table:table-cell>
          <table:table-cell office:value-type="float" office:value="809.68" table:style-name="ce38">
            <text:p>810</text:p>
          </table:table-cell>
          <table:table-cell office:value-type="float" office:value="809.68" table:style-name="ce38">
            <text:p>810</text:p>
          </table:table-cell>
          <table:table-cell office:value-type="percentage" office:value="8.9964444444444441E-3" table:formula="of:=+[.H187]/[.B187]" table:style-name="ce39">
            <text:p>0,9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12.90 Transparencia y Participación Ciudadana</text:p>
          </table:table-cell>
          <table:table-cell office:value-type="float" office:value="3192470" table:style-name="ce38">
            <text:p>3.192.470</text:p>
          </table:table-cell>
          <table:table-cell office:value-type="float" office:value="0" table:style-name="ce38">
            <text:p>0</text:p>
          </table:table-cell>
          <table:table-cell office:value-type="float" office:value="3192470" table:style-name="ce38">
            <text:p>3.192.470</text:p>
          </table:table-cell>
          <table:table-cell office:value-type="float" office:value="702345.45" table:style-name="ce38">
            <text:p>702.345</text:p>
          </table:table-cell>
          <table:table-cell office:value-type="float" office:value="972672.29" table:style-name="ce38">
            <text:p>972.672</text:p>
          </table:table-cell>
          <table:table-cell office:value-type="float" office:value="1517452.26" table:style-name="ce38">
            <text:p>1.517.452</text:p>
          </table:table-cell>
          <table:table-cell office:value-type="float" office:value="607241.85" table:style-name="ce38">
            <text:p>607.242</text:p>
          </table:table-cell>
          <table:table-cell office:value-type="float" office:value="387606.22" table:style-name="ce38">
            <text:p>387.606</text:p>
          </table:table-cell>
          <table:table-cell office:value-type="percentage" office:value="0.19021066760220143" table:formula="of:=+[.H188]/[.B188]" table:style-name="ce39">
            <text:p>19,0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11.80 Desarrollo Autonómico</text:p>
          </table:table-cell>
          <table:table-cell office:value-type="float" office:value="1450650" table:style-name="ce38">
            <text:p>1.450.650</text:p>
          </table:table-cell>
          <table:table-cell office:value-type="float" office:value="0" table:style-name="ce38">
            <text:p>0</text:p>
          </table:table-cell>
          <table:table-cell office:value-type="float" office:value="1450650" table:style-name="ce38">
            <text:p>1.450.650</text:p>
          </table:table-cell>
          <table:table-cell office:value-type="float" office:value="466801.09" table:style-name="ce38">
            <text:p>466.801</text:p>
          </table:table-cell>
          <table:table-cell office:value-type="float" office:value="333514.89" table:style-name="ce38">
            <text:p>333.515</text:p>
          </table:table-cell>
          <table:table-cell office:value-type="float" office:value="650334.02" table:style-name="ce38">
            <text:p>650.334</text:p>
          </table:table-cell>
          <table:table-cell office:value-type="float" office:value="235512.43" table:style-name="ce38">
            <text:p>235.512</text:p>
          </table:table-cell>
          <table:table-cell office:value-type="float" office:value="227939.85" table:style-name="ce38">
            <text:p>227.940</text:p>
          </table:table-cell>
          <table:table-cell office:value-type="percentage" office:value="0.16234958811567227" table:formula="of:=+[.H189]/[.B189]" table:style-name="ce39">
            <text:p>16,2%</text:p>
          </table:table-cell>
          <table:table-cell table:style-name="ce36"/>
          <table:table-cell table:number-columns-repeated="16373"/>
        </table:table-row>
        <table:table-row table:style-name="ro5">
          <table:table-cell office:value-type="string" table:style-name="ce43">
            <text:p><text:s/>134.10 Cooperación Internacional al Desarrollo</text:p>
          </table:table-cell>
          <table:table-cell office:value-type="float" office:value="18717300" table:style-name="ce38">
            <text:p>18.717.300</text:p>
          </table:table-cell>
          <table:table-cell office:value-type="float" office:value="0" table:style-name="ce38">
            <text:p>0</text:p>
          </table:table-cell>
          <table:table-cell office:value-type="float" office:value="18717300" table:style-name="ce38">
            <text:p>18.717.300</text:p>
          </table:table-cell>
          <table:table-cell office:value-type="float" office:value="16867980.289999999" table:style-name="ce38">
            <text:p>16.867.980</text:p>
          </table:table-cell>
          <table:table-cell office:value-type="float" office:value="568548.28" table:style-name="ce38">
            <text:p>568.548</text:p>
          </table:table-cell>
          <table:table-cell office:value-type="float" office:value="1280771.43" table:style-name="ce38">
            <text:p>1.280.771</text:p>
          </table:table-cell>
          <table:table-cell office:value-type="float" office:value="633024.46" table:style-name="ce38">
            <text:p>633.024</text:p>
          </table:table-cell>
          <table:table-cell office:value-type="float" office:value="393113" table:style-name="ce38">
            <text:p>393.113</text:p>
          </table:table-cell>
          <table:table-cell office:value-type="percentage" office:value="3.3820287114060252E-2" table:formula="of:=+[.H190]/[.B190]" table:style-name="ce39">
            <text:p>3,4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0">
            <text:p><text:s/>22 Conselleria de Transparencia, responsabilidad social, participación y cooperación</text:p>
          </table:table-cell>
          <table:table-cell office:value-type="float" office:value="34708670" table:formula="of:=SUM([.B185:.B190])" table:style-name="ce41">
            <text:p>34.708.670</text:p>
          </table:table-cell>
          <table:table-cell office:value-type="float" office:value="0" table:formula="of:=SUM([.C185:.C190])" table:style-name="ce41">
            <text:p>0</text:p>
          </table:table-cell>
          <table:table-cell office:value-type="float" office:value="34708670" table:formula="of:=SUM([.D185:.D190])" table:style-name="ce41">
            <text:p>34.708.670</text:p>
          </table:table-cell>
          <table:table-cell office:value-type="float" office:value="22038706.07" table:formula="of:=SUM([.E185:.E190])" table:style-name="ce41">
            <text:p>22.038.706</text:p>
          </table:table-cell>
          <table:table-cell office:value-type="float" office:value="2003761.43" table:formula="of:=SUM([.F185:.F190])" table:style-name="ce41">
            <text:p>2.003.761</text:p>
          </table:table-cell>
          <table:table-cell office:value-type="float" office:value="10666202.499999998" table:formula="of:=SUM([.G185:.G190])" table:style-name="ce41">
            <text:p>10.666.203</text:p>
          </table:table-cell>
          <table:table-cell office:value-type="float" office:value="4044271.0800000005" table:formula="of:=SUM([.H185:.H190])" table:style-name="ce41">
            <text:p>4.044.271</text:p>
          </table:table-cell>
          <table:table-cell office:value-type="float" office:value="3388430.8200000008" table:formula="of:=SUM([.I185:.I190])" table:style-name="ce41">
            <text:p>3.388.431</text:p>
          </table:table-cell>
          <table:table-cell office:value-type="percentage" office:value="0.11652048551557868" table:formula="of:=+[.H192]/[.B192]" table:style-name="ce42">
            <text:p>11,7%</text:p>
          </table:table-cell>
          <table:table-cell table:style-name="ce36"/>
          <table:table-cell table:number-columns-repeated="16373"/>
        </table:table-row>
        <table:table-row table:number-rows-repeated="2"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52">
            <text:p><text:s/>111.90 Asesoramiento Social y Económico</text:p>
          </table:table-cell>
          <table:table-cell office:value-type="float" office:value="849310" table:style-name="ce38">
            <text:p>849.310</text:p>
          </table:table-cell>
          <table:table-cell office:value-type="float" office:value="0" table:style-name="ce38">
            <text:p>0</text:p>
          </table:table-cell>
          <table:table-cell office:value-type="float" office:value="849310" table:style-name="ce38">
            <text:p>849.3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9310" table:style-name="ce38">
            <text:p>849.310</text:p>
          </table:table-cell>
          <table:table-cell office:value-type="float" office:value="353879.2" table:style-name="ce38">
            <text:p>353.879</text:p>
          </table:table-cell>
          <table:table-cell office:value-type="float" office:value="197833.35" table:style-name="ce38">
            <text:p>197.833</text:p>
          </table:table-cell>
          <table:table-cell office:value-type="percentage" office:value="0.41666670591421273" table:formula="of:=+[.H195]/[.B195]" table:style-name="ce39">
            <text:p>41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44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40">
            <text:p><text:s/>24 Comité Econòmic i Social</text:p>
          </table:table-cell>
          <table:table-cell office:value-type="float" office:value="849310" table:formula="of:=SUM([.B194:.B196])" table:style-name="ce41">
            <text:p>849.310</text:p>
          </table:table-cell>
          <table:table-cell office:value-type="float" office:value="0" table:formula="of:=SUM([.C194:.C196])" table:style-name="ce41">
            <text:p>0</text:p>
          </table:table-cell>
          <table:table-cell office:value-type="float" office:value="849310" table:formula="of:=SUM([.D194:.D196])" table:style-name="ce41">
            <text:p>849.310</text:p>
          </table:table-cell>
          <table:table-cell office:value-type="float" office:value="0" table:formula="of:=SUM([.E194:.E196])" table:style-name="ce41">
            <text:p>0</text:p>
          </table:table-cell>
          <table:table-cell office:value-type="float" office:value="0" table:formula="of:=SUM([.F194:.F196])" table:style-name="ce41">
            <text:p>0</text:p>
          </table:table-cell>
          <table:table-cell office:value-type="float" office:value="849310" table:formula="of:=SUM([.G194:.G196])" table:style-name="ce41">
            <text:p>849.310</text:p>
          </table:table-cell>
          <table:table-cell office:value-type="float" office:value="353879.2" table:formula="of:=SUM([.H194:.H196])" table:style-name="ce41">
            <text:p>353.879</text:p>
          </table:table-cell>
          <table:table-cell office:value-type="float" office:value="197833.35" table:formula="of:=SUM([.I194:.I196])" table:style-name="ce41">
            <text:p>197.833</text:p>
          </table:table-cell>
          <table:table-cell office:value-type="percentage" office:value="0.41666670591421273" table:formula="of:=+[.H197]/[.B197]" table:style-name="ce42">
            <text:p>41,7%</text:p>
          </table:table-cell>
          <table:table-cell table:style-name="ce36"/>
          <table:table-cell table:number-columns-repeated="16373"/>
        </table:table-row>
        <table:table-row table:style-name="ro5">
          <table:table-cell table:style-name="ce37"/>
          <table:table-cell table:number-columns-repeated="8" table:style-name="ce38"/>
          <table:table-cell table:style-name="ce39"/>
          <table:table-cell table:style-name="ce36"/>
          <table:table-cell table:number-columns-repeated="16373"/>
        </table:table-row>
        <table:table-row table:style-name="ro5">
          <table:table-cell office:value-type="string" table:style-name="ce60">
            <text:p><text:s/>TOTAL GENERALITAT</text:p>
          </table:table-cell>
          <table:table-cell office:value-type="float" office:value="17724974080" table:formula="of:=SUM([.B9];[.B13];[.B17];[.B21];[.B40];[.B59];[.B69];[.B80];[.B104];[.B124];[.B138];[.B156];[.B170];[.B174];[.B178];[.B183];[.B192];[.B197])" table:style-name="ce61">
            <text:p>17.724.974.080</text:p>
          </table:table-cell>
          <table:table-cell office:value-type="float" office:value="581206481.56000006" table:formula="of:=SUM([.C9];[.C13];[.C17];[.C21];[.C40];[.C59];[.C69];[.C80];[.C104];[.C124];[.C138];[.C156];[.C170];[.C174];[.C178];[.C183];[.C192];[.C197])" table:style-name="ce61">
            <text:p>581.206.482</text:p>
          </table:table-cell>
          <table:table-cell office:value-type="float" office:value="18306180561.560001" table:formula="of:=SUM([.D9];[.D13];[.D17];[.D21];[.D40];[.D59];[.D69];[.D80];[.D104];[.D124];[.D138];[.D156];[.D170];[.D174];[.D178];[.D183];[.D192];[.D197])" table:style-name="ce61">
            <text:p>18.306.180.562</text:p>
          </table:table-cell>
          <table:table-cell office:value-type="float" office:value="1851716706.9299998" table:formula="of:=SUM([.E9];[.E13];[.E17];[.E21];[.E40];[.E59];[.E69];[.E80];[.E104];[.E124];[.E138];[.E156];[.E170];[.E174];[.E178];[.E183];[.E192];[.E197])" table:style-name="ce61">
            <text:p>1.851.716.707</text:p>
          </table:table-cell>
          <table:table-cell office:value-type="float" office:value="2095254170.3200004" table:formula="of:=SUM([.F9];[.F13];[.F17];[.F21];[.F40];[.F59];[.F69];[.F80];[.F104];[.F124];[.F138];[.F156];[.F170];[.F174];[.F178];[.F183];[.F192];[.F197])" table:style-name="ce61">
            <text:p>2.095.254.170</text:p>
          </table:table-cell>
          <table:table-cell office:value-type="float" office:value="14291687974.33" table:formula="of:=SUM([.G9];[.G13];[.G17];[.G21];[.G40];[.G59];[.G69];[.G80];[.G104];[.G124];[.G138];[.G156];[.G170];[.G174];[.G178];[.G183];[.G192];[.G197])" table:style-name="ce61">
            <text:p>14.291.687.974</text:p>
          </table:table-cell>
          <table:table-cell office:value-type="float" office:value="6230437194.04" table:formula="of:=SUM([.H9];[.H13];[.H17];[.H21];[.H40];[.H59];[.H69];[.H80];[.H104];[.H124];[.H138];[.H156];[.H170];[.H174];[.H178];[.H183];[.H192];[.H197])" table:style-name="ce61">
            <text:p>6.230.437.194</text:p>
          </table:table-cell>
          <table:table-cell office:value-type="float" office:value="4941063058.999999" table:formula="of:=SUM([.I9];[.I13];[.I17];[.I21];[.I40];[.I59];[.I69];[.I80];[.I104];[.I124];[.I138];[.I156];[.I170];[.I174];[.I178];[.I183];[.I192];[.I197])" table:style-name="ce61">
            <text:p>4.941.063.059</text:p>
          </table:table-cell>
          <table:table-cell office:value-type="percentage" office:value="0.35150613850939971" table:formula="of:=+[.H199]/[.B199]" table:style-name="ce62">
            <text:p>35,2%</text:p>
          </table:table-cell>
          <table:table-cell table:style-name="ce63"/>
          <table:table-cell table:number-columns-repeated="16373" table:style-name="ce59"/>
        </table:table-row>
        <table:table-row table:number-rows-repeated="9" table:style-name="ro5">
          <table:table-cell table:style-name="ce21"/>
          <table:table-cell table:number-columns-repeated="9" table:style-name="ce22"/>
          <table:table-cell table:style-name="ce36"/>
          <table:table-cell table:number-columns-repeated="16373"/>
        </table:table-row>
        <table:table-row table:number-rows-repeated="25" table:style-name="ro5">
          <table:table-cell table:number-columns-repeated="10"/>
          <table:table-cell table:style-name="ce36"/>
          <table:table-cell table:number-columns-repeated="16373"/>
        </table:table-row>
        <table:table-row table:number-rows-repeated="1048343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J$199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5" table:number-columns-repeated="3" table:default-cell-style-name="ce65"/>
        <table:table-column table:style-name="co19" table:number-columns-repeated="2" table:default-cell-style-name="ce65"/>
        <table:table-column table:style-name="co20" table:default-cell-style-name="ce65"/>
        <table:table-column table:style-name="co9" table:number-columns-repeated="16375" table:default-cell-style-name="ce65"/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25">
            <text:p>EJECUCIÓN POR SECCIONES PRESUPUESTARIAS.MAYO <text:s/>EJERCICIO 2017 O+R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110"/>
          <table:table-cell table:number-columns-repeated="16383" table:style-name="ce65"/>
        </table:table-row>
        <table:table-row table:style-name="ro13">
          <table:table-cell office:value-type="string" table:style-name="ce3">
            <text:p>SECCIONES PRESUPUESTARIAS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/text:p>
          </table:table-cell>
          <table:table-cell office:value-type="string" table:style-name="ce3">
            <text:p>RESERVAS</text:p>
          </table:table-cell>
          <table:table-cell office:value-type="string" table:style-name="ce3">
            <text:p>FASE "AD"</text:p>
          </table:table-cell>
          <table:table-cell office:value-type="string" table:style-name="ce3">
            <text:p>FASE "OK"</text:p>
          </table:table-cell>
          <table:table-cell office:value-type="string" table:style-name="ce3">
            <text:p>FASE "T"</text:p>
          </table:table-cell>
          <table:table-cell table:number-columns-repeated="16375"/>
        </table:table-row>
        <table:table-row table:style-name="ro4">
          <table:table-cell office:value-type="string" table:style-name="ce105">
            <text:p>LES CORTS VALENCIANES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0" table:style-name="ce9">
            <text:p>0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13071483.35" table:style-name="ce9">
            <text:p>13.071.483</text:p>
          </table:table-cell>
          <table:table-cell office:value-type="float" office:value="8105591.6699999999" table:style-name="ce9">
            <text:p>8.105.592</text:p>
          </table:table-cell>
          <table:table-cell table:number-columns-repeated="16375"/>
        </table:table-row>
        <table:table-row table:style-name="ro4">
          <table:table-cell office:value-type="string" table:style-name="ce106">
            <text:p>SINDICATURA DE COMPTES</text:p>
          </table:table-cell>
          <table:table-cell office:value-type="float" office:value="7272000" table:style-name="ce9">
            <text:p>7.272.000</text:p>
          </table:table-cell>
          <table:table-cell office:value-type="float" office:value="0" table:style-name="ce9">
            <text:p>0</text:p>
          </table:table-cell>
          <table:table-cell office:value-type="float" office:value="7272000" table:style-name="ce9">
            <text:p>7.272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72000" table:style-name="ce9">
            <text:p>7.272.000</text:p>
          </table:table-cell>
          <table:table-cell office:value-type="float" office:value="3030000" table:style-name="ce9">
            <text:p>3.030.000</text:p>
          </table:table-cell>
          <table:table-cell office:value-type="float" office:value="2216666.6800000002" table:style-name="ce9">
            <text:p>2.216.667</text:p>
          </table:table-cell>
          <table:table-cell table:number-columns-repeated="16375"/>
        </table:table-row>
        <table:table-row table:style-name="ro4">
          <table:table-cell office:value-type="string" table:style-name="ce106">
            <text:p>CONSELL VALENCIÀ DE CULTURA</text:p>
          </table:table-cell>
          <table:table-cell office:value-type="float" office:value="1470000" table:style-name="ce9">
            <text:p>1.470.000</text:p>
          </table:table-cell>
          <table:table-cell office:value-type="float" office:value="0" table:style-name="ce9">
            <text:p>0</text:p>
          </table:table-cell>
          <table:table-cell office:value-type="float" office:value="1470000" table:style-name="ce9">
            <text:p>1.47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0000" table:style-name="ce9">
            <text:p>1.470.000</text:p>
          </table:table-cell>
          <table:table-cell office:value-type="float" office:value="612499.94999999995" table:style-name="ce9">
            <text:p>612.500</text:p>
          </table:table-cell>
          <table:table-cell office:value-type="float" office:value="489166.63" table:style-name="ce9">
            <text:p>489.167</text:p>
          </table:table-cell>
          <table:table-cell table:number-columns-repeated="16375"/>
        </table:table-row>
        <table:table-row table:style-name="ro4">
          <table:table-cell office:value-type="string" table:style-name="ce105">
            <text:p>CONSELL JURÍDIC CONSULTIU</text:p>
          </table:table-cell>
          <table:table-cell office:value-type="float" office:value="2516260" table:style-name="ce9">
            <text:p>2.516.260</text:p>
          </table:table-cell>
          <table:table-cell office:value-type="float" office:value="0" table:style-name="ce9">
            <text:p>0</text:p>
          </table:table-cell>
          <table:table-cell office:value-type="float" office:value="2516260" table:style-name="ce9">
            <text:p>2.516.2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6260" table:style-name="ce9">
            <text:p>2.516.260</text:p>
          </table:table-cell>
          <table:table-cell office:value-type="float" office:value="1048441.7" table:style-name="ce9">
            <text:p>1.048.442</text:p>
          </table:table-cell>
          <table:table-cell office:value-type="float" office:value="807361.69" table:style-name="ce9">
            <text:p>807.362</text:p>
          </table:table-cell>
          <table:table-cell table:number-columns-repeated="16375"/>
        </table:table-row>
        <table:table-row table:style-name="ro4">
          <table:table-cell office:value-type="string" table:style-name="ce105">
            <text:p>PRESIDENCIA<text:s/></text:p>
          </table:table-cell>
          <table:table-cell office:value-type="float" office:value="253579850" table:style-name="ce9">
            <text:p>253.579.850</text:p>
          </table:table-cell>
          <table:table-cell office:value-type="float" office:value="3195549.02" table:style-name="ce9">
            <text:p>3.195.549</text:p>
          </table:table-cell>
          <table:table-cell office:value-type="float" office:value="256775399.02000001" table:style-name="ce9">
            <text:p>256.775.399</text:p>
          </table:table-cell>
          <table:table-cell office:value-type="float" office:value="40347310.469999999" table:style-name="ce9">
            <text:p>40.347.310</text:p>
          </table:table-cell>
          <table:table-cell office:value-type="float" office:value="53973822.109999999" table:style-name="ce9">
            <text:p>53.973.822</text:p>
          </table:table-cell>
          <table:table-cell office:value-type="float" office:value="162454266.44" table:style-name="ce9">
            <text:p>162.454.266</text:p>
          </table:table-cell>
          <table:table-cell office:value-type="float" office:value="49818647.340000004" table:style-name="ce9">
            <text:p>49.818.647</text:p>
          </table:table-cell>
          <table:table-cell office:value-type="float" office:value="17009611.780000001" table:style-name="ce9">
            <text:p>17.009.612</text:p>
          </table:table-cell>
          <table:table-cell table:number-columns-repeated="16375"/>
        </table:table-row>
        <table:table-row table:style-name="ro4">
          <table:table-cell office:value-type="string" table:style-name="ce105">
            <text:p>HACIENDA Y MODELO ECONÓMICO</text:p>
          </table:table-cell>
          <table:table-cell office:value-type="float" office:value="286003560" table:style-name="ce9">
            <text:p>286.003.560</text:p>
          </table:table-cell>
          <table:table-cell office:value-type="float" office:value="624813.5" table:style-name="ce9">
            <text:p>624.814</text:p>
          </table:table-cell>
          <table:table-cell office:value-type="float" office:value="286628373.5" table:style-name="ce9">
            <text:p>286.628.374</text:p>
          </table:table-cell>
          <table:table-cell office:value-type="float" office:value="90077946.640000001" table:style-name="ce9">
            <text:p>90.077.947</text:p>
          </table:table-cell>
          <table:table-cell office:value-type="float" office:value="13249399.039999999" table:style-name="ce9">
            <text:p>13.249.399</text:p>
          </table:table-cell>
          <table:table-cell office:value-type="float" office:value="183301027.81999999" table:style-name="ce9">
            <text:p>183.301.028</text:p>
          </table:table-cell>
          <table:table-cell office:value-type="float" office:value="79563783.030000001" table:style-name="ce9">
            <text:p>79.563.783</text:p>
          </table:table-cell>
          <table:table-cell office:value-type="float" office:value="32307600.989999998" table:style-name="ce9">
            <text:p>32.307.601</text:p>
          </table:table-cell>
          <table:table-cell table:number-columns-repeated="16375"/>
        </table:table-row>
        <table:table-row table:style-name="ro14">
          <table:table-cell office:value-type="string" table:style-name="ce105">
            <text:p>JUSTICIA, ADMINISTRACIÓN PÚBLICA, REFORMAS DEMOCRÁTICAS Y LIBERTADES PÚBLICAS</text:p>
          </table:table-cell>
          <table:table-cell office:value-type="float" office:value="290999270" table:style-name="ce9">
            <text:p>290.999.270</text:p>
          </table:table-cell>
          <table:table-cell office:value-type="float" office:value="8500000" table:style-name="ce9">
            <text:p>8.500.000</text:p>
          </table:table-cell>
          <table:table-cell office:value-type="float" office:value="299499270" table:style-name="ce9">
            <text:p>299.499.270</text:p>
          </table:table-cell>
          <table:table-cell office:value-type="float" office:value="30692628.34" table:style-name="ce9">
            <text:p>30.692.628</text:p>
          </table:table-cell>
          <table:table-cell office:value-type="float" office:value="37093216.009999998" table:style-name="ce9">
            <text:p>37.093.216</text:p>
          </table:table-cell>
          <table:table-cell office:value-type="float" office:value="231713425.65000001" table:style-name="ce9">
            <text:p>231.713.426</text:p>
          </table:table-cell>
          <table:table-cell office:value-type="float" office:value="84148231.180000007" table:style-name="ce9">
            <text:p>84.148.231</text:p>
          </table:table-cell>
          <table:table-cell office:value-type="float" office:value="76377399.140000001" table:style-name="ce9">
            <text:p>76.377.399</text:p>
          </table:table-cell>
          <table:table-cell table:number-columns-repeated="16375"/>
        </table:table-row>
        <table:table-row table:style-name="ro4">
          <table:table-cell office:value-type="string" table:style-name="ce105">
            <text:p>VIVIENDA, OBRAS PÚBLICAS Y VERTEBRACIÓN DEL TERRITORIO</text:p>
          </table:table-cell>
          <table:table-cell office:value-type="float" office:value="354840680" table:style-name="ce9">
            <text:p>354.840.680</text:p>
          </table:table-cell>
          <table:table-cell office:value-type="float" office:value="152972574.84" table:style-name="ce9">
            <text:p>152.972.575</text:p>
          </table:table-cell>
          <table:table-cell office:value-type="float" office:value="507813254.83999997" table:style-name="ce9">
            <text:p>507.813.255</text:p>
          </table:table-cell>
          <table:table-cell office:value-type="float" office:value="126895971.59999999" table:style-name="ce9">
            <text:p>126.895.972</text:p>
          </table:table-cell>
          <table:table-cell office:value-type="float" office:value="107826438.84999999" table:style-name="ce9">
            <text:p>107.826.439</text:p>
          </table:table-cell>
          <table:table-cell office:value-type="float" office:value="273090844.38999999" table:style-name="ce9">
            <text:p>273.090.844</text:p>
          </table:table-cell>
          <table:table-cell office:value-type="float" office:value="107634292.76000001" table:style-name="ce9">
            <text:p>107.634.293</text:p>
          </table:table-cell>
          <table:table-cell office:value-type="float" office:value="50117834.549999997" table:style-name="ce9">
            <text:p>50.117.835</text:p>
          </table:table-cell>
          <table:table-cell table:number-columns-repeated="16375"/>
        </table:table-row>
        <table:table-row table:style-name="ro4">
          <table:table-cell office:value-type="string" table:style-name="ce105">
            <text:p>EDUCACIÓN, INVESTIGACIÓN, CULTURA Y DEPORTE</text:p>
          </table:table-cell>
          <table:table-cell office:value-type="float" office:value="4527426310" table:style-name="ce9">
            <text:p>4.527.426.310</text:p>
          </table:table-cell>
          <table:table-cell office:value-type="float" office:value="74499276.620000005" table:style-name="ce9">
            <text:p>74.499.277</text:p>
          </table:table-cell>
          <table:table-cell office:value-type="float" office:value="4601925586.6199999" table:style-name="ce9">
            <text:p>4.601.925.587</text:p>
          </table:table-cell>
          <table:table-cell office:value-type="float" office:value="197651366.78" table:style-name="ce9">
            <text:p>197.651.367</text:p>
          </table:table-cell>
          <table:table-cell office:value-type="float" office:value="567690480.50999999" table:style-name="ce9">
            <text:p>567.690.481</text:p>
          </table:table-cell>
          <table:table-cell office:value-type="float" office:value="3836583739.3299999" table:style-name="ce9">
            <text:p>3.836.583.739</text:p>
          </table:table-cell>
          <table:table-cell office:value-type="float" office:value="1509904029.28" table:style-name="ce9">
            <text:p>1.509.904.029</text:p>
          </table:table-cell>
          <table:table-cell office:value-type="float" office:value="1132008525.6500001" table:style-name="ce9">
            <text:p>1.132.008.526</text:p>
          </table:table-cell>
          <table:table-cell table:number-columns-repeated="16375"/>
        </table:table-row>
        <table:table-row table:style-name="ro4">
          <table:table-cell office:value-type="string" table:style-name="ce105">
            <text:p>SANIDAD UNIVERSAL Y SALUD PÚBLICA</text:p>
          </table:table-cell>
          <table:table-cell office:value-type="float" office:value="6084266710" table:style-name="ce9">
            <text:p>6.084.266.710</text:p>
          </table:table-cell>
          <table:table-cell office:value-type="float" office:value="3318449.43" table:style-name="ce9">
            <text:p>3.318.449</text:p>
          </table:table-cell>
          <table:table-cell office:value-type="float" office:value="6087585159.4300003" table:style-name="ce9">
            <text:p>6.087.585.159</text:p>
          </table:table-cell>
          <table:table-cell office:value-type="float" office:value="636686831.29999995" table:style-name="ce9">
            <text:p>636.686.831</text:p>
          </table:table-cell>
          <table:table-cell office:value-type="float" office:value="972574707.83000004" table:style-name="ce9">
            <text:p>972.574.708</text:p>
          </table:table-cell>
          <table:table-cell office:value-type="float" office:value="4469075973.4799995" table:style-name="ce9">
            <text:p>4.469.075.973</text:p>
          </table:table-cell>
          <table:table-cell office:value-type="float" office:value="2482334052.5900002" table:style-name="ce9">
            <text:p>2.482.334.053</text:p>
          </table:table-cell>
          <table:table-cell office:value-type="float" office:value="1945923872.24" table:style-name="ce9">
            <text:p>1.945.923.872</text:p>
          </table:table-cell>
          <table:table-cell table:number-columns-repeated="16375"/>
        </table:table-row>
        <table:table-row table:style-name="ro15">
          <table:table-cell office:value-type="string" table:style-name="ce105">
            <text:p>ECONOMÍA SOSTENIBLE, SECTORES PRODUCTIVOS, COMERCIO Y TRABAJO</text:p>
          </table:table-cell>
          <table:table-cell office:value-type="float" office:value="367421550" table:style-name="ce9">
            <text:p>367.421.550</text:p>
          </table:table-cell>
          <table:table-cell office:value-type="float" office:value="26924320.039999999" table:style-name="ce9">
            <text:p>26.924.320</text:p>
          </table:table-cell>
          <table:table-cell office:value-type="float" office:value="394345870.04000002" table:style-name="ce9">
            <text:p>394.345.870</text:p>
          </table:table-cell>
          <table:table-cell office:value-type="float" office:value="54112514.789999999" table:style-name="ce9">
            <text:p>54.112.515</text:p>
          </table:table-cell>
          <table:table-cell office:value-type="float" office:value="28861987.100000001" table:style-name="ce9">
            <text:p>28.861.987</text:p>
          </table:table-cell>
          <table:table-cell office:value-type="float" office:value="311371368.14999998" table:style-name="ce9">
            <text:p>311.371.368</text:p>
          </table:table-cell>
          <table:table-cell office:value-type="float" office:value="128982795.59" table:style-name="ce9">
            <text:p>128.982.796</text:p>
          </table:table-cell>
          <table:table-cell office:value-type="float" office:value="25589618.16" table:style-name="ce9">
            <text:p>25.589.618</text:p>
          </table:table-cell>
          <table:table-cell table:number-columns-repeated="16375"/>
        </table:table-row>
        <table:table-row table:style-name="ro2">
          <table:table-cell office:value-type="string" table:style-name="ce105">
            <text:p>AGRICULTURA, MEDIO AMBIENTE, CAMBIO CLIMÁTICO Y DESARROLLO RURAL</text:p>
          </table:table-cell>
          <table:table-cell office:value-type="float" office:value="316033660" table:style-name="ce9">
            <text:p>316.033.660</text:p>
          </table:table-cell>
          <table:table-cell office:value-type="float" office:value="14328442.869999999" table:style-name="ce9">
            <text:p>14.328.443</text:p>
          </table:table-cell>
          <table:table-cell office:value-type="float" office:value="330362102.87" table:style-name="ce9">
            <text:p>330.362.103</text:p>
          </table:table-cell>
          <table:table-cell office:value-type="float" office:value="71034108.450000003" table:style-name="ce9">
            <text:p>71.034.108</text:p>
          </table:table-cell>
          <table:table-cell office:value-type="float" office:value="77889763.109999999" table:style-name="ce9">
            <text:p>77.889.763</text:p>
          </table:table-cell>
          <table:table-cell office:value-type="float" office:value="181438231.31" table:style-name="ce9">
            <text:p>181.438.231</text:p>
          </table:table-cell>
          <table:table-cell office:value-type="float" office:value="60907078.700000003" table:style-name="ce9">
            <text:p>60.907.079</text:p>
          </table:table-cell>
          <table:table-cell office:value-type="float" office:value="34724984.200000003" table:style-name="ce9">
            <text:p>34.724.984</text:p>
          </table:table-cell>
          <table:table-cell table:number-columns-repeated="16375"/>
        </table:table-row>
        <table:table-row table:style-name="ro4">
          <table:table-cell office:value-type="string" table:style-name="ce105">
            <text:p>VICEPRESIDENCIA Y CONSELLERIA DE IGUALDAD Y POLÍTICAS INCLUSIVAS</text:p>
          </table:table-cell>
          <table:table-cell office:value-type="float" office:value="1048038290" table:style-name="ce9">
            <text:p>1.048.038.290</text:p>
          </table:table-cell>
          <table:table-cell office:value-type="float" office:value="22327776.800000001" table:style-name="ce9">
            <text:p>22.327.777</text:p>
          </table:table-cell>
          <table:table-cell office:value-type="float" office:value="1070366066.8" table:style-name="ce9">
            <text:p>1.070.366.067</text:p>
          </table:table-cell>
          <table:table-cell office:value-type="float" office:value="69186455.280000001" table:style-name="ce9">
            <text:p>69.186.455</text:p>
          </table:table-cell>
          <table:table-cell office:value-type="float" office:value="211820704.66999999" table:style-name="ce9">
            <text:p>211.820.705</text:p>
          </table:table-cell>
          <table:table-cell office:value-type="float" office:value="731084843.69000006" table:style-name="ce9">
            <text:p>731.084.844</text:p>
          </table:table-cell>
          <table:table-cell office:value-type="float" office:value="308834650.94999999" table:style-name="ce9">
            <text:p>308.834.651</text:p>
          </table:table-cell>
          <table:table-cell office:value-type="float" office:value="224404630.77000001" table:style-name="ce9">
            <text:p>224.404.631</text:p>
          </table:table-cell>
          <table:table-cell table:number-columns-repeated="16375"/>
        </table:table-row>
        <table:table-row table:style-name="ro4">
          <table:table-cell office:value-type="string" table:style-name="ce105">
            <text:p>ACADÈMIA VALENCIANA DE LA LENGUA</text:p>
          </table:table-cell>
          <table:table-cell office:value-type="float" office:value="3157130" table:style-name="ce9">
            <text:p>3.157.130</text:p>
          </table:table-cell>
          <table:table-cell office:value-type="float" office:value="0" table:style-name="ce9">
            <text:p>0</text:p>
          </table:table-cell>
          <table:table-cell office:value-type="float" office:value="3157130" table:style-name="ce9">
            <text:p>3.157.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57130" table:style-name="ce9">
            <text:p>3.157.130</text:p>
          </table:table-cell>
          <table:table-cell office:value-type="float" office:value="1315470.8999999999" table:style-name="ce9">
            <text:p>1.315.471</text:p>
          </table:table-cell>
          <table:table-cell office:value-type="float" office:value="262344.18" table:style-name="ce9">
            <text:p>262.344</text:p>
          </table:table-cell>
          <table:table-cell table:number-columns-repeated="16375"/>
        </table:table-row>
        <table:table-row table:style-name="ro4">
          <table:table-cell office:value-type="string" table:style-name="ce106">
            <text:p>SERVICIO DE LA DEUDA</text:p>
          </table:table-cell>
          <table:table-cell office:value-type="float" office:value="3833264280" table:style-name="ce9">
            <text:p>3.833.264.280</text:p>
          </table:table-cell>
          <table:table-cell office:value-type="float" office:value="0" table:style-name="ce9">
            <text:p>0</text:p>
          </table:table-cell>
          <table:table-cell office:value-type="float" office:value="3833264280" table:style-name="ce9">
            <text:p>3.833.264.280</text:p>
          </table:table-cell>
          <table:table-cell office:value-type="float" office:value="26989043.949999999" table:style-name="ce9">
            <text:p>26.989.044</text:p>
          </table:table-cell>
          <table:table-cell office:value-type="float" office:value="20376898.149999999" table:style-name="ce9">
            <text:p>20.376.898</text:p>
          </table:table-cell>
          <table:table-cell office:value-type="float" office:value="3785898337.9000001" table:style-name="ce9">
            <text:p>3.785.898.338</text:p>
          </table:table-cell>
          <table:table-cell office:value-type="float" office:value="1378409230.22" table:style-name="ce9">
            <text:p>1.378.409.230</text:p>
          </table:table-cell>
          <table:table-cell office:value-type="float" office:value="1378409230.22" table:style-name="ce9">
            <text:p>1.378.409.230</text:p>
          </table:table-cell>
          <table:table-cell table:number-columns-repeated="16375"/>
        </table:table-row>
        <table:table-row table:style-name="ro4">
          <table:table-cell office:value-type="string" table:style-name="ce105">
            <text:p>GASTOS DIVERSOS</text:p>
          </table:table-cell>
          <table:table-cell office:value-type="float" office:value="281754990" table:style-name="ce9">
            <text:p>281.754.990</text:p>
          </table:table-cell>
          <table:table-cell office:value-type="float" office:value="274515278.44" table:style-name="ce9">
            <text:p>274.515.278</text:p>
          </table:table-cell>
          <table:table-cell office:value-type="float" office:value="556270268.44000006" table:style-name="ce9">
            <text:p>556.270.268</text:p>
          </table:table-cell>
          <table:table-cell office:value-type="float" office:value="486003823.25999999" table:style-name="ce9">
            <text:p>486.003.823</text:p>
          </table:table-cell>
          <table:table-cell office:value-type="float" office:value="1892991.51" table:style-name="ce9">
            <text:p>1.892.992</text:p>
          </table:table-cell>
          <table:table-cell office:value-type="float" office:value="68373453.670000002" table:style-name="ce9">
            <text:p>68.373.454</text:p>
          </table:table-cell>
          <table:table-cell office:value-type="float" office:value="16424356.220000001" table:style-name="ce9">
            <text:p>16.424.356</text:p>
          </table:table-cell>
          <table:table-cell office:value-type="float" office:value="8722356.2799999993" table:style-name="ce9">
            <text:p>8.722.356</text:p>
          </table:table-cell>
          <table:table-cell table:number-columns-repeated="16375"/>
        </table:table-row>
        <table:table-row table:style-name="ro16">
          <table:table-cell office:value-type="string" table:style-name="ce105">
            <text:p>TRANSPARENCIA, RESPONSABILIDAD SOCIAL, PARTICIPACIÓN Y COOPERACIÓN</text:p>
          </table:table-cell>
          <table:table-cell office:value-type="float" office:value="34708670" table:style-name="ce9">
            <text:p>34.708.670</text:p>
          </table:table-cell>
          <table:table-cell office:value-type="float" office:value="0" table:style-name="ce9">
            <text:p>0</text:p>
          </table:table-cell>
          <table:table-cell office:value-type="float" office:value="34708670" table:style-name="ce9">
            <text:p>34.708.670</text:p>
          </table:table-cell>
          <table:table-cell office:value-type="float" office:value="22038706.07" table:style-name="ce9">
            <text:p>22.038.706</text:p>
          </table:table-cell>
          <table:table-cell office:value-type="float" office:value="2003761.43" table:style-name="ce9">
            <text:p>2.003.761</text:p>
          </table:table-cell>
          <table:table-cell office:value-type="float" office:value="10666202.5" table:style-name="ce9">
            <text:p>10.666.203</text:p>
          </table:table-cell>
          <table:table-cell office:value-type="float" office:value="4044271.08" table:style-name="ce9">
            <text:p>4.044.271</text:p>
          </table:table-cell>
          <table:table-cell office:value-type="float" office:value="3388430.82" table:style-name="ce9">
            <text:p>3.388.431</text:p>
          </table:table-cell>
          <table:table-cell table:number-columns-repeated="16375"/>
        </table:table-row>
        <table:table-row table:style-name="ro4">
          <table:table-cell office:value-type="string" table:style-name="ce105">
            <text:p>COMITÉ ECONÓMICO Y SOCIAL</text:p>
          </table:table-cell>
          <table:table-cell office:value-type="float" office:value="849310" table:style-name="ce9">
            <text:p>849.310</text:p>
          </table:table-cell>
          <table:table-cell office:value-type="float" office:value="0" table:style-name="ce9">
            <text:p>0</text:p>
          </table:table-cell>
          <table:table-cell office:value-type="float" office:value="849310" table:style-name="ce9">
            <text:p>849.3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9310" table:style-name="ce9">
            <text:p>849.310</text:p>
          </table:table-cell>
          <table:table-cell office:value-type="float" office:value="353879.2" table:style-name="ce9">
            <text:p>353.879</text:p>
          </table:table-cell>
          <table:table-cell office:value-type="float" office:value="197833.35" table:style-name="ce9">
            <text:p>197.833</text:p>
          </table:table-cell>
          <table:table-cell table:number-columns-repeated="16375"/>
        </table:table-row>
        <table:table-row table:style-name="ro4">
          <table:table-cell office:value-type="string" table:style-name="ce107">
            <text:p>TOTAL</text:p>
          </table:table-cell>
          <table:table-cell office:value-type="float" office:value="17724974080" table:style-name="ce19">
            <text:p>17.724.974.080</text:p>
          </table:table-cell>
          <table:table-cell office:value-type="float" office:value="581206481.56000006" table:style-name="ce19">
            <text:p>581.206.482</text:p>
          </table:table-cell>
          <table:table-cell office:value-type="float" office:value="18306180561.560001" table:style-name="ce19">
            <text:p>18.306.180.562</text:p>
          </table:table-cell>
          <table:table-cell office:value-type="float" office:value="1851716706.9299998" table:style-name="ce19">
            <text:p>1.851.716.707</text:p>
          </table:table-cell>
          <table:table-cell office:value-type="float" office:value="2095254170.3199999" table:style-name="ce19">
            <text:p>2.095.254.170</text:p>
          </table:table-cell>
          <table:table-cell office:value-type="float" office:value="14291687974.33" table:style-name="ce19">
            <text:p>14.291.687.974</text:p>
          </table:table-cell>
          <table:table-cell office:value-type="float" office:value="6230437194.04" table:style-name="ce19">
            <text:p>6.230.437.194</text:p>
          </table:table-cell>
          <table:table-cell office:value-type="float" office:value="4941063059" table:style-name="ce19">
            <text:p>4.941.063.059</text:p>
          </table:table-cell>
          <table:table-cell table:number-columns-repeated="16375" table:style-name="ce108"/>
        </table:table-row>
        <table:table-row table:style-name="ro4">
          <table:table-cell table:style-name="ce65"/>
          <table:table-cell table:number-columns-repeated="8" table:style-name="ce109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A$2:EJECUCION_POR_SECCIONES.$I$23" table:base-cell-address="EJECUCION_POR_SECCIONES.$A$1"/>
        </table:named-expressions>
      </table:table>
      <table:table table:name="MODELO_MINISTERIO" table:style-name="ta4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28" table:default-cell-style-name="ce65"/>
        <table:table-column table:style-name="co9" table:number-columns-repeated="16376" table:default-cell-style-name="ce65"/>
        <table:table-row table:style-name="ro17">
          <table:table-cell table:number-columns-spanned="4" table:number-rows-spanned="1" table:style-name="ce118"/>
          <table:covered-table-cell table:number-columns-repeated="3"/>
          <table:table-cell table:number-columns-repeated="4" table:style-name="ce64"/>
          <table:table-cell table:number-columns-repeated="16376"/>
        </table:table-row>
        <table:table-row table:style-name="ro18">
          <table:table-cell table:number-columns-repeated="8" table:style-name="ce64"/>
          <table:table-cell table:number-columns-repeated="16376"/>
        </table:table-row>
        <table:table-row table:style-name="ro19">
          <table:table-cell office:value-type="string" table:style-name="ce66">
            <text:p>COMUNITAT VALENCIANA</text:p>
          </table:table-cell>
          <table:table-cell table:number-columns-repeated="7" table:style-name="ce64"/>
          <table:table-cell table:number-columns-repeated="16376"/>
        </table:table-row>
        <table:table-row table:style-name="ro20">
          <table:table-cell table:number-columns-repeated="8" table:style-name="ce64"/>
          <table:table-cell table:number-columns-repeated="16376"/>
        </table:table-row>
        <table:table-row table:style-name="ro19">
          <table:table-cell office:value-type="string" table:style-name="ce67">
            <text:p>MES DE MAYO O+R</text:p>
          </table:table-cell>
          <table:table-cell table:number-columns-repeated="2" table:style-name="ce68"/>
          <table:table-cell table:number-columns-repeated="5" table:style-name="ce64"/>
          <table:table-cell table:number-columns-repeated="16376"/>
        </table:table-row>
        <table:table-row table:style-name="ro19">
          <table:table-cell table:number-columns-repeated="3" table:style-name="ce68"/>
          <table:table-cell table:number-columns-repeated="5" table:style-name="ce64"/>
          <table:table-cell table:number-columns-repeated="16376"/>
        </table:table-row>
        <table:table-row table:style-name="ro21">
          <table:table-cell office:value-type="string" table:style-name="ce69">
            <text:p>Unidad: Miles de euros y porcentajes</text:p>
          </table:table-cell>
          <table:table-cell table:number-columns-repeated="7" table:style-name="ce64"/>
          <table:table-cell table:number-columns-repeated="16376"/>
        </table:table-row>
        <table:table-row table:style-name="ro20">
          <table:table-cell table:number-columns-repeated="8" table:style-name="ce64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27">
            <text:p>COMUNITAT VALENCIANA</text:p>
          </table:table-cell>
          <table:table-cell table:style-name="ce70"/>
          <table:table-cell table:number-columns-repeated="2" table:style-name="ce71"/>
          <table:table-cell office:value-type="string" table:number-columns-spanned="2" table:number-rows-spanned="1" table:style-name="ce128">
            <text:p>Porcentaje ejecución 2017</text:p>
          </table:table-cell>
          <table:covered-table-cell/>
          <table:table-cell office:value-type="string" table:number-columns-spanned="2" table:number-rows-spanned="1" table:style-name="ce129">
            <text:p>Tasa de variación 2017/16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72">
            <text:p>Presupuesto</text:p>
            <text:p>inicial 2017</text:p>
          </table:table-cell>
          <table:table-cell office:value-type="string" table:style-name="ce73">
            <text:p>Obligaciones</text:p>
            <text:p>Reconocidas 2017</text:p>
          </table:table-cell>
          <table:table-cell office:value-type="string" table:style-name="ce73">
            <text:p>Pagos</text:p>
            <text:p>ejercicio</text:p>
            <text:p><text:s/>corriente</text:p>
          </table:table-cell>
          <table:table-cell office:value-type="string" table:style-name="ce72">
            <text:p>Obligaciones Reconocidas</text:p>
            <text:p>sobre créditos iniciales</text:p>
          </table:table-cell>
          <table:table-cell office:value-type="string" table:style-name="ce72">
            <text:p>Pagos ejercicio corriente sobre obligaciones reconocidas</text:p>
          </table:table-cell>
          <table:table-cell office:value-type="string" table:style-name="ce72">
            <text:p>Obligaciones Reconocidas</text:p>
          </table:table-cell>
          <table:table-cell office:value-type="string" table:style-name="ce74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1. Gastos Personal</text:p>
          </table:table-cell>
          <table:table-cell office:value-type="float" office:value="5427825.4699999997" table:style-name="ce76">
            <text:p>5.427.825,47</text:p>
          </table:table-cell>
          <table:table-cell office:value-type="float" office:value="1930033.2982900001" table:style-name="ce77">
            <text:p>1.930.033,30</text:p>
          </table:table-cell>
          <table:table-cell office:value-type="float" office:value="1925184.2414599999" table:style-name="ce78">
            <text:p>1.925.184,24</text:p>
          </table:table-cell>
          <table:table-cell office:value-type="percentage" office:value="0.3555813113294522" table:style-name="ce79">
            <text:p>35,56%</text:p>
          </table:table-cell>
          <table:table-cell office:value-type="percentage" office:value="0.99748757866804871" table:style-name="ce80">
            <text:p>99,75%</text:p>
          </table:table-cell>
          <table:table-cell office:value-type="percentage" office:value="7.3039994748410027E-3" table:style-name="ce80">
            <text:p>0,73%</text:p>
          </table:table-cell>
          <table:table-cell office:value-type="percentage" office:value="8.6336049919239904E-3" table:style-name="ce81">
            <text:p>0,86%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2. Gastos corrientes en bienes y servicios</text:p>
          </table:table-cell>
          <table:table-cell office:value-type="float" office:value="3308370.15" table:style-name="ce76">
            <text:p>3.308.370,15</text:p>
          </table:table-cell>
          <table:table-cell office:value-type="float" office:value="1211602.3423900001" table:style-name="ce77">
            <text:p>1.211.602,34</text:p>
          </table:table-cell>
          <table:table-cell office:value-type="float" office:value="631594.77327000001" table:style-name="ce78">
            <text:p>631.594,77</text:p>
          </table:table-cell>
          <table:table-cell office:value-type="percentage" office:value="0.36622333277611036" table:style-name="ce79">
            <text:p>36,62%</text:p>
          </table:table-cell>
          <table:table-cell office:value-type="percentage" office:value="0.52128883477075461" table:style-name="ce80">
            <text:p>52,13%</text:p>
          </table:table-cell>
          <table:table-cell office:value-type="percentage" office:value="0.10024211829576095" table:style-name="ce80">
            <text:p>10,02%</text:p>
          </table:table-cell>
          <table:table-cell office:value-type="percentage" office:value="1.3931309918843648" table:style-name="ce81">
            <text:p>139,31%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3. Gastos Financieros<text:s/></text:p>
          </table:table-cell>
          <table:table-cell office:value-type="float" office:value="478632.94" table:style-name="ce76">
            <text:p>478.632,94</text:p>
          </table:table-cell>
          <table:table-cell office:value-type="float" office:value="227631.00311000002" table:style-name="ce77">
            <text:p>227.631,00</text:p>
          </table:table-cell>
          <table:table-cell office:value-type="float" office:value="225125.48017" table:style-name="ce78">
            <text:p>225.125,48</text:p>
          </table:table-cell>
          <table:table-cell office:value-type="percentage" office:value="0.47558574449556273" table:style-name="ce79">
            <text:p>47,56%</text:p>
          </table:table-cell>
          <table:table-cell office:value-type="percentage" office:value="0.98899305056970088" table:style-name="ce80">
            <text:p>98,90%</text:p>
          </table:table-cell>
          <table:table-cell office:value-type="percentage" office:value="0.97567924012305163" table:style-name="ce80">
            <text:p>97,57%</text:p>
          </table:table-cell>
          <table:table-cell office:value-type="percentage" office:value="0.97240431070012656" table:style-name="ce81">
            <text:p>97,24%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4. Transferencias Corrientes (A)</text:p>
          </table:table-cell>
          <table:table-cell office:value-type="float" office:value="4059531.72" table:style-name="ce76">
            <text:p>4.059.531,72</text:p>
          </table:table-cell>
          <table:table-cell office:value-type="float" office:value="1485166.6732399999" table:style-name="ce77">
            <text:p>1.485.166,67</text:p>
          </table:table-cell>
          <table:table-cell office:value-type="float" office:value="942696.79216999991" table:style-name="ce78">
            <text:p>942.696,79</text:p>
          </table:table-cell>
          <table:table-cell office:value-type="percentage" office:value="0.36584679605360981" table:style-name="ce79">
            <text:p>36,58%</text:p>
          </table:table-cell>
          <table:table-cell office:value-type="percentage" office:value="0.63474141263447403" table:style-name="ce80">
            <text:p>63,47%</text:p>
          </table:table-cell>
          <table:table-cell office:value-type="percentage" office:value="-1.9663835093202023E-3" table:style-name="ce80">
            <text:p>-0,20%</text:p>
          </table:table-cell>
          <table:table-cell office:value-type="percentage" office:value="-3.5651974583650714E-2" table:style-name="ce81">
            <text:p>-3,57%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5. Fondo de contingencia</text:p>
          </table:table-cell>
          <table:table-cell office:value-type="float" office:value="9000" table:style-name="ce76">
            <text:p>9.00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,00</text:p>
          </table:table-cell>
          <table:table-cell office:value-type="percentage" office:value="0" table:style-name="ce79">
            <text:p>0,00%</text:p>
          </table:table-cell>
          <table:table-cell office:value-type="percentage" office:value="0" table:formula="of:=#DIV/0!" table:style-name="ce80">
            <text:p>#¡DIV/0!</text:p>
          </table:table-cell>
          <table:table-cell office:value-type="percentage" office:value="0" table:formula="of:=#DIV/0!" table:style-name="ce80">
            <text:p>#¡DIV/0!</text:p>
          </table:table-cell>
          <table:table-cell office:value-type="percentage" office:value="0" table:formula="of:=#DIV/0!" table:style-name="ce81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Operaciones Corrientes<text:s/></text:p>
          </table:table-cell>
          <table:table-cell office:value-type="float" office:value="13283360.279999999" table:style-name="ce83">
            <text:p>13.283.360,28</text:p>
          </table:table-cell>
          <table:table-cell office:value-type="float" office:value="4854433.3170299996" table:style-name="ce83">
            <text:p>4.854.433,32</text:p>
          </table:table-cell>
          <table:table-cell office:value-type="float" office:value="3724601.2870699996" table:style-name="ce84">
            <text:p>3.724.601,29</text:p>
          </table:table-cell>
          <table:table-cell office:value-type="percentage" office:value="0.36545220597073197" table:style-name="ce85">
            <text:p>36,55%</text:p>
          </table:table-cell>
          <table:table-cell office:value-type="percentage" office:value="0.76725768876124045" table:style-name="ce86">
            <text:p>76,73%</text:p>
          </table:table-cell>
          <table:table-cell office:value-type="percentage" office:value="5.0615281786444255E-2" table:style-name="ce86">
            <text:p>5,06%</text:p>
          </table:table-cell>
          <table:table-cell office:value-type="percentage" office:value="0.14100687395549813" table:style-name="ce87">
            <text:p>14,10%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6. Inversiones Reales</text:p>
          </table:table-cell>
          <table:table-cell office:value-type="float" office:value="490764.19" table:style-name="ce76">
            <text:p>490.764,19</text:p>
          </table:table-cell>
          <table:table-cell office:value-type="float" office:value="101381.52099999999" table:style-name="ce77">
            <text:p>101.381,52</text:p>
          </table:table-cell>
          <table:table-cell office:value-type="float" office:value="35432.085789999997" table:style-name="ce78">
            <text:p>35.432,09</text:p>
          </table:table-cell>
          <table:table-cell office:value-type="percentage" office:value="0.20657888873269256" table:style-name="ce79">
            <text:p>20,66%</text:p>
          </table:table-cell>
          <table:table-cell office:value-type="percentage" office:value="0.3494925449974261" table:style-name="ce80">
            <text:p>34,95%</text:p>
          </table:table-cell>
          <table:table-cell office:value-type="percentage" office:value="4.5358111059534807E-2" table:style-name="ce80">
            <text:p>4,54%</text:p>
          </table:table-cell>
          <table:table-cell office:value-type="percentage" office:value="-0.12861765327215122" table:style-name="ce81">
            <text:p>-12,86%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7. Transferencias Capital (A)</text:p>
          </table:table-cell>
          <table:table-cell office:value-type="float" office:value="490367.76" table:style-name="ce76">
            <text:p>490.367,76</text:p>
          </table:table-cell>
          <table:table-cell office:value-type="float" office:value="91418.642400000012" table:style-name="ce77">
            <text:p>91.418,64</text:p>
          </table:table-cell>
          <table:table-cell office:value-type="float" office:value="5989.78161" table:style-name="ce78">
            <text:p>5.989,78</text:p>
          </table:table-cell>
          <table:table-cell office:value-type="percentage" office:value="0.18642873748469926" table:style-name="ce79">
            <text:p>18,64%</text:p>
          </table:table-cell>
          <table:table-cell office:value-type="percentage" office:value="6.5520351787678691E-2" table:style-name="ce80">
            <text:p>6,55%</text:p>
          </table:table-cell>
          <table:table-cell office:value-type="percentage" office:value="0.20608632048298886" table:style-name="ce80">
            <text:p>20,61%</text:p>
          </table:table-cell>
          <table:table-cell office:value-type="percentage" office:value="0.23939735481151955" table:style-name="ce81">
            <text:p>23,94%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Operaciones de Capital<text:s/></text:p>
          </table:table-cell>
          <table:table-cell office:value-type="float" office:value="981131.95" table:style-name="ce83">
            <text:p>981.131,95</text:p>
          </table:table-cell>
          <table:table-cell office:value-type="float" office:value="192800.16340000002" table:style-name="ce83">
            <text:p>192.800,16</text:p>
          </table:table-cell>
          <table:table-cell office:value-type="float" office:value="41421.867399999996" table:style-name="ce84">
            <text:p>41.421,87</text:p>
          </table:table-cell>
          <table:table-cell office:value-type="percentage" office:value="0.1965078839803352" table:style-name="ce85">
            <text:p>19,65%</text:p>
          </table:table-cell>
          <table:table-cell office:value-type="percentage" office:value="0.21484352849879373" table:style-name="ce86">
            <text:p>21,48%</text:p>
          </table:table-cell>
          <table:table-cell office:value-type="percentage" office:value="0.11586867200373954" table:style-name="ce86">
            <text:p>11,59%</text:p>
          </table:table-cell>
          <table:table-cell office:value-type="percentage" office:value="-8.9524138755761803E-2" table:style-name="ce87">
            <text:p>-8,95%</text:p>
          </table:table-cell>
          <table:table-cell table:number-columns-repeated="16376"/>
        </table:table-row>
        <table:table-row table:style-name="ro1">
          <table:table-cell office:value-type="string" table:style-name="ce88">
            <text:p>Operaciones no Financieras<text:s/></text:p>
          </table:table-cell>
          <table:table-cell office:value-type="float" office:value="14264492.229999999" table:style-name="ce89">
            <text:p>14.264.492,23</text:p>
          </table:table-cell>
          <table:table-cell office:value-type="float" office:value="5047233.4804299995" table:style-name="ce89">
            <text:p>5.047.233,48</text:p>
          </table:table-cell>
          <table:table-cell office:value-type="float" office:value="3766023.1544699995" table:style-name="ce90">
            <text:p>3.766.023,15</text:p>
          </table:table-cell>
          <table:table-cell office:value-type="percentage" office:value="0.35383197656451038" table:style-name="ce91">
            <text:p>35,38%</text:p>
          </table:table-cell>
          <table:table-cell office:value-type="percentage" office:value="0.7461559226598633" table:style-name="ce92">
            <text:p>74,62%</text:p>
          </table:table-cell>
          <table:table-cell office:value-type="percentage" office:value="5.2967398796892544E-2" table:style-name="ce92">
            <text:p>5,30%</text:p>
          </table:table-cell>
          <table:table-cell office:value-type="percentage" office:value="0.13783812312259719" table:style-name="ce93">
            <text:p>13,78%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8. Activos Financieros<text:s/></text:p>
          </table:table-cell>
          <table:table-cell office:value-type="float" office:value="96067.46" table:style-name="ce76">
            <text:p>96.067,46</text:p>
          </table:table-cell>
          <table:table-cell office:value-type="float" office:value="28015.153829999999" table:style-name="ce77">
            <text:p>28.015,15</text:p>
          </table:table-cell>
          <table:table-cell office:value-type="float" office:value="19882.16201" table:style-name="ce78">
            <text:p>19.882,16</text:p>
          </table:table-cell>
          <table:table-cell office:value-type="percentage" office:value="0.2916195955425489" table:style-name="ce79">
            <text:p>29,16%</text:p>
          </table:table-cell>
          <table:table-cell office:value-type="percentage" office:value="0.70969312289512421" table:style-name="ce80">
            <text:p>70,97%</text:p>
          </table:table-cell>
          <table:table-cell office:value-type="percentage" office:value="0.22870860196055157" table:style-name="ce80">
            <text:p>22,87%</text:p>
          </table:table-cell>
          <table:table-cell office:value-type="percentage" office:value="-0.12339374013913057" table:style-name="ce81">
            <text:p>-12,34%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<text:s text:c="4"/>Aportaciones de capital a empresas</text:p>
          </table:table-cell>
          <table:table-cell table:style-name="ce95"/>
          <table:table-cell table:style-name="ce96"/>
          <table:table-cell table:style-name="ce97"/>
          <table:table-cell table:number-columns-repeated="3" table:style-name="ce98"/>
          <table:table-cell table:style-name="ce99"/>
          <table:table-cell table:number-columns-repeated="16376"/>
        </table:table-row>
        <table:table-row table:style-name="ro1">
          <table:table-cell office:value-type="string" table:style-name="ce94">
            <text:p><text:s text:c="4"/>Resto de activos financieros</text:p>
          </table:table-cell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9. Pasivos Financieros</text:p>
          </table:table-cell>
          <table:table-cell office:value-type="float" office:value="3364414.39" table:style-name="ce76">
            <text:p>3.364.414,39</text:p>
          </table:table-cell>
          <table:table-cell office:value-type="float" office:value="1155188.55978" table:style-name="ce77">
            <text:p>1.155.188,56</text:p>
          </table:table-cell>
          <table:table-cell office:value-type="float" office:value="1155157.7425200001" table:style-name="ce78">
            <text:p>1.155.157,74</text:p>
          </table:table-cell>
          <table:table-cell office:value-type="percentage" office:value="0.34335501691276499" table:style-name="ce80">
            <text:p>34,34%</text:p>
          </table:table-cell>
          <table:table-cell office:value-type="percentage" office:value="0.99997332274481165" table:style-name="ce80">
            <text:p>100,00%</text:p>
          </table:table-cell>
          <table:table-cell office:value-type="percentage" office:value="0.51817876095765203" table:style-name="ce80">
            <text:p>51,82%</text:p>
          </table:table-cell>
          <table:table-cell office:value-type="percentage" office:value="0.51828791389470652" table:style-name="ce81">
            <text:p>51,83%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TOTAL GASTOS</text:p>
          </table:table-cell>
          <table:table-cell office:value-type="float" office:value="17724974.079999998" table:style-name="ce101">
            <text:p>17.724.974,08</text:p>
          </table:table-cell>
          <table:table-cell office:value-type="float" office:value="6230437.1940399995" table:style-name="ce101">
            <text:p>6.230.437,19</text:p>
          </table:table-cell>
          <table:table-cell office:value-type="float" office:value="4941063.0589999994" table:style-name="ce102">
            <text:p>4.941.063,06</text:p>
          </table:table-cell>
          <table:table-cell office:value-type="percentage" office:value="0.35150613850939971" table:style-name="ce103">
            <text:p>35,15%</text:p>
          </table:table-cell>
          <table:table-cell office:value-type="percentage" office:value="0.79305238221911489" table:style-name="ce103">
            <text:p>79,31%</text:p>
          </table:table-cell>
          <table:table-cell office:value-type="percentage" office:value="0.11715696667474103" table:style-name="ce103">
            <text:p>11,72%</text:p>
          </table:table-cell>
          <table:table-cell office:value-type="percentage" office:value="0.20710527988831806" table:style-name="ce104">
            <text:p>20,71%</text:p>
          </table:table-cell>
          <table:table-cell table:number-columns-repeated="16376"/>
        </table:table-row>
        <table:table-row table:style-name="ro1">
          <table:table-cell table:number-columns-repeated="16384" table:style-name="ce65"/>
        </table:table-row>
        <table:table-row table:style-name="ro1">
          <table:table-cell table:style-name="ce65"/>
          <table:table-cell table:number-columns-repeated="3" table:style-name="ce1"/>
          <table:table-cell table:number-columns-repeated="16380" table:style-name="ce65"/>
        </table:table-row>
        <table:table-row table:number-rows-repeated="1048549" table:style-name="ro20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_.$A$1"/>
        <table:named-expression table:name="ACCOUNTSEGMENT1" table:expression="of:=[.#REF!]" table:base-cell-address="CAPITULOS_DE_GASTO_.$A$1"/>
        <table:named-expression table:name="APPSUSERNAME1" table:expression="of:=[.#REF!]" table:base-cell-address="CAPITULOS_DE_GASTO_.$A$1"/>
        <table:named-expression table:name="BUDGETCURRENCYCODE1" table:expression="of:=[.#REF!]" table:base-cell-address="CAPITULOS_DE_GASTO_.$A$1"/>
        <table:named-expression table:name="BUDGETDECIMALPLACES1" table:expression="of:=[.#REF!]" table:base-cell-address="CAPITULOS_DE_GASTO_.$A$1"/>
        <table:named-expression table:name="BUDGETENTITYID1" table:expression="of:=[.#REF!]" table:base-cell-address="CAPITULOS_DE_GASTO_.$A$1"/>
        <table:named-expression table:name="BUDGETGRAPHCORRESPONDING1" table:expression="of:=[.#REF!]" table:base-cell-address="CAPITULOS_DE_GASTO_.$A$1"/>
        <table:named-expression table:name="BUDGETGRAPHINCACTUALS1" table:expression="of:=[.#REF!]" table:base-cell-address="CAPITULOS_DE_GASTO_.$A$1"/>
        <table:named-expression table:name="BUDGETGRAPHINCBUDGETS1" table:expression="of:=[.#REF!]" table:base-cell-address="CAPITULOS_DE_GASTO_.$A$1"/>
        <table:named-expression table:name="BUDGETGRAPHINCTITLES1" table:expression="of:=[.#REF!]" table:base-cell-address="CAPITULOS_DE_GASTO_.$A$1"/>
        <table:named-expression table:name="BUDGETGRAPHINCVARIANCES1" table:expression="of:=[.#REF!]" table:base-cell-address="CAPITULOS_DE_GASTO_.$A$1"/>
        <table:named-expression table:name="BUDGETGRAPHSTYLE1" table:expression="of:=[.#REF!]" table:base-cell-address="CAPITULOS_DE_GASTO_.$A$1"/>
        <table:named-expression table:name="BUDGETHEADINGSBACKCOLOUR1" table:expression="of:=[.#REF!]" table:base-cell-address="CAPITULOS_DE_GASTO_.$A$1"/>
        <table:named-expression table:name="BUDGETHEADINGSFORECOLOUR1" table:expression="of:=[.#REF!]" table:base-cell-address="CAPITULOS_DE_GASTO_.$A$1"/>
        <table:named-expression table:name="BUDGETNAME1" table:expression="of:=[.#REF!]" table:base-cell-address="CAPITULOS_DE_GASTO_.$A$1"/>
        <table:named-expression table:name="BUDGETORG1" table:expression="of:=[.#REF!]" table:base-cell-address="CAPITULOS_DE_GASTO_.$A$1"/>
        <table:named-expression table:name="BUDGETORGFROZEN1" table:expression="of:=[.#REF!]" table:base-cell-address="CAPITULOS_DE_GASTO_.$A$1"/>
        <table:named-expression table:name="BUDGETOUTPUTOPTION1" table:expression="of:=[.#REF!]" table:base-cell-address="CAPITULOS_DE_GASTO_.$A$1"/>
        <table:named-expression table:name="BUDGETPASSWORDREQUIREDFLAG1" table:expression="of:=[.#REF!]" table:base-cell-address="CAPITULOS_DE_GASTO_.$A$1"/>
        <table:named-expression table:name="BUDGETSHOWCRITERIASHEET1" table:expression="of:=[.#REF!]" table:base-cell-address="CAPITULOS_DE_GASTO_.$A$1"/>
        <table:named-expression table:name="BUDGETSTATUS1" table:expression="of:=[.#REF!]" table:base-cell-address="CAPITULOS_DE_GASTO_.$A$1"/>
        <table:named-expression table:name="BUDGETTITLEBACKCOLOUR1" table:expression="of:=[.#REF!]" table:base-cell-address="CAPITULOS_DE_GASTO_.$A$1"/>
        <table:named-expression table:name="BUDGETTITLEBORDERCOLOUR1" table:expression="of:=[.#REF!]" table:base-cell-address="CAPITULOS_DE_GASTO_.$A$1"/>
        <table:named-expression table:name="BUDGETTITLEFORECOLOUR1" table:expression="of:=[.#REF!]" table:base-cell-address="CAPITULOS_DE_GASTO_.$A$1"/>
        <table:named-expression table:name="BUDGETVALUESWIDTH1" table:expression="of:=[.#REF!]" table:base-cell-address="CAPITULOS_DE_GASTO_.$A$1"/>
        <table:named-expression table:name="BUDGETVERSIONID1" table:expression="of:=[.#REF!]" table:base-cell-address="CAPITULOS_DE_GASTO_.$A$1"/>
        <table:named-expression table:name="CHARTOFACCOUNTSID1" table:expression="of:=[.#REF!]" table:base-cell-address="CAPITULOS_DE_GASTO_.$A$1"/>
        <table:named-expression table:name="CONNECTSTRING1" table:expression="of:=[.#REF!]" table:base-cell-address="CAPITULOS_DE_GASTO_.$A$1"/>
        <table:named-expression table:name="CREATEGRAPH1" table:expression="of:=[.#REF!]" table:base-cell-address="CAPITULOS_DE_GASTO_.$A$1"/>
        <table:named-expression table:name="DBNAME1" table:expression="of:=[.#REF!]" table:base-cell-address="CAPITULOS_DE_GASTO_.$A$1"/>
        <table:named-expression table:name="DBUSERNAME1" table:expression="of:=[.#REF!]" table:base-cell-address="CAPITULOS_DE_GASTO_.$A$1"/>
        <table:named-expression table:name="DELETELOGICTYPE1" table:expression="of:=[.#REF!]" table:base-cell-address="CAPITULOS_DE_GASTO_.$A$1"/>
        <table:named-expression table:name="ENDPERIODNAME1" table:expression="of:=[.#REF!]" table:base-cell-address="CAPITULOS_DE_GASTO_.$A$1"/>
        <table:named-expression table:name="ENDPERIODNUM1" table:expression="of:=[.#REF!]" table:base-cell-address="CAPITULOS_DE_GASTO_.$A$1"/>
        <table:named-expression table:name="ENDPERIODYEAR1" table:expression="of:=[.#REF!]" table:base-cell-address="CAPITULOS_DE_GASTO_.$A$1"/>
        <table:named-expression table:name="FFAPPCOLNAME1_1" table:expression="of:=[.#REF!]" table:base-cell-address="CAPITULOS_DE_GASTO_.$A$1"/>
        <table:named-expression table:name="FFAPPCOLNAME2_1" table:expression="of:=[.#REF!]" table:base-cell-address="CAPITULOS_DE_GASTO_.$A$1"/>
        <table:named-expression table:name="FFAPPCOLNAME3_1" table:expression="of:=[.#REF!]" table:base-cell-address="CAPITULOS_DE_GASTO_.$A$1"/>
        <table:named-expression table:name="FFAPPCOLNAME4_1" table:expression="of:=[.#REF!]" table:base-cell-address="CAPITULOS_DE_GASTO_.$A$1"/>
        <table:named-expression table:name="FFAPPCOLNAME5_1" table:expression="of:=[.#REF!]" table:base-cell-address="CAPITULOS_DE_GASTO_.$A$1"/>
        <table:named-expression table:name="FFAPPCOLNAME6_1" table:expression="of:=[.#REF!]" table:base-cell-address="CAPITULOS_DE_GASTO_.$A$1"/>
        <table:named-expression table:name="FFAPPCOLNAME7_1" table:expression="of:=[.#REF!]" table:base-cell-address="CAPITULOS_DE_GASTO_.$A$1"/>
        <table:named-expression table:name="FFAPPCOLNAME8_1" table:expression="of:=[.#REF!]" table:base-cell-address="CAPITULOS_DE_GASTO_.$A$1"/>
        <table:named-expression table:name="FFSEGDESC1_1" table:expression="of:=[.#REF!]" table:base-cell-address="CAPITULOS_DE_GASTO_.$A$1"/>
        <table:named-expression table:name="FFSEGDESC2_1" table:expression="of:=[.#REF!]" table:base-cell-address="CAPITULOS_DE_GASTO_.$A$1"/>
        <table:named-expression table:name="FFSEGDESC3_1" table:expression="of:=[.#REF!]" table:base-cell-address="CAPITULOS_DE_GASTO_.$A$1"/>
        <table:named-expression table:name="FFSEGDESC4_1" table:expression="of:=[.#REF!]" table:base-cell-address="CAPITULOS_DE_GASTO_.$A$1"/>
        <table:named-expression table:name="FFSEGDESC5_1" table:expression="of:=[.#REF!]" table:base-cell-address="CAPITULOS_DE_GASTO_.$A$1"/>
        <table:named-expression table:name="FFSEGDESC6_1" table:expression="of:=[.#REF!]" table:base-cell-address="CAPITULOS_DE_GASTO_.$A$1"/>
        <table:named-expression table:name="FFSEGDESC7_1" table:expression="of:=[.#REF!]" table:base-cell-address="CAPITULOS_DE_GASTO_.$A$1"/>
        <table:named-expression table:name="FFSEGDESC8_1" table:expression="of:=[.#REF!]" table:base-cell-address="CAPITULOS_DE_GASTO_.$A$1"/>
        <table:named-expression table:name="FFSEGMENT1_1" table:expression="of:=[.#REF!]" table:base-cell-address="CAPITULOS_DE_GASTO_.$A$1"/>
        <table:named-expression table:name="FFSEGMENT2_1" table:expression="of:=[.#REF!]" table:base-cell-address="CAPITULOS_DE_GASTO_.$A$1"/>
        <table:named-expression table:name="FFSEGMENT3_1" table:expression="of:=[.#REF!]" table:base-cell-address="CAPITULOS_DE_GASTO_.$A$1"/>
        <table:named-expression table:name="FFSEGMENT4_1" table:expression="of:=[.#REF!]" table:base-cell-address="CAPITULOS_DE_GASTO_.$A$1"/>
        <table:named-expression table:name="FFSEGMENT5_1" table:expression="of:=[.#REF!]" table:base-cell-address="CAPITULOS_DE_GASTO_.$A$1"/>
        <table:named-expression table:name="FFSEGMENT6_1" table:expression="of:=[.#REF!]" table:base-cell-address="CAPITULOS_DE_GASTO_.$A$1"/>
        <table:named-expression table:name="FFSEGMENT7_1" table:expression="of:=[.#REF!]" table:base-cell-address="CAPITULOS_DE_GASTO_.$A$1"/>
        <table:named-expression table:name="FFSEGMENT8_1" table:expression="of:=[.#REF!]" table:base-cell-address="CAPITULOS_DE_GASTO_.$A$1"/>
        <table:named-expression table:name="FFSEGSEPARATOR1" table:expression="of:=[.#REF!]" table:base-cell-address="CAPITULOS_DE_GASTO_.$A$1"/>
        <table:named-expression table:name="FNDNAM1" table:expression="of:=[.#REF!]" table:base-cell-address="CAPITULOS_DE_GASTO_.$A$1"/>
        <table:named-expression table:name="FNDUSERID1" table:expression="of:=[.#REF!]" table:base-cell-address="CAPITULOS_DE_GASTO_.$A$1"/>
        <table:named-expression table:name="GWYUID1" table:expression="of:=[.#REF!]" table:base-cell-address="CAPITULOS_DE_GASTO_.$A$1"/>
        <table:named-expression table:name="NOOFFFSEGMENTS1" table:expression="of:=[.#REF!]" table:base-cell-address="CAPITULOS_DE_GASTO_.$A$1"/>
        <table:named-expression table:name="NOOFPERIODS1" table:expression="of:=[.#REF!]" table:base-cell-address="CAPITULOS_DE_GASTO_.$A$1"/>
        <table:named-expression table:name="PERIODSETNAME1" table:expression="of:=[.#REF!]" table:base-cell-address="CAPITULOS_DE_GASTO_.$A$1"/>
        <table:named-expression table:name="PERIODYEAR1" table:expression="of:=[.#REF!]" table:base-cell-address="CAPITULOS_DE_GASTO_.$A$1"/>
        <table:named-expression table:name="READONLYBACKCOLOUR1" table:expression="of:=[.#REF!]" table:base-cell-address="CAPITULOS_DE_GASTO_.$A$1"/>
        <table:named-expression table:name="READWRITEBACKCOLOUR1" table:expression="of:=[.#REF!]" table:base-cell-address="CAPITULOS_DE_GASTO_.$A$1"/>
        <table:named-expression table:name="REQUIREBUDGETJOURNALSFLAG1" table:expression="of:=[.#REF!]" table:base-cell-address="CAPITULOS_DE_GASTO_.$A$1"/>
        <table:named-expression table:name="RESPONSIBILITYAPPLICATIONID1" table:expression="of:=[.#REF!]" table:base-cell-address="CAPITULOS_DE_GASTO_.$A$1"/>
        <table:named-expression table:name="RESPONSIBILITYID1" table:expression="of:=[.#REF!]" table:base-cell-address="CAPITULOS_DE_GASTO_.$A$1"/>
        <table:named-expression table:name="RESPONSIBILITYNAME1" table:expression="of:=[.#REF!]" table:base-cell-address="CAPITULOS_DE_GASTO_.$A$1"/>
        <table:named-expression table:name="ROWSTOUPLOAD1" table:expression="of:=[.#REF!]" table:base-cell-address="CAPITULOS_DE_GASTO_.$A$1"/>
        <table:named-expression table:name="SEG1_DIRECTION1" table:expression="of:=[.#REF!]" table:base-cell-address="CAPITULOS_DE_GASTO_.$A$1"/>
        <table:named-expression table:name="SEG1_FROM1" table:expression="of:=[.#REF!]" table:base-cell-address="CAPITULOS_DE_GASTO_.$A$1"/>
        <table:named-expression table:name="SEG1_SORT1" table:expression="of:=[.#REF!]" table:base-cell-address="CAPITULOS_DE_GASTO_.$A$1"/>
        <table:named-expression table:name="SEG1_TO1" table:expression="of:=[.#REF!]" table:base-cell-address="CAPITULOS_DE_GASTO_.$A$1"/>
        <table:named-expression table:name="SEG2_DIRECTION1" table:expression="of:=[.#REF!]" table:base-cell-address="CAPITULOS_DE_GASTO_.$A$1"/>
        <table:named-expression table:name="SEG2_FROM1" table:expression="of:=[.#REF!]" table:base-cell-address="CAPITULOS_DE_GASTO_.$A$1"/>
        <table:named-expression table:name="SEG2_SORT1" table:expression="of:=[.#REF!]" table:base-cell-address="CAPITULOS_DE_GASTO_.$A$1"/>
        <table:named-expression table:name="SEG2_TO1" table:expression="of:=[.#REF!]" table:base-cell-address="CAPITULOS_DE_GASTO_.$A$1"/>
        <table:named-expression table:name="SEG3_DIRECTION1" table:expression="of:=[.#REF!]" table:base-cell-address="CAPITULOS_DE_GASTO_.$A$1"/>
        <table:named-expression table:name="SEG3_FROM1" table:expression="of:=[.#REF!]" table:base-cell-address="CAPITULOS_DE_GASTO_.$A$1"/>
        <table:named-expression table:name="SEG3_SORT1" table:expression="of:=[.#REF!]" table:base-cell-address="CAPITULOS_DE_GASTO_.$A$1"/>
        <table:named-expression table:name="SEG3_TO1" table:expression="of:=[.#REF!]" table:base-cell-address="CAPITULOS_DE_GASTO_.$A$1"/>
        <table:named-expression table:name="SEG4_DIRECTION1" table:expression="of:=[.#REF!]" table:base-cell-address="CAPITULOS_DE_GASTO_.$A$1"/>
        <table:named-expression table:name="SEG4_FROM1" table:expression="of:=[.#REF!]" table:base-cell-address="CAPITULOS_DE_GASTO_.$A$1"/>
        <table:named-expression table:name="SEG4_SORT1" table:expression="of:=[.#REF!]" table:base-cell-address="CAPITULOS_DE_GASTO_.$A$1"/>
        <table:named-expression table:name="SEG4_TO1" table:expression="of:=[.#REF!]" table:base-cell-address="CAPITULOS_DE_GASTO_.$A$1"/>
        <table:named-expression table:name="SEG5_DIRECTION1" table:expression="of:=[.#REF!]" table:base-cell-address="CAPITULOS_DE_GASTO_.$A$1"/>
        <table:named-expression table:name="SEG5_FROM1" table:expression="of:=[.#REF!]" table:base-cell-address="CAPITULOS_DE_GASTO_.$A$1"/>
        <table:named-expression table:name="SEG5_SORT1" table:expression="of:=[.#REF!]" table:base-cell-address="CAPITULOS_DE_GASTO_.$A$1"/>
        <table:named-expression table:name="SEG5_TO1" table:expression="of:=[.#REF!]" table:base-cell-address="CAPITULOS_DE_GASTO_.$A$1"/>
        <table:named-expression table:name="SEG6_DIRECTION1" table:expression="of:=[.#REF!]" table:base-cell-address="CAPITULOS_DE_GASTO_.$A$1"/>
        <table:named-expression table:name="SEG6_FROM1" table:expression="of:=[.#REF!]" table:base-cell-address="CAPITULOS_DE_GASTO_.$A$1"/>
        <table:named-expression table:name="SEG6_SORT1" table:expression="of:=[.#REF!]" table:base-cell-address="CAPITULOS_DE_GASTO_.$A$1"/>
        <table:named-expression table:name="SEG6_TO1" table:expression="of:=[.#REF!]" table:base-cell-address="CAPITULOS_DE_GASTO_.$A$1"/>
        <table:named-expression table:name="SEG7_DIRECTION1" table:expression="of:=[.#REF!]" table:base-cell-address="CAPITULOS_DE_GASTO_.$A$1"/>
        <table:named-expression table:name="SEG7_FROM1" table:expression="of:=[.#REF!]" table:base-cell-address="CAPITULOS_DE_GASTO_.$A$1"/>
        <table:named-expression table:name="SEG7_SORT1" table:expression="of:=[.#REF!]" table:base-cell-address="CAPITULOS_DE_GASTO_.$A$1"/>
        <table:named-expression table:name="SEG7_TO1" table:expression="of:=[.#REF!]" table:base-cell-address="CAPITULOS_DE_GASTO_.$A$1"/>
        <table:named-expression table:name="SEG8_DIRECTION1" table:expression="of:=[.#REF!]" table:base-cell-address="CAPITULOS_DE_GASTO_.$A$1"/>
        <table:named-expression table:name="SEG8_FROM1" table:expression="of:=[.#REF!]" table:base-cell-address="CAPITULOS_DE_GASTO_.$A$1"/>
        <table:named-expression table:name="SEG8_SORT1" table:expression="of:=[.#REF!]" table:base-cell-address="CAPITULOS_DE_GASTO_.$A$1"/>
        <table:named-expression table:name="SEG8_TO1" table:expression="of:=[.#REF!]" table:base-cell-address="CAPITULOS_DE_GASTO_.$A$1"/>
        <table:named-expression table:name="seguimiento_pavace" table:expression="of:=[.#REF!]" table:base-cell-address="CAPITULOS_DE_GASTO_.$A$1"/>
        <table:named-expression table:name="SETOFBOOKSID1" table:expression="of:=[.#REF!]" table:base-cell-address="CAPITULOS_DE_GASTO_.$A$1"/>
        <table:named-expression table:name="SETOFBOOKSNAME1" table:expression="of:=[.#REF!]" table:base-cell-address="CAPITULOS_DE_GASTO_.$A$1"/>
        <table:named-expression table:name="STARTBUDGETPOST1" table:expression="of:=[.#REF!]" table:base-cell-address="CAPITULOS_DE_GASTO_.$A$1"/>
        <table:named-expression table:name="STARTPERIODNAME1" table:expression="of:=[.#REF!]" table:base-cell-address="CAPITULOS_DE_GASTO_.$A$1"/>
        <table:named-expression table:name="STARTPERIODNUM1" table:expression="of:=[.#REF!]" table:base-cell-address="CAPITULOS_DE_GASTO_.$A$1"/>
        <table:named-expression table:name="STARTPERIODYEAR1" table:expression="of:=[.#REF!]" table:base-cell-address="CAPITULOS_DE_GASTO_.$A$1"/>
        <table:named-expression table:name="UPDATELOGICTYPE1" table:expression="of:=[.#REF!]" table:base-cell-address="CAPITULOS_DE_GASTO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7-10T11:19:35Z</meta:creation-date>
    <dc:date>2018-05-22T07:33:30Z</dc:date>
  </office:meta>
</office:document-meta>
</file>