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30">
      <style:text-properties style:font-name="Verdana" style:font-name-asian="Verdana" style:font-name-complex="Verdana" style:font-family-generic="swiss"/>
    </style:style>
    <style:style style:name="ce2" style:family="table-cell" style:parent-style-name="Default" style:data-style-name="N4">
      <style:text-properties style:font-name="Verdana" style:font-name-asian="Verdana" style:font-name-complex="Verdana" style:font-family-generic="swiss"/>
    </style:style>
    <style:style style:name="ce3" style:family="table-cell" style:parent-style-name="Default" style:data-style-name="N4">
      <style:table-cell-properties fo:background-color="#CCFFCC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7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8" style:family="table-cell" style:parent-style-name="Porcentaje" style:data-style-name="N14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1" style:family="table-cell" style:parent-style-name="Porcentaje" style:data-style-name="N1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2" style:family="table-cell" style:parent-style-name="Default" style:data-style-name="N30"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5" style:family="table-cell" style:parent-style-name="Porcentaje" style:data-style-name="N1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9" style:family="table-cell" style:parent-style-name="Porcentaje" style:data-style-name="N14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20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2" style:family="table-cell" style:parent-style-name="Porcentaje" style:data-style-name="N14">
      <style:table-cell-properties fo:border="thin solid #0000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ext-properties style:font-name="Verdana" style:font-name-asian="Verdana" style:font-name-complex="Verdana" style:font-family-generic="swiss"/>
    </style:style>
    <style:style style:name="ce2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fo:border="thin solid #000000"/>
      <style:text-properties style:font-name="Verdana" style:font-name-asian="Verdana" style:font-name-complex="Verdana" style:font-family-generic="swiss"/>
    </style:style>
    <style:style style:name="ce26" style:family="table-cell" style:parent-style-name="Porcentaje" style:data-style-name="N14">
      <style:table-cell-properties fo:border="thin solid #000000"/>
      <style:text-properties style:font-name="Verdana" style:font-name-asian="Verdana" style:font-name-complex="Verdana" style:font-family-generic="swiss"/>
    </style:style>
    <style:style style:name="ce27" style:family="table-cell" style:parent-style-name="Normal_Libro4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8" style:family="table-cell" style:parent-style-name="Normal_Libro4" style:data-style-name="N3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9" style:family="table-cell" style:parent-style-name="Normal_Libro4" style:data-style-name="N60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0" style:family="table-cell" style:parent-style-name="Normal_Libro4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1" style:family="table-cell" style:parent-style-name="Normal_Libro4" style:data-style-name="N3">
      <style:table-cell-properties style:vertical-align="middle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2" style:family="table-cell" style:parent-style-name="Normal_Libro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3" style:family="table-cell" style:parent-style-name="Normal_Libro4" style:data-style-name="N0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Libro4" style:data-style-name="N30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Libro4" style:data-style-name="N3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Normal_Libro4" style:data-style-name="N60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Normal_Libro4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8" style:family="table-cell" style:parent-style-name="Normal_Libro4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9" style:family="table-cell" style:parent-style-name="Normal_Libro4" style:data-style-name="N6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0" style:family="table-cell" style:parent-style-name="Normal_Libro4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1" style:family="table-cell" style:parent-style-name="Normal_Libro4" style:data-style-name="N3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2" style:family="table-cell" style:parent-style-name="Porcentaje" style:data-style-name="N60">
      <style:table-cell-properties fo:border-top="thin solid #000000" fo:border-bottom="none" fo:border-left="thin solid #000000" fo:border-right="thin solid #000000"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3" style:family="table-cell" style:parent-style-name="Default" style:data-style-name="N0">
      <style:text-properties fo:font-size="9pt" style:font-size-asian="9pt" style:font-size-complex="9pt"/>
    </style:style>
    <style:style style:name="ce44" style:family="table-cell" style:parent-style-name="Normal_Libro4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5" style:family="table-cell" style:parent-style-name="Normal_Libro4" style:data-style-name="N3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6" style:family="table-cell" style:parent-style-name="Normal_Libro4" style:data-style-name="N6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7" style:family="table-cell" style:parent-style-name="Porcentaje" style:data-style-name="N60">
      <style:table-cell-properties fo:border-top="none" fo:border-bottom="none" fo:border-left="thin solid #000000" fo:border-right="thin solid #000000"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8" style:family="table-cell" style:parent-style-name="Normal_Libro4" style:data-style-name="N0">
      <style:table-cell-properties fo:border-top="none" fo:border-bottom="none" fo:border-left="thin solid #000000" fo:border-right="thin solid #000000" style:vertical-align="automatic" fo:background-color="#99CC00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Normal_Libro4" style:data-style-name="N3">
      <style:table-cell-properties fo:border-top="none" fo:border-bottom="none" fo:border-left="thin solid #000000" fo:border-right="thin solid #000000" style:vertical-align="automatic" fo:background-color="#99CC00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Porcentaje" style:data-style-name="N60">
      <style:table-cell-properties fo:border-top="none" fo:border-bottom="none" fo:border-left="thin solid #000000" fo:border-right="thin solid #000000" fo:background-color="#99CC00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_contra_32_compartido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2" style:family="table-cell" style:parent-style-name="Normal_contra_32_compartido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4" style:family="table-cell" style:parent-style-name="Normal_contra_32_compartido" style:data-style-name="N0">
      <style:table-cell-properties fo:border="thin solid #000000" style:vertical-align="automatic" fo:background-color="#99CC00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contra_32_compartido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8" style:family="table-cell" style:parent-style-name="Normal_Libro4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Normal_Libro4" style:data-style-name="N0">
      <style:table-cell-properties style:vertical-align="automatic" fo:background-color="transparent" style:cell-protect="protected"/>
      <style:text-properties fo:color="#0000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Normal_Libro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1" style:family="table-cell" style:parent-style-name="Normal_Libro4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2" style:family="table-cell" style:parent-style-name="Normal_contra_32_compartido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3" style:family="table-cell" style:parent-style-name="Normal_Libro4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4" style:family="table-cell" style:parent-style-name="Normal_Libro4" style:data-style-name="N6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5" style:family="table-cell" style:parent-style-name="Porcentaje" style:data-style-name="N60">
      <style:table-cell-properties fo:border-top="none" fo:border-bottom="none" fo:border-left="thin solid #000000" fo:border-right="thin solid #000000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67" style:family="table-cell" style:parent-style-name="Normal_Libro4" style:data-style-name="N0">
      <style:table-cell-properties style:vertical-align="automatic" fo:background-color="#CC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8" style:family="table-cell" style:parent-style-name="Normal_contra_32_compartido" style:data-style-name="N0">
      <style:table-cell-properties fo:border-top="none" fo:border-bottom="none" fo:border-left="thin solid #000000" fo:border-right="thin solid #000000" style:vertical-align="automatic" fo:background-color="#CCFFFF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9" style:family="table-cell" style:parent-style-name="Normal_Libro4" style:data-style-name="N3">
      <style:table-cell-properties fo:border-top="none" fo:border-bottom="none" fo:border-left="thin solid #000000" fo:border-right="thin solid #000000" style:vertical-align="automatic" fo:background-color="#CC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0" style:family="table-cell" style:parent-style-name="Normal_Libro4" style:data-style-name="N60">
      <style:table-cell-properties fo:border-top="none" fo:border-bottom="none" fo:border-left="thin solid #000000" fo:border-right="thin solid #000000" style:vertical-align="automatic" fo:background-color="#CC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1" style:family="table-cell" style:parent-style-name="Porcentaje" style:data-style-name="N60">
      <style:table-cell-properties fo:border-top="none" fo:border-bottom="none" fo:border-left="thin solid #000000" fo:border-right="thin solid #000000" fo:background-color="#CC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ackground-color="#CCFFFF"/>
      <style:text-properties fo:font-size="9pt" style:font-size-asian="9pt" style:font-size-complex="9pt"/>
    </style:style>
    <style:style style:name="ce73" style:family="table-cell" style:parent-style-name="Normal_contra_32_compartido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Libro4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Porcentaje" style:data-style-name="N60">
      <style:table-cell-properties fo:border-top="none" fo:border-bottom="none" fo:border-left="thin solid #000000" fo:border-right="thin solid #000000" fo:background-color="transparent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Normal_contra_32_compartido" style:data-style-name="N0">
      <style:table-cell-properties style:vertical-align="automatic" fo:background-color="#FFFFFF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7" style:family="table-cell" style:parent-style-name="Normal_Libro4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8" style:family="table-cell" style:parent-style-name="Normal_Libro4" style:data-style-name="N0">
      <style:table-cell-properties fo:border-top="none" fo:border-bottom="thin solid #000000" fo:border-left="thin solid #000000" fo:border-right="thin solid #000000" style:vertical-align="automatic" fo:background-color="#99CC00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Libro4" style:data-style-name="N3">
      <style:table-cell-properties fo:border-top="none" fo:border-bottom="thin solid #000000" fo:border-left="thin solid #000000" fo:border-right="thin solid #000000" style:vertical-align="automatic" fo:background-color="#99CC00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Porcentaje" style:data-style-name="N60">
      <style:table-cell-properties fo:border-top="none" fo:border-bottom="thin solid #000000" fo:border-left="thin solid #000000" fo:border-right="thin solid #000000" fo:background-color="#99CC0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ext-properties fo:font-size="8pt" style:font-size-asian="8pt" style:font-size-complex="8pt"/>
    </style:style>
    <style:style style:name="ce82" style:family="table-cell" style:parent-style-name="Default" style:data-style-name="N4">
      <style:table-cell-properties style:vertical-align="automatic" fo:wrap-option="wrap" fo:background-color="#FFFF99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Normal_Libro4" style:data-style-name="N3">
      <style:table-cell-properties style:vertical-align="automatic" fo:background-color="#FFFF99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4" style:family="table-cell" style:parent-style-name="Normal_Libro4" style:data-style-name="N60">
      <style:table-cell-properties style:vertical-align="automatic" fo:background-color="#FFFF99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5" style:family="table-cell" style:parent-style-name="Normal_Libro4" style:data-style-name="N4">
      <style:table-cell-properties style:vertical-align="automatic" fo:background-color="#FFFF99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87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8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89" style:family="table-cell" style:parent-style-name="Normal_Libro4" style:data-style-name="N4">
      <style:table-cell-properties fo:border-top="thin solid #000000" fo:border-bottom="thin solid #000000" fo:border-left="none" fo:border-right="none" style:vertical-align="middle" fo:background-color="#CCFFCC" style:cell-protect="protected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90" style:family="table-cell" style:parent-style-name="Normal_Libro4" style:data-style-name="N0">
      <style:table-cell-properties fo:border-top="thin solid #000000" fo:border-bottom="thin solid #000000" fo:border-left="thin solid #000000" fo:border-right="none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Normal_Libro4" style:data-style-name="N0">
      <style:table-cell-properties fo:border-top="thin solid #000000" fo:border-bottom="thin solid #000000" fo:border-left="none" fo:border-right="none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Normal_Libro4" style:data-style-name="N0">
      <style:table-cell-properties fo:border-top="thin solid #000000" fo:border-bottom="thin solid #000000" fo:border-left="none" fo:border-right="thin solid #000000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94" style:family="table-cell" style:parent-style-name="Normal_Libro4" style:data-style-name="N0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58812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8.51958333333333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0.079375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PITULOS_DE_GASTO_(2)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number-columns-repeated="16371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12" table:number-rows-spanned="1" table:style-name="ce93">
            <text:p>EJECUCIÓN POR CAPÍTULOS DE GASTO. EJERCICIO 2016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office:string-value="NOVIEMBRE 2016 RESULTAS" table:formula="of:=+[EJECUCION_PROGRAMAS.B3:.D3]" table:style-name="ce3">
            <text:p>NOVIEMBRE 2016 RESULTAS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1">
            <text:p>2016</text:p>
          </table:table-cell>
          <table:table-cell office:value-type="string" table:style-name="ce4">
            <text:p>CAPÍTULO PRESUPUESTARIO</text:p>
          </table:table-cell>
          <table:table-cell office:value-type="string" table:style-name="ce4">
            <text:p>PRESUPUESTO INICIAL</text:p>
          </table:table-cell>
          <table:table-cell office:value-type="string" table:style-name="ce4">
            <text:p>GENERACIONES/ANULACIONES</text:p>
          </table:table-cell>
          <table:table-cell office:value-type="string" table:style-name="ce4">
            <text:p>PRESUPUESTO DEFINITIVO</text:p>
          </table:table-cell>
          <table:table-cell office:value-type="string" table:style-name="ce4">
            <text:p>DISPONIBLE<text:s/></text:p>
          </table:table-cell>
          <table:table-cell office:value-type="string" table:style-name="ce4">
            <text:p>RET.CRÉDITO</text:p>
          </table:table-cell>
          <table:table-cell office:value-type="string" table:style-name="ce4">
            <text:p>FASE "AD"</text:p>
          </table:table-cell>
          <table:table-cell office:value-type="string" table:style-name="ce5">
            <text:p>% AD S/ DEFINITIVO</text:p>
          </table:table-cell>
          <table:table-cell office:value-type="string" table:style-name="ce4">
            <text:p>FASE "OK"</text:p>
          </table:table-cell>
          <table:table-cell office:value-type="string" table:style-name="ce5">
            <text:p>% OK S/ DEFINITIVO</text:p>
          </table:table-cell>
          <table:table-cell office:value-type="string" table:style-name="ce4">
            <text:p>FASE "T"</text:p>
          </table:table-cell>
          <table:table-cell office:value-type="string" table:style-name="ce5">
            <text:p>% T S/ DEFINITIVO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1</text:p>
          </table:table-cell>
          <table:table-cell office:value-type="string" table:style-name="ce6">
            <text:p>CAP. I "Gastos de Personal"</text:p>
          </table:table-cell>
          <table:table-cell office:value-type="float" office:value="0" table:formula="of:=VLOOKUP(CONCATENATE([.$A$4];[.$A5]);['file:///G:/SELABPPTO/EJECUCI%D3N%202016/INFORMES%20DIRECTOR/INFORMES%20GASTOS/NOVIEMBRE/CIERRE/MODELO%20MINISTERIO%20RESULTAS%202015%20Y%202016.xls'#'CPL034'.$A$1:.$U$5000];5;FALSE)" table:style-name="ce7">
            <text:p>0</text:p>
          </table:table-cell>
          <table:table-cell office:value-type="float" office:value="7605515.8200000003" table:formula="of:=[.E5]-[.C5]" table:style-name="ce7">
            <text:p>7.605.516</text:p>
          </table:table-cell>
          <table:table-cell office:value-type="float" office:value="7605515.8200000003" table:formula="of:=VLOOKUP(CONCATENATE([.$A$4];[.$A5]);['file:///G:/SELABPPTO/EJECUCI%D3N%202016/INFORMES%20DIRECTOR/INFORMES%20GASTOS/NOVIEMBRE/CIERRE/MODELO%20MINISTERIO%20RESULTAS%202015%20Y%202016.xls'#'CPL034'.$A$1:.$U$5000];14;FALSE)" table:style-name="ce7">
            <text:p>7.605.516</text:p>
          </table:table-cell>
          <table:table-cell office:value-type="float" office:value="0" table:formula="of:=VLOOKUP(CONCATENATE([.$A$4];[.$A5]);['file:///G:/SELABPPTO/EJECUCI%D3N%202016/INFORMES%20DIRECTOR/INFORMES%20GASTOS/NOVIEMBRE/CIERRE/MODELO%20MINISTERIO%20RESULTAS%202015%20Y%202016.xls'#'CPL034'.$A$1:.$U$5000];21;FALSE)" table:style-name="ce7">
            <text:p>0</text:p>
          </table:table-cell>
          <table:table-cell office:value-type="float" office:value="0" table:formula="of:=VLOOKUP(CONCATENATE([.$A$4];[.$A5]);['file:///G:/SELABPPTO/EJECUCI%D3N%202016/INFORMES%20DIRECTOR/INFORMES%20GASTOS/NOVIEMBRE/CIERRE/MODELO%20MINISTERIO%20RESULTAS%202015%20Y%202016.xls'#'CPL034'.$A$1:.$U$5000];14;FALSE)-VLOOKUP(CONCATENATE([.$A$4];[.$A5]);['file:///G:/SELABPPTO/EJECUCI%D3N%202016/INFORMES%20DIRECTOR/INFORMES%20GASTOS/NOVIEMBRE/CIERRE/MODELO%20MINISTERIO%20RESULTAS%202015%20Y%202016.xls'#'CPL034'.$A$1:.$U$5000];8;FALSE)-VLOOKUP(CONCATENATE([.$A$4];[.$A5]);['file:///G:/SELABPPTO/EJECUCI%D3N%202016/INFORMES%20DIRECTOR/INFORMES%20GASTOS/NOVIEMBRE/CIERRE/MODELO%20MINISTERIO%20RESULTAS%202015%20Y%202016.xls'#'CPL034'.$A$1:.$U$5000];21;FALSE)" table:style-name="ce7">
            <text:p>0</text:p>
          </table:table-cell>
          <table:table-cell office:value-type="float" office:value="7605515.8200000003" table:formula="of:=VLOOKUP(CONCATENATE([.$A$4];[.$A5]);['file:///G:/SELABPPTO/EJECUCI%D3N%202016/INFORMES%20DIRECTOR/INFORMES%20GASTOS/NOVIEMBRE/CIERRE/MODELO%20MINISTERIO%20RESULTAS%202015%20Y%202016.xls'#'CPL034'.$A$1:.$U$5000];9;FALSE)" table:style-name="ce7">
            <text:p>7.605.516</text:p>
          </table:table-cell>
          <table:table-cell office:value-type="percentage" office:value="1" table:formula="of:=+[.H5]/[.E5]" table:style-name="ce8">
            <text:p>100,00%</text:p>
          </table:table-cell>
          <table:table-cell office:value-type="float" office:value="7605515.8200000003" table:formula="of:=VLOOKUP(CONCATENATE([.$A$4];[.$A5]);['file:///G:/SELABPPTO/EJECUCI%D3N%202016/INFORMES%20DIRECTOR/INFORMES%20GASTOS/NOVIEMBRE/CIERRE/MODELO%20MINISTERIO%20RESULTAS%202015%20Y%202016.xls'#'CPL034'.$A$1:.$U$5000];10;FALSE)" table:style-name="ce7">
            <text:p>7.605.516</text:p>
          </table:table-cell>
          <table:table-cell office:value-type="percentage" office:value="1" table:formula="of:=+[.J5]/[.E5]" table:style-name="ce8">
            <text:p>100,00%</text:p>
          </table:table-cell>
          <table:table-cell office:value-type="float" office:value="7605268.8200000003" table:formula="of:=VLOOKUP(CONCATENATE([.$A$4];[.$A5]);['file:///G:/SELABPPTO/EJECUCI%D3N%202016/INFORMES%20DIRECTOR/INFORMES%20GASTOS/NOVIEMBRE/CIERRE/MODELO%20MINISTERIO%20RESULTAS%202015%20Y%202016.xls'#'CPL034'.$A$1:.$U$5000];13;FALSE)" table:style-name="ce7">
            <text:p>7.605.269</text:p>
          </table:table-cell>
          <table:table-cell office:value-type="percentage" office:value="0.99996752357028162" table:formula="of:=+[.L5]/[.E5]" table:style-name="ce8">
            <text:p>100,00%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2</text:p>
          </table:table-cell>
          <table:table-cell office:value-type="string" table:style-name="ce9">
            <text:p>CAP. II "Gastos de Funcionamiento"</text:p>
          </table:table-cell>
          <table:table-cell office:value-type="float" office:value="0" table:formula="of:=VLOOKUP(CONCATENATE([.$A$4];[.$A6]);['file:///G:/SELABPPTO/EJECUCI%D3N%202016/INFORMES%20DIRECTOR/INFORMES%20GASTOS/NOVIEMBRE/CIERRE/MODELO%20MINISTERIO%20RESULTAS%202015%20Y%202016.xls'#'CPL034'.$A$1:.$U$5000];5;FALSE)" table:style-name="ce10">
            <text:p>0</text:p>
          </table:table-cell>
          <table:table-cell office:value-type="float" office:value="795228024.38999999" table:formula="of:=[.E6]-[.C6]" table:style-name="ce10">
            <text:p>795.228.024</text:p>
          </table:table-cell>
          <table:table-cell office:value-type="float" office:value="795228024.38999999" table:formula="of:=VLOOKUP(CONCATENATE([.$A$4];[.$A6]);['file:///G:/SELABPPTO/EJECUCI%D3N%202016/INFORMES%20DIRECTOR/INFORMES%20GASTOS/NOVIEMBRE/CIERRE/MODELO%20MINISTERIO%20RESULTAS%202015%20Y%202016.xls'#'CPL034'.$A$1:.$U$5000];14;FALSE)" table:style-name="ce10">
            <text:p>795.228.024</text:p>
          </table:table-cell>
          <table:table-cell office:value-type="float" office:value="69640.259999999995" table:formula="of:=VLOOKUP(CONCATENATE([.$A$4];[.$A6]);['file:///G:/SELABPPTO/EJECUCI%D3N%202016/INFORMES%20DIRECTOR/INFORMES%20GASTOS/NOVIEMBRE/CIERRE/MODELO%20MINISTERIO%20RESULTAS%202015%20Y%202016.xls'#'CPL034'.$A$1:.$U$5000];21;FALSE)" table:style-name="ce10">
            <text:p>69.640</text:p>
          </table:table-cell>
          <table:table-cell office:value-type="float" office:value="-9.5315044745802879E-9" table:formula="of:=VLOOKUP(CONCATENATE([.$A$4];[.$A6]);['file:///G:/SELABPPTO/EJECUCI%D3N%202016/INFORMES%20DIRECTOR/INFORMES%20GASTOS/NOVIEMBRE/CIERRE/MODELO%20MINISTERIO%20RESULTAS%202015%20Y%202016.xls'#'CPL034'.$A$1:.$U$5000];14;FALSE)-VLOOKUP(CONCATENATE([.$A$4];[.$A6]);['file:///G:/SELABPPTO/EJECUCI%D3N%202016/INFORMES%20DIRECTOR/INFORMES%20GASTOS/NOVIEMBRE/CIERRE/MODELO%20MINISTERIO%20RESULTAS%202015%20Y%202016.xls'#'CPL034'.$A$1:.$U$5000];8;FALSE)-VLOOKUP(CONCATENATE([.$A$4];[.$A6]);['file:///G:/SELABPPTO/EJECUCI%D3N%202016/INFORMES%20DIRECTOR/INFORMES%20GASTOS/NOVIEMBRE/CIERRE/MODELO%20MINISTERIO%20RESULTAS%202015%20Y%202016.xls'#'CPL034'.$A$1:.$U$5000];21;FALSE)" table:style-name="ce10">
            <text:p>0</text:p>
          </table:table-cell>
          <table:table-cell office:value-type="float" office:value="795158384.13" table:formula="of:=VLOOKUP(CONCATENATE([.$A$4];[.$A6]);['file:///G:/SELABPPTO/EJECUCI%D3N%202016/INFORMES%20DIRECTOR/INFORMES%20GASTOS/NOVIEMBRE/CIERRE/MODELO%20MINISTERIO%20RESULTAS%202015%20Y%202016.xls'#'CPL034'.$A$1:.$U$5000];9;FALSE)" table:style-name="ce10">
            <text:p>795.158.384</text:p>
          </table:table-cell>
          <table:table-cell office:value-type="percentage" office:value="0.9999124273065535" table:formula="of:=+[.H6]/[.E6]" table:style-name="ce11">
            <text:p>99,99%</text:p>
          </table:table-cell>
          <table:table-cell office:value-type="float" office:value="794806429.45000005" table:formula="of:=VLOOKUP(CONCATENATE([.$A$4];[.$A6]);['file:///G:/SELABPPTO/EJECUCI%D3N%202016/INFORMES%20DIRECTOR/INFORMES%20GASTOS/NOVIEMBRE/CIERRE/MODELO%20MINISTERIO%20RESULTAS%202015%20Y%202016.xls'#'CPL034'.$A$1:.$U$5000];10;FALSE)" table:style-name="ce10">
            <text:p>794.806.429</text:p>
          </table:table-cell>
          <table:table-cell office:value-type="percentage" office:value="0.99946984396038696" table:formula="of:=+[.J6]/[.E6]" table:style-name="ce11">
            <text:p>99,95%</text:p>
          </table:table-cell>
          <table:table-cell office:value-type="float" office:value="787635832.02999997" table:formula="of:=VLOOKUP(CONCATENATE([.$A$4];[.$A6]);['file:///G:/SELABPPTO/EJECUCI%D3N%202016/INFORMES%20DIRECTOR/INFORMES%20GASTOS/NOVIEMBRE/CIERRE/MODELO%20MINISTERIO%20RESULTAS%202015%20Y%202016.xls'#'CPL034'.$A$1:.$U$5000];13;FALSE)" table:style-name="ce10">
            <text:p>787.635.832</text:p>
          </table:table-cell>
          <table:table-cell office:value-type="percentage" office:value="0.99045281085783687" table:formula="of:=+[.L6]/[.E6]" table:style-name="ce11">
            <text:p>99,05%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3</text:p>
          </table:table-cell>
          <table:table-cell office:value-type="string" table:style-name="ce9">
            <text:p>CAP. III "Gastos Financieros"</text:p>
          </table:table-cell>
          <table:table-cell office:value-type="float" office:value="0" table:formula="of:=VLOOKUP(CONCATENATE([.$A$4];[.$A7]);['file:///G:/SELABPPTO/EJECUCI%D3N%202016/INFORMES%20DIRECTOR/INFORMES%20GASTOS/NOVIEMBRE/CIERRE/MODELO%20MINISTERIO%20RESULTAS%202015%20Y%202016.xls'#'CPL034'.$A$1:.$U$5000];5;FALSE)" table:style-name="ce10">
            <text:p>0</text:p>
          </table:table-cell>
          <table:table-cell office:value-type="float" office:value="61500894.420000002" table:formula="of:=[.E7]-[.C7]" table:style-name="ce10">
            <text:p>61.500.894</text:p>
          </table:table-cell>
          <table:table-cell office:value-type="float" office:value="61500894.420000002" table:formula="of:=VLOOKUP(CONCATENATE([.$A$4];[.$A7]);['file:///G:/SELABPPTO/EJECUCI%D3N%202016/INFORMES%20DIRECTOR/INFORMES%20GASTOS/NOVIEMBRE/CIERRE/MODELO%20MINISTERIO%20RESULTAS%202015%20Y%202016.xls'#'CPL034'.$A$1:.$U$5000];14;FALSE)" table:style-name="ce10">
            <text:p>61.500.894</text:p>
          </table:table-cell>
          <table:table-cell office:value-type="float" office:value="0" table:formula="of:=VLOOKUP(CONCATENATE([.$A$4];[.$A7]);['file:///G:/SELABPPTO/EJECUCI%D3N%202016/INFORMES%20DIRECTOR/INFORMES%20GASTOS/NOVIEMBRE/CIERRE/MODELO%20MINISTERIO%20RESULTAS%202015%20Y%202016.xls'#'CPL034'.$A$1:.$U$5000];21;FALSE)" table:style-name="ce10">
            <text:p>0</text:p>
          </table:table-cell>
          <table:table-cell office:value-type="float" office:value="0" table:formula="of:=VLOOKUP(CONCATENATE([.$A$4];[.$A7]);['file:///G:/SELABPPTO/EJECUCI%D3N%202016/INFORMES%20DIRECTOR/INFORMES%20GASTOS/NOVIEMBRE/CIERRE/MODELO%20MINISTERIO%20RESULTAS%202015%20Y%202016.xls'#'CPL034'.$A$1:.$U$5000];14;FALSE)-VLOOKUP(CONCATENATE([.$A$4];[.$A7]);['file:///G:/SELABPPTO/EJECUCI%D3N%202016/INFORMES%20DIRECTOR/INFORMES%20GASTOS/NOVIEMBRE/CIERRE/MODELO%20MINISTERIO%20RESULTAS%202015%20Y%202016.xls'#'CPL034'.$A$1:.$U$5000];8;FALSE)-VLOOKUP(CONCATENATE([.$A$4];[.$A7]);['file:///G:/SELABPPTO/EJECUCI%D3N%202016/INFORMES%20DIRECTOR/INFORMES%20GASTOS/NOVIEMBRE/CIERRE/MODELO%20MINISTERIO%20RESULTAS%202015%20Y%202016.xls'#'CPL034'.$A$1:.$U$5000];21;FALSE)" table:style-name="ce10">
            <text:p>0</text:p>
          </table:table-cell>
          <table:table-cell office:value-type="float" office:value="61500894.420000002" table:formula="of:=VLOOKUP(CONCATENATE([.$A$4];[.$A7]);['file:///G:/SELABPPTO/EJECUCI%D3N%202016/INFORMES%20DIRECTOR/INFORMES%20GASTOS/NOVIEMBRE/CIERRE/MODELO%20MINISTERIO%20RESULTAS%202015%20Y%202016.xls'#'CPL034'.$A$1:.$U$5000];9;FALSE)" table:style-name="ce10">
            <text:p>61.500.894</text:p>
          </table:table-cell>
          <table:table-cell office:value-type="percentage" office:value="1" table:formula="of:=+[.H7]/[.E7]" table:style-name="ce11">
            <text:p>100,00%</text:p>
          </table:table-cell>
          <table:table-cell office:value-type="float" office:value="61500794.149999999" table:formula="of:=VLOOKUP(CONCATENATE([.$A$4];[.$A7]);['file:///G:/SELABPPTO/EJECUCI%D3N%202016/INFORMES%20DIRECTOR/INFORMES%20GASTOS/NOVIEMBRE/CIERRE/MODELO%20MINISTERIO%20RESULTAS%202015%20Y%202016.xls'#'CPL034'.$A$1:.$U$5000];10;FALSE)" table:style-name="ce10">
            <text:p>61.500.794</text:p>
          </table:table-cell>
          <table:table-cell office:value-type="percentage" office:value="0.99999836961720723" table:formula="of:=+[.J7]/[.E7]" table:style-name="ce11">
            <text:p>100,00%</text:p>
          </table:table-cell>
          <table:table-cell office:value-type="float" office:value="61496076.780000001" table:formula="of:=VLOOKUP(CONCATENATE([.$A$4];[.$A7]);['file:///G:/SELABPPTO/EJECUCI%D3N%202016/INFORMES%20DIRECTOR/INFORMES%20GASTOS/NOVIEMBRE/CIERRE/MODELO%20MINISTERIO%20RESULTAS%202015%20Y%202016.xls'#'CPL034'.$A$1:.$U$5000];13;FALSE)" table:style-name="ce10">
            <text:p>61.496.077</text:p>
          </table:table-cell>
          <table:table-cell office:value-type="percentage" office:value="0.99992166552949457" table:formula="of:=+[.L7]/[.E7]" table:style-name="ce11">
            <text:p>99,99%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4</text:p>
          </table:table-cell>
          <table:table-cell office:value-type="string" table:style-name="ce9">
            <text:p>CAP. IV "Tranferencias Corrientes"</text:p>
          </table:table-cell>
          <table:table-cell office:value-type="float" office:value="0" table:formula="of:=VLOOKUP(CONCATENATE([.$A$4];[.$A8]);['file:///G:/SELABPPTO/EJECUCI%D3N%202016/INFORMES%20DIRECTOR/INFORMES%20GASTOS/NOVIEMBRE/CIERRE/MODELO%20MINISTERIO%20RESULTAS%202015%20Y%202016.xls'#'CPL034'.$A$1:.$U$5000];5;FALSE)" table:style-name="ce10">
            <text:p>0</text:p>
          </table:table-cell>
          <table:table-cell office:value-type="float" office:value="893730501.84000003" table:formula="of:=[.E8]-[.C8]" table:style-name="ce10">
            <text:p>893.730.502</text:p>
          </table:table-cell>
          <table:table-cell office:value-type="float" office:value="893730501.84000003" table:formula="of:=VLOOKUP(CONCATENATE([.$A$4];[.$A8]);['file:///G:/SELABPPTO/EJECUCI%D3N%202016/INFORMES%20DIRECTOR/INFORMES%20GASTOS/NOVIEMBRE/CIERRE/MODELO%20MINISTERIO%20RESULTAS%202015%20Y%202016.xls'#'CPL034'.$A$1:.$U$5000];14;FALSE)" table:style-name="ce10">
            <text:p>893.730.502</text:p>
          </table:table-cell>
          <table:table-cell office:value-type="float" office:value="0" table:formula="of:=VLOOKUP(CONCATENATE([.$A$4];[.$A8]);['file:///G:/SELABPPTO/EJECUCI%D3N%202016/INFORMES%20DIRECTOR/INFORMES%20GASTOS/NOVIEMBRE/CIERRE/MODELO%20MINISTERIO%20RESULTAS%202015%20Y%202016.xls'#'CPL034'.$A$1:.$U$5000];21;FALSE)" table:style-name="ce10">
            <text:p>0</text:p>
          </table:table-cell>
          <table:table-cell office:value-type="float" office:value="0" table:formula="of:=VLOOKUP(CONCATENATE([.$A$4];[.$A8]);['file:///G:/SELABPPTO/EJECUCI%D3N%202016/INFORMES%20DIRECTOR/INFORMES%20GASTOS/NOVIEMBRE/CIERRE/MODELO%20MINISTERIO%20RESULTAS%202015%20Y%202016.xls'#'CPL034'.$A$1:.$U$5000];14;FALSE)-VLOOKUP(CONCATENATE([.$A$4];[.$A8]);['file:///G:/SELABPPTO/EJECUCI%D3N%202016/INFORMES%20DIRECTOR/INFORMES%20GASTOS/NOVIEMBRE/CIERRE/MODELO%20MINISTERIO%20RESULTAS%202015%20Y%202016.xls'#'CPL034'.$A$1:.$U$5000];8;FALSE)-VLOOKUP(CONCATENATE([.$A$4];[.$A8]);['file:///G:/SELABPPTO/EJECUCI%D3N%202016/INFORMES%20DIRECTOR/INFORMES%20GASTOS/NOVIEMBRE/CIERRE/MODELO%20MINISTERIO%20RESULTAS%202015%20Y%202016.xls'#'CPL034'.$A$1:.$U$5000];21;FALSE)" table:style-name="ce10">
            <text:p>0</text:p>
          </table:table-cell>
          <table:table-cell office:value-type="float" office:value="893730501.84000003" table:formula="of:=VLOOKUP(CONCATENATE([.$A$4];[.$A8]);['file:///G:/SELABPPTO/EJECUCI%D3N%202016/INFORMES%20DIRECTOR/INFORMES%20GASTOS/NOVIEMBRE/CIERRE/MODELO%20MINISTERIO%20RESULTAS%202015%20Y%202016.xls'#'CPL034'.$A$1:.$U$5000];9;FALSE)" table:style-name="ce10">
            <text:p>893.730.502</text:p>
          </table:table-cell>
          <table:table-cell office:value-type="percentage" office:value="1" table:formula="of:=+[.H8]/[.E8]" table:style-name="ce11">
            <text:p>100,00%</text:p>
          </table:table-cell>
          <table:table-cell office:value-type="float" office:value="882514551.41999996" table:formula="of:=VLOOKUP(CONCATENATE([.$A$4];[.$A8]);['file:///G:/SELABPPTO/EJECUCI%D3N%202016/INFORMES%20DIRECTOR/INFORMES%20GASTOS/NOVIEMBRE/CIERRE/MODELO%20MINISTERIO%20RESULTAS%202015%20Y%202016.xls'#'CPL034'.$A$1:.$U$5000];10;FALSE)" table:style-name="ce10">
            <text:p>882.514.551</text:p>
          </table:table-cell>
          <table:table-cell office:value-type="percentage" office:value="0.98745041106137832" table:formula="of:=+[.J8]/[.E8]" table:style-name="ce11">
            <text:p>98,75%</text:p>
          </table:table-cell>
          <table:table-cell office:value-type="float" office:value="680374259.86000001" table:formula="of:=VLOOKUP(CONCATENATE([.$A$4];[.$A8]);['file:///G:/SELABPPTO/EJECUCI%D3N%202016/INFORMES%20DIRECTOR/INFORMES%20GASTOS/NOVIEMBRE/CIERRE/MODELO%20MINISTERIO%20RESULTAS%202015%20Y%202016.xls'#'CPL034'.$A$1:.$U$5000];13;FALSE)" table:style-name="ce10">
            <text:p>680.374.260</text:p>
          </table:table-cell>
          <table:table-cell office:value-type="percentage" office:value="0.76127452118871952" table:formula="of:=+[.L8]/[.E8]" table:style-name="ce11">
            <text:p>76,13%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5</text:p>
          </table:table-cell>
          <table:table-cell office:value-type="string" table:style-name="ce9">
            <text:p>CAP. V "Fondo de contingencia"</text:p>
          </table:table-cell>
          <table:table-cell office:value-type="float" office:value="0" table:formula="of:=VLOOKUP(CONCATENATE([.$A$4];[.$A9]);['file:///G:/SELABPPTO/EJECUCI%D3N%202016/INFORMES%20DIRECTOR/INFORMES%20GASTOS/NOVIEMBRE/CIERRE/MODELO%20MINISTERIO%20RESULTAS%202015%20Y%202016.xls'#'CPL034'.$A$1:.$U$5000];5;FALSE)" table:style-name="ce10">
            <text:p>0</text:p>
          </table:table-cell>
          <table:table-cell office:value-type="float" office:value="0" table:formula="of:=[.E9]-[.C9]" table:style-name="ce10">
            <text:p>0</text:p>
          </table:table-cell>
          <table:table-cell office:value-type="float" office:value="0" table:formula="of:=VLOOKUP(CONCATENATE([.$A$4];[.$A9]);['file:///G:/SELABPPTO/EJECUCI%D3N%202016/INFORMES%20DIRECTOR/INFORMES%20GASTOS/NOVIEMBRE/CIERRE/MODELO%20MINISTERIO%20RESULTAS%202015%20Y%202016.xls'#'CPL034'.$A$1:.$U$5000];14;FALSE)" table:style-name="ce10">
            <text:p>0</text:p>
          </table:table-cell>
          <table:table-cell office:value-type="float" office:value="0" table:formula="of:=VLOOKUP(CONCATENATE([.$A$4];[.$A9]);['file:///G:/SELABPPTO/EJECUCI%D3N%202016/INFORMES%20DIRECTOR/INFORMES%20GASTOS/NOVIEMBRE/CIERRE/MODELO%20MINISTERIO%20RESULTAS%202015%20Y%202016.xls'#'CPL034'.$A$1:.$U$5000];21;FALSE)" table:style-name="ce10">
            <text:p>0</text:p>
          </table:table-cell>
          <table:table-cell office:value-type="float" office:value="0" table:formula="of:=VLOOKUP(CONCATENATE([.$A$4];[.$A9]);['file:///G:/SELABPPTO/EJECUCI%D3N%202016/INFORMES%20DIRECTOR/INFORMES%20GASTOS/NOVIEMBRE/CIERRE/MODELO%20MINISTERIO%20RESULTAS%202015%20Y%202016.xls'#'CPL034'.$A$1:.$U$5000];14;FALSE)-VLOOKUP(CONCATENATE([.$A$4];[.$A9]);['file:///G:/SELABPPTO/EJECUCI%D3N%202016/INFORMES%20DIRECTOR/INFORMES%20GASTOS/NOVIEMBRE/CIERRE/MODELO%20MINISTERIO%20RESULTAS%202015%20Y%202016.xls'#'CPL034'.$A$1:.$U$5000];8;FALSE)-VLOOKUP(CONCATENATE([.$A$4];[.$A9]);['file:///G:/SELABPPTO/EJECUCI%D3N%202016/INFORMES%20DIRECTOR/INFORMES%20GASTOS/NOVIEMBRE/CIERRE/MODELO%20MINISTERIO%20RESULTAS%202015%20Y%202016.xls'#'CPL034'.$A$1:.$U$5000];21;FALSE)" table:style-name="ce10">
            <text:p>0</text:p>
          </table:table-cell>
          <table:table-cell office:value-type="float" office:value="0" table:formula="of:=VLOOKUP(CONCATENATE([.$A$4];[.$A9]);['file:///G:/SELABPPTO/EJECUCI%D3N%202016/INFORMES%20DIRECTOR/INFORMES%20GASTOS/NOVIEMBRE/CIERRE/MODELO%20MINISTERIO%20RESULTAS%202015%20Y%202016.xls'#'CPL034'.$A$1:.$U$5000];9;FALSE)" table:style-name="ce10">
            <text:p>0</text:p>
          </table:table-cell>
          <table:table-cell office:value-type="percentage" office:value="0" table:formula="of:=+[.H9]/[.E9]" table:style-name="ce11">
            <text:p>#¡DIV/0!</text:p>
          </table:table-cell>
          <table:table-cell office:value-type="float" office:value="0" table:formula="of:=VLOOKUP(CONCATENATE([.$A$4];[.$A9]);['file:///G:/SELABPPTO/EJECUCI%D3N%202016/INFORMES%20DIRECTOR/INFORMES%20GASTOS/NOVIEMBRE/CIERRE/MODELO%20MINISTERIO%20RESULTAS%202015%20Y%202016.xls'#'CPL034'.$A$1:.$U$5000];10;FALSE)" table:style-name="ce10">
            <text:p>0</text:p>
          </table:table-cell>
          <table:table-cell office:value-type="percentage" office:value="0" table:formula="of:=+[.J9]/[.E9]" table:style-name="ce11">
            <text:p>#¡DIV/0!</text:p>
          </table:table-cell>
          <table:table-cell office:value-type="float" office:value="0" table:formula="of:=VLOOKUP(CONCATENATE([.$A$4];[.$A9]);['file:///G:/SELABPPTO/EJECUCI%D3N%202016/INFORMES%20DIRECTOR/INFORMES%20GASTOS/NOVIEMBRE/CIERRE/MODELO%20MINISTERIO%20RESULTAS%202015%20Y%202016.xls'#'CPL034'.$A$1:.$U$5000];13;FALSE)" table:style-name="ce10">
            <text:p>0</text:p>
          </table:table-cell>
          <table:table-cell office:value-type="percentage" office:value="0" table:formula="of:=+[.L9]/[.E9]" table:style-name="ce11">
            <text:p>#¡DIV/0!</text:p>
          </table:table-cell>
          <table:table-cell table:number-columns-repeated="16371"/>
        </table:table-row>
        <table:table-row table:style-name="ro4">
          <table:table-cell table:style-name="ce12"/>
          <table:table-cell office:value-type="string" table:style-name="ce13">
            <text:p>Operaciones Corrientes<text:s/></text:p>
          </table:table-cell>
          <table:table-cell office:value-type="float" office:value="0" table:formula="of:=SUM([.C5:.C9])" table:style-name="ce14">
            <text:p>0</text:p>
          </table:table-cell>
          <table:table-cell office:value-type="float" office:value="1758064936.47" table:formula="of:=SUM([.D5:.D9])" table:style-name="ce14">
            <text:p>1.758.064.936</text:p>
          </table:table-cell>
          <table:table-cell office:value-type="float" office:value="1758064936.47" table:formula="of:=SUM([.E5:.E9])" table:style-name="ce14">
            <text:p>1.758.064.936</text:p>
          </table:table-cell>
          <table:table-cell office:value-type="float" office:value="69640.259999999995" table:formula="of:=SUM([.F5:.F9])" table:style-name="ce14">
            <text:p>69.640</text:p>
          </table:table-cell>
          <table:table-cell office:value-type="float" office:value="-9.5315044745802879E-9" table:formula="of:=SUM([.G5:.G9])" table:style-name="ce14">
            <text:p>0</text:p>
          </table:table-cell>
          <table:table-cell office:value-type="float" office:value="1757995296.21" table:formula="of:=SUM([.H5:.H9])" table:style-name="ce14">
            <text:p>1.757.995.296</text:p>
          </table:table-cell>
          <table:table-cell office:value-type="percentage" office:value="0.99996038811846177" table:formula="of:=+[.H10]/[.E10]" table:style-name="ce15">
            <text:p>100,00%</text:p>
          </table:table-cell>
          <table:table-cell office:value-type="float" office:value="1746427290.8400002" table:formula="of:=SUM([.J5:.J9])" table:style-name="ce14">
            <text:p>1.746.427.291</text:p>
          </table:table-cell>
          <table:table-cell office:value-type="percentage" office:value="0.99338042333443777" table:formula="of:=+[.J10]/[.E10]" table:style-name="ce15">
            <text:p>99,34%</text:p>
          </table:table-cell>
          <table:table-cell office:value-type="float" office:value="1537111437.49" table:formula="of:=SUM([.L5:.L9])" table:style-name="ce14">
            <text:p>1.537.111.437</text:p>
          </table:table-cell>
          <table:table-cell office:value-type="percentage" office:value="0.87432005815231706" table:formula="of:=+[.L10]/[.E10]" table:style-name="ce15">
            <text:p>87,43%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1">
            <text:p>6</text:p>
          </table:table-cell>
          <table:table-cell office:value-type="string" table:style-name="ce9">
            <text:p>CAP. VI "Inversiones Reales"</text:p>
          </table:table-cell>
          <table:table-cell office:value-type="float" office:value="0" table:formula="of:=VLOOKUP(CONCATENATE([.$A$4];[.$A11]);['file:///G:/SELABPPTO/EJECUCI%D3N%202016/INFORMES%20DIRECTOR/INFORMES%20GASTOS/NOVIEMBRE/CIERRE/MODELO%20MINISTERIO%20RESULTAS%202015%20Y%202016.xls'#'CPL034'.$A$1:.$U$5000];5;FALSE)" table:style-name="ce10">
            <text:p>0</text:p>
          </table:table-cell>
          <table:table-cell office:value-type="float" office:value="101072007.15000001" table:formula="of:=[.E11]-[.C11]" table:style-name="ce10">
            <text:p>101.072.007</text:p>
          </table:table-cell>
          <table:table-cell office:value-type="float" office:value="101072007.15000001" table:formula="of:=VLOOKUP(CONCATENATE([.$A$4];[.$A11]);['file:///G:/SELABPPTO/EJECUCI%D3N%202016/INFORMES%20DIRECTOR/INFORMES%20GASTOS/NOVIEMBRE/CIERRE/MODELO%20MINISTERIO%20RESULTAS%202015%20Y%202016.xls'#'CPL034'.$A$1:.$U$5000];14;FALSE)" table:style-name="ce10">
            <text:p>101.072.007</text:p>
          </table:table-cell>
          <table:table-cell office:value-type="float" office:value="0" table:formula="of:=VLOOKUP(CONCATENATE([.$A$4];[.$A11]);['file:///G:/SELABPPTO/EJECUCI%D3N%202016/INFORMES%20DIRECTOR/INFORMES%20GASTOS/NOVIEMBRE/CIERRE/MODELO%20MINISTERIO%20RESULTAS%202015%20Y%202016.xls'#'CPL034'.$A$1:.$U$5000];21;FALSE)" table:style-name="ce10">
            <text:p>0</text:p>
          </table:table-cell>
          <table:table-cell office:value-type="float" office:value="0" table:formula="of:=VLOOKUP(CONCATENATE([.$A$4];[.$A11]);['file:///G:/SELABPPTO/EJECUCI%D3N%202016/INFORMES%20DIRECTOR/INFORMES%20GASTOS/NOVIEMBRE/CIERRE/MODELO%20MINISTERIO%20RESULTAS%202015%20Y%202016.xls'#'CPL034'.$A$1:.$U$5000];14;FALSE)-VLOOKUP(CONCATENATE([.$A$4];[.$A11]);['file:///G:/SELABPPTO/EJECUCI%D3N%202016/INFORMES%20DIRECTOR/INFORMES%20GASTOS/NOVIEMBRE/CIERRE/MODELO%20MINISTERIO%20RESULTAS%202015%20Y%202016.xls'#'CPL034'.$A$1:.$U$5000];8;FALSE)-VLOOKUP(CONCATENATE([.$A$4];[.$A11]);['file:///G:/SELABPPTO/EJECUCI%D3N%202016/INFORMES%20DIRECTOR/INFORMES%20GASTOS/NOVIEMBRE/CIERRE/MODELO%20MINISTERIO%20RESULTAS%202015%20Y%202016.xls'#'CPL034'.$A$1:.$U$5000];21;FALSE)" table:style-name="ce10">
            <text:p>0</text:p>
          </table:table-cell>
          <table:table-cell office:value-type="float" office:value="101072007.15000001" table:formula="of:=VLOOKUP(CONCATENATE([.$A$4];[.$A11]);['file:///G:/SELABPPTO/EJECUCI%D3N%202016/INFORMES%20DIRECTOR/INFORMES%20GASTOS/NOVIEMBRE/CIERRE/MODELO%20MINISTERIO%20RESULTAS%202015%20Y%202016.xls'#'CPL034'.$A$1:.$U$5000];9;FALSE)" table:style-name="ce10">
            <text:p>101.072.007</text:p>
          </table:table-cell>
          <table:table-cell office:value-type="percentage" office:value="1" table:formula="of:=+[.H11]/[.E11]" table:style-name="ce11">
            <text:p>100,00%</text:p>
          </table:table-cell>
          <table:table-cell office:value-type="float" office:value="101057650.98" table:formula="of:=VLOOKUP(CONCATENATE([.$A$4];[.$A11]);['file:///G:/SELABPPTO/EJECUCI%D3N%202016/INFORMES%20DIRECTOR/INFORMES%20GASTOS/NOVIEMBRE/CIERRE/MODELO%20MINISTERIO%20RESULTAS%202015%20Y%202016.xls'#'CPL034'.$A$1:.$U$5000];10;FALSE)" table:style-name="ce10">
            <text:p>101.057.651</text:p>
          </table:table-cell>
          <table:table-cell office:value-type="percentage" office:value="0.99985796096857271" table:formula="of:=+[.J11]/[.E11]" table:style-name="ce11">
            <text:p>99,99%</text:p>
          </table:table-cell>
          <table:table-cell office:value-type="float" office:value="101056840.28" table:formula="of:=VLOOKUP(CONCATENATE([.$A$4];[.$A11]);['file:///G:/SELABPPTO/EJECUCI%D3N%202016/INFORMES%20DIRECTOR/INFORMES%20GASTOS/NOVIEMBRE/CIERRE/MODELO%20MINISTERIO%20RESULTAS%202015%20Y%202016.xls'#'CPL034'.$A$1:.$U$5000];13;FALSE)" table:style-name="ce10">
            <text:p>101.056.840</text:p>
          </table:table-cell>
          <table:table-cell office:value-type="percentage" office:value="0.99984993995441784" table:formula="of:=+[.L11]/[.E11]" table:style-name="ce11">
            <text:p>99,98%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7</text:p>
          </table:table-cell>
          <table:table-cell office:value-type="string" table:style-name="ce9">
            <text:p>CAP. VII "Transferencias de Capital"</text:p>
          </table:table-cell>
          <table:table-cell office:value-type="float" office:value="0" table:formula="of:=VLOOKUP(CONCATENATE([.$A$4];[.$A12]);['file:///G:/SELABPPTO/EJECUCI%D3N%202016/INFORMES%20DIRECTOR/INFORMES%20GASTOS/NOVIEMBRE/CIERRE/MODELO%20MINISTERIO%20RESULTAS%202015%20Y%202016.xls'#'CPL034'.$A$1:.$U$5000];5;FALSE)" table:style-name="ce10">
            <text:p>0</text:p>
          </table:table-cell>
          <table:table-cell office:value-type="float" office:value="401510145.94" table:formula="of:=[.E12]-[.C12]" table:style-name="ce10">
            <text:p>401.510.146</text:p>
          </table:table-cell>
          <table:table-cell office:value-type="float" office:value="401510145.94" table:formula="of:=VLOOKUP(CONCATENATE([.$A$4];[.$A12]);['file:///G:/SELABPPTO/EJECUCI%D3N%202016/INFORMES%20DIRECTOR/INFORMES%20GASTOS/NOVIEMBRE/CIERRE/MODELO%20MINISTERIO%20RESULTAS%202015%20Y%202016.xls'#'CPL034'.$A$1:.$U$5000];14;FALSE)" table:style-name="ce10">
            <text:p>401.510.146</text:p>
          </table:table-cell>
          <table:table-cell office:value-type="float" office:value="357761.38" table:formula="of:=VLOOKUP(CONCATENATE([.$A$4];[.$A12]);['file:///G:/SELABPPTO/EJECUCI%D3N%202016/INFORMES%20DIRECTOR/INFORMES%20GASTOS/NOVIEMBRE/CIERRE/MODELO%20MINISTERIO%20RESULTAS%202015%20Y%202016.xls'#'CPL034'.$A$1:.$U$5000];21;FALSE)" table:style-name="ce10">
            <text:p>357.761</text:p>
          </table:table-cell>
          <table:table-cell office:value-type="float" office:value="-4.7730281949043274E-9" table:formula="of:=VLOOKUP(CONCATENATE([.$A$4];[.$A12]);['file:///G:/SELABPPTO/EJECUCI%D3N%202016/INFORMES%20DIRECTOR/INFORMES%20GASTOS/NOVIEMBRE/CIERRE/MODELO%20MINISTERIO%20RESULTAS%202015%20Y%202016.xls'#'CPL034'.$A$1:.$U$5000];14;FALSE)-VLOOKUP(CONCATENATE([.$A$4];[.$A12]);['file:///G:/SELABPPTO/EJECUCI%D3N%202016/INFORMES%20DIRECTOR/INFORMES%20GASTOS/NOVIEMBRE/CIERRE/MODELO%20MINISTERIO%20RESULTAS%202015%20Y%202016.xls'#'CPL034'.$A$1:.$U$5000];8;FALSE)-VLOOKUP(CONCATENATE([.$A$4];[.$A12]);['file:///G:/SELABPPTO/EJECUCI%D3N%202016/INFORMES%20DIRECTOR/INFORMES%20GASTOS/NOVIEMBRE/CIERRE/MODELO%20MINISTERIO%20RESULTAS%202015%20Y%202016.xls'#'CPL034'.$A$1:.$U$5000];21;FALSE)" table:style-name="ce10">
            <text:p>0</text:p>
          </table:table-cell>
          <table:table-cell office:value-type="float" office:value="401152384.56" table:formula="of:=VLOOKUP(CONCATENATE([.$A$4];[.$A12]);['file:///G:/SELABPPTO/EJECUCI%D3N%202016/INFORMES%20DIRECTOR/INFORMES%20GASTOS/NOVIEMBRE/CIERRE/MODELO%20MINISTERIO%20RESULTAS%202015%20Y%202016.xls'#'CPL034'.$A$1:.$U$5000];9;FALSE)" table:style-name="ce10">
            <text:p>401.152.385</text:p>
          </table:table-cell>
          <table:table-cell office:value-type="percentage" office:value="0.99910896054902321" table:formula="of:=+[.H12]/[.E12]" table:style-name="ce11">
            <text:p>99,91%</text:p>
          </table:table-cell>
          <table:table-cell office:value-type="float" office:value="370330962.47000003" table:formula="of:=VLOOKUP(CONCATENATE([.$A$4];[.$A12]);['file:///G:/SELABPPTO/EJECUCI%D3N%202016/INFORMES%20DIRECTOR/INFORMES%20GASTOS/NOVIEMBRE/CIERRE/MODELO%20MINISTERIO%20RESULTAS%202015%20Y%202016.xls'#'CPL034'.$A$1:.$U$5000];10;FALSE)" table:style-name="ce10">
            <text:p>370.330.962</text:p>
          </table:table-cell>
          <table:table-cell office:value-type="percentage" office:value="0.92234521646519174" table:formula="of:=+[.J12]/[.E12]" table:style-name="ce11">
            <text:p>92,23%</text:p>
          </table:table-cell>
          <table:table-cell office:value-type="float" office:value="204320017.13999999" table:formula="of:=VLOOKUP(CONCATENATE([.$A$4];[.$A12]);['file:///G:/SELABPPTO/EJECUCI%D3N%202016/INFORMES%20DIRECTOR/INFORMES%20GASTOS/NOVIEMBRE/CIERRE/MODELO%20MINISTERIO%20RESULTAS%202015%20Y%202016.xls'#'CPL034'.$A$1:.$U$5000];13;FALSE)" table:style-name="ce10">
            <text:p>204.320.017</text:p>
          </table:table-cell>
          <table:table-cell office:value-type="percentage" office:value="0.50887883956619295" table:formula="of:=+[.L12]/[.E12]" table:style-name="ce11">
            <text:p>50,89%</text:p>
          </table:table-cell>
          <table:table-cell table:number-columns-repeated="16371"/>
        </table:table-row>
        <table:table-row table:style-name="ro4">
          <table:table-cell table:style-name="ce12"/>
          <table:table-cell office:value-type="string" table:style-name="ce13">
            <text:p>Operaciones de Capital<text:s/></text:p>
          </table:table-cell>
          <table:table-cell office:value-type="float" office:value="0" table:formula="of:=SUM([.C11:.C12])" table:style-name="ce14">
            <text:p>0</text:p>
          </table:table-cell>
          <table:table-cell office:value-type="float" office:value="502582153.09000003" table:formula="of:=SUM([.D11:.D12])" table:style-name="ce14">
            <text:p>502.582.153</text:p>
          </table:table-cell>
          <table:table-cell office:value-type="float" office:value="502582153.09000003" table:formula="of:=SUM([.E11:.E12])" table:style-name="ce14">
            <text:p>502.582.153</text:p>
          </table:table-cell>
          <table:table-cell office:value-type="float" office:value="357761.38" table:formula="of:=SUM([.F11:.F12])" table:style-name="ce14">
            <text:p>357.761</text:p>
          </table:table-cell>
          <table:table-cell office:value-type="float" office:value="-4.7730281949043274E-9" table:formula="of:=SUM([.G11:.G12])" table:style-name="ce14">
            <text:p>0</text:p>
          </table:table-cell>
          <table:table-cell office:value-type="float" office:value="502224391.71000004" table:formula="of:=SUM([.H11:.H12])" table:style-name="ce14">
            <text:p>502.224.392</text:p>
          </table:table-cell>
          <table:table-cell office:value-type="percentage" office:value="0.99928815343362198" table:formula="of:=+[.H13]/[.E13]" table:style-name="ce15">
            <text:p>99,93%</text:p>
          </table:table-cell>
          <table:table-cell office:value-type="float" office:value="471388613.45000005" table:formula="of:=SUM([.J11:.J12])" table:style-name="ce14">
            <text:p>471.388.613</text:p>
          </table:table-cell>
          <table:table-cell office:value-type="percentage" office:value="0.93793345138060646" table:formula="of:=+[.J13]/[.E13]" table:style-name="ce15">
            <text:p>93,79%</text:p>
          </table:table-cell>
          <table:table-cell office:value-type="float" office:value="305376857.41999996" table:formula="of:=SUM([.L11:.L12])" table:style-name="ce14">
            <text:p>305.376.857</text:p>
          </table:table-cell>
          <table:table-cell office:value-type="percentage" office:value="0.60761580080483779" table:formula="of:=+[.L13]/[.E13]" table:style-name="ce15">
            <text:p>60,76%</text:p>
          </table:table-cell>
          <table:table-cell table:number-columns-repeated="16371" table:style-name="ce16"/>
        </table:table-row>
        <table:table-row table:style-name="ro4">
          <table:table-cell table:style-name="ce12"/>
          <table:table-cell office:value-type="string" table:style-name="ce13">
            <text:p>Operaciones no Financieras<text:s/></text:p>
          </table:table-cell>
          <table:table-cell office:value-type="float" office:value="0" table:formula="of:=+[.C13]+[.C10]" table:style-name="ce14">
            <text:p>0</text:p>
          </table:table-cell>
          <table:table-cell office:value-type="float" office:value="2260647089.5599999" table:formula="of:=+[.D13]+[.D10]" table:style-name="ce14">
            <text:p>2.260.647.090</text:p>
          </table:table-cell>
          <table:table-cell office:value-type="float" office:value="2260647089.5599999" table:formula="of:=+[.E13]+[.E10]" table:style-name="ce14">
            <text:p>2.260.647.090</text:p>
          </table:table-cell>
          <table:table-cell office:value-type="float" office:value="427401.64" table:formula="of:=+[.F13]+[.F10]" table:style-name="ce14">
            <text:p>427.402</text:p>
          </table:table-cell>
          <table:table-cell office:value-type="float" office:value="-1.4304532669484615E-8" table:formula="of:=+[.G13]+[.G10]" table:style-name="ce14">
            <text:p>0</text:p>
          </table:table-cell>
          <table:table-cell office:value-type="float" office:value="2260219687.9200001" table:formula="of:=+[.H13]+[.H10]" table:style-name="ce14">
            <text:p>2.260.219.688</text:p>
          </table:table-cell>
          <table:table-cell office:value-type="percentage" office:value="0.99981093836274859" table:formula="of:=+[.H14]/[.E14]" table:style-name="ce15">
            <text:p>99,98%</text:p>
          </table:table-cell>
          <table:table-cell office:value-type="float" office:value="2217815904.29" table:formula="of:=+[.J13]+[.J10]" table:style-name="ce14">
            <text:p>2.217.815.904</text:p>
          </table:table-cell>
          <table:table-cell office:value-type="percentage" office:value="0.98105357290494355" table:formula="of:=+[.J14]/[.E14]" table:style-name="ce15">
            <text:p>98,11%</text:p>
          </table:table-cell>
          <table:table-cell office:value-type="float" office:value="1842488294.9099998" table:formula="of:=+[.L13]+[.L10]" table:style-name="ce14">
            <text:p>1.842.488.295</text:p>
          </table:table-cell>
          <table:table-cell office:value-type="percentage" office:value="0.81502694667331366" table:formula="of:=+[.L14]/[.E14]" table:style-name="ce15">
            <text:p>81,50%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1">
            <text:p>8</text:p>
          </table:table-cell>
          <table:table-cell office:value-type="string" table:style-name="ce9">
            <text:p>CAP. VIII "Activos Financieros"</text:p>
          </table:table-cell>
          <table:table-cell office:value-type="float" office:value="0" table:formula="of:=VLOOKUP(CONCATENATE([.$A$4];[.$A15]);['file:///G:/SELABPPTO/EJECUCI%D3N%202016/INFORMES%20DIRECTOR/INFORMES%20GASTOS/NOVIEMBRE/CIERRE/MODELO%20MINISTERIO%20RESULTAS%202015%20Y%202016.xls'#'CPL034'.$A$1:.$U$5000];5;FALSE)" table:style-name="ce10">
            <text:p>0</text:p>
          </table:table-cell>
          <table:table-cell office:value-type="float" office:value="73818646.280000001" table:formula="of:=[.E15]-[.C15]" table:style-name="ce10">
            <text:p>73.818.646</text:p>
          </table:table-cell>
          <table:table-cell office:value-type="float" office:value="73818646.280000001" table:formula="of:=VLOOKUP(CONCATENATE([.$A$4];[.$A15]);['file:///G:/SELABPPTO/EJECUCI%D3N%202016/INFORMES%20DIRECTOR/INFORMES%20GASTOS/NOVIEMBRE/CIERRE/MODELO%20MINISTERIO%20RESULTAS%202015%20Y%202016.xls'#'CPL034'.$A$1:.$U$5000];14;FALSE)" table:style-name="ce10">
            <text:p>73.818.646</text:p>
          </table:table-cell>
          <table:table-cell office:value-type="float" office:value="0" table:formula="of:=VLOOKUP(CONCATENATE([.$A$4];[.$A15]);['file:///G:/SELABPPTO/EJECUCI%D3N%202016/INFORMES%20DIRECTOR/INFORMES%20GASTOS/NOVIEMBRE/CIERRE/MODELO%20MINISTERIO%20RESULTAS%202015%20Y%202016.xls'#'CPL034'.$A$1:.$U$5000];21;FALSE)" table:style-name="ce10">
            <text:p>0</text:p>
          </table:table-cell>
          <table:table-cell office:value-type="float" office:value="0" table:formula="of:=VLOOKUP(CONCATENATE([.$A$4];[.$A15]);['file:///G:/SELABPPTO/EJECUCI%D3N%202016/INFORMES%20DIRECTOR/INFORMES%20GASTOS/NOVIEMBRE/CIERRE/MODELO%20MINISTERIO%20RESULTAS%202015%20Y%202016.xls'#'CPL034'.$A$1:.$U$5000];14;FALSE)-VLOOKUP(CONCATENATE([.$A$4];[.$A15]);['file:///G:/SELABPPTO/EJECUCI%D3N%202016/INFORMES%20DIRECTOR/INFORMES%20GASTOS/NOVIEMBRE/CIERRE/MODELO%20MINISTERIO%20RESULTAS%202015%20Y%202016.xls'#'CPL034'.$A$1:.$U$5000];8;FALSE)-VLOOKUP(CONCATENATE([.$A$4];[.$A15]);['file:///G:/SELABPPTO/EJECUCI%D3N%202016/INFORMES%20DIRECTOR/INFORMES%20GASTOS/NOVIEMBRE/CIERRE/MODELO%20MINISTERIO%20RESULTAS%202015%20Y%202016.xls'#'CPL034'.$A$1:.$U$5000];21;FALSE)" table:style-name="ce10">
            <text:p>0</text:p>
          </table:table-cell>
          <table:table-cell office:value-type="float" office:value="73818646.280000001" table:formula="of:=VLOOKUP(CONCATENATE([.$A$4];[.$A15]);['file:///G:/SELABPPTO/EJECUCI%D3N%202016/INFORMES%20DIRECTOR/INFORMES%20GASTOS/NOVIEMBRE/CIERRE/MODELO%20MINISTERIO%20RESULTAS%202015%20Y%202016.xls'#'CPL034'.$A$1:.$U$5000];9;FALSE)" table:style-name="ce10">
            <text:p>73.818.646</text:p>
          </table:table-cell>
          <table:table-cell office:value-type="percentage" office:value="1" table:formula="of:=+[.H15]/[.E15]" table:style-name="ce11">
            <text:p>100,00%</text:p>
          </table:table-cell>
          <table:table-cell office:value-type="float" office:value="73818646.280000001" table:formula="of:=VLOOKUP(CONCATENATE([.$A$4];[.$A15]);['file:///G:/SELABPPTO/EJECUCI%D3N%202016/INFORMES%20DIRECTOR/INFORMES%20GASTOS/NOVIEMBRE/CIERRE/MODELO%20MINISTERIO%20RESULTAS%202015%20Y%202016.xls'#'CPL034'.$A$1:.$U$5000];10;FALSE)" table:style-name="ce10">
            <text:p>73.818.646</text:p>
          </table:table-cell>
          <table:table-cell office:value-type="percentage" office:value="1" table:formula="of:=+[.J15]/[.E15]" table:style-name="ce11">
            <text:p>100,00%</text:p>
          </table:table-cell>
          <table:table-cell office:value-type="float" office:value="73144720.480000004" table:formula="of:=VLOOKUP(CONCATENATE([.$A$4];[.$A15]);['file:///G:/SELABPPTO/EJECUCI%D3N%202016/INFORMES%20DIRECTOR/INFORMES%20GASTOS/NOVIEMBRE/CIERRE/MODELO%20MINISTERIO%20RESULTAS%202015%20Y%202016.xls'#'CPL034'.$A$1:.$U$5000];13;FALSE)" table:style-name="ce10">
            <text:p>73.144.720</text:p>
          </table:table-cell>
          <table:table-cell office:value-type="percentage" office:value="0.99087052074290627" table:formula="of:=+[.L15]/[.E15]" table:style-name="ce11">
            <text:p>99,09%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9</text:p>
          </table:table-cell>
          <table:table-cell office:value-type="string" table:style-name="ce17">
            <text:p>CAP. IX "Pasivos Financieros"</text:p>
          </table:table-cell>
          <table:table-cell office:value-type="float" office:value="0" table:formula="of:=VLOOKUP(CONCATENATE([.$A$4];[.$A16]);['file:///G:/SELABPPTO/EJECUCI%D3N%202016/INFORMES%20DIRECTOR/INFORMES%20GASTOS/NOVIEMBRE/CIERRE/MODELO%20MINISTERIO%20RESULTAS%202015%20Y%202016.xls'#'CPL034'.$A$1:.$U$5000];5;FALSE)" table:style-name="ce18">
            <text:p>0</text:p>
          </table:table-cell>
          <table:table-cell office:value-type="float" office:value="4959114.3099999996" table:formula="of:=[.E16]-[.C16]" table:style-name="ce18">
            <text:p>4.959.114</text:p>
          </table:table-cell>
          <table:table-cell office:value-type="float" office:value="4959114.3099999996" table:formula="of:=VLOOKUP(CONCATENATE([.$A$4];[.$A16]);['file:///G:/SELABPPTO/EJECUCI%D3N%202016/INFORMES%20DIRECTOR/INFORMES%20GASTOS/NOVIEMBRE/CIERRE/MODELO%20MINISTERIO%20RESULTAS%202015%20Y%202016.xls'#'CPL034'.$A$1:.$U$5000];14;FALSE)" table:style-name="ce18">
            <text:p>4.959.114</text:p>
          </table:table-cell>
          <table:table-cell office:value-type="float" office:value="0" table:formula="of:=VLOOKUP(CONCATENATE([.$A$4];[.$A16]);['file:///G:/SELABPPTO/EJECUCI%D3N%202016/INFORMES%20DIRECTOR/INFORMES%20GASTOS/NOVIEMBRE/CIERRE/MODELO%20MINISTERIO%20RESULTAS%202015%20Y%202016.xls'#'CPL034'.$A$1:.$U$5000];21;FALSE)" table:style-name="ce18">
            <text:p>0</text:p>
          </table:table-cell>
          <table:table-cell office:value-type="float" office:value="0" table:formula="of:=VLOOKUP(CONCATENATE([.$A$4];[.$A16]);['file:///G:/SELABPPTO/EJECUCI%D3N%202016/INFORMES%20DIRECTOR/INFORMES%20GASTOS/NOVIEMBRE/CIERRE/MODELO%20MINISTERIO%20RESULTAS%202015%20Y%202016.xls'#'CPL034'.$A$1:.$U$5000];14;FALSE)-VLOOKUP(CONCATENATE([.$A$4];[.$A16]);['file:///G:/SELABPPTO/EJECUCI%D3N%202016/INFORMES%20DIRECTOR/INFORMES%20GASTOS/NOVIEMBRE/CIERRE/MODELO%20MINISTERIO%20RESULTAS%202015%20Y%202016.xls'#'CPL034'.$A$1:.$U$5000];8;FALSE)-VLOOKUP(CONCATENATE([.$A$4];[.$A16]);['file:///G:/SELABPPTO/EJECUCI%D3N%202016/INFORMES%20DIRECTOR/INFORMES%20GASTOS/NOVIEMBRE/CIERRE/MODELO%20MINISTERIO%20RESULTAS%202015%20Y%202016.xls'#'CPL034'.$A$1:.$U$5000];21;FALSE)" table:style-name="ce18">
            <text:p>0</text:p>
          </table:table-cell>
          <table:table-cell office:value-type="float" office:value="4959114.3099999996" table:formula="of:=VLOOKUP(CONCATENATE([.$A$4];[.$A16]);['file:///G:/SELABPPTO/EJECUCI%D3N%202016/INFORMES%20DIRECTOR/INFORMES%20GASTOS/NOVIEMBRE/CIERRE/MODELO%20MINISTERIO%20RESULTAS%202015%20Y%202016.xls'#'CPL034'.$A$1:.$U$5000];9;FALSE)" table:style-name="ce18">
            <text:p>4.959.114</text:p>
          </table:table-cell>
          <table:table-cell office:value-type="percentage" office:value="1" table:formula="of:=+[.H16]/[.E16]" table:style-name="ce19">
            <text:p>100,00%</text:p>
          </table:table-cell>
          <table:table-cell office:value-type="float" office:value="4959114.3099999996" table:formula="of:=VLOOKUP(CONCATENATE([.$A$4];[.$A16]);['file:///G:/SELABPPTO/EJECUCI%D3N%202016/INFORMES%20DIRECTOR/INFORMES%20GASTOS/NOVIEMBRE/CIERRE/MODELO%20MINISTERIO%20RESULTAS%202015%20Y%202016.xls'#'CPL034'.$A$1:.$U$5000];10;FALSE)" table:style-name="ce18">
            <text:p>4.959.114</text:p>
          </table:table-cell>
          <table:table-cell office:value-type="percentage" office:value="1" table:formula="of:=+[.J16]/[.E16]" table:style-name="ce19">
            <text:p>100,00%</text:p>
          </table:table-cell>
          <table:table-cell office:value-type="float" office:value="4910699.12" table:formula="of:=VLOOKUP(CONCATENATE([.$A$4];[.$A16]);['file:///G:/SELABPPTO/EJECUCI%D3N%202016/INFORMES%20DIRECTOR/INFORMES%20GASTOS/NOVIEMBRE/CIERRE/MODELO%20MINISTERIO%20RESULTAS%202015%20Y%202016.xls'#'CPL034'.$A$1:.$U$5000];13;FALSE)" table:style-name="ce18">
            <text:p>4.910.699</text:p>
          </table:table-cell>
          <table:table-cell office:value-type="percentage" office:value="0.99023712966196997" table:formula="of:=+[.L16]/[.E16]" table:style-name="ce19">
            <text:p>99,02%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20">
            <text:p>TOTAL</text:p>
          </table:table-cell>
          <table:table-cell office:value-type="float" office:value="0" table:formula="of:=+[.C16]+[.C15]+[.C14]" table:style-name="ce21">
            <text:p>0</text:p>
          </table:table-cell>
          <table:table-cell office:value-type="float" office:value="2339424850.1500001" table:formula="of:=+[.D16]+[.D15]+[.D14]" table:style-name="ce21">
            <text:p>2.339.424.850</text:p>
          </table:table-cell>
          <table:table-cell office:value-type="float" office:value="2339424850.1500001" table:formula="of:=+[.E16]+[.E15]+[.E14]" table:style-name="ce21">
            <text:p>2.339.424.850</text:p>
          </table:table-cell>
          <table:table-cell office:value-type="float" office:value="427401.64" table:formula="of:=+[.F16]+[.F15]+[.F14]" table:style-name="ce21">
            <text:p>427.402</text:p>
          </table:table-cell>
          <table:table-cell office:value-type="float" office:value="-1.4304532669484615E-8" table:formula="of:=+[.G16]+[.G15]+[.G14]" table:style-name="ce21">
            <text:p>0</text:p>
          </table:table-cell>
          <table:table-cell office:value-type="float" office:value="2338997448.5100002" table:formula="of:=+[.H16]+[.H15]+[.H14]" table:style-name="ce21">
            <text:p>2.338.997.449</text:p>
          </table:table-cell>
          <table:table-cell office:value-type="percentage" office:value="0.99981730482175035" table:formula="of:=+[.H17]/[.E17]" table:style-name="ce22">
            <text:p>99,98%</text:p>
          </table:table-cell>
          <table:table-cell office:value-type="float" office:value="2296593664.8800001" table:formula="of:=+[.J16]+[.J15]+[.J14]" table:style-name="ce21">
            <text:p>2.296.593.665</text:p>
          </table:table-cell>
          <table:table-cell office:value-type="percentage" office:value="0.98169157463328915" table:formula="of:=+[.J17]/[.E17]" table:style-name="ce22">
            <text:p>98,17%</text:p>
          </table:table-cell>
          <table:table-cell office:value-type="float" office:value="1920543714.5099998" table:formula="of:=+[.L16]+[.L15]+[.L14]" table:style-name="ce21">
            <text:p>1.920.543.715</text:p>
          </table:table-cell>
          <table:table-cell office:value-type="percentage" office:value="0.82094695813240492" table:formula="of:=+[.L17]/[.E17]" table:style-name="ce22">
            <text:p>82,09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table:number-columns-repeated="5" table:style-name="ce23"/>
          <table:table-cell table:style-name="ce28"/>
          <table:table-cell table:style-name="ce2"/>
          <table:table-cell table:style-name="ce23"/>
          <table:table-cell table:style-name="ce2"/>
          <table:table-cell table:style-name="ce23"/>
          <table:table-cell table:number-columns-repeated="16372" table:style-name="ce2"/>
        </table:table-row>
        <table:table-row table:style-name="ro5">
          <table:table-cell/>
          <table:table-cell office:value-type="string" table:style-name="ce24">
            <text:p>2015</text:p>
          </table:table-cell>
          <table:table-cell office:value-type="float" office:value="0" table:formula="of:=+['file:///G:/SELABPPTO/EJECUCI%D3N%202016/INFORMES%20DIRECTOR/INFORMES%20GASTOS/NOVIEMBRE/CIERRE/MODELO%20MINISTERIO%20RESULTAS%202015%20Y%202016.xls'#'FASE_O_POR_SECCIO__2010-2016'.BG24]" table:style-name="ce25">
            <text:p>0</text:p>
          </table:table-cell>
          <table:table-cell office:value-type="float" office:value="2518789747.8899999" table:formula="of:=+[.E19]-[.C19]" table:style-name="ce25">
            <text:p>2.518.789.748</text:p>
          </table:table-cell>
          <table:table-cell office:value-type="float" office:value="2518789747.8899999" table:formula="of:=+['file:///G:/SELABPPTO/EJECUCI%D3N%202016/INFORMES%20DIRECTOR/INFORMES%20GASTOS/NOVIEMBRE/CIERRE/MODELO%20MINISTERIO%20RESULTAS%202015%20Y%202016.xls'#'FASE_O_POR_SECCIO__2010-2016'.BI24]" table:style-name="ce25">
            <text:p>2.518.789.748</text:p>
          </table:table-cell>
          <table:table-cell office:value-type="float" office:value="296512.42" table:formula="of:=+['file:///G:/SELABPPTO/EJECUCI%D3N%202016/INFORMES%20DIRECTOR/INFORMES%20GASTOS/NOVIEMBRE/CIERRE/MODELO%20MINISTERIO%20RESULTAS%202015%20Y%202016.xls'#'FASE_O_POR_SECCIO__2010-2016'.BJ24]" table:style-name="ce25">
            <text:p>296.512</text:p>
          </table:table-cell>
          <table:table-cell office:value-type="float" office:value="0" table:formula="of:=+['file:///G:/SELABPPTO/EJECUCI%D3N%202016/INFORMES%20DIRECTOR/INFORMES%20GASTOS/NOVIEMBRE/CIERRE/MODELO%20MINISTERIO%20RESULTAS%202015%20Y%202016.xls'#'FASE_O_POR_SECCIO__2010-2016'.BK24]" table:style-name="ce25">
            <text:p>0</text:p>
          </table:table-cell>
          <table:table-cell office:value-type="float" office:value="2518493235.4699998" table:formula="of:=+['file:///G:/SELABPPTO/EJECUCI%D3N%202016/INFORMES%20DIRECTOR/INFORMES%20GASTOS/NOVIEMBRE/CIERRE/MODELO%20MINISTERIO%20RESULTAS%202015%20Y%202016.xls'#'FASE_O_POR_SECCIO__2010-2016'.BL24]" table:style-name="ce25">
            <text:p>2.518.493.235</text:p>
          </table:table-cell>
          <table:table-cell office:value-type="percentage" office:value="0.99988227980511335" table:formula="of:=+[.H19]/[.E19]" table:style-name="ce26">
            <text:p>99,99%</text:p>
          </table:table-cell>
          <table:table-cell office:value-type="float" office:value="2516082852.0700002" table:formula="of:=+['file:///G:/SELABPPTO/EJECUCI%D3N%202016/INFORMES%20DIRECTOR/INFORMES%20GASTOS/NOVIEMBRE/CIERRE/MODELO%20MINISTERIO%20RESULTAS%202015%20Y%202016.xls'#'FASE_O_POR_SECCIO__2010-2016'.BM24]" table:style-name="ce25">
            <text:p>2.516.082.852</text:p>
          </table:table-cell>
          <table:table-cell office:value-type="percentage" office:value="0.99892531886702041" table:formula="of:=+([.J19]/[.E19])" table:style-name="ce26">
            <text:p>99,89%</text:p>
          </table:table-cell>
          <table:table-cell office:value-type="float" office:value="2087534350.04" table:formula="of:=+['file:///G:/SELABPPTO/EJECUCI%D3N%202016/INFORMES%20DIRECTOR/INFORMES%20GASTOS/NOVIEMBRE/CIERRE/MODELO%20MINISTERIO%20RESULTAS%202015%20Y%202016.xls'#'FASE_O_POR_SECCIO__2010-2016'.BO24]" table:style-name="ce25">
            <text:p>2.087.534.350</text:p>
          </table:table-cell>
          <table:table-cell office:value-type="percentage" office:value="0.82878467795445643" table:formula="of:=+([.L19]/[.E19])" table:style-name="ce8">
            <text:p>82,88%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24">
            <text:p>2014</text:p>
          </table:table-cell>
          <table:table-cell office:value-type="float" office:value="16034880230" table:formula="of:=+['file:///G:/SELABPPTO/EJECUCI%D3N%202016/INFORMES%20DIRECTOR/INFORMES%20GASTOS/NOVIEMBRE/CIERRE/MODELO%20MINISTERIO%20RESULTAS%202015%20Y%202016.xls'#'FASE_O_POR_SECCIO__2010-2016'.AV24]" table:style-name="ce25">
            <text:p>16.034.880.230</text:p>
          </table:table-cell>
          <table:table-cell office:value-type="float" office:value="1782796567.3200035" table:formula="of:=+[.E20]-[.C20]" table:style-name="ce25">
            <text:p>1.782.796.567</text:p>
          </table:table-cell>
          <table:table-cell office:value-type="float" office:value="17817676797.320004" table:formula="of:=+['file:///G:/SELABPPTO/EJECUCI%D3N%202016/INFORMES%20DIRECTOR/INFORMES%20GASTOS/NOVIEMBRE/CIERRE/MODELO%20MINISTERIO%20RESULTAS%202015%20Y%202016.xls'#'FASE_O_POR_SECCIO__2010-2016'.AX24]" table:style-name="ce25">
            <text:p>17.817.676.797</text:p>
          </table:table-cell>
          <table:table-cell office:value-type="float" office:value="1002977719.8000001" table:formula="of:=+['file:///G:/SELABPPTO/EJECUCI%D3N%202016/INFORMES%20DIRECTOR/INFORMES%20GASTOS/NOVIEMBRE/CIERRE/MODELO%20MINISTERIO%20RESULTAS%202015%20Y%202016.xls'#'FASE_O_POR_SECCIO__2010-2016'.AY24]" table:style-name="ce25">
            <text:p>1.002.977.720</text:p>
          </table:table-cell>
          <table:table-cell office:value-type="float" office:value="381585930.79000002" table:formula="of:=+['file:///G:/SELABPPTO/EJECUCI%D3N%202016/INFORMES%20DIRECTOR/INFORMES%20GASTOS/NOVIEMBRE/CIERRE/MODELO%20MINISTERIO%20RESULTAS%202015%20Y%202016.xls'#'FASE_O_POR_SECCIO__2010-2016'.AZ24]" table:style-name="ce25">
            <text:p>381.585.931</text:p>
          </table:table-cell>
          <table:table-cell office:value-type="float" office:value="16428854459.230001" table:formula="of:=+['file:///G:/SELABPPTO/EJECUCI%D3N%202016/INFORMES%20DIRECTOR/INFORMES%20GASTOS/NOVIEMBRE/CIERRE/MODELO%20MINISTERIO%20RESULTAS%202015%20Y%202016.xls'#'FASE_O_POR_SECCIO__2010-2016'.BA24]" table:style-name="ce25">
            <text:p>16.428.854.459</text:p>
          </table:table-cell>
          <table:table-cell office:value-type="percentage" office:value="0.92205367995568888" table:formula="of:=+[.H20]/[.E20]" table:style-name="ce26">
            <text:p>92,21%</text:p>
          </table:table-cell>
          <table:table-cell office:value-type="float" office:value="14718176926.08" table:formula="of:=+['file:///G:/SELABPPTO/EJECUCI%D3N%202016/INFORMES%20DIRECTOR/INFORMES%20GASTOS/NOVIEMBRE/CIERRE/MODELO%20MINISTERIO%20RESULTAS%202015%20Y%202016.xls'#'FASE_O_POR_SECCIO__2010-2016'.BB24]" table:style-name="ce25">
            <text:p>14.718.176.926</text:p>
          </table:table-cell>
          <table:table-cell office:value-type="percentage" office:value="0.82604354616499687" table:formula="of:=+([.J20]/[.E20])" table:style-name="ce26">
            <text:p>82,60%</text:p>
          </table:table-cell>
          <table:table-cell office:value-type="float" office:value="12892162532.58" table:formula="of:=+['file:///G:/SELABPPTO/EJECUCI%D3N%202016/INFORMES%20DIRECTOR/INFORMES%20GASTOS/NOVIEMBRE/CIERRE/MODELO%20MINISTERIO%20RESULTAS%202015%20Y%202016.xls'#'FASE_O_POR_SECCIO__2010-2016'.BD24]" table:style-name="ce25">
            <text:p>12.892.162.533</text:p>
          </table:table-cell>
          <table:table-cell office:value-type="percentage" office:value="0.72356024184472456" table:formula="of:=+([.L20]/[.E20])" table:style-name="ce8">
            <text:p>72,36%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24">
            <text:p>2013</text:p>
          </table:table-cell>
          <table:table-cell office:value-type="float" office:value="12784911760" table:formula="of:=+['file:///G:/SELABPPTO/EJECUCI%D3N%202016/INFORMES%20DIRECTOR/INFORMES%20GASTOS/NOVIEMBRE/CIERRE/MODELO%20MINISTERIO%20RESULTAS%202015%20Y%202016.xls'#'FASE_O_POR_SECCIO__2010-2016'.AK24]" table:style-name="ce25">
            <text:p>12.784.911.760</text:p>
          </table:table-cell>
          <table:table-cell office:value-type="float" office:value="1129289040.210001" table:formula="of:=+[.E21]-[.C21]" table:style-name="ce25">
            <text:p>1.129.289.040</text:p>
          </table:table-cell>
          <table:table-cell office:value-type="float" office:value="13914200800.210001" table:formula="of:=+['file:///G:/SELABPPTO/EJECUCI%D3N%202016/INFORMES%20DIRECTOR/INFORMES%20GASTOS/NOVIEMBRE/CIERRE/MODELO%20MINISTERIO%20RESULTAS%202015%20Y%202016.xls'#'FASE_O_POR_SECCIO__2010-2016'.AM24]" table:style-name="ce25">
            <text:p>13.914.200.800</text:p>
          </table:table-cell>
          <table:table-cell office:value-type="float" office:value="719336498.76999998" table:formula="of:=+['file:///G:/SELABPPTO/EJECUCI%D3N%202016/INFORMES%20DIRECTOR/INFORMES%20GASTOS/NOVIEMBRE/CIERRE/MODELO%20MINISTERIO%20RESULTAS%202015%20Y%202016.xls'#'FASE_O_POR_SECCIO__2010-2016'.AN24]" table:style-name="ce25">
            <text:p>719.336.499</text:p>
          </table:table-cell>
          <table:table-cell office:value-type="float" office:value="222925565.26999998" table:formula="of:=+['file:///G:/SELABPPTO/EJECUCI%D3N%202016/INFORMES%20DIRECTOR/INFORMES%20GASTOS/NOVIEMBRE/CIERRE/MODELO%20MINISTERIO%20RESULTAS%202015%20Y%202016.xls'#'FASE_O_POR_SECCIO__2010-2016'.AO24]" table:style-name="ce25">
            <text:p>222.925.565</text:p>
          </table:table-cell>
          <table:table-cell office:value-type="float" office:value="12964248998.85" table:formula="of:=+['file:///G:/SELABPPTO/EJECUCI%D3N%202016/INFORMES%20DIRECTOR/INFORMES%20GASTOS/NOVIEMBRE/CIERRE/MODELO%20MINISTERIO%20RESULTAS%202015%20Y%202016.xls'#'FASE_O_POR_SECCIO__2010-2016'.AP24]" table:style-name="ce25">
            <text:p>12.964.248.999</text:p>
          </table:table-cell>
          <table:table-cell office:value-type="percentage" office:value="0.93172789332279415" table:formula="of:=+[.H21]/[.E21]" table:style-name="ce26">
            <text:p>93,17%</text:p>
          </table:table-cell>
          <table:table-cell office:value-type="float" office:value="11760850319.75" table:formula="of:=+['file:///G:/SELABPPTO/EJECUCI%D3N%202016/INFORMES%20DIRECTOR/INFORMES%20GASTOS/NOVIEMBRE/CIERRE/MODELO%20MINISTERIO%20RESULTAS%202015%20Y%202016.xls'#'FASE_O_POR_SECCIO__2010-2016'.AQ24]" table:style-name="ce25">
            <text:p>11.760.850.320</text:p>
          </table:table-cell>
          <table:table-cell office:value-type="percentage" office:value="0.84524080747580543" table:formula="of:=+([.J21]/[.E21])" table:style-name="ce26">
            <text:p>84,52%</text:p>
          </table:table-cell>
          <table:table-cell office:value-type="float" office:value="8709224408.539999" table:formula="of:=+['file:///G:/SELABPPTO/EJECUCI%D3N%202016/INFORMES%20DIRECTOR/INFORMES%20GASTOS/NOVIEMBRE/CIERRE/MODELO%20MINISTERIO%20RESULTAS%202015%20Y%202016.xls'#'FASE_O_POR_SECCIO__2010-2016'.AS24]" table:style-name="ce25">
            <text:p>8.709.224.409</text:p>
          </table:table-cell>
          <table:table-cell office:value-type="percentage" office:value="0.62592343847794363" table:formula="of:=+([.L21]/[.E21])" table:style-name="ce8">
            <text:p>62,59%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24">
            <text:p>2012</text:p>
          </table:table-cell>
          <table:table-cell office:value-type="float" office:value="13345694900" table:formula="of:=+['file:///G:/SELABPPTO/EJECUCI%D3N%202016/INFORMES%20DIRECTOR/INFORMES%20GASTOS/NOVIEMBRE/CIERRE/MODELO%20MINISTERIO%20RESULTAS%202015%20Y%202016.xls'#'FASE_O_POR_SECCIO__2010-2016'.Z24]" table:style-name="ce25">
            <text:p>13.345.694.900</text:p>
          </table:table-cell>
          <table:table-cell office:value-type="float" office:value="3132070793.0600014" table:formula="of:=+[.E22]-[.C22]" table:style-name="ce25">
            <text:p>3.132.070.793</text:p>
          </table:table-cell>
          <table:table-cell office:value-type="float" office:value="16477765693.060001" table:formula="of:=+['file:///G:/SELABPPTO/EJECUCI%D3N%202016/INFORMES%20DIRECTOR/INFORMES%20GASTOS/NOVIEMBRE/CIERRE/MODELO%20MINISTERIO%20RESULTAS%202015%20Y%202016.xls'#'FASE_O_POR_SECCIO__2010-2016'.AB24]" table:style-name="ce25">
            <text:p>16.477.765.693</text:p>
          </table:table-cell>
          <table:table-cell office:value-type="float" office:value="669483753.56999993" table:formula="of:=+['file:///G:/SELABPPTO/EJECUCI%D3N%202016/INFORMES%20DIRECTOR/INFORMES%20GASTOS/NOVIEMBRE/CIERRE/MODELO%20MINISTERIO%20RESULTAS%202015%20Y%202016.xls'#'FASE_O_POR_SECCIO__2010-2016'.AC24]" table:style-name="ce25">
            <text:p>669.483.754</text:p>
          </table:table-cell>
          <table:table-cell office:value-type="float" office:value="1539199578.3200002" table:formula="of:=+['file:///G:/SELABPPTO/EJECUCI%D3N%202016/INFORMES%20DIRECTOR/INFORMES%20GASTOS/NOVIEMBRE/CIERRE/MODELO%20MINISTERIO%20RESULTAS%202015%20Y%202016.xls'#'FASE_O_POR_SECCIO__2010-2016'.AD24]" table:style-name="ce25">
            <text:p>1.539.199.578</text:p>
          </table:table-cell>
          <table:table-cell office:value-type="float" office:value="14263081252.790003" table:formula="of:=+['file:///G:/SELABPPTO/EJECUCI%D3N%202016/INFORMES%20DIRECTOR/INFORMES%20GASTOS/NOVIEMBRE/CIERRE/MODELO%20MINISTERIO%20RESULTAS%202015%20Y%202016.xls'#'FASE_O_POR_SECCIO__2010-2016'.AE24]" table:style-name="ce25">
            <text:p>14.263.081.253</text:p>
          </table:table-cell>
          <table:table-cell office:value-type="percentage" office:value="0.86559558610529552" table:formula="of:=+[.H22]/[.E22]" table:style-name="ce26">
            <text:p>86,56%</text:p>
          </table:table-cell>
          <table:table-cell office:value-type="float" office:value="12888613047.509998" table:formula="of:=+['file:///G:/SELABPPTO/EJECUCI%D3N%202016/INFORMES%20DIRECTOR/INFORMES%20GASTOS/NOVIEMBRE/CIERRE/MODELO%20MINISTERIO%20RESULTAS%202015%20Y%202016.xls'#'FASE_O_POR_SECCIO__2010-2016'.AF24]" table:style-name="ce25">
            <text:p>12.888.613.048</text:p>
          </table:table-cell>
          <table:table-cell office:value-type="percentage" office:value="0.78218208024030467" table:formula="of:=+([.J22]/[.E22])" table:style-name="ce26">
            <text:p>78,22%</text:p>
          </table:table-cell>
          <table:table-cell office:value-type="float" office:value="9376665599.2200012" table:formula="of:=+['file:///G:/SELABPPTO/EJECUCI%D3N%202016/INFORMES%20DIRECTOR/INFORMES%20GASTOS/NOVIEMBRE/CIERRE/MODELO%20MINISTERIO%20RESULTAS%202015%20Y%202016.xls'#'FASE_O_POR_SECCIO__2010-2016'.AH24]" table:style-name="ce25">
            <text:p>9.376.665.599</text:p>
          </table:table-cell>
          <table:table-cell office:value-type="percentage" office:value="0.56904957710190074" table:formula="of:=+([.L22]/[.E22])" table:style-name="ce26">
            <text:p>56,90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4">
            <text:p>2011</text:p>
          </table:table-cell>
          <table:table-cell office:value-type="float" office:value="13144753480" table:formula="of:=+['file:///G:/SELABPPTO/EJECUCI%D3N%202016/INFORMES%20DIRECTOR/INFORMES%20GASTOS/NOVIEMBRE/CIERRE/MODELO%20MINISTERIO%20RESULTAS%202015%20Y%202016.xls'#'FASE_O_POR_SECCIO__2010-2016'.O24]" table:style-name="ce25">
            <text:p>13.144.753.480</text:p>
          </table:table-cell>
          <table:table-cell office:value-type="float" office:value="1186830652.6299992" table:formula="of:=+[.E23]-[.C23]" table:style-name="ce25">
            <text:p>1.186.830.653</text:p>
          </table:table-cell>
          <table:table-cell office:value-type="float" office:value="14331584132.629999" table:formula="of:=+['file:///G:/SELABPPTO/EJECUCI%D3N%202016/INFORMES%20DIRECTOR/INFORMES%20GASTOS/NOVIEMBRE/CIERRE/MODELO%20MINISTERIO%20RESULTAS%202015%20Y%202016.xls'#'FASE_O_POR_SECCIO__2010-2016'.Q24]" table:style-name="ce25">
            <text:p>14.331.584.133</text:p>
          </table:table-cell>
          <table:table-cell office:value-type="float" office:value="419149894.55999994" table:formula="of:=+['file:///G:/SELABPPTO/EJECUCI%D3N%202016/INFORMES%20DIRECTOR/INFORMES%20GASTOS/NOVIEMBRE/CIERRE/MODELO%20MINISTERIO%20RESULTAS%202015%20Y%202016.xls'#'FASE_O_POR_SECCIO__2010-2016'.R24]" table:style-name="ce25">
            <text:p>419.149.895</text:p>
          </table:table-cell>
          <table:table-cell office:value-type="float" office:value="329890044.63999993" table:formula="of:=+['file:///G:/SELABPPTO/EJECUCI%D3N%202016/INFORMES%20DIRECTOR/INFORMES%20GASTOS/NOVIEMBRE/CIERRE/MODELO%20MINISTERIO%20RESULTAS%202015%20Y%202016.xls'#'FASE_O_POR_SECCIO__2010-2016'.S24]" table:style-name="ce25">
            <text:p>329.890.045</text:p>
          </table:table-cell>
          <table:table-cell office:value-type="float" office:value="13580252516.009996" table:formula="of:=+['file:///G:/SELABPPTO/EJECUCI%D3N%202016/INFORMES%20DIRECTOR/INFORMES%20GASTOS/NOVIEMBRE/CIERRE/MODELO%20MINISTERIO%20RESULTAS%202015%20Y%202016.xls'#'FASE_O_POR_SECCIO__2010-2016'.T24]" table:style-name="ce25">
            <text:p>13.580.252.516</text:p>
          </table:table-cell>
          <table:table-cell office:value-type="percentage" office:value="0.94757511733058319" table:formula="of:=+[.H23]/[.E23]" table:style-name="ce26">
            <text:p>94,76%</text:p>
          </table:table-cell>
          <table:table-cell office:value-type="float" office:value="11894823953.09" table:formula="of:=+['file:///G:/SELABPPTO/EJECUCI%D3N%202016/INFORMES%20DIRECTOR/INFORMES%20GASTOS/NOVIEMBRE/CIERRE/MODELO%20MINISTERIO%20RESULTAS%202015%20Y%202016.xls'#'FASE_O_POR_SECCIO__2010-2016'.U24]" table:style-name="ce25">
            <text:p>11.894.823.953</text:p>
          </table:table-cell>
          <table:table-cell office:value-type="percentage" office:value="0.82997272618370155" table:formula="of:=+([.J23]/[.E23])" table:style-name="ce26">
            <text:p>83,00%</text:p>
          </table:table-cell>
          <table:table-cell office:value-type="float" office:value="10058298671.410002" table:formula="of:=+['file:///G:/SELABPPTO/EJECUCI%D3N%202016/INFORMES%20DIRECTOR/INFORMES%20GASTOS/NOVIEMBRE/CIERRE/MODELO%20MINISTERIO%20RESULTAS%202015%20Y%202016.xls'#'FASE_O_POR_SECCIO__2010-2016'.W24]" table:style-name="ce25">
            <text:p>10.058.298.671</text:p>
          </table:table-cell>
          <table:table-cell office:value-type="percentage" office:value="0.70182741686659567" table:formula="of:=+([.L23]/[.E23])" table:style-name="ce26">
            <text:p>70,18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4">
            <text:p>2010</text:p>
          </table:table-cell>
          <table:table-cell office:value-type="float" office:value="13708693620" table:formula="of:=+['file:///G:/SELABPPTO/EJECUCI%D3N%202016/INFORMES%20DIRECTOR/INFORMES%20GASTOS/NOVIEMBRE/CIERRE/MODELO%20MINISTERIO%20RESULTAS%202015%20Y%202016.xls'#'FASE_O_POR_SECCIO__2010-2016'.D24]" table:style-name="ce25">
            <text:p>13.708.693.620</text:p>
          </table:table-cell>
          <table:table-cell office:value-type="float" office:value="1415931451.3499966" table:formula="of:=+[.E24]-[.C24]" table:style-name="ce25">
            <text:p>1.415.931.451</text:p>
          </table:table-cell>
          <table:table-cell office:value-type="float" office:value="15124625071.349997" table:formula="of:=+['file:///G:/SELABPPTO/EJECUCI%D3N%202016/INFORMES%20DIRECTOR/INFORMES%20GASTOS/NOVIEMBRE/CIERRE/MODELO%20MINISTERIO%20RESULTAS%202015%20Y%202016.xls'#'FASE_O_POR_SECCIO__2010-2016'.F24]" table:style-name="ce25">
            <text:p>15.124.625.071</text:p>
          </table:table-cell>
          <table:table-cell office:value-type="float" office:value="545384648.40999997" table:formula="of:=+['file:///G:/SELABPPTO/EJECUCI%D3N%202016/INFORMES%20DIRECTOR/INFORMES%20GASTOS/NOVIEMBRE/CIERRE/MODELO%20MINISTERIO%20RESULTAS%202015%20Y%202016.xls'#'FASE_O_POR_SECCIO__2010-2016'.G24]" table:style-name="ce25">
            <text:p>545.384.648</text:p>
          </table:table-cell>
          <table:table-cell office:value-type="float" office:value="578631559.86000001" table:formula="of:=+['file:///G:/SELABPPTO/EJECUCI%D3N%202016/INFORMES%20DIRECTOR/INFORMES%20GASTOS/NOVIEMBRE/CIERRE/MODELO%20MINISTERIO%20RESULTAS%202015%20Y%202016.xls'#'FASE_O_POR_SECCIO__2010-2016'.H24]" table:style-name="ce25">
            <text:p>578.631.560</text:p>
          </table:table-cell>
          <table:table-cell office:value-type="float" office:value="13999981326.220001" table:formula="of:=+['file:///G:/SELABPPTO/EJECUCI%D3N%202016/INFORMES%20DIRECTOR/INFORMES%20GASTOS/NOVIEMBRE/CIERRE/MODELO%20MINISTERIO%20RESULTAS%202015%20Y%202016.xls'#'FASE_O_POR_SECCIO__2010-2016'.I24]" table:style-name="ce25">
            <text:p>13.999.981.326</text:p>
          </table:table-cell>
          <table:table-cell office:value-type="percentage" office:value="0.92564154550446576" table:formula="of:=+[.H24]/[.E24]" table:style-name="ce26">
            <text:p>92,56%</text:p>
          </table:table-cell>
          <table:table-cell office:value-type="float" office:value="12477340003.540001" table:formula="of:=+['file:///G:/SELABPPTO/EJECUCI%D3N%202016/INFORMES%20DIRECTOR/INFORMES%20GASTOS/NOVIEMBRE/CIERRE/MODELO%20MINISTERIO%20RESULTAS%202015%20Y%202016.xls'#'FASE_O_POR_SECCIO__2010-2016'.J24]" table:style-name="ce25">
            <text:p>12.477.340.004</text:p>
          </table:table-cell>
          <table:table-cell office:value-type="percentage" office:value="0.82496854928161845" table:formula="of:=+([.J24]/[.E24])" table:style-name="ce26">
            <text:p>82,50%</text:p>
          </table:table-cell>
          <table:table-cell office:value-type="float" office:value="10485557719.440001" table:formula="of:=+['file:///G:/SELABPPTO/EJECUCI%D3N%202016/INFORMES%20DIRECTOR/INFORMES%20GASTOS/NOVIEMBRE/CIERRE/MODELO%20MINISTERIO%20RESULTAS%202015%20Y%202016.xls'#'FASE_O_POR_SECCIO__2010-2016'.L24]" table:style-name="ce25">
            <text:p>10.485.557.719</text:p>
          </table:table-cell>
          <table:table-cell office:value-type="percentage" office:value="0.69327719992890235" table:formula="of:=+([.L24]/[.E24])" table:style-name="ce26">
            <text:p>69,33%</text:p>
          </table:table-cell>
          <table:table-cell table:number-columns-repeated="16371"/>
        </table:table-row>
        <table:table-row table:number-rows-repeated="3" table:style-name="ro1">
          <table:table-cell/>
          <table:table-cell table:style-name="ce2"/>
          <table:table-cell table:number-columns-repeated="6" table:style-name="ce23"/>
          <table:table-cell table:style-name="ce2"/>
          <table:table-cell table:style-name="ce23"/>
          <table:table-cell table:style-name="ce2"/>
          <table:table-cell table:style-name="ce23"/>
          <table:table-cell table:number-columns-repeated="16372" table:style-name="ce2"/>
        </table:table-row>
        <table:table-row table:style-name="ro1">
          <table:table-cell/>
          <table:table-cell table:style-name="ce2"/>
          <table:table-cell table:number-columns-repeated="6" table:style-name="ce23"/>
          <table:table-cell table:number-columns-repeated="16376" table:style-name="ce2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CAPITULOS_DE_GASTO_(2).$B$2:CAPITULOS_DE_GASTO_(2).$M$22" table:base-cell-address="CAPITULOS_DE_GASTO_(2).$A$1"/>
        </table:named-expressions>
      </table:table>
      <table:table table:name="EJECUCION_PROGRAMAS" table:style-name="ta2">
        <table:table-column table:style-name="co10" table:default-cell-style-name="ce27" table:visibility="collapse"/>
        <table:table-column table:style-name="co11" table:default-cell-style-name="ce27"/>
        <table:table-column table:style-name="co12" table:default-cell-style-name="ce28"/>
        <table:table-column table:style-name="co13" table:default-cell-style-name="ce29"/>
        <table:table-column table:style-name="co14" table:number-columns-repeated="7" table:default-cell-style-name="ce28"/>
        <table:table-column table:style-name="co15" table:default-cell-style-name="ce28"/>
        <table:table-column table:style-name="co16" table:number-columns-repeated="16372" table:default-cell-style-name="ce27"/>
        <table:table-row table:style-name="ro6">
          <table:table-cell office:value-type="float" office:value="2016" table:style-name="ce27">
            <text:p>2016</text:p>
          </table:table-cell>
          <table:table-cell office:value-type="float" office:value="2015" table:style-name="ce27">
            <text:p>2015</text:p>
          </table:table-cell>
          <table:table-cell table:style-name="ce28"/>
          <table:table-cell table:style-name="ce29"/>
          <table:table-cell table:number-columns-repeated="8" table:style-name="ce28"/>
          <table:table-cell table:number-columns-repeated="16372" table:style-name="ce27"/>
        </table:table-row>
        <table:table-row table:style-name="ro7">
          <table:table-cell table:style-name="ce27"/>
          <table:table-cell office:value-type="string" table:number-columns-spanned="11" table:number-rows-spanned="1" table:style-name="ce94">
            <text:p>EJECUCIÓN POR PROGRAMAS Y SECCIONES PRESUPUESTARIAS</text:p>
          </table:table-cell>
          <table:covered-table-cell table:number-columns-repeated="10"/>
          <table:table-cell table:number-columns-repeated="16372" table:style-name="ce27"/>
        </table:table-row>
        <table:table-row table:style-name="ro8">
          <table:table-cell table:style-name="ce30"/>
          <table:table-cell office:value-type="string" table:number-columns-spanned="3" table:number-rows-spanned="1" table:style-name="ce89">
            <text:p>NOVIEMBRE 2016 RESULTAS</text:p>
          </table:table-cell>
          <table:covered-table-cell table:number-columns-repeated="2"/>
          <table:table-cell table:number-columns-repeated="7" table:style-name="ce31"/>
          <table:table-cell table:number-columns-repeated="16373" table:style-name="ce30"/>
        </table:table-row>
        <table:table-row table:style-name="ro9">
          <table:table-cell table:style-name="ce32"/>
          <table:table-cell office:value-type="string" table:style-name="ce33">
            <text:p>PROGRAMAS</text:p>
          </table:table-cell>
          <table:table-cell office:value-type="string" table:style-name="ce34">
            <text:p>2016</text:p>
          </table:table-cell>
          <table:table-cell office:value-type="string" table:style-name="ce36">
            <text:p>% Var S/ 2015</text:p>
          </table:table-cell>
          <table:table-cell office:value-type="string" table:style-name="ce35">
            <text:p>MOFICACIONES</text:p>
          </table:table-cell>
          <table:table-cell office:value-type="string" table:style-name="ce35">
            <text:p>PPTO. DEFINITIVO 2016</text:p>
          </table:table-cell>
          <table:table-cell office:value-type="string" table:style-name="ce35">
            <text:p>DISPONIBLE</text:p>
          </table:table-cell>
          <table:table-cell office:value-type="string" table:style-name="ce35">
            <text:p>RESERVAS</text:p>
          </table:table-cell>
          <table:table-cell office:value-type="string" table:style-name="ce35">
            <text:p>FASE "AD"</text:p>
          </table:table-cell>
          <table:table-cell office:value-type="string" table:style-name="ce35">
            <text:p>FASE "O"</text:p>
          </table:table-cell>
          <table:table-cell office:value-type="string" table:style-name="ce35">
            <text:p>FASE "T"</text:p>
          </table:table-cell>
          <table:table-cell office:value-type="string" table:style-name="ce36">
            <text:p>% Ejecución s/Ppto DEFINITIVO 2016</text:p>
          </table:table-cell>
          <table:table-cell table:number-columns-repeated="16372" table:style-name="ce32"/>
        </table:table-row>
        <table:table-row table:style-name="ro6">
          <table:table-cell table:style-name="ce27"/>
          <table:table-cell table:style-name="ce37"/>
          <table:table-cell table:style-name="ce38"/>
          <table:table-cell table:style-name="ce39"/>
          <table:table-cell table:number-columns-repeated="7" table:style-name="ce38"/>
          <table:table-cell table:style-name="ce39"/>
          <table:table-cell table:number-columns-repeated="16372" table:style-name="ce27"/>
        </table:table-row>
        <table:table-row table:style-name="ro6">
          <table:table-cell office:value-type="string" office:string-value="11110" table:formula="of:=TRIM(SUBSTITUTE(LEFT([.B6];7);&quot;.&quot;;;1))" table:style-name="ce27">
            <text:p>11110</text:p>
          </table:table-cell>
          <table:table-cell office:value-type="string" table:style-name="ce40">
            <text:p><text:s/>111.10 Actividad Legislativa</text:p>
          </table:table-cell>
          <table:table-cell office:value-type="float" office:value="0" table:formula="of:=IF(ISERROR(VLOOKUP(CONCATENATE([.$A$1];[.$A6]);['file:///G:/SELABPPTO/EJECUCI%D3N%202016/INFORMES%20DIRECTOR/INFORMES%20GASTOS/NOVIEMBRE/CIERRE/MODELO%20MINISTERIO%20RESULTAS%202015%20Y%202016.xls'#'CPR018'.$A$1:.$Q$5000];5;FALSE));0;VLOOKUP(CONCATENATE([.$A$1];[.$A6]);['file:///G:/SELABPPTO/EJECUCI%D3N%202016/INFORMES%20DIRECTOR/INFORMES%20GASTOS/NOVIEMBRE/CIERRE/MODELO%20MINISTERIO%20RESULTAS%202015%20Y%202016.xls'#'CPR018'.$A$1:.$Q$5000];5;FALSE))" table:style-name="ce41">
            <text:p>0</text:p>
          </table:table-cell>
          <table:table-cell office:value-type="percentage" office:value="0" table:formula="of:=(+[.C6]-[.#REF!])/[.#REF!]" table:style-name="ce42">
            <text:p>#¡REF!</text:p>
          </table:table-cell>
          <table:table-cell office:value-type="float" office:value="11038581.74" table:formula="of:=IF(ISERROR(VLOOKUP(CONCATENATE([.$A$1];[.$A6]);['file:///G:/SELABPPTO/EJECUCI%D3N%202016/INFORMES%20DIRECTOR/INFORMES%20GASTOS/NOVIEMBRE/CIERRE/MODELO%20MINISTERIO%20RESULTAS%202015%20Y%202016.xls'#'CPR018'.$A$1:.$Q$5000];11;FALSE));0;VLOOKUP(CONCATENATE([.$A$1];[.$A6]);['file:///G:/SELABPPTO/EJECUCI%D3N%202016/INFORMES%20DIRECTOR/INFORMES%20GASTOS/NOVIEMBRE/CIERRE/MODELO%20MINISTERIO%20RESULTAS%202015%20Y%202016.xls'#'CPR018'.$A$1:.$Q$5000];11;FALSE))" table:style-name="ce41">
            <text:p>11.038.582</text:p>
          </table:table-cell>
          <table:table-cell office:value-type="float" office:value="11038581.74" table:formula="of:=IF(ISERROR(VLOOKUP(CONCATENATE([.$A$1];[.$A6]);['file:///G:/SELABPPTO/EJECUCI%D3N%202016/INFORMES%20DIRECTOR/INFORMES%20GASTOS/NOVIEMBRE/CIERRE/MODELO%20MINISTERIO%20RESULTAS%202015%20Y%202016.xls'#'CPR018'.$A$1:.$Q$5000];13;FALSE));0;VLOOKUP(CONCATENATE([.$A$1];[.$A6]);['file:///G:/SELABPPTO/EJECUCI%D3N%202016/INFORMES%20DIRECTOR/INFORMES%20GASTOS/NOVIEMBRE/CIERRE/MODELO%20MINISTERIO%20RESULTAS%202015%20Y%202016.xls'#'CPR018'.$A$1:.$Q$5000];13;FALSE))" table:style-name="ce41">
            <text:p>11.038.582</text:p>
          </table:table-cell>
          <table:table-cell office:value-type="float" office:value="0" table:formula="of:=IF(ISERROR(VLOOKUP(CONCATENATE([.$A$1];[.$A6]);['file:///G:/SELABPPTO/EJECUCI%D3N%202016/INFORMES%20DIRECTOR/INFORMES%20GASTOS/NOVIEMBRE/CIERRE/MODELO%20MINISTERIO%20RESULTAS%202015%20Y%202016.xls'#'CPR018'.$A$1:.$Q$5000];6;FALSE));0;VLOOKUP(CONCATENATE([.$A$1];[.$A6]);['file:///G:/SELABPPTO/EJECUCI%D3N%202016/INFORMES%20DIRECTOR/INFORMES%20GASTOS/NOVIEMBRE/CIERRE/MODELO%20MINISTERIO%20RESULTAS%202015%20Y%202016.xls'#'CPR018'.$A$1:.$Q$5000];6;FALSE))" table:style-name="ce41">
            <text:p>0</text:p>
          </table:table-cell>
          <table:table-cell office:value-type="float" office:value="0" table:formula="of:=IF(ISERROR(VLOOKUP(CONCATENATE([.$A$1];[.$A6]);['file:///G:/SELABPPTO/EJECUCI%D3N%202016/INFORMES%20DIRECTOR/INFORMES%20GASTOS/NOVIEMBRE/CIERRE/MODELO%20MINISTERIO%20RESULTAS%202015%20Y%202016.xls'#'CPR018'.$A$1:.$Q$5000];12;FALSE));0;VLOOKUP(CONCATENATE([.$A$1];[.$A6]);['file:///G:/SELABPPTO/EJECUCI%D3N%202016/INFORMES%20DIRECTOR/INFORMES%20GASTOS/NOVIEMBRE/CIERRE/MODELO%20MINISTERIO%20RESULTAS%202015%20Y%202016.xls'#'CPR018'.$A$1:.$Q$5000];12;FALSE))" table:style-name="ce41">
            <text:p>0</text:p>
          </table:table-cell>
          <table:table-cell office:value-type="float" office:value="11038581.74" table:formula="of:=IF(ISERROR(VLOOKUP(CONCATENATE([.$A$1];[.$A6]);['file:///G:/SELABPPTO/EJECUCI%D3N%202016/INFORMES%20DIRECTOR/INFORMES%20GASTOS/NOVIEMBRE/CIERRE/MODELO%20MINISTERIO%20RESULTAS%202015%20Y%202016.xls'#'CPR018'.$A$1:.$Q$5000];8;FALSE));0;VLOOKUP(CONCATENATE([.$A$1];[.$A6]);['file:///G:/SELABPPTO/EJECUCI%D3N%202016/INFORMES%20DIRECTOR/INFORMES%20GASTOS/NOVIEMBRE/CIERRE/MODELO%20MINISTERIO%20RESULTAS%202015%20Y%202016.xls'#'CPR018'.$A$1:.$Q$5000];8;FALSE))" table:style-name="ce41">
            <text:p>11.038.582</text:p>
          </table:table-cell>
          <table:table-cell office:value-type="float" office:value="11038581.74" table:formula="of:=IF(ISERROR(VLOOKUP(CONCATENATE([.$A$1];[.$A6]);['file:///G:/SELABPPTO/EJECUCI%D3N%202016/INFORMES%20DIRECTOR/INFORMES%20GASTOS/NOVIEMBRE/CIERRE/MODELO%20MINISTERIO%20RESULTAS%202015%20Y%202016.xls'#'CPR018'.$A$1:.$Q$5000];9;FALSE));0;VLOOKUP(CONCATENATE([.$A$1];[.$A6]);['file:///G:/SELABPPTO/EJECUCI%D3N%202016/INFORMES%20DIRECTOR/INFORMES%20GASTOS/NOVIEMBRE/CIERRE/MODELO%20MINISTERIO%20RESULTAS%202015%20Y%202016.xls'#'CPR018'.$A$1:.$Q$5000];9;FALSE))" table:style-name="ce41">
            <text:p>11.038.582</text:p>
          </table:table-cell>
          <table:table-cell office:value-type="float" office:value="11038581.74" table:formula="of:=IF(ISERROR(VLOOKUP(CONCATENATE([.$A$1];[.$A6]);['file:///G:/SELABPPTO/EJECUCI%D3N%202016/INFORMES%20DIRECTOR/INFORMES%20GASTOS/NOVIEMBRE/CIERRE/MODELO%20MINISTERIO%20RESULTAS%202015%20Y%202016.xls'#'CPR018'.$A$1:.$Q$5000];17;FALSE));0;VLOOKUP(CONCATENATE([.$A$1];[.$A6]);['file:///G:/SELABPPTO/EJECUCI%D3N%202016/INFORMES%20DIRECTOR/INFORMES%20GASTOS/NOVIEMBRE/CIERRE/MODELO%20MINISTERIO%20RESULTAS%202015%20Y%202016.xls'#'CPR018'.$A$1:.$Q$5000];17;FALSE))" table:style-name="ce41">
            <text:p>11.038.582</text:p>
          </table:table-cell>
          <table:table-cell office:value-type="percentage" office:value="1" table:formula="of:=+[.J6]/[.F6]" table:style-name="ce46">
            <text:p>100,0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11150" table:formula="of:=TRIM(SUBSTITUTE(LEFT([.B7];7);&quot;.&quot;;;1))" table:style-name="ce27">
            <text:p>11150</text:p>
          </table:table-cell>
          <table:table-cell office:value-type="string" table:style-name="ce44">
            <text:p><text:s/>111.50 Defensa de los Derechos Fundamentales de los Ciud</text:p>
          </table:table-cell>
          <table:table-cell office:value-type="float" office:value="0" table:formula="of:=IF(ISERROR(VLOOKUP(CONCATENATE([.$A$1];[.$A7]);['file:///G:/SELABPPTO/EJECUCI%D3N%202016/INFORMES%20DIRECTOR/INFORMES%20GASTOS/NOVIEMBRE/CIERRE/MODELO%20MINISTERIO%20RESULTAS%202015%20Y%202016.xls'#'CPR018'.$A$1:.$Q$5000];5;FALSE));0;VLOOKUP(CONCATENATE([.$A$1];[.$A7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7]-[.#REF!])/[.#REF!]" table:style-name="ce47">
            <text:p>#¡REF!</text:p>
          </table:table-cell>
          <table:table-cell office:value-type="float" office:value="241868.34" table:formula="of:=IF(ISERROR(VLOOKUP(CONCATENATE([.$A$1];[.$A7]);['file:///G:/SELABPPTO/EJECUCI%D3N%202016/INFORMES%20DIRECTOR/INFORMES%20GASTOS/NOVIEMBRE/CIERRE/MODELO%20MINISTERIO%20RESULTAS%202015%20Y%202016.xls'#'CPR018'.$A$1:.$Q$5000];11;FALSE));0;VLOOKUP(CONCATENATE([.$A$1];[.$A7]);['file:///G:/SELABPPTO/EJECUCI%D3N%202016/INFORMES%20DIRECTOR/INFORMES%20GASTOS/NOVIEMBRE/CIERRE/MODELO%20MINISTERIO%20RESULTAS%202015%20Y%202016.xls'#'CPR018'.$A$1:.$Q$5000];11;FALSE))" table:style-name="ce45">
            <text:p>241.868</text:p>
          </table:table-cell>
          <table:table-cell office:value-type="float" office:value="241868.34" table:formula="of:=IF(ISERROR(VLOOKUP(CONCATENATE([.$A$1];[.$A7]);['file:///G:/SELABPPTO/EJECUCI%D3N%202016/INFORMES%20DIRECTOR/INFORMES%20GASTOS/NOVIEMBRE/CIERRE/MODELO%20MINISTERIO%20RESULTAS%202015%20Y%202016.xls'#'CPR018'.$A$1:.$Q$5000];13;FALSE));0;VLOOKUP(CONCATENATE([.$A$1];[.$A7]);['file:///G:/SELABPPTO/EJECUCI%D3N%202016/INFORMES%20DIRECTOR/INFORMES%20GASTOS/NOVIEMBRE/CIERRE/MODELO%20MINISTERIO%20RESULTAS%202015%20Y%202016.xls'#'CPR018'.$A$1:.$Q$5000];13;FALSE))" table:style-name="ce45">
            <text:p>241.868</text:p>
          </table:table-cell>
          <table:table-cell office:value-type="float" office:value="0" table:formula="of:=IF(ISERROR(VLOOKUP(CONCATENATE([.$A$1];[.$A7]);['file:///G:/SELABPPTO/EJECUCI%D3N%202016/INFORMES%20DIRECTOR/INFORMES%20GASTOS/NOVIEMBRE/CIERRE/MODELO%20MINISTERIO%20RESULTAS%202015%20Y%202016.xls'#'CPR018'.$A$1:.$Q$5000];6;FALSE));0;VLOOKUP(CONCATENATE([.$A$1];[.$A7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7]);['file:///G:/SELABPPTO/EJECUCI%D3N%202016/INFORMES%20DIRECTOR/INFORMES%20GASTOS/NOVIEMBRE/CIERRE/MODELO%20MINISTERIO%20RESULTAS%202015%20Y%202016.xls'#'CPR018'.$A$1:.$Q$5000];12;FALSE));0;VLOOKUP(CONCATENATE([.$A$1];[.$A7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241868.34" table:formula="of:=IF(ISERROR(VLOOKUP(CONCATENATE([.$A$1];[.$A7]);['file:///G:/SELABPPTO/EJECUCI%D3N%202016/INFORMES%20DIRECTOR/INFORMES%20GASTOS/NOVIEMBRE/CIERRE/MODELO%20MINISTERIO%20RESULTAS%202015%20Y%202016.xls'#'CPR018'.$A$1:.$Q$5000];8;FALSE));0;VLOOKUP(CONCATENATE([.$A$1];[.$A7]);['file:///G:/SELABPPTO/EJECUCI%D3N%202016/INFORMES%20DIRECTOR/INFORMES%20GASTOS/NOVIEMBRE/CIERRE/MODELO%20MINISTERIO%20RESULTAS%202015%20Y%202016.xls'#'CPR018'.$A$1:.$Q$5000];8;FALSE))" table:style-name="ce45">
            <text:p>241.868</text:p>
          </table:table-cell>
          <table:table-cell office:value-type="float" office:value="241868.34" table:formula="of:=IF(ISERROR(VLOOKUP(CONCATENATE([.$A$1];[.$A7]);['file:///G:/SELABPPTO/EJECUCI%D3N%202016/INFORMES%20DIRECTOR/INFORMES%20GASTOS/NOVIEMBRE/CIERRE/MODELO%20MINISTERIO%20RESULTAS%202015%20Y%202016.xls'#'CPR018'.$A$1:.$Q$5000];9;FALSE));0;VLOOKUP(CONCATENATE([.$A$1];[.$A7]);['file:///G:/SELABPPTO/EJECUCI%D3N%202016/INFORMES%20DIRECTOR/INFORMES%20GASTOS/NOVIEMBRE/CIERRE/MODELO%20MINISTERIO%20RESULTAS%202015%20Y%202016.xls'#'CPR018'.$A$1:.$Q$5000];9;FALSE))" table:style-name="ce45">
            <text:p>241.868</text:p>
          </table:table-cell>
          <table:table-cell office:value-type="float" office:value="241868.34" table:formula="of:=IF(ISERROR(VLOOKUP(CONCATENATE([.$A$1];[.$A7]);['file:///G:/SELABPPTO/EJECUCI%D3N%202016/INFORMES%20DIRECTOR/INFORMES%20GASTOS/NOVIEMBRE/CIERRE/MODELO%20MINISTERIO%20RESULTAS%202015%20Y%202016.xls'#'CPR018'.$A$1:.$Q$5000];17;FALSE));0;VLOOKUP(CONCATENATE([.$A$1];[.$A7]);['file:///G:/SELABPPTO/EJECUCI%D3N%202016/INFORMES%20DIRECTOR/INFORMES%20GASTOS/NOVIEMBRE/CIERRE/MODELO%20MINISTERIO%20RESULTAS%202015%20Y%202016.xls'#'CPR018'.$A$1:.$Q$5000];17;FALSE))" table:style-name="ce45">
            <text:p>241.868</text:p>
          </table:table-cell>
          <table:table-cell office:value-type="percentage" office:value="1" table:formula="of:=+[.J7]/[.F7]" table:style-name="ce46">
            <text:p>100,0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" table:formula="of:=TRIM(SUBSTITUTE(LEFT([.B8];7);&quot;.&quot;;;1))" table:style-name="ce27"/>
          <table:table-cell table:style-name="ce44"/>
          <table:table-cell table:style-name="ce45"/>
          <table:table-cell table:style-name="ce46"/>
          <table:table-cell table:number-columns-repeated="7" table:style-name="ce45"/>
          <table:table-cell table:style-name="ce46"/>
          <table:table-cell table:style-name="ce43"/>
          <table:table-cell table:number-columns-repeated="16371"/>
        </table:table-row>
        <table:table-row table:style-name="ro6">
          <table:table-cell table:style-name="ce27"/>
          <table:table-cell office:value-type="string" table:style-name="ce48">
            <text:p><text:s/>01 Les Corts Valencianes</text:p>
          </table:table-cell>
          <table:table-cell office:value-type="float" office:value="0" table:formula="of:=SUM([.C6:.C8])" table:style-name="ce49">
            <text:p>0</text:p>
          </table:table-cell>
          <table:table-cell office:value-type="percentage" office:value="0" table:formula="of:=(+[.C9]-[.#REF!])/[.#REF!]" table:style-name="ce50">
            <text:p>#¡REF!</text:p>
          </table:table-cell>
          <table:table-cell office:value-type="float" office:value="11280450.08" table:formula="of:=SUM([.E6:.E8])" table:style-name="ce49">
            <text:p>11.280.450</text:p>
          </table:table-cell>
          <table:table-cell office:value-type="float" office:value="11280450.08" table:formula="of:=SUM([.F6:.F8])" table:style-name="ce49">
            <text:p>11.280.450</text:p>
          </table:table-cell>
          <table:table-cell office:value-type="float" office:value="0" table:formula="of:=SUM([.G6:.G8])" table:style-name="ce49">
            <text:p>0</text:p>
          </table:table-cell>
          <table:table-cell office:value-type="float" office:value="0" table:formula="of:=SUM([.H6:.H8])" table:style-name="ce49">
            <text:p>0</text:p>
          </table:table-cell>
          <table:table-cell office:value-type="float" office:value="11280450.08" table:formula="of:=SUM([.I6:.I8])" table:style-name="ce49">
            <text:p>11.280.450</text:p>
          </table:table-cell>
          <table:table-cell office:value-type="float" office:value="11280450.08" table:formula="of:=SUM([.J6:.J8])" table:style-name="ce49">
            <text:p>11.280.450</text:p>
          </table:table-cell>
          <table:table-cell office:value-type="float" office:value="11280450.08" table:formula="of:=SUM([.K6:.K8])" table:style-name="ce49">
            <text:p>11.280.450</text:p>
          </table:table-cell>
          <table:table-cell office:value-type="percentage" office:value="1" table:formula="of:=+[.J9]/[.F9]" table:style-name="ce50">
            <text:p>100,0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" table:formula="of:=TRIM(SUBSTITUTE(LEFT([.B10];7);&quot;.&quot;;;1))" table:style-name="ce27"/>
          <table:table-cell table:style-name="ce44"/>
          <table:table-cell table:style-name="ce45"/>
          <table:table-cell table:style-name="ce46"/>
          <table:table-cell table:number-columns-repeated="7" table:style-name="ce45"/>
          <table:table-cell table:style-name="ce46"/>
          <table:table-cell table:style-name="ce43"/>
          <table:table-cell table:number-columns-repeated="16371"/>
        </table:table-row>
        <table:table-row table:style-name="ro6">
          <table:table-cell office:value-type="string" office:string-value="11120" table:formula="of:=TRIM(SUBSTITUTE(LEFT([.B11];7);&quot;.&quot;;;1))" table:style-name="ce27">
            <text:p>11120</text:p>
          </table:table-cell>
          <table:table-cell office:value-type="string" table:style-name="ce44">
            <text:p><text:s/>111.20 Control Externo del Sector Público Valenciano</text:p>
          </table:table-cell>
          <table:table-cell office:value-type="float" office:value="0" table:formula="of:=IF(ISERROR(VLOOKUP(CONCATENATE([.$A$1];[.$A11]);['file:///G:/SELABPPTO/EJECUCI%D3N%202016/INFORMES%20DIRECTOR/INFORMES%20GASTOS/NOVIEMBRE/CIERRE/MODELO%20MINISTERIO%20RESULTAS%202015%20Y%202016.xls'#'CPR018'.$A$1:.$Q$5000];5;FALSE));0;VLOOKUP(CONCATENATE([.$A$1];[.$A11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11]-[.#REF!])/[.#REF!]" table:style-name="ce47">
            <text:p>#¡REF!</text:p>
          </table:table-cell>
          <table:table-cell office:value-type="float" office:value="756750.23" table:formula="of:=IF(ISERROR(VLOOKUP(CONCATENATE([.$A$1];[.$A11]);['file:///G:/SELABPPTO/EJECUCI%D3N%202016/INFORMES%20DIRECTOR/INFORMES%20GASTOS/NOVIEMBRE/CIERRE/MODELO%20MINISTERIO%20RESULTAS%202015%20Y%202016.xls'#'CPR018'.$A$1:.$Q$5000];11;FALSE));0;VLOOKUP(CONCATENATE([.$A$1];[.$A11]);['file:///G:/SELABPPTO/EJECUCI%D3N%202016/INFORMES%20DIRECTOR/INFORMES%20GASTOS/NOVIEMBRE/CIERRE/MODELO%20MINISTERIO%20RESULTAS%202015%20Y%202016.xls'#'CPR018'.$A$1:.$Q$5000];11;FALSE))" table:style-name="ce45">
            <text:p>756.750</text:p>
          </table:table-cell>
          <table:table-cell office:value-type="float" office:value="756750.23" table:formula="of:=IF(ISERROR(VLOOKUP(CONCATENATE([.$A$1];[.$A11]);['file:///G:/SELABPPTO/EJECUCI%D3N%202016/INFORMES%20DIRECTOR/INFORMES%20GASTOS/NOVIEMBRE/CIERRE/MODELO%20MINISTERIO%20RESULTAS%202015%20Y%202016.xls'#'CPR018'.$A$1:.$Q$5000];13;FALSE));0;VLOOKUP(CONCATENATE([.$A$1];[.$A11]);['file:///G:/SELABPPTO/EJECUCI%D3N%202016/INFORMES%20DIRECTOR/INFORMES%20GASTOS/NOVIEMBRE/CIERRE/MODELO%20MINISTERIO%20RESULTAS%202015%20Y%202016.xls'#'CPR018'.$A$1:.$Q$5000];13;FALSE))" table:style-name="ce45">
            <text:p>756.750</text:p>
          </table:table-cell>
          <table:table-cell office:value-type="float" office:value="0" table:formula="of:=IF(ISERROR(VLOOKUP(CONCATENATE([.$A$1];[.$A11]);['file:///G:/SELABPPTO/EJECUCI%D3N%202016/INFORMES%20DIRECTOR/INFORMES%20GASTOS/NOVIEMBRE/CIERRE/MODELO%20MINISTERIO%20RESULTAS%202015%20Y%202016.xls'#'CPR018'.$A$1:.$Q$5000];6;FALSE));0;VLOOKUP(CONCATENATE([.$A$1];[.$A11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11]);['file:///G:/SELABPPTO/EJECUCI%D3N%202016/INFORMES%20DIRECTOR/INFORMES%20GASTOS/NOVIEMBRE/CIERRE/MODELO%20MINISTERIO%20RESULTAS%202015%20Y%202016.xls'#'CPR018'.$A$1:.$Q$5000];12;FALSE));0;VLOOKUP(CONCATENATE([.$A$1];[.$A11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756750.23" table:formula="of:=IF(ISERROR(VLOOKUP(CONCATENATE([.$A$1];[.$A11]);['file:///G:/SELABPPTO/EJECUCI%D3N%202016/INFORMES%20DIRECTOR/INFORMES%20GASTOS/NOVIEMBRE/CIERRE/MODELO%20MINISTERIO%20RESULTAS%202015%20Y%202016.xls'#'CPR018'.$A$1:.$Q$5000];8;FALSE));0;VLOOKUP(CONCATENATE([.$A$1];[.$A11]);['file:///G:/SELABPPTO/EJECUCI%D3N%202016/INFORMES%20DIRECTOR/INFORMES%20GASTOS/NOVIEMBRE/CIERRE/MODELO%20MINISTERIO%20RESULTAS%202015%20Y%202016.xls'#'CPR018'.$A$1:.$Q$5000];8;FALSE))" table:style-name="ce45">
            <text:p>756.750</text:p>
          </table:table-cell>
          <table:table-cell office:value-type="float" office:value="756750.23" table:formula="of:=IF(ISERROR(VLOOKUP(CONCATENATE([.$A$1];[.$A11]);['file:///G:/SELABPPTO/EJECUCI%D3N%202016/INFORMES%20DIRECTOR/INFORMES%20GASTOS/NOVIEMBRE/CIERRE/MODELO%20MINISTERIO%20RESULTAS%202015%20Y%202016.xls'#'CPR018'.$A$1:.$Q$5000];9;FALSE));0;VLOOKUP(CONCATENATE([.$A$1];[.$A11]);['file:///G:/SELABPPTO/EJECUCI%D3N%202016/INFORMES%20DIRECTOR/INFORMES%20GASTOS/NOVIEMBRE/CIERRE/MODELO%20MINISTERIO%20RESULTAS%202015%20Y%202016.xls'#'CPR018'.$A$1:.$Q$5000];9;FALSE))" table:style-name="ce45">
            <text:p>756.750</text:p>
          </table:table-cell>
          <table:table-cell office:value-type="float" office:value="756750.23" table:formula="of:=IF(ISERROR(VLOOKUP(CONCATENATE([.$A$1];[.$A11]);['file:///G:/SELABPPTO/EJECUCI%D3N%202016/INFORMES%20DIRECTOR/INFORMES%20GASTOS/NOVIEMBRE/CIERRE/MODELO%20MINISTERIO%20RESULTAS%202015%20Y%202016.xls'#'CPR018'.$A$1:.$Q$5000];17;FALSE));0;VLOOKUP(CONCATENATE([.$A$1];[.$A11]);['file:///G:/SELABPPTO/EJECUCI%D3N%202016/INFORMES%20DIRECTOR/INFORMES%20GASTOS/NOVIEMBRE/CIERRE/MODELO%20MINISTERIO%20RESULTAS%202015%20Y%202016.xls'#'CPR018'.$A$1:.$Q$5000];17;FALSE))" table:style-name="ce45">
            <text:p>756.750</text:p>
          </table:table-cell>
          <table:table-cell office:value-type="percentage" office:value="1" table:formula="of:=+[.J11]/[.F11]" table:style-name="ce46">
            <text:p>100,0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" table:formula="of:=TRIM(SUBSTITUTE(LEFT([.B12];7);&quot;.&quot;;;1))" table:style-name="ce27"/>
          <table:table-cell table:style-name="ce44"/>
          <table:table-cell table:style-name="ce45"/>
          <table:table-cell table:style-name="ce46"/>
          <table:table-cell table:number-columns-repeated="7" table:style-name="ce45"/>
          <table:table-cell table:style-name="ce46"/>
          <table:table-cell table:style-name="ce43"/>
          <table:table-cell table:number-columns-repeated="16371"/>
        </table:table-row>
        <table:table-row table:style-name="ro6">
          <table:table-cell table:style-name="ce27"/>
          <table:table-cell office:value-type="string" table:style-name="ce48">
            <text:p><text:s/>02 Sindicatura de Comptes</text:p>
          </table:table-cell>
          <table:table-cell office:value-type="float" office:value="0" table:formula="of:=SUM([.C10:.C12])" table:style-name="ce49">
            <text:p>0</text:p>
          </table:table-cell>
          <table:table-cell office:value-type="percentage" office:value="0" table:formula="of:=(+[.C13]-[.#REF!])/[.#REF!]" table:style-name="ce50">
            <text:p>#¡REF!</text:p>
          </table:table-cell>
          <table:table-cell office:value-type="float" office:value="756750.23" table:formula="of:=SUM([.E10:.E12])" table:style-name="ce49">
            <text:p>756.750</text:p>
          </table:table-cell>
          <table:table-cell office:value-type="float" office:value="756750.23" table:formula="of:=SUM([.F10:.F12])" table:style-name="ce49">
            <text:p>756.750</text:p>
          </table:table-cell>
          <table:table-cell office:value-type="float" office:value="0" table:formula="of:=SUM([.G10:.G12])" table:style-name="ce49">
            <text:p>0</text:p>
          </table:table-cell>
          <table:table-cell office:value-type="float" office:value="0" table:formula="of:=SUM([.H10:.H12])" table:style-name="ce49">
            <text:p>0</text:p>
          </table:table-cell>
          <table:table-cell office:value-type="float" office:value="756750.23" table:formula="of:=SUM([.I10:.I12])" table:style-name="ce49">
            <text:p>756.750</text:p>
          </table:table-cell>
          <table:table-cell office:value-type="float" office:value="756750.23" table:formula="of:=SUM([.J10:.J12])" table:style-name="ce49">
            <text:p>756.750</text:p>
          </table:table-cell>
          <table:table-cell office:value-type="float" office:value="756750.23" table:formula="of:=SUM([.K10:.K12])" table:style-name="ce49">
            <text:p>756.750</text:p>
          </table:table-cell>
          <table:table-cell office:value-type="percentage" office:value="1" table:formula="of:=+[.J13]/[.F13]" table:style-name="ce50">
            <text:p>100,0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" table:formula="of:=TRIM(SUBSTITUTE(LEFT([.B14];7);&quot;.&quot;;;1))" table:style-name="ce27"/>
          <table:table-cell table:style-name="ce44"/>
          <table:table-cell table:style-name="ce45"/>
          <table:table-cell table:style-name="ce46"/>
          <table:table-cell table:number-columns-repeated="7" table:style-name="ce45"/>
          <table:table-cell table:style-name="ce46"/>
          <table:table-cell table:style-name="ce43"/>
          <table:table-cell table:number-columns-repeated="16371"/>
        </table:table-row>
        <table:table-row table:style-name="ro6">
          <table:table-cell office:value-type="string" office:string-value="11130" table:formula="of:=TRIM(SUBSTITUTE(LEFT([.B15];7);&quot;.&quot;;;1))" table:style-name="ce27">
            <text:p>11130</text:p>
          </table:table-cell>
          <table:table-cell office:value-type="string" table:style-name="ce44">
            <text:p><text:s/>111.30 Asesoramiento Cultural</text:p>
          </table:table-cell>
          <table:table-cell office:value-type="float" office:value="0" table:formula="of:=IF(ISERROR(VLOOKUP(CONCATENATE([.$A$1];[.$A15]);['file:///G:/SELABPPTO/EJECUCI%D3N%202016/INFORMES%20DIRECTOR/INFORMES%20GASTOS/NOVIEMBRE/CIERRE/MODELO%20MINISTERIO%20RESULTAS%202015%20Y%202016.xls'#'CPR018'.$A$1:.$Q$5000];5;FALSE));0;VLOOKUP(CONCATENATE([.$A$1];[.$A15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15]-[.#REF!])/[.#REF!]" table:style-name="ce47">
            <text:p>#¡REF!</text:p>
          </table:table-cell>
          <table:table-cell office:value-type="float" office:value="113874.17" table:formula="of:=IF(ISERROR(VLOOKUP(CONCATENATE([.$A$1];[.$A15]);['file:///G:/SELABPPTO/EJECUCI%D3N%202016/INFORMES%20DIRECTOR/INFORMES%20GASTOS/NOVIEMBRE/CIERRE/MODELO%20MINISTERIO%20RESULTAS%202015%20Y%202016.xls'#'CPR018'.$A$1:.$Q$5000];11;FALSE));0;VLOOKUP(CONCATENATE([.$A$1];[.$A15]);['file:///G:/SELABPPTO/EJECUCI%D3N%202016/INFORMES%20DIRECTOR/INFORMES%20GASTOS/NOVIEMBRE/CIERRE/MODELO%20MINISTERIO%20RESULTAS%202015%20Y%202016.xls'#'CPR018'.$A$1:.$Q$5000];11;FALSE))" table:style-name="ce45">
            <text:p>113.874</text:p>
          </table:table-cell>
          <table:table-cell office:value-type="float" office:value="113874.17" table:formula="of:=IF(ISERROR(VLOOKUP(CONCATENATE([.$A$1];[.$A15]);['file:///G:/SELABPPTO/EJECUCI%D3N%202016/INFORMES%20DIRECTOR/INFORMES%20GASTOS/NOVIEMBRE/CIERRE/MODELO%20MINISTERIO%20RESULTAS%202015%20Y%202016.xls'#'CPR018'.$A$1:.$Q$5000];13;FALSE));0;VLOOKUP(CONCATENATE([.$A$1];[.$A15]);['file:///G:/SELABPPTO/EJECUCI%D3N%202016/INFORMES%20DIRECTOR/INFORMES%20GASTOS/NOVIEMBRE/CIERRE/MODELO%20MINISTERIO%20RESULTAS%202015%20Y%202016.xls'#'CPR018'.$A$1:.$Q$5000];13;FALSE))" table:style-name="ce45">
            <text:p>113.874</text:p>
          </table:table-cell>
          <table:table-cell office:value-type="float" office:value="0" table:formula="of:=IF(ISERROR(VLOOKUP(CONCATENATE([.$A$1];[.$A15]);['file:///G:/SELABPPTO/EJECUCI%D3N%202016/INFORMES%20DIRECTOR/INFORMES%20GASTOS/NOVIEMBRE/CIERRE/MODELO%20MINISTERIO%20RESULTAS%202015%20Y%202016.xls'#'CPR018'.$A$1:.$Q$5000];6;FALSE));0;VLOOKUP(CONCATENATE([.$A$1];[.$A15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15]);['file:///G:/SELABPPTO/EJECUCI%D3N%202016/INFORMES%20DIRECTOR/INFORMES%20GASTOS/NOVIEMBRE/CIERRE/MODELO%20MINISTERIO%20RESULTAS%202015%20Y%202016.xls'#'CPR018'.$A$1:.$Q$5000];12;FALSE));0;VLOOKUP(CONCATENATE([.$A$1];[.$A15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113874.17" table:formula="of:=IF(ISERROR(VLOOKUP(CONCATENATE([.$A$1];[.$A15]);['file:///G:/SELABPPTO/EJECUCI%D3N%202016/INFORMES%20DIRECTOR/INFORMES%20GASTOS/NOVIEMBRE/CIERRE/MODELO%20MINISTERIO%20RESULTAS%202015%20Y%202016.xls'#'CPR018'.$A$1:.$Q$5000];8;FALSE));0;VLOOKUP(CONCATENATE([.$A$1];[.$A15]);['file:///G:/SELABPPTO/EJECUCI%D3N%202016/INFORMES%20DIRECTOR/INFORMES%20GASTOS/NOVIEMBRE/CIERRE/MODELO%20MINISTERIO%20RESULTAS%202015%20Y%202016.xls'#'CPR018'.$A$1:.$Q$5000];8;FALSE))" table:style-name="ce45">
            <text:p>113.874</text:p>
          </table:table-cell>
          <table:table-cell office:value-type="float" office:value="113874.17" table:formula="of:=IF(ISERROR(VLOOKUP(CONCATENATE([.$A$1];[.$A15]);['file:///G:/SELABPPTO/EJECUCI%D3N%202016/INFORMES%20DIRECTOR/INFORMES%20GASTOS/NOVIEMBRE/CIERRE/MODELO%20MINISTERIO%20RESULTAS%202015%20Y%202016.xls'#'CPR018'.$A$1:.$Q$5000];9;FALSE));0;VLOOKUP(CONCATENATE([.$A$1];[.$A15]);['file:///G:/SELABPPTO/EJECUCI%D3N%202016/INFORMES%20DIRECTOR/INFORMES%20GASTOS/NOVIEMBRE/CIERRE/MODELO%20MINISTERIO%20RESULTAS%202015%20Y%202016.xls'#'CPR018'.$A$1:.$Q$5000];9;FALSE))" table:style-name="ce45">
            <text:p>113.874</text:p>
          </table:table-cell>
          <table:table-cell office:value-type="float" office:value="113874.17" table:formula="of:=IF(ISERROR(VLOOKUP(CONCATENATE([.$A$1];[.$A15]);['file:///G:/SELABPPTO/EJECUCI%D3N%202016/INFORMES%20DIRECTOR/INFORMES%20GASTOS/NOVIEMBRE/CIERRE/MODELO%20MINISTERIO%20RESULTAS%202015%20Y%202016.xls'#'CPR018'.$A$1:.$Q$5000];17;FALSE));0;VLOOKUP(CONCATENATE([.$A$1];[.$A15]);['file:///G:/SELABPPTO/EJECUCI%D3N%202016/INFORMES%20DIRECTOR/INFORMES%20GASTOS/NOVIEMBRE/CIERRE/MODELO%20MINISTERIO%20RESULTAS%202015%20Y%202016.xls'#'CPR018'.$A$1:.$Q$5000];17;FALSE))" table:style-name="ce45">
            <text:p>113.874</text:p>
          </table:table-cell>
          <table:table-cell office:value-type="percentage" office:value="1" table:formula="of:=+[.J15]/[.F15]" table:style-name="ce46">
            <text:p>100,0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" table:formula="of:=TRIM(SUBSTITUTE(LEFT([.B16];7);&quot;.&quot;;;1))" table:style-name="ce27"/>
          <table:table-cell table:style-name="ce44"/>
          <table:table-cell table:style-name="ce45"/>
          <table:table-cell table:style-name="ce46"/>
          <table:table-cell table:number-columns-repeated="7" table:style-name="ce45"/>
          <table:table-cell table:style-name="ce46"/>
          <table:table-cell table:style-name="ce43"/>
          <table:table-cell table:number-columns-repeated="16371"/>
        </table:table-row>
        <table:table-row table:style-name="ro6">
          <table:table-cell table:style-name="ce27"/>
          <table:table-cell office:value-type="string" table:style-name="ce48">
            <text:p><text:s/>03 Consell Valencià de Cultura</text:p>
          </table:table-cell>
          <table:table-cell office:value-type="float" office:value="0" table:formula="of:=SUM([.C14:.C16])" table:style-name="ce49">
            <text:p>0</text:p>
          </table:table-cell>
          <table:table-cell office:value-type="percentage" office:value="0" table:formula="of:=(+[.C17]-[.#REF!])/[.#REF!]" table:style-name="ce50">
            <text:p>#¡REF!</text:p>
          </table:table-cell>
          <table:table-cell office:value-type="float" office:value="113874.17" table:formula="of:=SUM([.E14:.E16])" table:style-name="ce49">
            <text:p>113.874</text:p>
          </table:table-cell>
          <table:table-cell office:value-type="float" office:value="113874.17" table:formula="of:=SUM([.F14:.F16])" table:style-name="ce49">
            <text:p>113.874</text:p>
          </table:table-cell>
          <table:table-cell office:value-type="float" office:value="0" table:formula="of:=SUM([.G14:.G16])" table:style-name="ce49">
            <text:p>0</text:p>
          </table:table-cell>
          <table:table-cell office:value-type="float" office:value="0" table:formula="of:=SUM([.H14:.H16])" table:style-name="ce49">
            <text:p>0</text:p>
          </table:table-cell>
          <table:table-cell office:value-type="float" office:value="113874.17" table:formula="of:=SUM([.I14:.I16])" table:style-name="ce49">
            <text:p>113.874</text:p>
          </table:table-cell>
          <table:table-cell office:value-type="float" office:value="113874.17" table:formula="of:=SUM([.J14:.J16])" table:style-name="ce49">
            <text:p>113.874</text:p>
          </table:table-cell>
          <table:table-cell office:value-type="float" office:value="113874.17" table:formula="of:=SUM([.K14:.K16])" table:style-name="ce49">
            <text:p>113.874</text:p>
          </table:table-cell>
          <table:table-cell office:value-type="percentage" office:value="1" table:formula="of:=+[.J17]/[.F17]" table:style-name="ce50">
            <text:p>100,0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" table:formula="of:=TRIM(SUBSTITUTE(LEFT([.B18];7);&quot;.&quot;;;1))" table:style-name="ce27"/>
          <table:table-cell table:style-name="ce44"/>
          <table:table-cell table:style-name="ce45"/>
          <table:table-cell table:style-name="ce46"/>
          <table:table-cell table:number-columns-repeated="7" table:style-name="ce45"/>
          <table:table-cell table:style-name="ce46"/>
          <table:table-cell table:style-name="ce43"/>
          <table:table-cell table:number-columns-repeated="16371"/>
        </table:table-row>
        <table:table-row table:style-name="ro6">
          <table:table-cell office:value-type="string" office:string-value="11160" table:formula="of:=TRIM(SUBSTITUTE(LEFT([.B19];7);&quot;.&quot;;;1))" table:style-name="ce27">
            <text:p>11160</text:p>
          </table:table-cell>
          <table:table-cell office:value-type="string" table:style-name="ce44">
            <text:p><text:s/>111.60 Alto Asesoramiento</text:p>
          </table:table-cell>
          <table:table-cell office:value-type="float" office:value="0" table:formula="of:=IF(ISERROR(VLOOKUP(CONCATENATE([.$A$1];[.$A19]);['file:///G:/SELABPPTO/EJECUCI%D3N%202016/INFORMES%20DIRECTOR/INFORMES%20GASTOS/NOVIEMBRE/CIERRE/MODELO%20MINISTERIO%20RESULTAS%202015%20Y%202016.xls'#'CPR018'.$A$1:.$Q$5000];5;FALSE));0;VLOOKUP(CONCATENATE([.$A$1];[.$A19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19]-[.#REF!])/[.#REF!]" table:style-name="ce47">
            <text:p>#¡REF!</text:p>
          </table:table-cell>
          <table:table-cell office:value-type="float" office:value="195248.07" table:formula="of:=IF(ISERROR(VLOOKUP(CONCATENATE([.$A$1];[.$A19]);['file:///G:/SELABPPTO/EJECUCI%D3N%202016/INFORMES%20DIRECTOR/INFORMES%20GASTOS/NOVIEMBRE/CIERRE/MODELO%20MINISTERIO%20RESULTAS%202015%20Y%202016.xls'#'CPR018'.$A$1:.$Q$5000];11;FALSE));0;VLOOKUP(CONCATENATE([.$A$1];[.$A19]);['file:///G:/SELABPPTO/EJECUCI%D3N%202016/INFORMES%20DIRECTOR/INFORMES%20GASTOS/NOVIEMBRE/CIERRE/MODELO%20MINISTERIO%20RESULTAS%202015%20Y%202016.xls'#'CPR018'.$A$1:.$Q$5000];11;FALSE))" table:style-name="ce45">
            <text:p>195.248</text:p>
          </table:table-cell>
          <table:table-cell office:value-type="float" office:value="195248.07" table:formula="of:=IF(ISERROR(VLOOKUP(CONCATENATE([.$A$1];[.$A19]);['file:///G:/SELABPPTO/EJECUCI%D3N%202016/INFORMES%20DIRECTOR/INFORMES%20GASTOS/NOVIEMBRE/CIERRE/MODELO%20MINISTERIO%20RESULTAS%202015%20Y%202016.xls'#'CPR018'.$A$1:.$Q$5000];13;FALSE));0;VLOOKUP(CONCATENATE([.$A$1];[.$A19]);['file:///G:/SELABPPTO/EJECUCI%D3N%202016/INFORMES%20DIRECTOR/INFORMES%20GASTOS/NOVIEMBRE/CIERRE/MODELO%20MINISTERIO%20RESULTAS%202015%20Y%202016.xls'#'CPR018'.$A$1:.$Q$5000];13;FALSE))" table:style-name="ce45">
            <text:p>195.248</text:p>
          </table:table-cell>
          <table:table-cell office:value-type="float" office:value="0" table:formula="of:=IF(ISERROR(VLOOKUP(CONCATENATE([.$A$1];[.$A19]);['file:///G:/SELABPPTO/EJECUCI%D3N%202016/INFORMES%20DIRECTOR/INFORMES%20GASTOS/NOVIEMBRE/CIERRE/MODELO%20MINISTERIO%20RESULTAS%202015%20Y%202016.xls'#'CPR018'.$A$1:.$Q$5000];6;FALSE));0;VLOOKUP(CONCATENATE([.$A$1];[.$A19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19]);['file:///G:/SELABPPTO/EJECUCI%D3N%202016/INFORMES%20DIRECTOR/INFORMES%20GASTOS/NOVIEMBRE/CIERRE/MODELO%20MINISTERIO%20RESULTAS%202015%20Y%202016.xls'#'CPR018'.$A$1:.$Q$5000];12;FALSE));0;VLOOKUP(CONCATENATE([.$A$1];[.$A19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195248.07" table:formula="of:=IF(ISERROR(VLOOKUP(CONCATENATE([.$A$1];[.$A19]);['file:///G:/SELABPPTO/EJECUCI%D3N%202016/INFORMES%20DIRECTOR/INFORMES%20GASTOS/NOVIEMBRE/CIERRE/MODELO%20MINISTERIO%20RESULTAS%202015%20Y%202016.xls'#'CPR018'.$A$1:.$Q$5000];8;FALSE));0;VLOOKUP(CONCATENATE([.$A$1];[.$A19]);['file:///G:/SELABPPTO/EJECUCI%D3N%202016/INFORMES%20DIRECTOR/INFORMES%20GASTOS/NOVIEMBRE/CIERRE/MODELO%20MINISTERIO%20RESULTAS%202015%20Y%202016.xls'#'CPR018'.$A$1:.$Q$5000];8;FALSE))" table:style-name="ce45">
            <text:p>195.248</text:p>
          </table:table-cell>
          <table:table-cell office:value-type="float" office:value="195248.07" table:formula="of:=IF(ISERROR(VLOOKUP(CONCATENATE([.$A$1];[.$A19]);['file:///G:/SELABPPTO/EJECUCI%D3N%202016/INFORMES%20DIRECTOR/INFORMES%20GASTOS/NOVIEMBRE/CIERRE/MODELO%20MINISTERIO%20RESULTAS%202015%20Y%202016.xls'#'CPR018'.$A$1:.$Q$5000];9;FALSE));0;VLOOKUP(CONCATENATE([.$A$1];[.$A19]);['file:///G:/SELABPPTO/EJECUCI%D3N%202016/INFORMES%20DIRECTOR/INFORMES%20GASTOS/NOVIEMBRE/CIERRE/MODELO%20MINISTERIO%20RESULTAS%202015%20Y%202016.xls'#'CPR018'.$A$1:.$Q$5000];9;FALSE))" table:style-name="ce45">
            <text:p>195.248</text:p>
          </table:table-cell>
          <table:table-cell office:value-type="float" office:value="195248.07" table:formula="of:=IF(ISERROR(VLOOKUP(CONCATENATE([.$A$1];[.$A19]);['file:///G:/SELABPPTO/EJECUCI%D3N%202016/INFORMES%20DIRECTOR/INFORMES%20GASTOS/NOVIEMBRE/CIERRE/MODELO%20MINISTERIO%20RESULTAS%202015%20Y%202016.xls'#'CPR018'.$A$1:.$Q$5000];17;FALSE));0;VLOOKUP(CONCATENATE([.$A$1];[.$A19]);['file:///G:/SELABPPTO/EJECUCI%D3N%202016/INFORMES%20DIRECTOR/INFORMES%20GASTOS/NOVIEMBRE/CIERRE/MODELO%20MINISTERIO%20RESULTAS%202015%20Y%202016.xls'#'CPR018'.$A$1:.$Q$5000];17;FALSE))" table:style-name="ce45">
            <text:p>195.248</text:p>
          </table:table-cell>
          <table:table-cell office:value-type="percentage" office:value="1" table:formula="of:=+[.J19]/[.F19]" table:style-name="ce46">
            <text:p>100,0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" table:formula="of:=TRIM(SUBSTITUTE(LEFT([.B20];7);&quot;.&quot;;;1))" table:style-name="ce27"/>
          <table:table-cell table:style-name="ce44"/>
          <table:table-cell table:style-name="ce45"/>
          <table:table-cell table:style-name="ce46"/>
          <table:table-cell table:number-columns-repeated="7" table:style-name="ce45"/>
          <table:table-cell table:style-name="ce46"/>
          <table:table-cell table:style-name="ce43"/>
          <table:table-cell table:number-columns-repeated="16371"/>
        </table:table-row>
        <table:table-row table:style-name="ro6">
          <table:table-cell table:style-name="ce27"/>
          <table:table-cell office:value-type="string" table:style-name="ce48">
            <text:p><text:s/>04 Consell Jurídic Consultiu</text:p>
          </table:table-cell>
          <table:table-cell office:value-type="float" office:value="0" table:formula="of:=SUM([.C18:.C20])" table:style-name="ce49">
            <text:p>0</text:p>
          </table:table-cell>
          <table:table-cell office:value-type="percentage" office:value="0" table:formula="of:=(+[.C21]-[.#REF!])/[.#REF!]" table:style-name="ce50">
            <text:p>#¡REF!</text:p>
          </table:table-cell>
          <table:table-cell office:value-type="float" office:value="195248.07" table:formula="of:=SUM([.E18:.E20])" table:style-name="ce49">
            <text:p>195.248</text:p>
          </table:table-cell>
          <table:table-cell office:value-type="float" office:value="195248.07" table:formula="of:=SUM([.F18:.F20])" table:style-name="ce49">
            <text:p>195.248</text:p>
          </table:table-cell>
          <table:table-cell office:value-type="float" office:value="0" table:formula="of:=SUM([.G18:.G20])" table:style-name="ce49">
            <text:p>0</text:p>
          </table:table-cell>
          <table:table-cell office:value-type="float" office:value="0" table:formula="of:=SUM([.H18:.H20])" table:style-name="ce49">
            <text:p>0</text:p>
          </table:table-cell>
          <table:table-cell office:value-type="float" office:value="195248.07" table:formula="of:=SUM([.I18:.I20])" table:style-name="ce49">
            <text:p>195.248</text:p>
          </table:table-cell>
          <table:table-cell office:value-type="float" office:value="195248.07" table:formula="of:=SUM([.J18:.J20])" table:style-name="ce49">
            <text:p>195.248</text:p>
          </table:table-cell>
          <table:table-cell office:value-type="float" office:value="195248.07" table:formula="of:=SUM([.K18:.K20])" table:style-name="ce49">
            <text:p>195.248</text:p>
          </table:table-cell>
          <table:table-cell office:value-type="percentage" office:value="1" table:formula="of:=+[.J21]/[.F21]" table:style-name="ce50">
            <text:p>100,0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" table:formula="of:=TRIM(SUBSTITUTE(LEFT([.B22];7);&quot;.&quot;;;1))" table:style-name="ce27"/>
          <table:table-cell table:style-name="ce44"/>
          <table:table-cell table:style-name="ce45"/>
          <table:table-cell table:style-name="ce46"/>
          <table:table-cell table:number-columns-repeated="7" table:style-name="ce45"/>
          <table:table-cell table:style-name="ce46"/>
          <table:table-cell table:style-name="ce43"/>
          <table:table-cell table:number-columns-repeated="16371"/>
        </table:table-row>
        <table:table-row table:style-name="ro6">
          <table:table-cell office:value-type="string" office:string-value="11140" table:formula="of:=TRIM(SUBSTITUTE(LEFT([.B23];7);&quot;.&quot;;;1))" table:style-name="ce27">
            <text:p>11140</text:p>
          </table:table-cell>
          <table:table-cell office:value-type="string" table:style-name="ce51">
            <text:p><text:s/>111.40 Análisis y Políticas Públicas</text:p>
          </table:table-cell>
          <table:table-cell office:value-type="float" office:value="0" table:formula="of:=IF(ISERROR(VLOOKUP(CONCATENATE([.$A$1];[.$A23]);['file:///G:/SELABPPTO/EJECUCI%D3N%202016/INFORMES%20DIRECTOR/INFORMES%20GASTOS/NOVIEMBRE/CIERRE/MODELO%20MINISTERIO%20RESULTAS%202015%20Y%202016.xls'#'CPR018'.$A$1:.$Q$5000];5;FALSE));0;VLOOKUP(CONCATENATE([.$A$1];[.$A23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23]-[.#REF!])/[.#REF!]" table:style-name="ce47">
            <text:p>#¡REF!</text:p>
          </table:table-cell>
          <table:table-cell office:value-type="float" office:value="11639.76" table:formula="of:=IF(ISERROR(VLOOKUP(CONCATENATE([.$A$1];[.$A23]);['file:///G:/SELABPPTO/EJECUCI%D3N%202016/INFORMES%20DIRECTOR/INFORMES%20GASTOS/NOVIEMBRE/CIERRE/MODELO%20MINISTERIO%20RESULTAS%202015%20Y%202016.xls'#'CPR018'.$A$1:.$Q$5000];11;FALSE));0;VLOOKUP(CONCATENATE([.$A$1];[.$A23]);['file:///G:/SELABPPTO/EJECUCI%D3N%202016/INFORMES%20DIRECTOR/INFORMES%20GASTOS/NOVIEMBRE/CIERRE/MODELO%20MINISTERIO%20RESULTAS%202015%20Y%202016.xls'#'CPR018'.$A$1:.$Q$5000];11;FALSE))" table:style-name="ce45">
            <text:p>11.640</text:p>
          </table:table-cell>
          <table:table-cell office:value-type="float" office:value="11639.76" table:formula="of:=IF(ISERROR(VLOOKUP(CONCATENATE([.$A$1];[.$A23]);['file:///G:/SELABPPTO/EJECUCI%D3N%202016/INFORMES%20DIRECTOR/INFORMES%20GASTOS/NOVIEMBRE/CIERRE/MODELO%20MINISTERIO%20RESULTAS%202015%20Y%202016.xls'#'CPR018'.$A$1:.$Q$5000];13;FALSE));0;VLOOKUP(CONCATENATE([.$A$1];[.$A23]);['file:///G:/SELABPPTO/EJECUCI%D3N%202016/INFORMES%20DIRECTOR/INFORMES%20GASTOS/NOVIEMBRE/CIERRE/MODELO%20MINISTERIO%20RESULTAS%202015%20Y%202016.xls'#'CPR018'.$A$1:.$Q$5000];13;FALSE))" table:style-name="ce45">
            <text:p>11.640</text:p>
          </table:table-cell>
          <table:table-cell office:value-type="float" office:value="0" table:formula="of:=IF(ISERROR(VLOOKUP(CONCATENATE([.$A$1];[.$A23]);['file:///G:/SELABPPTO/EJECUCI%D3N%202016/INFORMES%20DIRECTOR/INFORMES%20GASTOS/NOVIEMBRE/CIERRE/MODELO%20MINISTERIO%20RESULTAS%202015%20Y%202016.xls'#'CPR018'.$A$1:.$Q$5000];6;FALSE));0;VLOOKUP(CONCATENATE([.$A$1];[.$A23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23]);['file:///G:/SELABPPTO/EJECUCI%D3N%202016/INFORMES%20DIRECTOR/INFORMES%20GASTOS/NOVIEMBRE/CIERRE/MODELO%20MINISTERIO%20RESULTAS%202015%20Y%202016.xls'#'CPR018'.$A$1:.$Q$5000];12;FALSE));0;VLOOKUP(CONCATENATE([.$A$1];[.$A23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11639.76" table:formula="of:=IF(ISERROR(VLOOKUP(CONCATENATE([.$A$1];[.$A23]);['file:///G:/SELABPPTO/EJECUCI%D3N%202016/INFORMES%20DIRECTOR/INFORMES%20GASTOS/NOVIEMBRE/CIERRE/MODELO%20MINISTERIO%20RESULTAS%202015%20Y%202016.xls'#'CPR018'.$A$1:.$Q$5000];8;FALSE));0;VLOOKUP(CONCATENATE([.$A$1];[.$A23]);['file:///G:/SELABPPTO/EJECUCI%D3N%202016/INFORMES%20DIRECTOR/INFORMES%20GASTOS/NOVIEMBRE/CIERRE/MODELO%20MINISTERIO%20RESULTAS%202015%20Y%202016.xls'#'CPR018'.$A$1:.$Q$5000];8;FALSE))" table:style-name="ce45">
            <text:p>11.640</text:p>
          </table:table-cell>
          <table:table-cell office:value-type="float" office:value="11639.76" table:formula="of:=IF(ISERROR(VLOOKUP(CONCATENATE([.$A$1];[.$A23]);['file:///G:/SELABPPTO/EJECUCI%D3N%202016/INFORMES%20DIRECTOR/INFORMES%20GASTOS/NOVIEMBRE/CIERRE/MODELO%20MINISTERIO%20RESULTAS%202015%20Y%202016.xls'#'CPR018'.$A$1:.$Q$5000];9;FALSE));0;VLOOKUP(CONCATENATE([.$A$1];[.$A23]);['file:///G:/SELABPPTO/EJECUCI%D3N%202016/INFORMES%20DIRECTOR/INFORMES%20GASTOS/NOVIEMBRE/CIERRE/MODELO%20MINISTERIO%20RESULTAS%202015%20Y%202016.xls'#'CPR018'.$A$1:.$Q$5000];9;FALSE))" table:style-name="ce45">
            <text:p>11.640</text:p>
          </table:table-cell>
          <table:table-cell office:value-type="float" office:value="11639.76" table:formula="of:=IF(ISERROR(VLOOKUP(CONCATENATE([.$A$1];[.$A23]);['file:///G:/SELABPPTO/EJECUCI%D3N%202016/INFORMES%20DIRECTOR/INFORMES%20GASTOS/NOVIEMBRE/CIERRE/MODELO%20MINISTERIO%20RESULTAS%202015%20Y%202016.xls'#'CPR018'.$A$1:.$Q$5000];17;FALSE));0;VLOOKUP(CONCATENATE([.$A$1];[.$A23]);['file:///G:/SELABPPTO/EJECUCI%D3N%202016/INFORMES%20DIRECTOR/INFORMES%20GASTOS/NOVIEMBRE/CIERRE/MODELO%20MINISTERIO%20RESULTAS%202015%20Y%202016.xls'#'CPR018'.$A$1:.$Q$5000];17;FALSE))" table:style-name="ce45">
            <text:p>11.640</text:p>
          </table:table-cell>
          <table:table-cell office:value-type="percentage" office:value="1" table:formula="of:=+[.J23]/[.F23]" table:style-name="ce46">
            <text:p>100,0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11170" table:formula="of:=TRIM(SUBSTITUTE(LEFT([.B24];7);&quot;.&quot;;;1))" table:style-name="ce27">
            <text:p>11170</text:p>
          </table:table-cell>
          <table:table-cell office:value-type="string" table:style-name="ce51">
            <text:p><text:s/>111.70 Gabinete de Organización</text:p>
          </table:table-cell>
          <table:table-cell office:value-type="float" office:value="0" table:formula="of:=IF(ISERROR(VLOOKUP(CONCATENATE([.$A$1];[.$A24]);['file:///G:/SELABPPTO/EJECUCI%D3N%202016/INFORMES%20DIRECTOR/INFORMES%20GASTOS/NOVIEMBRE/CIERRE/MODELO%20MINISTERIO%20RESULTAS%202015%20Y%202016.xls'#'CPR018'.$A$1:.$Q$5000];5;FALSE));0;VLOOKUP(CONCATENATE([.$A$1];[.$A24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24]-[.#REF!])/[.#REF!]" table:style-name="ce47">
            <text:p>#¡REF!</text:p>
          </table:table-cell>
          <table:table-cell office:value-type="float" office:value="308.72000000000003" table:formula="of:=IF(ISERROR(VLOOKUP(CONCATENATE([.$A$1];[.$A24]);['file:///G:/SELABPPTO/EJECUCI%D3N%202016/INFORMES%20DIRECTOR/INFORMES%20GASTOS/NOVIEMBRE/CIERRE/MODELO%20MINISTERIO%20RESULTAS%202015%20Y%202016.xls'#'CPR018'.$A$1:.$Q$5000];11;FALSE));0;VLOOKUP(CONCATENATE([.$A$1];[.$A24]);['file:///G:/SELABPPTO/EJECUCI%D3N%202016/INFORMES%20DIRECTOR/INFORMES%20GASTOS/NOVIEMBRE/CIERRE/MODELO%20MINISTERIO%20RESULTAS%202015%20Y%202016.xls'#'CPR018'.$A$1:.$Q$5000];11;FALSE))" table:style-name="ce45">
            <text:p>309</text:p>
          </table:table-cell>
          <table:table-cell office:value-type="float" office:value="308.72000000000003" table:formula="of:=IF(ISERROR(VLOOKUP(CONCATENATE([.$A$1];[.$A24]);['file:///G:/SELABPPTO/EJECUCI%D3N%202016/INFORMES%20DIRECTOR/INFORMES%20GASTOS/NOVIEMBRE/CIERRE/MODELO%20MINISTERIO%20RESULTAS%202015%20Y%202016.xls'#'CPR018'.$A$1:.$Q$5000];13;FALSE));0;VLOOKUP(CONCATENATE([.$A$1];[.$A24]);['file:///G:/SELABPPTO/EJECUCI%D3N%202016/INFORMES%20DIRECTOR/INFORMES%20GASTOS/NOVIEMBRE/CIERRE/MODELO%20MINISTERIO%20RESULTAS%202015%20Y%202016.xls'#'CPR018'.$A$1:.$Q$5000];13;FALSE))" table:style-name="ce45">
            <text:p>309</text:p>
          </table:table-cell>
          <table:table-cell office:value-type="float" office:value="0" table:formula="of:=IF(ISERROR(VLOOKUP(CONCATENATE([.$A$1];[.$A24]);['file:///G:/SELABPPTO/EJECUCI%D3N%202016/INFORMES%20DIRECTOR/INFORMES%20GASTOS/NOVIEMBRE/CIERRE/MODELO%20MINISTERIO%20RESULTAS%202015%20Y%202016.xls'#'CPR018'.$A$1:.$Q$5000];6;FALSE));0;VLOOKUP(CONCATENATE([.$A$1];[.$A24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24]);['file:///G:/SELABPPTO/EJECUCI%D3N%202016/INFORMES%20DIRECTOR/INFORMES%20GASTOS/NOVIEMBRE/CIERRE/MODELO%20MINISTERIO%20RESULTAS%202015%20Y%202016.xls'#'CPR018'.$A$1:.$Q$5000];12;FALSE));0;VLOOKUP(CONCATENATE([.$A$1];[.$A24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308.72000000000003" table:formula="of:=IF(ISERROR(VLOOKUP(CONCATENATE([.$A$1];[.$A24]);['file:///G:/SELABPPTO/EJECUCI%D3N%202016/INFORMES%20DIRECTOR/INFORMES%20GASTOS/NOVIEMBRE/CIERRE/MODELO%20MINISTERIO%20RESULTAS%202015%20Y%202016.xls'#'CPR018'.$A$1:.$Q$5000];8;FALSE));0;VLOOKUP(CONCATENATE([.$A$1];[.$A24]);['file:///G:/SELABPPTO/EJECUCI%D3N%202016/INFORMES%20DIRECTOR/INFORMES%20GASTOS/NOVIEMBRE/CIERRE/MODELO%20MINISTERIO%20RESULTAS%202015%20Y%202016.xls'#'CPR018'.$A$1:.$Q$5000];8;FALSE))" table:style-name="ce45">
            <text:p>309</text:p>
          </table:table-cell>
          <table:table-cell office:value-type="float" office:value="308.72000000000003" table:formula="of:=IF(ISERROR(VLOOKUP(CONCATENATE([.$A$1];[.$A24]);['file:///G:/SELABPPTO/EJECUCI%D3N%202016/INFORMES%20DIRECTOR/INFORMES%20GASTOS/NOVIEMBRE/CIERRE/MODELO%20MINISTERIO%20RESULTAS%202015%20Y%202016.xls'#'CPR018'.$A$1:.$Q$5000];9;FALSE));0;VLOOKUP(CONCATENATE([.$A$1];[.$A24]);['file:///G:/SELABPPTO/EJECUCI%D3N%202016/INFORMES%20DIRECTOR/INFORMES%20GASTOS/NOVIEMBRE/CIERRE/MODELO%20MINISTERIO%20RESULTAS%202015%20Y%202016.xls'#'CPR018'.$A$1:.$Q$5000];9;FALSE))" table:style-name="ce45">
            <text:p>309</text:p>
          </table:table-cell>
          <table:table-cell office:value-type="float" office:value="308.72000000000003" table:formula="of:=IF(ISERROR(VLOOKUP(CONCATENATE([.$A$1];[.$A24]);['file:///G:/SELABPPTO/EJECUCI%D3N%202016/INFORMES%20DIRECTOR/INFORMES%20GASTOS/NOVIEMBRE/CIERRE/MODELO%20MINISTERIO%20RESULTAS%202015%20Y%202016.xls'#'CPR018'.$A$1:.$Q$5000];17;FALSE));0;VLOOKUP(CONCATENATE([.$A$1];[.$A24]);['file:///G:/SELABPPTO/EJECUCI%D3N%202016/INFORMES%20DIRECTOR/INFORMES%20GASTOS/NOVIEMBRE/CIERRE/MODELO%20MINISTERIO%20RESULTAS%202015%20Y%202016.xls'#'CPR018'.$A$1:.$Q$5000];17;FALSE))" table:style-name="ce45">
            <text:p>309</text:p>
          </table:table-cell>
          <table:table-cell office:value-type="percentage" office:value="1" table:formula="of:=+[.J24]/[.F24]" table:style-name="ce46">
            <text:p>100,0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11220" table:formula="of:=TRIM(SUBSTITUTE(LEFT([.B25];7);&quot;.&quot;;;1))" table:style-name="ce27">
            <text:p>11220</text:p>
          </table:table-cell>
          <table:table-cell office:value-type="string" table:style-name="ce51">
            <text:p><text:s/>112.20 Secretariado del Consell</text:p>
          </table:table-cell>
          <table:table-cell office:value-type="float" office:value="0" table:formula="of:=IF(ISERROR(VLOOKUP(CONCATENATE([.$A$1];[.$A25]);['file:///G:/SELABPPTO/EJECUCI%D3N%202016/INFORMES%20DIRECTOR/INFORMES%20GASTOS/NOVIEMBRE/CIERRE/MODELO%20MINISTERIO%20RESULTAS%202015%20Y%202016.xls'#'CPR018'.$A$1:.$Q$5000];5;FALSE));0;VLOOKUP(CONCATENATE([.$A$1];[.$A25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25]-[.#REF!])/[.#REF!]" table:style-name="ce47">
            <text:p>#¡REF!</text:p>
          </table:table-cell>
          <table:table-cell office:value-type="float" office:value="57333.47" table:formula="of:=IF(ISERROR(VLOOKUP(CONCATENATE([.$A$1];[.$A25]);['file:///G:/SELABPPTO/EJECUCI%D3N%202016/INFORMES%20DIRECTOR/INFORMES%20GASTOS/NOVIEMBRE/CIERRE/MODELO%20MINISTERIO%20RESULTAS%202015%20Y%202016.xls'#'CPR018'.$A$1:.$Q$5000];11;FALSE));0;VLOOKUP(CONCATENATE([.$A$1];[.$A25]);['file:///G:/SELABPPTO/EJECUCI%D3N%202016/INFORMES%20DIRECTOR/INFORMES%20GASTOS/NOVIEMBRE/CIERRE/MODELO%20MINISTERIO%20RESULTAS%202015%20Y%202016.xls'#'CPR018'.$A$1:.$Q$5000];11;FALSE))" table:style-name="ce45">
            <text:p>57.333</text:p>
          </table:table-cell>
          <table:table-cell office:value-type="float" office:value="57333.47" table:formula="of:=IF(ISERROR(VLOOKUP(CONCATENATE([.$A$1];[.$A25]);['file:///G:/SELABPPTO/EJECUCI%D3N%202016/INFORMES%20DIRECTOR/INFORMES%20GASTOS/NOVIEMBRE/CIERRE/MODELO%20MINISTERIO%20RESULTAS%202015%20Y%202016.xls'#'CPR018'.$A$1:.$Q$5000];13;FALSE));0;VLOOKUP(CONCATENATE([.$A$1];[.$A25]);['file:///G:/SELABPPTO/EJECUCI%D3N%202016/INFORMES%20DIRECTOR/INFORMES%20GASTOS/NOVIEMBRE/CIERRE/MODELO%20MINISTERIO%20RESULTAS%202015%20Y%202016.xls'#'CPR018'.$A$1:.$Q$5000];13;FALSE))" table:style-name="ce45">
            <text:p>57.333</text:p>
          </table:table-cell>
          <table:table-cell office:value-type="float" office:value="0" table:formula="of:=IF(ISERROR(VLOOKUP(CONCATENATE([.$A$1];[.$A25]);['file:///G:/SELABPPTO/EJECUCI%D3N%202016/INFORMES%20DIRECTOR/INFORMES%20GASTOS/NOVIEMBRE/CIERRE/MODELO%20MINISTERIO%20RESULTAS%202015%20Y%202016.xls'#'CPR018'.$A$1:.$Q$5000];6;FALSE));0;VLOOKUP(CONCATENATE([.$A$1];[.$A25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25]);['file:///G:/SELABPPTO/EJECUCI%D3N%202016/INFORMES%20DIRECTOR/INFORMES%20GASTOS/NOVIEMBRE/CIERRE/MODELO%20MINISTERIO%20RESULTAS%202015%20Y%202016.xls'#'CPR018'.$A$1:.$Q$5000];12;FALSE));0;VLOOKUP(CONCATENATE([.$A$1];[.$A25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57333.47" table:formula="of:=IF(ISERROR(VLOOKUP(CONCATENATE([.$A$1];[.$A25]);['file:///G:/SELABPPTO/EJECUCI%D3N%202016/INFORMES%20DIRECTOR/INFORMES%20GASTOS/NOVIEMBRE/CIERRE/MODELO%20MINISTERIO%20RESULTAS%202015%20Y%202016.xls'#'CPR018'.$A$1:.$Q$5000];8;FALSE));0;VLOOKUP(CONCATENATE([.$A$1];[.$A25]);['file:///G:/SELABPPTO/EJECUCI%D3N%202016/INFORMES%20DIRECTOR/INFORMES%20GASTOS/NOVIEMBRE/CIERRE/MODELO%20MINISTERIO%20RESULTAS%202015%20Y%202016.xls'#'CPR018'.$A$1:.$Q$5000];8;FALSE))" table:style-name="ce45">
            <text:p>57.333</text:p>
          </table:table-cell>
          <table:table-cell office:value-type="float" office:value="57333.47" table:formula="of:=IF(ISERROR(VLOOKUP(CONCATENATE([.$A$1];[.$A25]);['file:///G:/SELABPPTO/EJECUCI%D3N%202016/INFORMES%20DIRECTOR/INFORMES%20GASTOS/NOVIEMBRE/CIERRE/MODELO%20MINISTERIO%20RESULTAS%202015%20Y%202016.xls'#'CPR018'.$A$1:.$Q$5000];9;FALSE));0;VLOOKUP(CONCATENATE([.$A$1];[.$A25]);['file:///G:/SELABPPTO/EJECUCI%D3N%202016/INFORMES%20DIRECTOR/INFORMES%20GASTOS/NOVIEMBRE/CIERRE/MODELO%20MINISTERIO%20RESULTAS%202015%20Y%202016.xls'#'CPR018'.$A$1:.$Q$5000];9;FALSE))" table:style-name="ce45">
            <text:p>57.333</text:p>
          </table:table-cell>
          <table:table-cell office:value-type="float" office:value="57333.47" table:formula="of:=IF(ISERROR(VLOOKUP(CONCATENATE([.$A$1];[.$A25]);['file:///G:/SELABPPTO/EJECUCI%D3N%202016/INFORMES%20DIRECTOR/INFORMES%20GASTOS/NOVIEMBRE/CIERRE/MODELO%20MINISTERIO%20RESULTAS%202015%20Y%202016.xls'#'CPR018'.$A$1:.$Q$5000];17;FALSE));0;VLOOKUP(CONCATENATE([.$A$1];[.$A25]);['file:///G:/SELABPPTO/EJECUCI%D3N%202016/INFORMES%20DIRECTOR/INFORMES%20GASTOS/NOVIEMBRE/CIERRE/MODELO%20MINISTERIO%20RESULTAS%202015%20Y%202016.xls'#'CPR018'.$A$1:.$Q$5000];17;FALSE))" table:style-name="ce45">
            <text:p>57.333</text:p>
          </table:table-cell>
          <table:table-cell office:value-type="percentage" office:value="1" table:formula="of:=+[.J25]/[.F25]" table:style-name="ce46">
            <text:p>100,0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11240" table:formula="of:=TRIM(SUBSTITUTE(LEFT([.B26];7);&quot;.&quot;;;1))" table:style-name="ce27">
            <text:p>11240</text:p>
          </table:table-cell>
          <table:table-cell office:value-type="string" table:style-name="ce51">
            <text:p><text:s/>112.40 Relaciones Externas</text:p>
          </table:table-cell>
          <table:table-cell office:value-type="float" office:value="0" table:formula="of:=IF(ISERROR(VLOOKUP(CONCATENATE([.$A$1];[.$A26]);['file:///G:/SELABPPTO/EJECUCI%D3N%202016/INFORMES%20DIRECTOR/INFORMES%20GASTOS/NOVIEMBRE/CIERRE/MODELO%20MINISTERIO%20RESULTAS%202015%20Y%202016.xls'#'CPR018'.$A$1:.$Q$5000];5;FALSE));0;VLOOKUP(CONCATENATE([.$A$1];[.$A26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26]-[.#REF!])/[.#REF!]" table:style-name="ce47">
            <text:p>#¡REF!</text:p>
          </table:table-cell>
          <table:table-cell office:value-type="float" office:value="27854.799999999999" table:formula="of:=IF(ISERROR(VLOOKUP(CONCATENATE([.$A$1];[.$A26]);['file:///G:/SELABPPTO/EJECUCI%D3N%202016/INFORMES%20DIRECTOR/INFORMES%20GASTOS/NOVIEMBRE/CIERRE/MODELO%20MINISTERIO%20RESULTAS%202015%20Y%202016.xls'#'CPR018'.$A$1:.$Q$5000];11;FALSE));0;VLOOKUP(CONCATENATE([.$A$1];[.$A26]);['file:///G:/SELABPPTO/EJECUCI%D3N%202016/INFORMES%20DIRECTOR/INFORMES%20GASTOS/NOVIEMBRE/CIERRE/MODELO%20MINISTERIO%20RESULTAS%202015%20Y%202016.xls'#'CPR018'.$A$1:.$Q$5000];11;FALSE))" table:style-name="ce45">
            <text:p>27.855</text:p>
          </table:table-cell>
          <table:table-cell office:value-type="float" office:value="27854.799999999999" table:formula="of:=IF(ISERROR(VLOOKUP(CONCATENATE([.$A$1];[.$A26]);['file:///G:/SELABPPTO/EJECUCI%D3N%202016/INFORMES%20DIRECTOR/INFORMES%20GASTOS/NOVIEMBRE/CIERRE/MODELO%20MINISTERIO%20RESULTAS%202015%20Y%202016.xls'#'CPR018'.$A$1:.$Q$5000];13;FALSE));0;VLOOKUP(CONCATENATE([.$A$1];[.$A26]);['file:///G:/SELABPPTO/EJECUCI%D3N%202016/INFORMES%20DIRECTOR/INFORMES%20GASTOS/NOVIEMBRE/CIERRE/MODELO%20MINISTERIO%20RESULTAS%202015%20Y%202016.xls'#'CPR018'.$A$1:.$Q$5000];13;FALSE))" table:style-name="ce45">
            <text:p>27.855</text:p>
          </table:table-cell>
          <table:table-cell office:value-type="float" office:value="0" table:formula="of:=IF(ISERROR(VLOOKUP(CONCATENATE([.$A$1];[.$A26]);['file:///G:/SELABPPTO/EJECUCI%D3N%202016/INFORMES%20DIRECTOR/INFORMES%20GASTOS/NOVIEMBRE/CIERRE/MODELO%20MINISTERIO%20RESULTAS%202015%20Y%202016.xls'#'CPR018'.$A$1:.$Q$5000];6;FALSE));0;VLOOKUP(CONCATENATE([.$A$1];[.$A26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26]);['file:///G:/SELABPPTO/EJECUCI%D3N%202016/INFORMES%20DIRECTOR/INFORMES%20GASTOS/NOVIEMBRE/CIERRE/MODELO%20MINISTERIO%20RESULTAS%202015%20Y%202016.xls'#'CPR018'.$A$1:.$Q$5000];12;FALSE));0;VLOOKUP(CONCATENATE([.$A$1];[.$A26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27854.799999999999" table:formula="of:=IF(ISERROR(VLOOKUP(CONCATENATE([.$A$1];[.$A26]);['file:///G:/SELABPPTO/EJECUCI%D3N%202016/INFORMES%20DIRECTOR/INFORMES%20GASTOS/NOVIEMBRE/CIERRE/MODELO%20MINISTERIO%20RESULTAS%202015%20Y%202016.xls'#'CPR018'.$A$1:.$Q$5000];8;FALSE));0;VLOOKUP(CONCATENATE([.$A$1];[.$A26]);['file:///G:/SELABPPTO/EJECUCI%D3N%202016/INFORMES%20DIRECTOR/INFORMES%20GASTOS/NOVIEMBRE/CIERRE/MODELO%20MINISTERIO%20RESULTAS%202015%20Y%202016.xls'#'CPR018'.$A$1:.$Q$5000];8;FALSE))" table:style-name="ce45">
            <text:p>27.855</text:p>
          </table:table-cell>
          <table:table-cell office:value-type="float" office:value="27854.799999999999" table:formula="of:=IF(ISERROR(VLOOKUP(CONCATENATE([.$A$1];[.$A26]);['file:///G:/SELABPPTO/EJECUCI%D3N%202016/INFORMES%20DIRECTOR/INFORMES%20GASTOS/NOVIEMBRE/CIERRE/MODELO%20MINISTERIO%20RESULTAS%202015%20Y%202016.xls'#'CPR018'.$A$1:.$Q$5000];9;FALSE));0;VLOOKUP(CONCATENATE([.$A$1];[.$A26]);['file:///G:/SELABPPTO/EJECUCI%D3N%202016/INFORMES%20DIRECTOR/INFORMES%20GASTOS/NOVIEMBRE/CIERRE/MODELO%20MINISTERIO%20RESULTAS%202015%20Y%202016.xls'#'CPR018'.$A$1:.$Q$5000];9;FALSE))" table:style-name="ce45">
            <text:p>27.855</text:p>
          </table:table-cell>
          <table:table-cell office:value-type="float" office:value="27854.799999999999" table:formula="of:=IF(ISERROR(VLOOKUP(CONCATENATE([.$A$1];[.$A26]);['file:///G:/SELABPPTO/EJECUCI%D3N%202016/INFORMES%20DIRECTOR/INFORMES%20GASTOS/NOVIEMBRE/CIERRE/MODELO%20MINISTERIO%20RESULTAS%202015%20Y%202016.xls'#'CPR018'.$A$1:.$Q$5000];17;FALSE));0;VLOOKUP(CONCATENATE([.$A$1];[.$A26]);['file:///G:/SELABPPTO/EJECUCI%D3N%202016/INFORMES%20DIRECTOR/INFORMES%20GASTOS/NOVIEMBRE/CIERRE/MODELO%20MINISTERIO%20RESULTAS%202015%20Y%202016.xls'#'CPR018'.$A$1:.$Q$5000];17;FALSE))" table:style-name="ce45">
            <text:p>27.855</text:p>
          </table:table-cell>
          <table:table-cell office:value-type="percentage" office:value="1" table:formula="of:=+[.J26]/[.F26]" table:style-name="ce46">
            <text:p>100,0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11250" table:formula="of:=TRIM(SUBSTITUTE(LEFT([.B27];7);&quot;.&quot;;;1))" table:style-name="ce27">
            <text:p>11250</text:p>
          </table:table-cell>
          <table:table-cell office:value-type="string" table:style-name="ce51">
            <text:p><text:s/>112.50 Alto Asesoramiento en Ciencia y Tecnología</text:p>
          </table:table-cell>
          <table:table-cell office:value-type="float" office:value="0" table:formula="of:=IF(ISERROR(VLOOKUP(CONCATENATE([.$A$1];[.$A27]);['file:///G:/SELABPPTO/EJECUCI%D3N%202016/INFORMES%20DIRECTOR/INFORMES%20GASTOS/NOVIEMBRE/CIERRE/MODELO%20MINISTERIO%20RESULTAS%202015%20Y%202016.xls'#'CPR018'.$A$1:.$Q$5000];5;FALSE));0;VLOOKUP(CONCATENATE([.$A$1];[.$A27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27]-[.#REF!])/[.#REF!]" table:style-name="ce47">
            <text:p>#¡REF!</text:p>
          </table:table-cell>
          <table:table-cell office:value-type="float" office:value="80000" table:formula="of:=IF(ISERROR(VLOOKUP(CONCATENATE([.$A$1];[.$A27]);['file:///G:/SELABPPTO/EJECUCI%D3N%202016/INFORMES%20DIRECTOR/INFORMES%20GASTOS/NOVIEMBRE/CIERRE/MODELO%20MINISTERIO%20RESULTAS%202015%20Y%202016.xls'#'CPR018'.$A$1:.$Q$5000];11;FALSE));0;VLOOKUP(CONCATENATE([.$A$1];[.$A27]);['file:///G:/SELABPPTO/EJECUCI%D3N%202016/INFORMES%20DIRECTOR/INFORMES%20GASTOS/NOVIEMBRE/CIERRE/MODELO%20MINISTERIO%20RESULTAS%202015%20Y%202016.xls'#'CPR018'.$A$1:.$Q$5000];11;FALSE))" table:style-name="ce45">
            <text:p>80.000</text:p>
          </table:table-cell>
          <table:table-cell office:value-type="float" office:value="80000" table:formula="of:=IF(ISERROR(VLOOKUP(CONCATENATE([.$A$1];[.$A27]);['file:///G:/SELABPPTO/EJECUCI%D3N%202016/INFORMES%20DIRECTOR/INFORMES%20GASTOS/NOVIEMBRE/CIERRE/MODELO%20MINISTERIO%20RESULTAS%202015%20Y%202016.xls'#'CPR018'.$A$1:.$Q$5000];13;FALSE));0;VLOOKUP(CONCATENATE([.$A$1];[.$A27]);['file:///G:/SELABPPTO/EJECUCI%D3N%202016/INFORMES%20DIRECTOR/INFORMES%20GASTOS/NOVIEMBRE/CIERRE/MODELO%20MINISTERIO%20RESULTAS%202015%20Y%202016.xls'#'CPR018'.$A$1:.$Q$5000];13;FALSE))" table:style-name="ce45">
            <text:p>80.000</text:p>
          </table:table-cell>
          <table:table-cell office:value-type="float" office:value="0" table:formula="of:=IF(ISERROR(VLOOKUP(CONCATENATE([.$A$1];[.$A27]);['file:///G:/SELABPPTO/EJECUCI%D3N%202016/INFORMES%20DIRECTOR/INFORMES%20GASTOS/NOVIEMBRE/CIERRE/MODELO%20MINISTERIO%20RESULTAS%202015%20Y%202016.xls'#'CPR018'.$A$1:.$Q$5000];6;FALSE));0;VLOOKUP(CONCATENATE([.$A$1];[.$A27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27]);['file:///G:/SELABPPTO/EJECUCI%D3N%202016/INFORMES%20DIRECTOR/INFORMES%20GASTOS/NOVIEMBRE/CIERRE/MODELO%20MINISTERIO%20RESULTAS%202015%20Y%202016.xls'#'CPR018'.$A$1:.$Q$5000];12;FALSE));0;VLOOKUP(CONCATENATE([.$A$1];[.$A27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80000" table:formula="of:=IF(ISERROR(VLOOKUP(CONCATENATE([.$A$1];[.$A27]);['file:///G:/SELABPPTO/EJECUCI%D3N%202016/INFORMES%20DIRECTOR/INFORMES%20GASTOS/NOVIEMBRE/CIERRE/MODELO%20MINISTERIO%20RESULTAS%202015%20Y%202016.xls'#'CPR018'.$A$1:.$Q$5000];8;FALSE));0;VLOOKUP(CONCATENATE([.$A$1];[.$A27]);['file:///G:/SELABPPTO/EJECUCI%D3N%202016/INFORMES%20DIRECTOR/INFORMES%20GASTOS/NOVIEMBRE/CIERRE/MODELO%20MINISTERIO%20RESULTAS%202015%20Y%202016.xls'#'CPR018'.$A$1:.$Q$5000];8;FALSE))" table:style-name="ce45">
            <text:p>80.000</text:p>
          </table:table-cell>
          <table:table-cell office:value-type="float" office:value="80000" table:formula="of:=IF(ISERROR(VLOOKUP(CONCATENATE([.$A$1];[.$A27]);['file:///G:/SELABPPTO/EJECUCI%D3N%202016/INFORMES%20DIRECTOR/INFORMES%20GASTOS/NOVIEMBRE/CIERRE/MODELO%20MINISTERIO%20RESULTAS%202015%20Y%202016.xls'#'CPR018'.$A$1:.$Q$5000];9;FALSE));0;VLOOKUP(CONCATENATE([.$A$1];[.$A27]);['file:///G:/SELABPPTO/EJECUCI%D3N%202016/INFORMES%20DIRECTOR/INFORMES%20GASTOS/NOVIEMBRE/CIERRE/MODELO%20MINISTERIO%20RESULTAS%202015%20Y%202016.xls'#'CPR018'.$A$1:.$Q$5000];9;FALSE))" table:style-name="ce45">
            <text:p>80.000</text:p>
          </table:table-cell>
          <table:table-cell office:value-type="float" office:value="80000" table:formula="of:=IF(ISERROR(VLOOKUP(CONCATENATE([.$A$1];[.$A27]);['file:///G:/SELABPPTO/EJECUCI%D3N%202016/INFORMES%20DIRECTOR/INFORMES%20GASTOS/NOVIEMBRE/CIERRE/MODELO%20MINISTERIO%20RESULTAS%202015%20Y%202016.xls'#'CPR018'.$A$1:.$Q$5000];17;FALSE));0;VLOOKUP(CONCATENATE([.$A$1];[.$A27]);['file:///G:/SELABPPTO/EJECUCI%D3N%202016/INFORMES%20DIRECTOR/INFORMES%20GASTOS/NOVIEMBRE/CIERRE/MODELO%20MINISTERIO%20RESULTAS%202015%20Y%202016.xls'#'CPR018'.$A$1:.$Q$5000];17;FALSE))" table:style-name="ce45">
            <text:p>80.000</text:p>
          </table:table-cell>
          <table:table-cell office:value-type="percentage" office:value="1" table:formula="of:=+[.J27]/[.F27]" table:style-name="ce46">
            <text:p>100,0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12120" table:formula="of:=TRIM(SUBSTITUTE(LEFT([.B28];7);&quot;.&quot;;;1))" table:style-name="ce27">
            <text:p>12120</text:p>
          </table:table-cell>
          <table:table-cell office:value-type="string" table:style-name="ce51">
            <text:p><text:s/>121.20 Alta Dirección y Servicios Generales</text:p>
          </table:table-cell>
          <table:table-cell office:value-type="float" office:value="0" table:formula="of:=IF(ISERROR(VLOOKUP(CONCATENATE([.$A$1];[.$A28]);['file:///G:/SELABPPTO/EJECUCI%D3N%202016/INFORMES%20DIRECTOR/INFORMES%20GASTOS/NOVIEMBRE/CIERRE/MODELO%20MINISTERIO%20RESULTAS%202015%20Y%202016.xls'#'CPR018'.$A$1:.$Q$5000];5;FALSE));0;VLOOKUP(CONCATENATE([.$A$1];[.$A28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28]-[.#REF!])/[.#REF!]" table:style-name="ce47">
            <text:p>#¡REF!</text:p>
          </table:table-cell>
          <table:table-cell office:value-type="float" office:value="670042.26" table:formula="of:=IF(ISERROR(VLOOKUP(CONCATENATE([.$A$1];[.$A28]);['file:///G:/SELABPPTO/EJECUCI%D3N%202016/INFORMES%20DIRECTOR/INFORMES%20GASTOS/NOVIEMBRE/CIERRE/MODELO%20MINISTERIO%20RESULTAS%202015%20Y%202016.xls'#'CPR018'.$A$1:.$Q$5000];11;FALSE));0;VLOOKUP(CONCATENATE([.$A$1];[.$A28]);['file:///G:/SELABPPTO/EJECUCI%D3N%202016/INFORMES%20DIRECTOR/INFORMES%20GASTOS/NOVIEMBRE/CIERRE/MODELO%20MINISTERIO%20RESULTAS%202015%20Y%202016.xls'#'CPR018'.$A$1:.$Q$5000];11;FALSE))" table:style-name="ce45">
            <text:p>670.042</text:p>
          </table:table-cell>
          <table:table-cell office:value-type="float" office:value="670042.26" table:formula="of:=IF(ISERROR(VLOOKUP(CONCATENATE([.$A$1];[.$A28]);['file:///G:/SELABPPTO/EJECUCI%D3N%202016/INFORMES%20DIRECTOR/INFORMES%20GASTOS/NOVIEMBRE/CIERRE/MODELO%20MINISTERIO%20RESULTAS%202015%20Y%202016.xls'#'CPR018'.$A$1:.$Q$5000];13;FALSE));0;VLOOKUP(CONCATENATE([.$A$1];[.$A28]);['file:///G:/SELABPPTO/EJECUCI%D3N%202016/INFORMES%20DIRECTOR/INFORMES%20GASTOS/NOVIEMBRE/CIERRE/MODELO%20MINISTERIO%20RESULTAS%202015%20Y%202016.xls'#'CPR018'.$A$1:.$Q$5000];13;FALSE))" table:style-name="ce45">
            <text:p>670.042</text:p>
          </table:table-cell>
          <table:table-cell office:value-type="float" office:value="0" table:formula="of:=IF(ISERROR(VLOOKUP(CONCATENATE([.$A$1];[.$A28]);['file:///G:/SELABPPTO/EJECUCI%D3N%202016/INFORMES%20DIRECTOR/INFORMES%20GASTOS/NOVIEMBRE/CIERRE/MODELO%20MINISTERIO%20RESULTAS%202015%20Y%202016.xls'#'CPR018'.$A$1:.$Q$5000];6;FALSE));0;VLOOKUP(CONCATENATE([.$A$1];[.$A28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28]);['file:///G:/SELABPPTO/EJECUCI%D3N%202016/INFORMES%20DIRECTOR/INFORMES%20GASTOS/NOVIEMBRE/CIERRE/MODELO%20MINISTERIO%20RESULTAS%202015%20Y%202016.xls'#'CPR018'.$A$1:.$Q$5000];12;FALSE));0;VLOOKUP(CONCATENATE([.$A$1];[.$A28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670042.26" table:formula="of:=IF(ISERROR(VLOOKUP(CONCATENATE([.$A$1];[.$A28]);['file:///G:/SELABPPTO/EJECUCI%D3N%202016/INFORMES%20DIRECTOR/INFORMES%20GASTOS/NOVIEMBRE/CIERRE/MODELO%20MINISTERIO%20RESULTAS%202015%20Y%202016.xls'#'CPR018'.$A$1:.$Q$5000];8;FALSE));0;VLOOKUP(CONCATENATE([.$A$1];[.$A28]);['file:///G:/SELABPPTO/EJECUCI%D3N%202016/INFORMES%20DIRECTOR/INFORMES%20GASTOS/NOVIEMBRE/CIERRE/MODELO%20MINISTERIO%20RESULTAS%202015%20Y%202016.xls'#'CPR018'.$A$1:.$Q$5000];8;FALSE))" table:style-name="ce45">
            <text:p>670.042</text:p>
          </table:table-cell>
          <table:table-cell office:value-type="float" office:value="670042.26" table:formula="of:=IF(ISERROR(VLOOKUP(CONCATENATE([.$A$1];[.$A28]);['file:///G:/SELABPPTO/EJECUCI%D3N%202016/INFORMES%20DIRECTOR/INFORMES%20GASTOS/NOVIEMBRE/CIERRE/MODELO%20MINISTERIO%20RESULTAS%202015%20Y%202016.xls'#'CPR018'.$A$1:.$Q$5000];9;FALSE));0;VLOOKUP(CONCATENATE([.$A$1];[.$A28]);['file:///G:/SELABPPTO/EJECUCI%D3N%202016/INFORMES%20DIRECTOR/INFORMES%20GASTOS/NOVIEMBRE/CIERRE/MODELO%20MINISTERIO%20RESULTAS%202015%20Y%202016.xls'#'CPR018'.$A$1:.$Q$5000];9;FALSE))" table:style-name="ce45">
            <text:p>670.042</text:p>
          </table:table-cell>
          <table:table-cell office:value-type="float" office:value="670042.26" table:formula="of:=IF(ISERROR(VLOOKUP(CONCATENATE([.$A$1];[.$A28]);['file:///G:/SELABPPTO/EJECUCI%D3N%202016/INFORMES%20DIRECTOR/INFORMES%20GASTOS/NOVIEMBRE/CIERRE/MODELO%20MINISTERIO%20RESULTAS%202015%20Y%202016.xls'#'CPR018'.$A$1:.$Q$5000];17;FALSE));0;VLOOKUP(CONCATENATE([.$A$1];[.$A28]);['file:///G:/SELABPPTO/EJECUCI%D3N%202016/INFORMES%20DIRECTOR/INFORMES%20GASTOS/NOVIEMBRE/CIERRE/MODELO%20MINISTERIO%20RESULTAS%202015%20Y%202016.xls'#'CPR018'.$A$1:.$Q$5000];17;FALSE))" table:style-name="ce45">
            <text:p>670.042</text:p>
          </table:table-cell>
          <table:table-cell office:value-type="percentage" office:value="1" table:formula="of:=+[.J28]/[.F28]" table:style-name="ce46">
            <text:p>100,0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12430" table:formula="of:=TRIM(SUBSTITUTE(LEFT([.B29];7);&quot;.&quot;;;1))" table:style-name="ce27">
            <text:p>12430</text:p>
          </table:table-cell>
          <table:table-cell office:value-type="string" table:style-name="ce51">
            <text:p><text:s/>124.30 Organización Territorial del Consell</text:p>
          </table:table-cell>
          <table:table-cell office:value-type="float" office:value="0" table:formula="of:=IF(ISERROR(VLOOKUP(CONCATENATE([.$A$1];[.$A29]);['file:///G:/SELABPPTO/EJECUCI%D3N%202016/INFORMES%20DIRECTOR/INFORMES%20GASTOS/NOVIEMBRE/CIERRE/MODELO%20MINISTERIO%20RESULTAS%202015%20Y%202016.xls'#'CPR018'.$A$1:.$Q$5000];5;FALSE));0;VLOOKUP(CONCATENATE([.$A$1];[.$A29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29]-[.#REF!])/[.#REF!]" table:style-name="ce47">
            <text:p>#¡REF!</text:p>
          </table:table-cell>
          <table:table-cell office:value-type="float" office:value="54810.91" table:formula="of:=IF(ISERROR(VLOOKUP(CONCATENATE([.$A$1];[.$A29]);['file:///G:/SELABPPTO/EJECUCI%D3N%202016/INFORMES%20DIRECTOR/INFORMES%20GASTOS/NOVIEMBRE/CIERRE/MODELO%20MINISTERIO%20RESULTAS%202015%20Y%202016.xls'#'CPR018'.$A$1:.$Q$5000];11;FALSE));0;VLOOKUP(CONCATENATE([.$A$1];[.$A29]);['file:///G:/SELABPPTO/EJECUCI%D3N%202016/INFORMES%20DIRECTOR/INFORMES%20GASTOS/NOVIEMBRE/CIERRE/MODELO%20MINISTERIO%20RESULTAS%202015%20Y%202016.xls'#'CPR018'.$A$1:.$Q$5000];11;FALSE))" table:style-name="ce45">
            <text:p>54.811</text:p>
          </table:table-cell>
          <table:table-cell office:value-type="float" office:value="54810.91" table:formula="of:=IF(ISERROR(VLOOKUP(CONCATENATE([.$A$1];[.$A29]);['file:///G:/SELABPPTO/EJECUCI%D3N%202016/INFORMES%20DIRECTOR/INFORMES%20GASTOS/NOVIEMBRE/CIERRE/MODELO%20MINISTERIO%20RESULTAS%202015%20Y%202016.xls'#'CPR018'.$A$1:.$Q$5000];13;FALSE));0;VLOOKUP(CONCATENATE([.$A$1];[.$A29]);['file:///G:/SELABPPTO/EJECUCI%D3N%202016/INFORMES%20DIRECTOR/INFORMES%20GASTOS/NOVIEMBRE/CIERRE/MODELO%20MINISTERIO%20RESULTAS%202015%20Y%202016.xls'#'CPR018'.$A$1:.$Q$5000];13;FALSE))" table:style-name="ce45">
            <text:p>54.811</text:p>
          </table:table-cell>
          <table:table-cell office:value-type="float" office:value="0" table:formula="of:=IF(ISERROR(VLOOKUP(CONCATENATE([.$A$1];[.$A29]);['file:///G:/SELABPPTO/EJECUCI%D3N%202016/INFORMES%20DIRECTOR/INFORMES%20GASTOS/NOVIEMBRE/CIERRE/MODELO%20MINISTERIO%20RESULTAS%202015%20Y%202016.xls'#'CPR018'.$A$1:.$Q$5000];6;FALSE));0;VLOOKUP(CONCATENATE([.$A$1];[.$A29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29]);['file:///G:/SELABPPTO/EJECUCI%D3N%202016/INFORMES%20DIRECTOR/INFORMES%20GASTOS/NOVIEMBRE/CIERRE/MODELO%20MINISTERIO%20RESULTAS%202015%20Y%202016.xls'#'CPR018'.$A$1:.$Q$5000];12;FALSE));0;VLOOKUP(CONCATENATE([.$A$1];[.$A29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54810.91" table:formula="of:=IF(ISERROR(VLOOKUP(CONCATENATE([.$A$1];[.$A29]);['file:///G:/SELABPPTO/EJECUCI%D3N%202016/INFORMES%20DIRECTOR/INFORMES%20GASTOS/NOVIEMBRE/CIERRE/MODELO%20MINISTERIO%20RESULTAS%202015%20Y%202016.xls'#'CPR018'.$A$1:.$Q$5000];8;FALSE));0;VLOOKUP(CONCATENATE([.$A$1];[.$A29]);['file:///G:/SELABPPTO/EJECUCI%D3N%202016/INFORMES%20DIRECTOR/INFORMES%20GASTOS/NOVIEMBRE/CIERRE/MODELO%20MINISTERIO%20RESULTAS%202015%20Y%202016.xls'#'CPR018'.$A$1:.$Q$5000];8;FALSE))" table:style-name="ce45">
            <text:p>54.811</text:p>
          </table:table-cell>
          <table:table-cell office:value-type="float" office:value="54810.91" table:formula="of:=IF(ISERROR(VLOOKUP(CONCATENATE([.$A$1];[.$A29]);['file:///G:/SELABPPTO/EJECUCI%D3N%202016/INFORMES%20DIRECTOR/INFORMES%20GASTOS/NOVIEMBRE/CIERRE/MODELO%20MINISTERIO%20RESULTAS%202015%20Y%202016.xls'#'CPR018'.$A$1:.$Q$5000];9;FALSE));0;VLOOKUP(CONCATENATE([.$A$1];[.$A29]);['file:///G:/SELABPPTO/EJECUCI%D3N%202016/INFORMES%20DIRECTOR/INFORMES%20GASTOS/NOVIEMBRE/CIERRE/MODELO%20MINISTERIO%20RESULTAS%202015%20Y%202016.xls'#'CPR018'.$A$1:.$Q$5000];9;FALSE))" table:style-name="ce45">
            <text:p>54.811</text:p>
          </table:table-cell>
          <table:table-cell office:value-type="float" office:value="54810.91" table:formula="of:=IF(ISERROR(VLOOKUP(CONCATENATE([.$A$1];[.$A29]);['file:///G:/SELABPPTO/EJECUCI%D3N%202016/INFORMES%20DIRECTOR/INFORMES%20GASTOS/NOVIEMBRE/CIERRE/MODELO%20MINISTERIO%20RESULTAS%202015%20Y%202016.xls'#'CPR018'.$A$1:.$Q$5000];17;FALSE));0;VLOOKUP(CONCATENATE([.$A$1];[.$A29]);['file:///G:/SELABPPTO/EJECUCI%D3N%202016/INFORMES%20DIRECTOR/INFORMES%20GASTOS/NOVIEMBRE/CIERRE/MODELO%20MINISTERIO%20RESULTAS%202015%20Y%202016.xls'#'CPR018'.$A$1:.$Q$5000];17;FALSE))" table:style-name="ce45">
            <text:p>54.811</text:p>
          </table:table-cell>
          <table:table-cell office:value-type="percentage" office:value="1" table:formula="of:=+[.J29]/[.F29]" table:style-name="ce46">
            <text:p>100,0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12510" table:formula="of:=TRIM(SUBSTITUTE(LEFT([.B30];7);&quot;.&quot;;;1))" table:style-name="ce27">
            <text:p>12510</text:p>
          </table:table-cell>
          <table:table-cell office:value-type="string" table:style-name="ce51">
            <text:p><text:s/>125.10  Administración local</text:p>
          </table:table-cell>
          <table:table-cell office:value-type="float" office:value="0" table:formula="of:=IF(ISERROR(VLOOKUP(CONCATENATE([.$A$1];[.$A30]);['file:///G:/SELABPPTO/EJECUCI%D3N%202016/INFORMES%20DIRECTOR/INFORMES%20GASTOS/NOVIEMBRE/CIERRE/MODELO%20MINISTERIO%20RESULTAS%202015%20Y%202016.xls'#'CPR018'.$A$1:.$Q$5000];5;FALSE));0;VLOOKUP(CONCATENATE([.$A$1];[.$A30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30]-[.#REF!])/[.#REF!]" table:style-name="ce47">
            <text:p>#¡REF!</text:p>
          </table:table-cell>
          <table:table-cell office:value-type="float" office:value="1251293.9099999999" table:formula="of:=IF(ISERROR(VLOOKUP(CONCATENATE([.$A$1];[.$A30]);['file:///G:/SELABPPTO/EJECUCI%D3N%202016/INFORMES%20DIRECTOR/INFORMES%20GASTOS/NOVIEMBRE/CIERRE/MODELO%20MINISTERIO%20RESULTAS%202015%20Y%202016.xls'#'CPR018'.$A$1:.$Q$5000];11;FALSE));0;VLOOKUP(CONCATENATE([.$A$1];[.$A30]);['file:///G:/SELABPPTO/EJECUCI%D3N%202016/INFORMES%20DIRECTOR/INFORMES%20GASTOS/NOVIEMBRE/CIERRE/MODELO%20MINISTERIO%20RESULTAS%202015%20Y%202016.xls'#'CPR018'.$A$1:.$Q$5000];11;FALSE))" table:style-name="ce45">
            <text:p>1.251.294</text:p>
          </table:table-cell>
          <table:table-cell office:value-type="float" office:value="1251293.9099999999" table:formula="of:=IF(ISERROR(VLOOKUP(CONCATENATE([.$A$1];[.$A30]);['file:///G:/SELABPPTO/EJECUCI%D3N%202016/INFORMES%20DIRECTOR/INFORMES%20GASTOS/NOVIEMBRE/CIERRE/MODELO%20MINISTERIO%20RESULTAS%202015%20Y%202016.xls'#'CPR018'.$A$1:.$Q$5000];13;FALSE));0;VLOOKUP(CONCATENATE([.$A$1];[.$A30]);['file:///G:/SELABPPTO/EJECUCI%D3N%202016/INFORMES%20DIRECTOR/INFORMES%20GASTOS/NOVIEMBRE/CIERRE/MODELO%20MINISTERIO%20RESULTAS%202015%20Y%202016.xls'#'CPR018'.$A$1:.$Q$5000];13;FALSE))" table:style-name="ce45">
            <text:p>1.251.294</text:p>
          </table:table-cell>
          <table:table-cell office:value-type="float" office:value="0" table:formula="of:=IF(ISERROR(VLOOKUP(CONCATENATE([.$A$1];[.$A30]);['file:///G:/SELABPPTO/EJECUCI%D3N%202016/INFORMES%20DIRECTOR/INFORMES%20GASTOS/NOVIEMBRE/CIERRE/MODELO%20MINISTERIO%20RESULTAS%202015%20Y%202016.xls'#'CPR018'.$A$1:.$Q$5000];6;FALSE));0;VLOOKUP(CONCATENATE([.$A$1];[.$A30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30]);['file:///G:/SELABPPTO/EJECUCI%D3N%202016/INFORMES%20DIRECTOR/INFORMES%20GASTOS/NOVIEMBRE/CIERRE/MODELO%20MINISTERIO%20RESULTAS%202015%20Y%202016.xls'#'CPR018'.$A$1:.$Q$5000];12;FALSE));0;VLOOKUP(CONCATENATE([.$A$1];[.$A30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1251293.9099999999" table:formula="of:=IF(ISERROR(VLOOKUP(CONCATENATE([.$A$1];[.$A30]);['file:///G:/SELABPPTO/EJECUCI%D3N%202016/INFORMES%20DIRECTOR/INFORMES%20GASTOS/NOVIEMBRE/CIERRE/MODELO%20MINISTERIO%20RESULTAS%202015%20Y%202016.xls'#'CPR018'.$A$1:.$Q$5000];8;FALSE));0;VLOOKUP(CONCATENATE([.$A$1];[.$A30]);['file:///G:/SELABPPTO/EJECUCI%D3N%202016/INFORMES%20DIRECTOR/INFORMES%20GASTOS/NOVIEMBRE/CIERRE/MODELO%20MINISTERIO%20RESULTAS%202015%20Y%202016.xls'#'CPR018'.$A$1:.$Q$5000];8;FALSE))" table:style-name="ce45">
            <text:p>1.251.294</text:p>
          </table:table-cell>
          <table:table-cell office:value-type="float" office:value="1251293.9099999999" table:formula="of:=IF(ISERROR(VLOOKUP(CONCATENATE([.$A$1];[.$A30]);['file:///G:/SELABPPTO/EJECUCI%D3N%202016/INFORMES%20DIRECTOR/INFORMES%20GASTOS/NOVIEMBRE/CIERRE/MODELO%20MINISTERIO%20RESULTAS%202015%20Y%202016.xls'#'CPR018'.$A$1:.$Q$5000];9;FALSE));0;VLOOKUP(CONCATENATE([.$A$1];[.$A30]);['file:///G:/SELABPPTO/EJECUCI%D3N%202016/INFORMES%20DIRECTOR/INFORMES%20GASTOS/NOVIEMBRE/CIERRE/MODELO%20MINISTERIO%20RESULTAS%202015%20Y%202016.xls'#'CPR018'.$A$1:.$Q$5000];9;FALSE))" table:style-name="ce45">
            <text:p>1.251.294</text:p>
          </table:table-cell>
          <table:table-cell office:value-type="float" office:value="1251293.9099999999" table:formula="of:=IF(ISERROR(VLOOKUP(CONCATENATE([.$A$1];[.$A30]);['file:///G:/SELABPPTO/EJECUCI%D3N%202016/INFORMES%20DIRECTOR/INFORMES%20GASTOS/NOVIEMBRE/CIERRE/MODELO%20MINISTERIO%20RESULTAS%202015%20Y%202016.xls'#'CPR018'.$A$1:.$Q$5000];17;FALSE));0;VLOOKUP(CONCATENATE([.$A$1];[.$A30]);['file:///G:/SELABPPTO/EJECUCI%D3N%202016/INFORMES%20DIRECTOR/INFORMES%20GASTOS/NOVIEMBRE/CIERRE/MODELO%20MINISTERIO%20RESULTAS%202015%20Y%202016.xls'#'CPR018'.$A$1:.$Q$5000];17;FALSE))" table:style-name="ce45">
            <text:p>1.251.294</text:p>
          </table:table-cell>
          <table:table-cell office:value-type="percentage" office:value="1" table:formula="of:=+[.J30]/[.F30]" table:style-name="ce46">
            <text:p>100,0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12620" table:formula="of:=TRIM(SUBSTITUTE(LEFT([.B31];7);&quot;.&quot;;;1))" table:style-name="ce27">
            <text:p>12620</text:p>
          </table:table-cell>
          <table:table-cell office:value-type="string" table:style-name="ce51">
            <text:p><text:s/>126.20 Asesoramiento y Defensa en Juicio de los Intereses de la Generalitat</text:p>
          </table:table-cell>
          <table:table-cell office:value-type="float" office:value="0" table:formula="of:=IF(ISERROR(VLOOKUP(CONCATENATE([.$A$1];[.$A31]);['file:///G:/SELABPPTO/EJECUCI%D3N%202016/INFORMES%20DIRECTOR/INFORMES%20GASTOS/NOVIEMBRE/CIERRE/MODELO%20MINISTERIO%20RESULTAS%202015%20Y%202016.xls'#'CPR018'.$A$1:.$Q$5000];5;FALSE));0;VLOOKUP(CONCATENATE([.$A$1];[.$A31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31]-[.#REF!])/[.#REF!]" table:style-name="ce47">
            <text:p>#¡REF!</text:p>
          </table:table-cell>
          <table:table-cell office:value-type="float" office:value="120492.4" table:formula="of:=IF(ISERROR(VLOOKUP(CONCATENATE([.$A$1];[.$A31]);['file:///G:/SELABPPTO/EJECUCI%D3N%202016/INFORMES%20DIRECTOR/INFORMES%20GASTOS/NOVIEMBRE/CIERRE/MODELO%20MINISTERIO%20RESULTAS%202015%20Y%202016.xls'#'CPR018'.$A$1:.$Q$5000];11;FALSE));0;VLOOKUP(CONCATENATE([.$A$1];[.$A31]);['file:///G:/SELABPPTO/EJECUCI%D3N%202016/INFORMES%20DIRECTOR/INFORMES%20GASTOS/NOVIEMBRE/CIERRE/MODELO%20MINISTERIO%20RESULTAS%202015%20Y%202016.xls'#'CPR018'.$A$1:.$Q$5000];11;FALSE))" table:style-name="ce45">
            <text:p>120.492</text:p>
          </table:table-cell>
          <table:table-cell office:value-type="float" office:value="120492.4" table:formula="of:=IF(ISERROR(VLOOKUP(CONCATENATE([.$A$1];[.$A31]);['file:///G:/SELABPPTO/EJECUCI%D3N%202016/INFORMES%20DIRECTOR/INFORMES%20GASTOS/NOVIEMBRE/CIERRE/MODELO%20MINISTERIO%20RESULTAS%202015%20Y%202016.xls'#'CPR018'.$A$1:.$Q$5000];13;FALSE));0;VLOOKUP(CONCATENATE([.$A$1];[.$A31]);['file:///G:/SELABPPTO/EJECUCI%D3N%202016/INFORMES%20DIRECTOR/INFORMES%20GASTOS/NOVIEMBRE/CIERRE/MODELO%20MINISTERIO%20RESULTAS%202015%20Y%202016.xls'#'CPR018'.$A$1:.$Q$5000];13;FALSE))" table:style-name="ce45">
            <text:p>120.492</text:p>
          </table:table-cell>
          <table:table-cell office:value-type="float" office:value="0" table:formula="of:=IF(ISERROR(VLOOKUP(CONCATENATE([.$A$1];[.$A31]);['file:///G:/SELABPPTO/EJECUCI%D3N%202016/INFORMES%20DIRECTOR/INFORMES%20GASTOS/NOVIEMBRE/CIERRE/MODELO%20MINISTERIO%20RESULTAS%202015%20Y%202016.xls'#'CPR018'.$A$1:.$Q$5000];6;FALSE));0;VLOOKUP(CONCATENATE([.$A$1];[.$A31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31]);['file:///G:/SELABPPTO/EJECUCI%D3N%202016/INFORMES%20DIRECTOR/INFORMES%20GASTOS/NOVIEMBRE/CIERRE/MODELO%20MINISTERIO%20RESULTAS%202015%20Y%202016.xls'#'CPR018'.$A$1:.$Q$5000];12;FALSE));0;VLOOKUP(CONCATENATE([.$A$1];[.$A31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120492.4" table:formula="of:=IF(ISERROR(VLOOKUP(CONCATENATE([.$A$1];[.$A31]);['file:///G:/SELABPPTO/EJECUCI%D3N%202016/INFORMES%20DIRECTOR/INFORMES%20GASTOS/NOVIEMBRE/CIERRE/MODELO%20MINISTERIO%20RESULTAS%202015%20Y%202016.xls'#'CPR018'.$A$1:.$Q$5000];8;FALSE));0;VLOOKUP(CONCATENATE([.$A$1];[.$A31]);['file:///G:/SELABPPTO/EJECUCI%D3N%202016/INFORMES%20DIRECTOR/INFORMES%20GASTOS/NOVIEMBRE/CIERRE/MODELO%20MINISTERIO%20RESULTAS%202015%20Y%202016.xls'#'CPR018'.$A$1:.$Q$5000];8;FALSE))" table:style-name="ce45">
            <text:p>120.492</text:p>
          </table:table-cell>
          <table:table-cell office:value-type="float" office:value="120492.4" table:formula="of:=IF(ISERROR(VLOOKUP(CONCATENATE([.$A$1];[.$A31]);['file:///G:/SELABPPTO/EJECUCI%D3N%202016/INFORMES%20DIRECTOR/INFORMES%20GASTOS/NOVIEMBRE/CIERRE/MODELO%20MINISTERIO%20RESULTAS%202015%20Y%202016.xls'#'CPR018'.$A$1:.$Q$5000];9;FALSE));0;VLOOKUP(CONCATENATE([.$A$1];[.$A31]);['file:///G:/SELABPPTO/EJECUCI%D3N%202016/INFORMES%20DIRECTOR/INFORMES%20GASTOS/NOVIEMBRE/CIERRE/MODELO%20MINISTERIO%20RESULTAS%202015%20Y%202016.xls'#'CPR018'.$A$1:.$Q$5000];9;FALSE))" table:style-name="ce45">
            <text:p>120.492</text:p>
          </table:table-cell>
          <table:table-cell office:value-type="float" office:value="120492.4" table:formula="of:=IF(ISERROR(VLOOKUP(CONCATENATE([.$A$1];[.$A31]);['file:///G:/SELABPPTO/EJECUCI%D3N%202016/INFORMES%20DIRECTOR/INFORMES%20GASTOS/NOVIEMBRE/CIERRE/MODELO%20MINISTERIO%20RESULTAS%202015%20Y%202016.xls'#'CPR018'.$A$1:.$Q$5000];17;FALSE));0;VLOOKUP(CONCATENATE([.$A$1];[.$A31]);['file:///G:/SELABPPTO/EJECUCI%D3N%202016/INFORMES%20DIRECTOR/INFORMES%20GASTOS/NOVIEMBRE/CIERRE/MODELO%20MINISTERIO%20RESULTAS%202015%20Y%202016.xls'#'CPR018'.$A$1:.$Q$5000];17;FALSE))" table:style-name="ce45">
            <text:p>120.492</text:p>
          </table:table-cell>
          <table:table-cell office:value-type="percentage" office:value="1" table:formula="of:=+[.J31]/[.F31]" table:style-name="ce46">
            <text:p>100,0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46210" table:formula="of:=TRIM(SUBSTITUTE(LEFT([.B32];7);&quot;.&quot;;;1))" table:style-name="ce27">
            <text:p>46210</text:p>
          </table:table-cell>
          <table:table-cell office:value-type="string" table:style-name="ce51">
            <text:p><text:s/>462.10 Relaciones Informativas</text:p>
          </table:table-cell>
          <table:table-cell office:value-type="float" office:value="0" table:formula="of:=IF(ISERROR(VLOOKUP(CONCATENATE([.$A$1];[.$A32]);['file:///G:/SELABPPTO/EJECUCI%D3N%202016/INFORMES%20DIRECTOR/INFORMES%20GASTOS/NOVIEMBRE/CIERRE/MODELO%20MINISTERIO%20RESULTAS%202015%20Y%202016.xls'#'CPR018'.$A$1:.$Q$5000];5;FALSE));0;VLOOKUP(CONCATENATE([.$A$1];[.$A32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32]-[.#REF!])/[.#REF!]" table:style-name="ce47">
            <text:p>#¡REF!</text:p>
          </table:table-cell>
          <table:table-cell office:value-type="float" office:value="85385.17" table:formula="of:=IF(ISERROR(VLOOKUP(CONCATENATE([.$A$1];[.$A32]);['file:///G:/SELABPPTO/EJECUCI%D3N%202016/INFORMES%20DIRECTOR/INFORMES%20GASTOS/NOVIEMBRE/CIERRE/MODELO%20MINISTERIO%20RESULTAS%202015%20Y%202016.xls'#'CPR018'.$A$1:.$Q$5000];11;FALSE));0;VLOOKUP(CONCATENATE([.$A$1];[.$A32]);['file:///G:/SELABPPTO/EJECUCI%D3N%202016/INFORMES%20DIRECTOR/INFORMES%20GASTOS/NOVIEMBRE/CIERRE/MODELO%20MINISTERIO%20RESULTAS%202015%20Y%202016.xls'#'CPR018'.$A$1:.$Q$5000];11;FALSE))" table:style-name="ce45">
            <text:p>85.385</text:p>
          </table:table-cell>
          <table:table-cell office:value-type="float" office:value="85385.17" table:formula="of:=IF(ISERROR(VLOOKUP(CONCATENATE([.$A$1];[.$A32]);['file:///G:/SELABPPTO/EJECUCI%D3N%202016/INFORMES%20DIRECTOR/INFORMES%20GASTOS/NOVIEMBRE/CIERRE/MODELO%20MINISTERIO%20RESULTAS%202015%20Y%202016.xls'#'CPR018'.$A$1:.$Q$5000];13;FALSE));0;VLOOKUP(CONCATENATE([.$A$1];[.$A32]);['file:///G:/SELABPPTO/EJECUCI%D3N%202016/INFORMES%20DIRECTOR/INFORMES%20GASTOS/NOVIEMBRE/CIERRE/MODELO%20MINISTERIO%20RESULTAS%202015%20Y%202016.xls'#'CPR018'.$A$1:.$Q$5000];13;FALSE))" table:style-name="ce45">
            <text:p>85.385</text:p>
          </table:table-cell>
          <table:table-cell office:value-type="float" office:value="0" table:formula="of:=IF(ISERROR(VLOOKUP(CONCATENATE([.$A$1];[.$A32]);['file:///G:/SELABPPTO/EJECUCI%D3N%202016/INFORMES%20DIRECTOR/INFORMES%20GASTOS/NOVIEMBRE/CIERRE/MODELO%20MINISTERIO%20RESULTAS%202015%20Y%202016.xls'#'CPR018'.$A$1:.$Q$5000];6;FALSE));0;VLOOKUP(CONCATENATE([.$A$1];[.$A32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32]);['file:///G:/SELABPPTO/EJECUCI%D3N%202016/INFORMES%20DIRECTOR/INFORMES%20GASTOS/NOVIEMBRE/CIERRE/MODELO%20MINISTERIO%20RESULTAS%202015%20Y%202016.xls'#'CPR018'.$A$1:.$Q$5000];12;FALSE));0;VLOOKUP(CONCATENATE([.$A$1];[.$A32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85385.17" table:formula="of:=IF(ISERROR(VLOOKUP(CONCATENATE([.$A$1];[.$A32]);['file:///G:/SELABPPTO/EJECUCI%D3N%202016/INFORMES%20DIRECTOR/INFORMES%20GASTOS/NOVIEMBRE/CIERRE/MODELO%20MINISTERIO%20RESULTAS%202015%20Y%202016.xls'#'CPR018'.$A$1:.$Q$5000];8;FALSE));0;VLOOKUP(CONCATENATE([.$A$1];[.$A32]);['file:///G:/SELABPPTO/EJECUCI%D3N%202016/INFORMES%20DIRECTOR/INFORMES%20GASTOS/NOVIEMBRE/CIERRE/MODELO%20MINISTERIO%20RESULTAS%202015%20Y%202016.xls'#'CPR018'.$A$1:.$Q$5000];8;FALSE))" table:style-name="ce45">
            <text:p>85.385</text:p>
          </table:table-cell>
          <table:table-cell office:value-type="float" office:value="85385.17" table:formula="of:=IF(ISERROR(VLOOKUP(CONCATENATE([.$A$1];[.$A32]);['file:///G:/SELABPPTO/EJECUCI%D3N%202016/INFORMES%20DIRECTOR/INFORMES%20GASTOS/NOVIEMBRE/CIERRE/MODELO%20MINISTERIO%20RESULTAS%202015%20Y%202016.xls'#'CPR018'.$A$1:.$Q$5000];9;FALSE));0;VLOOKUP(CONCATENATE([.$A$1];[.$A32]);['file:///G:/SELABPPTO/EJECUCI%D3N%202016/INFORMES%20DIRECTOR/INFORMES%20GASTOS/NOVIEMBRE/CIERRE/MODELO%20MINISTERIO%20RESULTAS%202015%20Y%202016.xls'#'CPR018'.$A$1:.$Q$5000];9;FALSE))" table:style-name="ce45">
            <text:p>85.385</text:p>
          </table:table-cell>
          <table:table-cell office:value-type="float" office:value="85385.17" table:formula="of:=IF(ISERROR(VLOOKUP(CONCATENATE([.$A$1];[.$A32]);['file:///G:/SELABPPTO/EJECUCI%D3N%202016/INFORMES%20DIRECTOR/INFORMES%20GASTOS/NOVIEMBRE/CIERRE/MODELO%20MINISTERIO%20RESULTAS%202015%20Y%202016.xls'#'CPR018'.$A$1:.$Q$5000];17;FALSE));0;VLOOKUP(CONCATENATE([.$A$1];[.$A32]);['file:///G:/SELABPPTO/EJECUCI%D3N%202016/INFORMES%20DIRECTOR/INFORMES%20GASTOS/NOVIEMBRE/CIERRE/MODELO%20MINISTERIO%20RESULTAS%202015%20Y%202016.xls'#'CPR018'.$A$1:.$Q$5000];17;FALSE))" table:style-name="ce45">
            <text:p>85.385</text:p>
          </table:table-cell>
          <table:table-cell office:value-type="percentage" office:value="1" table:formula="of:=+[.J32]/[.F32]" table:style-name="ce46">
            <text:p>100,0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46220" table:formula="of:=TRIM(SUBSTITUTE(LEFT([.B33];7);&quot;.&quot;;;1))" table:style-name="ce27">
            <text:p>46220</text:p>
          </table:table-cell>
          <table:table-cell office:value-type="string" table:style-name="ce51">
            <text:p><text:s/>462.20 Promoción Institucional</text:p>
          </table:table-cell>
          <table:table-cell office:value-type="float" office:value="0" table:formula="of:=IF(ISERROR(VLOOKUP(CONCATENATE([.$A$1];[.$A33]);['file:///G:/SELABPPTO/EJECUCI%D3N%202016/INFORMES%20DIRECTOR/INFORMES%20GASTOS/NOVIEMBRE/CIERRE/MODELO%20MINISTERIO%20RESULTAS%202015%20Y%202016.xls'#'CPR018'.$A$1:.$Q$5000];5;FALSE));0;VLOOKUP(CONCATENATE([.$A$1];[.$A33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33]-[.#REF!])/[.#REF!]" table:style-name="ce47">
            <text:p>#¡REF!</text:p>
          </table:table-cell>
          <table:table-cell office:value-type="float" office:value="392212.32" table:formula="of:=IF(ISERROR(VLOOKUP(CONCATENATE([.$A$1];[.$A33]);['file:///G:/SELABPPTO/EJECUCI%D3N%202016/INFORMES%20DIRECTOR/INFORMES%20GASTOS/NOVIEMBRE/CIERRE/MODELO%20MINISTERIO%20RESULTAS%202015%20Y%202016.xls'#'CPR018'.$A$1:.$Q$5000];11;FALSE));0;VLOOKUP(CONCATENATE([.$A$1];[.$A33]);['file:///G:/SELABPPTO/EJECUCI%D3N%202016/INFORMES%20DIRECTOR/INFORMES%20GASTOS/NOVIEMBRE/CIERRE/MODELO%20MINISTERIO%20RESULTAS%202015%20Y%202016.xls'#'CPR018'.$A$1:.$Q$5000];11;FALSE))" table:style-name="ce45">
            <text:p>392.212</text:p>
          </table:table-cell>
          <table:table-cell office:value-type="float" office:value="392212.32" table:formula="of:=IF(ISERROR(VLOOKUP(CONCATENATE([.$A$1];[.$A33]);['file:///G:/SELABPPTO/EJECUCI%D3N%202016/INFORMES%20DIRECTOR/INFORMES%20GASTOS/NOVIEMBRE/CIERRE/MODELO%20MINISTERIO%20RESULTAS%202015%20Y%202016.xls'#'CPR018'.$A$1:.$Q$5000];13;FALSE));0;VLOOKUP(CONCATENATE([.$A$1];[.$A33]);['file:///G:/SELABPPTO/EJECUCI%D3N%202016/INFORMES%20DIRECTOR/INFORMES%20GASTOS/NOVIEMBRE/CIERRE/MODELO%20MINISTERIO%20RESULTAS%202015%20Y%202016.xls'#'CPR018'.$A$1:.$Q$5000];13;FALSE))" table:style-name="ce45">
            <text:p>392.212</text:p>
          </table:table-cell>
          <table:table-cell office:value-type="float" office:value="0" table:formula="of:=IF(ISERROR(VLOOKUP(CONCATENATE([.$A$1];[.$A33]);['file:///G:/SELABPPTO/EJECUCI%D3N%202016/INFORMES%20DIRECTOR/INFORMES%20GASTOS/NOVIEMBRE/CIERRE/MODELO%20MINISTERIO%20RESULTAS%202015%20Y%202016.xls'#'CPR018'.$A$1:.$Q$5000];6;FALSE));0;VLOOKUP(CONCATENATE([.$A$1];[.$A33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33]);['file:///G:/SELABPPTO/EJECUCI%D3N%202016/INFORMES%20DIRECTOR/INFORMES%20GASTOS/NOVIEMBRE/CIERRE/MODELO%20MINISTERIO%20RESULTAS%202015%20Y%202016.xls'#'CPR018'.$A$1:.$Q$5000];12;FALSE));0;VLOOKUP(CONCATENATE([.$A$1];[.$A33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392212.32" table:formula="of:=IF(ISERROR(VLOOKUP(CONCATENATE([.$A$1];[.$A33]);['file:///G:/SELABPPTO/EJECUCI%D3N%202016/INFORMES%20DIRECTOR/INFORMES%20GASTOS/NOVIEMBRE/CIERRE/MODELO%20MINISTERIO%20RESULTAS%202015%20Y%202016.xls'#'CPR018'.$A$1:.$Q$5000];8;FALSE));0;VLOOKUP(CONCATENATE([.$A$1];[.$A33]);['file:///G:/SELABPPTO/EJECUCI%D3N%202016/INFORMES%20DIRECTOR/INFORMES%20GASTOS/NOVIEMBRE/CIERRE/MODELO%20MINISTERIO%20RESULTAS%202015%20Y%202016.xls'#'CPR018'.$A$1:.$Q$5000];8;FALSE))" table:style-name="ce45">
            <text:p>392.212</text:p>
          </table:table-cell>
          <table:table-cell office:value-type="float" office:value="392212.32" table:formula="of:=IF(ISERROR(VLOOKUP(CONCATENATE([.$A$1];[.$A33]);['file:///G:/SELABPPTO/EJECUCI%D3N%202016/INFORMES%20DIRECTOR/INFORMES%20GASTOS/NOVIEMBRE/CIERRE/MODELO%20MINISTERIO%20RESULTAS%202015%20Y%202016.xls'#'CPR018'.$A$1:.$Q$5000];9;FALSE));0;VLOOKUP(CONCATENATE([.$A$1];[.$A33]);['file:///G:/SELABPPTO/EJECUCI%D3N%202016/INFORMES%20DIRECTOR/INFORMES%20GASTOS/NOVIEMBRE/CIERRE/MODELO%20MINISTERIO%20RESULTAS%202015%20Y%202016.xls'#'CPR018'.$A$1:.$Q$5000];9;FALSE))" table:style-name="ce45">
            <text:p>392.212</text:p>
          </table:table-cell>
          <table:table-cell office:value-type="float" office:value="392212.32" table:formula="of:=IF(ISERROR(VLOOKUP(CONCATENATE([.$A$1];[.$A33]);['file:///G:/SELABPPTO/EJECUCI%D3N%202016/INFORMES%20DIRECTOR/INFORMES%20GASTOS/NOVIEMBRE/CIERRE/MODELO%20MINISTERIO%20RESULTAS%202015%20Y%202016.xls'#'CPR018'.$A$1:.$Q$5000];17;FALSE));0;VLOOKUP(CONCATENATE([.$A$1];[.$A33]);['file:///G:/SELABPPTO/EJECUCI%D3N%202016/INFORMES%20DIRECTOR/INFORMES%20GASTOS/NOVIEMBRE/CIERRE/MODELO%20MINISTERIO%20RESULTAS%202015%20Y%202016.xls'#'CPR018'.$A$1:.$Q$5000];17;FALSE))" table:style-name="ce45">
            <text:p>392.212</text:p>
          </table:table-cell>
          <table:table-cell office:value-type="percentage" office:value="1" table:formula="of:=+[.J33]/[.F33]" table:style-name="ce46">
            <text:p>100,0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46230" table:formula="of:=TRIM(SUBSTITUTE(LEFT([.B34];7);&quot;.&quot;;;1))" table:style-name="ce27">
            <text:p>46230</text:p>
          </table:table-cell>
          <table:table-cell office:value-type="string" table:style-name="ce51">
            <text:p><text:s/>462.30 Consejo Asesor de Radio Televisión Española</text:p>
          </table:table-cell>
          <table:table-cell office:value-type="float" office:value="0" table:formula="of:=IF(ISERROR(VLOOKUP(CONCATENATE([.$A$1];[.$A34]);['file:///G:/SELABPPTO/EJECUCI%D3N%202016/INFORMES%20DIRECTOR/INFORMES%20GASTOS/NOVIEMBRE/CIERRE/MODELO%20MINISTERIO%20RESULTAS%202015%20Y%202016.xls'#'CPR018'.$A$1:.$Q$5000];5;FALSE));0;VLOOKUP(CONCATENATE([.$A$1];[.$A34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34]-[.#REF!])/[.#REF!]" table:style-name="ce47">
            <text:p>#¡REF!</text:p>
          </table:table-cell>
          <table:table-cell office:value-type="float" office:value="0" table:formula="of:=IF(ISERROR(VLOOKUP(CONCATENATE([.$A$1];[.$A34]);['file:///G:/SELABPPTO/EJECUCI%D3N%202016/INFORMES%20DIRECTOR/INFORMES%20GASTOS/NOVIEMBRE/CIERRE/MODELO%20MINISTERIO%20RESULTAS%202015%20Y%202016.xls'#'CPR018'.$A$1:.$Q$5000];11;FALSE));0;VLOOKUP(CONCATENATE([.$A$1];[.$A34]);['file:///G:/SELABPPTO/EJECUCI%D3N%202016/INFORMES%20DIRECTOR/INFORMES%20GASTOS/NOVIEMBRE/CIERRE/MODELO%20MINISTERIO%20RESULTAS%202015%20Y%202016.xls'#'CPR018'.$A$1:.$Q$5000];11;FALSE))" table:style-name="ce45">
            <text:p>0</text:p>
          </table:table-cell>
          <table:table-cell office:value-type="float" office:value="0" table:formula="of:=IF(ISERROR(VLOOKUP(CONCATENATE([.$A$1];[.$A34]);['file:///G:/SELABPPTO/EJECUCI%D3N%202016/INFORMES%20DIRECTOR/INFORMES%20GASTOS/NOVIEMBRE/CIERRE/MODELO%20MINISTERIO%20RESULTAS%202015%20Y%202016.xls'#'CPR018'.$A$1:.$Q$5000];13;FALSE));0;VLOOKUP(CONCATENATE([.$A$1];[.$A34]);['file:///G:/SELABPPTO/EJECUCI%D3N%202016/INFORMES%20DIRECTOR/INFORMES%20GASTOS/NOVIEMBRE/CIERRE/MODELO%20MINISTERIO%20RESULTAS%202015%20Y%202016.xls'#'CPR018'.$A$1:.$Q$5000];13;FALSE))" table:style-name="ce45">
            <text:p>0</text:p>
          </table:table-cell>
          <table:table-cell office:value-type="float" office:value="0" table:formula="of:=IF(ISERROR(VLOOKUP(CONCATENATE([.$A$1];[.$A34]);['file:///G:/SELABPPTO/EJECUCI%D3N%202016/INFORMES%20DIRECTOR/INFORMES%20GASTOS/NOVIEMBRE/CIERRE/MODELO%20MINISTERIO%20RESULTAS%202015%20Y%202016.xls'#'CPR018'.$A$1:.$Q$5000];6;FALSE));0;VLOOKUP(CONCATENATE([.$A$1];[.$A34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34]);['file:///G:/SELABPPTO/EJECUCI%D3N%202016/INFORMES%20DIRECTOR/INFORMES%20GASTOS/NOVIEMBRE/CIERRE/MODELO%20MINISTERIO%20RESULTAS%202015%20Y%202016.xls'#'CPR018'.$A$1:.$Q$5000];12;FALSE));0;VLOOKUP(CONCATENATE([.$A$1];[.$A34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0" table:formula="of:=IF(ISERROR(VLOOKUP(CONCATENATE([.$A$1];[.$A34]);['file:///G:/SELABPPTO/EJECUCI%D3N%202016/INFORMES%20DIRECTOR/INFORMES%20GASTOS/NOVIEMBRE/CIERRE/MODELO%20MINISTERIO%20RESULTAS%202015%20Y%202016.xls'#'CPR018'.$A$1:.$Q$5000];8;FALSE));0;VLOOKUP(CONCATENATE([.$A$1];[.$A34]);['file:///G:/SELABPPTO/EJECUCI%D3N%202016/INFORMES%20DIRECTOR/INFORMES%20GASTOS/NOVIEMBRE/CIERRE/MODELO%20MINISTERIO%20RESULTAS%202015%20Y%202016.xls'#'CPR018'.$A$1:.$Q$5000];8;FALSE))" table:style-name="ce45">
            <text:p>0</text:p>
          </table:table-cell>
          <table:table-cell office:value-type="float" office:value="0" table:formula="of:=IF(ISERROR(VLOOKUP(CONCATENATE([.$A$1];[.$A34]);['file:///G:/SELABPPTO/EJECUCI%D3N%202016/INFORMES%20DIRECTOR/INFORMES%20GASTOS/NOVIEMBRE/CIERRE/MODELO%20MINISTERIO%20RESULTAS%202015%20Y%202016.xls'#'CPR018'.$A$1:.$Q$5000];9;FALSE));0;VLOOKUP(CONCATENATE([.$A$1];[.$A34]);['file:///G:/SELABPPTO/EJECUCI%D3N%202016/INFORMES%20DIRECTOR/INFORMES%20GASTOS/NOVIEMBRE/CIERRE/MODELO%20MINISTERIO%20RESULTAS%202015%20Y%202016.xls'#'CPR018'.$A$1:.$Q$5000];9;FALSE))" table:style-name="ce45">
            <text:p>0</text:p>
          </table:table-cell>
          <table:table-cell office:value-type="float" office:value="0" table:formula="of:=IF(ISERROR(VLOOKUP(CONCATENATE([.$A$1];[.$A34]);['file:///G:/SELABPPTO/EJECUCI%D3N%202016/INFORMES%20DIRECTOR/INFORMES%20GASTOS/NOVIEMBRE/CIERRE/MODELO%20MINISTERIO%20RESULTAS%202015%20Y%202016.xls'#'CPR018'.$A$1:.$Q$5000];17;FALSE));0;VLOOKUP(CONCATENATE([.$A$1];[.$A34]);['file:///G:/SELABPPTO/EJECUCI%D3N%202016/INFORMES%20DIRECTOR/INFORMES%20GASTOS/NOVIEMBRE/CIERRE/MODELO%20MINISTERIO%20RESULTAS%202015%20Y%202016.xls'#'CPR018'.$A$1:.$Q$5000];17;FALSE))" table:style-name="ce45">
            <text:p>0</text:p>
          </table:table-cell>
          <table:table-cell office:value-type="percentage" office:value="0" table:formula="of:=+[.J34]/[.F34]" table:style-name="ce46">
            <text:p>#¡DIV/0!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46270" table:formula="of:=TRIM(SUBSTITUTE(LEFT([.B35];7);&quot;.&quot;;;1))" table:style-name="ce27">
            <text:p>46270</text:p>
          </table:table-cell>
          <table:table-cell office:value-type="string" table:style-name="ce51">
            <text:p><text:s/>462.70 Servicio Público de Radio Televisión</text:p>
          </table:table-cell>
          <table:table-cell office:value-type="float" office:value="0" table:formula="of:=IF(ISERROR(VLOOKUP(CONCATENATE([.$A$1];[.$A35]);['file:///G:/SELABPPTO/EJECUCI%D3N%202016/INFORMES%20DIRECTOR/INFORMES%20GASTOS/NOVIEMBRE/CIERRE/MODELO%20MINISTERIO%20RESULTAS%202015%20Y%202016.xls'#'CPR018'.$A$1:.$Q$5000];5;FALSE));0;VLOOKUP(CONCATENATE([.$A$1];[.$A35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35]-[.#REF!])/[.#REF!]" table:style-name="ce47">
            <text:p>#¡REF!</text:p>
          </table:table-cell>
          <table:table-cell office:value-type="float" office:value="0" table:formula="of:=IF(ISERROR(VLOOKUP(CONCATENATE([.$A$1];[.$A35]);['file:///G:/SELABPPTO/EJECUCI%D3N%202016/INFORMES%20DIRECTOR/INFORMES%20GASTOS/NOVIEMBRE/CIERRE/MODELO%20MINISTERIO%20RESULTAS%202015%20Y%202016.xls'#'CPR018'.$A$1:.$Q$5000];11;FALSE));0;VLOOKUP(CONCATENATE([.$A$1];[.$A35]);['file:///G:/SELABPPTO/EJECUCI%D3N%202016/INFORMES%20DIRECTOR/INFORMES%20GASTOS/NOVIEMBRE/CIERRE/MODELO%20MINISTERIO%20RESULTAS%202015%20Y%202016.xls'#'CPR018'.$A$1:.$Q$5000];11;FALSE))" table:style-name="ce45">
            <text:p>0</text:p>
          </table:table-cell>
          <table:table-cell office:value-type="float" office:value="0" table:formula="of:=IF(ISERROR(VLOOKUP(CONCATENATE([.$A$1];[.$A35]);['file:///G:/SELABPPTO/EJECUCI%D3N%202016/INFORMES%20DIRECTOR/INFORMES%20GASTOS/NOVIEMBRE/CIERRE/MODELO%20MINISTERIO%20RESULTAS%202015%20Y%202016.xls'#'CPR018'.$A$1:.$Q$5000];13;FALSE));0;VLOOKUP(CONCATENATE([.$A$1];[.$A35]);['file:///G:/SELABPPTO/EJECUCI%D3N%202016/INFORMES%20DIRECTOR/INFORMES%20GASTOS/NOVIEMBRE/CIERRE/MODELO%20MINISTERIO%20RESULTAS%202015%20Y%202016.xls'#'CPR018'.$A$1:.$Q$5000];13;FALSE))" table:style-name="ce45">
            <text:p>0</text:p>
          </table:table-cell>
          <table:table-cell office:value-type="float" office:value="0" table:formula="of:=IF(ISERROR(VLOOKUP(CONCATENATE([.$A$1];[.$A35]);['file:///G:/SELABPPTO/EJECUCI%D3N%202016/INFORMES%20DIRECTOR/INFORMES%20GASTOS/NOVIEMBRE/CIERRE/MODELO%20MINISTERIO%20RESULTAS%202015%20Y%202016.xls'#'CPR018'.$A$1:.$Q$5000];6;FALSE));0;VLOOKUP(CONCATENATE([.$A$1];[.$A35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35]);['file:///G:/SELABPPTO/EJECUCI%D3N%202016/INFORMES%20DIRECTOR/INFORMES%20GASTOS/NOVIEMBRE/CIERRE/MODELO%20MINISTERIO%20RESULTAS%202015%20Y%202016.xls'#'CPR018'.$A$1:.$Q$5000];12;FALSE));0;VLOOKUP(CONCATENATE([.$A$1];[.$A35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0" table:formula="of:=IF(ISERROR(VLOOKUP(CONCATENATE([.$A$1];[.$A35]);['file:///G:/SELABPPTO/EJECUCI%D3N%202016/INFORMES%20DIRECTOR/INFORMES%20GASTOS/NOVIEMBRE/CIERRE/MODELO%20MINISTERIO%20RESULTAS%202015%20Y%202016.xls'#'CPR018'.$A$1:.$Q$5000];8;FALSE));0;VLOOKUP(CONCATENATE([.$A$1];[.$A35]);['file:///G:/SELABPPTO/EJECUCI%D3N%202016/INFORMES%20DIRECTOR/INFORMES%20GASTOS/NOVIEMBRE/CIERRE/MODELO%20MINISTERIO%20RESULTAS%202015%20Y%202016.xls'#'CPR018'.$A$1:.$Q$5000];8;FALSE))" table:style-name="ce45">
            <text:p>0</text:p>
          </table:table-cell>
          <table:table-cell office:value-type="float" office:value="0" table:formula="of:=IF(ISERROR(VLOOKUP(CONCATENATE([.$A$1];[.$A35]);['file:///G:/SELABPPTO/EJECUCI%D3N%202016/INFORMES%20DIRECTOR/INFORMES%20GASTOS/NOVIEMBRE/CIERRE/MODELO%20MINISTERIO%20RESULTAS%202015%20Y%202016.xls'#'CPR018'.$A$1:.$Q$5000];9;FALSE));0;VLOOKUP(CONCATENATE([.$A$1];[.$A35]);['file:///G:/SELABPPTO/EJECUCI%D3N%202016/INFORMES%20DIRECTOR/INFORMES%20GASTOS/NOVIEMBRE/CIERRE/MODELO%20MINISTERIO%20RESULTAS%202015%20Y%202016.xls'#'CPR018'.$A$1:.$Q$5000];9;FALSE))" table:style-name="ce45">
            <text:p>0</text:p>
          </table:table-cell>
          <table:table-cell office:value-type="float" office:value="0" table:formula="of:=IF(ISERROR(VLOOKUP(CONCATENATE([.$A$1];[.$A35]);['file:///G:/SELABPPTO/EJECUCI%D3N%202016/INFORMES%20DIRECTOR/INFORMES%20GASTOS/NOVIEMBRE/CIERRE/MODELO%20MINISTERIO%20RESULTAS%202015%20Y%202016.xls'#'CPR018'.$A$1:.$Q$5000];17;FALSE));0;VLOOKUP(CONCATENATE([.$A$1];[.$A35]);['file:///G:/SELABPPTO/EJECUCI%D3N%202016/INFORMES%20DIRECTOR/INFORMES%20GASTOS/NOVIEMBRE/CIERRE/MODELO%20MINISTERIO%20RESULTAS%202015%20Y%202016.xls'#'CPR018'.$A$1:.$Q$5000];17;FALSE))" table:style-name="ce45">
            <text:p>0</text:p>
          </table:table-cell>
          <table:table-cell office:value-type="percentage" office:value="0" table:formula="of:=+[.J35]/[.F35]" table:style-name="ce46">
            <text:p>#¡DIV/0!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75110" table:formula="of:=TRIM(SUBSTITUTE(LEFT([.B36];7);&quot;.&quot;;;1))" table:style-name="ce27">
            <text:p>75110</text:p>
          </table:table-cell>
          <table:table-cell office:value-type="string" table:style-name="ce52">
            <text:p><text:s/>751.10 Ordenación y Promoción del Turismo</text:p>
          </table:table-cell>
          <table:table-cell office:value-type="float" office:value="0" table:formula="of:=IF(ISERROR(VLOOKUP(CONCATENATE([.$A$1];[.$A36]);['file:///G:/SELABPPTO/EJECUCI%D3N%202016/INFORMES%20DIRECTOR/INFORMES%20GASTOS/NOVIEMBRE/CIERRE/MODELO%20MINISTERIO%20RESULTAS%202015%20Y%202016.xls'#'CPR018'.$A$1:.$Q$5000];5;FALSE));0;VLOOKUP(CONCATENATE([.$A$1];[.$A36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36]-[.#REF!])/[.#REF!]" table:style-name="ce47">
            <text:p>#¡REF!</text:p>
          </table:table-cell>
          <table:table-cell office:value-type="float" office:value="68669915.269999996" table:formula="of:=IF(ISERROR(VLOOKUP(CONCATENATE([.$A$1];[.$A36]);['file:///G:/SELABPPTO/EJECUCI%D3N%202016/INFORMES%20DIRECTOR/INFORMES%20GASTOS/NOVIEMBRE/CIERRE/MODELO%20MINISTERIO%20RESULTAS%202015%20Y%202016.xls'#'CPR018'.$A$1:.$Q$5000];11;FALSE));0;VLOOKUP(CONCATENATE([.$A$1];[.$A36]);['file:///G:/SELABPPTO/EJECUCI%D3N%202016/INFORMES%20DIRECTOR/INFORMES%20GASTOS/NOVIEMBRE/CIERRE/MODELO%20MINISTERIO%20RESULTAS%202015%20Y%202016.xls'#'CPR018'.$A$1:.$Q$5000];11;FALSE))" table:style-name="ce45">
            <text:p>68.669.915</text:p>
          </table:table-cell>
          <table:table-cell office:value-type="float" office:value="68669915.269999996" table:formula="of:=IF(ISERROR(VLOOKUP(CONCATENATE([.$A$1];[.$A36]);['file:///G:/SELABPPTO/EJECUCI%D3N%202016/INFORMES%20DIRECTOR/INFORMES%20GASTOS/NOVIEMBRE/CIERRE/MODELO%20MINISTERIO%20RESULTAS%202015%20Y%202016.xls'#'CPR018'.$A$1:.$Q$5000];13;FALSE));0;VLOOKUP(CONCATENATE([.$A$1];[.$A36]);['file:///G:/SELABPPTO/EJECUCI%D3N%202016/INFORMES%20DIRECTOR/INFORMES%20GASTOS/NOVIEMBRE/CIERRE/MODELO%20MINISTERIO%20RESULTAS%202015%20Y%202016.xls'#'CPR018'.$A$1:.$Q$5000];13;FALSE))" table:style-name="ce45">
            <text:p>68.669.915</text:p>
          </table:table-cell>
          <table:table-cell office:value-type="float" office:value="0" table:formula="of:=IF(ISERROR(VLOOKUP(CONCATENATE([.$A$1];[.$A36]);['file:///G:/SELABPPTO/EJECUCI%D3N%202016/INFORMES%20DIRECTOR/INFORMES%20GASTOS/NOVIEMBRE/CIERRE/MODELO%20MINISTERIO%20RESULTAS%202015%20Y%202016.xls'#'CPR018'.$A$1:.$Q$5000];6;FALSE));0;VLOOKUP(CONCATENATE([.$A$1];[.$A36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36]);['file:///G:/SELABPPTO/EJECUCI%D3N%202016/INFORMES%20DIRECTOR/INFORMES%20GASTOS/NOVIEMBRE/CIERRE/MODELO%20MINISTERIO%20RESULTAS%202015%20Y%202016.xls'#'CPR018'.$A$1:.$Q$5000];12;FALSE));0;VLOOKUP(CONCATENATE([.$A$1];[.$A36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68669915.269999996" table:formula="of:=IF(ISERROR(VLOOKUP(CONCATENATE([.$A$1];[.$A36]);['file:///G:/SELABPPTO/EJECUCI%D3N%202016/INFORMES%20DIRECTOR/INFORMES%20GASTOS/NOVIEMBRE/CIERRE/MODELO%20MINISTERIO%20RESULTAS%202015%20Y%202016.xls'#'CPR018'.$A$1:.$Q$5000];8;FALSE));0;VLOOKUP(CONCATENATE([.$A$1];[.$A36]);['file:///G:/SELABPPTO/EJECUCI%D3N%202016/INFORMES%20DIRECTOR/INFORMES%20GASTOS/NOVIEMBRE/CIERRE/MODELO%20MINISTERIO%20RESULTAS%202015%20Y%202016.xls'#'CPR018'.$A$1:.$Q$5000];8;FALSE))" table:style-name="ce45">
            <text:p>68.669.915</text:p>
          </table:table-cell>
          <table:table-cell office:value-type="float" office:value="68669915.269999996" table:formula="of:=IF(ISERROR(VLOOKUP(CONCATENATE([.$A$1];[.$A36]);['file:///G:/SELABPPTO/EJECUCI%D3N%202016/INFORMES%20DIRECTOR/INFORMES%20GASTOS/NOVIEMBRE/CIERRE/MODELO%20MINISTERIO%20RESULTAS%202015%20Y%202016.xls'#'CPR018'.$A$1:.$Q$5000];9;FALSE));0;VLOOKUP(CONCATENATE([.$A$1];[.$A36]);['file:///G:/SELABPPTO/EJECUCI%D3N%202016/INFORMES%20DIRECTOR/INFORMES%20GASTOS/NOVIEMBRE/CIERRE/MODELO%20MINISTERIO%20RESULTAS%202015%20Y%202016.xls'#'CPR018'.$A$1:.$Q$5000];9;FALSE))" table:style-name="ce45">
            <text:p>68.669.915</text:p>
          </table:table-cell>
          <table:table-cell office:value-type="float" office:value="68669915.269999996" table:formula="of:=IF(ISERROR(VLOOKUP(CONCATENATE([.$A$1];[.$A36]);['file:///G:/SELABPPTO/EJECUCI%D3N%202016/INFORMES%20DIRECTOR/INFORMES%20GASTOS/NOVIEMBRE/CIERRE/MODELO%20MINISTERIO%20RESULTAS%202015%20Y%202016.xls'#'CPR018'.$A$1:.$Q$5000];17;FALSE));0;VLOOKUP(CONCATENATE([.$A$1];[.$A36]);['file:///G:/SELABPPTO/EJECUCI%D3N%202016/INFORMES%20DIRECTOR/INFORMES%20GASTOS/NOVIEMBRE/CIERRE/MODELO%20MINISTERIO%20RESULTAS%202015%20Y%202016.xls'#'CPR018'.$A$1:.$Q$5000];17;FALSE))" table:style-name="ce45">
            <text:p>68.669.915</text:p>
          </table:table-cell>
          <table:table-cell office:value-type="percentage" office:value="1" table:formula="of:=+[.J36]/[.F36]" table:style-name="ce46">
            <text:p>100,0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22110" table:formula="of:=TRIM(SUBSTITUTE(LEFT([.B37];7);&quot;.&quot;;;1))" table:style-name="ce27">
            <text:p>22110</text:p>
          </table:table-cell>
          <table:table-cell office:value-type="string" table:style-name="ce52">
            <text:p><text:s/>221.10 Emergencias, Protección Civil, Prevención y Extinción de Incendios</text:p>
          </table:table-cell>
          <table:table-cell office:value-type="float" office:value="0" table:formula="of:=IF(ISERROR(VLOOKUP(CONCATENATE([.$A$1];[.$A37]);['file:///G:/SELABPPTO/EJECUCI%D3N%202016/INFORMES%20DIRECTOR/INFORMES%20GASTOS/NOVIEMBRE/CIERRE/MODELO%20MINISTERIO%20RESULTAS%202015%20Y%202016.xls'#'CPR018'.$A$1:.$Q$5000];5;FALSE));0;VLOOKUP(CONCATENATE([.$A$1];[.$A37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37]-[.#REF!])/[.#REF!]" table:style-name="ce47">
            <text:p>#¡REF!</text:p>
          </table:table-cell>
          <table:table-cell office:value-type="float" office:value="27398366.219999999" table:formula="of:=IF(ISERROR(VLOOKUP(CONCATENATE([.$A$1];[.$A37]);['file:///G:/SELABPPTO/EJECUCI%D3N%202016/INFORMES%20DIRECTOR/INFORMES%20GASTOS/NOVIEMBRE/CIERRE/MODELO%20MINISTERIO%20RESULTAS%202015%20Y%202016.xls'#'CPR018'.$A$1:.$Q$5000];11;FALSE));0;VLOOKUP(CONCATENATE([.$A$1];[.$A37]);['file:///G:/SELABPPTO/EJECUCI%D3N%202016/INFORMES%20DIRECTOR/INFORMES%20GASTOS/NOVIEMBRE/CIERRE/MODELO%20MINISTERIO%20RESULTAS%202015%20Y%202016.xls'#'CPR018'.$A$1:.$Q$5000];11;FALSE))" table:style-name="ce45">
            <text:p>27.398.366</text:p>
          </table:table-cell>
          <table:table-cell office:value-type="float" office:value="27398366.219999999" table:formula="of:=IF(ISERROR(VLOOKUP(CONCATENATE([.$A$1];[.$A37]);['file:///G:/SELABPPTO/EJECUCI%D3N%202016/INFORMES%20DIRECTOR/INFORMES%20GASTOS/NOVIEMBRE/CIERRE/MODELO%20MINISTERIO%20RESULTAS%202015%20Y%202016.xls'#'CPR018'.$A$1:.$Q$5000];13;FALSE));0;VLOOKUP(CONCATENATE([.$A$1];[.$A37]);['file:///G:/SELABPPTO/EJECUCI%D3N%202016/INFORMES%20DIRECTOR/INFORMES%20GASTOS/NOVIEMBRE/CIERRE/MODELO%20MINISTERIO%20RESULTAS%202015%20Y%202016.xls'#'CPR018'.$A$1:.$Q$5000];13;FALSE))" table:style-name="ce45">
            <text:p>27.398.366</text:p>
          </table:table-cell>
          <table:table-cell office:value-type="float" office:value="0" table:formula="of:=IF(ISERROR(VLOOKUP(CONCATENATE([.$A$1];[.$A37]);['file:///G:/SELABPPTO/EJECUCI%D3N%202016/INFORMES%20DIRECTOR/INFORMES%20GASTOS/NOVIEMBRE/CIERRE/MODELO%20MINISTERIO%20RESULTAS%202015%20Y%202016.xls'#'CPR018'.$A$1:.$Q$5000];6;FALSE));0;VLOOKUP(CONCATENATE([.$A$1];[.$A37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37]);['file:///G:/SELABPPTO/EJECUCI%D3N%202016/INFORMES%20DIRECTOR/INFORMES%20GASTOS/NOVIEMBRE/CIERRE/MODELO%20MINISTERIO%20RESULTAS%202015%20Y%202016.xls'#'CPR018'.$A$1:.$Q$5000];12;FALSE));0;VLOOKUP(CONCATENATE([.$A$1];[.$A37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27398366.219999999" table:formula="of:=IF(ISERROR(VLOOKUP(CONCATENATE([.$A$1];[.$A37]);['file:///G:/SELABPPTO/EJECUCI%D3N%202016/INFORMES%20DIRECTOR/INFORMES%20GASTOS/NOVIEMBRE/CIERRE/MODELO%20MINISTERIO%20RESULTAS%202015%20Y%202016.xls'#'CPR018'.$A$1:.$Q$5000];8;FALSE));0;VLOOKUP(CONCATENATE([.$A$1];[.$A37]);['file:///G:/SELABPPTO/EJECUCI%D3N%202016/INFORMES%20DIRECTOR/INFORMES%20GASTOS/NOVIEMBRE/CIERRE/MODELO%20MINISTERIO%20RESULTAS%202015%20Y%202016.xls'#'CPR018'.$A$1:.$Q$5000];8;FALSE))" table:style-name="ce45">
            <text:p>27.398.366</text:p>
          </table:table-cell>
          <table:table-cell office:value-type="float" office:value="27398366.219999999" table:formula="of:=IF(ISERROR(VLOOKUP(CONCATENATE([.$A$1];[.$A37]);['file:///G:/SELABPPTO/EJECUCI%D3N%202016/INFORMES%20DIRECTOR/INFORMES%20GASTOS/NOVIEMBRE/CIERRE/MODELO%20MINISTERIO%20RESULTAS%202015%20Y%202016.xls'#'CPR018'.$A$1:.$Q$5000];9;FALSE));0;VLOOKUP(CONCATENATE([.$A$1];[.$A37]);['file:///G:/SELABPPTO/EJECUCI%D3N%202016/INFORMES%20DIRECTOR/INFORMES%20GASTOS/NOVIEMBRE/CIERRE/MODELO%20MINISTERIO%20RESULTAS%202015%20Y%202016.xls'#'CPR018'.$A$1:.$Q$5000];9;FALSE))" table:style-name="ce45">
            <text:p>27.398.366</text:p>
          </table:table-cell>
          <table:table-cell office:value-type="float" office:value="26343466.219999999" table:formula="of:=IF(ISERROR(VLOOKUP(CONCATENATE([.$A$1];[.$A37]);['file:///G:/SELABPPTO/EJECUCI%D3N%202016/INFORMES%20DIRECTOR/INFORMES%20GASTOS/NOVIEMBRE/CIERRE/MODELO%20MINISTERIO%20RESULTAS%202015%20Y%202016.xls'#'CPR018'.$A$1:.$Q$5000];17;FALSE));0;VLOOKUP(CONCATENATE([.$A$1];[.$A37]);['file:///G:/SELABPPTO/EJECUCI%D3N%202016/INFORMES%20DIRECTOR/INFORMES%20GASTOS/NOVIEMBRE/CIERRE/MODELO%20MINISTERIO%20RESULTAS%202015%20Y%202016.xls'#'CPR018'.$A$1:.$Q$5000];17;FALSE))" table:style-name="ce45">
            <text:p>26.343.466</text:p>
          </table:table-cell>
          <table:table-cell office:value-type="percentage" office:value="1" table:formula="of:=+[.J37]/[.F37]" table:style-name="ce46">
            <text:p>100,0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22210" table:formula="of:=TRIM(SUBSTITUTE(LEFT([.B38];7);&quot;.&quot;;;1))" table:style-name="ce27">
            <text:p>22210</text:p>
          </table:table-cell>
          <table:table-cell office:value-type="string" table:style-name="ce52">
            <text:p><text:s/>222.10 Seguridad Pública: Policía de la Generalitat y Policía Local</text:p>
          </table:table-cell>
          <table:table-cell office:value-type="float" office:value="0" table:formula="of:=IF(ISERROR(VLOOKUP(CONCATENATE([.$A$1];[.$A38]);['file:///G:/SELABPPTO/EJECUCI%D3N%202016/INFORMES%20DIRECTOR/INFORMES%20GASTOS/NOVIEMBRE/CIERRE/MODELO%20MINISTERIO%20RESULTAS%202015%20Y%202016.xls'#'CPR018'.$A$1:.$Q$5000];5;FALSE));0;VLOOKUP(CONCATENATE([.$A$1];[.$A38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38]-[.#REF!])/[.#REF!]" table:style-name="ce47">
            <text:p>#¡REF!</text:p>
          </table:table-cell>
          <table:table-cell office:value-type="float" office:value="306693.81" table:formula="of:=IF(ISERROR(VLOOKUP(CONCATENATE([.$A$1];[.$A38]);['file:///G:/SELABPPTO/EJECUCI%D3N%202016/INFORMES%20DIRECTOR/INFORMES%20GASTOS/NOVIEMBRE/CIERRE/MODELO%20MINISTERIO%20RESULTAS%202015%20Y%202016.xls'#'CPR018'.$A$1:.$Q$5000];11;FALSE));0;VLOOKUP(CONCATENATE([.$A$1];[.$A38]);['file:///G:/SELABPPTO/EJECUCI%D3N%202016/INFORMES%20DIRECTOR/INFORMES%20GASTOS/NOVIEMBRE/CIERRE/MODELO%20MINISTERIO%20RESULTAS%202015%20Y%202016.xls'#'CPR018'.$A$1:.$Q$5000];11;FALSE))" table:style-name="ce45">
            <text:p>306.694</text:p>
          </table:table-cell>
          <table:table-cell office:value-type="float" office:value="306693.81" table:formula="of:=IF(ISERROR(VLOOKUP(CONCATENATE([.$A$1];[.$A38]);['file:///G:/SELABPPTO/EJECUCI%D3N%202016/INFORMES%20DIRECTOR/INFORMES%20GASTOS/NOVIEMBRE/CIERRE/MODELO%20MINISTERIO%20RESULTAS%202015%20Y%202016.xls'#'CPR018'.$A$1:.$Q$5000];13;FALSE));0;VLOOKUP(CONCATENATE([.$A$1];[.$A38]);['file:///G:/SELABPPTO/EJECUCI%D3N%202016/INFORMES%20DIRECTOR/INFORMES%20GASTOS/NOVIEMBRE/CIERRE/MODELO%20MINISTERIO%20RESULTAS%202015%20Y%202016.xls'#'CPR018'.$A$1:.$Q$5000];13;FALSE))" table:style-name="ce45">
            <text:p>306.694</text:p>
          </table:table-cell>
          <table:table-cell office:value-type="float" office:value="0" table:formula="of:=IF(ISERROR(VLOOKUP(CONCATENATE([.$A$1];[.$A38]);['file:///G:/SELABPPTO/EJECUCI%D3N%202016/INFORMES%20DIRECTOR/INFORMES%20GASTOS/NOVIEMBRE/CIERRE/MODELO%20MINISTERIO%20RESULTAS%202015%20Y%202016.xls'#'CPR018'.$A$1:.$Q$5000];6;FALSE));0;VLOOKUP(CONCATENATE([.$A$1];[.$A38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38]);['file:///G:/SELABPPTO/EJECUCI%D3N%202016/INFORMES%20DIRECTOR/INFORMES%20GASTOS/NOVIEMBRE/CIERRE/MODELO%20MINISTERIO%20RESULTAS%202015%20Y%202016.xls'#'CPR018'.$A$1:.$Q$5000];12;FALSE));0;VLOOKUP(CONCATENATE([.$A$1];[.$A38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306693.81" table:formula="of:=IF(ISERROR(VLOOKUP(CONCATENATE([.$A$1];[.$A38]);['file:///G:/SELABPPTO/EJECUCI%D3N%202016/INFORMES%20DIRECTOR/INFORMES%20GASTOS/NOVIEMBRE/CIERRE/MODELO%20MINISTERIO%20RESULTAS%202015%20Y%202016.xls'#'CPR018'.$A$1:.$Q$5000];8;FALSE));0;VLOOKUP(CONCATENATE([.$A$1];[.$A38]);['file:///G:/SELABPPTO/EJECUCI%D3N%202016/INFORMES%20DIRECTOR/INFORMES%20GASTOS/NOVIEMBRE/CIERRE/MODELO%20MINISTERIO%20RESULTAS%202015%20Y%202016.xls'#'CPR018'.$A$1:.$Q$5000];8;FALSE))" table:style-name="ce45">
            <text:p>306.694</text:p>
          </table:table-cell>
          <table:table-cell office:value-type="float" office:value="306693.81" table:formula="of:=IF(ISERROR(VLOOKUP(CONCATENATE([.$A$1];[.$A38]);['file:///G:/SELABPPTO/EJECUCI%D3N%202016/INFORMES%20DIRECTOR/INFORMES%20GASTOS/NOVIEMBRE/CIERRE/MODELO%20MINISTERIO%20RESULTAS%202015%20Y%202016.xls'#'CPR018'.$A$1:.$Q$5000];9;FALSE));0;VLOOKUP(CONCATENATE([.$A$1];[.$A38]);['file:///G:/SELABPPTO/EJECUCI%D3N%202016/INFORMES%20DIRECTOR/INFORMES%20GASTOS/NOVIEMBRE/CIERRE/MODELO%20MINISTERIO%20RESULTAS%202015%20Y%202016.xls'#'CPR018'.$A$1:.$Q$5000];9;FALSE))" table:style-name="ce45">
            <text:p>306.694</text:p>
          </table:table-cell>
          <table:table-cell office:value-type="float" office:value="306693.81" table:formula="of:=IF(ISERROR(VLOOKUP(CONCATENATE([.$A$1];[.$A38]);['file:///G:/SELABPPTO/EJECUCI%D3N%202016/INFORMES%20DIRECTOR/INFORMES%20GASTOS/NOVIEMBRE/CIERRE/MODELO%20MINISTERIO%20RESULTAS%202015%20Y%202016.xls'#'CPR018'.$A$1:.$Q$5000];17;FALSE));0;VLOOKUP(CONCATENATE([.$A$1];[.$A38]);['file:///G:/SELABPPTO/EJECUCI%D3N%202016/INFORMES%20DIRECTOR/INFORMES%20GASTOS/NOVIEMBRE/CIERRE/MODELO%20MINISTERIO%20RESULTAS%202015%20Y%202016.xls'#'CPR018'.$A$1:.$Q$5000];17;FALSE))" table:style-name="ce45">
            <text:p>306.694</text:p>
          </table:table-cell>
          <table:table-cell office:value-type="percentage" office:value="1" table:formula="of:=+[.J38]/[.F38]" table:style-name="ce46">
            <text:p>100,0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22220" table:formula="of:=TRIM(SUBSTITUTE(LEFT([.B39];7);&quot;.&quot;;;1))" table:style-name="ce27">
            <text:p>22220</text:p>
          </table:table-cell>
          <table:table-cell office:value-type="string" table:style-name="ce52">
            <text:p><text:s/>222.20 Formación IVASPE</text:p>
          </table:table-cell>
          <table:table-cell office:value-type="float" office:value="0" table:formula="of:=IF(ISERROR(VLOOKUP(CONCATENATE([.$A$1];[.$A39]);['file:///G:/SELABPPTO/EJECUCI%D3N%202016/INFORMES%20DIRECTOR/INFORMES%20GASTOS/NOVIEMBRE/CIERRE/MODELO%20MINISTERIO%20RESULTAS%202015%20Y%202016.xls'#'CPR018'.$A$1:.$Q$5000];5;FALSE));0;VLOOKUP(CONCATENATE([.$A$1];[.$A39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39]-[.#REF!])/[.#REF!]" table:style-name="ce47">
            <text:p>#¡REF!</text:p>
          </table:table-cell>
          <table:table-cell office:value-type="float" office:value="29725.89" table:formula="of:=IF(ISERROR(VLOOKUP(CONCATENATE([.$A$1];[.$A39]);['file:///G:/SELABPPTO/EJECUCI%D3N%202016/INFORMES%20DIRECTOR/INFORMES%20GASTOS/NOVIEMBRE/CIERRE/MODELO%20MINISTERIO%20RESULTAS%202015%20Y%202016.xls'#'CPR018'.$A$1:.$Q$5000];11;FALSE));0;VLOOKUP(CONCATENATE([.$A$1];[.$A39]);['file:///G:/SELABPPTO/EJECUCI%D3N%202016/INFORMES%20DIRECTOR/INFORMES%20GASTOS/NOVIEMBRE/CIERRE/MODELO%20MINISTERIO%20RESULTAS%202015%20Y%202016.xls'#'CPR018'.$A$1:.$Q$5000];11;FALSE))" table:style-name="ce45">
            <text:p>29.726</text:p>
          </table:table-cell>
          <table:table-cell office:value-type="float" office:value="29725.89" table:formula="of:=IF(ISERROR(VLOOKUP(CONCATENATE([.$A$1];[.$A39]);['file:///G:/SELABPPTO/EJECUCI%D3N%202016/INFORMES%20DIRECTOR/INFORMES%20GASTOS/NOVIEMBRE/CIERRE/MODELO%20MINISTERIO%20RESULTAS%202015%20Y%202016.xls'#'CPR018'.$A$1:.$Q$5000];13;FALSE));0;VLOOKUP(CONCATENATE([.$A$1];[.$A39]);['file:///G:/SELABPPTO/EJECUCI%D3N%202016/INFORMES%20DIRECTOR/INFORMES%20GASTOS/NOVIEMBRE/CIERRE/MODELO%20MINISTERIO%20RESULTAS%202015%20Y%202016.xls'#'CPR018'.$A$1:.$Q$5000];13;FALSE))" table:style-name="ce45">
            <text:p>29.726</text:p>
          </table:table-cell>
          <table:table-cell office:value-type="float" office:value="0" table:formula="of:=IF(ISERROR(VLOOKUP(CONCATENATE([.$A$1];[.$A39]);['file:///G:/SELABPPTO/EJECUCI%D3N%202016/INFORMES%20DIRECTOR/INFORMES%20GASTOS/NOVIEMBRE/CIERRE/MODELO%20MINISTERIO%20RESULTAS%202015%20Y%202016.xls'#'CPR018'.$A$1:.$Q$5000];6;FALSE));0;VLOOKUP(CONCATENATE([.$A$1];[.$A39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39]);['file:///G:/SELABPPTO/EJECUCI%D3N%202016/INFORMES%20DIRECTOR/INFORMES%20GASTOS/NOVIEMBRE/CIERRE/MODELO%20MINISTERIO%20RESULTAS%202015%20Y%202016.xls'#'CPR018'.$A$1:.$Q$5000];12;FALSE));0;VLOOKUP(CONCATENATE([.$A$1];[.$A39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29725.89" table:formula="of:=IF(ISERROR(VLOOKUP(CONCATENATE([.$A$1];[.$A39]);['file:///G:/SELABPPTO/EJECUCI%D3N%202016/INFORMES%20DIRECTOR/INFORMES%20GASTOS/NOVIEMBRE/CIERRE/MODELO%20MINISTERIO%20RESULTAS%202015%20Y%202016.xls'#'CPR018'.$A$1:.$Q$5000];8;FALSE));0;VLOOKUP(CONCATENATE([.$A$1];[.$A39]);['file:///G:/SELABPPTO/EJECUCI%D3N%202016/INFORMES%20DIRECTOR/INFORMES%20GASTOS/NOVIEMBRE/CIERRE/MODELO%20MINISTERIO%20RESULTAS%202015%20Y%202016.xls'#'CPR018'.$A$1:.$Q$5000];8;FALSE))" table:style-name="ce45">
            <text:p>29.726</text:p>
          </table:table-cell>
          <table:table-cell office:value-type="float" office:value="29725.89" table:formula="of:=IF(ISERROR(VLOOKUP(CONCATENATE([.$A$1];[.$A39]);['file:///G:/SELABPPTO/EJECUCI%D3N%202016/INFORMES%20DIRECTOR/INFORMES%20GASTOS/NOVIEMBRE/CIERRE/MODELO%20MINISTERIO%20RESULTAS%202015%20Y%202016.xls'#'CPR018'.$A$1:.$Q$5000];9;FALSE));0;VLOOKUP(CONCATENATE([.$A$1];[.$A39]);['file:///G:/SELABPPTO/EJECUCI%D3N%202016/INFORMES%20DIRECTOR/INFORMES%20GASTOS/NOVIEMBRE/CIERRE/MODELO%20MINISTERIO%20RESULTAS%202015%20Y%202016.xls'#'CPR018'.$A$1:.$Q$5000];9;FALSE))" table:style-name="ce45">
            <text:p>29.726</text:p>
          </table:table-cell>
          <table:table-cell office:value-type="float" office:value="29725.89" table:formula="of:=IF(ISERROR(VLOOKUP(CONCATENATE([.$A$1];[.$A39]);['file:///G:/SELABPPTO/EJECUCI%D3N%202016/INFORMES%20DIRECTOR/INFORMES%20GASTOS/NOVIEMBRE/CIERRE/MODELO%20MINISTERIO%20RESULTAS%202015%20Y%202016.xls'#'CPR018'.$A$1:.$Q$5000];17;FALSE));0;VLOOKUP(CONCATENATE([.$A$1];[.$A39]);['file:///G:/SELABPPTO/EJECUCI%D3N%202016/INFORMES%20DIRECTOR/INFORMES%20GASTOS/NOVIEMBRE/CIERRE/MODELO%20MINISTERIO%20RESULTAS%202015%20Y%202016.xls'#'CPR018'.$A$1:.$Q$5000];17;FALSE))" table:style-name="ce45">
            <text:p>29.726</text:p>
          </table:table-cell>
          <table:table-cell office:value-type="percentage" office:value="1" table:formula="of:=+[.J39]/[.F39]" table:style-name="ce46">
            <text:p>100,0%</text:p>
          </table:table-cell>
          <table:table-cell table:style-name="ce43"/>
          <table:table-cell table:number-columns-repeated="16371"/>
        </table:table-row>
        <table:table-row table:style-name="ro6">
          <table:table-cell table:style-name="ce27"/>
          <table:table-cell table:style-name="ce53"/>
          <table:table-cell table:style-name="ce45"/>
          <table:table-cell table:style-name="ce47"/>
          <table:table-cell table:number-columns-repeated="7" table:style-name="ce45"/>
          <table:table-cell table:style-name="ce46"/>
          <table:table-cell table:style-name="ce43"/>
          <table:table-cell table:number-columns-repeated="16371"/>
        </table:table-row>
        <table:table-row table:style-name="ro6">
          <table:table-cell table:style-name="ce27"/>
          <table:table-cell office:value-type="string" table:style-name="ce54">
            <text:p><text:s/>05 Presidencia de la Generalitat</text:p>
          </table:table-cell>
          <table:table-cell office:value-type="float" office:value="0" table:formula="of:=SUM([.C23:.C40])" table:style-name="ce49">
            <text:p>0</text:p>
          </table:table-cell>
          <table:table-cell office:value-type="percentage" office:value="0" table:formula="of:=(+[.C41]-[.#REF!])/[.#REF!]" table:style-name="ce50">
            <text:p>#¡REF!</text:p>
          </table:table-cell>
          <table:table-cell office:value-type="float" office:value="99156074.909999996" table:formula="of:=SUM([.E23:.E40])" table:style-name="ce49">
            <text:p>99.156.075</text:p>
          </table:table-cell>
          <table:table-cell office:value-type="float" office:value="99156074.909999996" table:formula="of:=SUM([.F23:.F40])" table:style-name="ce49">
            <text:p>99.156.075</text:p>
          </table:table-cell>
          <table:table-cell office:value-type="float" office:value="0" table:formula="of:=SUM([.G23:.G40])" table:style-name="ce49">
            <text:p>0</text:p>
          </table:table-cell>
          <table:table-cell office:value-type="float" office:value="0" table:formula="of:=SUM([.H23:.H40])" table:style-name="ce49">
            <text:p>0</text:p>
          </table:table-cell>
          <table:table-cell office:value-type="float" office:value="99156074.909999996" table:formula="of:=SUM([.I23:.I40])" table:style-name="ce49">
            <text:p>99.156.075</text:p>
          </table:table-cell>
          <table:table-cell office:value-type="float" office:value="99156074.909999996" table:formula="of:=SUM([.J23:.J40])" table:style-name="ce49">
            <text:p>99.156.075</text:p>
          </table:table-cell>
          <table:table-cell office:value-type="float" office:value="98101174.909999996" table:formula="of:=SUM([.K23:.K40])" table:style-name="ce49">
            <text:p>98.101.175</text:p>
          </table:table-cell>
          <table:table-cell office:value-type="percentage" office:value="1" table:formula="of:=+[.J41]/[.F41]" table:style-name="ce50">
            <text:p>100,0%</text:p>
          </table:table-cell>
          <table:table-cell table:style-name="ce43"/>
          <table:table-cell table:number-columns-repeated="1637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office:string-value="12160" table:formula="of:=TRIM(SUBSTITUTE(LEFT([.B43];7);&quot;.&quot;;;1))" table:style-name="ce27">
            <text:p>12160</text:p>
          </table:table-cell>
          <table:table-cell office:value-type="string" table:style-name="ce51">
            <text:p><text:s/>121.60 Sistemas de Información</text:p>
          </table:table-cell>
          <table:table-cell office:value-type="float" office:value="0" table:formula="of:=IF(ISERROR(VLOOKUP(CONCATENATE([.$A$1];[.$A43]);['file:///G:/SELABPPTO/EJECUCI%D3N%202016/INFORMES%20DIRECTOR/INFORMES%20GASTOS/NOVIEMBRE/CIERRE/MODELO%20MINISTERIO%20RESULTAS%202015%20Y%202016.xls'#'CPR018'.$A$1:.$Q$5000];5;FALSE));0;VLOOKUP(CONCATENATE([.$A$1];[.$A43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43]-[.#REF!])/[.#REF!]" table:style-name="ce47">
            <text:p>#¡REF!</text:p>
          </table:table-cell>
          <table:table-cell office:value-type="float" office:value="25697385.43" table:formula="of:=IF(ISERROR(VLOOKUP(CONCATENATE([.$A$1];[.$A43]);['file:///G:/SELABPPTO/EJECUCI%D3N%202016/INFORMES%20DIRECTOR/INFORMES%20GASTOS/NOVIEMBRE/CIERRE/MODELO%20MINISTERIO%20RESULTAS%202015%20Y%202016.xls'#'CPR018'.$A$1:.$Q$5000];11;FALSE));0;VLOOKUP(CONCATENATE([.$A$1];[.$A43]);['file:///G:/SELABPPTO/EJECUCI%D3N%202016/INFORMES%20DIRECTOR/INFORMES%20GASTOS/NOVIEMBRE/CIERRE/MODELO%20MINISTERIO%20RESULTAS%202015%20Y%202016.xls'#'CPR018'.$A$1:.$Q$5000];11;FALSE))" table:style-name="ce45">
            <text:p>25.697.385</text:p>
          </table:table-cell>
          <table:table-cell office:value-type="float" office:value="25697385.43" table:formula="of:=IF(ISERROR(VLOOKUP(CONCATENATE([.$A$1];[.$A43]);['file:///G:/SELABPPTO/EJECUCI%D3N%202016/INFORMES%20DIRECTOR/INFORMES%20GASTOS/NOVIEMBRE/CIERRE/MODELO%20MINISTERIO%20RESULTAS%202015%20Y%202016.xls'#'CPR018'.$A$1:.$Q$5000];13;FALSE));0;VLOOKUP(CONCATENATE([.$A$1];[.$A43]);['file:///G:/SELABPPTO/EJECUCI%D3N%202016/INFORMES%20DIRECTOR/INFORMES%20GASTOS/NOVIEMBRE/CIERRE/MODELO%20MINISTERIO%20RESULTAS%202015%20Y%202016.xls'#'CPR018'.$A$1:.$Q$5000];13;FALSE))" table:style-name="ce45">
            <text:p>25.697.385</text:p>
          </table:table-cell>
          <table:table-cell office:value-type="float" office:value="0" table:formula="of:=IF(ISERROR(VLOOKUP(CONCATENATE([.$A$1];[.$A43]);['file:///G:/SELABPPTO/EJECUCI%D3N%202016/INFORMES%20DIRECTOR/INFORMES%20GASTOS/NOVIEMBRE/CIERRE/MODELO%20MINISTERIO%20RESULTAS%202015%20Y%202016.xls'#'CPR018'.$A$1:.$Q$5000];6;FALSE));0;VLOOKUP(CONCATENATE([.$A$1];[.$A43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43]);['file:///G:/SELABPPTO/EJECUCI%D3N%202016/INFORMES%20DIRECTOR/INFORMES%20GASTOS/NOVIEMBRE/CIERRE/MODELO%20MINISTERIO%20RESULTAS%202015%20Y%202016.xls'#'CPR018'.$A$1:.$Q$5000];12;FALSE));0;VLOOKUP(CONCATENATE([.$A$1];[.$A43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25697385.43" table:formula="of:=IF(ISERROR(VLOOKUP(CONCATENATE([.$A$1];[.$A43]);['file:///G:/SELABPPTO/EJECUCI%D3N%202016/INFORMES%20DIRECTOR/INFORMES%20GASTOS/NOVIEMBRE/CIERRE/MODELO%20MINISTERIO%20RESULTAS%202015%20Y%202016.xls'#'CPR018'.$A$1:.$Q$5000];8;FALSE));0;VLOOKUP(CONCATENATE([.$A$1];[.$A43]);['file:///G:/SELABPPTO/EJECUCI%D3N%202016/INFORMES%20DIRECTOR/INFORMES%20GASTOS/NOVIEMBRE/CIERRE/MODELO%20MINISTERIO%20RESULTAS%202015%20Y%202016.xls'#'CPR018'.$A$1:.$Q$5000];8;FALSE))" table:style-name="ce45">
            <text:p>25.697.385</text:p>
          </table:table-cell>
          <table:table-cell office:value-type="float" office:value="25697385.43" table:formula="of:=IF(ISERROR(VLOOKUP(CONCATENATE([.$A$1];[.$A43]);['file:///G:/SELABPPTO/EJECUCI%D3N%202016/INFORMES%20DIRECTOR/INFORMES%20GASTOS/NOVIEMBRE/CIERRE/MODELO%20MINISTERIO%20RESULTAS%202015%20Y%202016.xls'#'CPR018'.$A$1:.$Q$5000];9;FALSE));0;VLOOKUP(CONCATENATE([.$A$1];[.$A43]);['file:///G:/SELABPPTO/EJECUCI%D3N%202016/INFORMES%20DIRECTOR/INFORMES%20GASTOS/NOVIEMBRE/CIERRE/MODELO%20MINISTERIO%20RESULTAS%202015%20Y%202016.xls'#'CPR018'.$A$1:.$Q$5000];9;FALSE))" table:style-name="ce45">
            <text:p>25.697.385</text:p>
          </table:table-cell>
          <table:table-cell office:value-type="float" office:value="25697385.43" table:formula="of:=IF(ISERROR(VLOOKUP(CONCATENATE([.$A$1];[.$A43]);['file:///G:/SELABPPTO/EJECUCI%D3N%202016/INFORMES%20DIRECTOR/INFORMES%20GASTOS/NOVIEMBRE/CIERRE/MODELO%20MINISTERIO%20RESULTAS%202015%20Y%202016.xls'#'CPR018'.$A$1:.$Q$5000];17;FALSE));0;VLOOKUP(CONCATENATE([.$A$1];[.$A43]);['file:///G:/SELABPPTO/EJECUCI%D3N%202016/INFORMES%20DIRECTOR/INFORMES%20GASTOS/NOVIEMBRE/CIERRE/MODELO%20MINISTERIO%20RESULTAS%202015%20Y%202016.xls'#'CPR018'.$A$1:.$Q$5000];17;FALSE))" table:style-name="ce45">
            <text:p>25.697.385</text:p>
          </table:table-cell>
          <table:table-cell office:value-type="percentage" office:value="1" table:formula="of:=+[.J43]/[.F43]" table:style-name="ce46">
            <text:p>100,0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12170" table:formula="of:=TRIM(SUBSTITUTE(LEFT([.B44];7);&quot;.&quot;;;1))" table:style-name="ce27">
            <text:p>12170</text:p>
          </table:table-cell>
          <table:table-cell office:value-type="string" table:style-name="ce51">
            <text:p><text:s/>121.70 Telecomunicaciones y Sociedad Digital</text:p>
          </table:table-cell>
          <table:table-cell office:value-type="float" office:value="0" table:formula="of:=IF(ISERROR(VLOOKUP(CONCATENATE([.$A$1];[.$A44]);['file:///G:/SELABPPTO/EJECUCI%D3N%202016/INFORMES%20DIRECTOR/INFORMES%20GASTOS/NOVIEMBRE/CIERRE/MODELO%20MINISTERIO%20RESULTAS%202015%20Y%202016.xls'#'CPR018'.$A$1:.$Q$5000];5;FALSE));0;VLOOKUP(CONCATENATE([.$A$1];[.$A44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44]-[.#REF!])/[.#REF!]" table:style-name="ce47">
            <text:p>#¡REF!</text:p>
          </table:table-cell>
          <table:table-cell office:value-type="float" office:value="7428518.1900000004" table:formula="of:=IF(ISERROR(VLOOKUP(CONCATENATE([.$A$1];[.$A44]);['file:///G:/SELABPPTO/EJECUCI%D3N%202016/INFORMES%20DIRECTOR/INFORMES%20GASTOS/NOVIEMBRE/CIERRE/MODELO%20MINISTERIO%20RESULTAS%202015%20Y%202016.xls'#'CPR018'.$A$1:.$Q$5000];11;FALSE));0;VLOOKUP(CONCATENATE([.$A$1];[.$A44]);['file:///G:/SELABPPTO/EJECUCI%D3N%202016/INFORMES%20DIRECTOR/INFORMES%20GASTOS/NOVIEMBRE/CIERRE/MODELO%20MINISTERIO%20RESULTAS%202015%20Y%202016.xls'#'CPR018'.$A$1:.$Q$5000];11;FALSE))" table:style-name="ce45">
            <text:p>7.428.518</text:p>
          </table:table-cell>
          <table:table-cell office:value-type="float" office:value="7428518.1900000004" table:formula="of:=IF(ISERROR(VLOOKUP(CONCATENATE([.$A$1];[.$A44]);['file:///G:/SELABPPTO/EJECUCI%D3N%202016/INFORMES%20DIRECTOR/INFORMES%20GASTOS/NOVIEMBRE/CIERRE/MODELO%20MINISTERIO%20RESULTAS%202015%20Y%202016.xls'#'CPR018'.$A$1:.$Q$5000];13;FALSE));0;VLOOKUP(CONCATENATE([.$A$1];[.$A44]);['file:///G:/SELABPPTO/EJECUCI%D3N%202016/INFORMES%20DIRECTOR/INFORMES%20GASTOS/NOVIEMBRE/CIERRE/MODELO%20MINISTERIO%20RESULTAS%202015%20Y%202016.xls'#'CPR018'.$A$1:.$Q$5000];13;FALSE))" table:style-name="ce45">
            <text:p>7.428.518</text:p>
          </table:table-cell>
          <table:table-cell office:value-type="float" office:value="0" table:formula="of:=IF(ISERROR(VLOOKUP(CONCATENATE([.$A$1];[.$A44]);['file:///G:/SELABPPTO/EJECUCI%D3N%202016/INFORMES%20DIRECTOR/INFORMES%20GASTOS/NOVIEMBRE/CIERRE/MODELO%20MINISTERIO%20RESULTAS%202015%20Y%202016.xls'#'CPR018'.$A$1:.$Q$5000];6;FALSE));0;VLOOKUP(CONCATENATE([.$A$1];[.$A44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44]);['file:///G:/SELABPPTO/EJECUCI%D3N%202016/INFORMES%20DIRECTOR/INFORMES%20GASTOS/NOVIEMBRE/CIERRE/MODELO%20MINISTERIO%20RESULTAS%202015%20Y%202016.xls'#'CPR018'.$A$1:.$Q$5000];12;FALSE));0;VLOOKUP(CONCATENATE([.$A$1];[.$A44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7428518.1900000004" table:formula="of:=IF(ISERROR(VLOOKUP(CONCATENATE([.$A$1];[.$A44]);['file:///G:/SELABPPTO/EJECUCI%D3N%202016/INFORMES%20DIRECTOR/INFORMES%20GASTOS/NOVIEMBRE/CIERRE/MODELO%20MINISTERIO%20RESULTAS%202015%20Y%202016.xls'#'CPR018'.$A$1:.$Q$5000];8;FALSE));0;VLOOKUP(CONCATENATE([.$A$1];[.$A44]);['file:///G:/SELABPPTO/EJECUCI%D3N%202016/INFORMES%20DIRECTOR/INFORMES%20GASTOS/NOVIEMBRE/CIERRE/MODELO%20MINISTERIO%20RESULTAS%202015%20Y%202016.xls'#'CPR018'.$A$1:.$Q$5000];8;FALSE))" table:style-name="ce45">
            <text:p>7.428.518</text:p>
          </table:table-cell>
          <table:table-cell office:value-type="float" office:value="7428518.1900000004" table:formula="of:=IF(ISERROR(VLOOKUP(CONCATENATE([.$A$1];[.$A44]);['file:///G:/SELABPPTO/EJECUCI%D3N%202016/INFORMES%20DIRECTOR/INFORMES%20GASTOS/NOVIEMBRE/CIERRE/MODELO%20MINISTERIO%20RESULTAS%202015%20Y%202016.xls'#'CPR018'.$A$1:.$Q$5000];9;FALSE));0;VLOOKUP(CONCATENATE([.$A$1];[.$A44]);['file:///G:/SELABPPTO/EJECUCI%D3N%202016/INFORMES%20DIRECTOR/INFORMES%20GASTOS/NOVIEMBRE/CIERRE/MODELO%20MINISTERIO%20RESULTAS%202015%20Y%202016.xls'#'CPR018'.$A$1:.$Q$5000];9;FALSE))" table:style-name="ce45">
            <text:p>7.428.518</text:p>
          </table:table-cell>
          <table:table-cell office:value-type="float" office:value="7428518.1900000004" table:formula="of:=IF(ISERROR(VLOOKUP(CONCATENATE([.$A$1];[.$A44]);['file:///G:/SELABPPTO/EJECUCI%D3N%202016/INFORMES%20DIRECTOR/INFORMES%20GASTOS/NOVIEMBRE/CIERRE/MODELO%20MINISTERIO%20RESULTAS%202015%20Y%202016.xls'#'CPR018'.$A$1:.$Q$5000];17;FALSE));0;VLOOKUP(CONCATENATE([.$A$1];[.$A44]);['file:///G:/SELABPPTO/EJECUCI%D3N%202016/INFORMES%20DIRECTOR/INFORMES%20GASTOS/NOVIEMBRE/CIERRE/MODELO%20MINISTERIO%20RESULTAS%202015%20Y%202016.xls'#'CPR018'.$A$1:.$Q$5000];17;FALSE))" table:style-name="ce45">
            <text:p>7.428.518</text:p>
          </table:table-cell>
          <table:table-cell office:value-type="percentage" office:value="1" table:formula="of:=+[.J44]/[.F44]" table:style-name="ce46">
            <text:p>100,0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42190" table:formula="of:=TRIM(SUBSTITUTE(LEFT([.B45];7);&quot;.&quot;;;1))" table:style-name="ce27">
            <text:p>42190</text:p>
          </table:table-cell>
          <table:table-cell office:value-type="string" table:style-name="ce51">
            <text:p><text:s/>421.90 Innovación Tecnológica Educativa</text:p>
          </table:table-cell>
          <table:table-cell office:value-type="float" office:value="0" table:formula="of:=IF(ISERROR(VLOOKUP(CONCATENATE([.$A$1];[.$A45]);['file:///G:/SELABPPTO/EJECUCI%D3N%202016/INFORMES%20DIRECTOR/INFORMES%20GASTOS/NOVIEMBRE/CIERRE/MODELO%20MINISTERIO%20RESULTAS%202015%20Y%202016.xls'#'CPR018'.$A$1:.$Q$5000];5;FALSE));0;VLOOKUP(CONCATENATE([.$A$1];[.$A45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45]-[.#REF!])/[.#REF!]" table:style-name="ce47">
            <text:p>#¡REF!</text:p>
          </table:table-cell>
          <table:table-cell office:value-type="float" office:value="8306280.3700000001" table:formula="of:=IF(ISERROR(VLOOKUP(CONCATENATE([.$A$1];[.$A45]);['file:///G:/SELABPPTO/EJECUCI%D3N%202016/INFORMES%20DIRECTOR/INFORMES%20GASTOS/NOVIEMBRE/CIERRE/MODELO%20MINISTERIO%20RESULTAS%202015%20Y%202016.xls'#'CPR018'.$A$1:.$Q$5000];11;FALSE));0;VLOOKUP(CONCATENATE([.$A$1];[.$A45]);['file:///G:/SELABPPTO/EJECUCI%D3N%202016/INFORMES%20DIRECTOR/INFORMES%20GASTOS/NOVIEMBRE/CIERRE/MODELO%20MINISTERIO%20RESULTAS%202015%20Y%202016.xls'#'CPR018'.$A$1:.$Q$5000];11;FALSE))" table:style-name="ce45">
            <text:p>8.306.280</text:p>
          </table:table-cell>
          <table:table-cell office:value-type="float" office:value="8306280.3700000001" table:formula="of:=IF(ISERROR(VLOOKUP(CONCATENATE([.$A$1];[.$A45]);['file:///G:/SELABPPTO/EJECUCI%D3N%202016/INFORMES%20DIRECTOR/INFORMES%20GASTOS/NOVIEMBRE/CIERRE/MODELO%20MINISTERIO%20RESULTAS%202015%20Y%202016.xls'#'CPR018'.$A$1:.$Q$5000];13;FALSE));0;VLOOKUP(CONCATENATE([.$A$1];[.$A45]);['file:///G:/SELABPPTO/EJECUCI%D3N%202016/INFORMES%20DIRECTOR/INFORMES%20GASTOS/NOVIEMBRE/CIERRE/MODELO%20MINISTERIO%20RESULTAS%202015%20Y%202016.xls'#'CPR018'.$A$1:.$Q$5000];13;FALSE))" table:style-name="ce45">
            <text:p>8.306.280</text:p>
          </table:table-cell>
          <table:table-cell office:value-type="float" office:value="0" table:formula="of:=IF(ISERROR(VLOOKUP(CONCATENATE([.$A$1];[.$A45]);['file:///G:/SELABPPTO/EJECUCI%D3N%202016/INFORMES%20DIRECTOR/INFORMES%20GASTOS/NOVIEMBRE/CIERRE/MODELO%20MINISTERIO%20RESULTAS%202015%20Y%202016.xls'#'CPR018'.$A$1:.$Q$5000];6;FALSE));0;VLOOKUP(CONCATENATE([.$A$1];[.$A45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45]);['file:///G:/SELABPPTO/EJECUCI%D3N%202016/INFORMES%20DIRECTOR/INFORMES%20GASTOS/NOVIEMBRE/CIERRE/MODELO%20MINISTERIO%20RESULTAS%202015%20Y%202016.xls'#'CPR018'.$A$1:.$Q$5000];12;FALSE));0;VLOOKUP(CONCATENATE([.$A$1];[.$A45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8306280.3700000001" table:formula="of:=IF(ISERROR(VLOOKUP(CONCATENATE([.$A$1];[.$A45]);['file:///G:/SELABPPTO/EJECUCI%D3N%202016/INFORMES%20DIRECTOR/INFORMES%20GASTOS/NOVIEMBRE/CIERRE/MODELO%20MINISTERIO%20RESULTAS%202015%20Y%202016.xls'#'CPR018'.$A$1:.$Q$5000];8;FALSE));0;VLOOKUP(CONCATENATE([.$A$1];[.$A45]);['file:///G:/SELABPPTO/EJECUCI%D3N%202016/INFORMES%20DIRECTOR/INFORMES%20GASTOS/NOVIEMBRE/CIERRE/MODELO%20MINISTERIO%20RESULTAS%202015%20Y%202016.xls'#'CPR018'.$A$1:.$Q$5000];8;FALSE))" table:style-name="ce45">
            <text:p>8.306.280</text:p>
          </table:table-cell>
          <table:table-cell office:value-type="float" office:value="8306280.3700000001" table:formula="of:=IF(ISERROR(VLOOKUP(CONCATENATE([.$A$1];[.$A45]);['file:///G:/SELABPPTO/EJECUCI%D3N%202016/INFORMES%20DIRECTOR/INFORMES%20GASTOS/NOVIEMBRE/CIERRE/MODELO%20MINISTERIO%20RESULTAS%202015%20Y%202016.xls'#'CPR018'.$A$1:.$Q$5000];9;FALSE));0;VLOOKUP(CONCATENATE([.$A$1];[.$A45]);['file:///G:/SELABPPTO/EJECUCI%D3N%202016/INFORMES%20DIRECTOR/INFORMES%20GASTOS/NOVIEMBRE/CIERRE/MODELO%20MINISTERIO%20RESULTAS%202015%20Y%202016.xls'#'CPR018'.$A$1:.$Q$5000];9;FALSE))" table:style-name="ce45">
            <text:p>8.306.280</text:p>
          </table:table-cell>
          <table:table-cell office:value-type="float" office:value="8306280.3700000001" table:formula="of:=IF(ISERROR(VLOOKUP(CONCATENATE([.$A$1];[.$A45]);['file:///G:/SELABPPTO/EJECUCI%D3N%202016/INFORMES%20DIRECTOR/INFORMES%20GASTOS/NOVIEMBRE/CIERRE/MODELO%20MINISTERIO%20RESULTAS%202015%20Y%202016.xls'#'CPR018'.$A$1:.$Q$5000];17;FALSE));0;VLOOKUP(CONCATENATE([.$A$1];[.$A45]);['file:///G:/SELABPPTO/EJECUCI%D3N%202016/INFORMES%20DIRECTOR/INFORMES%20GASTOS/NOVIEMBRE/CIERRE/MODELO%20MINISTERIO%20RESULTAS%202015%20Y%202016.xls'#'CPR018'.$A$1:.$Q$5000];17;FALSE))" table:style-name="ce45">
            <text:p>8.306.280</text:p>
          </table:table-cell>
          <table:table-cell office:value-type="percentage" office:value="1" table:formula="of:=+[.J45]/[.F45]" table:style-name="ce46">
            <text:p>100,0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61110" table:formula="of:=TRIM(SUBSTITUTE(LEFT([.B46];7);&quot;.&quot;;;1))" table:style-name="ce27">
            <text:p>61110</text:p>
          </table:table-cell>
          <table:table-cell office:value-type="string" table:style-name="ce55">
            <text:p><text:s/>611.10 Dirección y Servicios Generales</text:p>
          </table:table-cell>
          <table:table-cell office:value-type="float" office:value="0" table:formula="of:=IF(ISERROR(VLOOKUP(CONCATENATE([.$A$1];[.$A46]);['file:///G:/SELABPPTO/EJECUCI%D3N%202016/INFORMES%20DIRECTOR/INFORMES%20GASTOS/NOVIEMBRE/CIERRE/MODELO%20MINISTERIO%20RESULTAS%202015%20Y%202016.xls'#'CPR018'.$A$1:.$Q$5000];5;FALSE));0;VLOOKUP(CONCATENATE([.$A$1];[.$A46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46]-[.#REF!])/[.#REF!]" table:style-name="ce47">
            <text:p>#¡REF!</text:p>
          </table:table-cell>
          <table:table-cell office:value-type="float" office:value="442984.63" table:formula="of:=IF(ISERROR(VLOOKUP(CONCATENATE([.$A$1];[.$A46]);['file:///G:/SELABPPTO/EJECUCI%D3N%202016/INFORMES%20DIRECTOR/INFORMES%20GASTOS/NOVIEMBRE/CIERRE/MODELO%20MINISTERIO%20RESULTAS%202015%20Y%202016.xls'#'CPR018'.$A$1:.$Q$5000];11;FALSE));0;VLOOKUP(CONCATENATE([.$A$1];[.$A46]);['file:///G:/SELABPPTO/EJECUCI%D3N%202016/INFORMES%20DIRECTOR/INFORMES%20GASTOS/NOVIEMBRE/CIERRE/MODELO%20MINISTERIO%20RESULTAS%202015%20Y%202016.xls'#'CPR018'.$A$1:.$Q$5000];11;FALSE))" table:style-name="ce45">
            <text:p>442.985</text:p>
          </table:table-cell>
          <table:table-cell office:value-type="float" office:value="442984.63" table:formula="of:=IF(ISERROR(VLOOKUP(CONCATENATE([.$A$1];[.$A46]);['file:///G:/SELABPPTO/EJECUCI%D3N%202016/INFORMES%20DIRECTOR/INFORMES%20GASTOS/NOVIEMBRE/CIERRE/MODELO%20MINISTERIO%20RESULTAS%202015%20Y%202016.xls'#'CPR018'.$A$1:.$Q$5000];13;FALSE));0;VLOOKUP(CONCATENATE([.$A$1];[.$A46]);['file:///G:/SELABPPTO/EJECUCI%D3N%202016/INFORMES%20DIRECTOR/INFORMES%20GASTOS/NOVIEMBRE/CIERRE/MODELO%20MINISTERIO%20RESULTAS%202015%20Y%202016.xls'#'CPR018'.$A$1:.$Q$5000];13;FALSE))" table:style-name="ce45">
            <text:p>442.985</text:p>
          </table:table-cell>
          <table:table-cell office:value-type="float" office:value="0" table:formula="of:=IF(ISERROR(VLOOKUP(CONCATENATE([.$A$1];[.$A46]);['file:///G:/SELABPPTO/EJECUCI%D3N%202016/INFORMES%20DIRECTOR/INFORMES%20GASTOS/NOVIEMBRE/CIERRE/MODELO%20MINISTERIO%20RESULTAS%202015%20Y%202016.xls'#'CPR018'.$A$1:.$Q$5000];6;FALSE));0;VLOOKUP(CONCATENATE([.$A$1];[.$A46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46]);['file:///G:/SELABPPTO/EJECUCI%D3N%202016/INFORMES%20DIRECTOR/INFORMES%20GASTOS/NOVIEMBRE/CIERRE/MODELO%20MINISTERIO%20RESULTAS%202015%20Y%202016.xls'#'CPR018'.$A$1:.$Q$5000];12;FALSE));0;VLOOKUP(CONCATENATE([.$A$1];[.$A46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442984.63" table:formula="of:=IF(ISERROR(VLOOKUP(CONCATENATE([.$A$1];[.$A46]);['file:///G:/SELABPPTO/EJECUCI%D3N%202016/INFORMES%20DIRECTOR/INFORMES%20GASTOS/NOVIEMBRE/CIERRE/MODELO%20MINISTERIO%20RESULTAS%202015%20Y%202016.xls'#'CPR018'.$A$1:.$Q$5000];8;FALSE));0;VLOOKUP(CONCATENATE([.$A$1];[.$A46]);['file:///G:/SELABPPTO/EJECUCI%D3N%202016/INFORMES%20DIRECTOR/INFORMES%20GASTOS/NOVIEMBRE/CIERRE/MODELO%20MINISTERIO%20RESULTAS%202015%20Y%202016.xls'#'CPR018'.$A$1:.$Q$5000];8;FALSE))" table:style-name="ce45">
            <text:p>442.985</text:p>
          </table:table-cell>
          <table:table-cell office:value-type="float" office:value="442984.63" table:formula="of:=IF(ISERROR(VLOOKUP(CONCATENATE([.$A$1];[.$A46]);['file:///G:/SELABPPTO/EJECUCI%D3N%202016/INFORMES%20DIRECTOR/INFORMES%20GASTOS/NOVIEMBRE/CIERRE/MODELO%20MINISTERIO%20RESULTAS%202015%20Y%202016.xls'#'CPR018'.$A$1:.$Q$5000];9;FALSE));0;VLOOKUP(CONCATENATE([.$A$1];[.$A46]);['file:///G:/SELABPPTO/EJECUCI%D3N%202016/INFORMES%20DIRECTOR/INFORMES%20GASTOS/NOVIEMBRE/CIERRE/MODELO%20MINISTERIO%20RESULTAS%202015%20Y%202016.xls'#'CPR018'.$A$1:.$Q$5000];9;FALSE))" table:style-name="ce45">
            <text:p>442.985</text:p>
          </table:table-cell>
          <table:table-cell office:value-type="float" office:value="438357.41" table:formula="of:=IF(ISERROR(VLOOKUP(CONCATENATE([.$A$1];[.$A46]);['file:///G:/SELABPPTO/EJECUCI%D3N%202016/INFORMES%20DIRECTOR/INFORMES%20GASTOS/NOVIEMBRE/CIERRE/MODELO%20MINISTERIO%20RESULTAS%202015%20Y%202016.xls'#'CPR018'.$A$1:.$Q$5000];17;FALSE));0;VLOOKUP(CONCATENATE([.$A$1];[.$A46]);['file:///G:/SELABPPTO/EJECUCI%D3N%202016/INFORMES%20DIRECTOR/INFORMES%20GASTOS/NOVIEMBRE/CIERRE/MODELO%20MINISTERIO%20RESULTAS%202015%20Y%202016.xls'#'CPR018'.$A$1:.$Q$5000];17;FALSE))" table:style-name="ce45">
            <text:p>438.357</text:p>
          </table:table-cell>
          <table:table-cell office:value-type="percentage" office:value="1" table:formula="of:=+[.J46]/[.F46]" table:style-name="ce46">
            <text:p>100,0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61210" table:formula="of:=TRIM(SUBSTITUTE(LEFT([.B47];7);&quot;.&quot;;;1))" table:style-name="ce27">
            <text:p>61210</text:p>
          </table:table-cell>
          <table:table-cell office:value-type="string" table:style-name="ce51">
            <text:p><text:s/>612.10 Proyectos y Fondos Europeos</text:p>
          </table:table-cell>
          <table:table-cell office:value-type="float" office:value="0" table:formula="of:=IF(ISERROR(VLOOKUP(CONCATENATE([.$A$1];[.$A47]);['file:///G:/SELABPPTO/EJECUCI%D3N%202016/INFORMES%20DIRECTOR/INFORMES%20GASTOS/NOVIEMBRE/CIERRE/MODELO%20MINISTERIO%20RESULTAS%202015%20Y%202016.xls'#'CPR018'.$A$1:.$Q$5000];5;FALSE));0;VLOOKUP(CONCATENATE([.$A$1];[.$A47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47]-[.#REF!])/[.#REF!]" table:style-name="ce47">
            <text:p>#¡REF!</text:p>
          </table:table-cell>
          <table:table-cell office:value-type="float" office:value="60393.9" table:formula="of:=IF(ISERROR(VLOOKUP(CONCATENATE([.$A$1];[.$A47]);['file:///G:/SELABPPTO/EJECUCI%D3N%202016/INFORMES%20DIRECTOR/INFORMES%20GASTOS/NOVIEMBRE/CIERRE/MODELO%20MINISTERIO%20RESULTAS%202015%20Y%202016.xls'#'CPR018'.$A$1:.$Q$5000];11;FALSE));0;VLOOKUP(CONCATENATE([.$A$1];[.$A47]);['file:///G:/SELABPPTO/EJECUCI%D3N%202016/INFORMES%20DIRECTOR/INFORMES%20GASTOS/NOVIEMBRE/CIERRE/MODELO%20MINISTERIO%20RESULTAS%202015%20Y%202016.xls'#'CPR018'.$A$1:.$Q$5000];11;FALSE))" table:style-name="ce45">
            <text:p>60.394</text:p>
          </table:table-cell>
          <table:table-cell office:value-type="float" office:value="60393.9" table:formula="of:=IF(ISERROR(VLOOKUP(CONCATENATE([.$A$1];[.$A47]);['file:///G:/SELABPPTO/EJECUCI%D3N%202016/INFORMES%20DIRECTOR/INFORMES%20GASTOS/NOVIEMBRE/CIERRE/MODELO%20MINISTERIO%20RESULTAS%202015%20Y%202016.xls'#'CPR018'.$A$1:.$Q$5000];13;FALSE));0;VLOOKUP(CONCATENATE([.$A$1];[.$A47]);['file:///G:/SELABPPTO/EJECUCI%D3N%202016/INFORMES%20DIRECTOR/INFORMES%20GASTOS/NOVIEMBRE/CIERRE/MODELO%20MINISTERIO%20RESULTAS%202015%20Y%202016.xls'#'CPR018'.$A$1:.$Q$5000];13;FALSE))" table:style-name="ce45">
            <text:p>60.394</text:p>
          </table:table-cell>
          <table:table-cell office:value-type="float" office:value="0" table:formula="of:=IF(ISERROR(VLOOKUP(CONCATENATE([.$A$1];[.$A47]);['file:///G:/SELABPPTO/EJECUCI%D3N%202016/INFORMES%20DIRECTOR/INFORMES%20GASTOS/NOVIEMBRE/CIERRE/MODELO%20MINISTERIO%20RESULTAS%202015%20Y%202016.xls'#'CPR018'.$A$1:.$Q$5000];6;FALSE));0;VLOOKUP(CONCATENATE([.$A$1];[.$A47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47]);['file:///G:/SELABPPTO/EJECUCI%D3N%202016/INFORMES%20DIRECTOR/INFORMES%20GASTOS/NOVIEMBRE/CIERRE/MODELO%20MINISTERIO%20RESULTAS%202015%20Y%202016.xls'#'CPR018'.$A$1:.$Q$5000];12;FALSE));0;VLOOKUP(CONCATENATE([.$A$1];[.$A47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60393.9" table:formula="of:=IF(ISERROR(VLOOKUP(CONCATENATE([.$A$1];[.$A47]);['file:///G:/SELABPPTO/EJECUCI%D3N%202016/INFORMES%20DIRECTOR/INFORMES%20GASTOS/NOVIEMBRE/CIERRE/MODELO%20MINISTERIO%20RESULTAS%202015%20Y%202016.xls'#'CPR018'.$A$1:.$Q$5000];8;FALSE));0;VLOOKUP(CONCATENATE([.$A$1];[.$A47]);['file:///G:/SELABPPTO/EJECUCI%D3N%202016/INFORMES%20DIRECTOR/INFORMES%20GASTOS/NOVIEMBRE/CIERRE/MODELO%20MINISTERIO%20RESULTAS%202015%20Y%202016.xls'#'CPR018'.$A$1:.$Q$5000];8;FALSE))" table:style-name="ce45">
            <text:p>60.394</text:p>
          </table:table-cell>
          <table:table-cell office:value-type="float" office:value="60393.9" table:formula="of:=IF(ISERROR(VLOOKUP(CONCATENATE([.$A$1];[.$A47]);['file:///G:/SELABPPTO/EJECUCI%D3N%202016/INFORMES%20DIRECTOR/INFORMES%20GASTOS/NOVIEMBRE/CIERRE/MODELO%20MINISTERIO%20RESULTAS%202015%20Y%202016.xls'#'CPR018'.$A$1:.$Q$5000];9;FALSE));0;VLOOKUP(CONCATENATE([.$A$1];[.$A47]);['file:///G:/SELABPPTO/EJECUCI%D3N%202016/INFORMES%20DIRECTOR/INFORMES%20GASTOS/NOVIEMBRE/CIERRE/MODELO%20MINISTERIO%20RESULTAS%202015%20Y%202016.xls'#'CPR018'.$A$1:.$Q$5000];9;FALSE))" table:style-name="ce45">
            <text:p>60.394</text:p>
          </table:table-cell>
          <table:table-cell office:value-type="float" office:value="60393.9" table:formula="of:=IF(ISERROR(VLOOKUP(CONCATENATE([.$A$1];[.$A47]);['file:///G:/SELABPPTO/EJECUCI%D3N%202016/INFORMES%20DIRECTOR/INFORMES%20GASTOS/NOVIEMBRE/CIERRE/MODELO%20MINISTERIO%20RESULTAS%202015%20Y%202016.xls'#'CPR018'.$A$1:.$Q$5000];17;FALSE));0;VLOOKUP(CONCATENATE([.$A$1];[.$A47]);['file:///G:/SELABPPTO/EJECUCI%D3N%202016/INFORMES%20DIRECTOR/INFORMES%20GASTOS/NOVIEMBRE/CIERRE/MODELO%20MINISTERIO%20RESULTAS%202015%20Y%202016.xls'#'CPR018'.$A$1:.$Q$5000];17;FALSE))" table:style-name="ce45">
            <text:p>60.394</text:p>
          </table:table-cell>
          <table:table-cell office:value-type="percentage" office:value="1" table:formula="of:=+[.J47]/[.F47]" table:style-name="ce46">
            <text:p>100,0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61220" table:formula="of:=TRIM(SUBSTITUTE(LEFT([.B48];7);&quot;.&quot;;;1))" table:style-name="ce27">
            <text:p>61220</text:p>
          </table:table-cell>
          <table:table-cell office:value-type="string" table:style-name="ce51">
            <text:p><text:s/>612.20 Tesoro de la Generalitat</text:p>
          </table:table-cell>
          <table:table-cell office:value-type="float" office:value="0" table:formula="of:=IF(ISERROR(VLOOKUP(CONCATENATE([.$A$1];[.$A48]);['file:///G:/SELABPPTO/EJECUCI%D3N%202016/INFORMES%20DIRECTOR/INFORMES%20GASTOS/NOVIEMBRE/CIERRE/MODELO%20MINISTERIO%20RESULTAS%202015%20Y%202016.xls'#'CPR018'.$A$1:.$Q$5000];5;FALSE));0;VLOOKUP(CONCATENATE([.$A$1];[.$A48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48]-[.#REF!])/[.#REF!]" table:style-name="ce47">
            <text:p>#¡REF!</text:p>
          </table:table-cell>
          <table:table-cell office:value-type="float" office:value="0" table:formula="of:=IF(ISERROR(VLOOKUP(CONCATENATE([.$A$1];[.$A48]);['file:///G:/SELABPPTO/EJECUCI%D3N%202016/INFORMES%20DIRECTOR/INFORMES%20GASTOS/NOVIEMBRE/CIERRE/MODELO%20MINISTERIO%20RESULTAS%202015%20Y%202016.xls'#'CPR018'.$A$1:.$Q$5000];11;FALSE));0;VLOOKUP(CONCATENATE([.$A$1];[.$A48]);['file:///G:/SELABPPTO/EJECUCI%D3N%202016/INFORMES%20DIRECTOR/INFORMES%20GASTOS/NOVIEMBRE/CIERRE/MODELO%20MINISTERIO%20RESULTAS%202015%20Y%202016.xls'#'CPR018'.$A$1:.$Q$5000];11;FALSE))" table:style-name="ce45">
            <text:p>0</text:p>
          </table:table-cell>
          <table:table-cell office:value-type="float" office:value="0" table:formula="of:=IF(ISERROR(VLOOKUP(CONCATENATE([.$A$1];[.$A48]);['file:///G:/SELABPPTO/EJECUCI%D3N%202016/INFORMES%20DIRECTOR/INFORMES%20GASTOS/NOVIEMBRE/CIERRE/MODELO%20MINISTERIO%20RESULTAS%202015%20Y%202016.xls'#'CPR018'.$A$1:.$Q$5000];13;FALSE));0;VLOOKUP(CONCATENATE([.$A$1];[.$A48]);['file:///G:/SELABPPTO/EJECUCI%D3N%202016/INFORMES%20DIRECTOR/INFORMES%20GASTOS/NOVIEMBRE/CIERRE/MODELO%20MINISTERIO%20RESULTAS%202015%20Y%202016.xls'#'CPR018'.$A$1:.$Q$5000];13;FALSE))" table:style-name="ce45">
            <text:p>0</text:p>
          </table:table-cell>
          <table:table-cell office:value-type="float" office:value="0" table:formula="of:=IF(ISERROR(VLOOKUP(CONCATENATE([.$A$1];[.$A48]);['file:///G:/SELABPPTO/EJECUCI%D3N%202016/INFORMES%20DIRECTOR/INFORMES%20GASTOS/NOVIEMBRE/CIERRE/MODELO%20MINISTERIO%20RESULTAS%202015%20Y%202016.xls'#'CPR018'.$A$1:.$Q$5000];6;FALSE));0;VLOOKUP(CONCATENATE([.$A$1];[.$A48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48]);['file:///G:/SELABPPTO/EJECUCI%D3N%202016/INFORMES%20DIRECTOR/INFORMES%20GASTOS/NOVIEMBRE/CIERRE/MODELO%20MINISTERIO%20RESULTAS%202015%20Y%202016.xls'#'CPR018'.$A$1:.$Q$5000];12;FALSE));0;VLOOKUP(CONCATENATE([.$A$1];[.$A48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0" table:formula="of:=IF(ISERROR(VLOOKUP(CONCATENATE([.$A$1];[.$A48]);['file:///G:/SELABPPTO/EJECUCI%D3N%202016/INFORMES%20DIRECTOR/INFORMES%20GASTOS/NOVIEMBRE/CIERRE/MODELO%20MINISTERIO%20RESULTAS%202015%20Y%202016.xls'#'CPR018'.$A$1:.$Q$5000];8;FALSE));0;VLOOKUP(CONCATENATE([.$A$1];[.$A48]);['file:///G:/SELABPPTO/EJECUCI%D3N%202016/INFORMES%20DIRECTOR/INFORMES%20GASTOS/NOVIEMBRE/CIERRE/MODELO%20MINISTERIO%20RESULTAS%202015%20Y%202016.xls'#'CPR018'.$A$1:.$Q$5000];8;FALSE))" table:style-name="ce45">
            <text:p>0</text:p>
          </table:table-cell>
          <table:table-cell office:value-type="float" office:value="0" table:formula="of:=IF(ISERROR(VLOOKUP(CONCATENATE([.$A$1];[.$A48]);['file:///G:/SELABPPTO/EJECUCI%D3N%202016/INFORMES%20DIRECTOR/INFORMES%20GASTOS/NOVIEMBRE/CIERRE/MODELO%20MINISTERIO%20RESULTAS%202015%20Y%202016.xls'#'CPR018'.$A$1:.$Q$5000];9;FALSE));0;VLOOKUP(CONCATENATE([.$A$1];[.$A48]);['file:///G:/SELABPPTO/EJECUCI%D3N%202016/INFORMES%20DIRECTOR/INFORMES%20GASTOS/NOVIEMBRE/CIERRE/MODELO%20MINISTERIO%20RESULTAS%202015%20Y%202016.xls'#'CPR018'.$A$1:.$Q$5000];9;FALSE))" table:style-name="ce45">
            <text:p>0</text:p>
          </table:table-cell>
          <table:table-cell office:value-type="float" office:value="0" table:formula="of:=IF(ISERROR(VLOOKUP(CONCATENATE([.$A$1];[.$A48]);['file:///G:/SELABPPTO/EJECUCI%D3N%202016/INFORMES%20DIRECTOR/INFORMES%20GASTOS/NOVIEMBRE/CIERRE/MODELO%20MINISTERIO%20RESULTAS%202015%20Y%202016.xls'#'CPR018'.$A$1:.$Q$5000];17;FALSE));0;VLOOKUP(CONCATENATE([.$A$1];[.$A48]);['file:///G:/SELABPPTO/EJECUCI%D3N%202016/INFORMES%20DIRECTOR/INFORMES%20GASTOS/NOVIEMBRE/CIERRE/MODELO%20MINISTERIO%20RESULTAS%202015%20Y%202016.xls'#'CPR018'.$A$1:.$Q$5000];17;FALSE))" table:style-name="ce45">
            <text:p>0</text:p>
          </table:table-cell>
          <table:table-cell office:value-type="percentage" office:value="0" table:formula="of:=+[.J48]/[.F48]" table:style-name="ce46">
            <text:p>#¡DIV/0!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61230" table:formula="of:=TRIM(SUBSTITUTE(LEFT([.B49];7);&quot;.&quot;;;1))" table:style-name="ce27">
            <text:p>61230</text:p>
          </table:table-cell>
          <table:table-cell office:value-type="string" table:style-name="ce51">
            <text:p><text:s/>612.30 Patrimonio de la Generalitat</text:p>
          </table:table-cell>
          <table:table-cell office:value-type="float" office:value="0" table:formula="of:=IF(ISERROR(VLOOKUP(CONCATENATE([.$A$1];[.$A49]);['file:///G:/SELABPPTO/EJECUCI%D3N%202016/INFORMES%20DIRECTOR/INFORMES%20GASTOS/NOVIEMBRE/CIERRE/MODELO%20MINISTERIO%20RESULTAS%202015%20Y%202016.xls'#'CPR018'.$A$1:.$Q$5000];5;FALSE));0;VLOOKUP(CONCATENATE([.$A$1];[.$A49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49]-[.#REF!])/[.#REF!]" table:style-name="ce47">
            <text:p>#¡REF!</text:p>
          </table:table-cell>
          <table:table-cell office:value-type="float" office:value="1105544.57" table:formula="of:=IF(ISERROR(VLOOKUP(CONCATENATE([.$A$1];[.$A49]);['file:///G:/SELABPPTO/EJECUCI%D3N%202016/INFORMES%20DIRECTOR/INFORMES%20GASTOS/NOVIEMBRE/CIERRE/MODELO%20MINISTERIO%20RESULTAS%202015%20Y%202016.xls'#'CPR018'.$A$1:.$Q$5000];11;FALSE));0;VLOOKUP(CONCATENATE([.$A$1];[.$A49]);['file:///G:/SELABPPTO/EJECUCI%D3N%202016/INFORMES%20DIRECTOR/INFORMES%20GASTOS/NOVIEMBRE/CIERRE/MODELO%20MINISTERIO%20RESULTAS%202015%20Y%202016.xls'#'CPR018'.$A$1:.$Q$5000];11;FALSE))" table:style-name="ce45">
            <text:p>1.105.545</text:p>
          </table:table-cell>
          <table:table-cell office:value-type="float" office:value="1105544.57" table:formula="of:=IF(ISERROR(VLOOKUP(CONCATENATE([.$A$1];[.$A49]);['file:///G:/SELABPPTO/EJECUCI%D3N%202016/INFORMES%20DIRECTOR/INFORMES%20GASTOS/NOVIEMBRE/CIERRE/MODELO%20MINISTERIO%20RESULTAS%202015%20Y%202016.xls'#'CPR018'.$A$1:.$Q$5000];13;FALSE));0;VLOOKUP(CONCATENATE([.$A$1];[.$A49]);['file:///G:/SELABPPTO/EJECUCI%D3N%202016/INFORMES%20DIRECTOR/INFORMES%20GASTOS/NOVIEMBRE/CIERRE/MODELO%20MINISTERIO%20RESULTAS%202015%20Y%202016.xls'#'CPR018'.$A$1:.$Q$5000];13;FALSE))" table:style-name="ce45">
            <text:p>1.105.545</text:p>
          </table:table-cell>
          <table:table-cell office:value-type="float" office:value="0" table:formula="of:=IF(ISERROR(VLOOKUP(CONCATENATE([.$A$1];[.$A49]);['file:///G:/SELABPPTO/EJECUCI%D3N%202016/INFORMES%20DIRECTOR/INFORMES%20GASTOS/NOVIEMBRE/CIERRE/MODELO%20MINISTERIO%20RESULTAS%202015%20Y%202016.xls'#'CPR018'.$A$1:.$Q$5000];6;FALSE));0;VLOOKUP(CONCATENATE([.$A$1];[.$A49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49]);['file:///G:/SELABPPTO/EJECUCI%D3N%202016/INFORMES%20DIRECTOR/INFORMES%20GASTOS/NOVIEMBRE/CIERRE/MODELO%20MINISTERIO%20RESULTAS%202015%20Y%202016.xls'#'CPR018'.$A$1:.$Q$5000];12;FALSE));0;VLOOKUP(CONCATENATE([.$A$1];[.$A49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1105544.57" table:formula="of:=IF(ISERROR(VLOOKUP(CONCATENATE([.$A$1];[.$A49]);['file:///G:/SELABPPTO/EJECUCI%D3N%202016/INFORMES%20DIRECTOR/INFORMES%20GASTOS/NOVIEMBRE/CIERRE/MODELO%20MINISTERIO%20RESULTAS%202015%20Y%202016.xls'#'CPR018'.$A$1:.$Q$5000];8;FALSE));0;VLOOKUP(CONCATENATE([.$A$1];[.$A49]);['file:///G:/SELABPPTO/EJECUCI%D3N%202016/INFORMES%20DIRECTOR/INFORMES%20GASTOS/NOVIEMBRE/CIERRE/MODELO%20MINISTERIO%20RESULTAS%202015%20Y%202016.xls'#'CPR018'.$A$1:.$Q$5000];8;FALSE))" table:style-name="ce45">
            <text:p>1.105.545</text:p>
          </table:table-cell>
          <table:table-cell office:value-type="float" office:value="1105308.3500000001" table:formula="of:=IF(ISERROR(VLOOKUP(CONCATENATE([.$A$1];[.$A49]);['file:///G:/SELABPPTO/EJECUCI%D3N%202016/INFORMES%20DIRECTOR/INFORMES%20GASTOS/NOVIEMBRE/CIERRE/MODELO%20MINISTERIO%20RESULTAS%202015%20Y%202016.xls'#'CPR018'.$A$1:.$Q$5000];9;FALSE));0;VLOOKUP(CONCATENATE([.$A$1];[.$A49]);['file:///G:/SELABPPTO/EJECUCI%D3N%202016/INFORMES%20DIRECTOR/INFORMES%20GASTOS/NOVIEMBRE/CIERRE/MODELO%20MINISTERIO%20RESULTAS%202015%20Y%202016.xls'#'CPR018'.$A$1:.$Q$5000];9;FALSE))" table:style-name="ce45">
            <text:p>1.105.308</text:p>
          </table:table-cell>
          <table:table-cell office:value-type="float" office:value="1105308.3500000001" table:formula="of:=IF(ISERROR(VLOOKUP(CONCATENATE([.$A$1];[.$A49]);['file:///G:/SELABPPTO/EJECUCI%D3N%202016/INFORMES%20DIRECTOR/INFORMES%20GASTOS/NOVIEMBRE/CIERRE/MODELO%20MINISTERIO%20RESULTAS%202015%20Y%202016.xls'#'CPR018'.$A$1:.$Q$5000];17;FALSE));0;VLOOKUP(CONCATENATE([.$A$1];[.$A49]);['file:///G:/SELABPPTO/EJECUCI%D3N%202016/INFORMES%20DIRECTOR/INFORMES%20GASTOS/NOVIEMBRE/CIERRE/MODELO%20MINISTERIO%20RESULTAS%202015%20Y%202016.xls'#'CPR018'.$A$1:.$Q$5000];17;FALSE))" table:style-name="ce45">
            <text:p>1.105.308</text:p>
          </table:table-cell>
          <table:table-cell office:value-type="percentage" office:value="0.99978633154518592" table:formula="of:=+[.J49]/[.F49]" table:style-name="ce46">
            <text:p>100,0%</text:p>
          </table:table-cell>
          <table:table-cell table:number-columns-repeated="2" table:style-name="ce43"/>
          <table:table-cell table:number-columns-repeated="16370" table:style-name="ce27"/>
        </table:table-row>
        <table:table-row table:style-name="ro6">
          <table:table-cell office:value-type="string" office:string-value="61240" table:formula="of:=TRIM(SUBSTITUTE(LEFT([.B50];7);&quot;.&quot;;;1))" table:style-name="ce27">
            <text:p>61240</text:p>
          </table:table-cell>
          <table:table-cell office:value-type="string" table:style-name="ce51">
            <text:p><text:s/>612.40 Auditoría y Control Interno</text:p>
          </table:table-cell>
          <table:table-cell office:value-type="float" office:value="0" table:formula="of:=IF(ISERROR(VLOOKUP(CONCATENATE([.$A$1];[.$A50]);['file:///G:/SELABPPTO/EJECUCI%D3N%202016/INFORMES%20DIRECTOR/INFORMES%20GASTOS/NOVIEMBRE/CIERRE/MODELO%20MINISTERIO%20RESULTAS%202015%20Y%202016.xls'#'CPR018'.$A$1:.$Q$5000];5;FALSE));0;VLOOKUP(CONCATENATE([.$A$1];[.$A50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50]-[.#REF!])/[.#REF!]" table:style-name="ce47">
            <text:p>#¡REF!</text:p>
          </table:table-cell>
          <table:table-cell office:value-type="float" office:value="388757.62" table:formula="of:=IF(ISERROR(VLOOKUP(CONCATENATE([.$A$1];[.$A50]);['file:///G:/SELABPPTO/EJECUCI%D3N%202016/INFORMES%20DIRECTOR/INFORMES%20GASTOS/NOVIEMBRE/CIERRE/MODELO%20MINISTERIO%20RESULTAS%202015%20Y%202016.xls'#'CPR018'.$A$1:.$Q$5000];11;FALSE));0;VLOOKUP(CONCATENATE([.$A$1];[.$A50]);['file:///G:/SELABPPTO/EJECUCI%D3N%202016/INFORMES%20DIRECTOR/INFORMES%20GASTOS/NOVIEMBRE/CIERRE/MODELO%20MINISTERIO%20RESULTAS%202015%20Y%202016.xls'#'CPR018'.$A$1:.$Q$5000];11;FALSE))" table:style-name="ce45">
            <text:p>388.758</text:p>
          </table:table-cell>
          <table:table-cell office:value-type="float" office:value="388757.62" table:formula="of:=IF(ISERROR(VLOOKUP(CONCATENATE([.$A$1];[.$A50]);['file:///G:/SELABPPTO/EJECUCI%D3N%202016/INFORMES%20DIRECTOR/INFORMES%20GASTOS/NOVIEMBRE/CIERRE/MODELO%20MINISTERIO%20RESULTAS%202015%20Y%202016.xls'#'CPR018'.$A$1:.$Q$5000];13;FALSE));0;VLOOKUP(CONCATENATE([.$A$1];[.$A50]);['file:///G:/SELABPPTO/EJECUCI%D3N%202016/INFORMES%20DIRECTOR/INFORMES%20GASTOS/NOVIEMBRE/CIERRE/MODELO%20MINISTERIO%20RESULTAS%202015%20Y%202016.xls'#'CPR018'.$A$1:.$Q$5000];13;FALSE))" table:style-name="ce45">
            <text:p>388.758</text:p>
          </table:table-cell>
          <table:table-cell office:value-type="float" office:value="0" table:formula="of:=IF(ISERROR(VLOOKUP(CONCATENATE([.$A$1];[.$A50]);['file:///G:/SELABPPTO/EJECUCI%D3N%202016/INFORMES%20DIRECTOR/INFORMES%20GASTOS/NOVIEMBRE/CIERRE/MODELO%20MINISTERIO%20RESULTAS%202015%20Y%202016.xls'#'CPR018'.$A$1:.$Q$5000];6;FALSE));0;VLOOKUP(CONCATENATE([.$A$1];[.$A50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50]);['file:///G:/SELABPPTO/EJECUCI%D3N%202016/INFORMES%20DIRECTOR/INFORMES%20GASTOS/NOVIEMBRE/CIERRE/MODELO%20MINISTERIO%20RESULTAS%202015%20Y%202016.xls'#'CPR018'.$A$1:.$Q$5000];12;FALSE));0;VLOOKUP(CONCATENATE([.$A$1];[.$A50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388757.62" table:formula="of:=IF(ISERROR(VLOOKUP(CONCATENATE([.$A$1];[.$A50]);['file:///G:/SELABPPTO/EJECUCI%D3N%202016/INFORMES%20DIRECTOR/INFORMES%20GASTOS/NOVIEMBRE/CIERRE/MODELO%20MINISTERIO%20RESULTAS%202015%20Y%202016.xls'#'CPR018'.$A$1:.$Q$5000];8;FALSE));0;VLOOKUP(CONCATENATE([.$A$1];[.$A50]);['file:///G:/SELABPPTO/EJECUCI%D3N%202016/INFORMES%20DIRECTOR/INFORMES%20GASTOS/NOVIEMBRE/CIERRE/MODELO%20MINISTERIO%20RESULTAS%202015%20Y%202016.xls'#'CPR018'.$A$1:.$Q$5000];8;FALSE))" table:style-name="ce45">
            <text:p>388.758</text:p>
          </table:table-cell>
          <table:table-cell office:value-type="float" office:value="388757.62" table:formula="of:=IF(ISERROR(VLOOKUP(CONCATENATE([.$A$1];[.$A50]);['file:///G:/SELABPPTO/EJECUCI%D3N%202016/INFORMES%20DIRECTOR/INFORMES%20GASTOS/NOVIEMBRE/CIERRE/MODELO%20MINISTERIO%20RESULTAS%202015%20Y%202016.xls'#'CPR018'.$A$1:.$Q$5000];9;FALSE));0;VLOOKUP(CONCATENATE([.$A$1];[.$A50]);['file:///G:/SELABPPTO/EJECUCI%D3N%202016/INFORMES%20DIRECTOR/INFORMES%20GASTOS/NOVIEMBRE/CIERRE/MODELO%20MINISTERIO%20RESULTAS%202015%20Y%202016.xls'#'CPR018'.$A$1:.$Q$5000];9;FALSE))" table:style-name="ce45">
            <text:p>388.758</text:p>
          </table:table-cell>
          <table:table-cell office:value-type="float" office:value="388757.62" table:formula="of:=IF(ISERROR(VLOOKUP(CONCATENATE([.$A$1];[.$A50]);['file:///G:/SELABPPTO/EJECUCI%D3N%202016/INFORMES%20DIRECTOR/INFORMES%20GASTOS/NOVIEMBRE/CIERRE/MODELO%20MINISTERIO%20RESULTAS%202015%20Y%202016.xls'#'CPR018'.$A$1:.$Q$5000];17;FALSE));0;VLOOKUP(CONCATENATE([.$A$1];[.$A50]);['file:///G:/SELABPPTO/EJECUCI%D3N%202016/INFORMES%20DIRECTOR/INFORMES%20GASTOS/NOVIEMBRE/CIERRE/MODELO%20MINISTERIO%20RESULTAS%202015%20Y%202016.xls'#'CPR018'.$A$1:.$Q$5000];17;FALSE))" table:style-name="ce45">
            <text:p>388.758</text:p>
          </table:table-cell>
          <table:table-cell office:value-type="percentage" office:value="1" table:formula="of:=+[.J50]/[.F50]" table:style-name="ce46">
            <text:p>100,0%</text:p>
          </table:table-cell>
          <table:table-cell table:number-columns-repeated="2" table:style-name="ce43"/>
          <table:table-cell table:number-columns-repeated="16370" table:style-name="ce27"/>
        </table:table-row>
        <table:table-row table:style-name="ro6">
          <table:table-cell office:value-type="string" office:string-value="61250" table:formula="of:=TRIM(SUBSTITUTE(LEFT([.B51];7);&quot;.&quot;;;1))" table:style-name="ce27">
            <text:p>61250</text:p>
          </table:table-cell>
          <table:table-cell office:value-type="string" table:style-name="ce51">
            <text:p><text:s/>612.50 Presupuestos de la Generalitat y Administración de Nóminas</text:p>
          </table:table-cell>
          <table:table-cell office:value-type="float" office:value="0" table:formula="of:=IF(ISERROR(VLOOKUP(CONCATENATE([.$A$1];[.$A51]);['file:///G:/SELABPPTO/EJECUCI%D3N%202016/INFORMES%20DIRECTOR/INFORMES%20GASTOS/NOVIEMBRE/CIERRE/MODELO%20MINISTERIO%20RESULTAS%202015%20Y%202016.xls'#'CPR018'.$A$1:.$Q$5000];5;FALSE));0;VLOOKUP(CONCATENATE([.$A$1];[.$A51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51]-[.#REF!])/[.#REF!]" table:style-name="ce47">
            <text:p>#¡REF!</text:p>
          </table:table-cell>
          <table:table-cell office:value-type="float" office:value="2035.61" table:formula="of:=IF(ISERROR(VLOOKUP(CONCATENATE([.$A$1];[.$A51]);['file:///G:/SELABPPTO/EJECUCI%D3N%202016/INFORMES%20DIRECTOR/INFORMES%20GASTOS/NOVIEMBRE/CIERRE/MODELO%20MINISTERIO%20RESULTAS%202015%20Y%202016.xls'#'CPR018'.$A$1:.$Q$5000];11;FALSE));0;VLOOKUP(CONCATENATE([.$A$1];[.$A51]);['file:///G:/SELABPPTO/EJECUCI%D3N%202016/INFORMES%20DIRECTOR/INFORMES%20GASTOS/NOVIEMBRE/CIERRE/MODELO%20MINISTERIO%20RESULTAS%202015%20Y%202016.xls'#'CPR018'.$A$1:.$Q$5000];11;FALSE))" table:style-name="ce45">
            <text:p>2.036</text:p>
          </table:table-cell>
          <table:table-cell office:value-type="float" office:value="2035.61" table:formula="of:=IF(ISERROR(VLOOKUP(CONCATENATE([.$A$1];[.$A51]);['file:///G:/SELABPPTO/EJECUCI%D3N%202016/INFORMES%20DIRECTOR/INFORMES%20GASTOS/NOVIEMBRE/CIERRE/MODELO%20MINISTERIO%20RESULTAS%202015%20Y%202016.xls'#'CPR018'.$A$1:.$Q$5000];13;FALSE));0;VLOOKUP(CONCATENATE([.$A$1];[.$A51]);['file:///G:/SELABPPTO/EJECUCI%D3N%202016/INFORMES%20DIRECTOR/INFORMES%20GASTOS/NOVIEMBRE/CIERRE/MODELO%20MINISTERIO%20RESULTAS%202015%20Y%202016.xls'#'CPR018'.$A$1:.$Q$5000];13;FALSE))" table:style-name="ce45">
            <text:p>2.036</text:p>
          </table:table-cell>
          <table:table-cell office:value-type="float" office:value="0" table:formula="of:=IF(ISERROR(VLOOKUP(CONCATENATE([.$A$1];[.$A51]);['file:///G:/SELABPPTO/EJECUCI%D3N%202016/INFORMES%20DIRECTOR/INFORMES%20GASTOS/NOVIEMBRE/CIERRE/MODELO%20MINISTERIO%20RESULTAS%202015%20Y%202016.xls'#'CPR018'.$A$1:.$Q$5000];6;FALSE));0;VLOOKUP(CONCATENATE([.$A$1];[.$A51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51]);['file:///G:/SELABPPTO/EJECUCI%D3N%202016/INFORMES%20DIRECTOR/INFORMES%20GASTOS/NOVIEMBRE/CIERRE/MODELO%20MINISTERIO%20RESULTAS%202015%20Y%202016.xls'#'CPR018'.$A$1:.$Q$5000];12;FALSE));0;VLOOKUP(CONCATENATE([.$A$1];[.$A51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2035.61" table:formula="of:=IF(ISERROR(VLOOKUP(CONCATENATE([.$A$1];[.$A51]);['file:///G:/SELABPPTO/EJECUCI%D3N%202016/INFORMES%20DIRECTOR/INFORMES%20GASTOS/NOVIEMBRE/CIERRE/MODELO%20MINISTERIO%20RESULTAS%202015%20Y%202016.xls'#'CPR018'.$A$1:.$Q$5000];8;FALSE));0;VLOOKUP(CONCATENATE([.$A$1];[.$A51]);['file:///G:/SELABPPTO/EJECUCI%D3N%202016/INFORMES%20DIRECTOR/INFORMES%20GASTOS/NOVIEMBRE/CIERRE/MODELO%20MINISTERIO%20RESULTAS%202015%20Y%202016.xls'#'CPR018'.$A$1:.$Q$5000];8;FALSE))" table:style-name="ce45">
            <text:p>2.036</text:p>
          </table:table-cell>
          <table:table-cell office:value-type="float" office:value="2035.61" table:formula="of:=IF(ISERROR(VLOOKUP(CONCATENATE([.$A$1];[.$A51]);['file:///G:/SELABPPTO/EJECUCI%D3N%202016/INFORMES%20DIRECTOR/INFORMES%20GASTOS/NOVIEMBRE/CIERRE/MODELO%20MINISTERIO%20RESULTAS%202015%20Y%202016.xls'#'CPR018'.$A$1:.$Q$5000];9;FALSE));0;VLOOKUP(CONCATENATE([.$A$1];[.$A51]);['file:///G:/SELABPPTO/EJECUCI%D3N%202016/INFORMES%20DIRECTOR/INFORMES%20GASTOS/NOVIEMBRE/CIERRE/MODELO%20MINISTERIO%20RESULTAS%202015%20Y%202016.xls'#'CPR018'.$A$1:.$Q$5000];9;FALSE))" table:style-name="ce45">
            <text:p>2.036</text:p>
          </table:table-cell>
          <table:table-cell office:value-type="float" office:value="2035.61" table:formula="of:=IF(ISERROR(VLOOKUP(CONCATENATE([.$A$1];[.$A51]);['file:///G:/SELABPPTO/EJECUCI%D3N%202016/INFORMES%20DIRECTOR/INFORMES%20GASTOS/NOVIEMBRE/CIERRE/MODELO%20MINISTERIO%20RESULTAS%202015%20Y%202016.xls'#'CPR018'.$A$1:.$Q$5000];17;FALSE));0;VLOOKUP(CONCATENATE([.$A$1];[.$A51]);['file:///G:/SELABPPTO/EJECUCI%D3N%202016/INFORMES%20DIRECTOR/INFORMES%20GASTOS/NOVIEMBRE/CIERRE/MODELO%20MINISTERIO%20RESULTAS%202015%20Y%202016.xls'#'CPR018'.$A$1:.$Q$5000];17;FALSE))" table:style-name="ce45">
            <text:p>2.036</text:p>
          </table:table-cell>
          <table:table-cell office:value-type="percentage" office:value="1" table:formula="of:=+[.J51]/[.F51]" table:style-name="ce46">
            <text:p>100,0%</text:p>
          </table:table-cell>
          <table:table-cell table:style-name="ce43"/>
          <table:table-cell table:number-columns-repeated="16371" table:style-name="ce27"/>
        </table:table-row>
        <table:table-row table:style-name="ro6">
          <table:table-cell office:value-type="string" office:string-value="61270" table:formula="of:=TRIM(SUBSTITUTE(LEFT([.B52];7);&quot;.&quot;;;1))" table:style-name="ce27">
            <text:p>61270</text:p>
          </table:table-cell>
          <table:table-cell office:value-type="string" table:style-name="ce51">
            <text:p><text:s/>612.70 Ciudad Administrativa 9 de oct</text:p>
          </table:table-cell>
          <table:table-cell office:value-type="float" office:value="0" table:formula="of:=IF(ISERROR(VLOOKUP(CONCATENATE([.$A$1];[.$A52]);['file:///G:/SELABPPTO/EJECUCI%D3N%202016/INFORMES%20DIRECTOR/INFORMES%20GASTOS/NOVIEMBRE/CIERRE/MODELO%20MINISTERIO%20RESULTAS%202015%20Y%202016.xls'#'CPR018'.$A$1:.$Q$5000];5;FALSE));0;VLOOKUP(CONCATENATE([.$A$1];[.$A52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52]-[.#REF!])/[.#REF!]" table:style-name="ce47">
            <text:p>#¡REF!</text:p>
          </table:table-cell>
          <table:table-cell office:value-type="float" office:value="446838.86" table:formula="of:=IF(ISERROR(VLOOKUP(CONCATENATE([.$A$1];[.$A52]);['file:///G:/SELABPPTO/EJECUCI%D3N%202016/INFORMES%20DIRECTOR/INFORMES%20GASTOS/NOVIEMBRE/CIERRE/MODELO%20MINISTERIO%20RESULTAS%202015%20Y%202016.xls'#'CPR018'.$A$1:.$Q$5000];11;FALSE));0;VLOOKUP(CONCATENATE([.$A$1];[.$A52]);['file:///G:/SELABPPTO/EJECUCI%D3N%202016/INFORMES%20DIRECTOR/INFORMES%20GASTOS/NOVIEMBRE/CIERRE/MODELO%20MINISTERIO%20RESULTAS%202015%20Y%202016.xls'#'CPR018'.$A$1:.$Q$5000];11;FALSE))" table:style-name="ce45">
            <text:p>446.839</text:p>
          </table:table-cell>
          <table:table-cell office:value-type="float" office:value="446838.86" table:formula="of:=IF(ISERROR(VLOOKUP(CONCATENATE([.$A$1];[.$A52]);['file:///G:/SELABPPTO/EJECUCI%D3N%202016/INFORMES%20DIRECTOR/INFORMES%20GASTOS/NOVIEMBRE/CIERRE/MODELO%20MINISTERIO%20RESULTAS%202015%20Y%202016.xls'#'CPR018'.$A$1:.$Q$5000];13;FALSE));0;VLOOKUP(CONCATENATE([.$A$1];[.$A52]);['file:///G:/SELABPPTO/EJECUCI%D3N%202016/INFORMES%20DIRECTOR/INFORMES%20GASTOS/NOVIEMBRE/CIERRE/MODELO%20MINISTERIO%20RESULTAS%202015%20Y%202016.xls'#'CPR018'.$A$1:.$Q$5000];13;FALSE))" table:style-name="ce45">
            <text:p>446.839</text:p>
          </table:table-cell>
          <table:table-cell office:value-type="float" office:value="0" table:formula="of:=IF(ISERROR(VLOOKUP(CONCATENATE([.$A$1];[.$A52]);['file:///G:/SELABPPTO/EJECUCI%D3N%202016/INFORMES%20DIRECTOR/INFORMES%20GASTOS/NOVIEMBRE/CIERRE/MODELO%20MINISTERIO%20RESULTAS%202015%20Y%202016.xls'#'CPR018'.$A$1:.$Q$5000];6;FALSE));0;VLOOKUP(CONCATENATE([.$A$1];[.$A52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52]);['file:///G:/SELABPPTO/EJECUCI%D3N%202016/INFORMES%20DIRECTOR/INFORMES%20GASTOS/NOVIEMBRE/CIERRE/MODELO%20MINISTERIO%20RESULTAS%202015%20Y%202016.xls'#'CPR018'.$A$1:.$Q$5000];12;FALSE));0;VLOOKUP(CONCATENATE([.$A$1];[.$A52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446838.86" table:formula="of:=IF(ISERROR(VLOOKUP(CONCATENATE([.$A$1];[.$A52]);['file:///G:/SELABPPTO/EJECUCI%D3N%202016/INFORMES%20DIRECTOR/INFORMES%20GASTOS/NOVIEMBRE/CIERRE/MODELO%20MINISTERIO%20RESULTAS%202015%20Y%202016.xls'#'CPR018'.$A$1:.$Q$5000];8;FALSE));0;VLOOKUP(CONCATENATE([.$A$1];[.$A52]);['file:///G:/SELABPPTO/EJECUCI%D3N%202016/INFORMES%20DIRECTOR/INFORMES%20GASTOS/NOVIEMBRE/CIERRE/MODELO%20MINISTERIO%20RESULTAS%202015%20Y%202016.xls'#'CPR018'.$A$1:.$Q$5000];8;FALSE))" table:style-name="ce45">
            <text:p>446.839</text:p>
          </table:table-cell>
          <table:table-cell office:value-type="float" office:value="446838.86" table:formula="of:=IF(ISERROR(VLOOKUP(CONCATENATE([.$A$1];[.$A52]);['file:///G:/SELABPPTO/EJECUCI%D3N%202016/INFORMES%20DIRECTOR/INFORMES%20GASTOS/NOVIEMBRE/CIERRE/MODELO%20MINISTERIO%20RESULTAS%202015%20Y%202016.xls'#'CPR018'.$A$1:.$Q$5000];9;FALSE));0;VLOOKUP(CONCATENATE([.$A$1];[.$A52]);['file:///G:/SELABPPTO/EJECUCI%D3N%202016/INFORMES%20DIRECTOR/INFORMES%20GASTOS/NOVIEMBRE/CIERRE/MODELO%20MINISTERIO%20RESULTAS%202015%20Y%202016.xls'#'CPR018'.$A$1:.$Q$5000];9;FALSE))" table:style-name="ce45">
            <text:p>446.839</text:p>
          </table:table-cell>
          <table:table-cell office:value-type="float" office:value="446838.86" table:formula="of:=IF(ISERROR(VLOOKUP(CONCATENATE([.$A$1];[.$A52]);['file:///G:/SELABPPTO/EJECUCI%D3N%202016/INFORMES%20DIRECTOR/INFORMES%20GASTOS/NOVIEMBRE/CIERRE/MODELO%20MINISTERIO%20RESULTAS%202015%20Y%202016.xls'#'CPR018'.$A$1:.$Q$5000];17;FALSE));0;VLOOKUP(CONCATENATE([.$A$1];[.$A52]);['file:///G:/SELABPPTO/EJECUCI%D3N%202016/INFORMES%20DIRECTOR/INFORMES%20GASTOS/NOVIEMBRE/CIERRE/MODELO%20MINISTERIO%20RESULTAS%202015%20Y%202016.xls'#'CPR018'.$A$1:.$Q$5000];17;FALSE))" table:style-name="ce45">
            <text:p>446.839</text:p>
          </table:table-cell>
          <table:table-cell office:value-type="percentage" office:value="1" table:formula="of:=+[.J52]/[.F52]" table:style-name="ce46">
            <text:p>100,0%</text:p>
          </table:table-cell>
          <table:table-cell table:style-name="ce43"/>
          <table:table-cell table:number-columns-repeated="16371" table:style-name="ce27"/>
        </table:table-row>
        <table:table-row table:style-name="ro6">
          <table:table-cell office:value-type="string" office:string-value="61280" table:formula="of:=TRIM(SUBSTITUTE(LEFT([.B53];7);&quot;.&quot;;;1))" table:style-name="ce27">
            <text:p>61280</text:p>
          </table:table-cell>
          <table:table-cell office:value-type="string" table:style-name="ce51">
            <text:p><text:s/>612.80 Centro Logístico, Archivo y Parque Móvil de la Generalitat</text:p>
          </table:table-cell>
          <table:table-cell office:value-type="float" office:value="0" table:formula="of:=IF(ISERROR(VLOOKUP(CONCATENATE([.$A$1];[.$A53]);['file:///G:/SELABPPTO/EJECUCI%D3N%202016/INFORMES%20DIRECTOR/INFORMES%20GASTOS/NOVIEMBRE/CIERRE/MODELO%20MINISTERIO%20RESULTAS%202015%20Y%202016.xls'#'CPR018'.$A$1:.$Q$5000];5;FALSE));0;VLOOKUP(CONCATENATE([.$A$1];[.$A53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53]-[.#REF!])/[.#REF!]" table:style-name="ce47">
            <text:p>#¡REF!</text:p>
          </table:table-cell>
          <table:table-cell office:value-type="float" office:value="158036.29999999999" table:formula="of:=IF(ISERROR(VLOOKUP(CONCATENATE([.$A$1];[.$A53]);['file:///G:/SELABPPTO/EJECUCI%D3N%202016/INFORMES%20DIRECTOR/INFORMES%20GASTOS/NOVIEMBRE/CIERRE/MODELO%20MINISTERIO%20RESULTAS%202015%20Y%202016.xls'#'CPR018'.$A$1:.$Q$5000];11;FALSE));0;VLOOKUP(CONCATENATE([.$A$1];[.$A53]);['file:///G:/SELABPPTO/EJECUCI%D3N%202016/INFORMES%20DIRECTOR/INFORMES%20GASTOS/NOVIEMBRE/CIERRE/MODELO%20MINISTERIO%20RESULTAS%202015%20Y%202016.xls'#'CPR018'.$A$1:.$Q$5000];11;FALSE))" table:style-name="ce45">
            <text:p>158.036</text:p>
          </table:table-cell>
          <table:table-cell office:value-type="float" office:value="158036.29999999999" table:formula="of:=IF(ISERROR(VLOOKUP(CONCATENATE([.$A$1];[.$A53]);['file:///G:/SELABPPTO/EJECUCI%D3N%202016/INFORMES%20DIRECTOR/INFORMES%20GASTOS/NOVIEMBRE/CIERRE/MODELO%20MINISTERIO%20RESULTAS%202015%20Y%202016.xls'#'CPR018'.$A$1:.$Q$5000];13;FALSE));0;VLOOKUP(CONCATENATE([.$A$1];[.$A53]);['file:///G:/SELABPPTO/EJECUCI%D3N%202016/INFORMES%20DIRECTOR/INFORMES%20GASTOS/NOVIEMBRE/CIERRE/MODELO%20MINISTERIO%20RESULTAS%202015%20Y%202016.xls'#'CPR018'.$A$1:.$Q$5000];13;FALSE))" table:style-name="ce45">
            <text:p>158.036</text:p>
          </table:table-cell>
          <table:table-cell office:value-type="float" office:value="0" table:formula="of:=IF(ISERROR(VLOOKUP(CONCATENATE([.$A$1];[.$A53]);['file:///G:/SELABPPTO/EJECUCI%D3N%202016/INFORMES%20DIRECTOR/INFORMES%20GASTOS/NOVIEMBRE/CIERRE/MODELO%20MINISTERIO%20RESULTAS%202015%20Y%202016.xls'#'CPR018'.$A$1:.$Q$5000];6;FALSE));0;VLOOKUP(CONCATENATE([.$A$1];[.$A53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53]);['file:///G:/SELABPPTO/EJECUCI%D3N%202016/INFORMES%20DIRECTOR/INFORMES%20GASTOS/NOVIEMBRE/CIERRE/MODELO%20MINISTERIO%20RESULTAS%202015%20Y%202016.xls'#'CPR018'.$A$1:.$Q$5000];12;FALSE));0;VLOOKUP(CONCATENATE([.$A$1];[.$A53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158036.29999999999" table:formula="of:=IF(ISERROR(VLOOKUP(CONCATENATE([.$A$1];[.$A53]);['file:///G:/SELABPPTO/EJECUCI%D3N%202016/INFORMES%20DIRECTOR/INFORMES%20GASTOS/NOVIEMBRE/CIERRE/MODELO%20MINISTERIO%20RESULTAS%202015%20Y%202016.xls'#'CPR018'.$A$1:.$Q$5000];8;FALSE));0;VLOOKUP(CONCATENATE([.$A$1];[.$A53]);['file:///G:/SELABPPTO/EJECUCI%D3N%202016/INFORMES%20DIRECTOR/INFORMES%20GASTOS/NOVIEMBRE/CIERRE/MODELO%20MINISTERIO%20RESULTAS%202015%20Y%202016.xls'#'CPR018'.$A$1:.$Q$5000];8;FALSE))" table:style-name="ce45">
            <text:p>158.036</text:p>
          </table:table-cell>
          <table:table-cell office:value-type="float" office:value="156122.26" table:formula="of:=IF(ISERROR(VLOOKUP(CONCATENATE([.$A$1];[.$A53]);['file:///G:/SELABPPTO/EJECUCI%D3N%202016/INFORMES%20DIRECTOR/INFORMES%20GASTOS/NOVIEMBRE/CIERRE/MODELO%20MINISTERIO%20RESULTAS%202015%20Y%202016.xls'#'CPR018'.$A$1:.$Q$5000];9;FALSE));0;VLOOKUP(CONCATENATE([.$A$1];[.$A53]);['file:///G:/SELABPPTO/EJECUCI%D3N%202016/INFORMES%20DIRECTOR/INFORMES%20GASTOS/NOVIEMBRE/CIERRE/MODELO%20MINISTERIO%20RESULTAS%202015%20Y%202016.xls'#'CPR018'.$A$1:.$Q$5000];9;FALSE))" table:style-name="ce45">
            <text:p>156.122</text:p>
          </table:table-cell>
          <table:table-cell office:value-type="float" office:value="156122.26" table:formula="of:=IF(ISERROR(VLOOKUP(CONCATENATE([.$A$1];[.$A53]);['file:///G:/SELABPPTO/EJECUCI%D3N%202016/INFORMES%20DIRECTOR/INFORMES%20GASTOS/NOVIEMBRE/CIERRE/MODELO%20MINISTERIO%20RESULTAS%202015%20Y%202016.xls'#'CPR018'.$A$1:.$Q$5000];17;FALSE));0;VLOOKUP(CONCATENATE([.$A$1];[.$A53]);['file:///G:/SELABPPTO/EJECUCI%D3N%202016/INFORMES%20DIRECTOR/INFORMES%20GASTOS/NOVIEMBRE/CIERRE/MODELO%20MINISTERIO%20RESULTAS%202015%20Y%202016.xls'#'CPR018'.$A$1:.$Q$5000];17;FALSE))" table:style-name="ce45">
            <text:p>156.122</text:p>
          </table:table-cell>
          <table:table-cell office:value-type="percentage" office:value="0.98788860533940637" table:formula="of:=+[.J53]/[.F53]" table:style-name="ce46">
            <text:p>98,8%</text:p>
          </table:table-cell>
          <table:table-cell table:style-name="ce43"/>
          <table:table-cell table:number-columns-repeated="16371" table:style-name="ce27"/>
        </table:table-row>
        <table:table-row table:style-name="ro6">
          <table:table-cell office:value-type="string" office:string-value="61290" table:formula="of:=TRIM(SUBSTITUTE(LEFT([.B54];7);&quot;.&quot;;;1))" table:style-name="ce27">
            <text:p>61290</text:p>
          </table:table-cell>
          <table:table-cell office:value-type="string" table:style-name="ce51">
            <text:p><text:s/>612.90 Tutela Financiera Entidades Locales</text:p>
          </table:table-cell>
          <table:table-cell office:value-type="float" office:value="0" table:formula="of:=IF(ISERROR(VLOOKUP(CONCATENATE([.$A$1];[.$A54]);['file:///G:/SELABPPTO/EJECUCI%D3N%202016/INFORMES%20DIRECTOR/INFORMES%20GASTOS/NOVIEMBRE/CIERRE/MODELO%20MINISTERIO%20RESULTAS%202015%20Y%202016.xls'#'CPR018'.$A$1:.$Q$5000];5;FALSE));0;VLOOKUP(CONCATENATE([.$A$1];[.$A54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54]-[.#REF!])/[.#REF!]" table:style-name="ce47">
            <text:p>#¡REF!</text:p>
          </table:table-cell>
          <table:table-cell office:value-type="float" office:value="0" table:formula="of:=IF(ISERROR(VLOOKUP(CONCATENATE([.$A$1];[.$A54]);['file:///G:/SELABPPTO/EJECUCI%D3N%202016/INFORMES%20DIRECTOR/INFORMES%20GASTOS/NOVIEMBRE/CIERRE/MODELO%20MINISTERIO%20RESULTAS%202015%20Y%202016.xls'#'CPR018'.$A$1:.$Q$5000];11;FALSE));0;VLOOKUP(CONCATENATE([.$A$1];[.$A54]);['file:///G:/SELABPPTO/EJECUCI%D3N%202016/INFORMES%20DIRECTOR/INFORMES%20GASTOS/NOVIEMBRE/CIERRE/MODELO%20MINISTERIO%20RESULTAS%202015%20Y%202016.xls'#'CPR018'.$A$1:.$Q$5000];11;FALSE))" table:style-name="ce45">
            <text:p>0</text:p>
          </table:table-cell>
          <table:table-cell office:value-type="float" office:value="0" table:formula="of:=IF(ISERROR(VLOOKUP(CONCATENATE([.$A$1];[.$A54]);['file:///G:/SELABPPTO/EJECUCI%D3N%202016/INFORMES%20DIRECTOR/INFORMES%20GASTOS/NOVIEMBRE/CIERRE/MODELO%20MINISTERIO%20RESULTAS%202015%20Y%202016.xls'#'CPR018'.$A$1:.$Q$5000];13;FALSE));0;VLOOKUP(CONCATENATE([.$A$1];[.$A54]);['file:///G:/SELABPPTO/EJECUCI%D3N%202016/INFORMES%20DIRECTOR/INFORMES%20GASTOS/NOVIEMBRE/CIERRE/MODELO%20MINISTERIO%20RESULTAS%202015%20Y%202016.xls'#'CPR018'.$A$1:.$Q$5000];13;FALSE))" table:style-name="ce45">
            <text:p>0</text:p>
          </table:table-cell>
          <table:table-cell office:value-type="float" office:value="0" table:formula="of:=IF(ISERROR(VLOOKUP(CONCATENATE([.$A$1];[.$A54]);['file:///G:/SELABPPTO/EJECUCI%D3N%202016/INFORMES%20DIRECTOR/INFORMES%20GASTOS/NOVIEMBRE/CIERRE/MODELO%20MINISTERIO%20RESULTAS%202015%20Y%202016.xls'#'CPR018'.$A$1:.$Q$5000];6;FALSE));0;VLOOKUP(CONCATENATE([.$A$1];[.$A54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54]);['file:///G:/SELABPPTO/EJECUCI%D3N%202016/INFORMES%20DIRECTOR/INFORMES%20GASTOS/NOVIEMBRE/CIERRE/MODELO%20MINISTERIO%20RESULTAS%202015%20Y%202016.xls'#'CPR018'.$A$1:.$Q$5000];12;FALSE));0;VLOOKUP(CONCATENATE([.$A$1];[.$A54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0" table:formula="of:=IF(ISERROR(VLOOKUP(CONCATENATE([.$A$1];[.$A54]);['file:///G:/SELABPPTO/EJECUCI%D3N%202016/INFORMES%20DIRECTOR/INFORMES%20GASTOS/NOVIEMBRE/CIERRE/MODELO%20MINISTERIO%20RESULTAS%202015%20Y%202016.xls'#'CPR018'.$A$1:.$Q$5000];8;FALSE));0;VLOOKUP(CONCATENATE([.$A$1];[.$A54]);['file:///G:/SELABPPTO/EJECUCI%D3N%202016/INFORMES%20DIRECTOR/INFORMES%20GASTOS/NOVIEMBRE/CIERRE/MODELO%20MINISTERIO%20RESULTAS%202015%20Y%202016.xls'#'CPR018'.$A$1:.$Q$5000];8;FALSE))" table:style-name="ce45">
            <text:p>0</text:p>
          </table:table-cell>
          <table:table-cell office:value-type="float" office:value="0" table:formula="of:=IF(ISERROR(VLOOKUP(CONCATENATE([.$A$1];[.$A54]);['file:///G:/SELABPPTO/EJECUCI%D3N%202016/INFORMES%20DIRECTOR/INFORMES%20GASTOS/NOVIEMBRE/CIERRE/MODELO%20MINISTERIO%20RESULTAS%202015%20Y%202016.xls'#'CPR018'.$A$1:.$Q$5000];9;FALSE));0;VLOOKUP(CONCATENATE([.$A$1];[.$A54]);['file:///G:/SELABPPTO/EJECUCI%D3N%202016/INFORMES%20DIRECTOR/INFORMES%20GASTOS/NOVIEMBRE/CIERRE/MODELO%20MINISTERIO%20RESULTAS%202015%20Y%202016.xls'#'CPR018'.$A$1:.$Q$5000];9;FALSE))" table:style-name="ce45">
            <text:p>0</text:p>
          </table:table-cell>
          <table:table-cell office:value-type="float" office:value="0" table:formula="of:=IF(ISERROR(VLOOKUP(CONCATENATE([.$A$1];[.$A54]);['file:///G:/SELABPPTO/EJECUCI%D3N%202016/INFORMES%20DIRECTOR/INFORMES%20GASTOS/NOVIEMBRE/CIERRE/MODELO%20MINISTERIO%20RESULTAS%202015%20Y%202016.xls'#'CPR018'.$A$1:.$Q$5000];17;FALSE));0;VLOOKUP(CONCATENATE([.$A$1];[.$A54]);['file:///G:/SELABPPTO/EJECUCI%D3N%202016/INFORMES%20DIRECTOR/INFORMES%20GASTOS/NOVIEMBRE/CIERRE/MODELO%20MINISTERIO%20RESULTAS%202015%20Y%202016.xls'#'CPR018'.$A$1:.$Q$5000];17;FALSE))" table:style-name="ce45">
            <text:p>0</text:p>
          </table:table-cell>
          <table:table-cell office:value-type="percentage" office:value="0" table:formula="of:=+[.J54]/[.F54]" table:style-name="ce46">
            <text:p>#¡DIV/0!</text:p>
          </table:table-cell>
          <table:table-cell table:style-name="ce43"/>
          <table:table-cell table:number-columns-repeated="16371" table:style-name="ce27"/>
        </table:table-row>
        <table:table-row table:style-name="ro6">
          <table:table-cell office:value-type="string" office:string-value="61310" table:formula="of:=TRIM(SUBSTITUTE(LEFT([.B55];7);&quot;.&quot;;;1))" table:style-name="ce27">
            <text:p>61310</text:p>
          </table:table-cell>
          <table:table-cell office:value-type="string" table:style-name="ce51">
            <text:p><text:s/>613.10 Tributos de la Generalitat y Juego</text:p>
          </table:table-cell>
          <table:table-cell office:value-type="float" office:value="0" table:formula="of:=IF(ISERROR(VLOOKUP(CONCATENATE([.$A$1];[.$A55]);['file:///G:/SELABPPTO/EJECUCI%D3N%202016/INFORMES%20DIRECTOR/INFORMES%20GASTOS/NOVIEMBRE/CIERRE/MODELO%20MINISTERIO%20RESULTAS%202015%20Y%202016.xls'#'CPR018'.$A$1:.$Q$5000];5;FALSE));0;VLOOKUP(CONCATENATE([.$A$1];[.$A55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55]-[.#REF!])/[.#REF!]" table:style-name="ce47">
            <text:p>#¡REF!</text:p>
          </table:table-cell>
          <table:table-cell office:value-type="float" office:value="3409942.64" table:formula="of:=IF(ISERROR(VLOOKUP(CONCATENATE([.$A$1];[.$A55]);['file:///G:/SELABPPTO/EJECUCI%D3N%202016/INFORMES%20DIRECTOR/INFORMES%20GASTOS/NOVIEMBRE/CIERRE/MODELO%20MINISTERIO%20RESULTAS%202015%20Y%202016.xls'#'CPR018'.$A$1:.$Q$5000];11;FALSE));0;VLOOKUP(CONCATENATE([.$A$1];[.$A55]);['file:///G:/SELABPPTO/EJECUCI%D3N%202016/INFORMES%20DIRECTOR/INFORMES%20GASTOS/NOVIEMBRE/CIERRE/MODELO%20MINISTERIO%20RESULTAS%202015%20Y%202016.xls'#'CPR018'.$A$1:.$Q$5000];11;FALSE))" table:style-name="ce45">
            <text:p>3.409.943</text:p>
          </table:table-cell>
          <table:table-cell office:value-type="float" office:value="3409942.64" table:formula="of:=IF(ISERROR(VLOOKUP(CONCATENATE([.$A$1];[.$A55]);['file:///G:/SELABPPTO/EJECUCI%D3N%202016/INFORMES%20DIRECTOR/INFORMES%20GASTOS/NOVIEMBRE/CIERRE/MODELO%20MINISTERIO%20RESULTAS%202015%20Y%202016.xls'#'CPR018'.$A$1:.$Q$5000];13;FALSE));0;VLOOKUP(CONCATENATE([.$A$1];[.$A55]);['file:///G:/SELABPPTO/EJECUCI%D3N%202016/INFORMES%20DIRECTOR/INFORMES%20GASTOS/NOVIEMBRE/CIERRE/MODELO%20MINISTERIO%20RESULTAS%202015%20Y%202016.xls'#'CPR018'.$A$1:.$Q$5000];13;FALSE))" table:style-name="ce45">
            <text:p>3.409.943</text:p>
          </table:table-cell>
          <table:table-cell office:value-type="float" office:value="0" table:formula="of:=IF(ISERROR(VLOOKUP(CONCATENATE([.$A$1];[.$A55]);['file:///G:/SELABPPTO/EJECUCI%D3N%202016/INFORMES%20DIRECTOR/INFORMES%20GASTOS/NOVIEMBRE/CIERRE/MODELO%20MINISTERIO%20RESULTAS%202015%20Y%202016.xls'#'CPR018'.$A$1:.$Q$5000];6;FALSE));0;VLOOKUP(CONCATENATE([.$A$1];[.$A55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55]);['file:///G:/SELABPPTO/EJECUCI%D3N%202016/INFORMES%20DIRECTOR/INFORMES%20GASTOS/NOVIEMBRE/CIERRE/MODELO%20MINISTERIO%20RESULTAS%202015%20Y%202016.xls'#'CPR018'.$A$1:.$Q$5000];12;FALSE));0;VLOOKUP(CONCATENATE([.$A$1];[.$A55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3409942.64" table:formula="of:=IF(ISERROR(VLOOKUP(CONCATENATE([.$A$1];[.$A55]);['file:///G:/SELABPPTO/EJECUCI%D3N%202016/INFORMES%20DIRECTOR/INFORMES%20GASTOS/NOVIEMBRE/CIERRE/MODELO%20MINISTERIO%20RESULTAS%202015%20Y%202016.xls'#'CPR018'.$A$1:.$Q$5000];8;FALSE));0;VLOOKUP(CONCATENATE([.$A$1];[.$A55]);['file:///G:/SELABPPTO/EJECUCI%D3N%202016/INFORMES%20DIRECTOR/INFORMES%20GASTOS/NOVIEMBRE/CIERRE/MODELO%20MINISTERIO%20RESULTAS%202015%20Y%202016.xls'#'CPR018'.$A$1:.$Q$5000];8;FALSE))" table:style-name="ce45">
            <text:p>3.409.943</text:p>
          </table:table-cell>
          <table:table-cell office:value-type="float" office:value="3409942.64" table:formula="of:=IF(ISERROR(VLOOKUP(CONCATENATE([.$A$1];[.$A55]);['file:///G:/SELABPPTO/EJECUCI%D3N%202016/INFORMES%20DIRECTOR/INFORMES%20GASTOS/NOVIEMBRE/CIERRE/MODELO%20MINISTERIO%20RESULTAS%202015%20Y%202016.xls'#'CPR018'.$A$1:.$Q$5000];9;FALSE));0;VLOOKUP(CONCATENATE([.$A$1];[.$A55]);['file:///G:/SELABPPTO/EJECUCI%D3N%202016/INFORMES%20DIRECTOR/INFORMES%20GASTOS/NOVIEMBRE/CIERRE/MODELO%20MINISTERIO%20RESULTAS%202015%20Y%202016.xls'#'CPR018'.$A$1:.$Q$5000];9;FALSE))" table:style-name="ce45">
            <text:p>3.409.943</text:p>
          </table:table-cell>
          <table:table-cell office:value-type="float" office:value="3409852.49" table:formula="of:=IF(ISERROR(VLOOKUP(CONCATENATE([.$A$1];[.$A55]);['file:///G:/SELABPPTO/EJECUCI%D3N%202016/INFORMES%20DIRECTOR/INFORMES%20GASTOS/NOVIEMBRE/CIERRE/MODELO%20MINISTERIO%20RESULTAS%202015%20Y%202016.xls'#'CPR018'.$A$1:.$Q$5000];17;FALSE));0;VLOOKUP(CONCATENATE([.$A$1];[.$A55]);['file:///G:/SELABPPTO/EJECUCI%D3N%202016/INFORMES%20DIRECTOR/INFORMES%20GASTOS/NOVIEMBRE/CIERRE/MODELO%20MINISTERIO%20RESULTAS%202015%20Y%202016.xls'#'CPR018'.$A$1:.$Q$5000];17;FALSE))" table:style-name="ce45">
            <text:p>3.409.852</text:p>
          </table:table-cell>
          <table:table-cell office:value-type="percentage" office:value="1" table:formula="of:=+[.J55]/[.F55]" table:style-name="ce46">
            <text:p>100,0%</text:p>
          </table:table-cell>
          <table:table-cell table:style-name="ce43"/>
          <table:table-cell table:number-columns-repeated="16371" table:style-name="ce27"/>
        </table:table-row>
        <table:table-row table:style-name="ro6">
          <table:table-cell office:value-type="string" office:string-value="61320" table:formula="of:=TRIM(SUBSTITUTE(LEFT([.B56];7);&quot;.&quot;;;1))" table:style-name="ce27">
            <text:p>61320</text:p>
          </table:table-cell>
          <table:table-cell office:value-type="string" table:style-name="ce51">
            <text:p><text:s/>613.20 Regulación y Control del Juego</text:p>
          </table:table-cell>
          <table:table-cell office:value-type="float" office:value="0" table:formula="of:=IF(ISERROR(VLOOKUP(CONCATENATE([.$A$1];[.$A56]);['file:///G:/SELABPPTO/EJECUCI%D3N%202016/INFORMES%20DIRECTOR/INFORMES%20GASTOS/NOVIEMBRE/CIERRE/MODELO%20MINISTERIO%20RESULTAS%202015%20Y%202016.xls'#'CPR018'.$A$1:.$Q$5000];5;FALSE));0;VLOOKUP(CONCATENATE([.$A$1];[.$A56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56]-[.#REF!])/[.#REF!]" table:style-name="ce47">
            <text:p>#¡REF!</text:p>
          </table:table-cell>
          <table:table-cell office:value-type="float" office:value="2968.49" table:formula="of:=IF(ISERROR(VLOOKUP(CONCATENATE([.$A$1];[.$A56]);['file:///G:/SELABPPTO/EJECUCI%D3N%202016/INFORMES%20DIRECTOR/INFORMES%20GASTOS/NOVIEMBRE/CIERRE/MODELO%20MINISTERIO%20RESULTAS%202015%20Y%202016.xls'#'CPR018'.$A$1:.$Q$5000];11;FALSE));0;VLOOKUP(CONCATENATE([.$A$1];[.$A56]);['file:///G:/SELABPPTO/EJECUCI%D3N%202016/INFORMES%20DIRECTOR/INFORMES%20GASTOS/NOVIEMBRE/CIERRE/MODELO%20MINISTERIO%20RESULTAS%202015%20Y%202016.xls'#'CPR018'.$A$1:.$Q$5000];11;FALSE))" table:style-name="ce45">
            <text:p>2.968</text:p>
          </table:table-cell>
          <table:table-cell office:value-type="float" office:value="2968.49" table:formula="of:=IF(ISERROR(VLOOKUP(CONCATENATE([.$A$1];[.$A56]);['file:///G:/SELABPPTO/EJECUCI%D3N%202016/INFORMES%20DIRECTOR/INFORMES%20GASTOS/NOVIEMBRE/CIERRE/MODELO%20MINISTERIO%20RESULTAS%202015%20Y%202016.xls'#'CPR018'.$A$1:.$Q$5000];13;FALSE));0;VLOOKUP(CONCATENATE([.$A$1];[.$A56]);['file:///G:/SELABPPTO/EJECUCI%D3N%202016/INFORMES%20DIRECTOR/INFORMES%20GASTOS/NOVIEMBRE/CIERRE/MODELO%20MINISTERIO%20RESULTAS%202015%20Y%202016.xls'#'CPR018'.$A$1:.$Q$5000];13;FALSE))" table:style-name="ce45">
            <text:p>2.968</text:p>
          </table:table-cell>
          <table:table-cell office:value-type="float" office:value="0" table:formula="of:=IF(ISERROR(VLOOKUP(CONCATENATE([.$A$1];[.$A56]);['file:///G:/SELABPPTO/EJECUCI%D3N%202016/INFORMES%20DIRECTOR/INFORMES%20GASTOS/NOVIEMBRE/CIERRE/MODELO%20MINISTERIO%20RESULTAS%202015%20Y%202016.xls'#'CPR018'.$A$1:.$Q$5000];6;FALSE));0;VLOOKUP(CONCATENATE([.$A$1];[.$A56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56]);['file:///G:/SELABPPTO/EJECUCI%D3N%202016/INFORMES%20DIRECTOR/INFORMES%20GASTOS/NOVIEMBRE/CIERRE/MODELO%20MINISTERIO%20RESULTAS%202015%20Y%202016.xls'#'CPR018'.$A$1:.$Q$5000];12;FALSE));0;VLOOKUP(CONCATENATE([.$A$1];[.$A56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2968.49" table:formula="of:=IF(ISERROR(VLOOKUP(CONCATENATE([.$A$1];[.$A56]);['file:///G:/SELABPPTO/EJECUCI%D3N%202016/INFORMES%20DIRECTOR/INFORMES%20GASTOS/NOVIEMBRE/CIERRE/MODELO%20MINISTERIO%20RESULTAS%202015%20Y%202016.xls'#'CPR018'.$A$1:.$Q$5000];8;FALSE));0;VLOOKUP(CONCATENATE([.$A$1];[.$A56]);['file:///G:/SELABPPTO/EJECUCI%D3N%202016/INFORMES%20DIRECTOR/INFORMES%20GASTOS/NOVIEMBRE/CIERRE/MODELO%20MINISTERIO%20RESULTAS%202015%20Y%202016.xls'#'CPR018'.$A$1:.$Q$5000];8;FALSE))" table:style-name="ce45">
            <text:p>2.968</text:p>
          </table:table-cell>
          <table:table-cell office:value-type="float" office:value="2968.49" table:formula="of:=IF(ISERROR(VLOOKUP(CONCATENATE([.$A$1];[.$A56]);['file:///G:/SELABPPTO/EJECUCI%D3N%202016/INFORMES%20DIRECTOR/INFORMES%20GASTOS/NOVIEMBRE/CIERRE/MODELO%20MINISTERIO%20RESULTAS%202015%20Y%202016.xls'#'CPR018'.$A$1:.$Q$5000];9;FALSE));0;VLOOKUP(CONCATENATE([.$A$1];[.$A56]);['file:///G:/SELABPPTO/EJECUCI%D3N%202016/INFORMES%20DIRECTOR/INFORMES%20GASTOS/NOVIEMBRE/CIERRE/MODELO%20MINISTERIO%20RESULTAS%202015%20Y%202016.xls'#'CPR018'.$A$1:.$Q$5000];9;FALSE))" table:style-name="ce45">
            <text:p>2.968</text:p>
          </table:table-cell>
          <table:table-cell office:value-type="float" office:value="2968.49" table:formula="of:=IF(ISERROR(VLOOKUP(CONCATENATE([.$A$1];[.$A56]);['file:///G:/SELABPPTO/EJECUCI%D3N%202016/INFORMES%20DIRECTOR/INFORMES%20GASTOS/NOVIEMBRE/CIERRE/MODELO%20MINISTERIO%20RESULTAS%202015%20Y%202016.xls'#'CPR018'.$A$1:.$Q$5000];17;FALSE));0;VLOOKUP(CONCATENATE([.$A$1];[.$A56]);['file:///G:/SELABPPTO/EJECUCI%D3N%202016/INFORMES%20DIRECTOR/INFORMES%20GASTOS/NOVIEMBRE/CIERRE/MODELO%20MINISTERIO%20RESULTAS%202015%20Y%202016.xls'#'CPR018'.$A$1:.$Q$5000];17;FALSE))" table:style-name="ce45">
            <text:p>2.968</text:p>
          </table:table-cell>
          <table:table-cell office:value-type="percentage" office:value="1" table:formula="of:=+[.J56]/[.F56]" table:style-name="ce46">
            <text:p>100,0%</text:p>
          </table:table-cell>
          <table:table-cell table:style-name="ce43"/>
          <table:table-cell table:number-columns-repeated="16371" table:style-name="ce27"/>
        </table:table-row>
        <table:table-row table:style-name="ro6">
          <table:table-cell office:value-type="string" office:string-value="61520" table:formula="of:=TRIM(SUBSTITUTE(LEFT([.B57];7);&quot;.&quot;;;1))" table:style-name="ce27">
            <text:p>61520</text:p>
          </table:table-cell>
          <table:table-cell office:value-type="string" table:style-name="ce51">
            <text:p><text:s/>615.20 Sector Público Empresarial</text:p>
          </table:table-cell>
          <table:table-cell office:value-type="float" office:value="0" table:formula="of:=IF(ISERROR(VLOOKUP(CONCATENATE([.$A$1];[.$A57]);['file:///G:/SELABPPTO/EJECUCI%D3N%202016/INFORMES%20DIRECTOR/INFORMES%20GASTOS/NOVIEMBRE/CIERRE/MODELO%20MINISTERIO%20RESULTAS%202015%20Y%202016.xls'#'CPR018'.$A$1:.$Q$5000];5;FALSE));0;VLOOKUP(CONCATENATE([.$A$1];[.$A57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57]-[.#REF!])/[.#REF!]" table:style-name="ce47">
            <text:p>#¡REF!</text:p>
          </table:table-cell>
          <table:table-cell office:value-type="float" office:value="12677561.08" table:formula="of:=IF(ISERROR(VLOOKUP(CONCATENATE([.$A$1];[.$A57]);['file:///G:/SELABPPTO/EJECUCI%D3N%202016/INFORMES%20DIRECTOR/INFORMES%20GASTOS/NOVIEMBRE/CIERRE/MODELO%20MINISTERIO%20RESULTAS%202015%20Y%202016.xls'#'CPR018'.$A$1:.$Q$5000];11;FALSE));0;VLOOKUP(CONCATENATE([.$A$1];[.$A57]);['file:///G:/SELABPPTO/EJECUCI%D3N%202016/INFORMES%20DIRECTOR/INFORMES%20GASTOS/NOVIEMBRE/CIERRE/MODELO%20MINISTERIO%20RESULTAS%202015%20Y%202016.xls'#'CPR018'.$A$1:.$Q$5000];11;FALSE))" table:style-name="ce45">
            <text:p>12.677.561</text:p>
          </table:table-cell>
          <table:table-cell office:value-type="float" office:value="12677561.08" table:formula="of:=IF(ISERROR(VLOOKUP(CONCATENATE([.$A$1];[.$A57]);['file:///G:/SELABPPTO/EJECUCI%D3N%202016/INFORMES%20DIRECTOR/INFORMES%20GASTOS/NOVIEMBRE/CIERRE/MODELO%20MINISTERIO%20RESULTAS%202015%20Y%202016.xls'#'CPR018'.$A$1:.$Q$5000];13;FALSE));0;VLOOKUP(CONCATENATE([.$A$1];[.$A57]);['file:///G:/SELABPPTO/EJECUCI%D3N%202016/INFORMES%20DIRECTOR/INFORMES%20GASTOS/NOVIEMBRE/CIERRE/MODELO%20MINISTERIO%20RESULTAS%202015%20Y%202016.xls'#'CPR018'.$A$1:.$Q$5000];13;FALSE))" table:style-name="ce45">
            <text:p>12.677.561</text:p>
          </table:table-cell>
          <table:table-cell office:value-type="float" office:value="0" table:formula="of:=IF(ISERROR(VLOOKUP(CONCATENATE([.$A$1];[.$A57]);['file:///G:/SELABPPTO/EJECUCI%D3N%202016/INFORMES%20DIRECTOR/INFORMES%20GASTOS/NOVIEMBRE/CIERRE/MODELO%20MINISTERIO%20RESULTAS%202015%20Y%202016.xls'#'CPR018'.$A$1:.$Q$5000];6;FALSE));0;VLOOKUP(CONCATENATE([.$A$1];[.$A57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57]);['file:///G:/SELABPPTO/EJECUCI%D3N%202016/INFORMES%20DIRECTOR/INFORMES%20GASTOS/NOVIEMBRE/CIERRE/MODELO%20MINISTERIO%20RESULTAS%202015%20Y%202016.xls'#'CPR018'.$A$1:.$Q$5000];12;FALSE));0;VLOOKUP(CONCATENATE([.$A$1];[.$A57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12677561.08" table:formula="of:=IF(ISERROR(VLOOKUP(CONCATENATE([.$A$1];[.$A57]);['file:///G:/SELABPPTO/EJECUCI%D3N%202016/INFORMES%20DIRECTOR/INFORMES%20GASTOS/NOVIEMBRE/CIERRE/MODELO%20MINISTERIO%20RESULTAS%202015%20Y%202016.xls'#'CPR018'.$A$1:.$Q$5000];8;FALSE));0;VLOOKUP(CONCATENATE([.$A$1];[.$A57]);['file:///G:/SELABPPTO/EJECUCI%D3N%202016/INFORMES%20DIRECTOR/INFORMES%20GASTOS/NOVIEMBRE/CIERRE/MODELO%20MINISTERIO%20RESULTAS%202015%20Y%202016.xls'#'CPR018'.$A$1:.$Q$5000];8;FALSE))" table:style-name="ce45">
            <text:p>12.677.561</text:p>
          </table:table-cell>
          <table:table-cell office:value-type="float" office:value="12677561.08" table:formula="of:=IF(ISERROR(VLOOKUP(CONCATENATE([.$A$1];[.$A57]);['file:///G:/SELABPPTO/EJECUCI%D3N%202016/INFORMES%20DIRECTOR/INFORMES%20GASTOS/NOVIEMBRE/CIERRE/MODELO%20MINISTERIO%20RESULTAS%202015%20Y%202016.xls'#'CPR018'.$A$1:.$Q$5000];9;FALSE));0;VLOOKUP(CONCATENATE([.$A$1];[.$A57]);['file:///G:/SELABPPTO/EJECUCI%D3N%202016/INFORMES%20DIRECTOR/INFORMES%20GASTOS/NOVIEMBRE/CIERRE/MODELO%20MINISTERIO%20RESULTAS%202015%20Y%202016.xls'#'CPR018'.$A$1:.$Q$5000];9;FALSE))" table:style-name="ce45">
            <text:p>12.677.561</text:p>
          </table:table-cell>
          <table:table-cell office:value-type="float" office:value="12677561.08" table:formula="of:=IF(ISERROR(VLOOKUP(CONCATENATE([.$A$1];[.$A57]);['file:///G:/SELABPPTO/EJECUCI%D3N%202016/INFORMES%20DIRECTOR/INFORMES%20GASTOS/NOVIEMBRE/CIERRE/MODELO%20MINISTERIO%20RESULTAS%202015%20Y%202016.xls'#'CPR018'.$A$1:.$Q$5000];17;FALSE));0;VLOOKUP(CONCATENATE([.$A$1];[.$A57]);['file:///G:/SELABPPTO/EJECUCI%D3N%202016/INFORMES%20DIRECTOR/INFORMES%20GASTOS/NOVIEMBRE/CIERRE/MODELO%20MINISTERIO%20RESULTAS%202015%20Y%202016.xls'#'CPR018'.$A$1:.$Q$5000];17;FALSE))" table:style-name="ce45">
            <text:p>12.677.561</text:p>
          </table:table-cell>
          <table:table-cell office:value-type="percentage" office:value="1" table:formula="of:=+[.J57]/[.F57]" table:style-name="ce46">
            <text:p>100,0%</text:p>
          </table:table-cell>
          <table:table-cell table:style-name="ce43"/>
          <table:table-cell table:number-columns-repeated="16371" table:style-name="ce27"/>
        </table:table-row>
        <table:table-row table:style-name="ro6">
          <table:table-cell office:value-type="string" office:string-value="63150" table:formula="of:=TRIM(SUBSTITUTE(LEFT([.B58];7);&quot;.&quot;;;1))" table:style-name="ce27">
            <text:p>63150</text:p>
          </table:table-cell>
          <table:table-cell office:value-type="string" table:style-name="ce51">
            <text:p><text:s/>631.50 Actuaciones sobre el Sector Financiero</text:p>
          </table:table-cell>
          <table:table-cell office:value-type="float" office:value="0" table:formula="of:=IF(ISERROR(VLOOKUP(CONCATENATE([.$A$1];[.$A58]);['file:///G:/SELABPPTO/EJECUCI%D3N%202016/INFORMES%20DIRECTOR/INFORMES%20GASTOS/NOVIEMBRE/CIERRE/MODELO%20MINISTERIO%20RESULTAS%202015%20Y%202016.xls'#'CPR018'.$A$1:.$Q$5000];5;FALSE));0;VLOOKUP(CONCATENATE([.$A$1];[.$A58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58]-[.#REF!])/[.#REF!]" table:style-name="ce47">
            <text:p>#¡REF!</text:p>
          </table:table-cell>
          <table:table-cell office:value-type="float" office:value="2934239.86" table:formula="of:=IF(ISERROR(VLOOKUP(CONCATENATE([.$A$1];[.$A58]);['file:///G:/SELABPPTO/EJECUCI%D3N%202016/INFORMES%20DIRECTOR/INFORMES%20GASTOS/NOVIEMBRE/CIERRE/MODELO%20MINISTERIO%20RESULTAS%202015%20Y%202016.xls'#'CPR018'.$A$1:.$Q$5000];11;FALSE));0;VLOOKUP(CONCATENATE([.$A$1];[.$A58]);['file:///G:/SELABPPTO/EJECUCI%D3N%202016/INFORMES%20DIRECTOR/INFORMES%20GASTOS/NOVIEMBRE/CIERRE/MODELO%20MINISTERIO%20RESULTAS%202015%20Y%202016.xls'#'CPR018'.$A$1:.$Q$5000];11;FALSE))" table:style-name="ce45">
            <text:p>2.934.240</text:p>
          </table:table-cell>
          <table:table-cell office:value-type="float" office:value="2934239.86" table:formula="of:=IF(ISERROR(VLOOKUP(CONCATENATE([.$A$1];[.$A58]);['file:///G:/SELABPPTO/EJECUCI%D3N%202016/INFORMES%20DIRECTOR/INFORMES%20GASTOS/NOVIEMBRE/CIERRE/MODELO%20MINISTERIO%20RESULTAS%202015%20Y%202016.xls'#'CPR018'.$A$1:.$Q$5000];13;FALSE));0;VLOOKUP(CONCATENATE([.$A$1];[.$A58]);['file:///G:/SELABPPTO/EJECUCI%D3N%202016/INFORMES%20DIRECTOR/INFORMES%20GASTOS/NOVIEMBRE/CIERRE/MODELO%20MINISTERIO%20RESULTAS%202015%20Y%202016.xls'#'CPR018'.$A$1:.$Q$5000];13;FALSE))" table:style-name="ce45">
            <text:p>2.934.240</text:p>
          </table:table-cell>
          <table:table-cell office:value-type="float" office:value="0" table:formula="of:=IF(ISERROR(VLOOKUP(CONCATENATE([.$A$1];[.$A58]);['file:///G:/SELABPPTO/EJECUCI%D3N%202016/INFORMES%20DIRECTOR/INFORMES%20GASTOS/NOVIEMBRE/CIERRE/MODELO%20MINISTERIO%20RESULTAS%202015%20Y%202016.xls'#'CPR018'.$A$1:.$Q$5000];6;FALSE));0;VLOOKUP(CONCATENATE([.$A$1];[.$A58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58]);['file:///G:/SELABPPTO/EJECUCI%D3N%202016/INFORMES%20DIRECTOR/INFORMES%20GASTOS/NOVIEMBRE/CIERRE/MODELO%20MINISTERIO%20RESULTAS%202015%20Y%202016.xls'#'CPR018'.$A$1:.$Q$5000];12;FALSE));0;VLOOKUP(CONCATENATE([.$A$1];[.$A58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2934239.86" table:formula="of:=IF(ISERROR(VLOOKUP(CONCATENATE([.$A$1];[.$A58]);['file:///G:/SELABPPTO/EJECUCI%D3N%202016/INFORMES%20DIRECTOR/INFORMES%20GASTOS/NOVIEMBRE/CIERRE/MODELO%20MINISTERIO%20RESULTAS%202015%20Y%202016.xls'#'CPR018'.$A$1:.$Q$5000];8;FALSE));0;VLOOKUP(CONCATENATE([.$A$1];[.$A58]);['file:///G:/SELABPPTO/EJECUCI%D3N%202016/INFORMES%20DIRECTOR/INFORMES%20GASTOS/NOVIEMBRE/CIERRE/MODELO%20MINISTERIO%20RESULTAS%202015%20Y%202016.xls'#'CPR018'.$A$1:.$Q$5000];8;FALSE))" table:style-name="ce45">
            <text:p>2.934.240</text:p>
          </table:table-cell>
          <table:table-cell office:value-type="float" office:value="2934239.86" table:formula="of:=IF(ISERROR(VLOOKUP(CONCATENATE([.$A$1];[.$A58]);['file:///G:/SELABPPTO/EJECUCI%D3N%202016/INFORMES%20DIRECTOR/INFORMES%20GASTOS/NOVIEMBRE/CIERRE/MODELO%20MINISTERIO%20RESULTAS%202015%20Y%202016.xls'#'CPR018'.$A$1:.$Q$5000];9;FALSE));0;VLOOKUP(CONCATENATE([.$A$1];[.$A58]);['file:///G:/SELABPPTO/EJECUCI%D3N%202016/INFORMES%20DIRECTOR/INFORMES%20GASTOS/NOVIEMBRE/CIERRE/MODELO%20MINISTERIO%20RESULTAS%202015%20Y%202016.xls'#'CPR018'.$A$1:.$Q$5000];9;FALSE))" table:style-name="ce45">
            <text:p>2.934.240</text:p>
          </table:table-cell>
          <table:table-cell office:value-type="float" office:value="2934239.86" table:formula="of:=IF(ISERROR(VLOOKUP(CONCATENATE([.$A$1];[.$A58]);['file:///G:/SELABPPTO/EJECUCI%D3N%202016/INFORMES%20DIRECTOR/INFORMES%20GASTOS/NOVIEMBRE/CIERRE/MODELO%20MINISTERIO%20RESULTAS%202015%20Y%202016.xls'#'CPR018'.$A$1:.$Q$5000];17;FALSE));0;VLOOKUP(CONCATENATE([.$A$1];[.$A58]);['file:///G:/SELABPPTO/EJECUCI%D3N%202016/INFORMES%20DIRECTOR/INFORMES%20GASTOS/NOVIEMBRE/CIERRE/MODELO%20MINISTERIO%20RESULTAS%202015%20Y%202016.xls'#'CPR018'.$A$1:.$Q$5000];17;FALSE))" table:style-name="ce45">
            <text:p>2.934.240</text:p>
          </table:table-cell>
          <table:table-cell office:value-type="percentage" office:value="1" table:formula="of:=+[.J58]/[.F58]" table:style-name="ce46">
            <text:p>100,0%</text:p>
          </table:table-cell>
          <table:table-cell table:style-name="ce43"/>
          <table:table-cell table:number-columns-repeated="16371" table:style-name="ce27"/>
        </table:table-row>
        <table:table-row table:style-name="ro6">
          <table:table-cell table:style-name="ce27"/>
          <table:table-cell table:style-name="ce56"/>
          <table:table-cell table:style-name="ce45"/>
          <table:table-cell table:style-name="ce47"/>
          <table:table-cell table:number-columns-repeated="7" table:style-name="ce45"/>
          <table:table-cell table:style-name="ce46"/>
          <table:table-cell table:style-name="ce43"/>
          <table:table-cell table:number-columns-repeated="16371" table:style-name="ce27"/>
        </table:table-row>
        <table:table-row table:style-name="ro6">
          <table:table-cell table:style-name="ce27"/>
          <table:table-cell office:value-type="string" table:style-name="ce48">
            <text:p><text:s/>06 Conselleria de Hacienda y Modelo Económico</text:p>
          </table:table-cell>
          <table:table-cell office:value-type="float" office:value="0" table:formula="of:=SUM([.C43:.C59])" table:style-name="ce49">
            <text:p>0</text:p>
          </table:table-cell>
          <table:table-cell office:value-type="percentage" office:value="0" table:formula="of:=(+[.C60]-[.#REF!])/[.#REF!]" table:style-name="ce50">
            <text:p>#¡REF!</text:p>
          </table:table-cell>
          <table:table-cell office:value-type="float" office:value="63061487.549999997" table:formula="of:=SUM([.E43:.E59])" table:style-name="ce49">
            <text:p>63.061.488</text:p>
          </table:table-cell>
          <table:table-cell office:value-type="float" office:value="63061487.549999997" table:formula="of:=SUM([.F43:.F59])" table:style-name="ce49">
            <text:p>63.061.488</text:p>
          </table:table-cell>
          <table:table-cell office:value-type="float" office:value="0" table:formula="of:=SUM([.G43:.G59])" table:style-name="ce49">
            <text:p>0</text:p>
          </table:table-cell>
          <table:table-cell office:value-type="float" office:value="0" table:formula="of:=SUM([.H43:.H59])" table:style-name="ce49">
            <text:p>0</text:p>
          </table:table-cell>
          <table:table-cell office:value-type="float" office:value="63061487.549999997" table:formula="of:=SUM([.I43:.I59])" table:style-name="ce49">
            <text:p>63.061.488</text:p>
          </table:table-cell>
          <table:table-cell office:value-type="float" office:value="63059337.289999999" table:formula="of:=SUM([.J43:.J59])" table:style-name="ce49">
            <text:p>63.059.337</text:p>
          </table:table-cell>
          <table:table-cell office:value-type="float" office:value="63054619.919999994" table:formula="of:=SUM([.K43:.K59])" table:style-name="ce49">
            <text:p>63.054.620</text:p>
          </table:table-cell>
          <table:table-cell office:value-type="percentage" office:value="0.99996590216812931" table:formula="of:=+[.J60]/[.F60]" table:style-name="ce50">
            <text:p>100,0%</text:p>
          </table:table-cell>
          <table:table-cell table:style-name="ce43"/>
          <table:table-cell table:number-columns-repeated="16371" table:style-name="ce27"/>
        </table:table-row>
        <table:table-row table:style-name="ro6">
          <table:table-cell office:value-type="string" office:string-value="" table:formula="of:=TRIM(SUBSTITUTE(LEFT([.B61];7);&quot;.&quot;;;1))" table:style-name="ce27"/>
          <table:table-cell table:style-name="ce44"/>
          <table:table-cell table:style-name="ce45"/>
          <table:table-cell table:style-name="ce46"/>
          <table:table-cell table:number-columns-repeated="7" table:style-name="ce45"/>
          <table:table-cell table:style-name="ce46"/>
          <table:table-cell table:style-name="ce43"/>
          <table:table-cell table:number-columns-repeated="16371" table:style-name="ce27"/>
        </table:table-row>
        <table:table-row table:style-name="ro6">
          <table:table-cell table:style-name="ce27"/>
          <table:table-cell table:style-name="ce44"/>
          <table:table-cell table:style-name="ce45"/>
          <table:table-cell table:style-name="ce46"/>
          <table:table-cell table:number-columns-repeated="7" table:style-name="ce45"/>
          <table:table-cell table:style-name="ce46"/>
          <table:table-cell table:style-name="ce43"/>
          <table:table-cell table:number-columns-repeated="16371" table:style-name="ce27"/>
        </table:table-row>
        <table:table-row table:style-name="ro6">
          <table:table-cell office:value-type="string" office:string-value="14120" table:formula="of:=TRIM(SUBSTITUTE(LEFT([.B63];7);&quot;.&quot;;;1))" table:style-name="ce27">
            <text:p>14120</text:p>
          </table:table-cell>
          <table:table-cell office:value-type="string" table:style-name="ce57">
            <text:p><text:s/>141.20 Dirección y Servicios Generales</text:p>
          </table:table-cell>
          <table:table-cell office:value-type="float" office:value="0" table:formula="of:=IF(ISERROR(VLOOKUP(CONCATENATE([.$A$1];[.$A63]);['file:///G:/SELABPPTO/EJECUCI%D3N%202016/INFORMES%20DIRECTOR/INFORMES%20GASTOS/NOVIEMBRE/CIERRE/MODELO%20MINISTERIO%20RESULTAS%202015%20Y%202016.xls'#'CPR018'.$A$1:.$Q$5000];5;FALSE));0;VLOOKUP(CONCATENATE([.$A$1];[.$A63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63]-[.#REF!])/[.#REF!]" table:style-name="ce47">
            <text:p>#¡REF!</text:p>
          </table:table-cell>
          <table:table-cell office:value-type="float" office:value="0" table:formula="of:=IF(ISERROR(VLOOKUP(CONCATENATE([.$A$1];[.$A63]);['file:///G:/SELABPPTO/EJECUCI%D3N%202016/INFORMES%20DIRECTOR/INFORMES%20GASTOS/NOVIEMBRE/CIERRE/MODELO%20MINISTERIO%20RESULTAS%202015%20Y%202016.xls'#'CPR018'.$A$1:.$Q$5000];11;FALSE));0;VLOOKUP(CONCATENATE([.$A$1];[.$A63]);['file:///G:/SELABPPTO/EJECUCI%D3N%202016/INFORMES%20DIRECTOR/INFORMES%20GASTOS/NOVIEMBRE/CIERRE/MODELO%20MINISTERIO%20RESULTAS%202015%20Y%202016.xls'#'CPR018'.$A$1:.$Q$5000];11;FALSE))" table:style-name="ce45">
            <text:p>0</text:p>
          </table:table-cell>
          <table:table-cell office:value-type="float" office:value="0" table:formula="of:=IF(ISERROR(VLOOKUP(CONCATENATE([.$A$1];[.$A63]);['file:///G:/SELABPPTO/EJECUCI%D3N%202016/INFORMES%20DIRECTOR/INFORMES%20GASTOS/NOVIEMBRE/CIERRE/MODELO%20MINISTERIO%20RESULTAS%202015%20Y%202016.xls'#'CPR018'.$A$1:.$Q$5000];13;FALSE));0;VLOOKUP(CONCATENATE([.$A$1];[.$A63]);['file:///G:/SELABPPTO/EJECUCI%D3N%202016/INFORMES%20DIRECTOR/INFORMES%20GASTOS/NOVIEMBRE/CIERRE/MODELO%20MINISTERIO%20RESULTAS%202015%20Y%202016.xls'#'CPR018'.$A$1:.$Q$5000];13;FALSE))" table:style-name="ce45">
            <text:p>0</text:p>
          </table:table-cell>
          <table:table-cell office:value-type="float" office:value="0" table:formula="of:=IF(ISERROR(VLOOKUP(CONCATENATE([.$A$1];[.$A63]);['file:///G:/SELABPPTO/EJECUCI%D3N%202016/INFORMES%20DIRECTOR/INFORMES%20GASTOS/NOVIEMBRE/CIERRE/MODELO%20MINISTERIO%20RESULTAS%202015%20Y%202016.xls'#'CPR018'.$A$1:.$Q$5000];6;FALSE));0;VLOOKUP(CONCATENATE([.$A$1];[.$A63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63]);['file:///G:/SELABPPTO/EJECUCI%D3N%202016/INFORMES%20DIRECTOR/INFORMES%20GASTOS/NOVIEMBRE/CIERRE/MODELO%20MINISTERIO%20RESULTAS%202015%20Y%202016.xls'#'CPR018'.$A$1:.$Q$5000];12;FALSE));0;VLOOKUP(CONCATENATE([.$A$1];[.$A63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0" table:formula="of:=IF(ISERROR(VLOOKUP(CONCATENATE([.$A$1];[.$A63]);['file:///G:/SELABPPTO/EJECUCI%D3N%202016/INFORMES%20DIRECTOR/INFORMES%20GASTOS/NOVIEMBRE/CIERRE/MODELO%20MINISTERIO%20RESULTAS%202015%20Y%202016.xls'#'CPR018'.$A$1:.$Q$5000];8;FALSE));0;VLOOKUP(CONCATENATE([.$A$1];[.$A63]);['file:///G:/SELABPPTO/EJECUCI%D3N%202016/INFORMES%20DIRECTOR/INFORMES%20GASTOS/NOVIEMBRE/CIERRE/MODELO%20MINISTERIO%20RESULTAS%202015%20Y%202016.xls'#'CPR018'.$A$1:.$Q$5000];8;FALSE))" table:style-name="ce45">
            <text:p>0</text:p>
          </table:table-cell>
          <table:table-cell office:value-type="float" office:value="0" table:formula="of:=IF(ISERROR(VLOOKUP(CONCATENATE([.$A$1];[.$A63]);['file:///G:/SELABPPTO/EJECUCI%D3N%202016/INFORMES%20DIRECTOR/INFORMES%20GASTOS/NOVIEMBRE/CIERRE/MODELO%20MINISTERIO%20RESULTAS%202015%20Y%202016.xls'#'CPR018'.$A$1:.$Q$5000];9;FALSE));0;VLOOKUP(CONCATENATE([.$A$1];[.$A63]);['file:///G:/SELABPPTO/EJECUCI%D3N%202016/INFORMES%20DIRECTOR/INFORMES%20GASTOS/NOVIEMBRE/CIERRE/MODELO%20MINISTERIO%20RESULTAS%202015%20Y%202016.xls'#'CPR018'.$A$1:.$Q$5000];9;FALSE))" table:style-name="ce45">
            <text:p>0</text:p>
          </table:table-cell>
          <table:table-cell office:value-type="float" office:value="0" table:formula="of:=IF(ISERROR(VLOOKUP(CONCATENATE([.$A$1];[.$A63]);['file:///G:/SELABPPTO/EJECUCI%D3N%202016/INFORMES%20DIRECTOR/INFORMES%20GASTOS/NOVIEMBRE/CIERRE/MODELO%20MINISTERIO%20RESULTAS%202015%20Y%202016.xls'#'CPR018'.$A$1:.$Q$5000];17;FALSE));0;VLOOKUP(CONCATENATE([.$A$1];[.$A63]);['file:///G:/SELABPPTO/EJECUCI%D3N%202016/INFORMES%20DIRECTOR/INFORMES%20GASTOS/NOVIEMBRE/CIERRE/MODELO%20MINISTERIO%20RESULTAS%202015%20Y%202016.xls'#'CPR018'.$A$1:.$Q$5000];17;FALSE))" table:style-name="ce45">
            <text:p>0</text:p>
          </table:table-cell>
          <table:table-cell office:value-type="percentage" office:value="0" table:formula="of:=+[.J63]/[.F63]" table:style-name="ce46">
            <text:p>#¡DIV/0!</text:p>
          </table:table-cell>
          <table:table-cell table:style-name="ce43"/>
          <table:table-cell table:number-columns-repeated="16371" table:style-name="ce27"/>
        </table:table-row>
        <table:table-row table:style-name="ro6">
          <table:table-cell office:value-type="string" office:string-value="14110" table:formula="of:=TRIM(SUBSTITUTE(LEFT([.B64];7);&quot;.&quot;;;1))" table:style-name="ce27">
            <text:p>14110</text:p>
          </table:table-cell>
          <table:table-cell office:value-type="string" table:style-name="ce57">
            <text:p><text:s/>141.10 Administración de Justicia</text:p>
          </table:table-cell>
          <table:table-cell office:value-type="float" office:value="0" table:formula="of:=IF(ISERROR(VLOOKUP(CONCATENATE([.$A$1];[.$A64]);['file:///G:/SELABPPTO/EJECUCI%D3N%202016/INFORMES%20DIRECTOR/INFORMES%20GASTOS/NOVIEMBRE/CIERRE/MODELO%20MINISTERIO%20RESULTAS%202015%20Y%202016.xls'#'CPR018'.$A$1:.$Q$5000];5;FALSE));0;VLOOKUP(CONCATENATE([.$A$1];[.$A64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64]-[.#REF!])/[.#REF!]" table:style-name="ce47">
            <text:p>#¡REF!</text:p>
          </table:table-cell>
          <table:table-cell office:value-type="float" office:value="8496911.9000000004" table:formula="of:=IF(ISERROR(VLOOKUP(CONCATENATE([.$A$1];[.$A64]);['file:///G:/SELABPPTO/EJECUCI%D3N%202016/INFORMES%20DIRECTOR/INFORMES%20GASTOS/NOVIEMBRE/CIERRE/MODELO%20MINISTERIO%20RESULTAS%202015%20Y%202016.xls'#'CPR018'.$A$1:.$Q$5000];11;FALSE));0;VLOOKUP(CONCATENATE([.$A$1];[.$A64]);['file:///G:/SELABPPTO/EJECUCI%D3N%202016/INFORMES%20DIRECTOR/INFORMES%20GASTOS/NOVIEMBRE/CIERRE/MODELO%20MINISTERIO%20RESULTAS%202015%20Y%202016.xls'#'CPR018'.$A$1:.$Q$5000];11;FALSE))" table:style-name="ce45">
            <text:p>8.496.912</text:p>
          </table:table-cell>
          <table:table-cell office:value-type="float" office:value="8496911.9000000004" table:formula="of:=IF(ISERROR(VLOOKUP(CONCATENATE([.$A$1];[.$A64]);['file:///G:/SELABPPTO/EJECUCI%D3N%202016/INFORMES%20DIRECTOR/INFORMES%20GASTOS/NOVIEMBRE/CIERRE/MODELO%20MINISTERIO%20RESULTAS%202015%20Y%202016.xls'#'CPR018'.$A$1:.$Q$5000];13;FALSE));0;VLOOKUP(CONCATENATE([.$A$1];[.$A64]);['file:///G:/SELABPPTO/EJECUCI%D3N%202016/INFORMES%20DIRECTOR/INFORMES%20GASTOS/NOVIEMBRE/CIERRE/MODELO%20MINISTERIO%20RESULTAS%202015%20Y%202016.xls'#'CPR018'.$A$1:.$Q$5000];13;FALSE))" table:style-name="ce45">
            <text:p>8.496.912</text:p>
          </table:table-cell>
          <table:table-cell office:value-type="float" office:value="0" table:formula="of:=IF(ISERROR(VLOOKUP(CONCATENATE([.$A$1];[.$A64]);['file:///G:/SELABPPTO/EJECUCI%D3N%202016/INFORMES%20DIRECTOR/INFORMES%20GASTOS/NOVIEMBRE/CIERRE/MODELO%20MINISTERIO%20RESULTAS%202015%20Y%202016.xls'#'CPR018'.$A$1:.$Q$5000];6;FALSE));0;VLOOKUP(CONCATENATE([.$A$1];[.$A64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64]);['file:///G:/SELABPPTO/EJECUCI%D3N%202016/INFORMES%20DIRECTOR/INFORMES%20GASTOS/NOVIEMBRE/CIERRE/MODELO%20MINISTERIO%20RESULTAS%202015%20Y%202016.xls'#'CPR018'.$A$1:.$Q$5000];12;FALSE));0;VLOOKUP(CONCATENATE([.$A$1];[.$A64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8496911.9000000004" table:formula="of:=IF(ISERROR(VLOOKUP(CONCATENATE([.$A$1];[.$A64]);['file:///G:/SELABPPTO/EJECUCI%D3N%202016/INFORMES%20DIRECTOR/INFORMES%20GASTOS/NOVIEMBRE/CIERRE/MODELO%20MINISTERIO%20RESULTAS%202015%20Y%202016.xls'#'CPR018'.$A$1:.$Q$5000];8;FALSE));0;VLOOKUP(CONCATENATE([.$A$1];[.$A64]);['file:///G:/SELABPPTO/EJECUCI%D3N%202016/INFORMES%20DIRECTOR/INFORMES%20GASTOS/NOVIEMBRE/CIERRE/MODELO%20MINISTERIO%20RESULTAS%202015%20Y%202016.xls'#'CPR018'.$A$1:.$Q$5000];8;FALSE))" table:style-name="ce45">
            <text:p>8.496.912</text:p>
          </table:table-cell>
          <table:table-cell office:value-type="float" office:value="8496911.9000000004" table:formula="of:=IF(ISERROR(VLOOKUP(CONCATENATE([.$A$1];[.$A64]);['file:///G:/SELABPPTO/EJECUCI%D3N%202016/INFORMES%20DIRECTOR/INFORMES%20GASTOS/NOVIEMBRE/CIERRE/MODELO%20MINISTERIO%20RESULTAS%202015%20Y%202016.xls'#'CPR018'.$A$1:.$Q$5000];9;FALSE));0;VLOOKUP(CONCATENATE([.$A$1];[.$A64]);['file:///G:/SELABPPTO/EJECUCI%D3N%202016/INFORMES%20DIRECTOR/INFORMES%20GASTOS/NOVIEMBRE/CIERRE/MODELO%20MINISTERIO%20RESULTAS%202015%20Y%202016.xls'#'CPR018'.$A$1:.$Q$5000];9;FALSE))" table:style-name="ce45">
            <text:p>8.496.912</text:p>
          </table:table-cell>
          <table:table-cell office:value-type="float" office:value="8491344.6099999994" table:formula="of:=IF(ISERROR(VLOOKUP(CONCATENATE([.$A$1];[.$A64]);['file:///G:/SELABPPTO/EJECUCI%D3N%202016/INFORMES%20DIRECTOR/INFORMES%20GASTOS/NOVIEMBRE/CIERRE/MODELO%20MINISTERIO%20RESULTAS%202015%20Y%202016.xls'#'CPR018'.$A$1:.$Q$5000];17;FALSE));0;VLOOKUP(CONCATENATE([.$A$1];[.$A64]);['file:///G:/SELABPPTO/EJECUCI%D3N%202016/INFORMES%20DIRECTOR/INFORMES%20GASTOS/NOVIEMBRE/CIERRE/MODELO%20MINISTERIO%20RESULTAS%202015%20Y%202016.xls'#'CPR018'.$A$1:.$Q$5000];17;FALSE))" table:style-name="ce45">
            <text:p>8.491.345</text:p>
          </table:table-cell>
          <table:table-cell office:value-type="percentage" office:value="1" table:formula="of:=+[.J64]/[.F64]" table:style-name="ce46">
            <text:p>100,0%</text:p>
          </table:table-cell>
          <table:table-cell table:style-name="ce43"/>
          <table:table-cell table:number-columns-repeated="7" table:style-name="ce27"/>
          <table:table-cell table:number-columns-repeated="4" table:style-name="ce58"/>
          <table:table-cell table:number-columns-repeated="16360" table:style-name="ce59"/>
        </table:table-row>
        <table:table-row table:style-name="ro6">
          <table:table-cell office:value-type="string" office:string-value="11270" table:formula="of:=TRIM(SUBSTITUTE(LEFT([.B65];7);&quot;.&quot;;;1))" table:style-name="ce27">
            <text:p>11270</text:p>
          </table:table-cell>
          <table:table-cell office:value-type="string" table:style-name="ce57">
            <text:p><text:s/>112.70 Reformas Democráticas</text:p>
          </table:table-cell>
          <table:table-cell office:value-type="float" office:value="0" table:formula="of:=IF(ISERROR(VLOOKUP(CONCATENATE([.$A$1];[.$A65]);['file:///G:/SELABPPTO/EJECUCI%D3N%202016/INFORMES%20DIRECTOR/INFORMES%20GASTOS/NOVIEMBRE/CIERRE/MODELO%20MINISTERIO%20RESULTAS%202015%20Y%202016.xls'#'CPR018'.$A$1:.$Q$5000];5;FALSE));0;VLOOKUP(CONCATENATE([.$A$1];[.$A65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65]-[.#REF!])/[.#REF!]" table:style-name="ce47">
            <text:p>#¡REF!</text:p>
          </table:table-cell>
          <table:table-cell office:value-type="float" office:value="0" table:formula="of:=IF(ISERROR(VLOOKUP(CONCATENATE([.$A$1];[.$A65]);['file:///G:/SELABPPTO/EJECUCI%D3N%202016/INFORMES%20DIRECTOR/INFORMES%20GASTOS/NOVIEMBRE/CIERRE/MODELO%20MINISTERIO%20RESULTAS%202015%20Y%202016.xls'#'CPR018'.$A$1:.$Q$5000];11;FALSE));0;VLOOKUP(CONCATENATE([.$A$1];[.$A65]);['file:///G:/SELABPPTO/EJECUCI%D3N%202016/INFORMES%20DIRECTOR/INFORMES%20GASTOS/NOVIEMBRE/CIERRE/MODELO%20MINISTERIO%20RESULTAS%202015%20Y%202016.xls'#'CPR018'.$A$1:.$Q$5000];11;FALSE))" table:style-name="ce45">
            <text:p>0</text:p>
          </table:table-cell>
          <table:table-cell office:value-type="float" office:value="0" table:formula="of:=IF(ISERROR(VLOOKUP(CONCATENATE([.$A$1];[.$A65]);['file:///G:/SELABPPTO/EJECUCI%D3N%202016/INFORMES%20DIRECTOR/INFORMES%20GASTOS/NOVIEMBRE/CIERRE/MODELO%20MINISTERIO%20RESULTAS%202015%20Y%202016.xls'#'CPR018'.$A$1:.$Q$5000];13;FALSE));0;VLOOKUP(CONCATENATE([.$A$1];[.$A65]);['file:///G:/SELABPPTO/EJECUCI%D3N%202016/INFORMES%20DIRECTOR/INFORMES%20GASTOS/NOVIEMBRE/CIERRE/MODELO%20MINISTERIO%20RESULTAS%202015%20Y%202016.xls'#'CPR018'.$A$1:.$Q$5000];13;FALSE))" table:style-name="ce45">
            <text:p>0</text:p>
          </table:table-cell>
          <table:table-cell office:value-type="float" office:value="0" table:formula="of:=IF(ISERROR(VLOOKUP(CONCATENATE([.$A$1];[.$A65]);['file:///G:/SELABPPTO/EJECUCI%D3N%202016/INFORMES%20DIRECTOR/INFORMES%20GASTOS/NOVIEMBRE/CIERRE/MODELO%20MINISTERIO%20RESULTAS%202015%20Y%202016.xls'#'CPR018'.$A$1:.$Q$5000];6;FALSE));0;VLOOKUP(CONCATENATE([.$A$1];[.$A65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65]);['file:///G:/SELABPPTO/EJECUCI%D3N%202016/INFORMES%20DIRECTOR/INFORMES%20GASTOS/NOVIEMBRE/CIERRE/MODELO%20MINISTERIO%20RESULTAS%202015%20Y%202016.xls'#'CPR018'.$A$1:.$Q$5000];12;FALSE));0;VLOOKUP(CONCATENATE([.$A$1];[.$A65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0" table:formula="of:=IF(ISERROR(VLOOKUP(CONCATENATE([.$A$1];[.$A65]);['file:///G:/SELABPPTO/EJECUCI%D3N%202016/INFORMES%20DIRECTOR/INFORMES%20GASTOS/NOVIEMBRE/CIERRE/MODELO%20MINISTERIO%20RESULTAS%202015%20Y%202016.xls'#'CPR018'.$A$1:.$Q$5000];8;FALSE));0;VLOOKUP(CONCATENATE([.$A$1];[.$A65]);['file:///G:/SELABPPTO/EJECUCI%D3N%202016/INFORMES%20DIRECTOR/INFORMES%20GASTOS/NOVIEMBRE/CIERRE/MODELO%20MINISTERIO%20RESULTAS%202015%20Y%202016.xls'#'CPR018'.$A$1:.$Q$5000];8;FALSE))" table:style-name="ce45">
            <text:p>0</text:p>
          </table:table-cell>
          <table:table-cell office:value-type="float" office:value="0" table:formula="of:=IF(ISERROR(VLOOKUP(CONCATENATE([.$A$1];[.$A65]);['file:///G:/SELABPPTO/EJECUCI%D3N%202016/INFORMES%20DIRECTOR/INFORMES%20GASTOS/NOVIEMBRE/CIERRE/MODELO%20MINISTERIO%20RESULTAS%202015%20Y%202016.xls'#'CPR018'.$A$1:.$Q$5000];9;FALSE));0;VLOOKUP(CONCATENATE([.$A$1];[.$A65]);['file:///G:/SELABPPTO/EJECUCI%D3N%202016/INFORMES%20DIRECTOR/INFORMES%20GASTOS/NOVIEMBRE/CIERRE/MODELO%20MINISTERIO%20RESULTAS%202015%20Y%202016.xls'#'CPR018'.$A$1:.$Q$5000];9;FALSE))" table:style-name="ce45">
            <text:p>0</text:p>
          </table:table-cell>
          <table:table-cell office:value-type="float" office:value="0" table:formula="of:=IF(ISERROR(VLOOKUP(CONCATENATE([.$A$1];[.$A65]);['file:///G:/SELABPPTO/EJECUCI%D3N%202016/INFORMES%20DIRECTOR/INFORMES%20GASTOS/NOVIEMBRE/CIERRE/MODELO%20MINISTERIO%20RESULTAS%202015%20Y%202016.xls'#'CPR018'.$A$1:.$Q$5000];17;FALSE));0;VLOOKUP(CONCATENATE([.$A$1];[.$A65]);['file:///G:/SELABPPTO/EJECUCI%D3N%202016/INFORMES%20DIRECTOR/INFORMES%20GASTOS/NOVIEMBRE/CIERRE/MODELO%20MINISTERIO%20RESULTAS%202015%20Y%202016.xls'#'CPR018'.$A$1:.$Q$5000];17;FALSE))" table:style-name="ce45">
            <text:p>0</text:p>
          </table:table-cell>
          <table:table-cell office:value-type="percentage" office:value="0" table:formula="of:=+[.J65]/[.F65]" table:style-name="ce46">
            <text:p>#¡DIV/0!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46260" table:formula="of:=TRIM(SUBSTITUTE(LEFT([.B66];7);&quot;.&quot;;;1))" table:style-name="ce27">
            <text:p>46260</text:p>
          </table:table-cell>
          <table:table-cell office:value-type="string" table:style-name="ce57">
            <text:p><text:s/>462.60 Procesos Electorales y Consultas Populares</text:p>
          </table:table-cell>
          <table:table-cell office:value-type="float" office:value="0" table:formula="of:=IF(ISERROR(VLOOKUP(CONCATENATE([.$A$1];[.$A66]);['file:///G:/SELABPPTO/EJECUCI%D3N%202016/INFORMES%20DIRECTOR/INFORMES%20GASTOS/NOVIEMBRE/CIERRE/MODELO%20MINISTERIO%20RESULTAS%202015%20Y%202016.xls'#'CPR018'.$A$1:.$Q$5000];5;FALSE));0;VLOOKUP(CONCATENATE([.$A$1];[.$A66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66]-[.#REF!])/[.#REF!]" table:style-name="ce47">
            <text:p>#¡REF!</text:p>
          </table:table-cell>
          <table:table-cell office:value-type="float" office:value="1063234.03" table:formula="of:=IF(ISERROR(VLOOKUP(CONCATENATE([.$A$1];[.$A66]);['file:///G:/SELABPPTO/EJECUCI%D3N%202016/INFORMES%20DIRECTOR/INFORMES%20GASTOS/NOVIEMBRE/CIERRE/MODELO%20MINISTERIO%20RESULTAS%202015%20Y%202016.xls'#'CPR018'.$A$1:.$Q$5000];11;FALSE));0;VLOOKUP(CONCATENATE([.$A$1];[.$A66]);['file:///G:/SELABPPTO/EJECUCI%D3N%202016/INFORMES%20DIRECTOR/INFORMES%20GASTOS/NOVIEMBRE/CIERRE/MODELO%20MINISTERIO%20RESULTAS%202015%20Y%202016.xls'#'CPR018'.$A$1:.$Q$5000];11;FALSE))" table:style-name="ce45">
            <text:p>1.063.234</text:p>
          </table:table-cell>
          <table:table-cell office:value-type="float" office:value="1063234.03" table:formula="of:=IF(ISERROR(VLOOKUP(CONCATENATE([.$A$1];[.$A66]);['file:///G:/SELABPPTO/EJECUCI%D3N%202016/INFORMES%20DIRECTOR/INFORMES%20GASTOS/NOVIEMBRE/CIERRE/MODELO%20MINISTERIO%20RESULTAS%202015%20Y%202016.xls'#'CPR018'.$A$1:.$Q$5000];13;FALSE));0;VLOOKUP(CONCATENATE([.$A$1];[.$A66]);['file:///G:/SELABPPTO/EJECUCI%D3N%202016/INFORMES%20DIRECTOR/INFORMES%20GASTOS/NOVIEMBRE/CIERRE/MODELO%20MINISTERIO%20RESULTAS%202015%20Y%202016.xls'#'CPR018'.$A$1:.$Q$5000];13;FALSE))" table:style-name="ce45">
            <text:p>1.063.234</text:p>
          </table:table-cell>
          <table:table-cell office:value-type="float" office:value="0" table:formula="of:=IF(ISERROR(VLOOKUP(CONCATENATE([.$A$1];[.$A66]);['file:///G:/SELABPPTO/EJECUCI%D3N%202016/INFORMES%20DIRECTOR/INFORMES%20GASTOS/NOVIEMBRE/CIERRE/MODELO%20MINISTERIO%20RESULTAS%202015%20Y%202016.xls'#'CPR018'.$A$1:.$Q$5000];6;FALSE));0;VLOOKUP(CONCATENATE([.$A$1];[.$A66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66]);['file:///G:/SELABPPTO/EJECUCI%D3N%202016/INFORMES%20DIRECTOR/INFORMES%20GASTOS/NOVIEMBRE/CIERRE/MODELO%20MINISTERIO%20RESULTAS%202015%20Y%202016.xls'#'CPR018'.$A$1:.$Q$5000];12;FALSE));0;VLOOKUP(CONCATENATE([.$A$1];[.$A66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1063234.03" table:formula="of:=IF(ISERROR(VLOOKUP(CONCATENATE([.$A$1];[.$A66]);['file:///G:/SELABPPTO/EJECUCI%D3N%202016/INFORMES%20DIRECTOR/INFORMES%20GASTOS/NOVIEMBRE/CIERRE/MODELO%20MINISTERIO%20RESULTAS%202015%20Y%202016.xls'#'CPR018'.$A$1:.$Q$5000];8;FALSE));0;VLOOKUP(CONCATENATE([.$A$1];[.$A66]);['file:///G:/SELABPPTO/EJECUCI%D3N%202016/INFORMES%20DIRECTOR/INFORMES%20GASTOS/NOVIEMBRE/CIERRE/MODELO%20MINISTERIO%20RESULTAS%202015%20Y%202016.xls'#'CPR018'.$A$1:.$Q$5000];8;FALSE))" table:style-name="ce45">
            <text:p>1.063.234</text:p>
          </table:table-cell>
          <table:table-cell office:value-type="float" office:value="1063234.03" table:formula="of:=IF(ISERROR(VLOOKUP(CONCATENATE([.$A$1];[.$A66]);['file:///G:/SELABPPTO/EJECUCI%D3N%202016/INFORMES%20DIRECTOR/INFORMES%20GASTOS/NOVIEMBRE/CIERRE/MODELO%20MINISTERIO%20RESULTAS%202015%20Y%202016.xls'#'CPR018'.$A$1:.$Q$5000];9;FALSE));0;VLOOKUP(CONCATENATE([.$A$1];[.$A66]);['file:///G:/SELABPPTO/EJECUCI%D3N%202016/INFORMES%20DIRECTOR/INFORMES%20GASTOS/NOVIEMBRE/CIERRE/MODELO%20MINISTERIO%20RESULTAS%202015%20Y%202016.xls'#'CPR018'.$A$1:.$Q$5000];9;FALSE))" table:style-name="ce45">
            <text:p>1.063.234</text:p>
          </table:table-cell>
          <table:table-cell office:value-type="float" office:value="1063234.03" table:formula="of:=IF(ISERROR(VLOOKUP(CONCATENATE([.$A$1];[.$A66]);['file:///G:/SELABPPTO/EJECUCI%D3N%202016/INFORMES%20DIRECTOR/INFORMES%20GASTOS/NOVIEMBRE/CIERRE/MODELO%20MINISTERIO%20RESULTAS%202015%20Y%202016.xls'#'CPR018'.$A$1:.$Q$5000];17;FALSE));0;VLOOKUP(CONCATENATE([.$A$1];[.$A66]);['file:///G:/SELABPPTO/EJECUCI%D3N%202016/INFORMES%20DIRECTOR/INFORMES%20GASTOS/NOVIEMBRE/CIERRE/MODELO%20MINISTERIO%20RESULTAS%202015%20Y%202016.xls'#'CPR018'.$A$1:.$Q$5000];17;FALSE))" table:style-name="ce45">
            <text:p>1.063.234</text:p>
          </table:table-cell>
          <table:table-cell office:value-type="percentage" office:value="1" table:formula="of:=+[.J66]/[.F66]" table:style-name="ce46">
            <text:p>100,0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12130" table:formula="of:=TRIM(SUBSTITUTE(LEFT([.B67];7);&quot;.&quot;;;1))" table:style-name="ce27">
            <text:p>12130</text:p>
          </table:table-cell>
          <table:table-cell office:value-type="string" table:style-name="ce57">
            <text:p><text:s/>121.30 Formación y Estudios</text:p>
          </table:table-cell>
          <table:table-cell office:value-type="float" office:value="0" table:formula="of:=IF(ISERROR(VLOOKUP(CONCATENATE([.$A$1];[.$A67]);['file:///G:/SELABPPTO/EJECUCI%D3N%202016/INFORMES%20DIRECTOR/INFORMES%20GASTOS/NOVIEMBRE/CIERRE/MODELO%20MINISTERIO%20RESULTAS%202015%20Y%202016.xls'#'CPR018'.$A$1:.$Q$5000];5;FALSE));0;VLOOKUP(CONCATENATE([.$A$1];[.$A67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67]-[.#REF!])/[.#REF!]" table:style-name="ce47">
            <text:p>#¡REF!</text:p>
          </table:table-cell>
          <table:table-cell office:value-type="float" office:value="19456.259999999998" table:formula="of:=IF(ISERROR(VLOOKUP(CONCATENATE([.$A$1];[.$A67]);['file:///G:/SELABPPTO/EJECUCI%D3N%202016/INFORMES%20DIRECTOR/INFORMES%20GASTOS/NOVIEMBRE/CIERRE/MODELO%20MINISTERIO%20RESULTAS%202015%20Y%202016.xls'#'CPR018'.$A$1:.$Q$5000];11;FALSE));0;VLOOKUP(CONCATENATE([.$A$1];[.$A67]);['file:///G:/SELABPPTO/EJECUCI%D3N%202016/INFORMES%20DIRECTOR/INFORMES%20GASTOS/NOVIEMBRE/CIERRE/MODELO%20MINISTERIO%20RESULTAS%202015%20Y%202016.xls'#'CPR018'.$A$1:.$Q$5000];11;FALSE))" table:style-name="ce45">
            <text:p>19.456</text:p>
          </table:table-cell>
          <table:table-cell office:value-type="float" office:value="19456.259999999998" table:formula="of:=IF(ISERROR(VLOOKUP(CONCATENATE([.$A$1];[.$A67]);['file:///G:/SELABPPTO/EJECUCI%D3N%202016/INFORMES%20DIRECTOR/INFORMES%20GASTOS/NOVIEMBRE/CIERRE/MODELO%20MINISTERIO%20RESULTAS%202015%20Y%202016.xls'#'CPR018'.$A$1:.$Q$5000];13;FALSE));0;VLOOKUP(CONCATENATE([.$A$1];[.$A67]);['file:///G:/SELABPPTO/EJECUCI%D3N%202016/INFORMES%20DIRECTOR/INFORMES%20GASTOS/NOVIEMBRE/CIERRE/MODELO%20MINISTERIO%20RESULTAS%202015%20Y%202016.xls'#'CPR018'.$A$1:.$Q$5000];13;FALSE))" table:style-name="ce45">
            <text:p>19.456</text:p>
          </table:table-cell>
          <table:table-cell office:value-type="float" office:value="0" table:formula="of:=IF(ISERROR(VLOOKUP(CONCATENATE([.$A$1];[.$A67]);['file:///G:/SELABPPTO/EJECUCI%D3N%202016/INFORMES%20DIRECTOR/INFORMES%20GASTOS/NOVIEMBRE/CIERRE/MODELO%20MINISTERIO%20RESULTAS%202015%20Y%202016.xls'#'CPR018'.$A$1:.$Q$5000];6;FALSE));0;VLOOKUP(CONCATENATE([.$A$1];[.$A67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67]);['file:///G:/SELABPPTO/EJECUCI%D3N%202016/INFORMES%20DIRECTOR/INFORMES%20GASTOS/NOVIEMBRE/CIERRE/MODELO%20MINISTERIO%20RESULTAS%202015%20Y%202016.xls'#'CPR018'.$A$1:.$Q$5000];12;FALSE));0;VLOOKUP(CONCATENATE([.$A$1];[.$A67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19456.259999999998" table:formula="of:=IF(ISERROR(VLOOKUP(CONCATENATE([.$A$1];[.$A67]);['file:///G:/SELABPPTO/EJECUCI%D3N%202016/INFORMES%20DIRECTOR/INFORMES%20GASTOS/NOVIEMBRE/CIERRE/MODELO%20MINISTERIO%20RESULTAS%202015%20Y%202016.xls'#'CPR018'.$A$1:.$Q$5000];8;FALSE));0;VLOOKUP(CONCATENATE([.$A$1];[.$A67]);['file:///G:/SELABPPTO/EJECUCI%D3N%202016/INFORMES%20DIRECTOR/INFORMES%20GASTOS/NOVIEMBRE/CIERRE/MODELO%20MINISTERIO%20RESULTAS%202015%20Y%202016.xls'#'CPR018'.$A$1:.$Q$5000];8;FALSE))" table:style-name="ce45">
            <text:p>19.456</text:p>
          </table:table-cell>
          <table:table-cell office:value-type="float" office:value="19456.259999999998" table:formula="of:=IF(ISERROR(VLOOKUP(CONCATENATE([.$A$1];[.$A67]);['file:///G:/SELABPPTO/EJECUCI%D3N%202016/INFORMES%20DIRECTOR/INFORMES%20GASTOS/NOVIEMBRE/CIERRE/MODELO%20MINISTERIO%20RESULTAS%202015%20Y%202016.xls'#'CPR018'.$A$1:.$Q$5000];9;FALSE));0;VLOOKUP(CONCATENATE([.$A$1];[.$A67]);['file:///G:/SELABPPTO/EJECUCI%D3N%202016/INFORMES%20DIRECTOR/INFORMES%20GASTOS/NOVIEMBRE/CIERRE/MODELO%20MINISTERIO%20RESULTAS%202015%20Y%202016.xls'#'CPR018'.$A$1:.$Q$5000];9;FALSE))" table:style-name="ce45">
            <text:p>19.456</text:p>
          </table:table-cell>
          <table:table-cell office:value-type="float" office:value="19456.259999999998" table:formula="of:=IF(ISERROR(VLOOKUP(CONCATENATE([.$A$1];[.$A67]);['file:///G:/SELABPPTO/EJECUCI%D3N%202016/INFORMES%20DIRECTOR/INFORMES%20GASTOS/NOVIEMBRE/CIERRE/MODELO%20MINISTERIO%20RESULTAS%202015%20Y%202016.xls'#'CPR018'.$A$1:.$Q$5000];17;FALSE));0;VLOOKUP(CONCATENATE([.$A$1];[.$A67]);['file:///G:/SELABPPTO/EJECUCI%D3N%202016/INFORMES%20DIRECTOR/INFORMES%20GASTOS/NOVIEMBRE/CIERRE/MODELO%20MINISTERIO%20RESULTAS%202015%20Y%202016.xls'#'CPR018'.$A$1:.$Q$5000];17;FALSE))" table:style-name="ce45">
            <text:p>19.456</text:p>
          </table:table-cell>
          <table:table-cell office:value-type="percentage" office:value="1" table:formula="of:=+[.J67]/[.F67]" table:style-name="ce46">
            <text:p>100,0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12140" table:formula="of:=TRIM(SUBSTITUTE(LEFT([.B68];7);&quot;.&quot;;;1))" table:style-name="ce27">
            <text:p>12140</text:p>
          </table:table-cell>
          <table:table-cell office:value-type="string" table:style-name="ce57">
            <text:p><text:s/>121.40 Función Pública</text:p>
          </table:table-cell>
          <table:table-cell office:value-type="float" office:value="0" table:formula="of:=IF(ISERROR(VLOOKUP(CONCATENATE([.$A$1];[.$A68]);['file:///G:/SELABPPTO/EJECUCI%D3N%202016/INFORMES%20DIRECTOR/INFORMES%20GASTOS/NOVIEMBRE/CIERRE/MODELO%20MINISTERIO%20RESULTAS%202015%20Y%202016.xls'#'CPR018'.$A$1:.$Q$5000];5;FALSE));0;VLOOKUP(CONCATENATE([.$A$1];[.$A68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68]-[.#REF!])/[.#REF!]" table:style-name="ce47">
            <text:p>#¡REF!</text:p>
          </table:table-cell>
          <table:table-cell office:value-type="float" office:value="38258.93" table:formula="of:=IF(ISERROR(VLOOKUP(CONCATENATE([.$A$1];[.$A68]);['file:///G:/SELABPPTO/EJECUCI%D3N%202016/INFORMES%20DIRECTOR/INFORMES%20GASTOS/NOVIEMBRE/CIERRE/MODELO%20MINISTERIO%20RESULTAS%202015%20Y%202016.xls'#'CPR018'.$A$1:.$Q$5000];11;FALSE));0;VLOOKUP(CONCATENATE([.$A$1];[.$A68]);['file:///G:/SELABPPTO/EJECUCI%D3N%202016/INFORMES%20DIRECTOR/INFORMES%20GASTOS/NOVIEMBRE/CIERRE/MODELO%20MINISTERIO%20RESULTAS%202015%20Y%202016.xls'#'CPR018'.$A$1:.$Q$5000];11;FALSE))" table:style-name="ce45">
            <text:p>38.259</text:p>
          </table:table-cell>
          <table:table-cell office:value-type="float" office:value="38258.93" table:formula="of:=IF(ISERROR(VLOOKUP(CONCATENATE([.$A$1];[.$A68]);['file:///G:/SELABPPTO/EJECUCI%D3N%202016/INFORMES%20DIRECTOR/INFORMES%20GASTOS/NOVIEMBRE/CIERRE/MODELO%20MINISTERIO%20RESULTAS%202015%20Y%202016.xls'#'CPR018'.$A$1:.$Q$5000];13;FALSE));0;VLOOKUP(CONCATENATE([.$A$1];[.$A68]);['file:///G:/SELABPPTO/EJECUCI%D3N%202016/INFORMES%20DIRECTOR/INFORMES%20GASTOS/NOVIEMBRE/CIERRE/MODELO%20MINISTERIO%20RESULTAS%202015%20Y%202016.xls'#'CPR018'.$A$1:.$Q$5000];13;FALSE))" table:style-name="ce45">
            <text:p>38.259</text:p>
          </table:table-cell>
          <table:table-cell office:value-type="float" office:value="0" table:formula="of:=IF(ISERROR(VLOOKUP(CONCATENATE([.$A$1];[.$A68]);['file:///G:/SELABPPTO/EJECUCI%D3N%202016/INFORMES%20DIRECTOR/INFORMES%20GASTOS/NOVIEMBRE/CIERRE/MODELO%20MINISTERIO%20RESULTAS%202015%20Y%202016.xls'#'CPR018'.$A$1:.$Q$5000];6;FALSE));0;VLOOKUP(CONCATENATE([.$A$1];[.$A68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68]);['file:///G:/SELABPPTO/EJECUCI%D3N%202016/INFORMES%20DIRECTOR/INFORMES%20GASTOS/NOVIEMBRE/CIERRE/MODELO%20MINISTERIO%20RESULTAS%202015%20Y%202016.xls'#'CPR018'.$A$1:.$Q$5000];12;FALSE));0;VLOOKUP(CONCATENATE([.$A$1];[.$A68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38258.93" table:formula="of:=IF(ISERROR(VLOOKUP(CONCATENATE([.$A$1];[.$A68]);['file:///G:/SELABPPTO/EJECUCI%D3N%202016/INFORMES%20DIRECTOR/INFORMES%20GASTOS/NOVIEMBRE/CIERRE/MODELO%20MINISTERIO%20RESULTAS%202015%20Y%202016.xls'#'CPR018'.$A$1:.$Q$5000];8;FALSE));0;VLOOKUP(CONCATENATE([.$A$1];[.$A68]);['file:///G:/SELABPPTO/EJECUCI%D3N%202016/INFORMES%20DIRECTOR/INFORMES%20GASTOS/NOVIEMBRE/CIERRE/MODELO%20MINISTERIO%20RESULTAS%202015%20Y%202016.xls'#'CPR018'.$A$1:.$Q$5000];8;FALSE))" table:style-name="ce45">
            <text:p>38.259</text:p>
          </table:table-cell>
          <table:table-cell office:value-type="float" office:value="38258.93" table:formula="of:=IF(ISERROR(VLOOKUP(CONCATENATE([.$A$1];[.$A68]);['file:///G:/SELABPPTO/EJECUCI%D3N%202016/INFORMES%20DIRECTOR/INFORMES%20GASTOS/NOVIEMBRE/CIERRE/MODELO%20MINISTERIO%20RESULTAS%202015%20Y%202016.xls'#'CPR018'.$A$1:.$Q$5000];9;FALSE));0;VLOOKUP(CONCATENATE([.$A$1];[.$A68]);['file:///G:/SELABPPTO/EJECUCI%D3N%202016/INFORMES%20DIRECTOR/INFORMES%20GASTOS/NOVIEMBRE/CIERRE/MODELO%20MINISTERIO%20RESULTAS%202015%20Y%202016.xls'#'CPR018'.$A$1:.$Q$5000];9;FALSE))" table:style-name="ce45">
            <text:p>38.259</text:p>
          </table:table-cell>
          <table:table-cell office:value-type="float" office:value="38258.93" table:formula="of:=IF(ISERROR(VLOOKUP(CONCATENATE([.$A$1];[.$A68]);['file:///G:/SELABPPTO/EJECUCI%D3N%202016/INFORMES%20DIRECTOR/INFORMES%20GASTOS/NOVIEMBRE/CIERRE/MODELO%20MINISTERIO%20RESULTAS%202015%20Y%202016.xls'#'CPR018'.$A$1:.$Q$5000];17;FALSE));0;VLOOKUP(CONCATENATE([.$A$1];[.$A68]);['file:///G:/SELABPPTO/EJECUCI%D3N%202016/INFORMES%20DIRECTOR/INFORMES%20GASTOS/NOVIEMBRE/CIERRE/MODELO%20MINISTERIO%20RESULTAS%202015%20Y%202016.xls'#'CPR018'.$A$1:.$Q$5000];17;FALSE))" table:style-name="ce45">
            <text:p>38.259</text:p>
          </table:table-cell>
          <table:table-cell office:value-type="percentage" office:value="1" table:formula="of:=+[.J68]/[.F68]" table:style-name="ce46">
            <text:p>100,0%</text:p>
          </table:table-cell>
          <table:table-cell table:style-name="ce43"/>
          <table:table-cell table:number-columns-repeated="16371"/>
        </table:table-row>
        <table:table-row table:style-name="ro6">
          <table:table-cell table:style-name="ce27"/>
          <table:table-cell table:style-name="ce44"/>
          <table:table-cell table:style-name="ce45"/>
          <table:table-cell table:style-name="ce46"/>
          <table:table-cell table:number-columns-repeated="7" table:style-name="ce45"/>
          <table:table-cell table:style-name="ce46"/>
          <table:table-cell table:style-name="ce43"/>
          <table:table-cell table:number-columns-repeated="16371"/>
        </table:table-row>
        <table:table-row table:style-name="ro6">
          <table:table-cell table:style-name="ce27"/>
          <table:table-cell office:value-type="string" table:style-name="ce48">
            <text:p><text:s/>07 Conselleria de Justicia, Administración Pública, Reformas Democráticas y Libertades Públicas</text:p>
          </table:table-cell>
          <table:table-cell office:value-type="float" office:value="0" table:formula="of:=SUM([.C62:.C68])" table:style-name="ce49">
            <text:p>0</text:p>
          </table:table-cell>
          <table:table-cell office:value-type="percentage" office:value="0" table:formula="of:=(+[.C70]-[.#REF!])/[.#REF!]" table:style-name="ce50">
            <text:p>#¡REF!</text:p>
          </table:table-cell>
          <table:table-cell office:value-type="float" office:value="9617861.1199999992" table:formula="of:=SUM([.E62:.E68])" table:style-name="ce49">
            <text:p>9.617.861</text:p>
          </table:table-cell>
          <table:table-cell office:value-type="float" office:value="9617861.1199999992" table:formula="of:=SUM([.F62:.F68])" table:style-name="ce49">
            <text:p>9.617.861</text:p>
          </table:table-cell>
          <table:table-cell office:value-type="float" office:value="0" table:formula="of:=SUM([.G62:.G68])" table:style-name="ce49">
            <text:p>0</text:p>
          </table:table-cell>
          <table:table-cell office:value-type="float" office:value="0" table:formula="of:=SUM([.H62:.H68])" table:style-name="ce49">
            <text:p>0</text:p>
          </table:table-cell>
          <table:table-cell office:value-type="float" office:value="9617861.1199999992" table:formula="of:=SUM([.I62:.I68])" table:style-name="ce49">
            <text:p>9.617.861</text:p>
          </table:table-cell>
          <table:table-cell office:value-type="float" office:value="9617861.1199999992" table:formula="of:=SUM([.J62:.J68])" table:style-name="ce49">
            <text:p>9.617.861</text:p>
          </table:table-cell>
          <table:table-cell office:value-type="float" office:value="9612293.8299999982" table:formula="of:=SUM([.K62:.K68])" table:style-name="ce49">
            <text:p>9.612.294</text:p>
          </table:table-cell>
          <table:table-cell office:value-type="percentage" office:value="1" table:formula="of:=+[.J70]/[.F70]" table:style-name="ce50">
            <text:p>100,0%</text:p>
          </table:table-cell>
          <table:table-cell table:style-name="ce43"/>
          <table:table-cell table:number-columns-repeated="16371"/>
        </table:table-row>
        <table:table-row table:style-name="ro6">
          <table:table-cell table:style-name="ce27"/>
          <table:table-cell table:style-name="ce44"/>
          <table:table-cell table:style-name="ce45"/>
          <table:table-cell table:style-name="ce46"/>
          <table:table-cell table:number-columns-repeated="7" table:style-name="ce45"/>
          <table:table-cell table:style-name="ce46"/>
          <table:table-cell table:style-name="ce43"/>
          <table:table-cell table:number-columns-repeated="16371"/>
        </table:table-row>
        <table:table-row table:style-name="ro6">
          <table:table-cell office:value-type="string" office:string-value="51110" table:formula="of:=TRIM(SUBSTITUTE(LEFT([.B72];7);&quot;.&quot;;;1))" table:style-name="ce27">
            <text:p>51110</text:p>
          </table:table-cell>
          <table:table-cell office:value-type="string" table:style-name="ce51">
            <text:p><text:s/>511.10 Dirección y Servicios Generales</text:p>
          </table:table-cell>
          <table:table-cell office:value-type="float" office:value="0" table:formula="of:=IF(ISERROR(VLOOKUP(CONCATENATE([.$A$1];[.$A72]);['file:///G:/SELABPPTO/EJECUCI%D3N%202016/INFORMES%20DIRECTOR/INFORMES%20GASTOS/NOVIEMBRE/CIERRE/MODELO%20MINISTERIO%20RESULTAS%202015%20Y%202016.xls'#'CPR018'.$A$1:.$Q$5000];5;FALSE));0;VLOOKUP(CONCATENATE([.$A$1];[.$A72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72]-[.#REF!])/[.#REF!]" table:style-name="ce47">
            <text:p>#¡REF!</text:p>
          </table:table-cell>
          <table:table-cell office:value-type="float" office:value="2625021.37" table:formula="of:=IF(ISERROR(VLOOKUP(CONCATENATE([.$A$1];[.$A72]);['file:///G:/SELABPPTO/EJECUCI%D3N%202016/INFORMES%20DIRECTOR/INFORMES%20GASTOS/NOVIEMBRE/CIERRE/MODELO%20MINISTERIO%20RESULTAS%202015%20Y%202016.xls'#'CPR018'.$A$1:.$Q$5000];11;FALSE));0;VLOOKUP(CONCATENATE([.$A$1];[.$A72]);['file:///G:/SELABPPTO/EJECUCI%D3N%202016/INFORMES%20DIRECTOR/INFORMES%20GASTOS/NOVIEMBRE/CIERRE/MODELO%20MINISTERIO%20RESULTAS%202015%20Y%202016.xls'#'CPR018'.$A$1:.$Q$5000];11;FALSE))" table:style-name="ce45">
            <text:p>2.625.021</text:p>
          </table:table-cell>
          <table:table-cell office:value-type="float" office:value="2625021.37" table:formula="of:=IF(ISERROR(VLOOKUP(CONCATENATE([.$A$1];[.$A72]);['file:///G:/SELABPPTO/EJECUCI%D3N%202016/INFORMES%20DIRECTOR/INFORMES%20GASTOS/NOVIEMBRE/CIERRE/MODELO%20MINISTERIO%20RESULTAS%202015%20Y%202016.xls'#'CPR018'.$A$1:.$Q$5000];13;FALSE));0;VLOOKUP(CONCATENATE([.$A$1];[.$A72]);['file:///G:/SELABPPTO/EJECUCI%D3N%202016/INFORMES%20DIRECTOR/INFORMES%20GASTOS/NOVIEMBRE/CIERRE/MODELO%20MINISTERIO%20RESULTAS%202015%20Y%202016.xls'#'CPR018'.$A$1:.$Q$5000];13;FALSE))" table:style-name="ce45">
            <text:p>2.625.021</text:p>
          </table:table-cell>
          <table:table-cell office:value-type="float" office:value="0" table:formula="of:=IF(ISERROR(VLOOKUP(CONCATENATE([.$A$1];[.$A72]);['file:///G:/SELABPPTO/EJECUCI%D3N%202016/INFORMES%20DIRECTOR/INFORMES%20GASTOS/NOVIEMBRE/CIERRE/MODELO%20MINISTERIO%20RESULTAS%202015%20Y%202016.xls'#'CPR018'.$A$1:.$Q$5000];6;FALSE));0;VLOOKUP(CONCATENATE([.$A$1];[.$A72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72]);['file:///G:/SELABPPTO/EJECUCI%D3N%202016/INFORMES%20DIRECTOR/INFORMES%20GASTOS/NOVIEMBRE/CIERRE/MODELO%20MINISTERIO%20RESULTAS%202015%20Y%202016.xls'#'CPR018'.$A$1:.$Q$5000];12;FALSE));0;VLOOKUP(CONCATENATE([.$A$1];[.$A72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2625021.37" table:formula="of:=IF(ISERROR(VLOOKUP(CONCATENATE([.$A$1];[.$A72]);['file:///G:/SELABPPTO/EJECUCI%D3N%202016/INFORMES%20DIRECTOR/INFORMES%20GASTOS/NOVIEMBRE/CIERRE/MODELO%20MINISTERIO%20RESULTAS%202015%20Y%202016.xls'#'CPR018'.$A$1:.$Q$5000];8;FALSE));0;VLOOKUP(CONCATENATE([.$A$1];[.$A72]);['file:///G:/SELABPPTO/EJECUCI%D3N%202016/INFORMES%20DIRECTOR/INFORMES%20GASTOS/NOVIEMBRE/CIERRE/MODELO%20MINISTERIO%20RESULTAS%202015%20Y%202016.xls'#'CPR018'.$A$1:.$Q$5000];8;FALSE))" table:style-name="ce45">
            <text:p>2.625.021</text:p>
          </table:table-cell>
          <table:table-cell office:value-type="float" office:value="2625021.37" table:formula="of:=IF(ISERROR(VLOOKUP(CONCATENATE([.$A$1];[.$A72]);['file:///G:/SELABPPTO/EJECUCI%D3N%202016/INFORMES%20DIRECTOR/INFORMES%20GASTOS/NOVIEMBRE/CIERRE/MODELO%20MINISTERIO%20RESULTAS%202015%20Y%202016.xls'#'CPR018'.$A$1:.$Q$5000];9;FALSE));0;VLOOKUP(CONCATENATE([.$A$1];[.$A72]);['file:///G:/SELABPPTO/EJECUCI%D3N%202016/INFORMES%20DIRECTOR/INFORMES%20GASTOS/NOVIEMBRE/CIERRE/MODELO%20MINISTERIO%20RESULTAS%202015%20Y%202016.xls'#'CPR018'.$A$1:.$Q$5000];9;FALSE))" table:style-name="ce45">
            <text:p>2.625.021</text:p>
          </table:table-cell>
          <table:table-cell office:value-type="float" office:value="2625021.37" table:formula="of:=IF(ISERROR(VLOOKUP(CONCATENATE([.$A$1];[.$A72]);['file:///G:/SELABPPTO/EJECUCI%D3N%202016/INFORMES%20DIRECTOR/INFORMES%20GASTOS/NOVIEMBRE/CIERRE/MODELO%20MINISTERIO%20RESULTAS%202015%20Y%202016.xls'#'CPR018'.$A$1:.$Q$5000];17;FALSE));0;VLOOKUP(CONCATENATE([.$A$1];[.$A72]);['file:///G:/SELABPPTO/EJECUCI%D3N%202016/INFORMES%20DIRECTOR/INFORMES%20GASTOS/NOVIEMBRE/CIERRE/MODELO%20MINISTERIO%20RESULTAS%202015%20Y%202016.xls'#'CPR018'.$A$1:.$Q$5000];17;FALSE))" table:style-name="ce45">
            <text:p>2.625.021</text:p>
          </table:table-cell>
          <table:table-cell office:value-type="percentage" office:value="1" table:formula="of:=+[.J72]/[.F72]" table:style-name="ce46">
            <text:p>100,0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43110" table:formula="of:=TRIM(SUBSTITUTE(LEFT([.B73];7);&quot;.&quot;;;1))" table:style-name="ce27">
            <text:p>43110</text:p>
          </table:table-cell>
          <table:table-cell office:value-type="string" table:style-name="ce51">
            <text:p><text:s/>431.10 Arquitectura, Vivienda y Proyectos Urbanos</text:p>
          </table:table-cell>
          <table:table-cell office:value-type="float" office:value="0" table:formula="of:=IF(ISERROR(VLOOKUP(CONCATENATE([.$A$1];[.$A73]);['file:///G:/SELABPPTO/EJECUCI%D3N%202016/INFORMES%20DIRECTOR/INFORMES%20GASTOS/NOVIEMBRE/CIERRE/MODELO%20MINISTERIO%20RESULTAS%202015%20Y%202016.xls'#'CPR018'.$A$1:.$Q$5000];5;FALSE));0;VLOOKUP(CONCATENATE([.$A$1];[.$A73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73]-[.#REF!])/[.#REF!]" table:style-name="ce47">
            <text:p>#¡REF!</text:p>
          </table:table-cell>
          <table:table-cell office:value-type="float" office:value="12222602.289999999" table:formula="of:=IF(ISERROR(VLOOKUP(CONCATENATE([.$A$1];[.$A73]);['file:///G:/SELABPPTO/EJECUCI%D3N%202016/INFORMES%20DIRECTOR/INFORMES%20GASTOS/NOVIEMBRE/CIERRE/MODELO%20MINISTERIO%20RESULTAS%202015%20Y%202016.xls'#'CPR018'.$A$1:.$Q$5000];11;FALSE));0;VLOOKUP(CONCATENATE([.$A$1];[.$A73]);['file:///G:/SELABPPTO/EJECUCI%D3N%202016/INFORMES%20DIRECTOR/INFORMES%20GASTOS/NOVIEMBRE/CIERRE/MODELO%20MINISTERIO%20RESULTAS%202015%20Y%202016.xls'#'CPR018'.$A$1:.$Q$5000];11;FALSE))" table:style-name="ce45">
            <text:p>12.222.602</text:p>
          </table:table-cell>
          <table:table-cell office:value-type="float" office:value="12222602.289999999" table:formula="of:=IF(ISERROR(VLOOKUP(CONCATENATE([.$A$1];[.$A73]);['file:///G:/SELABPPTO/EJECUCI%D3N%202016/INFORMES%20DIRECTOR/INFORMES%20GASTOS/NOVIEMBRE/CIERRE/MODELO%20MINISTERIO%20RESULTAS%202015%20Y%202016.xls'#'CPR018'.$A$1:.$Q$5000];13;FALSE));0;VLOOKUP(CONCATENATE([.$A$1];[.$A73]);['file:///G:/SELABPPTO/EJECUCI%D3N%202016/INFORMES%20DIRECTOR/INFORMES%20GASTOS/NOVIEMBRE/CIERRE/MODELO%20MINISTERIO%20RESULTAS%202015%20Y%202016.xls'#'CPR018'.$A$1:.$Q$5000];13;FALSE))" table:style-name="ce45">
            <text:p>12.222.602</text:p>
          </table:table-cell>
          <table:table-cell office:value-type="float" office:value="0" table:formula="of:=IF(ISERROR(VLOOKUP(CONCATENATE([.$A$1];[.$A73]);['file:///G:/SELABPPTO/EJECUCI%D3N%202016/INFORMES%20DIRECTOR/INFORMES%20GASTOS/NOVIEMBRE/CIERRE/MODELO%20MINISTERIO%20RESULTAS%202015%20Y%202016.xls'#'CPR018'.$A$1:.$Q$5000];6;FALSE));0;VLOOKUP(CONCATENATE([.$A$1];[.$A73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73]);['file:///G:/SELABPPTO/EJECUCI%D3N%202016/INFORMES%20DIRECTOR/INFORMES%20GASTOS/NOVIEMBRE/CIERRE/MODELO%20MINISTERIO%20RESULTAS%202015%20Y%202016.xls'#'CPR018'.$A$1:.$Q$5000];12;FALSE));0;VLOOKUP(CONCATENATE([.$A$1];[.$A73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12222602.289999999" table:formula="of:=IF(ISERROR(VLOOKUP(CONCATENATE([.$A$1];[.$A73]);['file:///G:/SELABPPTO/EJECUCI%D3N%202016/INFORMES%20DIRECTOR/INFORMES%20GASTOS/NOVIEMBRE/CIERRE/MODELO%20MINISTERIO%20RESULTAS%202015%20Y%202016.xls'#'CPR018'.$A$1:.$Q$5000];8;FALSE));0;VLOOKUP(CONCATENATE([.$A$1];[.$A73]);['file:///G:/SELABPPTO/EJECUCI%D3N%202016/INFORMES%20DIRECTOR/INFORMES%20GASTOS/NOVIEMBRE/CIERRE/MODELO%20MINISTERIO%20RESULTAS%202015%20Y%202016.xls'#'CPR018'.$A$1:.$Q$5000];8;FALSE))" table:style-name="ce45">
            <text:p>12.222.602</text:p>
          </table:table-cell>
          <table:table-cell office:value-type="float" office:value="12222602.289999999" table:formula="of:=IF(ISERROR(VLOOKUP(CONCATENATE([.$A$1];[.$A73]);['file:///G:/SELABPPTO/EJECUCI%D3N%202016/INFORMES%20DIRECTOR/INFORMES%20GASTOS/NOVIEMBRE/CIERRE/MODELO%20MINISTERIO%20RESULTAS%202015%20Y%202016.xls'#'CPR018'.$A$1:.$Q$5000];9;FALSE));0;VLOOKUP(CONCATENATE([.$A$1];[.$A73]);['file:///G:/SELABPPTO/EJECUCI%D3N%202016/INFORMES%20DIRECTOR/INFORMES%20GASTOS/NOVIEMBRE/CIERRE/MODELO%20MINISTERIO%20RESULTAS%202015%20Y%202016.xls'#'CPR018'.$A$1:.$Q$5000];9;FALSE))" table:style-name="ce45">
            <text:p>12.222.602</text:p>
          </table:table-cell>
          <table:table-cell office:value-type="float" office:value="12222602.289999999" table:formula="of:=IF(ISERROR(VLOOKUP(CONCATENATE([.$A$1];[.$A73]);['file:///G:/SELABPPTO/EJECUCI%D3N%202016/INFORMES%20DIRECTOR/INFORMES%20GASTOS/NOVIEMBRE/CIERRE/MODELO%20MINISTERIO%20RESULTAS%202015%20Y%202016.xls'#'CPR018'.$A$1:.$Q$5000];17;FALSE));0;VLOOKUP(CONCATENATE([.$A$1];[.$A73]);['file:///G:/SELABPPTO/EJECUCI%D3N%202016/INFORMES%20DIRECTOR/INFORMES%20GASTOS/NOVIEMBRE/CIERRE/MODELO%20MINISTERIO%20RESULTAS%202015%20Y%202016.xls'#'CPR018'.$A$1:.$Q$5000];17;FALSE))" table:style-name="ce45">
            <text:p>12.222.602</text:p>
          </table:table-cell>
          <table:table-cell office:value-type="percentage" office:value="1" table:formula="of:=+[.J73]/[.F73]" table:style-name="ce46">
            <text:p>100,0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51310" table:formula="of:=TRIM(SUBSTITUTE(LEFT([.B74];7);&quot;.&quot;;;1))" table:style-name="ce27">
            <text:p>51310</text:p>
          </table:table-cell>
          <table:table-cell office:value-type="string" table:style-name="ce51">
            <text:p><text:s/>513.10 Infraestructuras Públicas</text:p>
          </table:table-cell>
          <table:table-cell office:value-type="float" office:value="0" table:formula="of:=IF(ISERROR(VLOOKUP(CONCATENATE([.$A$1];[.$A74]);['file:///G:/SELABPPTO/EJECUCI%D3N%202016/INFORMES%20DIRECTOR/INFORMES%20GASTOS/NOVIEMBRE/CIERRE/MODELO%20MINISTERIO%20RESULTAS%202015%20Y%202016.xls'#'CPR018'.$A$1:.$Q$5000];5;FALSE));0;VLOOKUP(CONCATENATE([.$A$1];[.$A74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74]-[.#REF!])/[.#REF!]" table:style-name="ce47">
            <text:p>#¡REF!</text:p>
          </table:table-cell>
          <table:table-cell office:value-type="float" office:value="14388254.07" table:formula="of:=IF(ISERROR(VLOOKUP(CONCATENATE([.$A$1];[.$A74]);['file:///G:/SELABPPTO/EJECUCI%D3N%202016/INFORMES%20DIRECTOR/INFORMES%20GASTOS/NOVIEMBRE/CIERRE/MODELO%20MINISTERIO%20RESULTAS%202015%20Y%202016.xls'#'CPR018'.$A$1:.$Q$5000];11;FALSE));0;VLOOKUP(CONCATENATE([.$A$1];[.$A74]);['file:///G:/SELABPPTO/EJECUCI%D3N%202016/INFORMES%20DIRECTOR/INFORMES%20GASTOS/NOVIEMBRE/CIERRE/MODELO%20MINISTERIO%20RESULTAS%202015%20Y%202016.xls'#'CPR018'.$A$1:.$Q$5000];11;FALSE))" table:style-name="ce45">
            <text:p>14.388.254</text:p>
          </table:table-cell>
          <table:table-cell office:value-type="float" office:value="14388254.07" table:formula="of:=IF(ISERROR(VLOOKUP(CONCATENATE([.$A$1];[.$A74]);['file:///G:/SELABPPTO/EJECUCI%D3N%202016/INFORMES%20DIRECTOR/INFORMES%20GASTOS/NOVIEMBRE/CIERRE/MODELO%20MINISTERIO%20RESULTAS%202015%20Y%202016.xls'#'CPR018'.$A$1:.$Q$5000];13;FALSE));0;VLOOKUP(CONCATENATE([.$A$1];[.$A74]);['file:///G:/SELABPPTO/EJECUCI%D3N%202016/INFORMES%20DIRECTOR/INFORMES%20GASTOS/NOVIEMBRE/CIERRE/MODELO%20MINISTERIO%20RESULTAS%202015%20Y%202016.xls'#'CPR018'.$A$1:.$Q$5000];13;FALSE))" table:style-name="ce45">
            <text:p>14.388.254</text:p>
          </table:table-cell>
          <table:table-cell office:value-type="float" office:value="0" table:formula="of:=IF(ISERROR(VLOOKUP(CONCATENATE([.$A$1];[.$A74]);['file:///G:/SELABPPTO/EJECUCI%D3N%202016/INFORMES%20DIRECTOR/INFORMES%20GASTOS/NOVIEMBRE/CIERRE/MODELO%20MINISTERIO%20RESULTAS%202015%20Y%202016.xls'#'CPR018'.$A$1:.$Q$5000];6;FALSE));0;VLOOKUP(CONCATENATE([.$A$1];[.$A74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74]);['file:///G:/SELABPPTO/EJECUCI%D3N%202016/INFORMES%20DIRECTOR/INFORMES%20GASTOS/NOVIEMBRE/CIERRE/MODELO%20MINISTERIO%20RESULTAS%202015%20Y%202016.xls'#'CPR018'.$A$1:.$Q$5000];12;FALSE));0;VLOOKUP(CONCATENATE([.$A$1];[.$A74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14388254.07" table:formula="of:=IF(ISERROR(VLOOKUP(CONCATENATE([.$A$1];[.$A74]);['file:///G:/SELABPPTO/EJECUCI%D3N%202016/INFORMES%20DIRECTOR/INFORMES%20GASTOS/NOVIEMBRE/CIERRE/MODELO%20MINISTERIO%20RESULTAS%202015%20Y%202016.xls'#'CPR018'.$A$1:.$Q$5000];8;FALSE));0;VLOOKUP(CONCATENATE([.$A$1];[.$A74]);['file:///G:/SELABPPTO/EJECUCI%D3N%202016/INFORMES%20DIRECTOR/INFORMES%20GASTOS/NOVIEMBRE/CIERRE/MODELO%20MINISTERIO%20RESULTAS%202015%20Y%202016.xls'#'CPR018'.$A$1:.$Q$5000];8;FALSE))" table:style-name="ce45">
            <text:p>14.388.254</text:p>
          </table:table-cell>
          <table:table-cell office:value-type="float" office:value="14374788.51" table:formula="of:=IF(ISERROR(VLOOKUP(CONCATENATE([.$A$1];[.$A74]);['file:///G:/SELABPPTO/EJECUCI%D3N%202016/INFORMES%20DIRECTOR/INFORMES%20GASTOS/NOVIEMBRE/CIERRE/MODELO%20MINISTERIO%20RESULTAS%202015%20Y%202016.xls'#'CPR018'.$A$1:.$Q$5000];9;FALSE));0;VLOOKUP(CONCATENATE([.$A$1];[.$A74]);['file:///G:/SELABPPTO/EJECUCI%D3N%202016/INFORMES%20DIRECTOR/INFORMES%20GASTOS/NOVIEMBRE/CIERRE/MODELO%20MINISTERIO%20RESULTAS%202015%20Y%202016.xls'#'CPR018'.$A$1:.$Q$5000];9;FALSE))" table:style-name="ce45">
            <text:p>14.374.789</text:p>
          </table:table-cell>
          <table:table-cell office:value-type="float" office:value="14374788.51" table:formula="of:=IF(ISERROR(VLOOKUP(CONCATENATE([.$A$1];[.$A74]);['file:///G:/SELABPPTO/EJECUCI%D3N%202016/INFORMES%20DIRECTOR/INFORMES%20GASTOS/NOVIEMBRE/CIERRE/MODELO%20MINISTERIO%20RESULTAS%202015%20Y%202016.xls'#'CPR018'.$A$1:.$Q$5000];17;FALSE));0;VLOOKUP(CONCATENATE([.$A$1];[.$A74]);['file:///G:/SELABPPTO/EJECUCI%D3N%202016/INFORMES%20DIRECTOR/INFORMES%20GASTOS/NOVIEMBRE/CIERRE/MODELO%20MINISTERIO%20RESULTAS%202015%20Y%202016.xls'#'CPR018'.$A$1:.$Q$5000];17;FALSE))" table:style-name="ce45">
            <text:p>14.374.789</text:p>
          </table:table-cell>
          <table:table-cell office:value-type="percentage" office:value="0.99906412828585811" table:formula="of:=+[.J74]/[.F74]" table:style-name="ce46">
            <text:p>99,9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51330" table:formula="of:=TRIM(SUBSTITUTE(LEFT([.B75];7);&quot;.&quot;;;1))" table:style-name="ce27">
            <text:p>51330</text:p>
          </table:table-cell>
          <table:table-cell office:value-type="string" table:style-name="ce51">
            <text:p><text:s/>513.30 Planificación, Transportes y Logística</text:p>
          </table:table-cell>
          <table:table-cell office:value-type="float" office:value="0" table:formula="of:=IF(ISERROR(VLOOKUP(CONCATENATE([.$A$1];[.$A75]);['file:///G:/SELABPPTO/EJECUCI%D3N%202016/INFORMES%20DIRECTOR/INFORMES%20GASTOS/NOVIEMBRE/CIERRE/MODELO%20MINISTERIO%20RESULTAS%202015%20Y%202016.xls'#'CPR018'.$A$1:.$Q$5000];5;FALSE));0;VLOOKUP(CONCATENATE([.$A$1];[.$A75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75]-[.#REF!])/[.#REF!]" table:style-name="ce47">
            <text:p>#¡REF!</text:p>
          </table:table-cell>
          <table:table-cell office:value-type="float" office:value="69786982.980000004" table:formula="of:=IF(ISERROR(VLOOKUP(CONCATENATE([.$A$1];[.$A75]);['file:///G:/SELABPPTO/EJECUCI%D3N%202016/INFORMES%20DIRECTOR/INFORMES%20GASTOS/NOVIEMBRE/CIERRE/MODELO%20MINISTERIO%20RESULTAS%202015%20Y%202016.xls'#'CPR018'.$A$1:.$Q$5000];11;FALSE));0;VLOOKUP(CONCATENATE([.$A$1];[.$A75]);['file:///G:/SELABPPTO/EJECUCI%D3N%202016/INFORMES%20DIRECTOR/INFORMES%20GASTOS/NOVIEMBRE/CIERRE/MODELO%20MINISTERIO%20RESULTAS%202015%20Y%202016.xls'#'CPR018'.$A$1:.$Q$5000];11;FALSE))" table:style-name="ce45">
            <text:p>69.786.983</text:p>
          </table:table-cell>
          <table:table-cell office:value-type="float" office:value="69786982.980000004" table:formula="of:=IF(ISERROR(VLOOKUP(CONCATENATE([.$A$1];[.$A75]);['file:///G:/SELABPPTO/EJECUCI%D3N%202016/INFORMES%20DIRECTOR/INFORMES%20GASTOS/NOVIEMBRE/CIERRE/MODELO%20MINISTERIO%20RESULTAS%202015%20Y%202016.xls'#'CPR018'.$A$1:.$Q$5000];13;FALSE));0;VLOOKUP(CONCATENATE([.$A$1];[.$A75]);['file:///G:/SELABPPTO/EJECUCI%D3N%202016/INFORMES%20DIRECTOR/INFORMES%20GASTOS/NOVIEMBRE/CIERRE/MODELO%20MINISTERIO%20RESULTAS%202015%20Y%202016.xls'#'CPR018'.$A$1:.$Q$5000];13;FALSE))" table:style-name="ce45">
            <text:p>69.786.983</text:p>
          </table:table-cell>
          <table:table-cell office:value-type="float" office:value="0" table:formula="of:=IF(ISERROR(VLOOKUP(CONCATENATE([.$A$1];[.$A75]);['file:///G:/SELABPPTO/EJECUCI%D3N%202016/INFORMES%20DIRECTOR/INFORMES%20GASTOS/NOVIEMBRE/CIERRE/MODELO%20MINISTERIO%20RESULTAS%202015%20Y%202016.xls'#'CPR018'.$A$1:.$Q$5000];6;FALSE));0;VLOOKUP(CONCATENATE([.$A$1];[.$A75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75]);['file:///G:/SELABPPTO/EJECUCI%D3N%202016/INFORMES%20DIRECTOR/INFORMES%20GASTOS/NOVIEMBRE/CIERRE/MODELO%20MINISTERIO%20RESULTAS%202015%20Y%202016.xls'#'CPR018'.$A$1:.$Q$5000];12;FALSE));0;VLOOKUP(CONCATENATE([.$A$1];[.$A75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69786982.980000004" table:formula="of:=IF(ISERROR(VLOOKUP(CONCATENATE([.$A$1];[.$A75]);['file:///G:/SELABPPTO/EJECUCI%D3N%202016/INFORMES%20DIRECTOR/INFORMES%20GASTOS/NOVIEMBRE/CIERRE/MODELO%20MINISTERIO%20RESULTAS%202015%20Y%202016.xls'#'CPR018'.$A$1:.$Q$5000];8;FALSE));0;VLOOKUP(CONCATENATE([.$A$1];[.$A75]);['file:///G:/SELABPPTO/EJECUCI%D3N%202016/INFORMES%20DIRECTOR/INFORMES%20GASTOS/NOVIEMBRE/CIERRE/MODELO%20MINISTERIO%20RESULTAS%202015%20Y%202016.xls'#'CPR018'.$A$1:.$Q$5000];8;FALSE))" table:style-name="ce45">
            <text:p>69.786.983</text:p>
          </table:table-cell>
          <table:table-cell office:value-type="float" office:value="69786982.980000004" table:formula="of:=IF(ISERROR(VLOOKUP(CONCATENATE([.$A$1];[.$A75]);['file:///G:/SELABPPTO/EJECUCI%D3N%202016/INFORMES%20DIRECTOR/INFORMES%20GASTOS/NOVIEMBRE/CIERRE/MODELO%20MINISTERIO%20RESULTAS%202015%20Y%202016.xls'#'CPR018'.$A$1:.$Q$5000];9;FALSE));0;VLOOKUP(CONCATENATE([.$A$1];[.$A75]);['file:///G:/SELABPPTO/EJECUCI%D3N%202016/INFORMES%20DIRECTOR/INFORMES%20GASTOS/NOVIEMBRE/CIERRE/MODELO%20MINISTERIO%20RESULTAS%202015%20Y%202016.xls'#'CPR018'.$A$1:.$Q$5000];9;FALSE))" table:style-name="ce45">
            <text:p>69.786.983</text:p>
          </table:table-cell>
          <table:table-cell office:value-type="float" office:value="62962186.719999999" table:formula="of:=IF(ISERROR(VLOOKUP(CONCATENATE([.$A$1];[.$A75]);['file:///G:/SELABPPTO/EJECUCI%D3N%202016/INFORMES%20DIRECTOR/INFORMES%20GASTOS/NOVIEMBRE/CIERRE/MODELO%20MINISTERIO%20RESULTAS%202015%20Y%202016.xls'#'CPR018'.$A$1:.$Q$5000];17;FALSE));0;VLOOKUP(CONCATENATE([.$A$1];[.$A75]);['file:///G:/SELABPPTO/EJECUCI%D3N%202016/INFORMES%20DIRECTOR/INFORMES%20GASTOS/NOVIEMBRE/CIERRE/MODELO%20MINISTERIO%20RESULTAS%202015%20Y%202016.xls'#'CPR018'.$A$1:.$Q$5000];17;FALSE))" table:style-name="ce45">
            <text:p>62.962.187</text:p>
          </table:table-cell>
          <table:table-cell office:value-type="percentage" office:value="1" table:formula="of:=+[.J75]/[.F75]" table:style-name="ce46">
            <text:p>100,0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51430" table:formula="of:=TRIM(SUBSTITUTE(LEFT([.B76];7);&quot;.&quot;;;1))" table:style-name="ce27">
            <text:p>51430</text:p>
          </table:table-cell>
          <table:table-cell office:value-type="string" table:style-name="ce51">
            <text:p><text:s/>514.30 Puertos, Aeropuertos y Costas</text:p>
          </table:table-cell>
          <table:table-cell office:value-type="float" office:value="0" table:formula="of:=IF(ISERROR(VLOOKUP(CONCATENATE([.$A$1];[.$A76]);['file:///G:/SELABPPTO/EJECUCI%D3N%202016/INFORMES%20DIRECTOR/INFORMES%20GASTOS/NOVIEMBRE/CIERRE/MODELO%20MINISTERIO%20RESULTAS%202015%20Y%202016.xls'#'CPR018'.$A$1:.$Q$5000];5;FALSE));0;VLOOKUP(CONCATENATE([.$A$1];[.$A76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76]-[.#REF!])/[.#REF!]" table:style-name="ce47">
            <text:p>#¡REF!</text:p>
          </table:table-cell>
          <table:table-cell office:value-type="float" office:value="1833870.27" table:formula="of:=IF(ISERROR(VLOOKUP(CONCATENATE([.$A$1];[.$A76]);['file:///G:/SELABPPTO/EJECUCI%D3N%202016/INFORMES%20DIRECTOR/INFORMES%20GASTOS/NOVIEMBRE/CIERRE/MODELO%20MINISTERIO%20RESULTAS%202015%20Y%202016.xls'#'CPR018'.$A$1:.$Q$5000];11;FALSE));0;VLOOKUP(CONCATENATE([.$A$1];[.$A76]);['file:///G:/SELABPPTO/EJECUCI%D3N%202016/INFORMES%20DIRECTOR/INFORMES%20GASTOS/NOVIEMBRE/CIERRE/MODELO%20MINISTERIO%20RESULTAS%202015%20Y%202016.xls'#'CPR018'.$A$1:.$Q$5000];11;FALSE))" table:style-name="ce45">
            <text:p>1.833.870</text:p>
          </table:table-cell>
          <table:table-cell office:value-type="float" office:value="1833870.27" table:formula="of:=IF(ISERROR(VLOOKUP(CONCATENATE([.$A$1];[.$A76]);['file:///G:/SELABPPTO/EJECUCI%D3N%202016/INFORMES%20DIRECTOR/INFORMES%20GASTOS/NOVIEMBRE/CIERRE/MODELO%20MINISTERIO%20RESULTAS%202015%20Y%202016.xls'#'CPR018'.$A$1:.$Q$5000];13;FALSE));0;VLOOKUP(CONCATENATE([.$A$1];[.$A76]);['file:///G:/SELABPPTO/EJECUCI%D3N%202016/INFORMES%20DIRECTOR/INFORMES%20GASTOS/NOVIEMBRE/CIERRE/MODELO%20MINISTERIO%20RESULTAS%202015%20Y%202016.xls'#'CPR018'.$A$1:.$Q$5000];13;FALSE))" table:style-name="ce45">
            <text:p>1.833.870</text:p>
          </table:table-cell>
          <table:table-cell office:value-type="float" office:value="0" table:formula="of:=IF(ISERROR(VLOOKUP(CONCATENATE([.$A$1];[.$A76]);['file:///G:/SELABPPTO/EJECUCI%D3N%202016/INFORMES%20DIRECTOR/INFORMES%20GASTOS/NOVIEMBRE/CIERRE/MODELO%20MINISTERIO%20RESULTAS%202015%20Y%202016.xls'#'CPR018'.$A$1:.$Q$5000];6;FALSE));0;VLOOKUP(CONCATENATE([.$A$1];[.$A76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76]);['file:///G:/SELABPPTO/EJECUCI%D3N%202016/INFORMES%20DIRECTOR/INFORMES%20GASTOS/NOVIEMBRE/CIERRE/MODELO%20MINISTERIO%20RESULTAS%202015%20Y%202016.xls'#'CPR018'.$A$1:.$Q$5000];12;FALSE));0;VLOOKUP(CONCATENATE([.$A$1];[.$A76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1833870.27" table:formula="of:=IF(ISERROR(VLOOKUP(CONCATENATE([.$A$1];[.$A76]);['file:///G:/SELABPPTO/EJECUCI%D3N%202016/INFORMES%20DIRECTOR/INFORMES%20GASTOS/NOVIEMBRE/CIERRE/MODELO%20MINISTERIO%20RESULTAS%202015%20Y%202016.xls'#'CPR018'.$A$1:.$Q$5000];8;FALSE));0;VLOOKUP(CONCATENATE([.$A$1];[.$A76]);['file:///G:/SELABPPTO/EJECUCI%D3N%202016/INFORMES%20DIRECTOR/INFORMES%20GASTOS/NOVIEMBRE/CIERRE/MODELO%20MINISTERIO%20RESULTAS%202015%20Y%202016.xls'#'CPR018'.$A$1:.$Q$5000];8;FALSE))" table:style-name="ce45">
            <text:p>1.833.870</text:p>
          </table:table-cell>
          <table:table-cell office:value-type="float" office:value="1833870.27" table:formula="of:=IF(ISERROR(VLOOKUP(CONCATENATE([.$A$1];[.$A76]);['file:///G:/SELABPPTO/EJECUCI%D3N%202016/INFORMES%20DIRECTOR/INFORMES%20GASTOS/NOVIEMBRE/CIERRE/MODELO%20MINISTERIO%20RESULTAS%202015%20Y%202016.xls'#'CPR018'.$A$1:.$Q$5000];9;FALSE));0;VLOOKUP(CONCATENATE([.$A$1];[.$A76]);['file:///G:/SELABPPTO/EJECUCI%D3N%202016/INFORMES%20DIRECTOR/INFORMES%20GASTOS/NOVIEMBRE/CIERRE/MODELO%20MINISTERIO%20RESULTAS%202015%20Y%202016.xls'#'CPR018'.$A$1:.$Q$5000];9;FALSE))" table:style-name="ce45">
            <text:p>1.833.870</text:p>
          </table:table-cell>
          <table:table-cell office:value-type="float" office:value="1833870.27" table:formula="of:=IF(ISERROR(VLOOKUP(CONCATENATE([.$A$1];[.$A76]);['file:///G:/SELABPPTO/EJECUCI%D3N%202016/INFORMES%20DIRECTOR/INFORMES%20GASTOS/NOVIEMBRE/CIERRE/MODELO%20MINISTERIO%20RESULTAS%202015%20Y%202016.xls'#'CPR018'.$A$1:.$Q$5000];17;FALSE));0;VLOOKUP(CONCATENATE([.$A$1];[.$A76]);['file:///G:/SELABPPTO/EJECUCI%D3N%202016/INFORMES%20DIRECTOR/INFORMES%20GASTOS/NOVIEMBRE/CIERRE/MODELO%20MINISTERIO%20RESULTAS%202015%20Y%202016.xls'#'CPR018'.$A$1:.$Q$5000];17;FALSE))" table:style-name="ce45">
            <text:p>1.833.870</text:p>
          </table:table-cell>
          <table:table-cell office:value-type="percentage" office:value="1" table:formula="of:=+[.J76]/[.F76]" table:style-name="ce46">
            <text:p>100,0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44270" table:formula="of:=TRIM(SUBSTITUTE(LEFT([.B77];7);&quot;.&quot;;;1))" table:style-name="ce27">
            <text:p>44270</text:p>
          </table:table-cell>
          <table:table-cell office:value-type="string" table:style-name="ce51">
            <text:p><text:s/>442.70 Ordenación del Territorio y Paisaje</text:p>
          </table:table-cell>
          <table:table-cell office:value-type="float" office:value="0" table:formula="of:=IF(ISERROR(VLOOKUP(CONCATENATE([.$A$1];[.$A77]);['file:///G:/SELABPPTO/EJECUCI%D3N%202016/INFORMES%20DIRECTOR/INFORMES%20GASTOS/NOVIEMBRE/CIERRE/MODELO%20MINISTERIO%20RESULTAS%202015%20Y%202016.xls'#'CPR018'.$A$1:.$Q$5000];5;FALSE));0;VLOOKUP(CONCATENATE([.$A$1];[.$A77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77]-[.#REF!])/[.#REF!]" table:style-name="ce47">
            <text:p>#¡REF!</text:p>
          </table:table-cell>
          <table:table-cell office:value-type="float" office:value="120213.56" table:formula="of:=IF(ISERROR(VLOOKUP(CONCATENATE([.$A$1];[.$A77]);['file:///G:/SELABPPTO/EJECUCI%D3N%202016/INFORMES%20DIRECTOR/INFORMES%20GASTOS/NOVIEMBRE/CIERRE/MODELO%20MINISTERIO%20RESULTAS%202015%20Y%202016.xls'#'CPR018'.$A$1:.$Q$5000];11;FALSE));0;VLOOKUP(CONCATENATE([.$A$1];[.$A77]);['file:///G:/SELABPPTO/EJECUCI%D3N%202016/INFORMES%20DIRECTOR/INFORMES%20GASTOS/NOVIEMBRE/CIERRE/MODELO%20MINISTERIO%20RESULTAS%202015%20Y%202016.xls'#'CPR018'.$A$1:.$Q$5000];11;FALSE))" table:style-name="ce45">
            <text:p>120.214</text:p>
          </table:table-cell>
          <table:table-cell office:value-type="float" office:value="120213.56" table:formula="of:=IF(ISERROR(VLOOKUP(CONCATENATE([.$A$1];[.$A77]);['file:///G:/SELABPPTO/EJECUCI%D3N%202016/INFORMES%20DIRECTOR/INFORMES%20GASTOS/NOVIEMBRE/CIERRE/MODELO%20MINISTERIO%20RESULTAS%202015%20Y%202016.xls'#'CPR018'.$A$1:.$Q$5000];13;FALSE));0;VLOOKUP(CONCATENATE([.$A$1];[.$A77]);['file:///G:/SELABPPTO/EJECUCI%D3N%202016/INFORMES%20DIRECTOR/INFORMES%20GASTOS/NOVIEMBRE/CIERRE/MODELO%20MINISTERIO%20RESULTAS%202015%20Y%202016.xls'#'CPR018'.$A$1:.$Q$5000];13;FALSE))" table:style-name="ce45">
            <text:p>120.214</text:p>
          </table:table-cell>
          <table:table-cell office:value-type="float" office:value="0" table:formula="of:=IF(ISERROR(VLOOKUP(CONCATENATE([.$A$1];[.$A77]);['file:///G:/SELABPPTO/EJECUCI%D3N%202016/INFORMES%20DIRECTOR/INFORMES%20GASTOS/NOVIEMBRE/CIERRE/MODELO%20MINISTERIO%20RESULTAS%202015%20Y%202016.xls'#'CPR018'.$A$1:.$Q$5000];6;FALSE));0;VLOOKUP(CONCATENATE([.$A$1];[.$A77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77]);['file:///G:/SELABPPTO/EJECUCI%D3N%202016/INFORMES%20DIRECTOR/INFORMES%20GASTOS/NOVIEMBRE/CIERRE/MODELO%20MINISTERIO%20RESULTAS%202015%20Y%202016.xls'#'CPR018'.$A$1:.$Q$5000];12;FALSE));0;VLOOKUP(CONCATENATE([.$A$1];[.$A77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120213.56" table:formula="of:=IF(ISERROR(VLOOKUP(CONCATENATE([.$A$1];[.$A77]);['file:///G:/SELABPPTO/EJECUCI%D3N%202016/INFORMES%20DIRECTOR/INFORMES%20GASTOS/NOVIEMBRE/CIERRE/MODELO%20MINISTERIO%20RESULTAS%202015%20Y%202016.xls'#'CPR018'.$A$1:.$Q$5000];8;FALSE));0;VLOOKUP(CONCATENATE([.$A$1];[.$A77]);['file:///G:/SELABPPTO/EJECUCI%D3N%202016/INFORMES%20DIRECTOR/INFORMES%20GASTOS/NOVIEMBRE/CIERRE/MODELO%20MINISTERIO%20RESULTAS%202015%20Y%202016.xls'#'CPR018'.$A$1:.$Q$5000];8;FALSE))" table:style-name="ce45">
            <text:p>120.214</text:p>
          </table:table-cell>
          <table:table-cell office:value-type="float" office:value="120213.56" table:formula="of:=IF(ISERROR(VLOOKUP(CONCATENATE([.$A$1];[.$A77]);['file:///G:/SELABPPTO/EJECUCI%D3N%202016/INFORMES%20DIRECTOR/INFORMES%20GASTOS/NOVIEMBRE/CIERRE/MODELO%20MINISTERIO%20RESULTAS%202015%20Y%202016.xls'#'CPR018'.$A$1:.$Q$5000];9;FALSE));0;VLOOKUP(CONCATENATE([.$A$1];[.$A77]);['file:///G:/SELABPPTO/EJECUCI%D3N%202016/INFORMES%20DIRECTOR/INFORMES%20GASTOS/NOVIEMBRE/CIERRE/MODELO%20MINISTERIO%20RESULTAS%202015%20Y%202016.xls'#'CPR018'.$A$1:.$Q$5000];9;FALSE))" table:style-name="ce45">
            <text:p>120.214</text:p>
          </table:table-cell>
          <table:table-cell office:value-type="float" office:value="120213.56" table:formula="of:=IF(ISERROR(VLOOKUP(CONCATENATE([.$A$1];[.$A77]);['file:///G:/SELABPPTO/EJECUCI%D3N%202016/INFORMES%20DIRECTOR/INFORMES%20GASTOS/NOVIEMBRE/CIERRE/MODELO%20MINISTERIO%20RESULTAS%202015%20Y%202016.xls'#'CPR018'.$A$1:.$Q$5000];17;FALSE));0;VLOOKUP(CONCATENATE([.$A$1];[.$A77]);['file:///G:/SELABPPTO/EJECUCI%D3N%202016/INFORMES%20DIRECTOR/INFORMES%20GASTOS/NOVIEMBRE/CIERRE/MODELO%20MINISTERIO%20RESULTAS%202015%20Y%202016.xls'#'CPR018'.$A$1:.$Q$5000];17;FALSE))" table:style-name="ce45">
            <text:p>120.214</text:p>
          </table:table-cell>
          <table:table-cell office:value-type="percentage" office:value="1" table:formula="of:=+[.J77]/[.F77]" table:style-name="ce46">
            <text:p>100,0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43220" table:formula="of:=TRIM(SUBSTITUTE(LEFT([.B78];7);&quot;.&quot;;;1))" table:style-name="ce27">
            <text:p>43220</text:p>
          </table:table-cell>
          <table:table-cell office:value-type="string" table:style-name="ce51">
            <text:p><text:s/>432.20 Urbanismo<text:s/></text:p>
          </table:table-cell>
          <table:table-cell office:value-type="float" office:value="0" table:formula="of:=IF(ISERROR(VLOOKUP(CONCATENATE([.$A$1];[.$A78]);['file:///G:/SELABPPTO/EJECUCI%D3N%202016/INFORMES%20DIRECTOR/INFORMES%20GASTOS/NOVIEMBRE/CIERRE/MODELO%20MINISTERIO%20RESULTAS%202015%20Y%202016.xls'#'CPR018'.$A$1:.$Q$5000];5;FALSE));0;VLOOKUP(CONCATENATE([.$A$1];[.$A78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78]-[.#REF!])/[.#REF!]" table:style-name="ce47">
            <text:p>#¡REF!</text:p>
          </table:table-cell>
          <table:table-cell office:value-type="float" office:value="532779.25" table:formula="of:=IF(ISERROR(VLOOKUP(CONCATENATE([.$A$1];[.$A78]);['file:///G:/SELABPPTO/EJECUCI%D3N%202016/INFORMES%20DIRECTOR/INFORMES%20GASTOS/NOVIEMBRE/CIERRE/MODELO%20MINISTERIO%20RESULTAS%202015%20Y%202016.xls'#'CPR018'.$A$1:.$Q$5000];11;FALSE));0;VLOOKUP(CONCATENATE([.$A$1];[.$A78]);['file:///G:/SELABPPTO/EJECUCI%D3N%202016/INFORMES%20DIRECTOR/INFORMES%20GASTOS/NOVIEMBRE/CIERRE/MODELO%20MINISTERIO%20RESULTAS%202015%20Y%202016.xls'#'CPR018'.$A$1:.$Q$5000];11;FALSE))" table:style-name="ce45">
            <text:p>532.779</text:p>
          </table:table-cell>
          <table:table-cell office:value-type="float" office:value="532779.25" table:formula="of:=IF(ISERROR(VLOOKUP(CONCATENATE([.$A$1];[.$A78]);['file:///G:/SELABPPTO/EJECUCI%D3N%202016/INFORMES%20DIRECTOR/INFORMES%20GASTOS/NOVIEMBRE/CIERRE/MODELO%20MINISTERIO%20RESULTAS%202015%20Y%202016.xls'#'CPR018'.$A$1:.$Q$5000];13;FALSE));0;VLOOKUP(CONCATENATE([.$A$1];[.$A78]);['file:///G:/SELABPPTO/EJECUCI%D3N%202016/INFORMES%20DIRECTOR/INFORMES%20GASTOS/NOVIEMBRE/CIERRE/MODELO%20MINISTERIO%20RESULTAS%202015%20Y%202016.xls'#'CPR018'.$A$1:.$Q$5000];13;FALSE))" table:style-name="ce45">
            <text:p>532.779</text:p>
          </table:table-cell>
          <table:table-cell office:value-type="float" office:value="0" table:formula="of:=IF(ISERROR(VLOOKUP(CONCATENATE([.$A$1];[.$A78]);['file:///G:/SELABPPTO/EJECUCI%D3N%202016/INFORMES%20DIRECTOR/INFORMES%20GASTOS/NOVIEMBRE/CIERRE/MODELO%20MINISTERIO%20RESULTAS%202015%20Y%202016.xls'#'CPR018'.$A$1:.$Q$5000];6;FALSE));0;VLOOKUP(CONCATENATE([.$A$1];[.$A78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78]);['file:///G:/SELABPPTO/EJECUCI%D3N%202016/INFORMES%20DIRECTOR/INFORMES%20GASTOS/NOVIEMBRE/CIERRE/MODELO%20MINISTERIO%20RESULTAS%202015%20Y%202016.xls'#'CPR018'.$A$1:.$Q$5000];12;FALSE));0;VLOOKUP(CONCATENATE([.$A$1];[.$A78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532779.25" table:formula="of:=IF(ISERROR(VLOOKUP(CONCATENATE([.$A$1];[.$A78]);['file:///G:/SELABPPTO/EJECUCI%D3N%202016/INFORMES%20DIRECTOR/INFORMES%20GASTOS/NOVIEMBRE/CIERRE/MODELO%20MINISTERIO%20RESULTAS%202015%20Y%202016.xls'#'CPR018'.$A$1:.$Q$5000];8;FALSE));0;VLOOKUP(CONCATENATE([.$A$1];[.$A78]);['file:///G:/SELABPPTO/EJECUCI%D3N%202016/INFORMES%20DIRECTOR/INFORMES%20GASTOS/NOVIEMBRE/CIERRE/MODELO%20MINISTERIO%20RESULTAS%202015%20Y%202016.xls'#'CPR018'.$A$1:.$Q$5000];8;FALSE))" table:style-name="ce45">
            <text:p>532.779</text:p>
          </table:table-cell>
          <table:table-cell office:value-type="float" office:value="532779.25" table:formula="of:=IF(ISERROR(VLOOKUP(CONCATENATE([.$A$1];[.$A78]);['file:///G:/SELABPPTO/EJECUCI%D3N%202016/INFORMES%20DIRECTOR/INFORMES%20GASTOS/NOVIEMBRE/CIERRE/MODELO%20MINISTERIO%20RESULTAS%202015%20Y%202016.xls'#'CPR018'.$A$1:.$Q$5000];9;FALSE));0;VLOOKUP(CONCATENATE([.$A$1];[.$A78]);['file:///G:/SELABPPTO/EJECUCI%D3N%202016/INFORMES%20DIRECTOR/INFORMES%20GASTOS/NOVIEMBRE/CIERRE/MODELO%20MINISTERIO%20RESULTAS%202015%20Y%202016.xls'#'CPR018'.$A$1:.$Q$5000];9;FALSE))" table:style-name="ce45">
            <text:p>532.779</text:p>
          </table:table-cell>
          <table:table-cell office:value-type="float" office:value="532779.25" table:formula="of:=IF(ISERROR(VLOOKUP(CONCATENATE([.$A$1];[.$A78]);['file:///G:/SELABPPTO/EJECUCI%D3N%202016/INFORMES%20DIRECTOR/INFORMES%20GASTOS/NOVIEMBRE/CIERRE/MODELO%20MINISTERIO%20RESULTAS%202015%20Y%202016.xls'#'CPR018'.$A$1:.$Q$5000];17;FALSE));0;VLOOKUP(CONCATENATE([.$A$1];[.$A78]);['file:///G:/SELABPPTO/EJECUCI%D3N%202016/INFORMES%20DIRECTOR/INFORMES%20GASTOS/NOVIEMBRE/CIERRE/MODELO%20MINISTERIO%20RESULTAS%202015%20Y%202016.xls'#'CPR018'.$A$1:.$Q$5000];17;FALSE))" table:style-name="ce45">
            <text:p>532.779</text:p>
          </table:table-cell>
          <table:table-cell office:value-type="percentage" office:value="1" table:formula="of:=+[.J78]/[.F78]" table:style-name="ce46">
            <text:p>100,0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" table:formula="of:=TRIM(SUBSTITUTE(LEFT([.B79];7);&quot;.&quot;;;1))" table:style-name="ce27"/>
          <table:table-cell table:style-name="ce56"/>
          <table:table-cell table:style-name="ce45"/>
          <table:table-cell table:style-name="ce47"/>
          <table:table-cell table:number-columns-repeated="7" table:style-name="ce45"/>
          <table:table-cell table:style-name="ce46"/>
          <table:table-cell table:style-name="ce43"/>
          <table:table-cell table:number-columns-repeated="16371"/>
        </table:table-row>
        <table:table-row table:style-name="ro6">
          <table:table-cell table:style-name="ce27"/>
          <table:table-cell table:style-name="ce56"/>
          <table:table-cell table:style-name="ce45"/>
          <table:table-cell table:style-name="ce46"/>
          <table:table-cell table:number-columns-repeated="7" table:style-name="ce45"/>
          <table:table-cell table:style-name="ce46"/>
          <table:table-cell table:style-name="ce43"/>
          <table:table-cell table:number-columns-repeated="16371"/>
        </table:table-row>
        <table:table-row table:style-name="ro6">
          <table:table-cell table:style-name="ce27"/>
          <table:table-cell office:value-type="string" table:style-name="ce48">
            <text:p><text:s/>08 Conselleria de Vivienda, Obras Públicas y Vertebración del Territorio</text:p>
          </table:table-cell>
          <table:table-cell office:value-type="float" office:value="0" table:formula="of:=SUM([.C72:.C80])" table:style-name="ce49">
            <text:p>0</text:p>
          </table:table-cell>
          <table:table-cell office:value-type="percentage" office:value="0" table:formula="of:=(+[.C81]-[.#REF!])/[.#REF!]" table:style-name="ce50">
            <text:p>#¡REF!</text:p>
          </table:table-cell>
          <table:table-cell office:value-type="float" office:value="101509723.79000001" table:formula="of:=SUM([.E72:.E80])" table:style-name="ce49">
            <text:p>101.509.724</text:p>
          </table:table-cell>
          <table:table-cell office:value-type="float" office:value="101509723.79000001" table:formula="of:=SUM([.F72:.F80])" table:style-name="ce49">
            <text:p>101.509.724</text:p>
          </table:table-cell>
          <table:table-cell office:value-type="float" office:value="0" table:formula="of:=SUM([.G72:.G80])" table:style-name="ce49">
            <text:p>0</text:p>
          </table:table-cell>
          <table:table-cell office:value-type="float" office:value="0" table:formula="of:=SUM([.H72:.H80])" table:style-name="ce49">
            <text:p>0</text:p>
          </table:table-cell>
          <table:table-cell office:value-type="float" office:value="101509723.79000001" table:formula="of:=SUM([.I72:.I80])" table:style-name="ce49">
            <text:p>101.509.724</text:p>
          </table:table-cell>
          <table:table-cell office:value-type="float" office:value="101496258.23" table:formula="of:=SUM([.J72:.J80])" table:style-name="ce49">
            <text:p>101.496.258</text:p>
          </table:table-cell>
          <table:table-cell office:value-type="float" office:value="94671461.969999999" table:formula="of:=SUM([.K72:.K80])" table:style-name="ce49">
            <text:p>94.671.462</text:p>
          </table:table-cell>
          <table:table-cell office:value-type="percentage" office:value="0.99986734709250258" table:formula="of:=+[.J81]/[.F81]" table:style-name="ce50">
            <text:p>100,0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" table:formula="of:=TRIM(SUBSTITUTE(LEFT([.B82];7);&quot;.&quot;;;1))" table:style-name="ce27"/>
          <table:table-cell table:style-name="ce44"/>
          <table:table-cell table:style-name="ce45"/>
          <table:table-cell table:style-name="ce46"/>
          <table:table-cell table:number-columns-repeated="7" table:style-name="ce45"/>
          <table:table-cell table:style-name="ce46"/>
          <table:table-cell table:style-name="ce43"/>
          <table:table-cell table:number-columns-repeated="16371"/>
        </table:table-row>
        <table:table-row table:style-name="ro6">
          <table:table-cell office:value-type="string" office:string-value="42110" table:formula="of:=TRIM(SUBSTITUTE(LEFT([.B83];7);&quot;.&quot;;;1))" table:style-name="ce27">
            <text:p>42110</text:p>
          </table:table-cell>
          <table:table-cell office:value-type="string" table:style-name="ce51">
            <text:p><text:s/>421.10 Dirección y Servicios Generales</text:p>
          </table:table-cell>
          <table:table-cell office:value-type="float" office:value="0" table:formula="of:=IF(ISERROR(VLOOKUP(CONCATENATE([.$A$1];[.$A83]);['file:///G:/SELABPPTO/EJECUCI%D3N%202016/INFORMES%20DIRECTOR/INFORMES%20GASTOS/NOVIEMBRE/CIERRE/MODELO%20MINISTERIO%20RESULTAS%202015%20Y%202016.xls'#'CPR018'.$A$1:.$Q$5000];5;FALSE));0;VLOOKUP(CONCATENATE([.$A$1];[.$A83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83]-[.#REF!])/[.#REF!]" table:style-name="ce47">
            <text:p>#¡REF!</text:p>
          </table:table-cell>
          <table:table-cell office:value-type="float" office:value="1739741.54" table:formula="of:=IF(ISERROR(VLOOKUP(CONCATENATE([.$A$1];[.$A83]);['file:///G:/SELABPPTO/EJECUCI%D3N%202016/INFORMES%20DIRECTOR/INFORMES%20GASTOS/NOVIEMBRE/CIERRE/MODELO%20MINISTERIO%20RESULTAS%202015%20Y%202016.xls'#'CPR018'.$A$1:.$Q$5000];11;FALSE));0;VLOOKUP(CONCATENATE([.$A$1];[.$A83]);['file:///G:/SELABPPTO/EJECUCI%D3N%202016/INFORMES%20DIRECTOR/INFORMES%20GASTOS/NOVIEMBRE/CIERRE/MODELO%20MINISTERIO%20RESULTAS%202015%20Y%202016.xls'#'CPR018'.$A$1:.$Q$5000];11;FALSE))" table:style-name="ce45">
            <text:p>1.739.742</text:p>
          </table:table-cell>
          <table:table-cell office:value-type="float" office:value="1739741.54" table:formula="of:=IF(ISERROR(VLOOKUP(CONCATENATE([.$A$1];[.$A83]);['file:///G:/SELABPPTO/EJECUCI%D3N%202016/INFORMES%20DIRECTOR/INFORMES%20GASTOS/NOVIEMBRE/CIERRE/MODELO%20MINISTERIO%20RESULTAS%202015%20Y%202016.xls'#'CPR018'.$A$1:.$Q$5000];13;FALSE));0;VLOOKUP(CONCATENATE([.$A$1];[.$A83]);['file:///G:/SELABPPTO/EJECUCI%D3N%202016/INFORMES%20DIRECTOR/INFORMES%20GASTOS/NOVIEMBRE/CIERRE/MODELO%20MINISTERIO%20RESULTAS%202015%20Y%202016.xls'#'CPR018'.$A$1:.$Q$5000];13;FALSE))" table:style-name="ce45">
            <text:p>1.739.742</text:p>
          </table:table-cell>
          <table:table-cell office:value-type="float" office:value="0" table:formula="of:=IF(ISERROR(VLOOKUP(CONCATENATE([.$A$1];[.$A83]);['file:///G:/SELABPPTO/EJECUCI%D3N%202016/INFORMES%20DIRECTOR/INFORMES%20GASTOS/NOVIEMBRE/CIERRE/MODELO%20MINISTERIO%20RESULTAS%202015%20Y%202016.xls'#'CPR018'.$A$1:.$Q$5000];6;FALSE));0;VLOOKUP(CONCATENATE([.$A$1];[.$A83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83]);['file:///G:/SELABPPTO/EJECUCI%D3N%202016/INFORMES%20DIRECTOR/INFORMES%20GASTOS/NOVIEMBRE/CIERRE/MODELO%20MINISTERIO%20RESULTAS%202015%20Y%202016.xls'#'CPR018'.$A$1:.$Q$5000];12;FALSE));0;VLOOKUP(CONCATENATE([.$A$1];[.$A83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1739741.54" table:formula="of:=IF(ISERROR(VLOOKUP(CONCATENATE([.$A$1];[.$A83]);['file:///G:/SELABPPTO/EJECUCI%D3N%202016/INFORMES%20DIRECTOR/INFORMES%20GASTOS/NOVIEMBRE/CIERRE/MODELO%20MINISTERIO%20RESULTAS%202015%20Y%202016.xls'#'CPR018'.$A$1:.$Q$5000];8;FALSE));0;VLOOKUP(CONCATENATE([.$A$1];[.$A83]);['file:///G:/SELABPPTO/EJECUCI%D3N%202016/INFORMES%20DIRECTOR/INFORMES%20GASTOS/NOVIEMBRE/CIERRE/MODELO%20MINISTERIO%20RESULTAS%202015%20Y%202016.xls'#'CPR018'.$A$1:.$Q$5000];8;FALSE))" table:style-name="ce45">
            <text:p>1.739.742</text:p>
          </table:table-cell>
          <table:table-cell office:value-type="float" office:value="1739741.54" table:formula="of:=IF(ISERROR(VLOOKUP(CONCATENATE([.$A$1];[.$A83]);['file:///G:/SELABPPTO/EJECUCI%D3N%202016/INFORMES%20DIRECTOR/INFORMES%20GASTOS/NOVIEMBRE/CIERRE/MODELO%20MINISTERIO%20RESULTAS%202015%20Y%202016.xls'#'CPR018'.$A$1:.$Q$5000];9;FALSE));0;VLOOKUP(CONCATENATE([.$A$1];[.$A83]);['file:///G:/SELABPPTO/EJECUCI%D3N%202016/INFORMES%20DIRECTOR/INFORMES%20GASTOS/NOVIEMBRE/CIERRE/MODELO%20MINISTERIO%20RESULTAS%202015%20Y%202016.xls'#'CPR018'.$A$1:.$Q$5000];9;FALSE))" table:style-name="ce45">
            <text:p>1.739.742</text:p>
          </table:table-cell>
          <table:table-cell office:value-type="float" office:value="1739741.54" table:formula="of:=IF(ISERROR(VLOOKUP(CONCATENATE([.$A$1];[.$A83]);['file:///G:/SELABPPTO/EJECUCI%D3N%202016/INFORMES%20DIRECTOR/INFORMES%20GASTOS/NOVIEMBRE/CIERRE/MODELO%20MINISTERIO%20RESULTAS%202015%20Y%202016.xls'#'CPR018'.$A$1:.$Q$5000];17;FALSE));0;VLOOKUP(CONCATENATE([.$A$1];[.$A83]);['file:///G:/SELABPPTO/EJECUCI%D3N%202016/INFORMES%20DIRECTOR/INFORMES%20GASTOS/NOVIEMBRE/CIERRE/MODELO%20MINISTERIO%20RESULTAS%202015%20Y%202016.xls'#'CPR018'.$A$1:.$Q$5000];17;FALSE))" table:style-name="ce45">
            <text:p>1.739.742</text:p>
          </table:table-cell>
          <table:table-cell office:value-type="percentage" office:value="1" table:formula="of:=+[.J83]/[.F83]" table:style-name="ce46">
            <text:p>100,0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42120" table:formula="of:=TRIM(SUBSTITUTE(LEFT([.B84];7);&quot;.&quot;;;1))" table:style-name="ce27">
            <text:p>42120</text:p>
          </table:table-cell>
          <table:table-cell office:value-type="string" table:style-name="ce51">
            <text:p><text:s/>421.20 Administración de Personal y relaciones sindicales</text:p>
          </table:table-cell>
          <table:table-cell office:value-type="float" office:value="0" table:formula="of:=IF(ISERROR(VLOOKUP(CONCATENATE([.$A$1];[.$A84]);['file:///G:/SELABPPTO/EJECUCI%D3N%202016/INFORMES%20DIRECTOR/INFORMES%20GASTOS/NOVIEMBRE/CIERRE/MODELO%20MINISTERIO%20RESULTAS%202015%20Y%202016.xls'#'CPR018'.$A$1:.$Q$5000];5;FALSE));0;VLOOKUP(CONCATENATE([.$A$1];[.$A84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84]-[.#REF!])/[.#REF!]" table:style-name="ce47">
            <text:p>#¡REF!</text:p>
          </table:table-cell>
          <table:table-cell office:value-type="float" office:value="648958.31000000006" table:formula="of:=IF(ISERROR(VLOOKUP(CONCATENATE([.$A$1];[.$A84]);['file:///G:/SELABPPTO/EJECUCI%D3N%202016/INFORMES%20DIRECTOR/INFORMES%20GASTOS/NOVIEMBRE/CIERRE/MODELO%20MINISTERIO%20RESULTAS%202015%20Y%202016.xls'#'CPR018'.$A$1:.$Q$5000];11;FALSE));0;VLOOKUP(CONCATENATE([.$A$1];[.$A84]);['file:///G:/SELABPPTO/EJECUCI%D3N%202016/INFORMES%20DIRECTOR/INFORMES%20GASTOS/NOVIEMBRE/CIERRE/MODELO%20MINISTERIO%20RESULTAS%202015%20Y%202016.xls'#'CPR018'.$A$1:.$Q$5000];11;FALSE))" table:style-name="ce45">
            <text:p>648.958</text:p>
          </table:table-cell>
          <table:table-cell office:value-type="float" office:value="648958.31000000006" table:formula="of:=IF(ISERROR(VLOOKUP(CONCATENATE([.$A$1];[.$A84]);['file:///G:/SELABPPTO/EJECUCI%D3N%202016/INFORMES%20DIRECTOR/INFORMES%20GASTOS/NOVIEMBRE/CIERRE/MODELO%20MINISTERIO%20RESULTAS%202015%20Y%202016.xls'#'CPR018'.$A$1:.$Q$5000];13;FALSE));0;VLOOKUP(CONCATENATE([.$A$1];[.$A84]);['file:///G:/SELABPPTO/EJECUCI%D3N%202016/INFORMES%20DIRECTOR/INFORMES%20GASTOS/NOVIEMBRE/CIERRE/MODELO%20MINISTERIO%20RESULTAS%202015%20Y%202016.xls'#'CPR018'.$A$1:.$Q$5000];13;FALSE))" table:style-name="ce45">
            <text:p>648.958</text:p>
          </table:table-cell>
          <table:table-cell office:value-type="float" office:value="0" table:formula="of:=IF(ISERROR(VLOOKUP(CONCATENATE([.$A$1];[.$A84]);['file:///G:/SELABPPTO/EJECUCI%D3N%202016/INFORMES%20DIRECTOR/INFORMES%20GASTOS/NOVIEMBRE/CIERRE/MODELO%20MINISTERIO%20RESULTAS%202015%20Y%202016.xls'#'CPR018'.$A$1:.$Q$5000];6;FALSE));0;VLOOKUP(CONCATENATE([.$A$1];[.$A84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84]);['file:///G:/SELABPPTO/EJECUCI%D3N%202016/INFORMES%20DIRECTOR/INFORMES%20GASTOS/NOVIEMBRE/CIERRE/MODELO%20MINISTERIO%20RESULTAS%202015%20Y%202016.xls'#'CPR018'.$A$1:.$Q$5000];12;FALSE));0;VLOOKUP(CONCATENATE([.$A$1];[.$A84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648958.31000000006" table:formula="of:=IF(ISERROR(VLOOKUP(CONCATENATE([.$A$1];[.$A84]);['file:///G:/SELABPPTO/EJECUCI%D3N%202016/INFORMES%20DIRECTOR/INFORMES%20GASTOS/NOVIEMBRE/CIERRE/MODELO%20MINISTERIO%20RESULTAS%202015%20Y%202016.xls'#'CPR018'.$A$1:.$Q$5000];8;FALSE));0;VLOOKUP(CONCATENATE([.$A$1];[.$A84]);['file:///G:/SELABPPTO/EJECUCI%D3N%202016/INFORMES%20DIRECTOR/INFORMES%20GASTOS/NOVIEMBRE/CIERRE/MODELO%20MINISTERIO%20RESULTAS%202015%20Y%202016.xls'#'CPR018'.$A$1:.$Q$5000];8;FALSE))" table:style-name="ce45">
            <text:p>648.958</text:p>
          </table:table-cell>
          <table:table-cell office:value-type="float" office:value="648958.31000000006" table:formula="of:=IF(ISERROR(VLOOKUP(CONCATENATE([.$A$1];[.$A84]);['file:///G:/SELABPPTO/EJECUCI%D3N%202016/INFORMES%20DIRECTOR/INFORMES%20GASTOS/NOVIEMBRE/CIERRE/MODELO%20MINISTERIO%20RESULTAS%202015%20Y%202016.xls'#'CPR018'.$A$1:.$Q$5000];9;FALSE));0;VLOOKUP(CONCATENATE([.$A$1];[.$A84]);['file:///G:/SELABPPTO/EJECUCI%D3N%202016/INFORMES%20DIRECTOR/INFORMES%20GASTOS/NOVIEMBRE/CIERRE/MODELO%20MINISTERIO%20RESULTAS%202015%20Y%202016.xls'#'CPR018'.$A$1:.$Q$5000];9;FALSE))" table:style-name="ce45">
            <text:p>648.958</text:p>
          </table:table-cell>
          <table:table-cell office:value-type="float" office:value="648958.31000000006" table:formula="of:=IF(ISERROR(VLOOKUP(CONCATENATE([.$A$1];[.$A84]);['file:///G:/SELABPPTO/EJECUCI%D3N%202016/INFORMES%20DIRECTOR/INFORMES%20GASTOS/NOVIEMBRE/CIERRE/MODELO%20MINISTERIO%20RESULTAS%202015%20Y%202016.xls'#'CPR018'.$A$1:.$Q$5000];17;FALSE));0;VLOOKUP(CONCATENATE([.$A$1];[.$A84]);['file:///G:/SELABPPTO/EJECUCI%D3N%202016/INFORMES%20DIRECTOR/INFORMES%20GASTOS/NOVIEMBRE/CIERRE/MODELO%20MINISTERIO%20RESULTAS%202015%20Y%202016.xls'#'CPR018'.$A$1:.$Q$5000];17;FALSE))" table:style-name="ce45">
            <text:p>648.958</text:p>
          </table:table-cell>
          <table:table-cell office:value-type="percentage" office:value="1" table:formula="of:=+[.J84]/[.F84]" table:style-name="ce46">
            <text:p>100,0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42140" table:formula="of:=TRIM(SUBSTITUTE(LEFT([.B85];7);&quot;.&quot;;;1))" table:style-name="ce27">
            <text:p>42140</text:p>
          </table:table-cell>
          <table:table-cell office:value-type="string" table:style-name="ce51">
            <text:p><text:s/>421.40 Administración Educativa y Cultural</text:p>
          </table:table-cell>
          <table:table-cell office:value-type="float" office:value="0" table:formula="of:=IF(ISERROR(VLOOKUP(CONCATENATE([.$A$1];[.$A85]);['file:///G:/SELABPPTO/EJECUCI%D3N%202016/INFORMES%20DIRECTOR/INFORMES%20GASTOS/NOVIEMBRE/CIERRE/MODELO%20MINISTERIO%20RESULTAS%202015%20Y%202016.xls'#'CPR018'.$A$1:.$Q$5000];5;FALSE));0;VLOOKUP(CONCATENATE([.$A$1];[.$A85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85]-[.#REF!])/[.#REF!]" table:style-name="ce47">
            <text:p>#¡REF!</text:p>
          </table:table-cell>
          <table:table-cell office:value-type="float" office:value="39834195.479999997" table:formula="of:=IF(ISERROR(VLOOKUP(CONCATENATE([.$A$1];[.$A85]);['file:///G:/SELABPPTO/EJECUCI%D3N%202016/INFORMES%20DIRECTOR/INFORMES%20GASTOS/NOVIEMBRE/CIERRE/MODELO%20MINISTERIO%20RESULTAS%202015%20Y%202016.xls'#'CPR018'.$A$1:.$Q$5000];11;FALSE));0;VLOOKUP(CONCATENATE([.$A$1];[.$A85]);['file:///G:/SELABPPTO/EJECUCI%D3N%202016/INFORMES%20DIRECTOR/INFORMES%20GASTOS/NOVIEMBRE/CIERRE/MODELO%20MINISTERIO%20RESULTAS%202015%20Y%202016.xls'#'CPR018'.$A$1:.$Q$5000];11;FALSE))" table:style-name="ce45">
            <text:p>39.834.195</text:p>
          </table:table-cell>
          <table:table-cell office:value-type="float" office:value="39834195.479999997" table:formula="of:=IF(ISERROR(VLOOKUP(CONCATENATE([.$A$1];[.$A85]);['file:///G:/SELABPPTO/EJECUCI%D3N%202016/INFORMES%20DIRECTOR/INFORMES%20GASTOS/NOVIEMBRE/CIERRE/MODELO%20MINISTERIO%20RESULTAS%202015%20Y%202016.xls'#'CPR018'.$A$1:.$Q$5000];13;FALSE));0;VLOOKUP(CONCATENATE([.$A$1];[.$A85]);['file:///G:/SELABPPTO/EJECUCI%D3N%202016/INFORMES%20DIRECTOR/INFORMES%20GASTOS/NOVIEMBRE/CIERRE/MODELO%20MINISTERIO%20RESULTAS%202015%20Y%202016.xls'#'CPR018'.$A$1:.$Q$5000];13;FALSE))" table:style-name="ce45">
            <text:p>39.834.195</text:p>
          </table:table-cell>
          <table:table-cell office:value-type="float" office:value="0" table:formula="of:=IF(ISERROR(VLOOKUP(CONCATENATE([.$A$1];[.$A85]);['file:///G:/SELABPPTO/EJECUCI%D3N%202016/INFORMES%20DIRECTOR/INFORMES%20GASTOS/NOVIEMBRE/CIERRE/MODELO%20MINISTERIO%20RESULTAS%202015%20Y%202016.xls'#'CPR018'.$A$1:.$Q$5000];6;FALSE));0;VLOOKUP(CONCATENATE([.$A$1];[.$A85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85]);['file:///G:/SELABPPTO/EJECUCI%D3N%202016/INFORMES%20DIRECTOR/INFORMES%20GASTOS/NOVIEMBRE/CIERRE/MODELO%20MINISTERIO%20RESULTAS%202015%20Y%202016.xls'#'CPR018'.$A$1:.$Q$5000];12;FALSE));0;VLOOKUP(CONCATENATE([.$A$1];[.$A85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39834195.479999997" table:formula="of:=IF(ISERROR(VLOOKUP(CONCATENATE([.$A$1];[.$A85]);['file:///G:/SELABPPTO/EJECUCI%D3N%202016/INFORMES%20DIRECTOR/INFORMES%20GASTOS/NOVIEMBRE/CIERRE/MODELO%20MINISTERIO%20RESULTAS%202015%20Y%202016.xls'#'CPR018'.$A$1:.$Q$5000];8;FALSE));0;VLOOKUP(CONCATENATE([.$A$1];[.$A85]);['file:///G:/SELABPPTO/EJECUCI%D3N%202016/INFORMES%20DIRECTOR/INFORMES%20GASTOS/NOVIEMBRE/CIERRE/MODELO%20MINISTERIO%20RESULTAS%202015%20Y%202016.xls'#'CPR018'.$A$1:.$Q$5000];8;FALSE))" table:style-name="ce45">
            <text:p>39.834.195</text:p>
          </table:table-cell>
          <table:table-cell office:value-type="float" office:value="39834195.479999997" table:formula="of:=IF(ISERROR(VLOOKUP(CONCATENATE([.$A$1];[.$A85]);['file:///G:/SELABPPTO/EJECUCI%D3N%202016/INFORMES%20DIRECTOR/INFORMES%20GASTOS/NOVIEMBRE/CIERRE/MODELO%20MINISTERIO%20RESULTAS%202015%20Y%202016.xls'#'CPR018'.$A$1:.$Q$5000];9;FALSE));0;VLOOKUP(CONCATENATE([.$A$1];[.$A85]);['file:///G:/SELABPPTO/EJECUCI%D3N%202016/INFORMES%20DIRECTOR/INFORMES%20GASTOS/NOVIEMBRE/CIERRE/MODELO%20MINISTERIO%20RESULTAS%202015%20Y%202016.xls'#'CPR018'.$A$1:.$Q$5000];9;FALSE))" table:style-name="ce45">
            <text:p>39.834.195</text:p>
          </table:table-cell>
          <table:table-cell office:value-type="float" office:value="17038653.789999999" table:formula="of:=IF(ISERROR(VLOOKUP(CONCATENATE([.$A$1];[.$A85]);['file:///G:/SELABPPTO/EJECUCI%D3N%202016/INFORMES%20DIRECTOR/INFORMES%20GASTOS/NOVIEMBRE/CIERRE/MODELO%20MINISTERIO%20RESULTAS%202015%20Y%202016.xls'#'CPR018'.$A$1:.$Q$5000];17;FALSE));0;VLOOKUP(CONCATENATE([.$A$1];[.$A85]);['file:///G:/SELABPPTO/EJECUCI%D3N%202016/INFORMES%20DIRECTOR/INFORMES%20GASTOS/NOVIEMBRE/CIERRE/MODELO%20MINISTERIO%20RESULTAS%202015%20Y%202016.xls'#'CPR018'.$A$1:.$Q$5000];17;FALSE))" table:style-name="ce45">
            <text:p>17.038.654</text:p>
          </table:table-cell>
          <table:table-cell office:value-type="percentage" office:value="1" table:formula="of:=+[.J85]/[.F85]" table:style-name="ce46">
            <text:p>100,0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42130" table:formula="of:=TRIM(SUBSTITUTE(LEFT([.B86];7);&quot;.&quot;;;1))" table:style-name="ce27">
            <text:p>42130</text:p>
          </table:table-cell>
          <table:table-cell office:value-type="string" table:style-name="ce51">
            <text:p><text:s/>421.30 Ordenación Educativa</text:p>
          </table:table-cell>
          <table:table-cell office:value-type="float" office:value="0" table:formula="of:=IF(ISERROR(VLOOKUP(CONCATENATE([.$A$1];[.$A86]);['file:///G:/SELABPPTO/EJECUCI%D3N%202016/INFORMES%20DIRECTOR/INFORMES%20GASTOS/NOVIEMBRE/CIERRE/MODELO%20MINISTERIO%20RESULTAS%202015%20Y%202016.xls'#'CPR018'.$A$1:.$Q$5000];5;FALSE));0;VLOOKUP(CONCATENATE([.$A$1];[.$A86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86]-[.#REF!])/[.#REF!]" table:style-name="ce47">
            <text:p>#¡REF!</text:p>
          </table:table-cell>
          <table:table-cell office:value-type="float" office:value="205402" table:formula="of:=IF(ISERROR(VLOOKUP(CONCATENATE([.$A$1];[.$A86]);['file:///G:/SELABPPTO/EJECUCI%D3N%202016/INFORMES%20DIRECTOR/INFORMES%20GASTOS/NOVIEMBRE/CIERRE/MODELO%20MINISTERIO%20RESULTAS%202015%20Y%202016.xls'#'CPR018'.$A$1:.$Q$5000];11;FALSE));0;VLOOKUP(CONCATENATE([.$A$1];[.$A86]);['file:///G:/SELABPPTO/EJECUCI%D3N%202016/INFORMES%20DIRECTOR/INFORMES%20GASTOS/NOVIEMBRE/CIERRE/MODELO%20MINISTERIO%20RESULTAS%202015%20Y%202016.xls'#'CPR018'.$A$1:.$Q$5000];11;FALSE))" table:style-name="ce45">
            <text:p>205.402</text:p>
          </table:table-cell>
          <table:table-cell office:value-type="float" office:value="205402" table:formula="of:=IF(ISERROR(VLOOKUP(CONCATENATE([.$A$1];[.$A86]);['file:///G:/SELABPPTO/EJECUCI%D3N%202016/INFORMES%20DIRECTOR/INFORMES%20GASTOS/NOVIEMBRE/CIERRE/MODELO%20MINISTERIO%20RESULTAS%202015%20Y%202016.xls'#'CPR018'.$A$1:.$Q$5000];13;FALSE));0;VLOOKUP(CONCATENATE([.$A$1];[.$A86]);['file:///G:/SELABPPTO/EJECUCI%D3N%202016/INFORMES%20DIRECTOR/INFORMES%20GASTOS/NOVIEMBRE/CIERRE/MODELO%20MINISTERIO%20RESULTAS%202015%20Y%202016.xls'#'CPR018'.$A$1:.$Q$5000];13;FALSE))" table:style-name="ce45">
            <text:p>205.402</text:p>
          </table:table-cell>
          <table:table-cell office:value-type="float" office:value="0" table:formula="of:=IF(ISERROR(VLOOKUP(CONCATENATE([.$A$1];[.$A86]);['file:///G:/SELABPPTO/EJECUCI%D3N%202016/INFORMES%20DIRECTOR/INFORMES%20GASTOS/NOVIEMBRE/CIERRE/MODELO%20MINISTERIO%20RESULTAS%202015%20Y%202016.xls'#'CPR018'.$A$1:.$Q$5000];6;FALSE));0;VLOOKUP(CONCATENATE([.$A$1];[.$A86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86]);['file:///G:/SELABPPTO/EJECUCI%D3N%202016/INFORMES%20DIRECTOR/INFORMES%20GASTOS/NOVIEMBRE/CIERRE/MODELO%20MINISTERIO%20RESULTAS%202015%20Y%202016.xls'#'CPR018'.$A$1:.$Q$5000];12;FALSE));0;VLOOKUP(CONCATENATE([.$A$1];[.$A86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205402" table:formula="of:=IF(ISERROR(VLOOKUP(CONCATENATE([.$A$1];[.$A86]);['file:///G:/SELABPPTO/EJECUCI%D3N%202016/INFORMES%20DIRECTOR/INFORMES%20GASTOS/NOVIEMBRE/CIERRE/MODELO%20MINISTERIO%20RESULTAS%202015%20Y%202016.xls'#'CPR018'.$A$1:.$Q$5000];8;FALSE));0;VLOOKUP(CONCATENATE([.$A$1];[.$A86]);['file:///G:/SELABPPTO/EJECUCI%D3N%202016/INFORMES%20DIRECTOR/INFORMES%20GASTOS/NOVIEMBRE/CIERRE/MODELO%20MINISTERIO%20RESULTAS%202015%20Y%202016.xls'#'CPR018'.$A$1:.$Q$5000];8;FALSE))" table:style-name="ce45">
            <text:p>205.402</text:p>
          </table:table-cell>
          <table:table-cell office:value-type="float" office:value="205402" table:formula="of:=IF(ISERROR(VLOOKUP(CONCATENATE([.$A$1];[.$A86]);['file:///G:/SELABPPTO/EJECUCI%D3N%202016/INFORMES%20DIRECTOR/INFORMES%20GASTOS/NOVIEMBRE/CIERRE/MODELO%20MINISTERIO%20RESULTAS%202015%20Y%202016.xls'#'CPR018'.$A$1:.$Q$5000];9;FALSE));0;VLOOKUP(CONCATENATE([.$A$1];[.$A86]);['file:///G:/SELABPPTO/EJECUCI%D3N%202016/INFORMES%20DIRECTOR/INFORMES%20GASTOS/NOVIEMBRE/CIERRE/MODELO%20MINISTERIO%20RESULTAS%202015%20Y%202016.xls'#'CPR018'.$A$1:.$Q$5000];9;FALSE))" table:style-name="ce45">
            <text:p>205.402</text:p>
          </table:table-cell>
          <table:table-cell office:value-type="float" office:value="205402" table:formula="of:=IF(ISERROR(VLOOKUP(CONCATENATE([.$A$1];[.$A86]);['file:///G:/SELABPPTO/EJECUCI%D3N%202016/INFORMES%20DIRECTOR/INFORMES%20GASTOS/NOVIEMBRE/CIERRE/MODELO%20MINISTERIO%20RESULTAS%202015%20Y%202016.xls'#'CPR018'.$A$1:.$Q$5000];17;FALSE));0;VLOOKUP(CONCATENATE([.$A$1];[.$A86]);['file:///G:/SELABPPTO/EJECUCI%D3N%202016/INFORMES%20DIRECTOR/INFORMES%20GASTOS/NOVIEMBRE/CIERRE/MODELO%20MINISTERIO%20RESULTAS%202015%20Y%202016.xls'#'CPR018'.$A$1:.$Q$5000];17;FALSE))" table:style-name="ce45">
            <text:p>205.402</text:p>
          </table:table-cell>
          <table:table-cell office:value-type="percentage" office:value="1" table:formula="of:=+[.J86]/[.F86]" table:style-name="ce46">
            <text:p>100,0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42180" table:formula="of:=TRIM(SUBSTITUTE(LEFT([.B87];7);&quot;.&quot;;;1))" table:style-name="ce27">
            <text:p>42180</text:p>
          </table:table-cell>
          <table:table-cell office:value-type="string" table:style-name="ce51">
            <text:p><text:s/>421.80 Administración General de Enseñanza</text:p>
          </table:table-cell>
          <table:table-cell office:value-type="float" office:value="0" table:formula="of:=IF(ISERROR(VLOOKUP(CONCATENATE([.$A$1];[.$A87]);['file:///G:/SELABPPTO/EJECUCI%D3N%202016/INFORMES%20DIRECTOR/INFORMES%20GASTOS/NOVIEMBRE/CIERRE/MODELO%20MINISTERIO%20RESULTAS%202015%20Y%202016.xls'#'CPR018'.$A$1:.$Q$5000];5;FALSE));0;VLOOKUP(CONCATENATE([.$A$1];[.$A87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87]-[.#REF!])/[.#REF!]" table:style-name="ce47">
            <text:p>#¡REF!</text:p>
          </table:table-cell>
          <table:table-cell office:value-type="float" office:value="0" table:formula="of:=IF(ISERROR(VLOOKUP(CONCATENATE([.$A$1];[.$A87]);['file:///G:/SELABPPTO/EJECUCI%D3N%202016/INFORMES%20DIRECTOR/INFORMES%20GASTOS/NOVIEMBRE/CIERRE/MODELO%20MINISTERIO%20RESULTAS%202015%20Y%202016.xls'#'CPR018'.$A$1:.$Q$5000];11;FALSE));0;VLOOKUP(CONCATENATE([.$A$1];[.$A87]);['file:///G:/SELABPPTO/EJECUCI%D3N%202016/INFORMES%20DIRECTOR/INFORMES%20GASTOS/NOVIEMBRE/CIERRE/MODELO%20MINISTERIO%20RESULTAS%202015%20Y%202016.xls'#'CPR018'.$A$1:.$Q$5000];11;FALSE))" table:style-name="ce45">
            <text:p>0</text:p>
          </table:table-cell>
          <table:table-cell office:value-type="float" office:value="0" table:formula="of:=IF(ISERROR(VLOOKUP(CONCATENATE([.$A$1];[.$A87]);['file:///G:/SELABPPTO/EJECUCI%D3N%202016/INFORMES%20DIRECTOR/INFORMES%20GASTOS/NOVIEMBRE/CIERRE/MODELO%20MINISTERIO%20RESULTAS%202015%20Y%202016.xls'#'CPR018'.$A$1:.$Q$5000];13;FALSE));0;VLOOKUP(CONCATENATE([.$A$1];[.$A87]);['file:///G:/SELABPPTO/EJECUCI%D3N%202016/INFORMES%20DIRECTOR/INFORMES%20GASTOS/NOVIEMBRE/CIERRE/MODELO%20MINISTERIO%20RESULTAS%202015%20Y%202016.xls'#'CPR018'.$A$1:.$Q$5000];13;FALSE))" table:style-name="ce45">
            <text:p>0</text:p>
          </table:table-cell>
          <table:table-cell office:value-type="float" office:value="0" table:formula="of:=IF(ISERROR(VLOOKUP(CONCATENATE([.$A$1];[.$A87]);['file:///G:/SELABPPTO/EJECUCI%D3N%202016/INFORMES%20DIRECTOR/INFORMES%20GASTOS/NOVIEMBRE/CIERRE/MODELO%20MINISTERIO%20RESULTAS%202015%20Y%202016.xls'#'CPR018'.$A$1:.$Q$5000];6;FALSE));0;VLOOKUP(CONCATENATE([.$A$1];[.$A87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87]);['file:///G:/SELABPPTO/EJECUCI%D3N%202016/INFORMES%20DIRECTOR/INFORMES%20GASTOS/NOVIEMBRE/CIERRE/MODELO%20MINISTERIO%20RESULTAS%202015%20Y%202016.xls'#'CPR018'.$A$1:.$Q$5000];12;FALSE));0;VLOOKUP(CONCATENATE([.$A$1];[.$A87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0" table:formula="of:=IF(ISERROR(VLOOKUP(CONCATENATE([.$A$1];[.$A87]);['file:///G:/SELABPPTO/EJECUCI%D3N%202016/INFORMES%20DIRECTOR/INFORMES%20GASTOS/NOVIEMBRE/CIERRE/MODELO%20MINISTERIO%20RESULTAS%202015%20Y%202016.xls'#'CPR018'.$A$1:.$Q$5000];8;FALSE));0;VLOOKUP(CONCATENATE([.$A$1];[.$A87]);['file:///G:/SELABPPTO/EJECUCI%D3N%202016/INFORMES%20DIRECTOR/INFORMES%20GASTOS/NOVIEMBRE/CIERRE/MODELO%20MINISTERIO%20RESULTAS%202015%20Y%202016.xls'#'CPR018'.$A$1:.$Q$5000];8;FALSE))" table:style-name="ce45">
            <text:p>0</text:p>
          </table:table-cell>
          <table:table-cell office:value-type="float" office:value="0" table:formula="of:=IF(ISERROR(VLOOKUP(CONCATENATE([.$A$1];[.$A87]);['file:///G:/SELABPPTO/EJECUCI%D3N%202016/INFORMES%20DIRECTOR/INFORMES%20GASTOS/NOVIEMBRE/CIERRE/MODELO%20MINISTERIO%20RESULTAS%202015%20Y%202016.xls'#'CPR018'.$A$1:.$Q$5000];9;FALSE));0;VLOOKUP(CONCATENATE([.$A$1];[.$A87]);['file:///G:/SELABPPTO/EJECUCI%D3N%202016/INFORMES%20DIRECTOR/INFORMES%20GASTOS/NOVIEMBRE/CIERRE/MODELO%20MINISTERIO%20RESULTAS%202015%20Y%202016.xls'#'CPR018'.$A$1:.$Q$5000];9;FALSE))" table:style-name="ce45">
            <text:p>0</text:p>
          </table:table-cell>
          <table:table-cell office:value-type="float" office:value="0" table:formula="of:=IF(ISERROR(VLOOKUP(CONCATENATE([.$A$1];[.$A87]);['file:///G:/SELABPPTO/EJECUCI%D3N%202016/INFORMES%20DIRECTOR/INFORMES%20GASTOS/NOVIEMBRE/CIERRE/MODELO%20MINISTERIO%20RESULTAS%202015%20Y%202016.xls'#'CPR018'.$A$1:.$Q$5000];17;FALSE));0;VLOOKUP(CONCATENATE([.$A$1];[.$A87]);['file:///G:/SELABPPTO/EJECUCI%D3N%202016/INFORMES%20DIRECTOR/INFORMES%20GASTOS/NOVIEMBRE/CIERRE/MODELO%20MINISTERIO%20RESULTAS%202015%20Y%202016.xls'#'CPR018'.$A$1:.$Q$5000];17;FALSE))" table:style-name="ce45">
            <text:p>0</text:p>
          </table:table-cell>
          <table:table-cell office:value-type="percentage" office:value="0" table:formula="of:=+[.J87]/[.F87]" table:style-name="ce46">
            <text:p>#¡DIV/0!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42220" table:formula="of:=TRIM(SUBSTITUTE(LEFT([.B88];7);&quot;.&quot;;;1))" table:style-name="ce27">
            <text:p>42220</text:p>
          </table:table-cell>
          <table:table-cell office:value-type="string" table:style-name="ce51">
            <text:p><text:s/>422.20 Enseñanza Primaria</text:p>
          </table:table-cell>
          <table:table-cell office:value-type="float" office:value="0" table:formula="of:=IF(ISERROR(VLOOKUP(CONCATENATE([.$A$1];[.$A88]);['file:///G:/SELABPPTO/EJECUCI%D3N%202016/INFORMES%20DIRECTOR/INFORMES%20GASTOS/NOVIEMBRE/CIERRE/MODELO%20MINISTERIO%20RESULTAS%202015%20Y%202016.xls'#'CPR018'.$A$1:.$Q$5000];5;FALSE));0;VLOOKUP(CONCATENATE([.$A$1];[.$A88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88]-[.#REF!])/[.#REF!]" table:style-name="ce47">
            <text:p>#¡REF!</text:p>
          </table:table-cell>
          <table:table-cell office:value-type="float" office:value="64647927.700000003" table:formula="of:=IF(ISERROR(VLOOKUP(CONCATENATE([.$A$1];[.$A88]);['file:///G:/SELABPPTO/EJECUCI%D3N%202016/INFORMES%20DIRECTOR/INFORMES%20GASTOS/NOVIEMBRE/CIERRE/MODELO%20MINISTERIO%20RESULTAS%202015%20Y%202016.xls'#'CPR018'.$A$1:.$Q$5000];11;FALSE));0;VLOOKUP(CONCATENATE([.$A$1];[.$A88]);['file:///G:/SELABPPTO/EJECUCI%D3N%202016/INFORMES%20DIRECTOR/INFORMES%20GASTOS/NOVIEMBRE/CIERRE/MODELO%20MINISTERIO%20RESULTAS%202015%20Y%202016.xls'#'CPR018'.$A$1:.$Q$5000];11;FALSE))" table:style-name="ce45">
            <text:p>64.647.928</text:p>
          </table:table-cell>
          <table:table-cell office:value-type="float" office:value="64647927.700000003" table:formula="of:=IF(ISERROR(VLOOKUP(CONCATENATE([.$A$1];[.$A88]);['file:///G:/SELABPPTO/EJECUCI%D3N%202016/INFORMES%20DIRECTOR/INFORMES%20GASTOS/NOVIEMBRE/CIERRE/MODELO%20MINISTERIO%20RESULTAS%202015%20Y%202016.xls'#'CPR018'.$A$1:.$Q$5000];13;FALSE));0;VLOOKUP(CONCATENATE([.$A$1];[.$A88]);['file:///G:/SELABPPTO/EJECUCI%D3N%202016/INFORMES%20DIRECTOR/INFORMES%20GASTOS/NOVIEMBRE/CIERRE/MODELO%20MINISTERIO%20RESULTAS%202015%20Y%202016.xls'#'CPR018'.$A$1:.$Q$5000];13;FALSE))" table:style-name="ce45">
            <text:p>64.647.928</text:p>
          </table:table-cell>
          <table:table-cell office:value-type="float" office:value="0" table:formula="of:=IF(ISERROR(VLOOKUP(CONCATENATE([.$A$1];[.$A88]);['file:///G:/SELABPPTO/EJECUCI%D3N%202016/INFORMES%20DIRECTOR/INFORMES%20GASTOS/NOVIEMBRE/CIERRE/MODELO%20MINISTERIO%20RESULTAS%202015%20Y%202016.xls'#'CPR018'.$A$1:.$Q$5000];6;FALSE));0;VLOOKUP(CONCATENATE([.$A$1];[.$A88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88]);['file:///G:/SELABPPTO/EJECUCI%D3N%202016/INFORMES%20DIRECTOR/INFORMES%20GASTOS/NOVIEMBRE/CIERRE/MODELO%20MINISTERIO%20RESULTAS%202015%20Y%202016.xls'#'CPR018'.$A$1:.$Q$5000];12;FALSE));0;VLOOKUP(CONCATENATE([.$A$1];[.$A88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64647927.700000003" table:formula="of:=IF(ISERROR(VLOOKUP(CONCATENATE([.$A$1];[.$A88]);['file:///G:/SELABPPTO/EJECUCI%D3N%202016/INFORMES%20DIRECTOR/INFORMES%20GASTOS/NOVIEMBRE/CIERRE/MODELO%20MINISTERIO%20RESULTAS%202015%20Y%202016.xls'#'CPR018'.$A$1:.$Q$5000];8;FALSE));0;VLOOKUP(CONCATENATE([.$A$1];[.$A88]);['file:///G:/SELABPPTO/EJECUCI%D3N%202016/INFORMES%20DIRECTOR/INFORMES%20GASTOS/NOVIEMBRE/CIERRE/MODELO%20MINISTERIO%20RESULTAS%202015%20Y%202016.xls'#'CPR018'.$A$1:.$Q$5000];8;FALSE))" table:style-name="ce45">
            <text:p>64.647.928</text:p>
          </table:table-cell>
          <table:table-cell office:value-type="float" office:value="64643775.840000004" table:formula="of:=IF(ISERROR(VLOOKUP(CONCATENATE([.$A$1];[.$A88]);['file:///G:/SELABPPTO/EJECUCI%D3N%202016/INFORMES%20DIRECTOR/INFORMES%20GASTOS/NOVIEMBRE/CIERRE/MODELO%20MINISTERIO%20RESULTAS%202015%20Y%202016.xls'#'CPR018'.$A$1:.$Q$5000];9;FALSE));0;VLOOKUP(CONCATENATE([.$A$1];[.$A88]);['file:///G:/SELABPPTO/EJECUCI%D3N%202016/INFORMES%20DIRECTOR/INFORMES%20GASTOS/NOVIEMBRE/CIERRE/MODELO%20MINISTERIO%20RESULTAS%202015%20Y%202016.xls'#'CPR018'.$A$1:.$Q$5000];9;FALSE))" table:style-name="ce45">
            <text:p>64.643.776</text:p>
          </table:table-cell>
          <table:table-cell office:value-type="float" office:value="64622908.93" table:formula="of:=IF(ISERROR(VLOOKUP(CONCATENATE([.$A$1];[.$A88]);['file:///G:/SELABPPTO/EJECUCI%D3N%202016/INFORMES%20DIRECTOR/INFORMES%20GASTOS/NOVIEMBRE/CIERRE/MODELO%20MINISTERIO%20RESULTAS%202015%20Y%202016.xls'#'CPR018'.$A$1:.$Q$5000];17;FALSE));0;VLOOKUP(CONCATENATE([.$A$1];[.$A88]);['file:///G:/SELABPPTO/EJECUCI%D3N%202016/INFORMES%20DIRECTOR/INFORMES%20GASTOS/NOVIEMBRE/CIERRE/MODELO%20MINISTERIO%20RESULTAS%202015%20Y%202016.xls'#'CPR018'.$A$1:.$Q$5000];17;FALSE))" table:style-name="ce45">
            <text:p>64.622.909</text:p>
          </table:table-cell>
          <table:table-cell office:value-type="percentage" office:value="0.99993577736908645" table:formula="of:=+[.J88]/[.F88]" table:style-name="ce46">
            <text:p>100,0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42230" table:formula="of:=TRIM(SUBSTITUTE(LEFT([.B89];7);&quot;.&quot;;;1))" table:style-name="ce27">
            <text:p>42230</text:p>
          </table:table-cell>
          <table:table-cell office:value-type="string" table:style-name="ce51">
            <text:p><text:s/>422.30 Enseñanza Secundaria<text:s/></text:p>
          </table:table-cell>
          <table:table-cell office:value-type="float" office:value="0" table:formula="of:=IF(ISERROR(VLOOKUP(CONCATENATE([.$A$1];[.$A89]);['file:///G:/SELABPPTO/EJECUCI%D3N%202016/INFORMES%20DIRECTOR/INFORMES%20GASTOS/NOVIEMBRE/CIERRE/MODELO%20MINISTERIO%20RESULTAS%202015%20Y%202016.xls'#'CPR018'.$A$1:.$Q$5000];5;FALSE));0;VLOOKUP(CONCATENATE([.$A$1];[.$A89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89]-[.#REF!])/[.#REF!]" table:style-name="ce47">
            <text:p>#¡REF!</text:p>
          </table:table-cell>
          <table:table-cell office:value-type="float" office:value="41438637.520000003" table:formula="of:=IF(ISERROR(VLOOKUP(CONCATENATE([.$A$1];[.$A89]);['file:///G:/SELABPPTO/EJECUCI%D3N%202016/INFORMES%20DIRECTOR/INFORMES%20GASTOS/NOVIEMBRE/CIERRE/MODELO%20MINISTERIO%20RESULTAS%202015%20Y%202016.xls'#'CPR018'.$A$1:.$Q$5000];11;FALSE));0;VLOOKUP(CONCATENATE([.$A$1];[.$A89]);['file:///G:/SELABPPTO/EJECUCI%D3N%202016/INFORMES%20DIRECTOR/INFORMES%20GASTOS/NOVIEMBRE/CIERRE/MODELO%20MINISTERIO%20RESULTAS%202015%20Y%202016.xls'#'CPR018'.$A$1:.$Q$5000];11;FALSE))" table:style-name="ce45">
            <text:p>41.438.638</text:p>
          </table:table-cell>
          <table:table-cell office:value-type="float" office:value="41438637.520000003" table:formula="of:=IF(ISERROR(VLOOKUP(CONCATENATE([.$A$1];[.$A89]);['file:///G:/SELABPPTO/EJECUCI%D3N%202016/INFORMES%20DIRECTOR/INFORMES%20GASTOS/NOVIEMBRE/CIERRE/MODELO%20MINISTERIO%20RESULTAS%202015%20Y%202016.xls'#'CPR018'.$A$1:.$Q$5000];13;FALSE));0;VLOOKUP(CONCATENATE([.$A$1];[.$A89]);['file:///G:/SELABPPTO/EJECUCI%D3N%202016/INFORMES%20DIRECTOR/INFORMES%20GASTOS/NOVIEMBRE/CIERRE/MODELO%20MINISTERIO%20RESULTAS%202015%20Y%202016.xls'#'CPR018'.$A$1:.$Q$5000];13;FALSE))" table:style-name="ce45">
            <text:p>41.438.638</text:p>
          </table:table-cell>
          <table:table-cell office:value-type="float" office:value="0" table:formula="of:=IF(ISERROR(VLOOKUP(CONCATENATE([.$A$1];[.$A89]);['file:///G:/SELABPPTO/EJECUCI%D3N%202016/INFORMES%20DIRECTOR/INFORMES%20GASTOS/NOVIEMBRE/CIERRE/MODELO%20MINISTERIO%20RESULTAS%202015%20Y%202016.xls'#'CPR018'.$A$1:.$Q$5000];6;FALSE));0;VLOOKUP(CONCATENATE([.$A$1];[.$A89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89]);['file:///G:/SELABPPTO/EJECUCI%D3N%202016/INFORMES%20DIRECTOR/INFORMES%20GASTOS/NOVIEMBRE/CIERRE/MODELO%20MINISTERIO%20RESULTAS%202015%20Y%202016.xls'#'CPR018'.$A$1:.$Q$5000];12;FALSE));0;VLOOKUP(CONCATENATE([.$A$1];[.$A89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41438637.520000003" table:formula="of:=IF(ISERROR(VLOOKUP(CONCATENATE([.$A$1];[.$A89]);['file:///G:/SELABPPTO/EJECUCI%D3N%202016/INFORMES%20DIRECTOR/INFORMES%20GASTOS/NOVIEMBRE/CIERRE/MODELO%20MINISTERIO%20RESULTAS%202015%20Y%202016.xls'#'CPR018'.$A$1:.$Q$5000];8;FALSE));0;VLOOKUP(CONCATENATE([.$A$1];[.$A89]);['file:///G:/SELABPPTO/EJECUCI%D3N%202016/INFORMES%20DIRECTOR/INFORMES%20GASTOS/NOVIEMBRE/CIERRE/MODELO%20MINISTERIO%20RESULTAS%202015%20Y%202016.xls'#'CPR018'.$A$1:.$Q$5000];8;FALSE))" table:style-name="ce45">
            <text:p>41.438.638</text:p>
          </table:table-cell>
          <table:table-cell office:value-type="float" office:value="40957619.950000003" table:formula="of:=IF(ISERROR(VLOOKUP(CONCATENATE([.$A$1];[.$A89]);['file:///G:/SELABPPTO/EJECUCI%D3N%202016/INFORMES%20DIRECTOR/INFORMES%20GASTOS/NOVIEMBRE/CIERRE/MODELO%20MINISTERIO%20RESULTAS%202015%20Y%202016.xls'#'CPR018'.$A$1:.$Q$5000];9;FALSE));0;VLOOKUP(CONCATENATE([.$A$1];[.$A89]);['file:///G:/SELABPPTO/EJECUCI%D3N%202016/INFORMES%20DIRECTOR/INFORMES%20GASTOS/NOVIEMBRE/CIERRE/MODELO%20MINISTERIO%20RESULTAS%202015%20Y%202016.xls'#'CPR018'.$A$1:.$Q$5000];9;FALSE))" table:style-name="ce45">
            <text:p>40.957.620</text:p>
          </table:table-cell>
          <table:table-cell office:value-type="float" office:value="38694147.280000001" table:formula="of:=IF(ISERROR(VLOOKUP(CONCATENATE([.$A$1];[.$A89]);['file:///G:/SELABPPTO/EJECUCI%D3N%202016/INFORMES%20DIRECTOR/INFORMES%20GASTOS/NOVIEMBRE/CIERRE/MODELO%20MINISTERIO%20RESULTAS%202015%20Y%202016.xls'#'CPR018'.$A$1:.$Q$5000];17;FALSE));0;VLOOKUP(CONCATENATE([.$A$1];[.$A89]);['file:///G:/SELABPPTO/EJECUCI%D3N%202016/INFORMES%20DIRECTOR/INFORMES%20GASTOS/NOVIEMBRE/CIERRE/MODELO%20MINISTERIO%20RESULTAS%202015%20Y%202016.xls'#'CPR018'.$A$1:.$Q$5000];17;FALSE))" table:style-name="ce45">
            <text:p>38.694.147</text:p>
          </table:table-cell>
          <table:table-cell office:value-type="percentage" office:value="0.98839205150584786" table:formula="of:=+[.J89]/[.F89]" table:style-name="ce46">
            <text:p>98,8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42150" table:formula="of:=TRIM(SUBSTITUTE(LEFT([.B90];7);&quot;.&quot;;;1))" table:style-name="ce27">
            <text:p>42150</text:p>
          </table:table-cell>
          <table:table-cell office:value-type="string" table:style-name="ce51">
            <text:p><text:s/>421.50 Evaluación, Innovación, Calidad Educativa y Formación del Profesorado</text:p>
          </table:table-cell>
          <table:table-cell office:value-type="float" office:value="0" table:formula="of:=IF(ISERROR(VLOOKUP(CONCATENATE([.$A$1];[.$A90]);['file:///G:/SELABPPTO/EJECUCI%D3N%202016/INFORMES%20DIRECTOR/INFORMES%20GASTOS/NOVIEMBRE/CIERRE/MODELO%20MINISTERIO%20RESULTAS%202015%20Y%202016.xls'#'CPR018'.$A$1:.$Q$5000];5;FALSE));0;VLOOKUP(CONCATENATE([.$A$1];[.$A90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90]-[.#REF!])/[.#REF!]" table:style-name="ce47">
            <text:p>#¡REF!</text:p>
          </table:table-cell>
          <table:table-cell office:value-type="float" office:value="4028337.22" table:formula="of:=IF(ISERROR(VLOOKUP(CONCATENATE([.$A$1];[.$A90]);['file:///G:/SELABPPTO/EJECUCI%D3N%202016/INFORMES%20DIRECTOR/INFORMES%20GASTOS/NOVIEMBRE/CIERRE/MODELO%20MINISTERIO%20RESULTAS%202015%20Y%202016.xls'#'CPR018'.$A$1:.$Q$5000];11;FALSE));0;VLOOKUP(CONCATENATE([.$A$1];[.$A90]);['file:///G:/SELABPPTO/EJECUCI%D3N%202016/INFORMES%20DIRECTOR/INFORMES%20GASTOS/NOVIEMBRE/CIERRE/MODELO%20MINISTERIO%20RESULTAS%202015%20Y%202016.xls'#'CPR018'.$A$1:.$Q$5000];11;FALSE))" table:style-name="ce45">
            <text:p>4.028.337</text:p>
          </table:table-cell>
          <table:table-cell office:value-type="float" office:value="4028337.22" table:formula="of:=IF(ISERROR(VLOOKUP(CONCATENATE([.$A$1];[.$A90]);['file:///G:/SELABPPTO/EJECUCI%D3N%202016/INFORMES%20DIRECTOR/INFORMES%20GASTOS/NOVIEMBRE/CIERRE/MODELO%20MINISTERIO%20RESULTAS%202015%20Y%202016.xls'#'CPR018'.$A$1:.$Q$5000];13;FALSE));0;VLOOKUP(CONCATENATE([.$A$1];[.$A90]);['file:///G:/SELABPPTO/EJECUCI%D3N%202016/INFORMES%20DIRECTOR/INFORMES%20GASTOS/NOVIEMBRE/CIERRE/MODELO%20MINISTERIO%20RESULTAS%202015%20Y%202016.xls'#'CPR018'.$A$1:.$Q$5000];13;FALSE))" table:style-name="ce45">
            <text:p>4.028.337</text:p>
          </table:table-cell>
          <table:table-cell office:value-type="float" office:value="0" table:formula="of:=IF(ISERROR(VLOOKUP(CONCATENATE([.$A$1];[.$A90]);['file:///G:/SELABPPTO/EJECUCI%D3N%202016/INFORMES%20DIRECTOR/INFORMES%20GASTOS/NOVIEMBRE/CIERRE/MODELO%20MINISTERIO%20RESULTAS%202015%20Y%202016.xls'#'CPR018'.$A$1:.$Q$5000];6;FALSE));0;VLOOKUP(CONCATENATE([.$A$1];[.$A90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90]);['file:///G:/SELABPPTO/EJECUCI%D3N%202016/INFORMES%20DIRECTOR/INFORMES%20GASTOS/NOVIEMBRE/CIERRE/MODELO%20MINISTERIO%20RESULTAS%202015%20Y%202016.xls'#'CPR018'.$A$1:.$Q$5000];12;FALSE));0;VLOOKUP(CONCATENATE([.$A$1];[.$A90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4028337.22" table:formula="of:=IF(ISERROR(VLOOKUP(CONCATENATE([.$A$1];[.$A90]);['file:///G:/SELABPPTO/EJECUCI%D3N%202016/INFORMES%20DIRECTOR/INFORMES%20GASTOS/NOVIEMBRE/CIERRE/MODELO%20MINISTERIO%20RESULTAS%202015%20Y%202016.xls'#'CPR018'.$A$1:.$Q$5000];8;FALSE));0;VLOOKUP(CONCATENATE([.$A$1];[.$A90]);['file:///G:/SELABPPTO/EJECUCI%D3N%202016/INFORMES%20DIRECTOR/INFORMES%20GASTOS/NOVIEMBRE/CIERRE/MODELO%20MINISTERIO%20RESULTAS%202015%20Y%202016.xls'#'CPR018'.$A$1:.$Q$5000];8;FALSE))" table:style-name="ce45">
            <text:p>4.028.337</text:p>
          </table:table-cell>
          <table:table-cell office:value-type="float" office:value="4028337.22" table:formula="of:=IF(ISERROR(VLOOKUP(CONCATENATE([.$A$1];[.$A90]);['file:///G:/SELABPPTO/EJECUCI%D3N%202016/INFORMES%20DIRECTOR/INFORMES%20GASTOS/NOVIEMBRE/CIERRE/MODELO%20MINISTERIO%20RESULTAS%202015%20Y%202016.xls'#'CPR018'.$A$1:.$Q$5000];9;FALSE));0;VLOOKUP(CONCATENATE([.$A$1];[.$A90]);['file:///G:/SELABPPTO/EJECUCI%D3N%202016/INFORMES%20DIRECTOR/INFORMES%20GASTOS/NOVIEMBRE/CIERRE/MODELO%20MINISTERIO%20RESULTAS%202015%20Y%202016.xls'#'CPR018'.$A$1:.$Q$5000];9;FALSE))" table:style-name="ce45">
            <text:p>4.028.337</text:p>
          </table:table-cell>
          <table:table-cell office:value-type="float" office:value="4028337.22" table:formula="of:=IF(ISERROR(VLOOKUP(CONCATENATE([.$A$1];[.$A90]);['file:///G:/SELABPPTO/EJECUCI%D3N%202016/INFORMES%20DIRECTOR/INFORMES%20GASTOS/NOVIEMBRE/CIERRE/MODELO%20MINISTERIO%20RESULTAS%202015%20Y%202016.xls'#'CPR018'.$A$1:.$Q$5000];17;FALSE));0;VLOOKUP(CONCATENATE([.$A$1];[.$A90]);['file:///G:/SELABPPTO/EJECUCI%D3N%202016/INFORMES%20DIRECTOR/INFORMES%20GASTOS/NOVIEMBRE/CIERRE/MODELO%20MINISTERIO%20RESULTAS%202015%20Y%202016.xls'#'CPR018'.$A$1:.$Q$5000];17;FALSE))" table:style-name="ce45">
            <text:p>4.028.337</text:p>
          </table:table-cell>
          <table:table-cell office:value-type="percentage" office:value="1" table:formula="of:=+[.J90]/[.F90]" table:style-name="ce46">
            <text:p>100,0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42260" table:formula="of:=TRIM(SUBSTITUTE(LEFT([.B91];7);&quot;.&quot;;;1))" table:style-name="ce27">
            <text:p>42260</text:p>
          </table:table-cell>
          <table:table-cell office:value-type="string" table:style-name="ce51">
            <text:p><text:s/>422.60 Universidad y Estudios Superiores</text:p>
          </table:table-cell>
          <table:table-cell office:value-type="float" office:value="0" table:formula="of:=IF(ISERROR(VLOOKUP(CONCATENATE([.$A$1];[.$A91]);['file:///G:/SELABPPTO/EJECUCI%D3N%202016/INFORMES%20DIRECTOR/INFORMES%20GASTOS/NOVIEMBRE/CIERRE/MODELO%20MINISTERIO%20RESULTAS%202015%20Y%202016.xls'#'CPR018'.$A$1:.$Q$5000];5;FALSE));0;VLOOKUP(CONCATENATE([.$A$1];[.$A91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91]-[.#REF!])/[.#REF!]" table:style-name="ce47">
            <text:p>#¡REF!</text:p>
          </table:table-cell>
          <table:table-cell office:value-type="float" office:value="299677071.02999997" table:formula="of:=IF(ISERROR(VLOOKUP(CONCATENATE([.$A$1];[.$A91]);['file:///G:/SELABPPTO/EJECUCI%D3N%202016/INFORMES%20DIRECTOR/INFORMES%20GASTOS/NOVIEMBRE/CIERRE/MODELO%20MINISTERIO%20RESULTAS%202015%20Y%202016.xls'#'CPR018'.$A$1:.$Q$5000];11;FALSE));0;VLOOKUP(CONCATENATE([.$A$1];[.$A91]);['file:///G:/SELABPPTO/EJECUCI%D3N%202016/INFORMES%20DIRECTOR/INFORMES%20GASTOS/NOVIEMBRE/CIERRE/MODELO%20MINISTERIO%20RESULTAS%202015%20Y%202016.xls'#'CPR018'.$A$1:.$Q$5000];11;FALSE))" table:style-name="ce45">
            <text:p>299.677.071</text:p>
          </table:table-cell>
          <table:table-cell office:value-type="float" office:value="299677071.02999997" table:formula="of:=IF(ISERROR(VLOOKUP(CONCATENATE([.$A$1];[.$A91]);['file:///G:/SELABPPTO/EJECUCI%D3N%202016/INFORMES%20DIRECTOR/INFORMES%20GASTOS/NOVIEMBRE/CIERRE/MODELO%20MINISTERIO%20RESULTAS%202015%20Y%202016.xls'#'CPR018'.$A$1:.$Q$5000];13;FALSE));0;VLOOKUP(CONCATENATE([.$A$1];[.$A91]);['file:///G:/SELABPPTO/EJECUCI%D3N%202016/INFORMES%20DIRECTOR/INFORMES%20GASTOS/NOVIEMBRE/CIERRE/MODELO%20MINISTERIO%20RESULTAS%202015%20Y%202016.xls'#'CPR018'.$A$1:.$Q$5000];13;FALSE))" table:style-name="ce45">
            <text:p>299.677.071</text:p>
          </table:table-cell>
          <table:table-cell office:value-type="float" office:value="0" table:formula="of:=IF(ISERROR(VLOOKUP(CONCATENATE([.$A$1];[.$A91]);['file:///G:/SELABPPTO/EJECUCI%D3N%202016/INFORMES%20DIRECTOR/INFORMES%20GASTOS/NOVIEMBRE/CIERRE/MODELO%20MINISTERIO%20RESULTAS%202015%20Y%202016.xls'#'CPR018'.$A$1:.$Q$5000];6;FALSE));0;VLOOKUP(CONCATENATE([.$A$1];[.$A91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91]);['file:///G:/SELABPPTO/EJECUCI%D3N%202016/INFORMES%20DIRECTOR/INFORMES%20GASTOS/NOVIEMBRE/CIERRE/MODELO%20MINISTERIO%20RESULTAS%202015%20Y%202016.xls'#'CPR018'.$A$1:.$Q$5000];12;FALSE));0;VLOOKUP(CONCATENATE([.$A$1];[.$A91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299677071.02999997" table:formula="of:=IF(ISERROR(VLOOKUP(CONCATENATE([.$A$1];[.$A91]);['file:///G:/SELABPPTO/EJECUCI%D3N%202016/INFORMES%20DIRECTOR/INFORMES%20GASTOS/NOVIEMBRE/CIERRE/MODELO%20MINISTERIO%20RESULTAS%202015%20Y%202016.xls'#'CPR018'.$A$1:.$Q$5000];8;FALSE));0;VLOOKUP(CONCATENATE([.$A$1];[.$A91]);['file:///G:/SELABPPTO/EJECUCI%D3N%202016/INFORMES%20DIRECTOR/INFORMES%20GASTOS/NOVIEMBRE/CIERRE/MODELO%20MINISTERIO%20RESULTAS%202015%20Y%202016.xls'#'CPR018'.$A$1:.$Q$5000];8;FALSE))" table:style-name="ce45">
            <text:p>299.677.071</text:p>
          </table:table-cell>
          <table:table-cell office:value-type="float" office:value="299674163" table:formula="of:=IF(ISERROR(VLOOKUP(CONCATENATE([.$A$1];[.$A91]);['file:///G:/SELABPPTO/EJECUCI%D3N%202016/INFORMES%20DIRECTOR/INFORMES%20GASTOS/NOVIEMBRE/CIERRE/MODELO%20MINISTERIO%20RESULTAS%202015%20Y%202016.xls'#'CPR018'.$A$1:.$Q$5000];9;FALSE));0;VLOOKUP(CONCATENATE([.$A$1];[.$A91]);['file:///G:/SELABPPTO/EJECUCI%D3N%202016/INFORMES%20DIRECTOR/INFORMES%20GASTOS/NOVIEMBRE/CIERRE/MODELO%20MINISTERIO%20RESULTAS%202015%20Y%202016.xls'#'CPR018'.$A$1:.$Q$5000];9;FALSE))" table:style-name="ce45">
            <text:p>299.674.163</text:p>
          </table:table-cell>
          <table:table-cell office:value-type="float" office:value="296002320.27999997" table:formula="of:=IF(ISERROR(VLOOKUP(CONCATENATE([.$A$1];[.$A91]);['file:///G:/SELABPPTO/EJECUCI%D3N%202016/INFORMES%20DIRECTOR/INFORMES%20GASTOS/NOVIEMBRE/CIERRE/MODELO%20MINISTERIO%20RESULTAS%202015%20Y%202016.xls'#'CPR018'.$A$1:.$Q$5000];17;FALSE));0;VLOOKUP(CONCATENATE([.$A$1];[.$A91]);['file:///G:/SELABPPTO/EJECUCI%D3N%202016/INFORMES%20DIRECTOR/INFORMES%20GASTOS/NOVIEMBRE/CIERRE/MODELO%20MINISTERIO%20RESULTAS%202015%20Y%202016.xls'#'CPR018'.$A$1:.$Q$5000];17;FALSE))" table:style-name="ce45">
            <text:p>296.002.320</text:p>
          </table:table-cell>
          <table:table-cell office:value-type="percentage" office:value="0.99999029612112134" table:formula="of:=+[.J91]/[.F91]" table:style-name="ce46">
            <text:p>100,0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42240" table:formula="of:=TRIM(SUBSTITUTE(LEFT([.B92];7);&quot;.&quot;;;1))" table:style-name="ce27">
            <text:p>42240</text:p>
          </table:table-cell>
          <table:table-cell office:value-type="string" table:style-name="ce51">
            <text:p><text:s/>422.40 Formación Profesional y Enseñanzas de Régimen Especial</text:p>
          </table:table-cell>
          <table:table-cell office:value-type="float" office:value="0" table:formula="of:=IF(ISERROR(VLOOKUP(CONCATENATE([.$A$1];[.$A92]);['file:///G:/SELABPPTO/EJECUCI%D3N%202016/INFORMES%20DIRECTOR/INFORMES%20GASTOS/NOVIEMBRE/CIERRE/MODELO%20MINISTERIO%20RESULTAS%202015%20Y%202016.xls'#'CPR018'.$A$1:.$Q$5000];5;FALSE));0;VLOOKUP(CONCATENATE([.$A$1];[.$A92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92]-[.#REF!])/[.#REF!]" table:style-name="ce47">
            <text:p>#¡REF!</text:p>
          </table:table-cell>
          <table:table-cell office:value-type="float" office:value="6897623.9299999997" table:formula="of:=IF(ISERROR(VLOOKUP(CONCATENATE([.$A$1];[.$A92]);['file:///G:/SELABPPTO/EJECUCI%D3N%202016/INFORMES%20DIRECTOR/INFORMES%20GASTOS/NOVIEMBRE/CIERRE/MODELO%20MINISTERIO%20RESULTAS%202015%20Y%202016.xls'#'CPR018'.$A$1:.$Q$5000];11;FALSE));0;VLOOKUP(CONCATENATE([.$A$1];[.$A92]);['file:///G:/SELABPPTO/EJECUCI%D3N%202016/INFORMES%20DIRECTOR/INFORMES%20GASTOS/NOVIEMBRE/CIERRE/MODELO%20MINISTERIO%20RESULTAS%202015%20Y%202016.xls'#'CPR018'.$A$1:.$Q$5000];11;FALSE))" table:style-name="ce45">
            <text:p>6.897.624</text:p>
          </table:table-cell>
          <table:table-cell office:value-type="float" office:value="6897623.9299999997" table:formula="of:=IF(ISERROR(VLOOKUP(CONCATENATE([.$A$1];[.$A92]);['file:///G:/SELABPPTO/EJECUCI%D3N%202016/INFORMES%20DIRECTOR/INFORMES%20GASTOS/NOVIEMBRE/CIERRE/MODELO%20MINISTERIO%20RESULTAS%202015%20Y%202016.xls'#'CPR018'.$A$1:.$Q$5000];13;FALSE));0;VLOOKUP(CONCATENATE([.$A$1];[.$A92]);['file:///G:/SELABPPTO/EJECUCI%D3N%202016/INFORMES%20DIRECTOR/INFORMES%20GASTOS/NOVIEMBRE/CIERRE/MODELO%20MINISTERIO%20RESULTAS%202015%20Y%202016.xls'#'CPR018'.$A$1:.$Q$5000];13;FALSE))" table:style-name="ce45">
            <text:p>6.897.624</text:p>
          </table:table-cell>
          <table:table-cell office:value-type="float" office:value="0" table:formula="of:=IF(ISERROR(VLOOKUP(CONCATENATE([.$A$1];[.$A92]);['file:///G:/SELABPPTO/EJECUCI%D3N%202016/INFORMES%20DIRECTOR/INFORMES%20GASTOS/NOVIEMBRE/CIERRE/MODELO%20MINISTERIO%20RESULTAS%202015%20Y%202016.xls'#'CPR018'.$A$1:.$Q$5000];6;FALSE));0;VLOOKUP(CONCATENATE([.$A$1];[.$A92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92]);['file:///G:/SELABPPTO/EJECUCI%D3N%202016/INFORMES%20DIRECTOR/INFORMES%20GASTOS/NOVIEMBRE/CIERRE/MODELO%20MINISTERIO%20RESULTAS%202015%20Y%202016.xls'#'CPR018'.$A$1:.$Q$5000];12;FALSE));0;VLOOKUP(CONCATENATE([.$A$1];[.$A92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6897623.9299999997" table:formula="of:=IF(ISERROR(VLOOKUP(CONCATENATE([.$A$1];[.$A92]);['file:///G:/SELABPPTO/EJECUCI%D3N%202016/INFORMES%20DIRECTOR/INFORMES%20GASTOS/NOVIEMBRE/CIERRE/MODELO%20MINISTERIO%20RESULTAS%202015%20Y%202016.xls'#'CPR018'.$A$1:.$Q$5000];8;FALSE));0;VLOOKUP(CONCATENATE([.$A$1];[.$A92]);['file:///G:/SELABPPTO/EJECUCI%D3N%202016/INFORMES%20DIRECTOR/INFORMES%20GASTOS/NOVIEMBRE/CIERRE/MODELO%20MINISTERIO%20RESULTAS%202015%20Y%202016.xls'#'CPR018'.$A$1:.$Q$5000];8;FALSE))" table:style-name="ce45">
            <text:p>6.897.624</text:p>
          </table:table-cell>
          <table:table-cell office:value-type="float" office:value="6897623.9299999997" table:formula="of:=IF(ISERROR(VLOOKUP(CONCATENATE([.$A$1];[.$A92]);['file:///G:/SELABPPTO/EJECUCI%D3N%202016/INFORMES%20DIRECTOR/INFORMES%20GASTOS/NOVIEMBRE/CIERRE/MODELO%20MINISTERIO%20RESULTAS%202015%20Y%202016.xls'#'CPR018'.$A$1:.$Q$5000];9;FALSE));0;VLOOKUP(CONCATENATE([.$A$1];[.$A92]);['file:///G:/SELABPPTO/EJECUCI%D3N%202016/INFORMES%20DIRECTOR/INFORMES%20GASTOS/NOVIEMBRE/CIERRE/MODELO%20MINISTERIO%20RESULTAS%202015%20Y%202016.xls'#'CPR018'.$A$1:.$Q$5000];9;FALSE))" table:style-name="ce45">
            <text:p>6.897.624</text:p>
          </table:table-cell>
          <table:table-cell office:value-type="float" office:value="6897623.9299999997" table:formula="of:=IF(ISERROR(VLOOKUP(CONCATENATE([.$A$1];[.$A92]);['file:///G:/SELABPPTO/EJECUCI%D3N%202016/INFORMES%20DIRECTOR/INFORMES%20GASTOS/NOVIEMBRE/CIERRE/MODELO%20MINISTERIO%20RESULTAS%202015%20Y%202016.xls'#'CPR018'.$A$1:.$Q$5000];17;FALSE));0;VLOOKUP(CONCATENATE([.$A$1];[.$A92]);['file:///G:/SELABPPTO/EJECUCI%D3N%202016/INFORMES%20DIRECTOR/INFORMES%20GASTOS/NOVIEMBRE/CIERRE/MODELO%20MINISTERIO%20RESULTAS%202015%20Y%202016.xls'#'CPR018'.$A$1:.$Q$5000];17;FALSE))" table:style-name="ce45">
            <text:p>6.897.624</text:p>
          </table:table-cell>
          <table:table-cell office:value-type="percentage" office:value="1" table:formula="of:=+[.J92]/[.F92]" table:style-name="ce46">
            <text:p>100,0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42280" table:formula="of:=TRIM(SUBSTITUTE(LEFT([.B93];7);&quot;.&quot;;;1))" table:style-name="ce27">
            <text:p>42280</text:p>
          </table:table-cell>
          <table:table-cell office:value-type="string" table:style-name="ce51">
            <text:p><text:s/>422.80 Instituto Superior de Enseñanzas Artísticas de la C.V.</text:p>
          </table:table-cell>
          <table:table-cell office:value-type="float" office:value="0" table:formula="of:=IF(ISERROR(VLOOKUP(CONCATENATE([.$A$1];[.$A93]);['file:///G:/SELABPPTO/EJECUCI%D3N%202016/INFORMES%20DIRECTOR/INFORMES%20GASTOS/NOVIEMBRE/CIERRE/MODELO%20MINISTERIO%20RESULTAS%202015%20Y%202016.xls'#'CPR018'.$A$1:.$Q$5000];5;FALSE));0;VLOOKUP(CONCATENATE([.$A$1];[.$A93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93]-[.#REF!])/[.#REF!]" table:style-name="ce47">
            <text:p>#¡REF!</text:p>
          </table:table-cell>
          <table:table-cell office:value-type="float" office:value="12790" table:formula="of:=IF(ISERROR(VLOOKUP(CONCATENATE([.$A$1];[.$A93]);['file:///G:/SELABPPTO/EJECUCI%D3N%202016/INFORMES%20DIRECTOR/INFORMES%20GASTOS/NOVIEMBRE/CIERRE/MODELO%20MINISTERIO%20RESULTAS%202015%20Y%202016.xls'#'CPR018'.$A$1:.$Q$5000];11;FALSE));0;VLOOKUP(CONCATENATE([.$A$1];[.$A93]);['file:///G:/SELABPPTO/EJECUCI%D3N%202016/INFORMES%20DIRECTOR/INFORMES%20GASTOS/NOVIEMBRE/CIERRE/MODELO%20MINISTERIO%20RESULTAS%202015%20Y%202016.xls'#'CPR018'.$A$1:.$Q$5000];11;FALSE))" table:style-name="ce45">
            <text:p>12.790</text:p>
          </table:table-cell>
          <table:table-cell office:value-type="float" office:value="12790" table:formula="of:=IF(ISERROR(VLOOKUP(CONCATENATE([.$A$1];[.$A93]);['file:///G:/SELABPPTO/EJECUCI%D3N%202016/INFORMES%20DIRECTOR/INFORMES%20GASTOS/NOVIEMBRE/CIERRE/MODELO%20MINISTERIO%20RESULTAS%202015%20Y%202016.xls'#'CPR018'.$A$1:.$Q$5000];13;FALSE));0;VLOOKUP(CONCATENATE([.$A$1];[.$A93]);['file:///G:/SELABPPTO/EJECUCI%D3N%202016/INFORMES%20DIRECTOR/INFORMES%20GASTOS/NOVIEMBRE/CIERRE/MODELO%20MINISTERIO%20RESULTAS%202015%20Y%202016.xls'#'CPR018'.$A$1:.$Q$5000];13;FALSE))" table:style-name="ce45">
            <text:p>12.790</text:p>
          </table:table-cell>
          <table:table-cell office:value-type="float" office:value="0" table:formula="of:=IF(ISERROR(VLOOKUP(CONCATENATE([.$A$1];[.$A93]);['file:///G:/SELABPPTO/EJECUCI%D3N%202016/INFORMES%20DIRECTOR/INFORMES%20GASTOS/NOVIEMBRE/CIERRE/MODELO%20MINISTERIO%20RESULTAS%202015%20Y%202016.xls'#'CPR018'.$A$1:.$Q$5000];6;FALSE));0;VLOOKUP(CONCATENATE([.$A$1];[.$A93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93]);['file:///G:/SELABPPTO/EJECUCI%D3N%202016/INFORMES%20DIRECTOR/INFORMES%20GASTOS/NOVIEMBRE/CIERRE/MODELO%20MINISTERIO%20RESULTAS%202015%20Y%202016.xls'#'CPR018'.$A$1:.$Q$5000];12;FALSE));0;VLOOKUP(CONCATENATE([.$A$1];[.$A93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12790" table:formula="of:=IF(ISERROR(VLOOKUP(CONCATENATE([.$A$1];[.$A93]);['file:///G:/SELABPPTO/EJECUCI%D3N%202016/INFORMES%20DIRECTOR/INFORMES%20GASTOS/NOVIEMBRE/CIERRE/MODELO%20MINISTERIO%20RESULTAS%202015%20Y%202016.xls'#'CPR018'.$A$1:.$Q$5000];8;FALSE));0;VLOOKUP(CONCATENATE([.$A$1];[.$A93]);['file:///G:/SELABPPTO/EJECUCI%D3N%202016/INFORMES%20DIRECTOR/INFORMES%20GASTOS/NOVIEMBRE/CIERRE/MODELO%20MINISTERIO%20RESULTAS%202015%20Y%202016.xls'#'CPR018'.$A$1:.$Q$5000];8;FALSE))" table:style-name="ce45">
            <text:p>12.790</text:p>
          </table:table-cell>
          <table:table-cell office:value-type="float" office:value="12790" table:formula="of:=IF(ISERROR(VLOOKUP(CONCATENATE([.$A$1];[.$A93]);['file:///G:/SELABPPTO/EJECUCI%D3N%202016/INFORMES%20DIRECTOR/INFORMES%20GASTOS/NOVIEMBRE/CIERRE/MODELO%20MINISTERIO%20RESULTAS%202015%20Y%202016.xls'#'CPR018'.$A$1:.$Q$5000];9;FALSE));0;VLOOKUP(CONCATENATE([.$A$1];[.$A93]);['file:///G:/SELABPPTO/EJECUCI%D3N%202016/INFORMES%20DIRECTOR/INFORMES%20GASTOS/NOVIEMBRE/CIERRE/MODELO%20MINISTERIO%20RESULTAS%202015%20Y%202016.xls'#'CPR018'.$A$1:.$Q$5000];9;FALSE))" table:style-name="ce45">
            <text:p>12.790</text:p>
          </table:table-cell>
          <table:table-cell office:value-type="float" office:value="12790" table:formula="of:=IF(ISERROR(VLOOKUP(CONCATENATE([.$A$1];[.$A93]);['file:///G:/SELABPPTO/EJECUCI%D3N%202016/INFORMES%20DIRECTOR/INFORMES%20GASTOS/NOVIEMBRE/CIERRE/MODELO%20MINISTERIO%20RESULTAS%202015%20Y%202016.xls'#'CPR018'.$A$1:.$Q$5000];17;FALSE));0;VLOOKUP(CONCATENATE([.$A$1];[.$A93]);['file:///G:/SELABPPTO/EJECUCI%D3N%202016/INFORMES%20DIRECTOR/INFORMES%20GASTOS/NOVIEMBRE/CIERRE/MODELO%20MINISTERIO%20RESULTAS%202015%20Y%202016.xls'#'CPR018'.$A$1:.$Q$5000];17;FALSE))" table:style-name="ce45">
            <text:p>12.790</text:p>
          </table:table-cell>
          <table:table-cell office:value-type="percentage" office:value="1" table:formula="of:=+[.J93]/[.F93]" table:style-name="ce46">
            <text:p>100,0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54250" table:formula="of:=TRIM(SUBSTITUTE(LEFT([.B94];7);&quot;.&quot;;;1))" table:style-name="ce27">
            <text:p>54250</text:p>
          </table:table-cell>
          <table:table-cell office:value-type="string" table:style-name="ce51">
            <text:p><text:s/>542.50 Investigación, Desarrollo Tecnológico e Innovación (I+D+i)</text:p>
          </table:table-cell>
          <table:table-cell office:value-type="float" office:value="0" table:formula="of:=IF(ISERROR(VLOOKUP(CONCATENATE([.$A$1];[.$A94]);['file:///G:/SELABPPTO/EJECUCI%D3N%202016/INFORMES%20DIRECTOR/INFORMES%20GASTOS/NOVIEMBRE/CIERRE/MODELO%20MINISTERIO%20RESULTAS%202015%20Y%202016.xls'#'CPR018'.$A$1:.$Q$5000];5;FALSE));0;VLOOKUP(CONCATENATE([.$A$1];[.$A94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94]-[.#REF!])/[.#REF!]" table:style-name="ce47">
            <text:p>#¡REF!</text:p>
          </table:table-cell>
          <table:table-cell office:value-type="float" office:value="24241291.199999999" table:formula="of:=IF(ISERROR(VLOOKUP(CONCATENATE([.$A$1];[.$A94]);['file:///G:/SELABPPTO/EJECUCI%D3N%202016/INFORMES%20DIRECTOR/INFORMES%20GASTOS/NOVIEMBRE/CIERRE/MODELO%20MINISTERIO%20RESULTAS%202015%20Y%202016.xls'#'CPR018'.$A$1:.$Q$5000];11;FALSE));0;VLOOKUP(CONCATENATE([.$A$1];[.$A94]);['file:///G:/SELABPPTO/EJECUCI%D3N%202016/INFORMES%20DIRECTOR/INFORMES%20GASTOS/NOVIEMBRE/CIERRE/MODELO%20MINISTERIO%20RESULTAS%202015%20Y%202016.xls'#'CPR018'.$A$1:.$Q$5000];11;FALSE))" table:style-name="ce45">
            <text:p>24.241.291</text:p>
          </table:table-cell>
          <table:table-cell office:value-type="float" office:value="24241291.199999999" table:formula="of:=IF(ISERROR(VLOOKUP(CONCATENATE([.$A$1];[.$A94]);['file:///G:/SELABPPTO/EJECUCI%D3N%202016/INFORMES%20DIRECTOR/INFORMES%20GASTOS/NOVIEMBRE/CIERRE/MODELO%20MINISTERIO%20RESULTAS%202015%20Y%202016.xls'#'CPR018'.$A$1:.$Q$5000];13;FALSE));0;VLOOKUP(CONCATENATE([.$A$1];[.$A94]);['file:///G:/SELABPPTO/EJECUCI%D3N%202016/INFORMES%20DIRECTOR/INFORMES%20GASTOS/NOVIEMBRE/CIERRE/MODELO%20MINISTERIO%20RESULTAS%202015%20Y%202016.xls'#'CPR018'.$A$1:.$Q$5000];13;FALSE))" table:style-name="ce45">
            <text:p>24.241.291</text:p>
          </table:table-cell>
          <table:table-cell office:value-type="float" office:value="51482.48" table:formula="of:=IF(ISERROR(VLOOKUP(CONCATENATE([.$A$1];[.$A94]);['file:///G:/SELABPPTO/EJECUCI%D3N%202016/INFORMES%20DIRECTOR/INFORMES%20GASTOS/NOVIEMBRE/CIERRE/MODELO%20MINISTERIO%20RESULTAS%202015%20Y%202016.xls'#'CPR018'.$A$1:.$Q$5000];6;FALSE));0;VLOOKUP(CONCATENATE([.$A$1];[.$A94]);['file:///G:/SELABPPTO/EJECUCI%D3N%202016/INFORMES%20DIRECTOR/INFORMES%20GASTOS/NOVIEMBRE/CIERRE/MODELO%20MINISTERIO%20RESULTAS%202015%20Y%202016.xls'#'CPR018'.$A$1:.$Q$5000];6;FALSE))" table:style-name="ce45">
            <text:p>51.482</text:p>
          </table:table-cell>
          <table:table-cell office:value-type="float" office:value="0" table:formula="of:=IF(ISERROR(VLOOKUP(CONCATENATE([.$A$1];[.$A94]);['file:///G:/SELABPPTO/EJECUCI%D3N%202016/INFORMES%20DIRECTOR/INFORMES%20GASTOS/NOVIEMBRE/CIERRE/MODELO%20MINISTERIO%20RESULTAS%202015%20Y%202016.xls'#'CPR018'.$A$1:.$Q$5000];12;FALSE));0;VLOOKUP(CONCATENATE([.$A$1];[.$A94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24189808.719999999" table:formula="of:=IF(ISERROR(VLOOKUP(CONCATENATE([.$A$1];[.$A94]);['file:///G:/SELABPPTO/EJECUCI%D3N%202016/INFORMES%20DIRECTOR/INFORMES%20GASTOS/NOVIEMBRE/CIERRE/MODELO%20MINISTERIO%20RESULTAS%202015%20Y%202016.xls'#'CPR018'.$A$1:.$Q$5000];8;FALSE));0;VLOOKUP(CONCATENATE([.$A$1];[.$A94]);['file:///G:/SELABPPTO/EJECUCI%D3N%202016/INFORMES%20DIRECTOR/INFORMES%20GASTOS/NOVIEMBRE/CIERRE/MODELO%20MINISTERIO%20RESULTAS%202015%20Y%202016.xls'#'CPR018'.$A$1:.$Q$5000];8;FALSE))" table:style-name="ce45">
            <text:p>24.189.809</text:p>
          </table:table-cell>
          <table:table-cell office:value-type="float" office:value="24189808.719999999" table:formula="of:=IF(ISERROR(VLOOKUP(CONCATENATE([.$A$1];[.$A94]);['file:///G:/SELABPPTO/EJECUCI%D3N%202016/INFORMES%20DIRECTOR/INFORMES%20GASTOS/NOVIEMBRE/CIERRE/MODELO%20MINISTERIO%20RESULTAS%202015%20Y%202016.xls'#'CPR018'.$A$1:.$Q$5000];9;FALSE));0;VLOOKUP(CONCATENATE([.$A$1];[.$A94]);['file:///G:/SELABPPTO/EJECUCI%D3N%202016/INFORMES%20DIRECTOR/INFORMES%20GASTOS/NOVIEMBRE/CIERRE/MODELO%20MINISTERIO%20RESULTAS%202015%20Y%202016.xls'#'CPR018'.$A$1:.$Q$5000];9;FALSE))" table:style-name="ce45">
            <text:p>24.189.809</text:p>
          </table:table-cell>
          <table:table-cell office:value-type="float" office:value="23842080.510000002" table:formula="of:=IF(ISERROR(VLOOKUP(CONCATENATE([.$A$1];[.$A94]);['file:///G:/SELABPPTO/EJECUCI%D3N%202016/INFORMES%20DIRECTOR/INFORMES%20GASTOS/NOVIEMBRE/CIERRE/MODELO%20MINISTERIO%20RESULTAS%202015%20Y%202016.xls'#'CPR018'.$A$1:.$Q$5000];17;FALSE));0;VLOOKUP(CONCATENATE([.$A$1];[.$A94]);['file:///G:/SELABPPTO/EJECUCI%D3N%202016/INFORMES%20DIRECTOR/INFORMES%20GASTOS/NOVIEMBRE/CIERRE/MODELO%20MINISTERIO%20RESULTAS%202015%20Y%202016.xls'#'CPR018'.$A$1:.$Q$5000];17;FALSE))" table:style-name="ce45">
            <text:p>23.842.081</text:p>
          </table:table-cell>
          <table:table-cell office:value-type="percentage" office:value="0.99787624844009959" table:formula="of:=+[.J94]/[.F94]" table:style-name="ce46">
            <text:p>99,8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42270" table:formula="of:=TRIM(SUBSTITUTE(LEFT([.B95];7);&quot;.&quot;;;1))" table:style-name="ce27">
            <text:p>42270</text:p>
          </table:table-cell>
          <table:table-cell office:value-type="string" table:style-name="ce51">
            <text:p><text:s/>422.70 Consejo Escolar de la Comunitat Valenciana</text:p>
          </table:table-cell>
          <table:table-cell office:value-type="float" office:value="0" table:formula="of:=IF(ISERROR(VLOOKUP(CONCATENATE([.$A$1];[.$A95]);['file:///G:/SELABPPTO/EJECUCI%D3N%202016/INFORMES%20DIRECTOR/INFORMES%20GASTOS/NOVIEMBRE/CIERRE/MODELO%20MINISTERIO%20RESULTAS%202015%20Y%202016.xls'#'CPR018'.$A$1:.$Q$5000];5;FALSE));0;VLOOKUP(CONCATENATE([.$A$1];[.$A95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95]-[.#REF!])/[.#REF!]" table:style-name="ce47">
            <text:p>#¡REF!</text:p>
          </table:table-cell>
          <table:table-cell office:value-type="float" office:value="0" table:formula="of:=IF(ISERROR(VLOOKUP(CONCATENATE([.$A$1];[.$A95]);['file:///G:/SELABPPTO/EJECUCI%D3N%202016/INFORMES%20DIRECTOR/INFORMES%20GASTOS/NOVIEMBRE/CIERRE/MODELO%20MINISTERIO%20RESULTAS%202015%20Y%202016.xls'#'CPR018'.$A$1:.$Q$5000];11;FALSE));0;VLOOKUP(CONCATENATE([.$A$1];[.$A95]);['file:///G:/SELABPPTO/EJECUCI%D3N%202016/INFORMES%20DIRECTOR/INFORMES%20GASTOS/NOVIEMBRE/CIERRE/MODELO%20MINISTERIO%20RESULTAS%202015%20Y%202016.xls'#'CPR018'.$A$1:.$Q$5000];11;FALSE))" table:style-name="ce45">
            <text:p>0</text:p>
          </table:table-cell>
          <table:table-cell office:value-type="float" office:value="0" table:formula="of:=IF(ISERROR(VLOOKUP(CONCATENATE([.$A$1];[.$A95]);['file:///G:/SELABPPTO/EJECUCI%D3N%202016/INFORMES%20DIRECTOR/INFORMES%20GASTOS/NOVIEMBRE/CIERRE/MODELO%20MINISTERIO%20RESULTAS%202015%20Y%202016.xls'#'CPR018'.$A$1:.$Q$5000];13;FALSE));0;VLOOKUP(CONCATENATE([.$A$1];[.$A95]);['file:///G:/SELABPPTO/EJECUCI%D3N%202016/INFORMES%20DIRECTOR/INFORMES%20GASTOS/NOVIEMBRE/CIERRE/MODELO%20MINISTERIO%20RESULTAS%202015%20Y%202016.xls'#'CPR018'.$A$1:.$Q$5000];13;FALSE))" table:style-name="ce45">
            <text:p>0</text:p>
          </table:table-cell>
          <table:table-cell office:value-type="float" office:value="0" table:formula="of:=IF(ISERROR(VLOOKUP(CONCATENATE([.$A$1];[.$A95]);['file:///G:/SELABPPTO/EJECUCI%D3N%202016/INFORMES%20DIRECTOR/INFORMES%20GASTOS/NOVIEMBRE/CIERRE/MODELO%20MINISTERIO%20RESULTAS%202015%20Y%202016.xls'#'CPR018'.$A$1:.$Q$5000];6;FALSE));0;VLOOKUP(CONCATENATE([.$A$1];[.$A95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95]);['file:///G:/SELABPPTO/EJECUCI%D3N%202016/INFORMES%20DIRECTOR/INFORMES%20GASTOS/NOVIEMBRE/CIERRE/MODELO%20MINISTERIO%20RESULTAS%202015%20Y%202016.xls'#'CPR018'.$A$1:.$Q$5000];12;FALSE));0;VLOOKUP(CONCATENATE([.$A$1];[.$A95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0" table:formula="of:=IF(ISERROR(VLOOKUP(CONCATENATE([.$A$1];[.$A95]);['file:///G:/SELABPPTO/EJECUCI%D3N%202016/INFORMES%20DIRECTOR/INFORMES%20GASTOS/NOVIEMBRE/CIERRE/MODELO%20MINISTERIO%20RESULTAS%202015%20Y%202016.xls'#'CPR018'.$A$1:.$Q$5000];8;FALSE));0;VLOOKUP(CONCATENATE([.$A$1];[.$A95]);['file:///G:/SELABPPTO/EJECUCI%D3N%202016/INFORMES%20DIRECTOR/INFORMES%20GASTOS/NOVIEMBRE/CIERRE/MODELO%20MINISTERIO%20RESULTAS%202015%20Y%202016.xls'#'CPR018'.$A$1:.$Q$5000];8;FALSE))" table:style-name="ce45">
            <text:p>0</text:p>
          </table:table-cell>
          <table:table-cell office:value-type="float" office:value="0" table:formula="of:=IF(ISERROR(VLOOKUP(CONCATENATE([.$A$1];[.$A95]);['file:///G:/SELABPPTO/EJECUCI%D3N%202016/INFORMES%20DIRECTOR/INFORMES%20GASTOS/NOVIEMBRE/CIERRE/MODELO%20MINISTERIO%20RESULTAS%202015%20Y%202016.xls'#'CPR018'.$A$1:.$Q$5000];9;FALSE));0;VLOOKUP(CONCATENATE([.$A$1];[.$A95]);['file:///G:/SELABPPTO/EJECUCI%D3N%202016/INFORMES%20DIRECTOR/INFORMES%20GASTOS/NOVIEMBRE/CIERRE/MODELO%20MINISTERIO%20RESULTAS%202015%20Y%202016.xls'#'CPR018'.$A$1:.$Q$5000];9;FALSE))" table:style-name="ce45">
            <text:p>0</text:p>
          </table:table-cell>
          <table:table-cell office:value-type="float" office:value="0" table:formula="of:=IF(ISERROR(VLOOKUP(CONCATENATE([.$A$1];[.$A95]);['file:///G:/SELABPPTO/EJECUCI%D3N%202016/INFORMES%20DIRECTOR/INFORMES%20GASTOS/NOVIEMBRE/CIERRE/MODELO%20MINISTERIO%20RESULTAS%202015%20Y%202016.xls'#'CPR018'.$A$1:.$Q$5000];17;FALSE));0;VLOOKUP(CONCATENATE([.$A$1];[.$A95]);['file:///G:/SELABPPTO/EJECUCI%D3N%202016/INFORMES%20DIRECTOR/INFORMES%20GASTOS/NOVIEMBRE/CIERRE/MODELO%20MINISTERIO%20RESULTAS%202015%20Y%202016.xls'#'CPR018'.$A$1:.$Q$5000];17;FALSE))" table:style-name="ce45">
            <text:p>0</text:p>
          </table:table-cell>
          <table:table-cell office:value-type="percentage" office:value="0" table:formula="of:=+[.J95]/[.F95]" table:style-name="ce46">
            <text:p>#¡DIV/0!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45210" table:formula="of:=TRIM(SUBSTITUTE(LEFT([.B96];7);&quot;.&quot;;;1))" table:style-name="ce27">
            <text:p>45210</text:p>
          </table:table-cell>
          <table:table-cell office:value-type="string" table:style-name="ce51">
            <text:p><text:s/>452.10 Libro, Archivos y Bibliotecas</text:p>
          </table:table-cell>
          <table:table-cell office:value-type="float" office:value="0" table:formula="of:=IF(ISERROR(VLOOKUP(CONCATENATE([.$A$1];[.$A96]);['file:///G:/SELABPPTO/EJECUCI%D3N%202016/INFORMES%20DIRECTOR/INFORMES%20GASTOS/NOVIEMBRE/CIERRE/MODELO%20MINISTERIO%20RESULTAS%202015%20Y%202016.xls'#'CPR018'.$A$1:.$Q$5000];5;FALSE));0;VLOOKUP(CONCATENATE([.$A$1];[.$A96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96]-[.#REF!])/[.#REF!]" table:style-name="ce47">
            <text:p>#¡REF!</text:p>
          </table:table-cell>
          <table:table-cell office:value-type="float" office:value="1555968.71" table:formula="of:=IF(ISERROR(VLOOKUP(CONCATENATE([.$A$1];[.$A96]);['file:///G:/SELABPPTO/EJECUCI%D3N%202016/INFORMES%20DIRECTOR/INFORMES%20GASTOS/NOVIEMBRE/CIERRE/MODELO%20MINISTERIO%20RESULTAS%202015%20Y%202016.xls'#'CPR018'.$A$1:.$Q$5000];11;FALSE));0;VLOOKUP(CONCATENATE([.$A$1];[.$A96]);['file:///G:/SELABPPTO/EJECUCI%D3N%202016/INFORMES%20DIRECTOR/INFORMES%20GASTOS/NOVIEMBRE/CIERRE/MODELO%20MINISTERIO%20RESULTAS%202015%20Y%202016.xls'#'CPR018'.$A$1:.$Q$5000];11;FALSE))" table:style-name="ce45">
            <text:p>1.555.969</text:p>
          </table:table-cell>
          <table:table-cell office:value-type="float" office:value="1555968.71" table:formula="of:=IF(ISERROR(VLOOKUP(CONCATENATE([.$A$1];[.$A96]);['file:///G:/SELABPPTO/EJECUCI%D3N%202016/INFORMES%20DIRECTOR/INFORMES%20GASTOS/NOVIEMBRE/CIERRE/MODELO%20MINISTERIO%20RESULTAS%202015%20Y%202016.xls'#'CPR018'.$A$1:.$Q$5000];13;FALSE));0;VLOOKUP(CONCATENATE([.$A$1];[.$A96]);['file:///G:/SELABPPTO/EJECUCI%D3N%202016/INFORMES%20DIRECTOR/INFORMES%20GASTOS/NOVIEMBRE/CIERRE/MODELO%20MINISTERIO%20RESULTAS%202015%20Y%202016.xls'#'CPR018'.$A$1:.$Q$5000];13;FALSE))" table:style-name="ce45">
            <text:p>1.555.969</text:p>
          </table:table-cell>
          <table:table-cell office:value-type="float" office:value="0" table:formula="of:=IF(ISERROR(VLOOKUP(CONCATENATE([.$A$1];[.$A96]);['file:///G:/SELABPPTO/EJECUCI%D3N%202016/INFORMES%20DIRECTOR/INFORMES%20GASTOS/NOVIEMBRE/CIERRE/MODELO%20MINISTERIO%20RESULTAS%202015%20Y%202016.xls'#'CPR018'.$A$1:.$Q$5000];6;FALSE));0;VLOOKUP(CONCATENATE([.$A$1];[.$A96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96]);['file:///G:/SELABPPTO/EJECUCI%D3N%202016/INFORMES%20DIRECTOR/INFORMES%20GASTOS/NOVIEMBRE/CIERRE/MODELO%20MINISTERIO%20RESULTAS%202015%20Y%202016.xls'#'CPR018'.$A$1:.$Q$5000];12;FALSE));0;VLOOKUP(CONCATENATE([.$A$1];[.$A96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1555968.71" table:formula="of:=IF(ISERROR(VLOOKUP(CONCATENATE([.$A$1];[.$A96]);['file:///G:/SELABPPTO/EJECUCI%D3N%202016/INFORMES%20DIRECTOR/INFORMES%20GASTOS/NOVIEMBRE/CIERRE/MODELO%20MINISTERIO%20RESULTAS%202015%20Y%202016.xls'#'CPR018'.$A$1:.$Q$5000];8;FALSE));0;VLOOKUP(CONCATENATE([.$A$1];[.$A96]);['file:///G:/SELABPPTO/EJECUCI%D3N%202016/INFORMES%20DIRECTOR/INFORMES%20GASTOS/NOVIEMBRE/CIERRE/MODELO%20MINISTERIO%20RESULTAS%202015%20Y%202016.xls'#'CPR018'.$A$1:.$Q$5000];8;FALSE))" table:style-name="ce45">
            <text:p>1.555.969</text:p>
          </table:table-cell>
          <table:table-cell office:value-type="float" office:value="1555968.71" table:formula="of:=IF(ISERROR(VLOOKUP(CONCATENATE([.$A$1];[.$A96]);['file:///G:/SELABPPTO/EJECUCI%D3N%202016/INFORMES%20DIRECTOR/INFORMES%20GASTOS/NOVIEMBRE/CIERRE/MODELO%20MINISTERIO%20RESULTAS%202015%20Y%202016.xls'#'CPR018'.$A$1:.$Q$5000];9;FALSE));0;VLOOKUP(CONCATENATE([.$A$1];[.$A96]);['file:///G:/SELABPPTO/EJECUCI%D3N%202016/INFORMES%20DIRECTOR/INFORMES%20GASTOS/NOVIEMBRE/CIERRE/MODELO%20MINISTERIO%20RESULTAS%202015%20Y%202016.xls'#'CPR018'.$A$1:.$Q$5000];9;FALSE))" table:style-name="ce45">
            <text:p>1.555.969</text:p>
          </table:table-cell>
          <table:table-cell office:value-type="float" office:value="1555968.71" table:formula="of:=IF(ISERROR(VLOOKUP(CONCATENATE([.$A$1];[.$A96]);['file:///G:/SELABPPTO/EJECUCI%D3N%202016/INFORMES%20DIRECTOR/INFORMES%20GASTOS/NOVIEMBRE/CIERRE/MODELO%20MINISTERIO%20RESULTAS%202015%20Y%202016.xls'#'CPR018'.$A$1:.$Q$5000];17;FALSE));0;VLOOKUP(CONCATENATE([.$A$1];[.$A96]);['file:///G:/SELABPPTO/EJECUCI%D3N%202016/INFORMES%20DIRECTOR/INFORMES%20GASTOS/NOVIEMBRE/CIERRE/MODELO%20MINISTERIO%20RESULTAS%202015%20Y%202016.xls'#'CPR018'.$A$1:.$Q$5000];17;FALSE))" table:style-name="ce45">
            <text:p>1.555.969</text:p>
          </table:table-cell>
          <table:table-cell office:value-type="percentage" office:value="1" table:formula="of:=+[.J96]/[.F96]" table:style-name="ce46">
            <text:p>100,0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45340" table:formula="of:=TRIM(SUBSTITUTE(LEFT([.B97];7);&quot;.&quot;;;1))" table:style-name="ce27">
            <text:p>45340</text:p>
          </table:table-cell>
          <table:table-cell office:value-type="string" table:style-name="ce51">
            <text:p><text:s/>453.40 Artes Plásticas y Escénicas</text:p>
          </table:table-cell>
          <table:table-cell office:value-type="float" office:value="0" table:formula="of:=IF(ISERROR(VLOOKUP(CONCATENATE([.$A$1];[.$A97]);['file:///G:/SELABPPTO/EJECUCI%D3N%202016/INFORMES%20DIRECTOR/INFORMES%20GASTOS/NOVIEMBRE/CIERRE/MODELO%20MINISTERIO%20RESULTAS%202015%20Y%202016.xls'#'CPR018'.$A$1:.$Q$5000];5;FALSE));0;VLOOKUP(CONCATENATE([.$A$1];[.$A97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97]-[.#REF!])/[.#REF!]" table:style-name="ce47">
            <text:p>#¡REF!</text:p>
          </table:table-cell>
          <table:table-cell office:value-type="float" office:value="21666642.920000002" table:formula="of:=IF(ISERROR(VLOOKUP(CONCATENATE([.$A$1];[.$A97]);['file:///G:/SELABPPTO/EJECUCI%D3N%202016/INFORMES%20DIRECTOR/INFORMES%20GASTOS/NOVIEMBRE/CIERRE/MODELO%20MINISTERIO%20RESULTAS%202015%20Y%202016.xls'#'CPR018'.$A$1:.$Q$5000];11;FALSE));0;VLOOKUP(CONCATENATE([.$A$1];[.$A97]);['file:///G:/SELABPPTO/EJECUCI%D3N%202016/INFORMES%20DIRECTOR/INFORMES%20GASTOS/NOVIEMBRE/CIERRE/MODELO%20MINISTERIO%20RESULTAS%202015%20Y%202016.xls'#'CPR018'.$A$1:.$Q$5000];11;FALSE))" table:style-name="ce45">
            <text:p>21.666.643</text:p>
          </table:table-cell>
          <table:table-cell office:value-type="float" office:value="21666642.920000002" table:formula="of:=IF(ISERROR(VLOOKUP(CONCATENATE([.$A$1];[.$A97]);['file:///G:/SELABPPTO/EJECUCI%D3N%202016/INFORMES%20DIRECTOR/INFORMES%20GASTOS/NOVIEMBRE/CIERRE/MODELO%20MINISTERIO%20RESULTAS%202015%20Y%202016.xls'#'CPR018'.$A$1:.$Q$5000];13;FALSE));0;VLOOKUP(CONCATENATE([.$A$1];[.$A97]);['file:///G:/SELABPPTO/EJECUCI%D3N%202016/INFORMES%20DIRECTOR/INFORMES%20GASTOS/NOVIEMBRE/CIERRE/MODELO%20MINISTERIO%20RESULTAS%202015%20Y%202016.xls'#'CPR018'.$A$1:.$Q$5000];13;FALSE))" table:style-name="ce45">
            <text:p>21.666.643</text:p>
          </table:table-cell>
          <table:table-cell office:value-type="float" office:value="0" table:formula="of:=IF(ISERROR(VLOOKUP(CONCATENATE([.$A$1];[.$A97]);['file:///G:/SELABPPTO/EJECUCI%D3N%202016/INFORMES%20DIRECTOR/INFORMES%20GASTOS/NOVIEMBRE/CIERRE/MODELO%20MINISTERIO%20RESULTAS%202015%20Y%202016.xls'#'CPR018'.$A$1:.$Q$5000];6;FALSE));0;VLOOKUP(CONCATENATE([.$A$1];[.$A97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97]);['file:///G:/SELABPPTO/EJECUCI%D3N%202016/INFORMES%20DIRECTOR/INFORMES%20GASTOS/NOVIEMBRE/CIERRE/MODELO%20MINISTERIO%20RESULTAS%202015%20Y%202016.xls'#'CPR018'.$A$1:.$Q$5000];12;FALSE));0;VLOOKUP(CONCATENATE([.$A$1];[.$A97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21666642.920000002" table:formula="of:=IF(ISERROR(VLOOKUP(CONCATENATE([.$A$1];[.$A97]);['file:///G:/SELABPPTO/EJECUCI%D3N%202016/INFORMES%20DIRECTOR/INFORMES%20GASTOS/NOVIEMBRE/CIERRE/MODELO%20MINISTERIO%20RESULTAS%202015%20Y%202016.xls'#'CPR018'.$A$1:.$Q$5000];8;FALSE));0;VLOOKUP(CONCATENATE([.$A$1];[.$A97]);['file:///G:/SELABPPTO/EJECUCI%D3N%202016/INFORMES%20DIRECTOR/INFORMES%20GASTOS/NOVIEMBRE/CIERRE/MODELO%20MINISTERIO%20RESULTAS%202015%20Y%202016.xls'#'CPR018'.$A$1:.$Q$5000];8;FALSE))" table:style-name="ce45">
            <text:p>21.666.643</text:p>
          </table:table-cell>
          <table:table-cell office:value-type="float" office:value="21666642.920000002" table:formula="of:=IF(ISERROR(VLOOKUP(CONCATENATE([.$A$1];[.$A97]);['file:///G:/SELABPPTO/EJECUCI%D3N%202016/INFORMES%20DIRECTOR/INFORMES%20GASTOS/NOVIEMBRE/CIERRE/MODELO%20MINISTERIO%20RESULTAS%202015%20Y%202016.xls'#'CPR018'.$A$1:.$Q$5000];9;FALSE));0;VLOOKUP(CONCATENATE([.$A$1];[.$A97]);['file:///G:/SELABPPTO/EJECUCI%D3N%202016/INFORMES%20DIRECTOR/INFORMES%20GASTOS/NOVIEMBRE/CIERRE/MODELO%20MINISTERIO%20RESULTAS%202015%20Y%202016.xls'#'CPR018'.$A$1:.$Q$5000];9;FALSE))" table:style-name="ce45">
            <text:p>21.666.643</text:p>
          </table:table-cell>
          <table:table-cell office:value-type="float" office:value="20009015.25" table:formula="of:=IF(ISERROR(VLOOKUP(CONCATENATE([.$A$1];[.$A97]);['file:///G:/SELABPPTO/EJECUCI%D3N%202016/INFORMES%20DIRECTOR/INFORMES%20GASTOS/NOVIEMBRE/CIERRE/MODELO%20MINISTERIO%20RESULTAS%202015%20Y%202016.xls'#'CPR018'.$A$1:.$Q$5000];17;FALSE));0;VLOOKUP(CONCATENATE([.$A$1];[.$A97]);['file:///G:/SELABPPTO/EJECUCI%D3N%202016/INFORMES%20DIRECTOR/INFORMES%20GASTOS/NOVIEMBRE/CIERRE/MODELO%20MINISTERIO%20RESULTAS%202015%20Y%202016.xls'#'CPR018'.$A$1:.$Q$5000];17;FALSE))" table:style-name="ce45">
            <text:p>20.009.015</text:p>
          </table:table-cell>
          <table:table-cell office:value-type="percentage" office:value="1" table:formula="of:=+[.J97]/[.F97]" table:style-name="ce46">
            <text:p>100,0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42160" table:formula="of:=TRIM(SUBSTITUTE(LEFT([.B98];7);&quot;.&quot;;;1))" table:style-name="ce27">
            <text:p>42160</text:p>
          </table:table-cell>
          <table:table-cell office:value-type="string" table:style-name="ce51">
            <text:p><text:s/>421.60 Formación de Profesorado</text:p>
          </table:table-cell>
          <table:table-cell office:value-type="float" office:value="0" table:formula="of:=IF(ISERROR(VLOOKUP(CONCATENATE([.$A$1];[.$A98]);['file:///G:/SELABPPTO/EJECUCI%D3N%202016/INFORMES%20DIRECTOR/INFORMES%20GASTOS/NOVIEMBRE/CIERRE/MODELO%20MINISTERIO%20RESULTAS%202015%20Y%202016.xls'#'CPR018'.$A$1:.$Q$5000];5;FALSE));0;VLOOKUP(CONCATENATE([.$A$1];[.$A98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98]-[.#REF!])/[.#REF!]" table:style-name="ce47">
            <text:p>#¡REF!</text:p>
          </table:table-cell>
          <table:table-cell office:value-type="float" office:value="0" table:formula="of:=IF(ISERROR(VLOOKUP(CONCATENATE([.$A$1];[.$A98]);['file:///G:/SELABPPTO/EJECUCI%D3N%202016/INFORMES%20DIRECTOR/INFORMES%20GASTOS/NOVIEMBRE/CIERRE/MODELO%20MINISTERIO%20RESULTAS%202015%20Y%202016.xls'#'CPR018'.$A$1:.$Q$5000];11;FALSE));0;VLOOKUP(CONCATENATE([.$A$1];[.$A98]);['file:///G:/SELABPPTO/EJECUCI%D3N%202016/INFORMES%20DIRECTOR/INFORMES%20GASTOS/NOVIEMBRE/CIERRE/MODELO%20MINISTERIO%20RESULTAS%202015%20Y%202016.xls'#'CPR018'.$A$1:.$Q$5000];11;FALSE))" table:style-name="ce45">
            <text:p>0</text:p>
          </table:table-cell>
          <table:table-cell office:value-type="float" office:value="0" table:formula="of:=IF(ISERROR(VLOOKUP(CONCATENATE([.$A$1];[.$A98]);['file:///G:/SELABPPTO/EJECUCI%D3N%202016/INFORMES%20DIRECTOR/INFORMES%20GASTOS/NOVIEMBRE/CIERRE/MODELO%20MINISTERIO%20RESULTAS%202015%20Y%202016.xls'#'CPR018'.$A$1:.$Q$5000];13;FALSE));0;VLOOKUP(CONCATENATE([.$A$1];[.$A98]);['file:///G:/SELABPPTO/EJECUCI%D3N%202016/INFORMES%20DIRECTOR/INFORMES%20GASTOS/NOVIEMBRE/CIERRE/MODELO%20MINISTERIO%20RESULTAS%202015%20Y%202016.xls'#'CPR018'.$A$1:.$Q$5000];13;FALSE))" table:style-name="ce45">
            <text:p>0</text:p>
          </table:table-cell>
          <table:table-cell office:value-type="float" office:value="0" table:formula="of:=IF(ISERROR(VLOOKUP(CONCATENATE([.$A$1];[.$A98]);['file:///G:/SELABPPTO/EJECUCI%D3N%202016/INFORMES%20DIRECTOR/INFORMES%20GASTOS/NOVIEMBRE/CIERRE/MODELO%20MINISTERIO%20RESULTAS%202015%20Y%202016.xls'#'CPR018'.$A$1:.$Q$5000];6;FALSE));0;VLOOKUP(CONCATENATE([.$A$1];[.$A98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98]);['file:///G:/SELABPPTO/EJECUCI%D3N%202016/INFORMES%20DIRECTOR/INFORMES%20GASTOS/NOVIEMBRE/CIERRE/MODELO%20MINISTERIO%20RESULTAS%202015%20Y%202016.xls'#'CPR018'.$A$1:.$Q$5000];12;FALSE));0;VLOOKUP(CONCATENATE([.$A$1];[.$A98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0" table:formula="of:=IF(ISERROR(VLOOKUP(CONCATENATE([.$A$1];[.$A98]);['file:///G:/SELABPPTO/EJECUCI%D3N%202016/INFORMES%20DIRECTOR/INFORMES%20GASTOS/NOVIEMBRE/CIERRE/MODELO%20MINISTERIO%20RESULTAS%202015%20Y%202016.xls'#'CPR018'.$A$1:.$Q$5000];8;FALSE));0;VLOOKUP(CONCATENATE([.$A$1];[.$A98]);['file:///G:/SELABPPTO/EJECUCI%D3N%202016/INFORMES%20DIRECTOR/INFORMES%20GASTOS/NOVIEMBRE/CIERRE/MODELO%20MINISTERIO%20RESULTAS%202015%20Y%202016.xls'#'CPR018'.$A$1:.$Q$5000];8;FALSE))" table:style-name="ce45">
            <text:p>0</text:p>
          </table:table-cell>
          <table:table-cell office:value-type="float" office:value="0" table:formula="of:=IF(ISERROR(VLOOKUP(CONCATENATE([.$A$1];[.$A98]);['file:///G:/SELABPPTO/EJECUCI%D3N%202016/INFORMES%20DIRECTOR/INFORMES%20GASTOS/NOVIEMBRE/CIERRE/MODELO%20MINISTERIO%20RESULTAS%202015%20Y%202016.xls'#'CPR018'.$A$1:.$Q$5000];9;FALSE));0;VLOOKUP(CONCATENATE([.$A$1];[.$A98]);['file:///G:/SELABPPTO/EJECUCI%D3N%202016/INFORMES%20DIRECTOR/INFORMES%20GASTOS/NOVIEMBRE/CIERRE/MODELO%20MINISTERIO%20RESULTAS%202015%20Y%202016.xls'#'CPR018'.$A$1:.$Q$5000];9;FALSE))" table:style-name="ce45">
            <text:p>0</text:p>
          </table:table-cell>
          <table:table-cell office:value-type="float" office:value="0" table:formula="of:=IF(ISERROR(VLOOKUP(CONCATENATE([.$A$1];[.$A98]);['file:///G:/SELABPPTO/EJECUCI%D3N%202016/INFORMES%20DIRECTOR/INFORMES%20GASTOS/NOVIEMBRE/CIERRE/MODELO%20MINISTERIO%20RESULTAS%202015%20Y%202016.xls'#'CPR018'.$A$1:.$Q$5000];17;FALSE));0;VLOOKUP(CONCATENATE([.$A$1];[.$A98]);['file:///G:/SELABPPTO/EJECUCI%D3N%202016/INFORMES%20DIRECTOR/INFORMES%20GASTOS/NOVIEMBRE/CIERRE/MODELO%20MINISTERIO%20RESULTAS%202015%20Y%202016.xls'#'CPR018'.$A$1:.$Q$5000];17;FALSE))" table:style-name="ce45">
            <text:p>0</text:p>
          </table:table-cell>
          <table:table-cell office:value-type="percentage" office:value="0" table:formula="of:=+[.J98]/[.F98]" table:style-name="ce46">
            <text:p>#¡DIV/0!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45410" table:formula="of:=TRIM(SUBSTITUTE(LEFT([.B99];7);&quot;.&quot;;;1))" table:style-name="ce27">
            <text:p>45410</text:p>
          </table:table-cell>
          <table:table-cell office:value-type="string" table:style-name="ce51">
            <text:p><text:s/>454.10 Promoción Cultural</text:p>
          </table:table-cell>
          <table:table-cell office:value-type="float" office:value="0" table:formula="of:=IF(ISERROR(VLOOKUP(CONCATENATE([.$A$1];[.$A99]);['file:///G:/SELABPPTO/EJECUCI%D3N%202016/INFORMES%20DIRECTOR/INFORMES%20GASTOS/NOVIEMBRE/CIERRE/MODELO%20MINISTERIO%20RESULTAS%202015%20Y%202016.xls'#'CPR018'.$A$1:.$Q$5000];5;FALSE));0;VLOOKUP(CONCATENATE([.$A$1];[.$A99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99]-[.#REF!])/[.#REF!]" table:style-name="ce47">
            <text:p>#¡REF!</text:p>
          </table:table-cell>
          <table:table-cell office:value-type="float" office:value="3897569.97" table:formula="of:=IF(ISERROR(VLOOKUP(CONCATENATE([.$A$1];[.$A99]);['file:///G:/SELABPPTO/EJECUCI%D3N%202016/INFORMES%20DIRECTOR/INFORMES%20GASTOS/NOVIEMBRE/CIERRE/MODELO%20MINISTERIO%20RESULTAS%202015%20Y%202016.xls'#'CPR018'.$A$1:.$Q$5000];11;FALSE));0;VLOOKUP(CONCATENATE([.$A$1];[.$A99]);['file:///G:/SELABPPTO/EJECUCI%D3N%202016/INFORMES%20DIRECTOR/INFORMES%20GASTOS/NOVIEMBRE/CIERRE/MODELO%20MINISTERIO%20RESULTAS%202015%20Y%202016.xls'#'CPR018'.$A$1:.$Q$5000];11;FALSE))" table:style-name="ce45">
            <text:p>3.897.570</text:p>
          </table:table-cell>
          <table:table-cell office:value-type="float" office:value="3897569.97" table:formula="of:=IF(ISERROR(VLOOKUP(CONCATENATE([.$A$1];[.$A99]);['file:///G:/SELABPPTO/EJECUCI%D3N%202016/INFORMES%20DIRECTOR/INFORMES%20GASTOS/NOVIEMBRE/CIERRE/MODELO%20MINISTERIO%20RESULTAS%202015%20Y%202016.xls'#'CPR018'.$A$1:.$Q$5000];13;FALSE));0;VLOOKUP(CONCATENATE([.$A$1];[.$A99]);['file:///G:/SELABPPTO/EJECUCI%D3N%202016/INFORMES%20DIRECTOR/INFORMES%20GASTOS/NOVIEMBRE/CIERRE/MODELO%20MINISTERIO%20RESULTAS%202015%20Y%202016.xls'#'CPR018'.$A$1:.$Q$5000];13;FALSE))" table:style-name="ce45">
            <text:p>3.897.570</text:p>
          </table:table-cell>
          <table:table-cell office:value-type="float" office:value="0" table:formula="of:=IF(ISERROR(VLOOKUP(CONCATENATE([.$A$1];[.$A99]);['file:///G:/SELABPPTO/EJECUCI%D3N%202016/INFORMES%20DIRECTOR/INFORMES%20GASTOS/NOVIEMBRE/CIERRE/MODELO%20MINISTERIO%20RESULTAS%202015%20Y%202016.xls'#'CPR018'.$A$1:.$Q$5000];6;FALSE));0;VLOOKUP(CONCATENATE([.$A$1];[.$A99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99]);['file:///G:/SELABPPTO/EJECUCI%D3N%202016/INFORMES%20DIRECTOR/INFORMES%20GASTOS/NOVIEMBRE/CIERRE/MODELO%20MINISTERIO%20RESULTAS%202015%20Y%202016.xls'#'CPR018'.$A$1:.$Q$5000];12;FALSE));0;VLOOKUP(CONCATENATE([.$A$1];[.$A99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3897569.97" table:formula="of:=IF(ISERROR(VLOOKUP(CONCATENATE([.$A$1];[.$A99]);['file:///G:/SELABPPTO/EJECUCI%D3N%202016/INFORMES%20DIRECTOR/INFORMES%20GASTOS/NOVIEMBRE/CIERRE/MODELO%20MINISTERIO%20RESULTAS%202015%20Y%202016.xls'#'CPR018'.$A$1:.$Q$5000];8;FALSE));0;VLOOKUP(CONCATENATE([.$A$1];[.$A99]);['file:///G:/SELABPPTO/EJECUCI%D3N%202016/INFORMES%20DIRECTOR/INFORMES%20GASTOS/NOVIEMBRE/CIERRE/MODELO%20MINISTERIO%20RESULTAS%202015%20Y%202016.xls'#'CPR018'.$A$1:.$Q$5000];8;FALSE))" table:style-name="ce45">
            <text:p>3.897.570</text:p>
          </table:table-cell>
          <table:table-cell office:value-type="float" office:value="3897569.97" table:formula="of:=IF(ISERROR(VLOOKUP(CONCATENATE([.$A$1];[.$A99]);['file:///G:/SELABPPTO/EJECUCI%D3N%202016/INFORMES%20DIRECTOR/INFORMES%20GASTOS/NOVIEMBRE/CIERRE/MODELO%20MINISTERIO%20RESULTAS%202015%20Y%202016.xls'#'CPR018'.$A$1:.$Q$5000];9;FALSE));0;VLOOKUP(CONCATENATE([.$A$1];[.$A99]);['file:///G:/SELABPPTO/EJECUCI%D3N%202016/INFORMES%20DIRECTOR/INFORMES%20GASTOS/NOVIEMBRE/CIERRE/MODELO%20MINISTERIO%20RESULTAS%202015%20Y%202016.xls'#'CPR018'.$A$1:.$Q$5000];9;FALSE))" table:style-name="ce45">
            <text:p>3.897.570</text:p>
          </table:table-cell>
          <table:table-cell office:value-type="float" office:value="3897569.97" table:formula="of:=IF(ISERROR(VLOOKUP(CONCATENATE([.$A$1];[.$A99]);['file:///G:/SELABPPTO/EJECUCI%D3N%202016/INFORMES%20DIRECTOR/INFORMES%20GASTOS/NOVIEMBRE/CIERRE/MODELO%20MINISTERIO%20RESULTAS%202015%20Y%202016.xls'#'CPR018'.$A$1:.$Q$5000];17;FALSE));0;VLOOKUP(CONCATENATE([.$A$1];[.$A99]);['file:///G:/SELABPPTO/EJECUCI%D3N%202016/INFORMES%20DIRECTOR/INFORMES%20GASTOS/NOVIEMBRE/CIERRE/MODELO%20MINISTERIO%20RESULTAS%202015%20Y%202016.xls'#'CPR018'.$A$1:.$Q$5000];17;FALSE))" table:style-name="ce45">
            <text:p>3.897.570</text:p>
          </table:table-cell>
          <table:table-cell office:value-type="percentage" office:value="1" table:formula="of:=+[.J99]/[.F99]" table:style-name="ce46">
            <text:p>100,0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45710" table:formula="of:=TRIM(SUBSTITUTE(LEFT([.B100];7);&quot;.&quot;;;1))" table:style-name="ce27">
            <text:p>45710</text:p>
          </table:table-cell>
          <table:table-cell office:value-type="string" table:style-name="ce51">
            <text:p><text:s/>457.10 Fomento de la Actividad Deportiva</text:p>
          </table:table-cell>
          <table:table-cell office:value-type="float" office:value="0" table:formula="of:=IF(ISERROR(VLOOKUP(CONCATENATE([.$A$1];[.$A100]);['file:///G:/SELABPPTO/EJECUCI%D3N%202016/INFORMES%20DIRECTOR/INFORMES%20GASTOS/NOVIEMBRE/CIERRE/MODELO%20MINISTERIO%20RESULTAS%202015%20Y%202016.xls'#'CPR018'.$A$1:.$Q$5000];5;FALSE));0;VLOOKUP(CONCATENATE([.$A$1];[.$A100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100]-[.#REF!])/[.#REF!]" table:style-name="ce47">
            <text:p>#¡REF!</text:p>
          </table:table-cell>
          <table:table-cell office:value-type="float" office:value="11621866.390000001" table:formula="of:=IF(ISERROR(VLOOKUP(CONCATENATE([.$A$1];[.$A100]);['file:///G:/SELABPPTO/EJECUCI%D3N%202016/INFORMES%20DIRECTOR/INFORMES%20GASTOS/NOVIEMBRE/CIERRE/MODELO%20MINISTERIO%20RESULTAS%202015%20Y%202016.xls'#'CPR018'.$A$1:.$Q$5000];11;FALSE));0;VLOOKUP(CONCATENATE([.$A$1];[.$A100]);['file:///G:/SELABPPTO/EJECUCI%D3N%202016/INFORMES%20DIRECTOR/INFORMES%20GASTOS/NOVIEMBRE/CIERRE/MODELO%20MINISTERIO%20RESULTAS%202015%20Y%202016.xls'#'CPR018'.$A$1:.$Q$5000];11;FALSE))" table:style-name="ce45">
            <text:p>11.621.866</text:p>
          </table:table-cell>
          <table:table-cell office:value-type="float" office:value="11621866.390000001" table:formula="of:=IF(ISERROR(VLOOKUP(CONCATENATE([.$A$1];[.$A100]);['file:///G:/SELABPPTO/EJECUCI%D3N%202016/INFORMES%20DIRECTOR/INFORMES%20GASTOS/NOVIEMBRE/CIERRE/MODELO%20MINISTERIO%20RESULTAS%202015%20Y%202016.xls'#'CPR018'.$A$1:.$Q$5000];13;FALSE));0;VLOOKUP(CONCATENATE([.$A$1];[.$A100]);['file:///G:/SELABPPTO/EJECUCI%D3N%202016/INFORMES%20DIRECTOR/INFORMES%20GASTOS/NOVIEMBRE/CIERRE/MODELO%20MINISTERIO%20RESULTAS%202015%20Y%202016.xls'#'CPR018'.$A$1:.$Q$5000];13;FALSE))" table:style-name="ce45">
            <text:p>11.621.866</text:p>
          </table:table-cell>
          <table:table-cell office:value-type="float" office:value="0" table:formula="of:=IF(ISERROR(VLOOKUP(CONCATENATE([.$A$1];[.$A100]);['file:///G:/SELABPPTO/EJECUCI%D3N%202016/INFORMES%20DIRECTOR/INFORMES%20GASTOS/NOVIEMBRE/CIERRE/MODELO%20MINISTERIO%20RESULTAS%202015%20Y%202016.xls'#'CPR018'.$A$1:.$Q$5000];6;FALSE));0;VLOOKUP(CONCATENATE([.$A$1];[.$A100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100]);['file:///G:/SELABPPTO/EJECUCI%D3N%202016/INFORMES%20DIRECTOR/INFORMES%20GASTOS/NOVIEMBRE/CIERRE/MODELO%20MINISTERIO%20RESULTAS%202015%20Y%202016.xls'#'CPR018'.$A$1:.$Q$5000];12;FALSE));0;VLOOKUP(CONCATENATE([.$A$1];[.$A100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11621866.390000001" table:formula="of:=IF(ISERROR(VLOOKUP(CONCATENATE([.$A$1];[.$A100]);['file:///G:/SELABPPTO/EJECUCI%D3N%202016/INFORMES%20DIRECTOR/INFORMES%20GASTOS/NOVIEMBRE/CIERRE/MODELO%20MINISTERIO%20RESULTAS%202015%20Y%202016.xls'#'CPR018'.$A$1:.$Q$5000];8;FALSE));0;VLOOKUP(CONCATENATE([.$A$1];[.$A100]);['file:///G:/SELABPPTO/EJECUCI%D3N%202016/INFORMES%20DIRECTOR/INFORMES%20GASTOS/NOVIEMBRE/CIERRE/MODELO%20MINISTERIO%20RESULTAS%202015%20Y%202016.xls'#'CPR018'.$A$1:.$Q$5000];8;FALSE))" table:style-name="ce45">
            <text:p>11.621.866</text:p>
          </table:table-cell>
          <table:table-cell office:value-type="float" office:value="11621866.390000001" table:formula="of:=IF(ISERROR(VLOOKUP(CONCATENATE([.$A$1];[.$A100]);['file:///G:/SELABPPTO/EJECUCI%D3N%202016/INFORMES%20DIRECTOR/INFORMES%20GASTOS/NOVIEMBRE/CIERRE/MODELO%20MINISTERIO%20RESULTAS%202015%20Y%202016.xls'#'CPR018'.$A$1:.$Q$5000];9;FALSE));0;VLOOKUP(CONCATENATE([.$A$1];[.$A100]);['file:///G:/SELABPPTO/EJECUCI%D3N%202016/INFORMES%20DIRECTOR/INFORMES%20GASTOS/NOVIEMBRE/CIERRE/MODELO%20MINISTERIO%20RESULTAS%202015%20Y%202016.xls'#'CPR018'.$A$1:.$Q$5000];9;FALSE))" table:style-name="ce45">
            <text:p>11.621.866</text:p>
          </table:table-cell>
          <table:table-cell office:value-type="float" office:value="11621866.390000001" table:formula="of:=IF(ISERROR(VLOOKUP(CONCATENATE([.$A$1];[.$A100]);['file:///G:/SELABPPTO/EJECUCI%D3N%202016/INFORMES%20DIRECTOR/INFORMES%20GASTOS/NOVIEMBRE/CIERRE/MODELO%20MINISTERIO%20RESULTAS%202015%20Y%202016.xls'#'CPR018'.$A$1:.$Q$5000];17;FALSE));0;VLOOKUP(CONCATENATE([.$A$1];[.$A100]);['file:///G:/SELABPPTO/EJECUCI%D3N%202016/INFORMES%20DIRECTOR/INFORMES%20GASTOS/NOVIEMBRE/CIERRE/MODELO%20MINISTERIO%20RESULTAS%202015%20Y%202016.xls'#'CPR018'.$A$1:.$Q$5000];17;FALSE))" table:style-name="ce45">
            <text:p>11.621.866</text:p>
          </table:table-cell>
          <table:table-cell office:value-type="percentage" office:value="1" table:formula="of:=+[.J100]/[.F100]" table:style-name="ce46">
            <text:p>100,0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45810" table:formula="of:=TRIM(SUBSTITUTE(LEFT([.B101];7);&quot;.&quot;;;1))" table:style-name="ce27">
            <text:p>45810</text:p>
          </table:table-cell>
          <table:table-cell office:value-type="string" table:style-name="ce51">
            <text:p><text:s/>458.10 Patrimonio Cultural y Museos</text:p>
          </table:table-cell>
          <table:table-cell office:value-type="float" office:value="0" table:formula="of:=IF(ISERROR(VLOOKUP(CONCATENATE([.$A$1];[.$A101]);['file:///G:/SELABPPTO/EJECUCI%D3N%202016/INFORMES%20DIRECTOR/INFORMES%20GASTOS/NOVIEMBRE/CIERRE/MODELO%20MINISTERIO%20RESULTAS%202015%20Y%202016.xls'#'CPR018'.$A$1:.$Q$5000];5;FALSE));0;VLOOKUP(CONCATENATE([.$A$1];[.$A101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101]-[.#REF!])/[.#REF!]" table:style-name="ce47">
            <text:p>#¡REF!</text:p>
          </table:table-cell>
          <table:table-cell office:value-type="float" office:value="1986320.64" table:formula="of:=IF(ISERROR(VLOOKUP(CONCATENATE([.$A$1];[.$A101]);['file:///G:/SELABPPTO/EJECUCI%D3N%202016/INFORMES%20DIRECTOR/INFORMES%20GASTOS/NOVIEMBRE/CIERRE/MODELO%20MINISTERIO%20RESULTAS%202015%20Y%202016.xls'#'CPR018'.$A$1:.$Q$5000];11;FALSE));0;VLOOKUP(CONCATENATE([.$A$1];[.$A101]);['file:///G:/SELABPPTO/EJECUCI%D3N%202016/INFORMES%20DIRECTOR/INFORMES%20GASTOS/NOVIEMBRE/CIERRE/MODELO%20MINISTERIO%20RESULTAS%202015%20Y%202016.xls'#'CPR018'.$A$1:.$Q$5000];11;FALSE))" table:style-name="ce45">
            <text:p>1.986.321</text:p>
          </table:table-cell>
          <table:table-cell office:value-type="float" office:value="1986320.64" table:formula="of:=IF(ISERROR(VLOOKUP(CONCATENATE([.$A$1];[.$A101]);['file:///G:/SELABPPTO/EJECUCI%D3N%202016/INFORMES%20DIRECTOR/INFORMES%20GASTOS/NOVIEMBRE/CIERRE/MODELO%20MINISTERIO%20RESULTAS%202015%20Y%202016.xls'#'CPR018'.$A$1:.$Q$5000];13;FALSE));0;VLOOKUP(CONCATENATE([.$A$1];[.$A101]);['file:///G:/SELABPPTO/EJECUCI%D3N%202016/INFORMES%20DIRECTOR/INFORMES%20GASTOS/NOVIEMBRE/CIERRE/MODELO%20MINISTERIO%20RESULTAS%202015%20Y%202016.xls'#'CPR018'.$A$1:.$Q$5000];13;FALSE))" table:style-name="ce45">
            <text:p>1.986.321</text:p>
          </table:table-cell>
          <table:table-cell office:value-type="float" office:value="0" table:formula="of:=IF(ISERROR(VLOOKUP(CONCATENATE([.$A$1];[.$A101]);['file:///G:/SELABPPTO/EJECUCI%D3N%202016/INFORMES%20DIRECTOR/INFORMES%20GASTOS/NOVIEMBRE/CIERRE/MODELO%20MINISTERIO%20RESULTAS%202015%20Y%202016.xls'#'CPR018'.$A$1:.$Q$5000];6;FALSE));0;VLOOKUP(CONCATENATE([.$A$1];[.$A101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101]);['file:///G:/SELABPPTO/EJECUCI%D3N%202016/INFORMES%20DIRECTOR/INFORMES%20GASTOS/NOVIEMBRE/CIERRE/MODELO%20MINISTERIO%20RESULTAS%202015%20Y%202016.xls'#'CPR018'.$A$1:.$Q$5000];12;FALSE));0;VLOOKUP(CONCATENATE([.$A$1];[.$A101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1986320.64" table:formula="of:=IF(ISERROR(VLOOKUP(CONCATENATE([.$A$1];[.$A101]);['file:///G:/SELABPPTO/EJECUCI%D3N%202016/INFORMES%20DIRECTOR/INFORMES%20GASTOS/NOVIEMBRE/CIERRE/MODELO%20MINISTERIO%20RESULTAS%202015%20Y%202016.xls'#'CPR018'.$A$1:.$Q$5000];8;FALSE));0;VLOOKUP(CONCATENATE([.$A$1];[.$A101]);['file:///G:/SELABPPTO/EJECUCI%D3N%202016/INFORMES%20DIRECTOR/INFORMES%20GASTOS/NOVIEMBRE/CIERRE/MODELO%20MINISTERIO%20RESULTAS%202015%20Y%202016.xls'#'CPR018'.$A$1:.$Q$5000];8;FALSE))" table:style-name="ce45">
            <text:p>1.986.321</text:p>
          </table:table-cell>
          <table:table-cell office:value-type="float" office:value="1986320.64" table:formula="of:=IF(ISERROR(VLOOKUP(CONCATENATE([.$A$1];[.$A101]);['file:///G:/SELABPPTO/EJECUCI%D3N%202016/INFORMES%20DIRECTOR/INFORMES%20GASTOS/NOVIEMBRE/CIERRE/MODELO%20MINISTERIO%20RESULTAS%202015%20Y%202016.xls'#'CPR018'.$A$1:.$Q$5000];9;FALSE));0;VLOOKUP(CONCATENATE([.$A$1];[.$A101]);['file:///G:/SELABPPTO/EJECUCI%D3N%202016/INFORMES%20DIRECTOR/INFORMES%20GASTOS/NOVIEMBRE/CIERRE/MODELO%20MINISTERIO%20RESULTAS%202015%20Y%202016.xls'#'CPR018'.$A$1:.$Q$5000];9;FALSE))" table:style-name="ce45">
            <text:p>1.986.321</text:p>
          </table:table-cell>
          <table:table-cell office:value-type="float" office:value="1986320.64" table:formula="of:=IF(ISERROR(VLOOKUP(CONCATENATE([.$A$1];[.$A101]);['file:///G:/SELABPPTO/EJECUCI%D3N%202016/INFORMES%20DIRECTOR/INFORMES%20GASTOS/NOVIEMBRE/CIERRE/MODELO%20MINISTERIO%20RESULTAS%202015%20Y%202016.xls'#'CPR018'.$A$1:.$Q$5000];17;FALSE));0;VLOOKUP(CONCATENATE([.$A$1];[.$A101]);['file:///G:/SELABPPTO/EJECUCI%D3N%202016/INFORMES%20DIRECTOR/INFORMES%20GASTOS/NOVIEMBRE/CIERRE/MODELO%20MINISTERIO%20RESULTAS%202015%20Y%202016.xls'#'CPR018'.$A$1:.$Q$5000];17;FALSE))" table:style-name="ce45">
            <text:p>1.986.321</text:p>
          </table:table-cell>
          <table:table-cell office:value-type="percentage" office:value="1" table:formula="of:=+[.J101]/[.F101]" table:style-name="ce46">
            <text:p>100,0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42250" table:formula="of:=TRIM(SUBSTITUTE(LEFT([.B102];7);&quot;.&quot;;;1))" table:style-name="ce27">
            <text:p>42250</text:p>
          </table:table-cell>
          <table:table-cell office:value-type="string" table:style-name="ce51">
            <text:p><text:s/>422.50 Promoción y Uso del Valenciano</text:p>
          </table:table-cell>
          <table:table-cell office:value-type="float" office:value="0" table:formula="of:=IF(ISERROR(VLOOKUP(CONCATENATE([.$A$1];[.$A102]);['file:///G:/SELABPPTO/EJECUCI%D3N%202016/INFORMES%20DIRECTOR/INFORMES%20GASTOS/NOVIEMBRE/CIERRE/MODELO%20MINISTERIO%20RESULTAS%202015%20Y%202016.xls'#'CPR018'.$A$1:.$Q$5000];5;FALSE));0;VLOOKUP(CONCATENATE([.$A$1];[.$A102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102]-[.#REF!])/[.#REF!]" table:style-name="ce47">
            <text:p>#¡REF!</text:p>
          </table:table-cell>
          <table:table-cell office:value-type="float" office:value="2046953.33" table:formula="of:=IF(ISERROR(VLOOKUP(CONCATENATE([.$A$1];[.$A102]);['file:///G:/SELABPPTO/EJECUCI%D3N%202016/INFORMES%20DIRECTOR/INFORMES%20GASTOS/NOVIEMBRE/CIERRE/MODELO%20MINISTERIO%20RESULTAS%202015%20Y%202016.xls'#'CPR018'.$A$1:.$Q$5000];11;FALSE));0;VLOOKUP(CONCATENATE([.$A$1];[.$A102]);['file:///G:/SELABPPTO/EJECUCI%D3N%202016/INFORMES%20DIRECTOR/INFORMES%20GASTOS/NOVIEMBRE/CIERRE/MODELO%20MINISTERIO%20RESULTAS%202015%20Y%202016.xls'#'CPR018'.$A$1:.$Q$5000];11;FALSE))" table:style-name="ce45">
            <text:p>2.046.953</text:p>
          </table:table-cell>
          <table:table-cell office:value-type="float" office:value="2046953.33" table:formula="of:=IF(ISERROR(VLOOKUP(CONCATENATE([.$A$1];[.$A102]);['file:///G:/SELABPPTO/EJECUCI%D3N%202016/INFORMES%20DIRECTOR/INFORMES%20GASTOS/NOVIEMBRE/CIERRE/MODELO%20MINISTERIO%20RESULTAS%202015%20Y%202016.xls'#'CPR018'.$A$1:.$Q$5000];13;FALSE));0;VLOOKUP(CONCATENATE([.$A$1];[.$A102]);['file:///G:/SELABPPTO/EJECUCI%D3N%202016/INFORMES%20DIRECTOR/INFORMES%20GASTOS/NOVIEMBRE/CIERRE/MODELO%20MINISTERIO%20RESULTAS%202015%20Y%202016.xls'#'CPR018'.$A$1:.$Q$5000];13;FALSE))" table:style-name="ce45">
            <text:p>2.046.953</text:p>
          </table:table-cell>
          <table:table-cell office:value-type="float" office:value="0" table:formula="of:=IF(ISERROR(VLOOKUP(CONCATENATE([.$A$1];[.$A102]);['file:///G:/SELABPPTO/EJECUCI%D3N%202016/INFORMES%20DIRECTOR/INFORMES%20GASTOS/NOVIEMBRE/CIERRE/MODELO%20MINISTERIO%20RESULTAS%202015%20Y%202016.xls'#'CPR018'.$A$1:.$Q$5000];6;FALSE));0;VLOOKUP(CONCATENATE([.$A$1];[.$A102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102]);['file:///G:/SELABPPTO/EJECUCI%D3N%202016/INFORMES%20DIRECTOR/INFORMES%20GASTOS/NOVIEMBRE/CIERRE/MODELO%20MINISTERIO%20RESULTAS%202015%20Y%202016.xls'#'CPR018'.$A$1:.$Q$5000];12;FALSE));0;VLOOKUP(CONCATENATE([.$A$1];[.$A102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2046953.33" table:formula="of:=IF(ISERROR(VLOOKUP(CONCATENATE([.$A$1];[.$A102]);['file:///G:/SELABPPTO/EJECUCI%D3N%202016/INFORMES%20DIRECTOR/INFORMES%20GASTOS/NOVIEMBRE/CIERRE/MODELO%20MINISTERIO%20RESULTAS%202015%20Y%202016.xls'#'CPR018'.$A$1:.$Q$5000];8;FALSE));0;VLOOKUP(CONCATENATE([.$A$1];[.$A102]);['file:///G:/SELABPPTO/EJECUCI%D3N%202016/INFORMES%20DIRECTOR/INFORMES%20GASTOS/NOVIEMBRE/CIERRE/MODELO%20MINISTERIO%20RESULTAS%202015%20Y%202016.xls'#'CPR018'.$A$1:.$Q$5000];8;FALSE))" table:style-name="ce45">
            <text:p>2.046.953</text:p>
          </table:table-cell>
          <table:table-cell office:value-type="float" office:value="2046953.33" table:formula="of:=IF(ISERROR(VLOOKUP(CONCATENATE([.$A$1];[.$A102]);['file:///G:/SELABPPTO/EJECUCI%D3N%202016/INFORMES%20DIRECTOR/INFORMES%20GASTOS/NOVIEMBRE/CIERRE/MODELO%20MINISTERIO%20RESULTAS%202015%20Y%202016.xls'#'CPR018'.$A$1:.$Q$5000];9;FALSE));0;VLOOKUP(CONCATENATE([.$A$1];[.$A102]);['file:///G:/SELABPPTO/EJECUCI%D3N%202016/INFORMES%20DIRECTOR/INFORMES%20GASTOS/NOVIEMBRE/CIERRE/MODELO%20MINISTERIO%20RESULTAS%202015%20Y%202016.xls'#'CPR018'.$A$1:.$Q$5000];9;FALSE))" table:style-name="ce45">
            <text:p>2.046.953</text:p>
          </table:table-cell>
          <table:table-cell office:value-type="float" office:value="2046953.33" table:formula="of:=IF(ISERROR(VLOOKUP(CONCATENATE([.$A$1];[.$A102]);['file:///G:/SELABPPTO/EJECUCI%D3N%202016/INFORMES%20DIRECTOR/INFORMES%20GASTOS/NOVIEMBRE/CIERRE/MODELO%20MINISTERIO%20RESULTAS%202015%20Y%202016.xls'#'CPR018'.$A$1:.$Q$5000];17;FALSE));0;VLOOKUP(CONCATENATE([.$A$1];[.$A102]);['file:///G:/SELABPPTO/EJECUCI%D3N%202016/INFORMES%20DIRECTOR/INFORMES%20GASTOS/NOVIEMBRE/CIERRE/MODELO%20MINISTERIO%20RESULTAS%202015%20Y%202016.xls'#'CPR018'.$A$1:.$Q$5000];17;FALSE))" table:style-name="ce45">
            <text:p>2.046.953</text:p>
          </table:table-cell>
          <table:table-cell office:value-type="percentage" office:value="1" table:formula="of:=+[.J102]/[.F102]" table:style-name="ce46">
            <text:p>100,0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" table:formula="of:=TRIM(SUBSTITUTE(LEFT([.B103];7);&quot;.&quot;;;1))" table:style-name="ce27"/>
          <table:table-cell table:style-name="ce44"/>
          <table:table-cell table:style-name="ce45"/>
          <table:table-cell table:style-name="ce46"/>
          <table:table-cell table:number-columns-repeated="7" table:style-name="ce45"/>
          <table:table-cell table:style-name="ce46"/>
          <table:table-cell table:style-name="ce43"/>
          <table:table-cell table:number-columns-repeated="16371"/>
        </table:table-row>
        <table:table-row table:style-name="ro6">
          <table:table-cell table:style-name="ce27"/>
          <table:table-cell office:value-type="string" table:style-name="ce48">
            <text:p><text:s/>09 Conselleria de Educación, Investigación, Cultura y Deporte</text:p>
          </table:table-cell>
          <table:table-cell office:value-type="float" office:value="0" table:formula="of:=SUM([.C82:.C103])" table:style-name="ce49">
            <text:p>0</text:p>
          </table:table-cell>
          <table:table-cell office:value-type="percentage" office:value="0" table:formula="of:=(+[.C104]-[.#REF!])/[.#REF!]" table:style-name="ce50">
            <text:p>#¡REF!</text:p>
          </table:table-cell>
          <table:table-cell office:value-type="float" office:value="526147297.88999993" table:formula="of:=SUM([.E82:.E103])" table:style-name="ce49">
            <text:p>526.147.298</text:p>
          </table:table-cell>
          <table:table-cell office:value-type="float" office:value="526147297.88999993" table:formula="of:=SUM([.F82:.F103])" table:style-name="ce49">
            <text:p>526.147.298</text:p>
          </table:table-cell>
          <table:table-cell office:value-type="float" office:value="51482.48" table:formula="of:=SUM([.G82:.G103])" table:style-name="ce49">
            <text:p>51.482</text:p>
          </table:table-cell>
          <table:table-cell office:value-type="float" office:value="0" table:formula="of:=SUM([.H82:.H103])" table:style-name="ce49">
            <text:p>0</text:p>
          </table:table-cell>
          <table:table-cell office:value-type="float" office:value="526095815.40999991" table:formula="of:=SUM([.I82:.I103])" table:style-name="ce49">
            <text:p>526.095.815</text:p>
          </table:table-cell>
          <table:table-cell office:value-type="float" office:value="525607737.94999999" table:formula="of:=SUM([.J82:.J103])" table:style-name="ce49">
            <text:p>525.607.738</text:p>
          </table:table-cell>
          <table:table-cell office:value-type="float" office:value="494850658.07999992" table:formula="of:=SUM([.K82:.K103])" table:style-name="ce49">
            <text:p>494.850.658</text:p>
          </table:table-cell>
          <table:table-cell office:value-type="percentage" office:value="0.99897450781907704" table:formula="of:=+[.J104]/[.F104]" table:style-name="ce50">
            <text:p>99,9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" table:formula="of:=TRIM(SUBSTITUTE(LEFT([.B105];7);&quot;.&quot;;;1))" table:style-name="ce27"/>
          <table:table-cell table:style-name="ce44"/>
          <table:table-cell table:style-name="ce45"/>
          <table:table-cell table:style-name="ce46"/>
          <table:table-cell table:number-columns-repeated="7" table:style-name="ce45"/>
          <table:table-cell table:style-name="ce46"/>
          <table:table-cell table:style-name="ce43"/>
          <table:table-cell table:number-columns-repeated="16371"/>
        </table:table-row>
        <table:table-row table:style-name="ro6">
          <table:table-cell office:value-type="string" office:string-value="41110" table:formula="of:=TRIM(SUBSTITUTE(LEFT([.B106];7);&quot;.&quot;;;1))" table:style-name="ce27">
            <text:p>41110</text:p>
          </table:table-cell>
          <table:table-cell office:value-type="string" table:style-name="ce51">
            <text:p><text:s/>411.10 Dirección y Servicios Generales</text:p>
          </table:table-cell>
          <table:table-cell office:value-type="float" office:value="0" table:formula="of:=IF(ISERROR(VLOOKUP(CONCATENATE([.$A$1];[.$A106]);['file:///G:/SELABPPTO/EJECUCI%D3N%202016/INFORMES%20DIRECTOR/INFORMES%20GASTOS/NOVIEMBRE/CIERRE/MODELO%20MINISTERIO%20RESULTAS%202015%20Y%202016.xls'#'CPR018'.$A$1:.$Q$5000];5;FALSE));0;VLOOKUP(CONCATENATE([.$A$1];[.$A106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106]-[.#REF!])/[.#REF!]" table:style-name="ce47">
            <text:p>#¡REF!</text:p>
          </table:table-cell>
          <table:table-cell office:value-type="float" office:value="1748153.93" table:formula="of:=IF(ISERROR(VLOOKUP(CONCATENATE([.$A$1];[.$A106]);['file:///G:/SELABPPTO/EJECUCI%D3N%202016/INFORMES%20DIRECTOR/INFORMES%20GASTOS/NOVIEMBRE/CIERRE/MODELO%20MINISTERIO%20RESULTAS%202015%20Y%202016.xls'#'CPR018'.$A$1:.$Q$5000];11;FALSE));0;VLOOKUP(CONCATENATE([.$A$1];[.$A106]);['file:///G:/SELABPPTO/EJECUCI%D3N%202016/INFORMES%20DIRECTOR/INFORMES%20GASTOS/NOVIEMBRE/CIERRE/MODELO%20MINISTERIO%20RESULTAS%202015%20Y%202016.xls'#'CPR018'.$A$1:.$Q$5000];11;FALSE))" table:style-name="ce45">
            <text:p>1.748.154</text:p>
          </table:table-cell>
          <table:table-cell office:value-type="float" office:value="1748153.93" table:formula="of:=IF(ISERROR(VLOOKUP(CONCATENATE([.$A$1];[.$A106]);['file:///G:/SELABPPTO/EJECUCI%D3N%202016/INFORMES%20DIRECTOR/INFORMES%20GASTOS/NOVIEMBRE/CIERRE/MODELO%20MINISTERIO%20RESULTAS%202015%20Y%202016.xls'#'CPR018'.$A$1:.$Q$5000];13;FALSE));0;VLOOKUP(CONCATENATE([.$A$1];[.$A106]);['file:///G:/SELABPPTO/EJECUCI%D3N%202016/INFORMES%20DIRECTOR/INFORMES%20GASTOS/NOVIEMBRE/CIERRE/MODELO%20MINISTERIO%20RESULTAS%202015%20Y%202016.xls'#'CPR018'.$A$1:.$Q$5000];13;FALSE))" table:style-name="ce45">
            <text:p>1.748.154</text:p>
          </table:table-cell>
          <table:table-cell office:value-type="float" office:value="0" table:formula="of:=IF(ISERROR(VLOOKUP(CONCATENATE([.$A$1];[.$A106]);['file:///G:/SELABPPTO/EJECUCI%D3N%202016/INFORMES%20DIRECTOR/INFORMES%20GASTOS/NOVIEMBRE/CIERRE/MODELO%20MINISTERIO%20RESULTAS%202015%20Y%202016.xls'#'CPR018'.$A$1:.$Q$5000];6;FALSE));0;VLOOKUP(CONCATENATE([.$A$1];[.$A106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106]);['file:///G:/SELABPPTO/EJECUCI%D3N%202016/INFORMES%20DIRECTOR/INFORMES%20GASTOS/NOVIEMBRE/CIERRE/MODELO%20MINISTERIO%20RESULTAS%202015%20Y%202016.xls'#'CPR018'.$A$1:.$Q$5000];12;FALSE));0;VLOOKUP(CONCATENATE([.$A$1];[.$A106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1748153.93" table:formula="of:=IF(ISERROR(VLOOKUP(CONCATENATE([.$A$1];[.$A106]);['file:///G:/SELABPPTO/EJECUCI%D3N%202016/INFORMES%20DIRECTOR/INFORMES%20GASTOS/NOVIEMBRE/CIERRE/MODELO%20MINISTERIO%20RESULTAS%202015%20Y%202016.xls'#'CPR018'.$A$1:.$Q$5000];8;FALSE));0;VLOOKUP(CONCATENATE([.$A$1];[.$A106]);['file:///G:/SELABPPTO/EJECUCI%D3N%202016/INFORMES%20DIRECTOR/INFORMES%20GASTOS/NOVIEMBRE/CIERRE/MODELO%20MINISTERIO%20RESULTAS%202015%20Y%202016.xls'#'CPR018'.$A$1:.$Q$5000];8;FALSE))" table:style-name="ce45">
            <text:p>1.748.154</text:p>
          </table:table-cell>
          <table:table-cell office:value-type="float" office:value="1748153.93" table:formula="of:=IF(ISERROR(VLOOKUP(CONCATENATE([.$A$1];[.$A106]);['file:///G:/SELABPPTO/EJECUCI%D3N%202016/INFORMES%20DIRECTOR/INFORMES%20GASTOS/NOVIEMBRE/CIERRE/MODELO%20MINISTERIO%20RESULTAS%202015%20Y%202016.xls'#'CPR018'.$A$1:.$Q$5000];9;FALSE));0;VLOOKUP(CONCATENATE([.$A$1];[.$A106]);['file:///G:/SELABPPTO/EJECUCI%D3N%202016/INFORMES%20DIRECTOR/INFORMES%20GASTOS/NOVIEMBRE/CIERRE/MODELO%20MINISTERIO%20RESULTAS%202015%20Y%202016.xls'#'CPR018'.$A$1:.$Q$5000];9;FALSE))" table:style-name="ce45">
            <text:p>1.748.154</text:p>
          </table:table-cell>
          <table:table-cell office:value-type="float" office:value="1748153.93" table:formula="of:=IF(ISERROR(VLOOKUP(CONCATENATE([.$A$1];[.$A106]);['file:///G:/SELABPPTO/EJECUCI%D3N%202016/INFORMES%20DIRECTOR/INFORMES%20GASTOS/NOVIEMBRE/CIERRE/MODELO%20MINISTERIO%20RESULTAS%202015%20Y%202016.xls'#'CPR018'.$A$1:.$Q$5000];17;FALSE));0;VLOOKUP(CONCATENATE([.$A$1];[.$A106]);['file:///G:/SELABPPTO/EJECUCI%D3N%202016/INFORMES%20DIRECTOR/INFORMES%20GASTOS/NOVIEMBRE/CIERRE/MODELO%20MINISTERIO%20RESULTAS%202015%20Y%202016.xls'#'CPR018'.$A$1:.$Q$5000];17;FALSE))" table:style-name="ce45">
            <text:p>1.748.154</text:p>
          </table:table-cell>
          <table:table-cell office:value-type="percentage" office:value="1" table:formula="of:=+[.J106]/[.F106]" table:style-name="ce46">
            <text:p>100,0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41140" table:formula="of:=TRIM(SUBSTITUTE(LEFT([.B107];7);&quot;.&quot;;;1))" table:style-name="ce27">
            <text:p>41140</text:p>
          </table:table-cell>
          <table:table-cell office:value-type="string" table:style-name="ce51">
            <text:p><text:s/>411.40 Escuela Valenciana de Estudios para la Salud</text:p>
          </table:table-cell>
          <table:table-cell office:value-type="float" office:value="0" table:formula="of:=IF(ISERROR(VLOOKUP(CONCATENATE([.$A$1];[.$A107]);['file:///G:/SELABPPTO/EJECUCI%D3N%202016/INFORMES%20DIRECTOR/INFORMES%20GASTOS/NOVIEMBRE/CIERRE/MODELO%20MINISTERIO%20RESULTAS%202015%20Y%202016.xls'#'CPR018'.$A$1:.$Q$5000];5;FALSE));0;VLOOKUP(CONCATENATE([.$A$1];[.$A107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107]-[.#REF!])/[.#REF!]" table:style-name="ce47">
            <text:p>#¡REF!</text:p>
          </table:table-cell>
          <table:table-cell office:value-type="float" office:value="307433.32" table:formula="of:=IF(ISERROR(VLOOKUP(CONCATENATE([.$A$1];[.$A107]);['file:///G:/SELABPPTO/EJECUCI%D3N%202016/INFORMES%20DIRECTOR/INFORMES%20GASTOS/NOVIEMBRE/CIERRE/MODELO%20MINISTERIO%20RESULTAS%202015%20Y%202016.xls'#'CPR018'.$A$1:.$Q$5000];11;FALSE));0;VLOOKUP(CONCATENATE([.$A$1];[.$A107]);['file:///G:/SELABPPTO/EJECUCI%D3N%202016/INFORMES%20DIRECTOR/INFORMES%20GASTOS/NOVIEMBRE/CIERRE/MODELO%20MINISTERIO%20RESULTAS%202015%20Y%202016.xls'#'CPR018'.$A$1:.$Q$5000];11;FALSE))" table:style-name="ce45">
            <text:p>307.433</text:p>
          </table:table-cell>
          <table:table-cell office:value-type="float" office:value="307433.32" table:formula="of:=IF(ISERROR(VLOOKUP(CONCATENATE([.$A$1];[.$A107]);['file:///G:/SELABPPTO/EJECUCI%D3N%202016/INFORMES%20DIRECTOR/INFORMES%20GASTOS/NOVIEMBRE/CIERRE/MODELO%20MINISTERIO%20RESULTAS%202015%20Y%202016.xls'#'CPR018'.$A$1:.$Q$5000];13;FALSE));0;VLOOKUP(CONCATENATE([.$A$1];[.$A107]);['file:///G:/SELABPPTO/EJECUCI%D3N%202016/INFORMES%20DIRECTOR/INFORMES%20GASTOS/NOVIEMBRE/CIERRE/MODELO%20MINISTERIO%20RESULTAS%202015%20Y%202016.xls'#'CPR018'.$A$1:.$Q$5000];13;FALSE))" table:style-name="ce45">
            <text:p>307.433</text:p>
          </table:table-cell>
          <table:table-cell office:value-type="float" office:value="0" table:formula="of:=IF(ISERROR(VLOOKUP(CONCATENATE([.$A$1];[.$A107]);['file:///G:/SELABPPTO/EJECUCI%D3N%202016/INFORMES%20DIRECTOR/INFORMES%20GASTOS/NOVIEMBRE/CIERRE/MODELO%20MINISTERIO%20RESULTAS%202015%20Y%202016.xls'#'CPR018'.$A$1:.$Q$5000];6;FALSE));0;VLOOKUP(CONCATENATE([.$A$1];[.$A107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107]);['file:///G:/SELABPPTO/EJECUCI%D3N%202016/INFORMES%20DIRECTOR/INFORMES%20GASTOS/NOVIEMBRE/CIERRE/MODELO%20MINISTERIO%20RESULTAS%202015%20Y%202016.xls'#'CPR018'.$A$1:.$Q$5000];12;FALSE));0;VLOOKUP(CONCATENATE([.$A$1];[.$A107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307433.32" table:formula="of:=IF(ISERROR(VLOOKUP(CONCATENATE([.$A$1];[.$A107]);['file:///G:/SELABPPTO/EJECUCI%D3N%202016/INFORMES%20DIRECTOR/INFORMES%20GASTOS/NOVIEMBRE/CIERRE/MODELO%20MINISTERIO%20RESULTAS%202015%20Y%202016.xls'#'CPR018'.$A$1:.$Q$5000];8;FALSE));0;VLOOKUP(CONCATENATE([.$A$1];[.$A107]);['file:///G:/SELABPPTO/EJECUCI%D3N%202016/INFORMES%20DIRECTOR/INFORMES%20GASTOS/NOVIEMBRE/CIERRE/MODELO%20MINISTERIO%20RESULTAS%202015%20Y%202016.xls'#'CPR018'.$A$1:.$Q$5000];8;FALSE))" table:style-name="ce45">
            <text:p>307.433</text:p>
          </table:table-cell>
          <table:table-cell office:value-type="float" office:value="307433.32" table:formula="of:=IF(ISERROR(VLOOKUP(CONCATENATE([.$A$1];[.$A107]);['file:///G:/SELABPPTO/EJECUCI%D3N%202016/INFORMES%20DIRECTOR/INFORMES%20GASTOS/NOVIEMBRE/CIERRE/MODELO%20MINISTERIO%20RESULTAS%202015%20Y%202016.xls'#'CPR018'.$A$1:.$Q$5000];9;FALSE));0;VLOOKUP(CONCATENATE([.$A$1];[.$A107]);['file:///G:/SELABPPTO/EJECUCI%D3N%202016/INFORMES%20DIRECTOR/INFORMES%20GASTOS/NOVIEMBRE/CIERRE/MODELO%20MINISTERIO%20RESULTAS%202015%20Y%202016.xls'#'CPR018'.$A$1:.$Q$5000];9;FALSE))" table:style-name="ce45">
            <text:p>307.433</text:p>
          </table:table-cell>
          <table:table-cell office:value-type="float" office:value="307433.32" table:formula="of:=IF(ISERROR(VLOOKUP(CONCATENATE([.$A$1];[.$A107]);['file:///G:/SELABPPTO/EJECUCI%D3N%202016/INFORMES%20DIRECTOR/INFORMES%20GASTOS/NOVIEMBRE/CIERRE/MODELO%20MINISTERIO%20RESULTAS%202015%20Y%202016.xls'#'CPR018'.$A$1:.$Q$5000];17;FALSE));0;VLOOKUP(CONCATENATE([.$A$1];[.$A107]);['file:///G:/SELABPPTO/EJECUCI%D3N%202016/INFORMES%20DIRECTOR/INFORMES%20GASTOS/NOVIEMBRE/CIERRE/MODELO%20MINISTERIO%20RESULTAS%202015%20Y%202016.xls'#'CPR018'.$A$1:.$Q$5000];17;FALSE))" table:style-name="ce45">
            <text:p>307.433</text:p>
          </table:table-cell>
          <table:table-cell office:value-type="percentage" office:value="1" table:formula="of:=+[.J107]/[.F107]" table:style-name="ce46">
            <text:p>100,0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41170" table:formula="of:=TRIM(SUBSTITUTE(LEFT([.B108];7);&quot;.&quot;;;1))" table:style-name="ce27">
            <text:p>41170</text:p>
          </table:table-cell>
          <table:table-cell office:value-type="string" table:style-name="ce51">
            <text:p><text:s/>411.70 Inspección</text:p>
          </table:table-cell>
          <table:table-cell office:value-type="float" office:value="0" table:formula="of:=IF(ISERROR(VLOOKUP(CONCATENATE([.$A$1];[.$A108]);['file:///G:/SELABPPTO/EJECUCI%D3N%202016/INFORMES%20DIRECTOR/INFORMES%20GASTOS/NOVIEMBRE/CIERRE/MODELO%20MINISTERIO%20RESULTAS%202015%20Y%202016.xls'#'CPR018'.$A$1:.$Q$5000];5;FALSE));0;VLOOKUP(CONCATENATE([.$A$1];[.$A108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108]-[.#REF!])/[.#REF!]" table:style-name="ce47">
            <text:p>#¡REF!</text:p>
          </table:table-cell>
          <table:table-cell office:value-type="float" office:value="0" table:formula="of:=IF(ISERROR(VLOOKUP(CONCATENATE([.$A$1];[.$A108]);['file:///G:/SELABPPTO/EJECUCI%D3N%202016/INFORMES%20DIRECTOR/INFORMES%20GASTOS/NOVIEMBRE/CIERRE/MODELO%20MINISTERIO%20RESULTAS%202015%20Y%202016.xls'#'CPR018'.$A$1:.$Q$5000];11;FALSE));0;VLOOKUP(CONCATENATE([.$A$1];[.$A108]);['file:///G:/SELABPPTO/EJECUCI%D3N%202016/INFORMES%20DIRECTOR/INFORMES%20GASTOS/NOVIEMBRE/CIERRE/MODELO%20MINISTERIO%20RESULTAS%202015%20Y%202016.xls'#'CPR018'.$A$1:.$Q$5000];11;FALSE))" table:style-name="ce45">
            <text:p>0</text:p>
          </table:table-cell>
          <table:table-cell office:value-type="float" office:value="0" table:formula="of:=IF(ISERROR(VLOOKUP(CONCATENATE([.$A$1];[.$A108]);['file:///G:/SELABPPTO/EJECUCI%D3N%202016/INFORMES%20DIRECTOR/INFORMES%20GASTOS/NOVIEMBRE/CIERRE/MODELO%20MINISTERIO%20RESULTAS%202015%20Y%202016.xls'#'CPR018'.$A$1:.$Q$5000];13;FALSE));0;VLOOKUP(CONCATENATE([.$A$1];[.$A108]);['file:///G:/SELABPPTO/EJECUCI%D3N%202016/INFORMES%20DIRECTOR/INFORMES%20GASTOS/NOVIEMBRE/CIERRE/MODELO%20MINISTERIO%20RESULTAS%202015%20Y%202016.xls'#'CPR018'.$A$1:.$Q$5000];13;FALSE))" table:style-name="ce45">
            <text:p>0</text:p>
          </table:table-cell>
          <table:table-cell office:value-type="float" office:value="0" table:formula="of:=IF(ISERROR(VLOOKUP(CONCATENATE([.$A$1];[.$A108]);['file:///G:/SELABPPTO/EJECUCI%D3N%202016/INFORMES%20DIRECTOR/INFORMES%20GASTOS/NOVIEMBRE/CIERRE/MODELO%20MINISTERIO%20RESULTAS%202015%20Y%202016.xls'#'CPR018'.$A$1:.$Q$5000];6;FALSE));0;VLOOKUP(CONCATENATE([.$A$1];[.$A108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108]);['file:///G:/SELABPPTO/EJECUCI%D3N%202016/INFORMES%20DIRECTOR/INFORMES%20GASTOS/NOVIEMBRE/CIERRE/MODELO%20MINISTERIO%20RESULTAS%202015%20Y%202016.xls'#'CPR018'.$A$1:.$Q$5000];12;FALSE));0;VLOOKUP(CONCATENATE([.$A$1];[.$A108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0" table:formula="of:=IF(ISERROR(VLOOKUP(CONCATENATE([.$A$1];[.$A108]);['file:///G:/SELABPPTO/EJECUCI%D3N%202016/INFORMES%20DIRECTOR/INFORMES%20GASTOS/NOVIEMBRE/CIERRE/MODELO%20MINISTERIO%20RESULTAS%202015%20Y%202016.xls'#'CPR018'.$A$1:.$Q$5000];8;FALSE));0;VLOOKUP(CONCATENATE([.$A$1];[.$A108]);['file:///G:/SELABPPTO/EJECUCI%D3N%202016/INFORMES%20DIRECTOR/INFORMES%20GASTOS/NOVIEMBRE/CIERRE/MODELO%20MINISTERIO%20RESULTAS%202015%20Y%202016.xls'#'CPR018'.$A$1:.$Q$5000];8;FALSE))" table:style-name="ce45">
            <text:p>0</text:p>
          </table:table-cell>
          <table:table-cell office:value-type="float" office:value="0" table:formula="of:=IF(ISERROR(VLOOKUP(CONCATENATE([.$A$1];[.$A108]);['file:///G:/SELABPPTO/EJECUCI%D3N%202016/INFORMES%20DIRECTOR/INFORMES%20GASTOS/NOVIEMBRE/CIERRE/MODELO%20MINISTERIO%20RESULTAS%202015%20Y%202016.xls'#'CPR018'.$A$1:.$Q$5000];9;FALSE));0;VLOOKUP(CONCATENATE([.$A$1];[.$A108]);['file:///G:/SELABPPTO/EJECUCI%D3N%202016/INFORMES%20DIRECTOR/INFORMES%20GASTOS/NOVIEMBRE/CIERRE/MODELO%20MINISTERIO%20RESULTAS%202015%20Y%202016.xls'#'CPR018'.$A$1:.$Q$5000];9;FALSE))" table:style-name="ce45">
            <text:p>0</text:p>
          </table:table-cell>
          <table:table-cell office:value-type="float" office:value="0" table:formula="of:=IF(ISERROR(VLOOKUP(CONCATENATE([.$A$1];[.$A108]);['file:///G:/SELABPPTO/EJECUCI%D3N%202016/INFORMES%20DIRECTOR/INFORMES%20GASTOS/NOVIEMBRE/CIERRE/MODELO%20MINISTERIO%20RESULTAS%202015%20Y%202016.xls'#'CPR018'.$A$1:.$Q$5000];17;FALSE));0;VLOOKUP(CONCATENATE([.$A$1];[.$A108]);['file:///G:/SELABPPTO/EJECUCI%D3N%202016/INFORMES%20DIRECTOR/INFORMES%20GASTOS/NOVIEMBRE/CIERRE/MODELO%20MINISTERIO%20RESULTAS%202015%20Y%202016.xls'#'CPR018'.$A$1:.$Q$5000];17;FALSE))" table:style-name="ce45">
            <text:p>0</text:p>
          </table:table-cell>
          <table:table-cell office:value-type="percentage" office:value="0" table:formula="of:=+[.J108]/[.F108]" table:style-name="ce46">
            <text:p>#¡DIV/0!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31320" table:formula="of:=TRIM(SUBSTITUTE(LEFT([.B109];7);&quot;.&quot;;;1))" table:style-name="ce27">
            <text:p>31320</text:p>
          </table:table-cell>
          <table:table-cell office:value-type="string" table:style-name="ce51">
            <text:p><text:s/>313.20 Drogodependencias y Otras Adicciones</text:p>
          </table:table-cell>
          <table:table-cell office:value-type="float" office:value="0" table:formula="of:=IF(ISERROR(VLOOKUP(CONCATENATE([.$A$1];[.$A109]);['file:///G:/SELABPPTO/EJECUCI%D3N%202016/INFORMES%20DIRECTOR/INFORMES%20GASTOS/NOVIEMBRE/CIERRE/MODELO%20MINISTERIO%20RESULTAS%202015%20Y%202016.xls'#'CPR018'.$A$1:.$Q$5000];5;FALSE));0;VLOOKUP(CONCATENATE([.$A$1];[.$A109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109]-[.#REF!])/[.#REF!]" table:style-name="ce47">
            <text:p>#¡REF!</text:p>
          </table:table-cell>
          <table:table-cell office:value-type="float" office:value="3449009.94" table:formula="of:=IF(ISERROR(VLOOKUP(CONCATENATE([.$A$1];[.$A109]);['file:///G:/SELABPPTO/EJECUCI%D3N%202016/INFORMES%20DIRECTOR/INFORMES%20GASTOS/NOVIEMBRE/CIERRE/MODELO%20MINISTERIO%20RESULTAS%202015%20Y%202016.xls'#'CPR018'.$A$1:.$Q$5000];11;FALSE));0;VLOOKUP(CONCATENATE([.$A$1];[.$A109]);['file:///G:/SELABPPTO/EJECUCI%D3N%202016/INFORMES%20DIRECTOR/INFORMES%20GASTOS/NOVIEMBRE/CIERRE/MODELO%20MINISTERIO%20RESULTAS%202015%20Y%202016.xls'#'CPR018'.$A$1:.$Q$5000];11;FALSE))" table:style-name="ce45">
            <text:p>3.449.010</text:p>
          </table:table-cell>
          <table:table-cell office:value-type="float" office:value="3449009.94" table:formula="of:=IF(ISERROR(VLOOKUP(CONCATENATE([.$A$1];[.$A109]);['file:///G:/SELABPPTO/EJECUCI%D3N%202016/INFORMES%20DIRECTOR/INFORMES%20GASTOS/NOVIEMBRE/CIERRE/MODELO%20MINISTERIO%20RESULTAS%202015%20Y%202016.xls'#'CPR018'.$A$1:.$Q$5000];13;FALSE));0;VLOOKUP(CONCATENATE([.$A$1];[.$A109]);['file:///G:/SELABPPTO/EJECUCI%D3N%202016/INFORMES%20DIRECTOR/INFORMES%20GASTOS/NOVIEMBRE/CIERRE/MODELO%20MINISTERIO%20RESULTAS%202015%20Y%202016.xls'#'CPR018'.$A$1:.$Q$5000];13;FALSE))" table:style-name="ce45">
            <text:p>3.449.010</text:p>
          </table:table-cell>
          <table:table-cell office:value-type="float" office:value="0" table:formula="of:=IF(ISERROR(VLOOKUP(CONCATENATE([.$A$1];[.$A109]);['file:///G:/SELABPPTO/EJECUCI%D3N%202016/INFORMES%20DIRECTOR/INFORMES%20GASTOS/NOVIEMBRE/CIERRE/MODELO%20MINISTERIO%20RESULTAS%202015%20Y%202016.xls'#'CPR018'.$A$1:.$Q$5000];6;FALSE));0;VLOOKUP(CONCATENATE([.$A$1];[.$A109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109]);['file:///G:/SELABPPTO/EJECUCI%D3N%202016/INFORMES%20DIRECTOR/INFORMES%20GASTOS/NOVIEMBRE/CIERRE/MODELO%20MINISTERIO%20RESULTAS%202015%20Y%202016.xls'#'CPR018'.$A$1:.$Q$5000];12;FALSE));0;VLOOKUP(CONCATENATE([.$A$1];[.$A109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3449009.94" table:formula="of:=IF(ISERROR(VLOOKUP(CONCATENATE([.$A$1];[.$A109]);['file:///G:/SELABPPTO/EJECUCI%D3N%202016/INFORMES%20DIRECTOR/INFORMES%20GASTOS/NOVIEMBRE/CIERRE/MODELO%20MINISTERIO%20RESULTAS%202015%20Y%202016.xls'#'CPR018'.$A$1:.$Q$5000];8;FALSE));0;VLOOKUP(CONCATENATE([.$A$1];[.$A109]);['file:///G:/SELABPPTO/EJECUCI%D3N%202016/INFORMES%20DIRECTOR/INFORMES%20GASTOS/NOVIEMBRE/CIERRE/MODELO%20MINISTERIO%20RESULTAS%202015%20Y%202016.xls'#'CPR018'.$A$1:.$Q$5000];8;FALSE))" table:style-name="ce45">
            <text:p>3.449.010</text:p>
          </table:table-cell>
          <table:table-cell office:value-type="float" office:value="3449009.94" table:formula="of:=IF(ISERROR(VLOOKUP(CONCATENATE([.$A$1];[.$A109]);['file:///G:/SELABPPTO/EJECUCI%D3N%202016/INFORMES%20DIRECTOR/INFORMES%20GASTOS/NOVIEMBRE/CIERRE/MODELO%20MINISTERIO%20RESULTAS%202015%20Y%202016.xls'#'CPR018'.$A$1:.$Q$5000];9;FALSE));0;VLOOKUP(CONCATENATE([.$A$1];[.$A109]);['file:///G:/SELABPPTO/EJECUCI%D3N%202016/INFORMES%20DIRECTOR/INFORMES%20GASTOS/NOVIEMBRE/CIERRE/MODELO%20MINISTERIO%20RESULTAS%202015%20Y%202016.xls'#'CPR018'.$A$1:.$Q$5000];9;FALSE))" table:style-name="ce45">
            <text:p>3.449.010</text:p>
          </table:table-cell>
          <table:table-cell office:value-type="float" office:value="3449009.94" table:formula="of:=IF(ISERROR(VLOOKUP(CONCATENATE([.$A$1];[.$A109]);['file:///G:/SELABPPTO/EJECUCI%D3N%202016/INFORMES%20DIRECTOR/INFORMES%20GASTOS/NOVIEMBRE/CIERRE/MODELO%20MINISTERIO%20RESULTAS%202015%20Y%202016.xls'#'CPR018'.$A$1:.$Q$5000];17;FALSE));0;VLOOKUP(CONCATENATE([.$A$1];[.$A109]);['file:///G:/SELABPPTO/EJECUCI%D3N%202016/INFORMES%20DIRECTOR/INFORMES%20GASTOS/NOVIEMBRE/CIERRE/MODELO%20MINISTERIO%20RESULTAS%202015%20Y%202016.xls'#'CPR018'.$A$1:.$Q$5000];17;FALSE))" table:style-name="ce45">
            <text:p>3.449.010</text:p>
          </table:table-cell>
          <table:table-cell office:value-type="percentage" office:value="1" table:formula="of:=+[.J109]/[.F109]" table:style-name="ce46">
            <text:p>100,0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41222" table:formula="of:=TRIM(SUBSTITUTE(LEFT([.B110];7);&quot;.&quot;;;1))" table:style-name="ce27">
            <text:p>41222</text:p>
          </table:table-cell>
          <table:table-cell office:value-type="string" table:style-name="ce51">
            <text:p><text:s/>412.22 Asistencia Sanitaria</text:p>
          </table:table-cell>
          <table:table-cell office:value-type="float" office:value="0" table:formula="of:=IF(ISERROR(VLOOKUP(CONCATENATE([.$A$1];[.$A110]);['file:///G:/SELABPPTO/EJECUCI%D3N%202016/INFORMES%20DIRECTOR/INFORMES%20GASTOS/NOVIEMBRE/CIERRE/MODELO%20MINISTERIO%20RESULTAS%202015%20Y%202016.xls'#'CPR018'.$A$1:.$Q$5000];5;FALSE));0;VLOOKUP(CONCATENATE([.$A$1];[.$A110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110]-[.#REF!])/[.#REF!]" table:style-name="ce47">
            <text:p>#¡REF!</text:p>
          </table:table-cell>
          <table:table-cell office:value-type="float" office:value="454495272.02999997" table:formula="of:=IF(ISERROR(VLOOKUP(CONCATENATE([.$A$1];[.$A110]);['file:///G:/SELABPPTO/EJECUCI%D3N%202016/INFORMES%20DIRECTOR/INFORMES%20GASTOS/NOVIEMBRE/CIERRE/MODELO%20MINISTERIO%20RESULTAS%202015%20Y%202016.xls'#'CPR018'.$A$1:.$Q$5000];11;FALSE));0;VLOOKUP(CONCATENATE([.$A$1];[.$A110]);['file:///G:/SELABPPTO/EJECUCI%D3N%202016/INFORMES%20DIRECTOR/INFORMES%20GASTOS/NOVIEMBRE/CIERRE/MODELO%20MINISTERIO%20RESULTAS%202015%20Y%202016.xls'#'CPR018'.$A$1:.$Q$5000];11;FALSE))" table:style-name="ce45">
            <text:p>454.495.272</text:p>
          </table:table-cell>
          <table:table-cell office:value-type="float" office:value="454495272.02999997" table:formula="of:=IF(ISERROR(VLOOKUP(CONCATENATE([.$A$1];[.$A110]);['file:///G:/SELABPPTO/EJECUCI%D3N%202016/INFORMES%20DIRECTOR/INFORMES%20GASTOS/NOVIEMBRE/CIERRE/MODELO%20MINISTERIO%20RESULTAS%202015%20Y%202016.xls'#'CPR018'.$A$1:.$Q$5000];13;FALSE));0;VLOOKUP(CONCATENATE([.$A$1];[.$A110]);['file:///G:/SELABPPTO/EJECUCI%D3N%202016/INFORMES%20DIRECTOR/INFORMES%20GASTOS/NOVIEMBRE/CIERRE/MODELO%20MINISTERIO%20RESULTAS%202015%20Y%202016.xls'#'CPR018'.$A$1:.$Q$5000];13;FALSE))" table:style-name="ce45">
            <text:p>454.495.272</text:p>
          </table:table-cell>
          <table:table-cell office:value-type="float" office:value="69264" table:formula="of:=IF(ISERROR(VLOOKUP(CONCATENATE([.$A$1];[.$A110]);['file:///G:/SELABPPTO/EJECUCI%D3N%202016/INFORMES%20DIRECTOR/INFORMES%20GASTOS/NOVIEMBRE/CIERRE/MODELO%20MINISTERIO%20RESULTAS%202015%20Y%202016.xls'#'CPR018'.$A$1:.$Q$5000];6;FALSE));0;VLOOKUP(CONCATENATE([.$A$1];[.$A110]);['file:///G:/SELABPPTO/EJECUCI%D3N%202016/INFORMES%20DIRECTOR/INFORMES%20GASTOS/NOVIEMBRE/CIERRE/MODELO%20MINISTERIO%20RESULTAS%202015%20Y%202016.xls'#'CPR018'.$A$1:.$Q$5000];6;FALSE))" table:style-name="ce45">
            <text:p>69.264</text:p>
          </table:table-cell>
          <table:table-cell office:value-type="float" office:value="0" table:formula="of:=IF(ISERROR(VLOOKUP(CONCATENATE([.$A$1];[.$A110]);['file:///G:/SELABPPTO/EJECUCI%D3N%202016/INFORMES%20DIRECTOR/INFORMES%20GASTOS/NOVIEMBRE/CIERRE/MODELO%20MINISTERIO%20RESULTAS%202015%20Y%202016.xls'#'CPR018'.$A$1:.$Q$5000];12;FALSE));0;VLOOKUP(CONCATENATE([.$A$1];[.$A110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454426008.02999997" table:formula="of:=IF(ISERROR(VLOOKUP(CONCATENATE([.$A$1];[.$A110]);['file:///G:/SELABPPTO/EJECUCI%D3N%202016/INFORMES%20DIRECTOR/INFORMES%20GASTOS/NOVIEMBRE/CIERRE/MODELO%20MINISTERIO%20RESULTAS%202015%20Y%202016.xls'#'CPR018'.$A$1:.$Q$5000];8;FALSE));0;VLOOKUP(CONCATENATE([.$A$1];[.$A110]);['file:///G:/SELABPPTO/EJECUCI%D3N%202016/INFORMES%20DIRECTOR/INFORMES%20GASTOS/NOVIEMBRE/CIERRE/MODELO%20MINISTERIO%20RESULTAS%202015%20Y%202016.xls'#'CPR018'.$A$1:.$Q$5000];8;FALSE))" table:style-name="ce45">
            <text:p>454.426.008</text:p>
          </table:table-cell>
          <table:table-cell office:value-type="float" office:value="454191127.76999998" table:formula="of:=IF(ISERROR(VLOOKUP(CONCATENATE([.$A$1];[.$A110]);['file:///G:/SELABPPTO/EJECUCI%D3N%202016/INFORMES%20DIRECTOR/INFORMES%20GASTOS/NOVIEMBRE/CIERRE/MODELO%20MINISTERIO%20RESULTAS%202015%20Y%202016.xls'#'CPR018'.$A$1:.$Q$5000];9;FALSE));0;VLOOKUP(CONCATENATE([.$A$1];[.$A110]);['file:///G:/SELABPPTO/EJECUCI%D3N%202016/INFORMES%20DIRECTOR/INFORMES%20GASTOS/NOVIEMBRE/CIERRE/MODELO%20MINISTERIO%20RESULTAS%202015%20Y%202016.xls'#'CPR018'.$A$1:.$Q$5000];9;FALSE))" table:style-name="ce45">
            <text:p>454.191.128</text:p>
          </table:table-cell>
          <table:table-cell office:value-type="float" office:value="454181830.77999997" table:formula="of:=IF(ISERROR(VLOOKUP(CONCATENATE([.$A$1];[.$A110]);['file:///G:/SELABPPTO/EJECUCI%D3N%202016/INFORMES%20DIRECTOR/INFORMES%20GASTOS/NOVIEMBRE/CIERRE/MODELO%20MINISTERIO%20RESULTAS%202015%20Y%202016.xls'#'CPR018'.$A$1:.$Q$5000];17;FALSE));0;VLOOKUP(CONCATENATE([.$A$1];[.$A110]);['file:///G:/SELABPPTO/EJECUCI%D3N%202016/INFORMES%20DIRECTOR/INFORMES%20GASTOS/NOVIEMBRE/CIERRE/MODELO%20MINISTERIO%20RESULTAS%202015%20Y%202016.xls'#'CPR018'.$A$1:.$Q$5000];17;FALSE))" table:style-name="ce45">
            <text:p>454.181.831</text:p>
          </table:table-cell>
          <table:table-cell office:value-type="percentage" office:value="0.9993308087482593" table:formula="of:=+[.J110]/[.F110]" table:style-name="ce46">
            <text:p>99,9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41224" table:formula="of:=TRIM(SUBSTITUTE(LEFT([.B111];7);&quot;.&quot;;;1))" table:style-name="ce27">
            <text:p>41224</text:p>
          </table:table-cell>
          <table:table-cell office:value-type="string" table:style-name="ce51">
            <text:p><text:s/>412.24 Prestaciones Externas</text:p>
          </table:table-cell>
          <table:table-cell office:value-type="float" office:value="0" table:formula="of:=IF(ISERROR(VLOOKUP(CONCATENATE([.$A$1];[.$A111]);['file:///G:/SELABPPTO/EJECUCI%D3N%202016/INFORMES%20DIRECTOR/INFORMES%20GASTOS/NOVIEMBRE/CIERRE/MODELO%20MINISTERIO%20RESULTAS%202015%20Y%202016.xls'#'CPR018'.$A$1:.$Q$5000];5;FALSE));0;VLOOKUP(CONCATENATE([.$A$1];[.$A111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111]-[.#REF!])/[.#REF!]" table:style-name="ce47">
            <text:p>#¡REF!</text:p>
          </table:table-cell>
          <table:table-cell office:value-type="float" office:value="68322185.099999994" table:formula="of:=IF(ISERROR(VLOOKUP(CONCATENATE([.$A$1];[.$A111]);['file:///G:/SELABPPTO/EJECUCI%D3N%202016/INFORMES%20DIRECTOR/INFORMES%20GASTOS/NOVIEMBRE/CIERRE/MODELO%20MINISTERIO%20RESULTAS%202015%20Y%202016.xls'#'CPR018'.$A$1:.$Q$5000];11;FALSE));0;VLOOKUP(CONCATENATE([.$A$1];[.$A111]);['file:///G:/SELABPPTO/EJECUCI%D3N%202016/INFORMES%20DIRECTOR/INFORMES%20GASTOS/NOVIEMBRE/CIERRE/MODELO%20MINISTERIO%20RESULTAS%202015%20Y%202016.xls'#'CPR018'.$A$1:.$Q$5000];11;FALSE))" table:style-name="ce45">
            <text:p>68.322.185</text:p>
          </table:table-cell>
          <table:table-cell office:value-type="float" office:value="68322185.099999994" table:formula="of:=IF(ISERROR(VLOOKUP(CONCATENATE([.$A$1];[.$A111]);['file:///G:/SELABPPTO/EJECUCI%D3N%202016/INFORMES%20DIRECTOR/INFORMES%20GASTOS/NOVIEMBRE/CIERRE/MODELO%20MINISTERIO%20RESULTAS%202015%20Y%202016.xls'#'CPR018'.$A$1:.$Q$5000];13;FALSE));0;VLOOKUP(CONCATENATE([.$A$1];[.$A111]);['file:///G:/SELABPPTO/EJECUCI%D3N%202016/INFORMES%20DIRECTOR/INFORMES%20GASTOS/NOVIEMBRE/CIERRE/MODELO%20MINISTERIO%20RESULTAS%202015%20Y%202016.xls'#'CPR018'.$A$1:.$Q$5000];13;FALSE))" table:style-name="ce45">
            <text:p>68.322.185</text:p>
          </table:table-cell>
          <table:table-cell office:value-type="float" office:value="0" table:formula="of:=IF(ISERROR(VLOOKUP(CONCATENATE([.$A$1];[.$A111]);['file:///G:/SELABPPTO/EJECUCI%D3N%202016/INFORMES%20DIRECTOR/INFORMES%20GASTOS/NOVIEMBRE/CIERRE/MODELO%20MINISTERIO%20RESULTAS%202015%20Y%202016.xls'#'CPR018'.$A$1:.$Q$5000];6;FALSE));0;VLOOKUP(CONCATENATE([.$A$1];[.$A111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111]);['file:///G:/SELABPPTO/EJECUCI%D3N%202016/INFORMES%20DIRECTOR/INFORMES%20GASTOS/NOVIEMBRE/CIERRE/MODELO%20MINISTERIO%20RESULTAS%202015%20Y%202016.xls'#'CPR018'.$A$1:.$Q$5000];12;FALSE));0;VLOOKUP(CONCATENATE([.$A$1];[.$A111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68322185.099999994" table:formula="of:=IF(ISERROR(VLOOKUP(CONCATENATE([.$A$1];[.$A111]);['file:///G:/SELABPPTO/EJECUCI%D3N%202016/INFORMES%20DIRECTOR/INFORMES%20GASTOS/NOVIEMBRE/CIERRE/MODELO%20MINISTERIO%20RESULTAS%202015%20Y%202016.xls'#'CPR018'.$A$1:.$Q$5000];8;FALSE));0;VLOOKUP(CONCATENATE([.$A$1];[.$A111]);['file:///G:/SELABPPTO/EJECUCI%D3N%202016/INFORMES%20DIRECTOR/INFORMES%20GASTOS/NOVIEMBRE/CIERRE/MODELO%20MINISTERIO%20RESULTAS%202015%20Y%202016.xls'#'CPR018'.$A$1:.$Q$5000];8;FALSE))" table:style-name="ce45">
            <text:p>68.322.185</text:p>
          </table:table-cell>
          <table:table-cell office:value-type="float" office:value="68322185.099999994" table:formula="of:=IF(ISERROR(VLOOKUP(CONCATENATE([.$A$1];[.$A111]);['file:///G:/SELABPPTO/EJECUCI%D3N%202016/INFORMES%20DIRECTOR/INFORMES%20GASTOS/NOVIEMBRE/CIERRE/MODELO%20MINISTERIO%20RESULTAS%202015%20Y%202016.xls'#'CPR018'.$A$1:.$Q$5000];9;FALSE));0;VLOOKUP(CONCATENATE([.$A$1];[.$A111]);['file:///G:/SELABPPTO/EJECUCI%D3N%202016/INFORMES%20DIRECTOR/INFORMES%20GASTOS/NOVIEMBRE/CIERRE/MODELO%20MINISTERIO%20RESULTAS%202015%20Y%202016.xls'#'CPR018'.$A$1:.$Q$5000];9;FALSE))" table:style-name="ce45">
            <text:p>68.322.185</text:p>
          </table:table-cell>
          <table:table-cell office:value-type="float" office:value="61225593.700000003" table:formula="of:=IF(ISERROR(VLOOKUP(CONCATENATE([.$A$1];[.$A111]);['file:///G:/SELABPPTO/EJECUCI%D3N%202016/INFORMES%20DIRECTOR/INFORMES%20GASTOS/NOVIEMBRE/CIERRE/MODELO%20MINISTERIO%20RESULTAS%202015%20Y%202016.xls'#'CPR018'.$A$1:.$Q$5000];17;FALSE));0;VLOOKUP(CONCATENATE([.$A$1];[.$A111]);['file:///G:/SELABPPTO/EJECUCI%D3N%202016/INFORMES%20DIRECTOR/INFORMES%20GASTOS/NOVIEMBRE/CIERRE/MODELO%20MINISTERIO%20RESULTAS%202015%20Y%202016.xls'#'CPR018'.$A$1:.$Q$5000];17;FALSE))" table:style-name="ce45">
            <text:p>61.225.594</text:p>
          </table:table-cell>
          <table:table-cell office:value-type="percentage" office:value="1" table:formula="of:=+[.J111]/[.F111]" table:style-name="ce46">
            <text:p>100,0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41226" table:formula="of:=TRIM(SUBSTITUTE(LEFT([.B112];7);&quot;.&quot;;;1))" table:style-name="ce27">
            <text:p>41226</text:p>
          </table:table-cell>
          <table:table-cell office:value-type="string" table:style-name="ce51">
            <text:p><text:s/>412.26 Personal Sanitario Residente</text:p>
          </table:table-cell>
          <table:table-cell office:value-type="float" office:value="0" table:formula="of:=IF(ISERROR(VLOOKUP(CONCATENATE([.$A$1];[.$A112]);['file:///G:/SELABPPTO/EJECUCI%D3N%202016/INFORMES%20DIRECTOR/INFORMES%20GASTOS/NOVIEMBRE/CIERRE/MODELO%20MINISTERIO%20RESULTAS%202015%20Y%202016.xls'#'CPR018'.$A$1:.$Q$5000];5;FALSE));0;VLOOKUP(CONCATENATE([.$A$1];[.$A112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112]-[.#REF!])/[.#REF!]" table:style-name="ce47">
            <text:p>#¡REF!</text:p>
          </table:table-cell>
          <table:table-cell office:value-type="float" office:value="0" table:formula="of:=IF(ISERROR(VLOOKUP(CONCATENATE([.$A$1];[.$A112]);['file:///G:/SELABPPTO/EJECUCI%D3N%202016/INFORMES%20DIRECTOR/INFORMES%20GASTOS/NOVIEMBRE/CIERRE/MODELO%20MINISTERIO%20RESULTAS%202015%20Y%202016.xls'#'CPR018'.$A$1:.$Q$5000];11;FALSE));0;VLOOKUP(CONCATENATE([.$A$1];[.$A112]);['file:///G:/SELABPPTO/EJECUCI%D3N%202016/INFORMES%20DIRECTOR/INFORMES%20GASTOS/NOVIEMBRE/CIERRE/MODELO%20MINISTERIO%20RESULTAS%202015%20Y%202016.xls'#'CPR018'.$A$1:.$Q$5000];11;FALSE))" table:style-name="ce45">
            <text:p>0</text:p>
          </table:table-cell>
          <table:table-cell office:value-type="float" office:value="0" table:formula="of:=IF(ISERROR(VLOOKUP(CONCATENATE([.$A$1];[.$A112]);['file:///G:/SELABPPTO/EJECUCI%D3N%202016/INFORMES%20DIRECTOR/INFORMES%20GASTOS/NOVIEMBRE/CIERRE/MODELO%20MINISTERIO%20RESULTAS%202015%20Y%202016.xls'#'CPR018'.$A$1:.$Q$5000];13;FALSE));0;VLOOKUP(CONCATENATE([.$A$1];[.$A112]);['file:///G:/SELABPPTO/EJECUCI%D3N%202016/INFORMES%20DIRECTOR/INFORMES%20GASTOS/NOVIEMBRE/CIERRE/MODELO%20MINISTERIO%20RESULTAS%202015%20Y%202016.xls'#'CPR018'.$A$1:.$Q$5000];13;FALSE))" table:style-name="ce45">
            <text:p>0</text:p>
          </table:table-cell>
          <table:table-cell office:value-type="float" office:value="0" table:formula="of:=IF(ISERROR(VLOOKUP(CONCATENATE([.$A$1];[.$A112]);['file:///G:/SELABPPTO/EJECUCI%D3N%202016/INFORMES%20DIRECTOR/INFORMES%20GASTOS/NOVIEMBRE/CIERRE/MODELO%20MINISTERIO%20RESULTAS%202015%20Y%202016.xls'#'CPR018'.$A$1:.$Q$5000];6;FALSE));0;VLOOKUP(CONCATENATE([.$A$1];[.$A112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112]);['file:///G:/SELABPPTO/EJECUCI%D3N%202016/INFORMES%20DIRECTOR/INFORMES%20GASTOS/NOVIEMBRE/CIERRE/MODELO%20MINISTERIO%20RESULTAS%202015%20Y%202016.xls'#'CPR018'.$A$1:.$Q$5000];12;FALSE));0;VLOOKUP(CONCATENATE([.$A$1];[.$A112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0" table:formula="of:=IF(ISERROR(VLOOKUP(CONCATENATE([.$A$1];[.$A112]);['file:///G:/SELABPPTO/EJECUCI%D3N%202016/INFORMES%20DIRECTOR/INFORMES%20GASTOS/NOVIEMBRE/CIERRE/MODELO%20MINISTERIO%20RESULTAS%202015%20Y%202016.xls'#'CPR018'.$A$1:.$Q$5000];8;FALSE));0;VLOOKUP(CONCATENATE([.$A$1];[.$A112]);['file:///G:/SELABPPTO/EJECUCI%D3N%202016/INFORMES%20DIRECTOR/INFORMES%20GASTOS/NOVIEMBRE/CIERRE/MODELO%20MINISTERIO%20RESULTAS%202015%20Y%202016.xls'#'CPR018'.$A$1:.$Q$5000];8;FALSE))" table:style-name="ce45">
            <text:p>0</text:p>
          </table:table-cell>
          <table:table-cell office:value-type="float" office:value="0" table:formula="of:=IF(ISERROR(VLOOKUP(CONCATENATE([.$A$1];[.$A112]);['file:///G:/SELABPPTO/EJECUCI%D3N%202016/INFORMES%20DIRECTOR/INFORMES%20GASTOS/NOVIEMBRE/CIERRE/MODELO%20MINISTERIO%20RESULTAS%202015%20Y%202016.xls'#'CPR018'.$A$1:.$Q$5000];9;FALSE));0;VLOOKUP(CONCATENATE([.$A$1];[.$A112]);['file:///G:/SELABPPTO/EJECUCI%D3N%202016/INFORMES%20DIRECTOR/INFORMES%20GASTOS/NOVIEMBRE/CIERRE/MODELO%20MINISTERIO%20RESULTAS%202015%20Y%202016.xls'#'CPR018'.$A$1:.$Q$5000];9;FALSE))" table:style-name="ce45">
            <text:p>0</text:p>
          </table:table-cell>
          <table:table-cell office:value-type="float" office:value="0" table:formula="of:=IF(ISERROR(VLOOKUP(CONCATENATE([.$A$1];[.$A112]);['file:///G:/SELABPPTO/EJECUCI%D3N%202016/INFORMES%20DIRECTOR/INFORMES%20GASTOS/NOVIEMBRE/CIERRE/MODELO%20MINISTERIO%20RESULTAS%202015%20Y%202016.xls'#'CPR018'.$A$1:.$Q$5000];17;FALSE));0;VLOOKUP(CONCATENATE([.$A$1];[.$A112]);['file:///G:/SELABPPTO/EJECUCI%D3N%202016/INFORMES%20DIRECTOR/INFORMES%20GASTOS/NOVIEMBRE/CIERRE/MODELO%20MINISTERIO%20RESULTAS%202015%20Y%202016.xls'#'CPR018'.$A$1:.$Q$5000];17;FALSE))" table:style-name="ce45">
            <text:p>0</text:p>
          </table:table-cell>
          <table:table-cell office:value-type="percentage" office:value="0" table:formula="of:=+[.J112]/[.F112]" table:style-name="ce46">
            <text:p>#¡DIV/0!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41228" table:formula="of:=TRIM(SUBSTITUTE(LEFT([.B113];7);&quot;.&quot;;;1))" table:style-name="ce27">
            <text:p>41228</text:p>
          </table:table-cell>
          <table:table-cell office:value-type="string" table:style-name="ce51">
            <text:p><text:s/>412.28 Salud Mental y Atención Sanitaria de Media y Larga Estancia</text:p>
          </table:table-cell>
          <table:table-cell office:value-type="float" office:value="0" table:formula="of:=IF(ISERROR(VLOOKUP(CONCATENATE([.$A$1];[.$A113]);['file:///G:/SELABPPTO/EJECUCI%D3N%202016/INFORMES%20DIRECTOR/INFORMES%20GASTOS/NOVIEMBRE/CIERRE/MODELO%20MINISTERIO%20RESULTAS%202015%20Y%202016.xls'#'CPR018'.$A$1:.$Q$5000];5;FALSE));0;VLOOKUP(CONCATENATE([.$A$1];[.$A113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113]-[.#REF!])/[.#REF!]" table:style-name="ce47">
            <text:p>#¡REF!</text:p>
          </table:table-cell>
          <table:table-cell office:value-type="float" office:value="2945809.66" table:formula="of:=IF(ISERROR(VLOOKUP(CONCATENATE([.$A$1];[.$A113]);['file:///G:/SELABPPTO/EJECUCI%D3N%202016/INFORMES%20DIRECTOR/INFORMES%20GASTOS/NOVIEMBRE/CIERRE/MODELO%20MINISTERIO%20RESULTAS%202015%20Y%202016.xls'#'CPR018'.$A$1:.$Q$5000];11;FALSE));0;VLOOKUP(CONCATENATE([.$A$1];[.$A113]);['file:///G:/SELABPPTO/EJECUCI%D3N%202016/INFORMES%20DIRECTOR/INFORMES%20GASTOS/NOVIEMBRE/CIERRE/MODELO%20MINISTERIO%20RESULTAS%202015%20Y%202016.xls'#'CPR018'.$A$1:.$Q$5000];11;FALSE))" table:style-name="ce45">
            <text:p>2.945.810</text:p>
          </table:table-cell>
          <table:table-cell office:value-type="float" office:value="2945809.66" table:formula="of:=IF(ISERROR(VLOOKUP(CONCATENATE([.$A$1];[.$A113]);['file:///G:/SELABPPTO/EJECUCI%D3N%202016/INFORMES%20DIRECTOR/INFORMES%20GASTOS/NOVIEMBRE/CIERRE/MODELO%20MINISTERIO%20RESULTAS%202015%20Y%202016.xls'#'CPR018'.$A$1:.$Q$5000];13;FALSE));0;VLOOKUP(CONCATENATE([.$A$1];[.$A113]);['file:///G:/SELABPPTO/EJECUCI%D3N%202016/INFORMES%20DIRECTOR/INFORMES%20GASTOS/NOVIEMBRE/CIERRE/MODELO%20MINISTERIO%20RESULTAS%202015%20Y%202016.xls'#'CPR018'.$A$1:.$Q$5000];13;FALSE))" table:style-name="ce45">
            <text:p>2.945.810</text:p>
          </table:table-cell>
          <table:table-cell office:value-type="float" office:value="0" table:formula="of:=IF(ISERROR(VLOOKUP(CONCATENATE([.$A$1];[.$A113]);['file:///G:/SELABPPTO/EJECUCI%D3N%202016/INFORMES%20DIRECTOR/INFORMES%20GASTOS/NOVIEMBRE/CIERRE/MODELO%20MINISTERIO%20RESULTAS%202015%20Y%202016.xls'#'CPR018'.$A$1:.$Q$5000];6;FALSE));0;VLOOKUP(CONCATENATE([.$A$1];[.$A113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113]);['file:///G:/SELABPPTO/EJECUCI%D3N%202016/INFORMES%20DIRECTOR/INFORMES%20GASTOS/NOVIEMBRE/CIERRE/MODELO%20MINISTERIO%20RESULTAS%202015%20Y%202016.xls'#'CPR018'.$A$1:.$Q$5000];12;FALSE));0;VLOOKUP(CONCATENATE([.$A$1];[.$A113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2945809.66" table:formula="of:=IF(ISERROR(VLOOKUP(CONCATENATE([.$A$1];[.$A113]);['file:///G:/SELABPPTO/EJECUCI%D3N%202016/INFORMES%20DIRECTOR/INFORMES%20GASTOS/NOVIEMBRE/CIERRE/MODELO%20MINISTERIO%20RESULTAS%202015%20Y%202016.xls'#'CPR018'.$A$1:.$Q$5000];8;FALSE));0;VLOOKUP(CONCATENATE([.$A$1];[.$A113]);['file:///G:/SELABPPTO/EJECUCI%D3N%202016/INFORMES%20DIRECTOR/INFORMES%20GASTOS/NOVIEMBRE/CIERRE/MODELO%20MINISTERIO%20RESULTAS%202015%20Y%202016.xls'#'CPR018'.$A$1:.$Q$5000];8;FALSE))" table:style-name="ce45">
            <text:p>2.945.810</text:p>
          </table:table-cell>
          <table:table-cell office:value-type="float" office:value="2945187.1" table:formula="of:=IF(ISERROR(VLOOKUP(CONCATENATE([.$A$1];[.$A113]);['file:///G:/SELABPPTO/EJECUCI%D3N%202016/INFORMES%20DIRECTOR/INFORMES%20GASTOS/NOVIEMBRE/CIERRE/MODELO%20MINISTERIO%20RESULTAS%202015%20Y%202016.xls'#'CPR018'.$A$1:.$Q$5000];9;FALSE));0;VLOOKUP(CONCATENATE([.$A$1];[.$A113]);['file:///G:/SELABPPTO/EJECUCI%D3N%202016/INFORMES%20DIRECTOR/INFORMES%20GASTOS/NOVIEMBRE/CIERRE/MODELO%20MINISTERIO%20RESULTAS%202015%20Y%202016.xls'#'CPR018'.$A$1:.$Q$5000];9;FALSE))" table:style-name="ce45">
            <text:p>2.945.187</text:p>
          </table:table-cell>
          <table:table-cell office:value-type="float" office:value="2945187.1" table:formula="of:=IF(ISERROR(VLOOKUP(CONCATENATE([.$A$1];[.$A113]);['file:///G:/SELABPPTO/EJECUCI%D3N%202016/INFORMES%20DIRECTOR/INFORMES%20GASTOS/NOVIEMBRE/CIERRE/MODELO%20MINISTERIO%20RESULTAS%202015%20Y%202016.xls'#'CPR018'.$A$1:.$Q$5000];17;FALSE));0;VLOOKUP(CONCATENATE([.$A$1];[.$A113]);['file:///G:/SELABPPTO/EJECUCI%D3N%202016/INFORMES%20DIRECTOR/INFORMES%20GASTOS/NOVIEMBRE/CIERRE/MODELO%20MINISTERIO%20RESULTAS%202015%20Y%202016.xls'#'CPR018'.$A$1:.$Q$5000];17;FALSE))" table:style-name="ce45">
            <text:p>2.945.187</text:p>
          </table:table-cell>
          <table:table-cell office:value-type="percentage" office:value="0.99978866251664067" table:formula="of:=+[.J113]/[.F113]" table:style-name="ce46">
            <text:p>100,0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41225" table:formula="of:=TRIM(SUBSTITUTE(LEFT([.B114];7);&quot;.&quot;;;1))" table:style-name="ce27">
            <text:p>41225</text:p>
          </table:table-cell>
          <table:table-cell office:value-type="string" table:style-name="ce51">
            <text:p><text:s/>412.25 Servicios Generales de la Secretaría Autonómica de Sanidad</text:p>
          </table:table-cell>
          <table:table-cell office:value-type="float" office:value="0" table:formula="of:=IF(ISERROR(VLOOKUP(CONCATENATE([.$A$1];[.$A114]);['file:///G:/SELABPPTO/EJECUCI%D3N%202016/INFORMES%20DIRECTOR/INFORMES%20GASTOS/NOVIEMBRE/CIERRE/MODELO%20MINISTERIO%20RESULTAS%202015%20Y%202016.xls'#'CPR018'.$A$1:.$Q$5000];5;FALSE));0;VLOOKUP(CONCATENATE([.$A$1];[.$A114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114]-[.#REF!])/[.#REF!]" table:style-name="ce47">
            <text:p>#¡REF!</text:p>
          </table:table-cell>
          <table:table-cell office:value-type="float" office:value="4575689.93" table:formula="of:=IF(ISERROR(VLOOKUP(CONCATENATE([.$A$1];[.$A114]);['file:///G:/SELABPPTO/EJECUCI%D3N%202016/INFORMES%20DIRECTOR/INFORMES%20GASTOS/NOVIEMBRE/CIERRE/MODELO%20MINISTERIO%20RESULTAS%202015%20Y%202016.xls'#'CPR018'.$A$1:.$Q$5000];11;FALSE));0;VLOOKUP(CONCATENATE([.$A$1];[.$A114]);['file:///G:/SELABPPTO/EJECUCI%D3N%202016/INFORMES%20DIRECTOR/INFORMES%20GASTOS/NOVIEMBRE/CIERRE/MODELO%20MINISTERIO%20RESULTAS%202015%20Y%202016.xls'#'CPR018'.$A$1:.$Q$5000];11;FALSE))" table:style-name="ce45">
            <text:p>4.575.690</text:p>
          </table:table-cell>
          <table:table-cell office:value-type="float" office:value="4575689.93" table:formula="of:=IF(ISERROR(VLOOKUP(CONCATENATE([.$A$1];[.$A114]);['file:///G:/SELABPPTO/EJECUCI%D3N%202016/INFORMES%20DIRECTOR/INFORMES%20GASTOS/NOVIEMBRE/CIERRE/MODELO%20MINISTERIO%20RESULTAS%202015%20Y%202016.xls'#'CPR018'.$A$1:.$Q$5000];13;FALSE));0;VLOOKUP(CONCATENATE([.$A$1];[.$A114]);['file:///G:/SELABPPTO/EJECUCI%D3N%202016/INFORMES%20DIRECTOR/INFORMES%20GASTOS/NOVIEMBRE/CIERRE/MODELO%20MINISTERIO%20RESULTAS%202015%20Y%202016.xls'#'CPR018'.$A$1:.$Q$5000];13;FALSE))" table:style-name="ce45">
            <text:p>4.575.690</text:p>
          </table:table-cell>
          <table:table-cell office:value-type="float" office:value="0" table:formula="of:=IF(ISERROR(VLOOKUP(CONCATENATE([.$A$1];[.$A114]);['file:///G:/SELABPPTO/EJECUCI%D3N%202016/INFORMES%20DIRECTOR/INFORMES%20GASTOS/NOVIEMBRE/CIERRE/MODELO%20MINISTERIO%20RESULTAS%202015%20Y%202016.xls'#'CPR018'.$A$1:.$Q$5000];6;FALSE));0;VLOOKUP(CONCATENATE([.$A$1];[.$A114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114]);['file:///G:/SELABPPTO/EJECUCI%D3N%202016/INFORMES%20DIRECTOR/INFORMES%20GASTOS/NOVIEMBRE/CIERRE/MODELO%20MINISTERIO%20RESULTAS%202015%20Y%202016.xls'#'CPR018'.$A$1:.$Q$5000];12;FALSE));0;VLOOKUP(CONCATENATE([.$A$1];[.$A114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4575689.93" table:formula="of:=IF(ISERROR(VLOOKUP(CONCATENATE([.$A$1];[.$A114]);['file:///G:/SELABPPTO/EJECUCI%D3N%202016/INFORMES%20DIRECTOR/INFORMES%20GASTOS/NOVIEMBRE/CIERRE/MODELO%20MINISTERIO%20RESULTAS%202015%20Y%202016.xls'#'CPR018'.$A$1:.$Q$5000];8;FALSE));0;VLOOKUP(CONCATENATE([.$A$1];[.$A114]);['file:///G:/SELABPPTO/EJECUCI%D3N%202016/INFORMES%20DIRECTOR/INFORMES%20GASTOS/NOVIEMBRE/CIERRE/MODELO%20MINISTERIO%20RESULTAS%202015%20Y%202016.xls'#'CPR018'.$A$1:.$Q$5000];8;FALSE))" table:style-name="ce45">
            <text:p>4.575.690</text:p>
          </table:table-cell>
          <table:table-cell office:value-type="float" office:value="4575589.66" table:formula="of:=IF(ISERROR(VLOOKUP(CONCATENATE([.$A$1];[.$A114]);['file:///G:/SELABPPTO/EJECUCI%D3N%202016/INFORMES%20DIRECTOR/INFORMES%20GASTOS/NOVIEMBRE/CIERRE/MODELO%20MINISTERIO%20RESULTAS%202015%20Y%202016.xls'#'CPR018'.$A$1:.$Q$5000];9;FALSE));0;VLOOKUP(CONCATENATE([.$A$1];[.$A114]);['file:///G:/SELABPPTO/EJECUCI%D3N%202016/INFORMES%20DIRECTOR/INFORMES%20GASTOS/NOVIEMBRE/CIERRE/MODELO%20MINISTERIO%20RESULTAS%202015%20Y%202016.xls'#'CPR018'.$A$1:.$Q$5000];9;FALSE))" table:style-name="ce45">
            <text:p>4.575.590</text:p>
          </table:table-cell>
          <table:table-cell office:value-type="float" office:value="4575589.66" table:formula="of:=IF(ISERROR(VLOOKUP(CONCATENATE([.$A$1];[.$A114]);['file:///G:/SELABPPTO/EJECUCI%D3N%202016/INFORMES%20DIRECTOR/INFORMES%20GASTOS/NOVIEMBRE/CIERRE/MODELO%20MINISTERIO%20RESULTAS%202015%20Y%202016.xls'#'CPR018'.$A$1:.$Q$5000];17;FALSE));0;VLOOKUP(CONCATENATE([.$A$1];[.$A114]);['file:///G:/SELABPPTO/EJECUCI%D3N%202016/INFORMES%20DIRECTOR/INFORMES%20GASTOS/NOVIEMBRE/CIERRE/MODELO%20MINISTERIO%20RESULTAS%202015%20Y%202016.xls'#'CPR018'.$A$1:.$Q$5000];17;FALSE))" table:style-name="ce45">
            <text:p>4.575.590</text:p>
          </table:table-cell>
          <table:table-cell office:value-type="percentage" office:value="0.99997808636478136" table:formula="of:=+[.J114]/[.F114]" table:style-name="ce46">
            <text:p>100,0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41223" table:formula="of:=TRIM(SUBSTITUTE(LEFT([.B115];7);&quot;.&quot;;;1))" table:style-name="ce27">
            <text:p>41223</text:p>
          </table:table-cell>
          <table:table-cell office:value-type="string" table:style-name="ce51">
            <text:p><text:s/>412.23 Prestaciones Farmacéuticas</text:p>
          </table:table-cell>
          <table:table-cell office:value-type="float" office:value="0" table:formula="of:=IF(ISERROR(VLOOKUP(CONCATENATE([.$A$1];[.$A115]);['file:///G:/SELABPPTO/EJECUCI%D3N%202016/INFORMES%20DIRECTOR/INFORMES%20GASTOS/NOVIEMBRE/CIERRE/MODELO%20MINISTERIO%20RESULTAS%202015%20Y%202016.xls'#'CPR018'.$A$1:.$Q$5000];5;FALSE));0;VLOOKUP(CONCATENATE([.$A$1];[.$A115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115]-[.#REF!])/[.#REF!]" table:style-name="ce47">
            <text:p>#¡REF!</text:p>
          </table:table-cell>
          <table:table-cell office:value-type="float" office:value="183126510.66999999" table:formula="of:=IF(ISERROR(VLOOKUP(CONCATENATE([.$A$1];[.$A115]);['file:///G:/SELABPPTO/EJECUCI%D3N%202016/INFORMES%20DIRECTOR/INFORMES%20GASTOS/NOVIEMBRE/CIERRE/MODELO%20MINISTERIO%20RESULTAS%202015%20Y%202016.xls'#'CPR018'.$A$1:.$Q$5000];11;FALSE));0;VLOOKUP(CONCATENATE([.$A$1];[.$A115]);['file:///G:/SELABPPTO/EJECUCI%D3N%202016/INFORMES%20DIRECTOR/INFORMES%20GASTOS/NOVIEMBRE/CIERRE/MODELO%20MINISTERIO%20RESULTAS%202015%20Y%202016.xls'#'CPR018'.$A$1:.$Q$5000];11;FALSE))" table:style-name="ce45">
            <text:p>183.126.511</text:p>
          </table:table-cell>
          <table:table-cell office:value-type="float" office:value="183126510.66999999" table:formula="of:=IF(ISERROR(VLOOKUP(CONCATENATE([.$A$1];[.$A115]);['file:///G:/SELABPPTO/EJECUCI%D3N%202016/INFORMES%20DIRECTOR/INFORMES%20GASTOS/NOVIEMBRE/CIERRE/MODELO%20MINISTERIO%20RESULTAS%202015%20Y%202016.xls'#'CPR018'.$A$1:.$Q$5000];13;FALSE));0;VLOOKUP(CONCATENATE([.$A$1];[.$A115]);['file:///G:/SELABPPTO/EJECUCI%D3N%202016/INFORMES%20DIRECTOR/INFORMES%20GASTOS/NOVIEMBRE/CIERRE/MODELO%20MINISTERIO%20RESULTAS%202015%20Y%202016.xls'#'CPR018'.$A$1:.$Q$5000];13;FALSE))" table:style-name="ce45">
            <text:p>183.126.511</text:p>
          </table:table-cell>
          <table:table-cell office:value-type="float" office:value="0" table:formula="of:=IF(ISERROR(VLOOKUP(CONCATENATE([.$A$1];[.$A115]);['file:///G:/SELABPPTO/EJECUCI%D3N%202016/INFORMES%20DIRECTOR/INFORMES%20GASTOS/NOVIEMBRE/CIERRE/MODELO%20MINISTERIO%20RESULTAS%202015%20Y%202016.xls'#'CPR018'.$A$1:.$Q$5000];6;FALSE));0;VLOOKUP(CONCATENATE([.$A$1];[.$A115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115]);['file:///G:/SELABPPTO/EJECUCI%D3N%202016/INFORMES%20DIRECTOR/INFORMES%20GASTOS/NOVIEMBRE/CIERRE/MODELO%20MINISTERIO%20RESULTAS%202015%20Y%202016.xls'#'CPR018'.$A$1:.$Q$5000];12;FALSE));0;VLOOKUP(CONCATENATE([.$A$1];[.$A115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183126510.66999999" table:formula="of:=IF(ISERROR(VLOOKUP(CONCATENATE([.$A$1];[.$A115]);['file:///G:/SELABPPTO/EJECUCI%D3N%202016/INFORMES%20DIRECTOR/INFORMES%20GASTOS/NOVIEMBRE/CIERRE/MODELO%20MINISTERIO%20RESULTAS%202015%20Y%202016.xls'#'CPR018'.$A$1:.$Q$5000];8;FALSE));0;VLOOKUP(CONCATENATE([.$A$1];[.$A115]);['file:///G:/SELABPPTO/EJECUCI%D3N%202016/INFORMES%20DIRECTOR/INFORMES%20GASTOS/NOVIEMBRE/CIERRE/MODELO%20MINISTERIO%20RESULTAS%202015%20Y%202016.xls'#'CPR018'.$A$1:.$Q$5000];8;FALSE))" table:style-name="ce45">
            <text:p>183.126.511</text:p>
          </table:table-cell>
          <table:table-cell office:value-type="float" office:value="183125454.03" table:formula="of:=IF(ISERROR(VLOOKUP(CONCATENATE([.$A$1];[.$A115]);['file:///G:/SELABPPTO/EJECUCI%D3N%202016/INFORMES%20DIRECTOR/INFORMES%20GASTOS/NOVIEMBRE/CIERRE/MODELO%20MINISTERIO%20RESULTAS%202015%20Y%202016.xls'#'CPR018'.$A$1:.$Q$5000];9;FALSE));0;VLOOKUP(CONCATENATE([.$A$1];[.$A115]);['file:///G:/SELABPPTO/EJECUCI%D3N%202016/INFORMES%20DIRECTOR/INFORMES%20GASTOS/NOVIEMBRE/CIERRE/MODELO%20MINISTERIO%20RESULTAS%202015%20Y%202016.xls'#'CPR018'.$A$1:.$Q$5000];9;FALSE))" table:style-name="ce45">
            <text:p>183.125.454</text:p>
          </table:table-cell>
          <table:table-cell office:value-type="float" office:value="183125454.03" table:formula="of:=IF(ISERROR(VLOOKUP(CONCATENATE([.$A$1];[.$A115]);['file:///G:/SELABPPTO/EJECUCI%D3N%202016/INFORMES%20DIRECTOR/INFORMES%20GASTOS/NOVIEMBRE/CIERRE/MODELO%20MINISTERIO%20RESULTAS%202015%20Y%202016.xls'#'CPR018'.$A$1:.$Q$5000];17;FALSE));0;VLOOKUP(CONCATENATE([.$A$1];[.$A115]);['file:///G:/SELABPPTO/EJECUCI%D3N%202016/INFORMES%20DIRECTOR/INFORMES%20GASTOS/NOVIEMBRE/CIERRE/MODELO%20MINISTERIO%20RESULTAS%202015%20Y%202016.xls'#'CPR018'.$A$1:.$Q$5000];17;FALSE))" table:style-name="ce45">
            <text:p>183.125.454</text:p>
          </table:table-cell>
          <table:table-cell office:value-type="percentage" office:value="0.99999422999981746" table:formula="of:=+[.J115]/[.F115]" table:style-name="ce46">
            <text:p>100,0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41227" table:formula="of:=TRIM(SUBSTITUTE(LEFT([.B116];7);&quot;.&quot;;;1))" table:style-name="ce27">
            <text:p>41227</text:p>
          </table:table-cell>
          <table:table-cell office:value-type="string" table:style-name="ce51">
            <text:p><text:s/>412.27 Prestaciones <text:s/>Externas Complementarias</text:p>
          </table:table-cell>
          <table:table-cell office:value-type="float" office:value="0" table:formula="of:=IF(ISERROR(VLOOKUP(CONCATENATE([.$A$1];[.$A116]);['file:///G:/SELABPPTO/EJECUCI%D3N%202016/INFORMES%20DIRECTOR/INFORMES%20GASTOS/NOVIEMBRE/CIERRE/MODELO%20MINISTERIO%20RESULTAS%202015%20Y%202016.xls'#'CPR018'.$A$1:.$Q$5000];5;FALSE));0;VLOOKUP(CONCATENATE([.$A$1];[.$A116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116]-[.#REF!])/[.#REF!]" table:style-name="ce47">
            <text:p>#¡REF!</text:p>
          </table:table-cell>
          <table:table-cell office:value-type="float" office:value="57440871.689999998" table:formula="of:=IF(ISERROR(VLOOKUP(CONCATENATE([.$A$1];[.$A116]);['file:///G:/SELABPPTO/EJECUCI%D3N%202016/INFORMES%20DIRECTOR/INFORMES%20GASTOS/NOVIEMBRE/CIERRE/MODELO%20MINISTERIO%20RESULTAS%202015%20Y%202016.xls'#'CPR018'.$A$1:.$Q$5000];11;FALSE));0;VLOOKUP(CONCATENATE([.$A$1];[.$A116]);['file:///G:/SELABPPTO/EJECUCI%D3N%202016/INFORMES%20DIRECTOR/INFORMES%20GASTOS/NOVIEMBRE/CIERRE/MODELO%20MINISTERIO%20RESULTAS%202015%20Y%202016.xls'#'CPR018'.$A$1:.$Q$5000];11;FALSE))" table:style-name="ce45">
            <text:p>57.440.872</text:p>
          </table:table-cell>
          <table:table-cell office:value-type="float" office:value="57440871.689999998" table:formula="of:=IF(ISERROR(VLOOKUP(CONCATENATE([.$A$1];[.$A116]);['file:///G:/SELABPPTO/EJECUCI%D3N%202016/INFORMES%20DIRECTOR/INFORMES%20GASTOS/NOVIEMBRE/CIERRE/MODELO%20MINISTERIO%20RESULTAS%202015%20Y%202016.xls'#'CPR018'.$A$1:.$Q$5000];13;FALSE));0;VLOOKUP(CONCATENATE([.$A$1];[.$A116]);['file:///G:/SELABPPTO/EJECUCI%D3N%202016/INFORMES%20DIRECTOR/INFORMES%20GASTOS/NOVIEMBRE/CIERRE/MODELO%20MINISTERIO%20RESULTAS%202015%20Y%202016.xls'#'CPR018'.$A$1:.$Q$5000];13;FALSE))" table:style-name="ce45">
            <text:p>57.440.872</text:p>
          </table:table-cell>
          <table:table-cell office:value-type="float" office:value="0" table:formula="of:=IF(ISERROR(VLOOKUP(CONCATENATE([.$A$1];[.$A116]);['file:///G:/SELABPPTO/EJECUCI%D3N%202016/INFORMES%20DIRECTOR/INFORMES%20GASTOS/NOVIEMBRE/CIERRE/MODELO%20MINISTERIO%20RESULTAS%202015%20Y%202016.xls'#'CPR018'.$A$1:.$Q$5000];6;FALSE));0;VLOOKUP(CONCATENATE([.$A$1];[.$A116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116]);['file:///G:/SELABPPTO/EJECUCI%D3N%202016/INFORMES%20DIRECTOR/INFORMES%20GASTOS/NOVIEMBRE/CIERRE/MODELO%20MINISTERIO%20RESULTAS%202015%20Y%202016.xls'#'CPR018'.$A$1:.$Q$5000];12;FALSE));0;VLOOKUP(CONCATENATE([.$A$1];[.$A116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57440871.689999998" table:formula="of:=IF(ISERROR(VLOOKUP(CONCATENATE([.$A$1];[.$A116]);['file:///G:/SELABPPTO/EJECUCI%D3N%202016/INFORMES%20DIRECTOR/INFORMES%20GASTOS/NOVIEMBRE/CIERRE/MODELO%20MINISTERIO%20RESULTAS%202015%20Y%202016.xls'#'CPR018'.$A$1:.$Q$5000];8;FALSE));0;VLOOKUP(CONCATENATE([.$A$1];[.$A116]);['file:///G:/SELABPPTO/EJECUCI%D3N%202016/INFORMES%20DIRECTOR/INFORMES%20GASTOS/NOVIEMBRE/CIERRE/MODELO%20MINISTERIO%20RESULTAS%202015%20Y%202016.xls'#'CPR018'.$A$1:.$Q$5000];8;FALSE))" table:style-name="ce45">
            <text:p>57.440.872</text:p>
          </table:table-cell>
          <table:table-cell office:value-type="float" office:value="57438560.520000003" table:formula="of:=IF(ISERROR(VLOOKUP(CONCATENATE([.$A$1];[.$A116]);['file:///G:/SELABPPTO/EJECUCI%D3N%202016/INFORMES%20DIRECTOR/INFORMES%20GASTOS/NOVIEMBRE/CIERRE/MODELO%20MINISTERIO%20RESULTAS%202015%20Y%202016.xls'#'CPR018'.$A$1:.$Q$5000];9;FALSE));0;VLOOKUP(CONCATENATE([.$A$1];[.$A116]);['file:///G:/SELABPPTO/EJECUCI%D3N%202016/INFORMES%20DIRECTOR/INFORMES%20GASTOS/NOVIEMBRE/CIERRE/MODELO%20MINISTERIO%20RESULTAS%202015%20Y%202016.xls'#'CPR018'.$A$1:.$Q$5000];9;FALSE))" table:style-name="ce45">
            <text:p>57.438.561</text:p>
          </table:table-cell>
          <table:table-cell office:value-type="float" office:value="57438560.520000003" table:formula="of:=IF(ISERROR(VLOOKUP(CONCATENATE([.$A$1];[.$A116]);['file:///G:/SELABPPTO/EJECUCI%D3N%202016/INFORMES%20DIRECTOR/INFORMES%20GASTOS/NOVIEMBRE/CIERRE/MODELO%20MINISTERIO%20RESULTAS%202015%20Y%202016.xls'#'CPR018'.$A$1:.$Q$5000];17;FALSE));0;VLOOKUP(CONCATENATE([.$A$1];[.$A116]);['file:///G:/SELABPPTO/EJECUCI%D3N%202016/INFORMES%20DIRECTOR/INFORMES%20GASTOS/NOVIEMBRE/CIERRE/MODELO%20MINISTERIO%20RESULTAS%202015%20Y%202016.xls'#'CPR018'.$A$1:.$Q$5000];17;FALSE))" table:style-name="ce45">
            <text:p>57.438.561</text:p>
          </table:table-cell>
          <table:table-cell office:value-type="percentage" office:value="0.9999597643640844" table:formula="of:=+[.J116]/[.F116]" table:style-name="ce46">
            <text:p>100,0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41160" table:formula="of:=TRIM(SUBSTITUTE(LEFT([.B117];7);&quot;.&quot;;;1))" table:style-name="ce27">
            <text:p>41160</text:p>
          </table:table-cell>
          <table:table-cell office:value-type="string" table:style-name="ce51">
            <text:p><text:s/>411.60 Análisis y Evaluación de la Atención al Paciente e Investigación en Ciencias de la Salud</text:p>
          </table:table-cell>
          <table:table-cell office:value-type="float" office:value="0" table:formula="of:=IF(ISERROR(VLOOKUP(CONCATENATE([.$A$1];[.$A117]);['file:///G:/SELABPPTO/EJECUCI%D3N%202016/INFORMES%20DIRECTOR/INFORMES%20GASTOS/NOVIEMBRE/CIERRE/MODELO%20MINISTERIO%20RESULTAS%202015%20Y%202016.xls'#'CPR018'.$A$1:.$Q$5000];5;FALSE));0;VLOOKUP(CONCATENATE([.$A$1];[.$A117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117]-[.#REF!])/[.#REF!]" table:style-name="ce47">
            <text:p>#¡REF!</text:p>
          </table:table-cell>
          <table:table-cell office:value-type="float" office:value="7489093.6100000003" table:formula="of:=IF(ISERROR(VLOOKUP(CONCATENATE([.$A$1];[.$A117]);['file:///G:/SELABPPTO/EJECUCI%D3N%202016/INFORMES%20DIRECTOR/INFORMES%20GASTOS/NOVIEMBRE/CIERRE/MODELO%20MINISTERIO%20RESULTAS%202015%20Y%202016.xls'#'CPR018'.$A$1:.$Q$5000];11;FALSE));0;VLOOKUP(CONCATENATE([.$A$1];[.$A117]);['file:///G:/SELABPPTO/EJECUCI%D3N%202016/INFORMES%20DIRECTOR/INFORMES%20GASTOS/NOVIEMBRE/CIERRE/MODELO%20MINISTERIO%20RESULTAS%202015%20Y%202016.xls'#'CPR018'.$A$1:.$Q$5000];11;FALSE))" table:style-name="ce45">
            <text:p>7.489.094</text:p>
          </table:table-cell>
          <table:table-cell office:value-type="float" office:value="7489093.6100000003" table:formula="of:=IF(ISERROR(VLOOKUP(CONCATENATE([.$A$1];[.$A117]);['file:///G:/SELABPPTO/EJECUCI%D3N%202016/INFORMES%20DIRECTOR/INFORMES%20GASTOS/NOVIEMBRE/CIERRE/MODELO%20MINISTERIO%20RESULTAS%202015%20Y%202016.xls'#'CPR018'.$A$1:.$Q$5000];13;FALSE));0;VLOOKUP(CONCATENATE([.$A$1];[.$A117]);['file:///G:/SELABPPTO/EJECUCI%D3N%202016/INFORMES%20DIRECTOR/INFORMES%20GASTOS/NOVIEMBRE/CIERRE/MODELO%20MINISTERIO%20RESULTAS%202015%20Y%202016.xls'#'CPR018'.$A$1:.$Q$5000];13;FALSE))" table:style-name="ce45">
            <text:p>7.489.094</text:p>
          </table:table-cell>
          <table:table-cell office:value-type="float" office:value="0" table:formula="of:=IF(ISERROR(VLOOKUP(CONCATENATE([.$A$1];[.$A117]);['file:///G:/SELABPPTO/EJECUCI%D3N%202016/INFORMES%20DIRECTOR/INFORMES%20GASTOS/NOVIEMBRE/CIERRE/MODELO%20MINISTERIO%20RESULTAS%202015%20Y%202016.xls'#'CPR018'.$A$1:.$Q$5000];6;FALSE));0;VLOOKUP(CONCATENATE([.$A$1];[.$A117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117]);['file:///G:/SELABPPTO/EJECUCI%D3N%202016/INFORMES%20DIRECTOR/INFORMES%20GASTOS/NOVIEMBRE/CIERRE/MODELO%20MINISTERIO%20RESULTAS%202015%20Y%202016.xls'#'CPR018'.$A$1:.$Q$5000];12;FALSE));0;VLOOKUP(CONCATENATE([.$A$1];[.$A117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7489093.6100000003" table:formula="of:=IF(ISERROR(VLOOKUP(CONCATENATE([.$A$1];[.$A117]);['file:///G:/SELABPPTO/EJECUCI%D3N%202016/INFORMES%20DIRECTOR/INFORMES%20GASTOS/NOVIEMBRE/CIERRE/MODELO%20MINISTERIO%20RESULTAS%202015%20Y%202016.xls'#'CPR018'.$A$1:.$Q$5000];8;FALSE));0;VLOOKUP(CONCATENATE([.$A$1];[.$A117]);['file:///G:/SELABPPTO/EJECUCI%D3N%202016/INFORMES%20DIRECTOR/INFORMES%20GASTOS/NOVIEMBRE/CIERRE/MODELO%20MINISTERIO%20RESULTAS%202015%20Y%202016.xls'#'CPR018'.$A$1:.$Q$5000];8;FALSE))" table:style-name="ce45">
            <text:p>7.489.094</text:p>
          </table:table-cell>
          <table:table-cell office:value-type="float" office:value="7489093.6100000003" table:formula="of:=IF(ISERROR(VLOOKUP(CONCATENATE([.$A$1];[.$A117]);['file:///G:/SELABPPTO/EJECUCI%D3N%202016/INFORMES%20DIRECTOR/INFORMES%20GASTOS/NOVIEMBRE/CIERRE/MODELO%20MINISTERIO%20RESULTAS%202015%20Y%202016.xls'#'CPR018'.$A$1:.$Q$5000];9;FALSE));0;VLOOKUP(CONCATENATE([.$A$1];[.$A117]);['file:///G:/SELABPPTO/EJECUCI%D3N%202016/INFORMES%20DIRECTOR/INFORMES%20GASTOS/NOVIEMBRE/CIERRE/MODELO%20MINISTERIO%20RESULTAS%202015%20Y%202016.xls'#'CPR018'.$A$1:.$Q$5000];9;FALSE))" table:style-name="ce45">
            <text:p>7.489.094</text:p>
          </table:table-cell>
          <table:table-cell office:value-type="float" office:value="7489093.6100000003" table:formula="of:=IF(ISERROR(VLOOKUP(CONCATENATE([.$A$1];[.$A117]);['file:///G:/SELABPPTO/EJECUCI%D3N%202016/INFORMES%20DIRECTOR/INFORMES%20GASTOS/NOVIEMBRE/CIERRE/MODELO%20MINISTERIO%20RESULTAS%202015%20Y%202016.xls'#'CPR018'.$A$1:.$Q$5000];17;FALSE));0;VLOOKUP(CONCATENATE([.$A$1];[.$A117]);['file:///G:/SELABPPTO/EJECUCI%D3N%202016/INFORMES%20DIRECTOR/INFORMES%20GASTOS/NOVIEMBRE/CIERRE/MODELO%20MINISTERIO%20RESULTAS%202015%20Y%202016.xls'#'CPR018'.$A$1:.$Q$5000];17;FALSE))" table:style-name="ce45">
            <text:p>7.489.094</text:p>
          </table:table-cell>
          <table:table-cell office:value-type="percentage" office:value="1" table:formula="of:=+[.J117]/[.F117]" table:style-name="ce46">
            <text:p>100,0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41210" table:formula="of:=TRIM(SUBSTITUTE(LEFT([.B118];7);&quot;.&quot;;;1))" table:style-name="ce27">
            <text:p>41210</text:p>
          </table:table-cell>
          <table:table-cell office:value-type="string" table:style-name="ce51">
            <text:p><text:s/>412.10 Centros Integrados de Salud Pública</text:p>
          </table:table-cell>
          <table:table-cell office:value-type="float" office:value="0" table:formula="of:=IF(ISERROR(VLOOKUP(CONCATENATE([.$A$1];[.$A118]);['file:///G:/SELABPPTO/EJECUCI%D3N%202016/INFORMES%20DIRECTOR/INFORMES%20GASTOS/NOVIEMBRE/CIERRE/MODELO%20MINISTERIO%20RESULTAS%202015%20Y%202016.xls'#'CPR018'.$A$1:.$Q$5000];5;FALSE));0;VLOOKUP(CONCATENATE([.$A$1];[.$A118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118]-[.#REF!])/[.#REF!]" table:style-name="ce47">
            <text:p>#¡REF!</text:p>
          </table:table-cell>
          <table:table-cell office:value-type="float" office:value="898078.81" table:formula="of:=IF(ISERROR(VLOOKUP(CONCATENATE([.$A$1];[.$A118]);['file:///G:/SELABPPTO/EJECUCI%D3N%202016/INFORMES%20DIRECTOR/INFORMES%20GASTOS/NOVIEMBRE/CIERRE/MODELO%20MINISTERIO%20RESULTAS%202015%20Y%202016.xls'#'CPR018'.$A$1:.$Q$5000];11;FALSE));0;VLOOKUP(CONCATENATE([.$A$1];[.$A118]);['file:///G:/SELABPPTO/EJECUCI%D3N%202016/INFORMES%20DIRECTOR/INFORMES%20GASTOS/NOVIEMBRE/CIERRE/MODELO%20MINISTERIO%20RESULTAS%202015%20Y%202016.xls'#'CPR018'.$A$1:.$Q$5000];11;FALSE))" table:style-name="ce45">
            <text:p>898.079</text:p>
          </table:table-cell>
          <table:table-cell office:value-type="float" office:value="898078.81" table:formula="of:=IF(ISERROR(VLOOKUP(CONCATENATE([.$A$1];[.$A118]);['file:///G:/SELABPPTO/EJECUCI%D3N%202016/INFORMES%20DIRECTOR/INFORMES%20GASTOS/NOVIEMBRE/CIERRE/MODELO%20MINISTERIO%20RESULTAS%202015%20Y%202016.xls'#'CPR018'.$A$1:.$Q$5000];13;FALSE));0;VLOOKUP(CONCATENATE([.$A$1];[.$A118]);['file:///G:/SELABPPTO/EJECUCI%D3N%202016/INFORMES%20DIRECTOR/INFORMES%20GASTOS/NOVIEMBRE/CIERRE/MODELO%20MINISTERIO%20RESULTAS%202015%20Y%202016.xls'#'CPR018'.$A$1:.$Q$5000];13;FALSE))" table:style-name="ce45">
            <text:p>898.079</text:p>
          </table:table-cell>
          <table:table-cell office:value-type="float" office:value="376.26" table:formula="of:=IF(ISERROR(VLOOKUP(CONCATENATE([.$A$1];[.$A118]);['file:///G:/SELABPPTO/EJECUCI%D3N%202016/INFORMES%20DIRECTOR/INFORMES%20GASTOS/NOVIEMBRE/CIERRE/MODELO%20MINISTERIO%20RESULTAS%202015%20Y%202016.xls'#'CPR018'.$A$1:.$Q$5000];6;FALSE));0;VLOOKUP(CONCATENATE([.$A$1];[.$A118]);['file:///G:/SELABPPTO/EJECUCI%D3N%202016/INFORMES%20DIRECTOR/INFORMES%20GASTOS/NOVIEMBRE/CIERRE/MODELO%20MINISTERIO%20RESULTAS%202015%20Y%202016.xls'#'CPR018'.$A$1:.$Q$5000];6;FALSE))" table:style-name="ce45">
            <text:p>376</text:p>
          </table:table-cell>
          <table:table-cell office:value-type="float" office:value="0" table:formula="of:=IF(ISERROR(VLOOKUP(CONCATENATE([.$A$1];[.$A118]);['file:///G:/SELABPPTO/EJECUCI%D3N%202016/INFORMES%20DIRECTOR/INFORMES%20GASTOS/NOVIEMBRE/CIERRE/MODELO%20MINISTERIO%20RESULTAS%202015%20Y%202016.xls'#'CPR018'.$A$1:.$Q$5000];12;FALSE));0;VLOOKUP(CONCATENATE([.$A$1];[.$A118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897702.55" table:formula="of:=IF(ISERROR(VLOOKUP(CONCATENATE([.$A$1];[.$A118]);['file:///G:/SELABPPTO/EJECUCI%D3N%202016/INFORMES%20DIRECTOR/INFORMES%20GASTOS/NOVIEMBRE/CIERRE/MODELO%20MINISTERIO%20RESULTAS%202015%20Y%202016.xls'#'CPR018'.$A$1:.$Q$5000];8;FALSE));0;VLOOKUP(CONCATENATE([.$A$1];[.$A118]);['file:///G:/SELABPPTO/EJECUCI%D3N%202016/INFORMES%20DIRECTOR/INFORMES%20GASTOS/NOVIEMBRE/CIERRE/MODELO%20MINISTERIO%20RESULTAS%202015%20Y%202016.xls'#'CPR018'.$A$1:.$Q$5000];8;FALSE))" table:style-name="ce45">
            <text:p>897.703</text:p>
          </table:table-cell>
          <table:table-cell office:value-type="float" office:value="897574.5" table:formula="of:=IF(ISERROR(VLOOKUP(CONCATENATE([.$A$1];[.$A118]);['file:///G:/SELABPPTO/EJECUCI%D3N%202016/INFORMES%20DIRECTOR/INFORMES%20GASTOS/NOVIEMBRE/CIERRE/MODELO%20MINISTERIO%20RESULTAS%202015%20Y%202016.xls'#'CPR018'.$A$1:.$Q$5000];9;FALSE));0;VLOOKUP(CONCATENATE([.$A$1];[.$A118]);['file:///G:/SELABPPTO/EJECUCI%D3N%202016/INFORMES%20DIRECTOR/INFORMES%20GASTOS/NOVIEMBRE/CIERRE/MODELO%20MINISTERIO%20RESULTAS%202015%20Y%202016.xls'#'CPR018'.$A$1:.$Q$5000];9;FALSE))" table:style-name="ce45">
            <text:p>897.575</text:p>
          </table:table-cell>
          <table:table-cell office:value-type="float" office:value="897318.40000000002" table:formula="of:=IF(ISERROR(VLOOKUP(CONCATENATE([.$A$1];[.$A118]);['file:///G:/SELABPPTO/EJECUCI%D3N%202016/INFORMES%20DIRECTOR/INFORMES%20GASTOS/NOVIEMBRE/CIERRE/MODELO%20MINISTERIO%20RESULTAS%202015%20Y%202016.xls'#'CPR018'.$A$1:.$Q$5000];17;FALSE));0;VLOOKUP(CONCATENATE([.$A$1];[.$A118]);['file:///G:/SELABPPTO/EJECUCI%D3N%202016/INFORMES%20DIRECTOR/INFORMES%20GASTOS/NOVIEMBRE/CIERRE/MODELO%20MINISTERIO%20RESULTAS%202015%20Y%202016.xls'#'CPR018'.$A$1:.$Q$5000];17;FALSE))" table:style-name="ce45">
            <text:p>897.318</text:p>
          </table:table-cell>
          <table:table-cell office:value-type="percentage" office:value="0.99943845685435995" table:formula="of:=+[.J118]/[.F118]" table:style-name="ce46">
            <text:p>99,9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41310" table:formula="of:=TRIM(SUBSTITUTE(LEFT([.B119];7);&quot;.&quot;;;1))" table:style-name="ce27">
            <text:p>41310</text:p>
          </table:table-cell>
          <table:table-cell office:value-type="string" table:style-name="ce51">
            <text:p><text:s/>413.10 Salud</text:p>
          </table:table-cell>
          <table:table-cell office:value-type="float" office:value="0" table:formula="of:=IF(ISERROR(VLOOKUP(CONCATENATE([.$A$1];[.$A119]);['file:///G:/SELABPPTO/EJECUCI%D3N%202016/INFORMES%20DIRECTOR/INFORMES%20GASTOS/NOVIEMBRE/CIERRE/MODELO%20MINISTERIO%20RESULTAS%202015%20Y%202016.xls'#'CPR018'.$A$1:.$Q$5000];5;FALSE));0;VLOOKUP(CONCATENATE([.$A$1];[.$A119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119]-[.#REF!])/[.#REF!]" table:style-name="ce47">
            <text:p>#¡REF!</text:p>
          </table:table-cell>
          <table:table-cell office:value-type="float" office:value="15662739.91" table:formula="of:=IF(ISERROR(VLOOKUP(CONCATENATE([.$A$1];[.$A119]);['file:///G:/SELABPPTO/EJECUCI%D3N%202016/INFORMES%20DIRECTOR/INFORMES%20GASTOS/NOVIEMBRE/CIERRE/MODELO%20MINISTERIO%20RESULTAS%202015%20Y%202016.xls'#'CPR018'.$A$1:.$Q$5000];11;FALSE));0;VLOOKUP(CONCATENATE([.$A$1];[.$A119]);['file:///G:/SELABPPTO/EJECUCI%D3N%202016/INFORMES%20DIRECTOR/INFORMES%20GASTOS/NOVIEMBRE/CIERRE/MODELO%20MINISTERIO%20RESULTAS%202015%20Y%202016.xls'#'CPR018'.$A$1:.$Q$5000];11;FALSE))" table:style-name="ce45">
            <text:p>15.662.740</text:p>
          </table:table-cell>
          <table:table-cell office:value-type="float" office:value="15662739.91" table:formula="of:=IF(ISERROR(VLOOKUP(CONCATENATE([.$A$1];[.$A119]);['file:///G:/SELABPPTO/EJECUCI%D3N%202016/INFORMES%20DIRECTOR/INFORMES%20GASTOS/NOVIEMBRE/CIERRE/MODELO%20MINISTERIO%20RESULTAS%202015%20Y%202016.xls'#'CPR018'.$A$1:.$Q$5000];13;FALSE));0;VLOOKUP(CONCATENATE([.$A$1];[.$A119]);['file:///G:/SELABPPTO/EJECUCI%D3N%202016/INFORMES%20DIRECTOR/INFORMES%20GASTOS/NOVIEMBRE/CIERRE/MODELO%20MINISTERIO%20RESULTAS%202015%20Y%202016.xls'#'CPR018'.$A$1:.$Q$5000];13;FALSE))" table:style-name="ce45">
            <text:p>15.662.740</text:p>
          </table:table-cell>
          <table:table-cell office:value-type="float" office:value="0" table:formula="of:=IF(ISERROR(VLOOKUP(CONCATENATE([.$A$1];[.$A119]);['file:///G:/SELABPPTO/EJECUCI%D3N%202016/INFORMES%20DIRECTOR/INFORMES%20GASTOS/NOVIEMBRE/CIERRE/MODELO%20MINISTERIO%20RESULTAS%202015%20Y%202016.xls'#'CPR018'.$A$1:.$Q$5000];6;FALSE));0;VLOOKUP(CONCATENATE([.$A$1];[.$A119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119]);['file:///G:/SELABPPTO/EJECUCI%D3N%202016/INFORMES%20DIRECTOR/INFORMES%20GASTOS/NOVIEMBRE/CIERRE/MODELO%20MINISTERIO%20RESULTAS%202015%20Y%202016.xls'#'CPR018'.$A$1:.$Q$5000];12;FALSE));0;VLOOKUP(CONCATENATE([.$A$1];[.$A119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15662739.91" table:formula="of:=IF(ISERROR(VLOOKUP(CONCATENATE([.$A$1];[.$A119]);['file:///G:/SELABPPTO/EJECUCI%D3N%202016/INFORMES%20DIRECTOR/INFORMES%20GASTOS/NOVIEMBRE/CIERRE/MODELO%20MINISTERIO%20RESULTAS%202015%20Y%202016.xls'#'CPR018'.$A$1:.$Q$5000];8;FALSE));0;VLOOKUP(CONCATENATE([.$A$1];[.$A119]);['file:///G:/SELABPPTO/EJECUCI%D3N%202016/INFORMES%20DIRECTOR/INFORMES%20GASTOS/NOVIEMBRE/CIERRE/MODELO%20MINISTERIO%20RESULTAS%202015%20Y%202016.xls'#'CPR018'.$A$1:.$Q$5000];8;FALSE))" table:style-name="ce45">
            <text:p>15.662.740</text:p>
          </table:table-cell>
          <table:table-cell office:value-type="float" office:value="15549356.609999999" table:formula="of:=IF(ISERROR(VLOOKUP(CONCATENATE([.$A$1];[.$A119]);['file:///G:/SELABPPTO/EJECUCI%D3N%202016/INFORMES%20DIRECTOR/INFORMES%20GASTOS/NOVIEMBRE/CIERRE/MODELO%20MINISTERIO%20RESULTAS%202015%20Y%202016.xls'#'CPR018'.$A$1:.$Q$5000];9;FALSE));0;VLOOKUP(CONCATENATE([.$A$1];[.$A119]);['file:///G:/SELABPPTO/EJECUCI%D3N%202016/INFORMES%20DIRECTOR/INFORMES%20GASTOS/NOVIEMBRE/CIERRE/MODELO%20MINISTERIO%20RESULTAS%202015%20Y%202016.xls'#'CPR018'.$A$1:.$Q$5000];9;FALSE))" table:style-name="ce45">
            <text:p>15.549.357</text:p>
          </table:table-cell>
          <table:table-cell office:value-type="float" office:value="15549356.609999999" table:formula="of:=IF(ISERROR(VLOOKUP(CONCATENATE([.$A$1];[.$A119]);['file:///G:/SELABPPTO/EJECUCI%D3N%202016/INFORMES%20DIRECTOR/INFORMES%20GASTOS/NOVIEMBRE/CIERRE/MODELO%20MINISTERIO%20RESULTAS%202015%20Y%202016.xls'#'CPR018'.$A$1:.$Q$5000];17;FALSE));0;VLOOKUP(CONCATENATE([.$A$1];[.$A119]);['file:///G:/SELABPPTO/EJECUCI%D3N%202016/INFORMES%20DIRECTOR/INFORMES%20GASTOS/NOVIEMBRE/CIERRE/MODELO%20MINISTERIO%20RESULTAS%202015%20Y%202016.xls'#'CPR018'.$A$1:.$Q$5000];17;FALSE))" table:style-name="ce45">
            <text:p>15.549.357</text:p>
          </table:table-cell>
          <table:table-cell office:value-type="percentage" office:value="0.99276095366126782" table:formula="of:=+[.J119]/[.F119]" table:style-name="ce46">
            <text:p>99,3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41229" table:formula="of:=TRIM(SUBSTITUTE(LEFT([.B120];7);&quot;.&quot;;;1))" table:style-name="ce27">
            <text:p>41229</text:p>
          </table:table-cell>
          <table:table-cell office:value-type="string" table:style-name="ce51">
            <text:p><text:s/>412.29 Información para la Salud</text:p>
          </table:table-cell>
          <table:table-cell office:value-type="float" office:value="0" table:formula="of:=IF(ISERROR(VLOOKUP(CONCATENATE([.$A$1];[.$A120]);['file:///G:/SELABPPTO/EJECUCI%D3N%202016/INFORMES%20DIRECTOR/INFORMES%20GASTOS/NOVIEMBRE/CIERRE/MODELO%20MINISTERIO%20RESULTAS%202015%20Y%202016.xls'#'CPR018'.$A$1:.$Q$5000];5;FALSE));0;VLOOKUP(CONCATENATE([.$A$1];[.$A120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120]-[.#REF!])/[.#REF!]" table:style-name="ce47">
            <text:p>#¡REF!</text:p>
          </table:table-cell>
          <table:table-cell office:value-type="float" office:value="12954873.99" table:formula="of:=IF(ISERROR(VLOOKUP(CONCATENATE([.$A$1];[.$A120]);['file:///G:/SELABPPTO/EJECUCI%D3N%202016/INFORMES%20DIRECTOR/INFORMES%20GASTOS/NOVIEMBRE/CIERRE/MODELO%20MINISTERIO%20RESULTAS%202015%20Y%202016.xls'#'CPR018'.$A$1:.$Q$5000];11;FALSE));0;VLOOKUP(CONCATENATE([.$A$1];[.$A120]);['file:///G:/SELABPPTO/EJECUCI%D3N%202016/INFORMES%20DIRECTOR/INFORMES%20GASTOS/NOVIEMBRE/CIERRE/MODELO%20MINISTERIO%20RESULTAS%202015%20Y%202016.xls'#'CPR018'.$A$1:.$Q$5000];11;FALSE))" table:style-name="ce45">
            <text:p>12.954.874</text:p>
          </table:table-cell>
          <table:table-cell office:value-type="float" office:value="12954873.99" table:formula="of:=IF(ISERROR(VLOOKUP(CONCATENATE([.$A$1];[.$A120]);['file:///G:/SELABPPTO/EJECUCI%D3N%202016/INFORMES%20DIRECTOR/INFORMES%20GASTOS/NOVIEMBRE/CIERRE/MODELO%20MINISTERIO%20RESULTAS%202015%20Y%202016.xls'#'CPR018'.$A$1:.$Q$5000];13;FALSE));0;VLOOKUP(CONCATENATE([.$A$1];[.$A120]);['file:///G:/SELABPPTO/EJECUCI%D3N%202016/INFORMES%20DIRECTOR/INFORMES%20GASTOS/NOVIEMBRE/CIERRE/MODELO%20MINISTERIO%20RESULTAS%202015%20Y%202016.xls'#'CPR018'.$A$1:.$Q$5000];13;FALSE))" table:style-name="ce45">
            <text:p>12.954.874</text:p>
          </table:table-cell>
          <table:table-cell office:value-type="float" office:value="0" table:formula="of:=IF(ISERROR(VLOOKUP(CONCATENATE([.$A$1];[.$A120]);['file:///G:/SELABPPTO/EJECUCI%D3N%202016/INFORMES%20DIRECTOR/INFORMES%20GASTOS/NOVIEMBRE/CIERRE/MODELO%20MINISTERIO%20RESULTAS%202015%20Y%202016.xls'#'CPR018'.$A$1:.$Q$5000];6;FALSE));0;VLOOKUP(CONCATENATE([.$A$1];[.$A120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120]);['file:///G:/SELABPPTO/EJECUCI%D3N%202016/INFORMES%20DIRECTOR/INFORMES%20GASTOS/NOVIEMBRE/CIERRE/MODELO%20MINISTERIO%20RESULTAS%202015%20Y%202016.xls'#'CPR018'.$A$1:.$Q$5000];12;FALSE));0;VLOOKUP(CONCATENATE([.$A$1];[.$A120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12954873.99" table:formula="of:=IF(ISERROR(VLOOKUP(CONCATENATE([.$A$1];[.$A120]);['file:///G:/SELABPPTO/EJECUCI%D3N%202016/INFORMES%20DIRECTOR/INFORMES%20GASTOS/NOVIEMBRE/CIERRE/MODELO%20MINISTERIO%20RESULTAS%202015%20Y%202016.xls'#'CPR018'.$A$1:.$Q$5000];8;FALSE));0;VLOOKUP(CONCATENATE([.$A$1];[.$A120]);['file:///G:/SELABPPTO/EJECUCI%D3N%202016/INFORMES%20DIRECTOR/INFORMES%20GASTOS/NOVIEMBRE/CIERRE/MODELO%20MINISTERIO%20RESULTAS%202015%20Y%202016.xls'#'CPR018'.$A$1:.$Q$5000];8;FALSE))" table:style-name="ce45">
            <text:p>12.954.874</text:p>
          </table:table-cell>
          <table:table-cell office:value-type="float" office:value="12954873.99" table:formula="of:=IF(ISERROR(VLOOKUP(CONCATENATE([.$A$1];[.$A120]);['file:///G:/SELABPPTO/EJECUCI%D3N%202016/INFORMES%20DIRECTOR/INFORMES%20GASTOS/NOVIEMBRE/CIERRE/MODELO%20MINISTERIO%20RESULTAS%202015%20Y%202016.xls'#'CPR018'.$A$1:.$Q$5000];9;FALSE));0;VLOOKUP(CONCATENATE([.$A$1];[.$A120]);['file:///G:/SELABPPTO/EJECUCI%D3N%202016/INFORMES%20DIRECTOR/INFORMES%20GASTOS/NOVIEMBRE/CIERRE/MODELO%20MINISTERIO%20RESULTAS%202015%20Y%202016.xls'#'CPR018'.$A$1:.$Q$5000];9;FALSE))" table:style-name="ce45">
            <text:p>12.954.874</text:p>
          </table:table-cell>
          <table:table-cell office:value-type="float" office:value="12954873.99" table:formula="of:=IF(ISERROR(VLOOKUP(CONCATENATE([.$A$1];[.$A120]);['file:///G:/SELABPPTO/EJECUCI%D3N%202016/INFORMES%20DIRECTOR/INFORMES%20GASTOS/NOVIEMBRE/CIERRE/MODELO%20MINISTERIO%20RESULTAS%202015%20Y%202016.xls'#'CPR018'.$A$1:.$Q$5000];17;FALSE));0;VLOOKUP(CONCATENATE([.$A$1];[.$A120]);['file:///G:/SELABPPTO/EJECUCI%D3N%202016/INFORMES%20DIRECTOR/INFORMES%20GASTOS/NOVIEMBRE/CIERRE/MODELO%20MINISTERIO%20RESULTAS%202015%20Y%202016.xls'#'CPR018'.$A$1:.$Q$5000];17;FALSE))" table:style-name="ce45">
            <text:p>12.954.874</text:p>
          </table:table-cell>
          <table:table-cell office:value-type="percentage" office:value="1" table:formula="of:=+[.J120]/[.F120]" table:style-name="ce46">
            <text:p>100,0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41120" table:formula="of:=TRIM(SUBSTITUTE(LEFT([.B121];7);&quot;.&quot;;;1))" table:style-name="ce27">
            <text:p>41120</text:p>
          </table:table-cell>
          <table:table-cell office:value-type="string" table:style-name="ce51">
            <text:p><text:s/>411.20 Administración Económico Financiera</text:p>
          </table:table-cell>
          <table:table-cell office:value-type="float" office:value="0" table:formula="of:=IF(ISERROR(VLOOKUP(CONCATENATE([.$A$1];[.$A121]);['file:///G:/SELABPPTO/EJECUCI%D3N%202016/INFORMES%20DIRECTOR/INFORMES%20GASTOS/NOVIEMBRE/CIERRE/MODELO%20MINISTERIO%20RESULTAS%202015%20Y%202016.xls'#'CPR018'.$A$1:.$Q$5000];5;FALSE));0;VLOOKUP(CONCATENATE([.$A$1];[.$A121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121]-[.#REF!])/[.#REF!]" table:style-name="ce47">
            <text:p>#¡REF!</text:p>
          </table:table-cell>
          <table:table-cell office:value-type="float" office:value="21317.3" table:formula="of:=IF(ISERROR(VLOOKUP(CONCATENATE([.$A$1];[.$A121]);['file:///G:/SELABPPTO/EJECUCI%D3N%202016/INFORMES%20DIRECTOR/INFORMES%20GASTOS/NOVIEMBRE/CIERRE/MODELO%20MINISTERIO%20RESULTAS%202015%20Y%202016.xls'#'CPR018'.$A$1:.$Q$5000];11;FALSE));0;VLOOKUP(CONCATENATE([.$A$1];[.$A121]);['file:///G:/SELABPPTO/EJECUCI%D3N%202016/INFORMES%20DIRECTOR/INFORMES%20GASTOS/NOVIEMBRE/CIERRE/MODELO%20MINISTERIO%20RESULTAS%202015%20Y%202016.xls'#'CPR018'.$A$1:.$Q$5000];11;FALSE))" table:style-name="ce45">
            <text:p>21.317</text:p>
          </table:table-cell>
          <table:table-cell office:value-type="float" office:value="21317.3" table:formula="of:=IF(ISERROR(VLOOKUP(CONCATENATE([.$A$1];[.$A121]);['file:///G:/SELABPPTO/EJECUCI%D3N%202016/INFORMES%20DIRECTOR/INFORMES%20GASTOS/NOVIEMBRE/CIERRE/MODELO%20MINISTERIO%20RESULTAS%202015%20Y%202016.xls'#'CPR018'.$A$1:.$Q$5000];13;FALSE));0;VLOOKUP(CONCATENATE([.$A$1];[.$A121]);['file:///G:/SELABPPTO/EJECUCI%D3N%202016/INFORMES%20DIRECTOR/INFORMES%20GASTOS/NOVIEMBRE/CIERRE/MODELO%20MINISTERIO%20RESULTAS%202015%20Y%202016.xls'#'CPR018'.$A$1:.$Q$5000];13;FALSE))" table:style-name="ce45">
            <text:p>21.317</text:p>
          </table:table-cell>
          <table:table-cell office:value-type="float" office:value="0" table:formula="of:=IF(ISERROR(VLOOKUP(CONCATENATE([.$A$1];[.$A121]);['file:///G:/SELABPPTO/EJECUCI%D3N%202016/INFORMES%20DIRECTOR/INFORMES%20GASTOS/NOVIEMBRE/CIERRE/MODELO%20MINISTERIO%20RESULTAS%202015%20Y%202016.xls'#'CPR018'.$A$1:.$Q$5000];6;FALSE));0;VLOOKUP(CONCATENATE([.$A$1];[.$A121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121]);['file:///G:/SELABPPTO/EJECUCI%D3N%202016/INFORMES%20DIRECTOR/INFORMES%20GASTOS/NOVIEMBRE/CIERRE/MODELO%20MINISTERIO%20RESULTAS%202015%20Y%202016.xls'#'CPR018'.$A$1:.$Q$5000];12;FALSE));0;VLOOKUP(CONCATENATE([.$A$1];[.$A121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21317.3" table:formula="of:=IF(ISERROR(VLOOKUP(CONCATENATE([.$A$1];[.$A121]);['file:///G:/SELABPPTO/EJECUCI%D3N%202016/INFORMES%20DIRECTOR/INFORMES%20GASTOS/NOVIEMBRE/CIERRE/MODELO%20MINISTERIO%20RESULTAS%202015%20Y%202016.xls'#'CPR018'.$A$1:.$Q$5000];8;FALSE));0;VLOOKUP(CONCATENATE([.$A$1];[.$A121]);['file:///G:/SELABPPTO/EJECUCI%D3N%202016/INFORMES%20DIRECTOR/INFORMES%20GASTOS/NOVIEMBRE/CIERRE/MODELO%20MINISTERIO%20RESULTAS%202015%20Y%202016.xls'#'CPR018'.$A$1:.$Q$5000];8;FALSE))" table:style-name="ce45">
            <text:p>21.317</text:p>
          </table:table-cell>
          <table:table-cell office:value-type="float" office:value="21317.3" table:formula="of:=IF(ISERROR(VLOOKUP(CONCATENATE([.$A$1];[.$A121]);['file:///G:/SELABPPTO/EJECUCI%D3N%202016/INFORMES%20DIRECTOR/INFORMES%20GASTOS/NOVIEMBRE/CIERRE/MODELO%20MINISTERIO%20RESULTAS%202015%20Y%202016.xls'#'CPR018'.$A$1:.$Q$5000];9;FALSE));0;VLOOKUP(CONCATENATE([.$A$1];[.$A121]);['file:///G:/SELABPPTO/EJECUCI%D3N%202016/INFORMES%20DIRECTOR/INFORMES%20GASTOS/NOVIEMBRE/CIERRE/MODELO%20MINISTERIO%20RESULTAS%202015%20Y%202016.xls'#'CPR018'.$A$1:.$Q$5000];9;FALSE))" table:style-name="ce45">
            <text:p>21.317</text:p>
          </table:table-cell>
          <table:table-cell office:value-type="float" office:value="21317.3" table:formula="of:=IF(ISERROR(VLOOKUP(CONCATENATE([.$A$1];[.$A121]);['file:///G:/SELABPPTO/EJECUCI%D3N%202016/INFORMES%20DIRECTOR/INFORMES%20GASTOS/NOVIEMBRE/CIERRE/MODELO%20MINISTERIO%20RESULTAS%202015%20Y%202016.xls'#'CPR018'.$A$1:.$Q$5000];17;FALSE));0;VLOOKUP(CONCATENATE([.$A$1];[.$A121]);['file:///G:/SELABPPTO/EJECUCI%D3N%202016/INFORMES%20DIRECTOR/INFORMES%20GASTOS/NOVIEMBRE/CIERRE/MODELO%20MINISTERIO%20RESULTAS%202015%20Y%202016.xls'#'CPR018'.$A$1:.$Q$5000];17;FALSE))" table:style-name="ce45">
            <text:p>21.317</text:p>
          </table:table-cell>
          <table:table-cell office:value-type="percentage" office:value="1" table:formula="of:=+[.J121]/[.F121]" table:style-name="ce46">
            <text:p>100,0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41130" table:formula="of:=TRIM(SUBSTITUTE(LEFT([.B122];7);&quot;.&quot;;;1))" table:style-name="ce27">
            <text:p>41130</text:p>
          </table:table-cell>
          <table:table-cell office:value-type="string" table:style-name="ce51">
            <text:p><text:s/>411.30 Administración de Recursos Humanos</text:p>
          </table:table-cell>
          <table:table-cell office:value-type="float" office:value="0" table:formula="of:=IF(ISERROR(VLOOKUP(CONCATENATE([.$A$1];[.$A122]);['file:///G:/SELABPPTO/EJECUCI%D3N%202016/INFORMES%20DIRECTOR/INFORMES%20GASTOS/NOVIEMBRE/CIERRE/MODELO%20MINISTERIO%20RESULTAS%202015%20Y%202016.xls'#'CPR018'.$A$1:.$Q$5000];5;FALSE));0;VLOOKUP(CONCATENATE([.$A$1];[.$A122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122]-[.#REF!])/[.#REF!]" table:style-name="ce47">
            <text:p>#¡REF!</text:p>
          </table:table-cell>
          <table:table-cell office:value-type="float" office:value="14955.92" table:formula="of:=IF(ISERROR(VLOOKUP(CONCATENATE([.$A$1];[.$A122]);['file:///G:/SELABPPTO/EJECUCI%D3N%202016/INFORMES%20DIRECTOR/INFORMES%20GASTOS/NOVIEMBRE/CIERRE/MODELO%20MINISTERIO%20RESULTAS%202015%20Y%202016.xls'#'CPR018'.$A$1:.$Q$5000];11;FALSE));0;VLOOKUP(CONCATENATE([.$A$1];[.$A122]);['file:///G:/SELABPPTO/EJECUCI%D3N%202016/INFORMES%20DIRECTOR/INFORMES%20GASTOS/NOVIEMBRE/CIERRE/MODELO%20MINISTERIO%20RESULTAS%202015%20Y%202016.xls'#'CPR018'.$A$1:.$Q$5000];11;FALSE))" table:style-name="ce45">
            <text:p>14.956</text:p>
          </table:table-cell>
          <table:table-cell office:value-type="float" office:value="14955.92" table:formula="of:=IF(ISERROR(VLOOKUP(CONCATENATE([.$A$1];[.$A122]);['file:///G:/SELABPPTO/EJECUCI%D3N%202016/INFORMES%20DIRECTOR/INFORMES%20GASTOS/NOVIEMBRE/CIERRE/MODELO%20MINISTERIO%20RESULTAS%202015%20Y%202016.xls'#'CPR018'.$A$1:.$Q$5000];13;FALSE));0;VLOOKUP(CONCATENATE([.$A$1];[.$A122]);['file:///G:/SELABPPTO/EJECUCI%D3N%202016/INFORMES%20DIRECTOR/INFORMES%20GASTOS/NOVIEMBRE/CIERRE/MODELO%20MINISTERIO%20RESULTAS%202015%20Y%202016.xls'#'CPR018'.$A$1:.$Q$5000];13;FALSE))" table:style-name="ce45">
            <text:p>14.956</text:p>
          </table:table-cell>
          <table:table-cell office:value-type="float" office:value="0" table:formula="of:=IF(ISERROR(VLOOKUP(CONCATENATE([.$A$1];[.$A122]);['file:///G:/SELABPPTO/EJECUCI%D3N%202016/INFORMES%20DIRECTOR/INFORMES%20GASTOS/NOVIEMBRE/CIERRE/MODELO%20MINISTERIO%20RESULTAS%202015%20Y%202016.xls'#'CPR018'.$A$1:.$Q$5000];6;FALSE));0;VLOOKUP(CONCATENATE([.$A$1];[.$A122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122]);['file:///G:/SELABPPTO/EJECUCI%D3N%202016/INFORMES%20DIRECTOR/INFORMES%20GASTOS/NOVIEMBRE/CIERRE/MODELO%20MINISTERIO%20RESULTAS%202015%20Y%202016.xls'#'CPR018'.$A$1:.$Q$5000];12;FALSE));0;VLOOKUP(CONCATENATE([.$A$1];[.$A122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14955.92" table:formula="of:=IF(ISERROR(VLOOKUP(CONCATENATE([.$A$1];[.$A122]);['file:///G:/SELABPPTO/EJECUCI%D3N%202016/INFORMES%20DIRECTOR/INFORMES%20GASTOS/NOVIEMBRE/CIERRE/MODELO%20MINISTERIO%20RESULTAS%202015%20Y%202016.xls'#'CPR018'.$A$1:.$Q$5000];8;FALSE));0;VLOOKUP(CONCATENATE([.$A$1];[.$A122]);['file:///G:/SELABPPTO/EJECUCI%D3N%202016/INFORMES%20DIRECTOR/INFORMES%20GASTOS/NOVIEMBRE/CIERRE/MODELO%20MINISTERIO%20RESULTAS%202015%20Y%202016.xls'#'CPR018'.$A$1:.$Q$5000];8;FALSE))" table:style-name="ce45">
            <text:p>14.956</text:p>
          </table:table-cell>
          <table:table-cell office:value-type="float" office:value="14955.92" table:formula="of:=IF(ISERROR(VLOOKUP(CONCATENATE([.$A$1];[.$A122]);['file:///G:/SELABPPTO/EJECUCI%D3N%202016/INFORMES%20DIRECTOR/INFORMES%20GASTOS/NOVIEMBRE/CIERRE/MODELO%20MINISTERIO%20RESULTAS%202015%20Y%202016.xls'#'CPR018'.$A$1:.$Q$5000];9;FALSE));0;VLOOKUP(CONCATENATE([.$A$1];[.$A122]);['file:///G:/SELABPPTO/EJECUCI%D3N%202016/INFORMES%20DIRECTOR/INFORMES%20GASTOS/NOVIEMBRE/CIERRE/MODELO%20MINISTERIO%20RESULTAS%202015%20Y%202016.xls'#'CPR018'.$A$1:.$Q$5000];9;FALSE))" table:style-name="ce45">
            <text:p>14.956</text:p>
          </table:table-cell>
          <table:table-cell office:value-type="float" office:value="14955.92" table:formula="of:=IF(ISERROR(VLOOKUP(CONCATENATE([.$A$1];[.$A122]);['file:///G:/SELABPPTO/EJECUCI%D3N%202016/INFORMES%20DIRECTOR/INFORMES%20GASTOS/NOVIEMBRE/CIERRE/MODELO%20MINISTERIO%20RESULTAS%202015%20Y%202016.xls'#'CPR018'.$A$1:.$Q$5000];17;FALSE));0;VLOOKUP(CONCATENATE([.$A$1];[.$A122]);['file:///G:/SELABPPTO/EJECUCI%D3N%202016/INFORMES%20DIRECTOR/INFORMES%20GASTOS/NOVIEMBRE/CIERRE/MODELO%20MINISTERIO%20RESULTAS%202015%20Y%202016.xls'#'CPR018'.$A$1:.$Q$5000];17;FALSE))" table:style-name="ce45">
            <text:p>14.956</text:p>
          </table:table-cell>
          <table:table-cell office:value-type="percentage" office:value="1" table:formula="of:=+[.J122]/[.F122]" table:style-name="ce46">
            <text:p>100,0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41150" table:formula="of:=TRIM(SUBSTITUTE(LEFT([.B123];7);&quot;.&quot;;;1))" table:style-name="ce27">
            <text:p>41150</text:p>
          </table:table-cell>
          <table:table-cell office:value-type="string" table:style-name="ce51">
            <text:p><text:s/>411.50</text:p>
          </table:table-cell>
          <table:table-cell table:style-name="ce45"/>
          <table:table-cell table:style-name="ce47"/>
          <table:table-cell office:value-type="float" office:value="2989.31" table:formula="of:=IF(ISERROR(VLOOKUP(CONCATENATE([.$A$1];[.$A123]);['file:///G:/SELABPPTO/EJECUCI%D3N%202016/INFORMES%20DIRECTOR/INFORMES%20GASTOS/NOVIEMBRE/CIERRE/MODELO%20MINISTERIO%20RESULTAS%202015%20Y%202016.xls'#'CPR018'.$A$1:.$Q$5000];11;FALSE));0;VLOOKUP(CONCATENATE([.$A$1];[.$A123]);['file:///G:/SELABPPTO/EJECUCI%D3N%202016/INFORMES%20DIRECTOR/INFORMES%20GASTOS/NOVIEMBRE/CIERRE/MODELO%20MINISTERIO%20RESULTAS%202015%20Y%202016.xls'#'CPR018'.$A$1:.$Q$5000];11;FALSE))" table:style-name="ce45">
            <text:p>2.989</text:p>
          </table:table-cell>
          <table:table-cell office:value-type="float" office:value="2989.31" table:formula="of:=IF(ISERROR(VLOOKUP(CONCATENATE([.$A$1];[.$A123]);['file:///G:/SELABPPTO/EJECUCI%D3N%202016/INFORMES%20DIRECTOR/INFORMES%20GASTOS/NOVIEMBRE/CIERRE/MODELO%20MINISTERIO%20RESULTAS%202015%20Y%202016.xls'#'CPR018'.$A$1:.$Q$5000];13;FALSE));0;VLOOKUP(CONCATENATE([.$A$1];[.$A123]);['file:///G:/SELABPPTO/EJECUCI%D3N%202016/INFORMES%20DIRECTOR/INFORMES%20GASTOS/NOVIEMBRE/CIERRE/MODELO%20MINISTERIO%20RESULTAS%202015%20Y%202016.xls'#'CPR018'.$A$1:.$Q$5000];13;FALSE))" table:style-name="ce45">
            <text:p>2.989</text:p>
          </table:table-cell>
          <table:table-cell office:value-type="float" office:value="0" table:formula="of:=IF(ISERROR(VLOOKUP(CONCATENATE([.$A$1];[.$A123]);['file:///G:/SELABPPTO/EJECUCI%D3N%202016/INFORMES%20DIRECTOR/INFORMES%20GASTOS/NOVIEMBRE/CIERRE/MODELO%20MINISTERIO%20RESULTAS%202015%20Y%202016.xls'#'CPR018'.$A$1:.$Q$5000];6;FALSE));0;VLOOKUP(CONCATENATE([.$A$1];[.$A123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123]);['file:///G:/SELABPPTO/EJECUCI%D3N%202016/INFORMES%20DIRECTOR/INFORMES%20GASTOS/NOVIEMBRE/CIERRE/MODELO%20MINISTERIO%20RESULTAS%202015%20Y%202016.xls'#'CPR018'.$A$1:.$Q$5000];12;FALSE));0;VLOOKUP(CONCATENATE([.$A$1];[.$A123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2989.31" table:formula="of:=IF(ISERROR(VLOOKUP(CONCATENATE([.$A$1];[.$A123]);['file:///G:/SELABPPTO/EJECUCI%D3N%202016/INFORMES%20DIRECTOR/INFORMES%20GASTOS/NOVIEMBRE/CIERRE/MODELO%20MINISTERIO%20RESULTAS%202015%20Y%202016.xls'#'CPR018'.$A$1:.$Q$5000];8;FALSE));0;VLOOKUP(CONCATENATE([.$A$1];[.$A123]);['file:///G:/SELABPPTO/EJECUCI%D3N%202016/INFORMES%20DIRECTOR/INFORMES%20GASTOS/NOVIEMBRE/CIERRE/MODELO%20MINISTERIO%20RESULTAS%202015%20Y%202016.xls'#'CPR018'.$A$1:.$Q$5000];8;FALSE))" table:style-name="ce45">
            <text:p>2.989</text:p>
          </table:table-cell>
          <table:table-cell office:value-type="float" office:value="2989.31" table:formula="of:=IF(ISERROR(VLOOKUP(CONCATENATE([.$A$1];[.$A123]);['file:///G:/SELABPPTO/EJECUCI%D3N%202016/INFORMES%20DIRECTOR/INFORMES%20GASTOS/NOVIEMBRE/CIERRE/MODELO%20MINISTERIO%20RESULTAS%202015%20Y%202016.xls'#'CPR018'.$A$1:.$Q$5000];9;FALSE));0;VLOOKUP(CONCATENATE([.$A$1];[.$A123]);['file:///G:/SELABPPTO/EJECUCI%D3N%202016/INFORMES%20DIRECTOR/INFORMES%20GASTOS/NOVIEMBRE/CIERRE/MODELO%20MINISTERIO%20RESULTAS%202015%20Y%202016.xls'#'CPR018'.$A$1:.$Q$5000];9;FALSE))" table:style-name="ce45">
            <text:p>2.989</text:p>
          </table:table-cell>
          <table:table-cell office:value-type="float" office:value="2989.31" table:formula="of:=IF(ISERROR(VLOOKUP(CONCATENATE([.$A$1];[.$A123]);['file:///G:/SELABPPTO/EJECUCI%D3N%202016/INFORMES%20DIRECTOR/INFORMES%20GASTOS/NOVIEMBRE/CIERRE/MODELO%20MINISTERIO%20RESULTAS%202015%20Y%202016.xls'#'CPR018'.$A$1:.$Q$5000];17;FALSE));0;VLOOKUP(CONCATENATE([.$A$1];[.$A123]);['file:///G:/SELABPPTO/EJECUCI%D3N%202016/INFORMES%20DIRECTOR/INFORMES%20GASTOS/NOVIEMBRE/CIERRE/MODELO%20MINISTERIO%20RESULTAS%202015%20Y%202016.xls'#'CPR018'.$A$1:.$Q$5000];17;FALSE))" table:style-name="ce45">
            <text:p>2.989</text:p>
          </table:table-cell>
          <table:table-cell office:value-type="percentage" office:value="1" table:formula="of:=+[.J123]/[.F123]" table:style-name="ce46">
            <text:p>100,0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" table:formula="of:=TRIM(SUBSTITUTE(LEFT([.B124];7);&quot;.&quot;;;1))" table:style-name="ce27"/>
          <table:table-cell table:style-name="ce44"/>
          <table:table-cell table:style-name="ce45"/>
          <table:table-cell table:style-name="ce46"/>
          <table:table-cell table:number-columns-repeated="7" table:style-name="ce45"/>
          <table:table-cell table:style-name="ce46"/>
          <table:table-cell table:style-name="ce43"/>
          <table:table-cell table:number-columns-repeated="16371"/>
        </table:table-row>
        <table:table-row table:style-name="ro10">
          <table:table-cell table:style-name="ce27"/>
          <table:table-cell office:value-type="string" table:style-name="ce48">
            <text:p><text:s/>10 Conselleria de Sanidad</text:p>
          </table:table-cell>
          <table:table-cell office:value-type="float" office:value="0" table:formula="of:=SUM([.C105:.C124])" table:style-name="ce49">
            <text:p>0</text:p>
          </table:table-cell>
          <table:table-cell office:value-type="percentage" office:value="0" table:formula="of:=(+[.C125]-[.#REF!])/[.#REF!]" table:style-name="ce50">
            <text:p>#¡REF!</text:p>
          </table:table-cell>
          <table:table-cell office:value-type="float" office:value="813454985.11999977" table:formula="of:=SUM([.E105:.E124])" table:style-name="ce49">
            <text:p>813.454.985</text:p>
          </table:table-cell>
          <table:table-cell office:value-type="float" office:value="813454985.11999977" table:formula="of:=SUM([.F105:.F124])" table:style-name="ce49">
            <text:p>813.454.985</text:p>
          </table:table-cell>
          <table:table-cell office:value-type="float" office:value="69640.259999999995" table:formula="of:=SUM([.G105:.G124])" table:style-name="ce49">
            <text:p>69.640</text:p>
          </table:table-cell>
          <table:table-cell office:value-type="float" office:value="0" table:formula="of:=SUM([.H105:.H124])" table:style-name="ce49">
            <text:p>0</text:p>
          </table:table-cell>
          <table:table-cell office:value-type="float" office:value="813385344.85999978" table:formula="of:=SUM([.I105:.I124])" table:style-name="ce49">
            <text:p>813.385.345</text:p>
          </table:table-cell>
          <table:table-cell office:value-type="float" office:value="813032862.6099999" table:formula="of:=SUM([.J105:.J124])" table:style-name="ce49">
            <text:p>813.032.863</text:p>
          </table:table-cell>
          <table:table-cell office:value-type="float" office:value="805926718.11999989" table:formula="of:=SUM([.K105:.K124])" table:style-name="ce49">
            <text:p>805.926.718</text:p>
          </table:table-cell>
          <table:table-cell office:value-type="percentage" office:value="0.99948107453058688" table:formula="of:=+[.J125]/[.F125]" table:style-name="ce50">
            <text:p>99,9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" table:formula="of:=TRIM(SUBSTITUTE(LEFT([.B126];7);&quot;.&quot;;;1))" table:style-name="ce27"/>
          <table:table-cell table:style-name="ce60"/>
          <table:table-cell table:style-name="ce45"/>
          <table:table-cell table:style-name="ce46"/>
          <table:table-cell table:number-columns-repeated="7" table:style-name="ce45"/>
          <table:table-cell table:style-name="ce46"/>
          <table:table-cell table:style-name="ce43"/>
          <table:table-cell table:number-columns-repeated="16371"/>
        </table:table-row>
        <table:table-row table:style-name="ro6">
          <table:table-cell office:value-type="string" office:string-value="72110" table:formula="of:=TRIM(SUBSTITUTE(LEFT([.B127];7);&quot;.&quot;;;1))" table:style-name="ce27">
            <text:p>72110</text:p>
          </table:table-cell>
          <table:table-cell office:value-type="string" table:style-name="ce51">
            <text:p><text:s/>721.10 Dirección y Servicios Generales</text:p>
          </table:table-cell>
          <table:table-cell office:value-type="float" office:value="0" table:formula="of:=IF(ISERROR(VLOOKUP(CONCATENATE([.$A$1];[.$A127]);['file:///G:/SELABPPTO/EJECUCI%D3N%202016/INFORMES%20DIRECTOR/INFORMES%20GASTOS/NOVIEMBRE/CIERRE/MODELO%20MINISTERIO%20RESULTAS%202015%20Y%202016.xls'#'CPR018'.$A$1:.$Q$5000];5;FALSE));0;VLOOKUP(CONCATENATE([.$A$1];[.$A127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127]-[.#REF!])/[.#REF!]" table:style-name="ce47">
            <text:p>#¡REF!</text:p>
          </table:table-cell>
          <table:table-cell office:value-type="float" office:value="129275.63" table:formula="of:=IF(ISERROR(VLOOKUP(CONCATENATE([.$A$1];[.$A127]);['file:///G:/SELABPPTO/EJECUCI%D3N%202016/INFORMES%20DIRECTOR/INFORMES%20GASTOS/NOVIEMBRE/CIERRE/MODELO%20MINISTERIO%20RESULTAS%202015%20Y%202016.xls'#'CPR018'.$A$1:.$Q$5000];11;FALSE));0;VLOOKUP(CONCATENATE([.$A$1];[.$A127]);['file:///G:/SELABPPTO/EJECUCI%D3N%202016/INFORMES%20DIRECTOR/INFORMES%20GASTOS/NOVIEMBRE/CIERRE/MODELO%20MINISTERIO%20RESULTAS%202015%20Y%202016.xls'#'CPR018'.$A$1:.$Q$5000];11;FALSE))" table:style-name="ce45">
            <text:p>129.276</text:p>
          </table:table-cell>
          <table:table-cell office:value-type="float" office:value="129275.63" table:formula="of:=IF(ISERROR(VLOOKUP(CONCATENATE([.$A$1];[.$A127]);['file:///G:/SELABPPTO/EJECUCI%D3N%202016/INFORMES%20DIRECTOR/INFORMES%20GASTOS/NOVIEMBRE/CIERRE/MODELO%20MINISTERIO%20RESULTAS%202015%20Y%202016.xls'#'CPR018'.$A$1:.$Q$5000];13;FALSE));0;VLOOKUP(CONCATENATE([.$A$1];[.$A127]);['file:///G:/SELABPPTO/EJECUCI%D3N%202016/INFORMES%20DIRECTOR/INFORMES%20GASTOS/NOVIEMBRE/CIERRE/MODELO%20MINISTERIO%20RESULTAS%202015%20Y%202016.xls'#'CPR018'.$A$1:.$Q$5000];13;FALSE))" table:style-name="ce45">
            <text:p>129.276</text:p>
          </table:table-cell>
          <table:table-cell office:value-type="float" office:value="0" table:formula="of:=IF(ISERROR(VLOOKUP(CONCATENATE([.$A$1];[.$A127]);['file:///G:/SELABPPTO/EJECUCI%D3N%202016/INFORMES%20DIRECTOR/INFORMES%20GASTOS/NOVIEMBRE/CIERRE/MODELO%20MINISTERIO%20RESULTAS%202015%20Y%202016.xls'#'CPR018'.$A$1:.$Q$5000];6;FALSE));0;VLOOKUP(CONCATENATE([.$A$1];[.$A127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127]);['file:///G:/SELABPPTO/EJECUCI%D3N%202016/INFORMES%20DIRECTOR/INFORMES%20GASTOS/NOVIEMBRE/CIERRE/MODELO%20MINISTERIO%20RESULTAS%202015%20Y%202016.xls'#'CPR018'.$A$1:.$Q$5000];12;FALSE));0;VLOOKUP(CONCATENATE([.$A$1];[.$A127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129275.63" table:formula="of:=IF(ISERROR(VLOOKUP(CONCATENATE([.$A$1];[.$A127]);['file:///G:/SELABPPTO/EJECUCI%D3N%202016/INFORMES%20DIRECTOR/INFORMES%20GASTOS/NOVIEMBRE/CIERRE/MODELO%20MINISTERIO%20RESULTAS%202015%20Y%202016.xls'#'CPR018'.$A$1:.$Q$5000];8;FALSE));0;VLOOKUP(CONCATENATE([.$A$1];[.$A127]);['file:///G:/SELABPPTO/EJECUCI%D3N%202016/INFORMES%20DIRECTOR/INFORMES%20GASTOS/NOVIEMBRE/CIERRE/MODELO%20MINISTERIO%20RESULTAS%202015%20Y%202016.xls'#'CPR018'.$A$1:.$Q$5000];8;FALSE))" table:style-name="ce45">
            <text:p>129.276</text:p>
          </table:table-cell>
          <table:table-cell office:value-type="float" office:value="129275.63" table:formula="of:=IF(ISERROR(VLOOKUP(CONCATENATE([.$A$1];[.$A127]);['file:///G:/SELABPPTO/EJECUCI%D3N%202016/INFORMES%20DIRECTOR/INFORMES%20GASTOS/NOVIEMBRE/CIERRE/MODELO%20MINISTERIO%20RESULTAS%202015%20Y%202016.xls'#'CPR018'.$A$1:.$Q$5000];9;FALSE));0;VLOOKUP(CONCATENATE([.$A$1];[.$A127]);['file:///G:/SELABPPTO/EJECUCI%D3N%202016/INFORMES%20DIRECTOR/INFORMES%20GASTOS/NOVIEMBRE/CIERRE/MODELO%20MINISTERIO%20RESULTAS%202015%20Y%202016.xls'#'CPR018'.$A$1:.$Q$5000];9;FALSE))" table:style-name="ce45">
            <text:p>129.276</text:p>
          </table:table-cell>
          <table:table-cell office:value-type="float" office:value="129275.63" table:formula="of:=IF(ISERROR(VLOOKUP(CONCATENATE([.$A$1];[.$A127]);['file:///G:/SELABPPTO/EJECUCI%D3N%202016/INFORMES%20DIRECTOR/INFORMES%20GASTOS/NOVIEMBRE/CIERRE/MODELO%20MINISTERIO%20RESULTAS%202015%20Y%202016.xls'#'CPR018'.$A$1:.$Q$5000];17;FALSE));0;VLOOKUP(CONCATENATE([.$A$1];[.$A127]);['file:///G:/SELABPPTO/EJECUCI%D3N%202016/INFORMES%20DIRECTOR/INFORMES%20GASTOS/NOVIEMBRE/CIERRE/MODELO%20MINISTERIO%20RESULTAS%202015%20Y%202016.xls'#'CPR018'.$A$1:.$Q$5000];17;FALSE))" table:style-name="ce45">
            <text:p>129.276</text:p>
          </table:table-cell>
          <table:table-cell office:value-type="percentage" office:value="1" table:formula="of:=+[.J127]/[.F127]" table:style-name="ce46">
            <text:p>100,0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55110" table:formula="of:=TRIM(SUBSTITUTE(LEFT([.B128];7);&quot;.&quot;;;1))" table:style-name="ce27">
            <text:p>55110</text:p>
          </table:table-cell>
          <table:table-cell office:value-type="string" table:style-name="ce51">
            <text:p><text:s/>551.10 Elaboración y Difusión Estadística</text:p>
          </table:table-cell>
          <table:table-cell office:value-type="float" office:value="0" table:formula="of:=IF(ISERROR(VLOOKUP(CONCATENATE([.$A$1];[.$A128]);['file:///G:/SELABPPTO/EJECUCI%D3N%202016/INFORMES%20DIRECTOR/INFORMES%20GASTOS/NOVIEMBRE/CIERRE/MODELO%20MINISTERIO%20RESULTAS%202015%20Y%202016.xls'#'CPR018'.$A$1:.$Q$5000];5;FALSE));0;VLOOKUP(CONCATENATE([.$A$1];[.$A128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128]-[.#REF!])/[.#REF!]" table:style-name="ce47">
            <text:p>#¡REF!</text:p>
          </table:table-cell>
          <table:table-cell office:value-type="float" office:value="29666.18" table:formula="of:=IF(ISERROR(VLOOKUP(CONCATENATE([.$A$1];[.$A128]);['file:///G:/SELABPPTO/EJECUCI%D3N%202016/INFORMES%20DIRECTOR/INFORMES%20GASTOS/NOVIEMBRE/CIERRE/MODELO%20MINISTERIO%20RESULTAS%202015%20Y%202016.xls'#'CPR018'.$A$1:.$Q$5000];11;FALSE));0;VLOOKUP(CONCATENATE([.$A$1];[.$A128]);['file:///G:/SELABPPTO/EJECUCI%D3N%202016/INFORMES%20DIRECTOR/INFORMES%20GASTOS/NOVIEMBRE/CIERRE/MODELO%20MINISTERIO%20RESULTAS%202015%20Y%202016.xls'#'CPR018'.$A$1:.$Q$5000];11;FALSE))" table:style-name="ce45">
            <text:p>29.666</text:p>
          </table:table-cell>
          <table:table-cell office:value-type="float" office:value="29666.18" table:formula="of:=IF(ISERROR(VLOOKUP(CONCATENATE([.$A$1];[.$A128]);['file:///G:/SELABPPTO/EJECUCI%D3N%202016/INFORMES%20DIRECTOR/INFORMES%20GASTOS/NOVIEMBRE/CIERRE/MODELO%20MINISTERIO%20RESULTAS%202015%20Y%202016.xls'#'CPR018'.$A$1:.$Q$5000];13;FALSE));0;VLOOKUP(CONCATENATE([.$A$1];[.$A128]);['file:///G:/SELABPPTO/EJECUCI%D3N%202016/INFORMES%20DIRECTOR/INFORMES%20GASTOS/NOVIEMBRE/CIERRE/MODELO%20MINISTERIO%20RESULTAS%202015%20Y%202016.xls'#'CPR018'.$A$1:.$Q$5000];13;FALSE))" table:style-name="ce45">
            <text:p>29.666</text:p>
          </table:table-cell>
          <table:table-cell office:value-type="float" office:value="0" table:formula="of:=IF(ISERROR(VLOOKUP(CONCATENATE([.$A$1];[.$A128]);['file:///G:/SELABPPTO/EJECUCI%D3N%202016/INFORMES%20DIRECTOR/INFORMES%20GASTOS/NOVIEMBRE/CIERRE/MODELO%20MINISTERIO%20RESULTAS%202015%20Y%202016.xls'#'CPR018'.$A$1:.$Q$5000];6;FALSE));0;VLOOKUP(CONCATENATE([.$A$1];[.$A128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128]);['file:///G:/SELABPPTO/EJECUCI%D3N%202016/INFORMES%20DIRECTOR/INFORMES%20GASTOS/NOVIEMBRE/CIERRE/MODELO%20MINISTERIO%20RESULTAS%202015%20Y%202016.xls'#'CPR018'.$A$1:.$Q$5000];12;FALSE));0;VLOOKUP(CONCATENATE([.$A$1];[.$A128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29666.18" table:formula="of:=IF(ISERROR(VLOOKUP(CONCATENATE([.$A$1];[.$A128]);['file:///G:/SELABPPTO/EJECUCI%D3N%202016/INFORMES%20DIRECTOR/INFORMES%20GASTOS/NOVIEMBRE/CIERRE/MODELO%20MINISTERIO%20RESULTAS%202015%20Y%202016.xls'#'CPR018'.$A$1:.$Q$5000];8;FALSE));0;VLOOKUP(CONCATENATE([.$A$1];[.$A128]);['file:///G:/SELABPPTO/EJECUCI%D3N%202016/INFORMES%20DIRECTOR/INFORMES%20GASTOS/NOVIEMBRE/CIERRE/MODELO%20MINISTERIO%20RESULTAS%202015%20Y%202016.xls'#'CPR018'.$A$1:.$Q$5000];8;FALSE))" table:style-name="ce45">
            <text:p>29.666</text:p>
          </table:table-cell>
          <table:table-cell office:value-type="float" office:value="29666.18" table:formula="of:=IF(ISERROR(VLOOKUP(CONCATENATE([.$A$1];[.$A128]);['file:///G:/SELABPPTO/EJECUCI%D3N%202016/INFORMES%20DIRECTOR/INFORMES%20GASTOS/NOVIEMBRE/CIERRE/MODELO%20MINISTERIO%20RESULTAS%202015%20Y%202016.xls'#'CPR018'.$A$1:.$Q$5000];9;FALSE));0;VLOOKUP(CONCATENATE([.$A$1];[.$A128]);['file:///G:/SELABPPTO/EJECUCI%D3N%202016/INFORMES%20DIRECTOR/INFORMES%20GASTOS/NOVIEMBRE/CIERRE/MODELO%20MINISTERIO%20RESULTAS%202015%20Y%202016.xls'#'CPR018'.$A$1:.$Q$5000];9;FALSE))" table:style-name="ce45">
            <text:p>29.666</text:p>
          </table:table-cell>
          <table:table-cell office:value-type="float" office:value="29666.18" table:formula="of:=IF(ISERROR(VLOOKUP(CONCATENATE([.$A$1];[.$A128]);['file:///G:/SELABPPTO/EJECUCI%D3N%202016/INFORMES%20DIRECTOR/INFORMES%20GASTOS/NOVIEMBRE/CIERRE/MODELO%20MINISTERIO%20RESULTAS%202015%20Y%202016.xls'#'CPR018'.$A$1:.$Q$5000];17;FALSE));0;VLOOKUP(CONCATENATE([.$A$1];[.$A128]);['file:///G:/SELABPPTO/EJECUCI%D3N%202016/INFORMES%20DIRECTOR/INFORMES%20GASTOS/NOVIEMBRE/CIERRE/MODELO%20MINISTERIO%20RESULTAS%202015%20Y%202016.xls'#'CPR018'.$A$1:.$Q$5000];17;FALSE))" table:style-name="ce45">
            <text:p>29.666</text:p>
          </table:table-cell>
          <table:table-cell office:value-type="percentage" office:value="1" table:formula="of:=+[.J128]/[.F128]" table:style-name="ce46">
            <text:p>100,0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61510" table:formula="of:=TRIM(SUBSTITUTE(LEFT([.B129];7);&quot;.&quot;;;1))" table:style-name="ce27">
            <text:p>61510</text:p>
          </table:table-cell>
          <table:table-cell office:value-type="string" table:style-name="ce51">
            <text:p><text:s/>615.10 Planificación y Previsión Económica</text:p>
          </table:table-cell>
          <table:table-cell office:value-type="float" office:value="0" table:formula="of:=IF(ISERROR(VLOOKUP(CONCATENATE([.$A$1];[.$A129]);['file:///G:/SELABPPTO/EJECUCI%D3N%202016/INFORMES%20DIRECTOR/INFORMES%20GASTOS/NOVIEMBRE/CIERRE/MODELO%20MINISTERIO%20RESULTAS%202015%20Y%202016.xls'#'CPR018'.$A$1:.$Q$5000];5;FALSE));0;VLOOKUP(CONCATENATE([.$A$1];[.$A129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129]-[.#REF!])/[.#REF!]" table:style-name="ce47">
            <text:p>#¡REF!</text:p>
          </table:table-cell>
          <table:table-cell office:value-type="float" office:value="24971851.300000001" table:formula="of:=IF(ISERROR(VLOOKUP(CONCATENATE([.$A$1];[.$A129]);['file:///G:/SELABPPTO/EJECUCI%D3N%202016/INFORMES%20DIRECTOR/INFORMES%20GASTOS/NOVIEMBRE/CIERRE/MODELO%20MINISTERIO%20RESULTAS%202015%20Y%202016.xls'#'CPR018'.$A$1:.$Q$5000];11;FALSE));0;VLOOKUP(CONCATENATE([.$A$1];[.$A129]);['file:///G:/SELABPPTO/EJECUCI%D3N%202016/INFORMES%20DIRECTOR/INFORMES%20GASTOS/NOVIEMBRE/CIERRE/MODELO%20MINISTERIO%20RESULTAS%202015%20Y%202016.xls'#'CPR018'.$A$1:.$Q$5000];11;FALSE))" table:style-name="ce45">
            <text:p>24.971.851</text:p>
          </table:table-cell>
          <table:table-cell office:value-type="float" office:value="24971851.300000001" table:formula="of:=IF(ISERROR(VLOOKUP(CONCATENATE([.$A$1];[.$A129]);['file:///G:/SELABPPTO/EJECUCI%D3N%202016/INFORMES%20DIRECTOR/INFORMES%20GASTOS/NOVIEMBRE/CIERRE/MODELO%20MINISTERIO%20RESULTAS%202015%20Y%202016.xls'#'CPR018'.$A$1:.$Q$5000];13;FALSE));0;VLOOKUP(CONCATENATE([.$A$1];[.$A129]);['file:///G:/SELABPPTO/EJECUCI%D3N%202016/INFORMES%20DIRECTOR/INFORMES%20GASTOS/NOVIEMBRE/CIERRE/MODELO%20MINISTERIO%20RESULTAS%202015%20Y%202016.xls'#'CPR018'.$A$1:.$Q$5000];13;FALSE))" table:style-name="ce45">
            <text:p>24.971.851</text:p>
          </table:table-cell>
          <table:table-cell office:value-type="float" office:value="0" table:formula="of:=IF(ISERROR(VLOOKUP(CONCATENATE([.$A$1];[.$A129]);['file:///G:/SELABPPTO/EJECUCI%D3N%202016/INFORMES%20DIRECTOR/INFORMES%20GASTOS/NOVIEMBRE/CIERRE/MODELO%20MINISTERIO%20RESULTAS%202015%20Y%202016.xls'#'CPR018'.$A$1:.$Q$5000];6;FALSE));0;VLOOKUP(CONCATENATE([.$A$1];[.$A129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129]);['file:///G:/SELABPPTO/EJECUCI%D3N%202016/INFORMES%20DIRECTOR/INFORMES%20GASTOS/NOVIEMBRE/CIERRE/MODELO%20MINISTERIO%20RESULTAS%202015%20Y%202016.xls'#'CPR018'.$A$1:.$Q$5000];12;FALSE));0;VLOOKUP(CONCATENATE([.$A$1];[.$A129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24971851.300000001" table:formula="of:=IF(ISERROR(VLOOKUP(CONCATENATE([.$A$1];[.$A129]);['file:///G:/SELABPPTO/EJECUCI%D3N%202016/INFORMES%20DIRECTOR/INFORMES%20GASTOS/NOVIEMBRE/CIERRE/MODELO%20MINISTERIO%20RESULTAS%202015%20Y%202016.xls'#'CPR018'.$A$1:.$Q$5000];8;FALSE));0;VLOOKUP(CONCATENATE([.$A$1];[.$A129]);['file:///G:/SELABPPTO/EJECUCI%D3N%202016/INFORMES%20DIRECTOR/INFORMES%20GASTOS/NOVIEMBRE/CIERRE/MODELO%20MINISTERIO%20RESULTAS%202015%20Y%202016.xls'#'CPR018'.$A$1:.$Q$5000];8;FALSE))" table:style-name="ce45">
            <text:p>24.971.851</text:p>
          </table:table-cell>
          <table:table-cell office:value-type="float" office:value="24971851.300000001" table:formula="of:=IF(ISERROR(VLOOKUP(CONCATENATE([.$A$1];[.$A129]);['file:///G:/SELABPPTO/EJECUCI%D3N%202016/INFORMES%20DIRECTOR/INFORMES%20GASTOS/NOVIEMBRE/CIERRE/MODELO%20MINISTERIO%20RESULTAS%202015%20Y%202016.xls'#'CPR018'.$A$1:.$Q$5000];9;FALSE));0;VLOOKUP(CONCATENATE([.$A$1];[.$A129]);['file:///G:/SELABPPTO/EJECUCI%D3N%202016/INFORMES%20DIRECTOR/INFORMES%20GASTOS/NOVIEMBRE/CIERRE/MODELO%20MINISTERIO%20RESULTAS%202015%20Y%202016.xls'#'CPR018'.$A$1:.$Q$5000];9;FALSE))" table:style-name="ce45">
            <text:p>24.971.851</text:p>
          </table:table-cell>
          <table:table-cell office:value-type="float" office:value="10117684.630000001" table:formula="of:=IF(ISERROR(VLOOKUP(CONCATENATE([.$A$1];[.$A129]);['file:///G:/SELABPPTO/EJECUCI%D3N%202016/INFORMES%20DIRECTOR/INFORMES%20GASTOS/NOVIEMBRE/CIERRE/MODELO%20MINISTERIO%20RESULTAS%202015%20Y%202016.xls'#'CPR018'.$A$1:.$Q$5000];17;FALSE));0;VLOOKUP(CONCATENATE([.$A$1];[.$A129]);['file:///G:/SELABPPTO/EJECUCI%D3N%202016/INFORMES%20DIRECTOR/INFORMES%20GASTOS/NOVIEMBRE/CIERRE/MODELO%20MINISTERIO%20RESULTAS%202015%20Y%202016.xls'#'CPR018'.$A$1:.$Q$5000];17;FALSE))" table:style-name="ce45">
            <text:p>10.117.685</text:p>
          </table:table-cell>
          <table:table-cell office:value-type="percentage" office:value="1" table:formula="of:=+[.J129]/[.F129]" table:style-name="ce46">
            <text:p>100,0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72220" table:formula="of:=TRIM(SUBSTITUTE(LEFT([.B130];7);&quot;.&quot;;;1))" table:style-name="ce27">
            <text:p>72220</text:p>
          </table:table-cell>
          <table:table-cell office:value-type="string" table:style-name="ce51">
            <text:p><text:s/>722.20 Política Industrial</text:p>
          </table:table-cell>
          <table:table-cell office:value-type="float" office:value="0" table:formula="of:=IF(ISERROR(VLOOKUP(CONCATENATE([.$A$1];[.$A130]);['file:///G:/SELABPPTO/EJECUCI%D3N%202016/INFORMES%20DIRECTOR/INFORMES%20GASTOS/NOVIEMBRE/CIERRE/MODELO%20MINISTERIO%20RESULTAS%202015%20Y%202016.xls'#'CPR018'.$A$1:.$Q$5000];5;FALSE));0;VLOOKUP(CONCATENATE([.$A$1];[.$A130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130]-[.#REF!])/[.#REF!]" table:style-name="ce47">
            <text:p>#¡REF!</text:p>
          </table:table-cell>
          <table:table-cell office:value-type="float" office:value="122828493.84" table:formula="of:=IF(ISERROR(VLOOKUP(CONCATENATE([.$A$1];[.$A130]);['file:///G:/SELABPPTO/EJECUCI%D3N%202016/INFORMES%20DIRECTOR/INFORMES%20GASTOS/NOVIEMBRE/CIERRE/MODELO%20MINISTERIO%20RESULTAS%202015%20Y%202016.xls'#'CPR018'.$A$1:.$Q$5000];11;FALSE));0;VLOOKUP(CONCATENATE([.$A$1];[.$A130]);['file:///G:/SELABPPTO/EJECUCI%D3N%202016/INFORMES%20DIRECTOR/INFORMES%20GASTOS/NOVIEMBRE/CIERRE/MODELO%20MINISTERIO%20RESULTAS%202015%20Y%202016.xls'#'CPR018'.$A$1:.$Q$5000];11;FALSE))" table:style-name="ce45">
            <text:p>122.828.494</text:p>
          </table:table-cell>
          <table:table-cell office:value-type="float" office:value="122828493.84" table:formula="of:=IF(ISERROR(VLOOKUP(CONCATENATE([.$A$1];[.$A130]);['file:///G:/SELABPPTO/EJECUCI%D3N%202016/INFORMES%20DIRECTOR/INFORMES%20GASTOS/NOVIEMBRE/CIERRE/MODELO%20MINISTERIO%20RESULTAS%202015%20Y%202016.xls'#'CPR018'.$A$1:.$Q$5000];13;FALSE));0;VLOOKUP(CONCATENATE([.$A$1];[.$A130]);['file:///G:/SELABPPTO/EJECUCI%D3N%202016/INFORMES%20DIRECTOR/INFORMES%20GASTOS/NOVIEMBRE/CIERRE/MODELO%20MINISTERIO%20RESULTAS%202015%20Y%202016.xls'#'CPR018'.$A$1:.$Q$5000];13;FALSE))" table:style-name="ce45">
            <text:p>122.828.494</text:p>
          </table:table-cell>
          <table:table-cell office:value-type="float" office:value="0" table:formula="of:=IF(ISERROR(VLOOKUP(CONCATENATE([.$A$1];[.$A130]);['file:///G:/SELABPPTO/EJECUCI%D3N%202016/INFORMES%20DIRECTOR/INFORMES%20GASTOS/NOVIEMBRE/CIERRE/MODELO%20MINISTERIO%20RESULTAS%202015%20Y%202016.xls'#'CPR018'.$A$1:.$Q$5000];6;FALSE));0;VLOOKUP(CONCATENATE([.$A$1];[.$A130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130]);['file:///G:/SELABPPTO/EJECUCI%D3N%202016/INFORMES%20DIRECTOR/INFORMES%20GASTOS/NOVIEMBRE/CIERRE/MODELO%20MINISTERIO%20RESULTAS%202015%20Y%202016.xls'#'CPR018'.$A$1:.$Q$5000];12;FALSE));0;VLOOKUP(CONCATENATE([.$A$1];[.$A130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122828493.84" table:formula="of:=IF(ISERROR(VLOOKUP(CONCATENATE([.$A$1];[.$A130]);['file:///G:/SELABPPTO/EJECUCI%D3N%202016/INFORMES%20DIRECTOR/INFORMES%20GASTOS/NOVIEMBRE/CIERRE/MODELO%20MINISTERIO%20RESULTAS%202015%20Y%202016.xls'#'CPR018'.$A$1:.$Q$5000];8;FALSE));0;VLOOKUP(CONCATENATE([.$A$1];[.$A130]);['file:///G:/SELABPPTO/EJECUCI%D3N%202016/INFORMES%20DIRECTOR/INFORMES%20GASTOS/NOVIEMBRE/CIERRE/MODELO%20MINISTERIO%20RESULTAS%202015%20Y%202016.xls'#'CPR018'.$A$1:.$Q$5000];8;FALSE))" table:style-name="ce45">
            <text:p>122.828.494</text:p>
          </table:table-cell>
          <table:table-cell office:value-type="float" office:value="122828493.84" table:formula="of:=IF(ISERROR(VLOOKUP(CONCATENATE([.$A$1];[.$A130]);['file:///G:/SELABPPTO/EJECUCI%D3N%202016/INFORMES%20DIRECTOR/INFORMES%20GASTOS/NOVIEMBRE/CIERRE/MODELO%20MINISTERIO%20RESULTAS%202015%20Y%202016.xls'#'CPR018'.$A$1:.$Q$5000];9;FALSE));0;VLOOKUP(CONCATENATE([.$A$1];[.$A130]);['file:///G:/SELABPPTO/EJECUCI%D3N%202016/INFORMES%20DIRECTOR/INFORMES%20GASTOS/NOVIEMBRE/CIERRE/MODELO%20MINISTERIO%20RESULTAS%202015%20Y%202016.xls'#'CPR018'.$A$1:.$Q$5000];9;FALSE))" table:style-name="ce45">
            <text:p>122.828.494</text:p>
          </table:table-cell>
          <table:table-cell office:value-type="float" office:value="85735747.159999996" table:formula="of:=IF(ISERROR(VLOOKUP(CONCATENATE([.$A$1];[.$A130]);['file:///G:/SELABPPTO/EJECUCI%D3N%202016/INFORMES%20DIRECTOR/INFORMES%20GASTOS/NOVIEMBRE/CIERRE/MODELO%20MINISTERIO%20RESULTAS%202015%20Y%202016.xls'#'CPR018'.$A$1:.$Q$5000];17;FALSE));0;VLOOKUP(CONCATENATE([.$A$1];[.$A130]);['file:///G:/SELABPPTO/EJECUCI%D3N%202016/INFORMES%20DIRECTOR/INFORMES%20GASTOS/NOVIEMBRE/CIERRE/MODELO%20MINISTERIO%20RESULTAS%202015%20Y%202016.xls'#'CPR018'.$A$1:.$Q$5000];17;FALSE))" table:style-name="ce45">
            <text:p>85.735.747</text:p>
          </table:table-cell>
          <table:table-cell office:value-type="percentage" office:value="1" table:formula="of:=+[.J130]/[.F130]" table:style-name="ce46">
            <text:p>100,0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44310" table:formula="of:=TRIM(SUBSTITUTE(LEFT([.B131];7);&quot;.&quot;;;1))" table:style-name="ce27">
            <text:p>44310</text:p>
          </table:table-cell>
          <table:table-cell office:value-type="string" table:style-name="ce51">
            <text:p><text:s/>443.10 Protección Consumidores y Calidad de Bienes y Servicios</text:p>
          </table:table-cell>
          <table:table-cell office:value-type="float" office:value="0" table:formula="of:=IF(ISERROR(VLOOKUP(CONCATENATE([.$A$1];[.$A131]);['file:///G:/SELABPPTO/EJECUCI%D3N%202016/INFORMES%20DIRECTOR/INFORMES%20GASTOS/NOVIEMBRE/CIERRE/MODELO%20MINISTERIO%20RESULTAS%202015%20Y%202016.xls'#'CPR018'.$A$1:.$Q$5000];5;FALSE));0;VLOOKUP(CONCATENATE([.$A$1];[.$A131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131]-[.#REF!])/[.#REF!]" table:style-name="ce47">
            <text:p>#¡REF!</text:p>
          </table:table-cell>
          <table:table-cell office:value-type="float" office:value="786342.35" table:formula="of:=IF(ISERROR(VLOOKUP(CONCATENATE([.$A$1];[.$A131]);['file:///G:/SELABPPTO/EJECUCI%D3N%202016/INFORMES%20DIRECTOR/INFORMES%20GASTOS/NOVIEMBRE/CIERRE/MODELO%20MINISTERIO%20RESULTAS%202015%20Y%202016.xls'#'CPR018'.$A$1:.$Q$5000];11;FALSE));0;VLOOKUP(CONCATENATE([.$A$1];[.$A131]);['file:///G:/SELABPPTO/EJECUCI%D3N%202016/INFORMES%20DIRECTOR/INFORMES%20GASTOS/NOVIEMBRE/CIERRE/MODELO%20MINISTERIO%20RESULTAS%202015%20Y%202016.xls'#'CPR018'.$A$1:.$Q$5000];11;FALSE))" table:style-name="ce45">
            <text:p>786.342</text:p>
          </table:table-cell>
          <table:table-cell office:value-type="float" office:value="786342.35" table:formula="of:=IF(ISERROR(VLOOKUP(CONCATENATE([.$A$1];[.$A131]);['file:///G:/SELABPPTO/EJECUCI%D3N%202016/INFORMES%20DIRECTOR/INFORMES%20GASTOS/NOVIEMBRE/CIERRE/MODELO%20MINISTERIO%20RESULTAS%202015%20Y%202016.xls'#'CPR018'.$A$1:.$Q$5000];13;FALSE));0;VLOOKUP(CONCATENATE([.$A$1];[.$A131]);['file:///G:/SELABPPTO/EJECUCI%D3N%202016/INFORMES%20DIRECTOR/INFORMES%20GASTOS/NOVIEMBRE/CIERRE/MODELO%20MINISTERIO%20RESULTAS%202015%20Y%202016.xls'#'CPR018'.$A$1:.$Q$5000];13;FALSE))" table:style-name="ce45">
            <text:p>786.342</text:p>
          </table:table-cell>
          <table:table-cell office:value-type="float" office:value="0" table:formula="of:=IF(ISERROR(VLOOKUP(CONCATENATE([.$A$1];[.$A131]);['file:///G:/SELABPPTO/EJECUCI%D3N%202016/INFORMES%20DIRECTOR/INFORMES%20GASTOS/NOVIEMBRE/CIERRE/MODELO%20MINISTERIO%20RESULTAS%202015%20Y%202016.xls'#'CPR018'.$A$1:.$Q$5000];6;FALSE));0;VLOOKUP(CONCATENATE([.$A$1];[.$A131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131]);['file:///G:/SELABPPTO/EJECUCI%D3N%202016/INFORMES%20DIRECTOR/INFORMES%20GASTOS/NOVIEMBRE/CIERRE/MODELO%20MINISTERIO%20RESULTAS%202015%20Y%202016.xls'#'CPR018'.$A$1:.$Q$5000];12;FALSE));0;VLOOKUP(CONCATENATE([.$A$1];[.$A131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786342.35" table:formula="of:=IF(ISERROR(VLOOKUP(CONCATENATE([.$A$1];[.$A131]);['file:///G:/SELABPPTO/EJECUCI%D3N%202016/INFORMES%20DIRECTOR/INFORMES%20GASTOS/NOVIEMBRE/CIERRE/MODELO%20MINISTERIO%20RESULTAS%202015%20Y%202016.xls'#'CPR018'.$A$1:.$Q$5000];8;FALSE));0;VLOOKUP(CONCATENATE([.$A$1];[.$A131]);['file:///G:/SELABPPTO/EJECUCI%D3N%202016/INFORMES%20DIRECTOR/INFORMES%20GASTOS/NOVIEMBRE/CIERRE/MODELO%20MINISTERIO%20RESULTAS%202015%20Y%202016.xls'#'CPR018'.$A$1:.$Q$5000];8;FALSE))" table:style-name="ce45">
            <text:p>786.342</text:p>
          </table:table-cell>
          <table:table-cell office:value-type="float" office:value="786342.35" table:formula="of:=IF(ISERROR(VLOOKUP(CONCATENATE([.$A$1];[.$A131]);['file:///G:/SELABPPTO/EJECUCI%D3N%202016/INFORMES%20DIRECTOR/INFORMES%20GASTOS/NOVIEMBRE/CIERRE/MODELO%20MINISTERIO%20RESULTAS%202015%20Y%202016.xls'#'CPR018'.$A$1:.$Q$5000];9;FALSE));0;VLOOKUP(CONCATENATE([.$A$1];[.$A131]);['file:///G:/SELABPPTO/EJECUCI%D3N%202016/INFORMES%20DIRECTOR/INFORMES%20GASTOS/NOVIEMBRE/CIERRE/MODELO%20MINISTERIO%20RESULTAS%202015%20Y%202016.xls'#'CPR018'.$A$1:.$Q$5000];9;FALSE))" table:style-name="ce45">
            <text:p>786.342</text:p>
          </table:table-cell>
          <table:table-cell office:value-type="float" office:value="786342.35" table:formula="of:=IF(ISERROR(VLOOKUP(CONCATENATE([.$A$1];[.$A131]);['file:///G:/SELABPPTO/EJECUCI%D3N%202016/INFORMES%20DIRECTOR/INFORMES%20GASTOS/NOVIEMBRE/CIERRE/MODELO%20MINISTERIO%20RESULTAS%202015%20Y%202016.xls'#'CPR018'.$A$1:.$Q$5000];17;FALSE));0;VLOOKUP(CONCATENATE([.$A$1];[.$A131]);['file:///G:/SELABPPTO/EJECUCI%D3N%202016/INFORMES%20DIRECTOR/INFORMES%20GASTOS/NOVIEMBRE/CIERRE/MODELO%20MINISTERIO%20RESULTAS%202015%20Y%202016.xls'#'CPR018'.$A$1:.$Q$5000];17;FALSE))" table:style-name="ce45">
            <text:p>786.342</text:p>
          </table:table-cell>
          <table:table-cell office:value-type="percentage" office:value="1" table:formula="of:=+[.J131]/[.F131]" table:style-name="ce46">
            <text:p>100,0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76110" table:formula="of:=TRIM(SUBSTITUTE(LEFT([.B132];7);&quot;.&quot;;;1))" table:style-name="ce27">
            <text:p>76110</text:p>
          </table:table-cell>
          <table:table-cell office:value-type="string" table:style-name="ce51">
            <text:p><text:s/>761.10 Ordenación y Promoción Comercial</text:p>
          </table:table-cell>
          <table:table-cell office:value-type="float" office:value="0" table:formula="of:=IF(ISERROR(VLOOKUP(CONCATENATE([.$A$1];[.$A132]);['file:///G:/SELABPPTO/EJECUCI%D3N%202016/INFORMES%20DIRECTOR/INFORMES%20GASTOS/NOVIEMBRE/CIERRE/MODELO%20MINISTERIO%20RESULTAS%202015%20Y%202016.xls'#'CPR018'.$A$1:.$Q$5000];5;FALSE));0;VLOOKUP(CONCATENATE([.$A$1];[.$A132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132]-[.#REF!])/[.#REF!]" table:style-name="ce47">
            <text:p>#¡REF!</text:p>
          </table:table-cell>
          <table:table-cell office:value-type="float" office:value="4385907.33" table:formula="of:=IF(ISERROR(VLOOKUP(CONCATENATE([.$A$1];[.$A132]);['file:///G:/SELABPPTO/EJECUCI%D3N%202016/INFORMES%20DIRECTOR/INFORMES%20GASTOS/NOVIEMBRE/CIERRE/MODELO%20MINISTERIO%20RESULTAS%202015%20Y%202016.xls'#'CPR018'.$A$1:.$Q$5000];11;FALSE));0;VLOOKUP(CONCATENATE([.$A$1];[.$A132]);['file:///G:/SELABPPTO/EJECUCI%D3N%202016/INFORMES%20DIRECTOR/INFORMES%20GASTOS/NOVIEMBRE/CIERRE/MODELO%20MINISTERIO%20RESULTAS%202015%20Y%202016.xls'#'CPR018'.$A$1:.$Q$5000];11;FALSE))" table:style-name="ce45">
            <text:p>4.385.907</text:p>
          </table:table-cell>
          <table:table-cell office:value-type="float" office:value="4385907.33" table:formula="of:=IF(ISERROR(VLOOKUP(CONCATENATE([.$A$1];[.$A132]);['file:///G:/SELABPPTO/EJECUCI%D3N%202016/INFORMES%20DIRECTOR/INFORMES%20GASTOS/NOVIEMBRE/CIERRE/MODELO%20MINISTERIO%20RESULTAS%202015%20Y%202016.xls'#'CPR018'.$A$1:.$Q$5000];13;FALSE));0;VLOOKUP(CONCATENATE([.$A$1];[.$A132]);['file:///G:/SELABPPTO/EJECUCI%D3N%202016/INFORMES%20DIRECTOR/INFORMES%20GASTOS/NOVIEMBRE/CIERRE/MODELO%20MINISTERIO%20RESULTAS%202015%20Y%202016.xls'#'CPR018'.$A$1:.$Q$5000];13;FALSE))" table:style-name="ce45">
            <text:p>4.385.907</text:p>
          </table:table-cell>
          <table:table-cell office:value-type="float" office:value="0" table:formula="of:=IF(ISERROR(VLOOKUP(CONCATENATE([.$A$1];[.$A132]);['file:///G:/SELABPPTO/EJECUCI%D3N%202016/INFORMES%20DIRECTOR/INFORMES%20GASTOS/NOVIEMBRE/CIERRE/MODELO%20MINISTERIO%20RESULTAS%202015%20Y%202016.xls'#'CPR018'.$A$1:.$Q$5000];6;FALSE));0;VLOOKUP(CONCATENATE([.$A$1];[.$A132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132]);['file:///G:/SELABPPTO/EJECUCI%D3N%202016/INFORMES%20DIRECTOR/INFORMES%20GASTOS/NOVIEMBRE/CIERRE/MODELO%20MINISTERIO%20RESULTAS%202015%20Y%202016.xls'#'CPR018'.$A$1:.$Q$5000];12;FALSE));0;VLOOKUP(CONCATENATE([.$A$1];[.$A132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4385907.33" table:formula="of:=IF(ISERROR(VLOOKUP(CONCATENATE([.$A$1];[.$A132]);['file:///G:/SELABPPTO/EJECUCI%D3N%202016/INFORMES%20DIRECTOR/INFORMES%20GASTOS/NOVIEMBRE/CIERRE/MODELO%20MINISTERIO%20RESULTAS%202015%20Y%202016.xls'#'CPR018'.$A$1:.$Q$5000];8;FALSE));0;VLOOKUP(CONCATENATE([.$A$1];[.$A132]);['file:///G:/SELABPPTO/EJECUCI%D3N%202016/INFORMES%20DIRECTOR/INFORMES%20GASTOS/NOVIEMBRE/CIERRE/MODELO%20MINISTERIO%20RESULTAS%202015%20Y%202016.xls'#'CPR018'.$A$1:.$Q$5000];8;FALSE))" table:style-name="ce45">
            <text:p>4.385.907</text:p>
          </table:table-cell>
          <table:table-cell office:value-type="float" office:value="4385907.33" table:formula="of:=IF(ISERROR(VLOOKUP(CONCATENATE([.$A$1];[.$A132]);['file:///G:/SELABPPTO/EJECUCI%D3N%202016/INFORMES%20DIRECTOR/INFORMES%20GASTOS/NOVIEMBRE/CIERRE/MODELO%20MINISTERIO%20RESULTAS%202015%20Y%202016.xls'#'CPR018'.$A$1:.$Q$5000];9;FALSE));0;VLOOKUP(CONCATENATE([.$A$1];[.$A132]);['file:///G:/SELABPPTO/EJECUCI%D3N%202016/INFORMES%20DIRECTOR/INFORMES%20GASTOS/NOVIEMBRE/CIERRE/MODELO%20MINISTERIO%20RESULTAS%202015%20Y%202016.xls'#'CPR018'.$A$1:.$Q$5000];9;FALSE))" table:style-name="ce45">
            <text:p>4.385.907</text:p>
          </table:table-cell>
          <table:table-cell office:value-type="float" office:value="4362191.58" table:formula="of:=IF(ISERROR(VLOOKUP(CONCATENATE([.$A$1];[.$A132]);['file:///G:/SELABPPTO/EJECUCI%D3N%202016/INFORMES%20DIRECTOR/INFORMES%20GASTOS/NOVIEMBRE/CIERRE/MODELO%20MINISTERIO%20RESULTAS%202015%20Y%202016.xls'#'CPR018'.$A$1:.$Q$5000];17;FALSE));0;VLOOKUP(CONCATENATE([.$A$1];[.$A132]);['file:///G:/SELABPPTO/EJECUCI%D3N%202016/INFORMES%20DIRECTOR/INFORMES%20GASTOS/NOVIEMBRE/CIERRE/MODELO%20MINISTERIO%20RESULTAS%202015%20Y%202016.xls'#'CPR018'.$A$1:.$Q$5000];17;FALSE))" table:style-name="ce45">
            <text:p>4.362.192</text:p>
          </table:table-cell>
          <table:table-cell office:value-type="percentage" office:value="1" table:formula="of:=+[.J132]/[.F132]" table:style-name="ce46">
            <text:p>100,0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76210" table:formula="of:=TRIM(SUBSTITUTE(LEFT([.B133];7);&quot;.&quot;;;1))" table:style-name="ce27">
            <text:p>76210</text:p>
          </table:table-cell>
          <table:table-cell office:value-type="string" table:style-name="ce51">
            <text:p><text:s/>762.10 Comercio Exterior</text:p>
          </table:table-cell>
          <table:table-cell office:value-type="float" office:value="0" table:formula="of:=IF(ISERROR(VLOOKUP(CONCATENATE([.$A$1];[.$A133]);['file:///G:/SELABPPTO/EJECUCI%D3N%202016/INFORMES%20DIRECTOR/INFORMES%20GASTOS/NOVIEMBRE/CIERRE/MODELO%20MINISTERIO%20RESULTAS%202015%20Y%202016.xls'#'CPR018'.$A$1:.$Q$5000];5;FALSE));0;VLOOKUP(CONCATENATE([.$A$1];[.$A133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133]-[.#REF!])/[.#REF!]" table:style-name="ce47">
            <text:p>#¡REF!</text:p>
          </table:table-cell>
          <table:table-cell office:value-type="float" office:value="19415423.699999999" table:formula="of:=IF(ISERROR(VLOOKUP(CONCATENATE([.$A$1];[.$A133]);['file:///G:/SELABPPTO/EJECUCI%D3N%202016/INFORMES%20DIRECTOR/INFORMES%20GASTOS/NOVIEMBRE/CIERRE/MODELO%20MINISTERIO%20RESULTAS%202015%20Y%202016.xls'#'CPR018'.$A$1:.$Q$5000];11;FALSE));0;VLOOKUP(CONCATENATE([.$A$1];[.$A133]);['file:///G:/SELABPPTO/EJECUCI%D3N%202016/INFORMES%20DIRECTOR/INFORMES%20GASTOS/NOVIEMBRE/CIERRE/MODELO%20MINISTERIO%20RESULTAS%202015%20Y%202016.xls'#'CPR018'.$A$1:.$Q$5000];11;FALSE))" table:style-name="ce45">
            <text:p>19.415.424</text:p>
          </table:table-cell>
          <table:table-cell office:value-type="float" office:value="19415423.699999999" table:formula="of:=IF(ISERROR(VLOOKUP(CONCATENATE([.$A$1];[.$A133]);['file:///G:/SELABPPTO/EJECUCI%D3N%202016/INFORMES%20DIRECTOR/INFORMES%20GASTOS/NOVIEMBRE/CIERRE/MODELO%20MINISTERIO%20RESULTAS%202015%20Y%202016.xls'#'CPR018'.$A$1:.$Q$5000];13;FALSE));0;VLOOKUP(CONCATENATE([.$A$1];[.$A133]);['file:///G:/SELABPPTO/EJECUCI%D3N%202016/INFORMES%20DIRECTOR/INFORMES%20GASTOS/NOVIEMBRE/CIERRE/MODELO%20MINISTERIO%20RESULTAS%202015%20Y%202016.xls'#'CPR018'.$A$1:.$Q$5000];13;FALSE))" table:style-name="ce45">
            <text:p>19.415.424</text:p>
          </table:table-cell>
          <table:table-cell office:value-type="float" office:value="0" table:formula="of:=IF(ISERROR(VLOOKUP(CONCATENATE([.$A$1];[.$A133]);['file:///G:/SELABPPTO/EJECUCI%D3N%202016/INFORMES%20DIRECTOR/INFORMES%20GASTOS/NOVIEMBRE/CIERRE/MODELO%20MINISTERIO%20RESULTAS%202015%20Y%202016.xls'#'CPR018'.$A$1:.$Q$5000];6;FALSE));0;VLOOKUP(CONCATENATE([.$A$1];[.$A133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133]);['file:///G:/SELABPPTO/EJECUCI%D3N%202016/INFORMES%20DIRECTOR/INFORMES%20GASTOS/NOVIEMBRE/CIERRE/MODELO%20MINISTERIO%20RESULTAS%202015%20Y%202016.xls'#'CPR018'.$A$1:.$Q$5000];12;FALSE));0;VLOOKUP(CONCATENATE([.$A$1];[.$A133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19415423.699999999" table:formula="of:=IF(ISERROR(VLOOKUP(CONCATENATE([.$A$1];[.$A133]);['file:///G:/SELABPPTO/EJECUCI%D3N%202016/INFORMES%20DIRECTOR/INFORMES%20GASTOS/NOVIEMBRE/CIERRE/MODELO%20MINISTERIO%20RESULTAS%202015%20Y%202016.xls'#'CPR018'.$A$1:.$Q$5000];8;FALSE));0;VLOOKUP(CONCATENATE([.$A$1];[.$A133]);['file:///G:/SELABPPTO/EJECUCI%D3N%202016/INFORMES%20DIRECTOR/INFORMES%20GASTOS/NOVIEMBRE/CIERRE/MODELO%20MINISTERIO%20RESULTAS%202015%20Y%202016.xls'#'CPR018'.$A$1:.$Q$5000];8;FALSE))" table:style-name="ce45">
            <text:p>19.415.424</text:p>
          </table:table-cell>
          <table:table-cell office:value-type="float" office:value="19415423.699999999" table:formula="of:=IF(ISERROR(VLOOKUP(CONCATENATE([.$A$1];[.$A133]);['file:///G:/SELABPPTO/EJECUCI%D3N%202016/INFORMES%20DIRECTOR/INFORMES%20GASTOS/NOVIEMBRE/CIERRE/MODELO%20MINISTERIO%20RESULTAS%202015%20Y%202016.xls'#'CPR018'.$A$1:.$Q$5000];9;FALSE));0;VLOOKUP(CONCATENATE([.$A$1];[.$A133]);['file:///G:/SELABPPTO/EJECUCI%D3N%202016/INFORMES%20DIRECTOR/INFORMES%20GASTOS/NOVIEMBRE/CIERRE/MODELO%20MINISTERIO%20RESULTAS%202015%20Y%202016.xls'#'CPR018'.$A$1:.$Q$5000];9;FALSE))" table:style-name="ce45">
            <text:p>19.415.424</text:p>
          </table:table-cell>
          <table:table-cell office:value-type="float" office:value="12166973.699999999" table:formula="of:=IF(ISERROR(VLOOKUP(CONCATENATE([.$A$1];[.$A133]);['file:///G:/SELABPPTO/EJECUCI%D3N%202016/INFORMES%20DIRECTOR/INFORMES%20GASTOS/NOVIEMBRE/CIERRE/MODELO%20MINISTERIO%20RESULTAS%202015%20Y%202016.xls'#'CPR018'.$A$1:.$Q$5000];17;FALSE));0;VLOOKUP(CONCATENATE([.$A$1];[.$A133]);['file:///G:/SELABPPTO/EJECUCI%D3N%202016/INFORMES%20DIRECTOR/INFORMES%20GASTOS/NOVIEMBRE/CIERRE/MODELO%20MINISTERIO%20RESULTAS%202015%20Y%202016.xls'#'CPR018'.$A$1:.$Q$5000];17;FALSE))" table:style-name="ce45">
            <text:p>12.166.974</text:p>
          </table:table-cell>
          <table:table-cell office:value-type="percentage" office:value="1" table:formula="of:=+[.J133]/[.F133]" table:style-name="ce46">
            <text:p>100,0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73110" table:formula="of:=TRIM(SUBSTITUTE(LEFT([.B134];7);&quot;.&quot;;;1))" table:style-name="ce27">
            <text:p>73110</text:p>
          </table:table-cell>
          <table:table-cell office:value-type="string" table:style-name="ce51">
            <text:p><text:s/>731.10 Energía</text:p>
          </table:table-cell>
          <table:table-cell office:value-type="float" office:value="0" table:formula="of:=IF(ISERROR(VLOOKUP(CONCATENATE([.$A$1];[.$A134]);['file:///G:/SELABPPTO/EJECUCI%D3N%202016/INFORMES%20DIRECTOR/INFORMES%20GASTOS/NOVIEMBRE/CIERRE/MODELO%20MINISTERIO%20RESULTAS%202015%20Y%202016.xls'#'CPR018'.$A$1:.$Q$5000];5;FALSE));0;VLOOKUP(CONCATENATE([.$A$1];[.$A134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134]-[.#REF!])/[.#REF!]" table:style-name="ce47">
            <text:p>#¡REF!</text:p>
          </table:table-cell>
          <table:table-cell office:value-type="float" office:value="9383201.8599999994" table:formula="of:=IF(ISERROR(VLOOKUP(CONCATENATE([.$A$1];[.$A134]);['file:///G:/SELABPPTO/EJECUCI%D3N%202016/INFORMES%20DIRECTOR/INFORMES%20GASTOS/NOVIEMBRE/CIERRE/MODELO%20MINISTERIO%20RESULTAS%202015%20Y%202016.xls'#'CPR018'.$A$1:.$Q$5000];11;FALSE));0;VLOOKUP(CONCATENATE([.$A$1];[.$A134]);['file:///G:/SELABPPTO/EJECUCI%D3N%202016/INFORMES%20DIRECTOR/INFORMES%20GASTOS/NOVIEMBRE/CIERRE/MODELO%20MINISTERIO%20RESULTAS%202015%20Y%202016.xls'#'CPR018'.$A$1:.$Q$5000];11;FALSE))" table:style-name="ce45">
            <text:p>9.383.202</text:p>
          </table:table-cell>
          <table:table-cell office:value-type="float" office:value="9383201.8599999994" table:formula="of:=IF(ISERROR(VLOOKUP(CONCATENATE([.$A$1];[.$A134]);['file:///G:/SELABPPTO/EJECUCI%D3N%202016/INFORMES%20DIRECTOR/INFORMES%20GASTOS/NOVIEMBRE/CIERRE/MODELO%20MINISTERIO%20RESULTAS%202015%20Y%202016.xls'#'CPR018'.$A$1:.$Q$5000];13;FALSE));0;VLOOKUP(CONCATENATE([.$A$1];[.$A134]);['file:///G:/SELABPPTO/EJECUCI%D3N%202016/INFORMES%20DIRECTOR/INFORMES%20GASTOS/NOVIEMBRE/CIERRE/MODELO%20MINISTERIO%20RESULTAS%202015%20Y%202016.xls'#'CPR018'.$A$1:.$Q$5000];13;FALSE))" table:style-name="ce45">
            <text:p>9.383.202</text:p>
          </table:table-cell>
          <table:table-cell office:value-type="float" office:value="0" table:formula="of:=IF(ISERROR(VLOOKUP(CONCATENATE([.$A$1];[.$A134]);['file:///G:/SELABPPTO/EJECUCI%D3N%202016/INFORMES%20DIRECTOR/INFORMES%20GASTOS/NOVIEMBRE/CIERRE/MODELO%20MINISTERIO%20RESULTAS%202015%20Y%202016.xls'#'CPR018'.$A$1:.$Q$5000];6;FALSE));0;VLOOKUP(CONCATENATE([.$A$1];[.$A134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134]);['file:///G:/SELABPPTO/EJECUCI%D3N%202016/INFORMES%20DIRECTOR/INFORMES%20GASTOS/NOVIEMBRE/CIERRE/MODELO%20MINISTERIO%20RESULTAS%202015%20Y%202016.xls'#'CPR018'.$A$1:.$Q$5000];12;FALSE));0;VLOOKUP(CONCATENATE([.$A$1];[.$A134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9383201.8599999994" table:formula="of:=IF(ISERROR(VLOOKUP(CONCATENATE([.$A$1];[.$A134]);['file:///G:/SELABPPTO/EJECUCI%D3N%202016/INFORMES%20DIRECTOR/INFORMES%20GASTOS/NOVIEMBRE/CIERRE/MODELO%20MINISTERIO%20RESULTAS%202015%20Y%202016.xls'#'CPR018'.$A$1:.$Q$5000];8;FALSE));0;VLOOKUP(CONCATENATE([.$A$1];[.$A134]);['file:///G:/SELABPPTO/EJECUCI%D3N%202016/INFORMES%20DIRECTOR/INFORMES%20GASTOS/NOVIEMBRE/CIERRE/MODELO%20MINISTERIO%20RESULTAS%202015%20Y%202016.xls'#'CPR018'.$A$1:.$Q$5000];8;FALSE))" table:style-name="ce45">
            <text:p>9.383.202</text:p>
          </table:table-cell>
          <table:table-cell office:value-type="float" office:value="9383201.8599999994" table:formula="of:=IF(ISERROR(VLOOKUP(CONCATENATE([.$A$1];[.$A134]);['file:///G:/SELABPPTO/EJECUCI%D3N%202016/INFORMES%20DIRECTOR/INFORMES%20GASTOS/NOVIEMBRE/CIERRE/MODELO%20MINISTERIO%20RESULTAS%202015%20Y%202016.xls'#'CPR018'.$A$1:.$Q$5000];9;FALSE));0;VLOOKUP(CONCATENATE([.$A$1];[.$A134]);['file:///G:/SELABPPTO/EJECUCI%D3N%202016/INFORMES%20DIRECTOR/INFORMES%20GASTOS/NOVIEMBRE/CIERRE/MODELO%20MINISTERIO%20RESULTAS%202015%20Y%202016.xls'#'CPR018'.$A$1:.$Q$5000];9;FALSE))" table:style-name="ce45">
            <text:p>9.383.202</text:p>
          </table:table-cell>
          <table:table-cell office:value-type="float" office:value="1531433.52" table:formula="of:=IF(ISERROR(VLOOKUP(CONCATENATE([.$A$1];[.$A134]);['file:///G:/SELABPPTO/EJECUCI%D3N%202016/INFORMES%20DIRECTOR/INFORMES%20GASTOS/NOVIEMBRE/CIERRE/MODELO%20MINISTERIO%20RESULTAS%202015%20Y%202016.xls'#'CPR018'.$A$1:.$Q$5000];17;FALSE));0;VLOOKUP(CONCATENATE([.$A$1];[.$A134]);['file:///G:/SELABPPTO/EJECUCI%D3N%202016/INFORMES%20DIRECTOR/INFORMES%20GASTOS/NOVIEMBRE/CIERRE/MODELO%20MINISTERIO%20RESULTAS%202015%20Y%202016.xls'#'CPR018'.$A$1:.$Q$5000];17;FALSE))" table:style-name="ce45">
            <text:p>1.531.434</text:p>
          </table:table-cell>
          <table:table-cell office:value-type="percentage" office:value="1" table:formula="of:=+[.J134]/[.F134]" table:style-name="ce46">
            <text:p>100,0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31510" table:formula="of:=TRIM(SUBSTITUTE(LEFT([.B135];7);&quot;.&quot;;;1))" table:style-name="ce27">
            <text:p>31510</text:p>
          </table:table-cell>
          <table:table-cell office:value-type="string" table:style-name="ce51">
            <text:p><text:s/>315.10 Condiciones de Trabajo y Administración de las Relaciones Laborales</text:p>
          </table:table-cell>
          <table:table-cell office:value-type="float" office:value="0" table:formula="of:=IF(ISERROR(VLOOKUP(CONCATENATE([.$A$1];[.$A135]);['file:///G:/SELABPPTO/EJECUCI%D3N%202016/INFORMES%20DIRECTOR/INFORMES%20GASTOS/NOVIEMBRE/CIERRE/MODELO%20MINISTERIO%20RESULTAS%202015%20Y%202016.xls'#'CPR018'.$A$1:.$Q$5000];5;FALSE));0;VLOOKUP(CONCATENATE([.$A$1];[.$A135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135]-[.#REF!])/[.#REF!]" table:style-name="ce47">
            <text:p>#¡REF!</text:p>
          </table:table-cell>
          <table:table-cell office:value-type="float" office:value="22681735.539999999" table:formula="of:=IF(ISERROR(VLOOKUP(CONCATENATE([.$A$1];[.$A135]);['file:///G:/SELABPPTO/EJECUCI%D3N%202016/INFORMES%20DIRECTOR/INFORMES%20GASTOS/NOVIEMBRE/CIERRE/MODELO%20MINISTERIO%20RESULTAS%202015%20Y%202016.xls'#'CPR018'.$A$1:.$Q$5000];11;FALSE));0;VLOOKUP(CONCATENATE([.$A$1];[.$A135]);['file:///G:/SELABPPTO/EJECUCI%D3N%202016/INFORMES%20DIRECTOR/INFORMES%20GASTOS/NOVIEMBRE/CIERRE/MODELO%20MINISTERIO%20RESULTAS%202015%20Y%202016.xls'#'CPR018'.$A$1:.$Q$5000];11;FALSE))" table:style-name="ce45">
            <text:p>22.681.736</text:p>
          </table:table-cell>
          <table:table-cell office:value-type="float" office:value="22681735.539999999" table:formula="of:=IF(ISERROR(VLOOKUP(CONCATENATE([.$A$1];[.$A135]);['file:///G:/SELABPPTO/EJECUCI%D3N%202016/INFORMES%20DIRECTOR/INFORMES%20GASTOS/NOVIEMBRE/CIERRE/MODELO%20MINISTERIO%20RESULTAS%202015%20Y%202016.xls'#'CPR018'.$A$1:.$Q$5000];13;FALSE));0;VLOOKUP(CONCATENATE([.$A$1];[.$A135]);['file:///G:/SELABPPTO/EJECUCI%D3N%202016/INFORMES%20DIRECTOR/INFORMES%20GASTOS/NOVIEMBRE/CIERRE/MODELO%20MINISTERIO%20RESULTAS%202015%20Y%202016.xls'#'CPR018'.$A$1:.$Q$5000];13;FALSE))" table:style-name="ce45">
            <text:p>22.681.736</text:p>
          </table:table-cell>
          <table:table-cell office:value-type="float" office:value="0" table:formula="of:=IF(ISERROR(VLOOKUP(CONCATENATE([.$A$1];[.$A135]);['file:///G:/SELABPPTO/EJECUCI%D3N%202016/INFORMES%20DIRECTOR/INFORMES%20GASTOS/NOVIEMBRE/CIERRE/MODELO%20MINISTERIO%20RESULTAS%202015%20Y%202016.xls'#'CPR018'.$A$1:.$Q$5000];6;FALSE));0;VLOOKUP(CONCATENATE([.$A$1];[.$A135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135]);['file:///G:/SELABPPTO/EJECUCI%D3N%202016/INFORMES%20DIRECTOR/INFORMES%20GASTOS/NOVIEMBRE/CIERRE/MODELO%20MINISTERIO%20RESULTAS%202015%20Y%202016.xls'#'CPR018'.$A$1:.$Q$5000];12;FALSE));0;VLOOKUP(CONCATENATE([.$A$1];[.$A135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22681735.539999999" table:formula="of:=IF(ISERROR(VLOOKUP(CONCATENATE([.$A$1];[.$A135]);['file:///G:/SELABPPTO/EJECUCI%D3N%202016/INFORMES%20DIRECTOR/INFORMES%20GASTOS/NOVIEMBRE/CIERRE/MODELO%20MINISTERIO%20RESULTAS%202015%20Y%202016.xls'#'CPR018'.$A$1:.$Q$5000];8;FALSE));0;VLOOKUP(CONCATENATE([.$A$1];[.$A135]);['file:///G:/SELABPPTO/EJECUCI%D3N%202016/INFORMES%20DIRECTOR/INFORMES%20GASTOS/NOVIEMBRE/CIERRE/MODELO%20MINISTERIO%20RESULTAS%202015%20Y%202016.xls'#'CPR018'.$A$1:.$Q$5000];8;FALSE))" table:style-name="ce45">
            <text:p>22.681.736</text:p>
          </table:table-cell>
          <table:table-cell office:value-type="float" office:value="22681735.539999999" table:formula="of:=IF(ISERROR(VLOOKUP(CONCATENATE([.$A$1];[.$A135]);['file:///G:/SELABPPTO/EJECUCI%D3N%202016/INFORMES%20DIRECTOR/INFORMES%20GASTOS/NOVIEMBRE/CIERRE/MODELO%20MINISTERIO%20RESULTAS%202015%20Y%202016.xls'#'CPR018'.$A$1:.$Q$5000];9;FALSE));0;VLOOKUP(CONCATENATE([.$A$1];[.$A135]);['file:///G:/SELABPPTO/EJECUCI%D3N%202016/INFORMES%20DIRECTOR/INFORMES%20GASTOS/NOVIEMBRE/CIERRE/MODELO%20MINISTERIO%20RESULTAS%202015%20Y%202016.xls'#'CPR018'.$A$1:.$Q$5000];9;FALSE))" table:style-name="ce45">
            <text:p>22.681.736</text:p>
          </table:table-cell>
          <table:table-cell office:value-type="float" office:value="10797452.199999999" table:formula="of:=IF(ISERROR(VLOOKUP(CONCATENATE([.$A$1];[.$A135]);['file:///G:/SELABPPTO/EJECUCI%D3N%202016/INFORMES%20DIRECTOR/INFORMES%20GASTOS/NOVIEMBRE/CIERRE/MODELO%20MINISTERIO%20RESULTAS%202015%20Y%202016.xls'#'CPR018'.$A$1:.$Q$5000];17;FALSE));0;VLOOKUP(CONCATENATE([.$A$1];[.$A135]);['file:///G:/SELABPPTO/EJECUCI%D3N%202016/INFORMES%20DIRECTOR/INFORMES%20GASTOS/NOVIEMBRE/CIERRE/MODELO%20MINISTERIO%20RESULTAS%202015%20Y%202016.xls'#'CPR018'.$A$1:.$Q$5000];17;FALSE))" table:style-name="ce45">
            <text:p>10.797.452</text:p>
          </table:table-cell>
          <table:table-cell office:value-type="percentage" office:value="1" table:formula="of:=+[.J135]/[.F135]" table:style-name="ce46">
            <text:p>100,0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32250" table:formula="of:=TRIM(SUBSTITUTE(LEFT([.B136];7);&quot;.&quot;;;1))" table:style-name="ce27">
            <text:p>32250</text:p>
          </table:table-cell>
          <table:table-cell office:value-type="string" table:style-name="ce51">
            <text:p><text:s/>322.50 Servicio Valenciano de Empleo y Formación</text:p>
          </table:table-cell>
          <table:table-cell office:value-type="float" office:value="0" table:formula="of:=IF(ISERROR(VLOOKUP(CONCATENATE([.$A$1];[.$A136]);['file:///G:/SELABPPTO/EJECUCI%D3N%202016/INFORMES%20DIRECTOR/INFORMES%20GASTOS/NOVIEMBRE/CIERRE/MODELO%20MINISTERIO%20RESULTAS%202015%20Y%202016.xls'#'CPR018'.$A$1:.$Q$5000];5;FALSE));0;VLOOKUP(CONCATENATE([.$A$1];[.$A136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136]-[.#REF!])/[.#REF!]" table:style-name="ce47">
            <text:p>#¡REF!</text:p>
          </table:table-cell>
          <table:table-cell office:value-type="float" office:value="204476074.69" table:formula="of:=IF(ISERROR(VLOOKUP(CONCATENATE([.$A$1];[.$A136]);['file:///G:/SELABPPTO/EJECUCI%D3N%202016/INFORMES%20DIRECTOR/INFORMES%20GASTOS/NOVIEMBRE/CIERRE/MODELO%20MINISTERIO%20RESULTAS%202015%20Y%202016.xls'#'CPR018'.$A$1:.$Q$5000];11;FALSE));0;VLOOKUP(CONCATENATE([.$A$1];[.$A136]);['file:///G:/SELABPPTO/EJECUCI%D3N%202016/INFORMES%20DIRECTOR/INFORMES%20GASTOS/NOVIEMBRE/CIERRE/MODELO%20MINISTERIO%20RESULTAS%202015%20Y%202016.xls'#'CPR018'.$A$1:.$Q$5000];11;FALSE))" table:style-name="ce45">
            <text:p>204.476.075</text:p>
          </table:table-cell>
          <table:table-cell office:value-type="float" office:value="204476074.69" table:formula="of:=IF(ISERROR(VLOOKUP(CONCATENATE([.$A$1];[.$A136]);['file:///G:/SELABPPTO/EJECUCI%D3N%202016/INFORMES%20DIRECTOR/INFORMES%20GASTOS/NOVIEMBRE/CIERRE/MODELO%20MINISTERIO%20RESULTAS%202015%20Y%202016.xls'#'CPR018'.$A$1:.$Q$5000];13;FALSE));0;VLOOKUP(CONCATENATE([.$A$1];[.$A136]);['file:///G:/SELABPPTO/EJECUCI%D3N%202016/INFORMES%20DIRECTOR/INFORMES%20GASTOS/NOVIEMBRE/CIERRE/MODELO%20MINISTERIO%20RESULTAS%202015%20Y%202016.xls'#'CPR018'.$A$1:.$Q$5000];13;FALSE))" table:style-name="ce45">
            <text:p>204.476.075</text:p>
          </table:table-cell>
          <table:table-cell office:value-type="float" office:value="0" table:formula="of:=IF(ISERROR(VLOOKUP(CONCATENATE([.$A$1];[.$A136]);['file:///G:/SELABPPTO/EJECUCI%D3N%202016/INFORMES%20DIRECTOR/INFORMES%20GASTOS/NOVIEMBRE/CIERRE/MODELO%20MINISTERIO%20RESULTAS%202015%20Y%202016.xls'#'CPR018'.$A$1:.$Q$5000];6;FALSE));0;VLOOKUP(CONCATENATE([.$A$1];[.$A136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136]);['file:///G:/SELABPPTO/EJECUCI%D3N%202016/INFORMES%20DIRECTOR/INFORMES%20GASTOS/NOVIEMBRE/CIERRE/MODELO%20MINISTERIO%20RESULTAS%202015%20Y%202016.xls'#'CPR018'.$A$1:.$Q$5000];12;FALSE));0;VLOOKUP(CONCATENATE([.$A$1];[.$A136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204476074.69" table:formula="of:=IF(ISERROR(VLOOKUP(CONCATENATE([.$A$1];[.$A136]);['file:///G:/SELABPPTO/EJECUCI%D3N%202016/INFORMES%20DIRECTOR/INFORMES%20GASTOS/NOVIEMBRE/CIERRE/MODELO%20MINISTERIO%20RESULTAS%202015%20Y%202016.xls'#'CPR018'.$A$1:.$Q$5000];8;FALSE));0;VLOOKUP(CONCATENATE([.$A$1];[.$A136]);['file:///G:/SELABPPTO/EJECUCI%D3N%202016/INFORMES%20DIRECTOR/INFORMES%20GASTOS/NOVIEMBRE/CIERRE/MODELO%20MINISTERIO%20RESULTAS%202015%20Y%202016.xls'#'CPR018'.$A$1:.$Q$5000];8;FALSE))" table:style-name="ce45">
            <text:p>204.476.075</text:p>
          </table:table-cell>
          <table:table-cell office:value-type="float" office:value="163071021.69" table:formula="of:=IF(ISERROR(VLOOKUP(CONCATENATE([.$A$1];[.$A136]);['file:///G:/SELABPPTO/EJECUCI%D3N%202016/INFORMES%20DIRECTOR/INFORMES%20GASTOS/NOVIEMBRE/CIERRE/MODELO%20MINISTERIO%20RESULTAS%202015%20Y%202016.xls'#'CPR018'.$A$1:.$Q$5000];9;FALSE));0;VLOOKUP(CONCATENATE([.$A$1];[.$A136]);['file:///G:/SELABPPTO/EJECUCI%D3N%202016/INFORMES%20DIRECTOR/INFORMES%20GASTOS/NOVIEMBRE/CIERRE/MODELO%20MINISTERIO%20RESULTAS%202015%20Y%202016.xls'#'CPR018'.$A$1:.$Q$5000];9;FALSE))" table:style-name="ce45">
            <text:p>163.071.022</text:p>
          </table:table-cell>
          <table:table-cell office:value-type="float" office:value="0" table:formula="of:=IF(ISERROR(VLOOKUP(CONCATENATE([.$A$1];[.$A136]);['file:///G:/SELABPPTO/EJECUCI%D3N%202016/INFORMES%20DIRECTOR/INFORMES%20GASTOS/NOVIEMBRE/CIERRE/MODELO%20MINISTERIO%20RESULTAS%202015%20Y%202016.xls'#'CPR018'.$A$1:.$Q$5000];17;FALSE));0;VLOOKUP(CONCATENATE([.$A$1];[.$A136]);['file:///G:/SELABPPTO/EJECUCI%D3N%202016/INFORMES%20DIRECTOR/INFORMES%20GASTOS/NOVIEMBRE/CIERRE/MODELO%20MINISTERIO%20RESULTAS%202015%20Y%202016.xls'#'CPR018'.$A$1:.$Q$5000];17;FALSE))" table:style-name="ce45">
            <text:p>0</text:p>
          </table:table-cell>
          <table:table-cell office:value-type="percentage" office:value="0.79750661263048528" table:formula="of:=+[.J136]/[.F136]" table:style-name="ce46">
            <text:p>79,8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32252" table:formula="of:=TRIM(SUBSTITUTE(LEFT([.B137];7);&quot;.&quot;;;1))" table:style-name="ce61">
            <text:p>32252</text:p>
          </table:table-cell>
          <table:table-cell office:value-type="string" table:style-name="ce62">
            <text:p><text:s/>322.52 Formación y Cualificación Profesional</text:p>
          </table:table-cell>
          <table:table-cell office:value-type="float" office:value="0" table:formula="of:=IF(ISERROR(VLOOKUP(CONCATENATE([.$A$1];[.$A137]);['file:///G:/SELABPPTO/EJECUCI%D3N%202016/INFORMES%20DIRECTOR/INFORMES%20GASTOS/NOVIEMBRE/CIERRE/MODELO%20MINISTERIO%20RESULTAS%202015%20Y%202016.xls'#'CPR018'.$A$1:.$Q$5000];5;FALSE));0;VLOOKUP(CONCATENATE([.$A$1];[.$A137]);['file:///G:/SELABPPTO/EJECUCI%D3N%202016/INFORMES%20DIRECTOR/INFORMES%20GASTOS/NOVIEMBRE/CIERRE/MODELO%20MINISTERIO%20RESULTAS%202015%20Y%202016.xls'#'CPR018'.$A$1:.$Q$5000];5;FALSE))" table:style-name="ce63">
            <text:p>0</text:p>
          </table:table-cell>
          <table:table-cell office:value-type="percentage" office:value="0" table:formula="of:=(+[.C137]-[.#REF!])/[.#REF!]" table:style-name="ce65">
            <text:p>#¡REF!</text:p>
          </table:table-cell>
          <table:table-cell office:value-type="float" office:value="105597.08" table:formula="of:=IF(ISERROR(VLOOKUP(CONCATENATE([.$A$1];[.$A137]);['file:///G:/SELABPPTO/EJECUCI%D3N%202016/INFORMES%20DIRECTOR/INFORMES%20GASTOS/NOVIEMBRE/CIERRE/MODELO%20MINISTERIO%20RESULTAS%202015%20Y%202016.xls'#'CPR018'.$A$1:.$Q$5000];11;FALSE));0;VLOOKUP(CONCATENATE([.$A$1];[.$A137]);['file:///G:/SELABPPTO/EJECUCI%D3N%202016/INFORMES%20DIRECTOR/INFORMES%20GASTOS/NOVIEMBRE/CIERRE/MODELO%20MINISTERIO%20RESULTAS%202015%20Y%202016.xls'#'CPR018'.$A$1:.$Q$5000];11;FALSE))" table:style-name="ce63">
            <text:p>105.597</text:p>
          </table:table-cell>
          <table:table-cell office:value-type="float" office:value="105597.08" table:formula="of:=IF(ISERROR(VLOOKUP(CONCATENATE([.$A$1];[.$A137]);['file:///G:/SELABPPTO/EJECUCI%D3N%202016/INFORMES%20DIRECTOR/INFORMES%20GASTOS/NOVIEMBRE/CIERRE/MODELO%20MINISTERIO%20RESULTAS%202015%20Y%202016.xls'#'CPR018'.$A$1:.$Q$5000];13;FALSE));0;VLOOKUP(CONCATENATE([.$A$1];[.$A137]);['file:///G:/SELABPPTO/EJECUCI%D3N%202016/INFORMES%20DIRECTOR/INFORMES%20GASTOS/NOVIEMBRE/CIERRE/MODELO%20MINISTERIO%20RESULTAS%202015%20Y%202016.xls'#'CPR018'.$A$1:.$Q$5000];13;FALSE))" table:style-name="ce63">
            <text:p>105.597</text:p>
          </table:table-cell>
          <table:table-cell office:value-type="float" office:value="0" table:formula="of:=IF(ISERROR(VLOOKUP(CONCATENATE([.$A$1];[.$A137]);['file:///G:/SELABPPTO/EJECUCI%D3N%202016/INFORMES%20DIRECTOR/INFORMES%20GASTOS/NOVIEMBRE/CIERRE/MODELO%20MINISTERIO%20RESULTAS%202015%20Y%202016.xls'#'CPR018'.$A$1:.$Q$5000];6;FALSE));0;VLOOKUP(CONCATENATE([.$A$1];[.$A137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137]);['file:///G:/SELABPPTO/EJECUCI%D3N%202016/INFORMES%20DIRECTOR/INFORMES%20GASTOS/NOVIEMBRE/CIERRE/MODELO%20MINISTERIO%20RESULTAS%202015%20Y%202016.xls'#'CPR018'.$A$1:.$Q$5000];12;FALSE));0;VLOOKUP(CONCATENATE([.$A$1];[.$A137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105597.08" table:formula="of:=IF(ISERROR(VLOOKUP(CONCATENATE([.$A$1];[.$A137]);['file:///G:/SELABPPTO/EJECUCI%D3N%202016/INFORMES%20DIRECTOR/INFORMES%20GASTOS/NOVIEMBRE/CIERRE/MODELO%20MINISTERIO%20RESULTAS%202015%20Y%202016.xls'#'CPR018'.$A$1:.$Q$5000];8;FALSE));0;VLOOKUP(CONCATENATE([.$A$1];[.$A137]);['file:///G:/SELABPPTO/EJECUCI%D3N%202016/INFORMES%20DIRECTOR/INFORMES%20GASTOS/NOVIEMBRE/CIERRE/MODELO%20MINISTERIO%20RESULTAS%202015%20Y%202016.xls'#'CPR018'.$A$1:.$Q$5000];8;FALSE))" table:style-name="ce45">
            <text:p>105.597</text:p>
          </table:table-cell>
          <table:table-cell office:value-type="float" office:value="105597.08" table:formula="of:=IF(ISERROR(VLOOKUP(CONCATENATE([.$A$1];[.$A137]);['file:///G:/SELABPPTO/EJECUCI%D3N%202016/INFORMES%20DIRECTOR/INFORMES%20GASTOS/NOVIEMBRE/CIERRE/MODELO%20MINISTERIO%20RESULTAS%202015%20Y%202016.xls'#'CPR018'.$A$1:.$Q$5000];9;FALSE));0;VLOOKUP(CONCATENATE([.$A$1];[.$A137]);['file:///G:/SELABPPTO/EJECUCI%D3N%202016/INFORMES%20DIRECTOR/INFORMES%20GASTOS/NOVIEMBRE/CIERRE/MODELO%20MINISTERIO%20RESULTAS%202015%20Y%202016.xls'#'CPR018'.$A$1:.$Q$5000];9;FALSE))" table:style-name="ce63">
            <text:p>105.597</text:p>
          </table:table-cell>
          <table:table-cell office:value-type="float" office:value="105597.08" table:formula="of:=IF(ISERROR(VLOOKUP(CONCATENATE([.$A$1];[.$A137]);['file:///G:/SELABPPTO/EJECUCI%D3N%202016/INFORMES%20DIRECTOR/INFORMES%20GASTOS/NOVIEMBRE/CIERRE/MODELO%20MINISTERIO%20RESULTAS%202015%20Y%202016.xls'#'CPR018'.$A$1:.$Q$5000];17;FALSE));0;VLOOKUP(CONCATENATE([.$A$1];[.$A137]);['file:///G:/SELABPPTO/EJECUCI%D3N%202016/INFORMES%20DIRECTOR/INFORMES%20GASTOS/NOVIEMBRE/CIERRE/MODELO%20MINISTERIO%20RESULTAS%202015%20Y%202016.xls'#'CPR018'.$A$1:.$Q$5000];17;FALSE))" table:style-name="ce45">
            <text:p>105.597</text:p>
          </table:table-cell>
          <table:table-cell office:value-type="percentage" office:value="1" table:formula="of:=+[.J137]/[.F137]" table:style-name="ce64">
            <text:p>100,0%</text:p>
          </table:table-cell>
          <table:table-cell office:value-type="string" table:style-name="ce66">
            <text:p>NO EXISTE EN 2016 PERO SI EN 2015</text:p>
          </table:table-cell>
          <table:table-cell table:number-columns-repeated="16371" table:style-name="ce61"/>
        </table:table-row>
        <table:table-row table:style-name="ro11">
          <table:table-cell office:value-type="string" office:string-value="32255" table:formula="of:=TRIM(SUBSTITUTE(LEFT([.B138];7);&quot;.&quot;;;1))" table:style-name="ce27">
            <text:p>32255</text:p>
          </table:table-cell>
          <table:table-cell office:value-type="string" table:style-name="ce51">
            <text:p><text:s/>322.55 Promoción de emprendedores, Cooperativismo y Economía Social</text:p>
          </table:table-cell>
          <table:table-cell office:value-type="float" office:value="0" table:formula="of:=IF(ISERROR(VLOOKUP(CONCATENATE([.$A$1];[.$A138]);['file:///G:/SELABPPTO/EJECUCI%D3N%202016/INFORMES%20DIRECTOR/INFORMES%20GASTOS/NOVIEMBRE/CIERRE/MODELO%20MINISTERIO%20RESULTAS%202015%20Y%202016.xls'#'CPR018'.$A$1:.$Q$5000];5;FALSE));0;VLOOKUP(CONCATENATE([.$A$1];[.$A138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138]-[.#REF!])/[.#REF!]" table:style-name="ce47">
            <text:p>#¡REF!</text:p>
          </table:table-cell>
          <table:table-cell office:value-type="float" office:value="2464344.59" table:formula="of:=IF(ISERROR(VLOOKUP(CONCATENATE([.$A$1];[.$A138]);['file:///G:/SELABPPTO/EJECUCI%D3N%202016/INFORMES%20DIRECTOR/INFORMES%20GASTOS/NOVIEMBRE/CIERRE/MODELO%20MINISTERIO%20RESULTAS%202015%20Y%202016.xls'#'CPR018'.$A$1:.$Q$5000];11;FALSE));0;VLOOKUP(CONCATENATE([.$A$1];[.$A138]);['file:///G:/SELABPPTO/EJECUCI%D3N%202016/INFORMES%20DIRECTOR/INFORMES%20GASTOS/NOVIEMBRE/CIERRE/MODELO%20MINISTERIO%20RESULTAS%202015%20Y%202016.xls'#'CPR018'.$A$1:.$Q$5000];11;FALSE))" table:style-name="ce45">
            <text:p>2.464.345</text:p>
          </table:table-cell>
          <table:table-cell office:value-type="float" office:value="2464344.59" table:formula="of:=IF(ISERROR(VLOOKUP(CONCATENATE([.$A$1];[.$A138]);['file:///G:/SELABPPTO/EJECUCI%D3N%202016/INFORMES%20DIRECTOR/INFORMES%20GASTOS/NOVIEMBRE/CIERRE/MODELO%20MINISTERIO%20RESULTAS%202015%20Y%202016.xls'#'CPR018'.$A$1:.$Q$5000];13;FALSE));0;VLOOKUP(CONCATENATE([.$A$1];[.$A138]);['file:///G:/SELABPPTO/EJECUCI%D3N%202016/INFORMES%20DIRECTOR/INFORMES%20GASTOS/NOVIEMBRE/CIERRE/MODELO%20MINISTERIO%20RESULTAS%202015%20Y%202016.xls'#'CPR018'.$A$1:.$Q$5000];13;FALSE))" table:style-name="ce45">
            <text:p>2.464.345</text:p>
          </table:table-cell>
          <table:table-cell office:value-type="float" office:value="0" table:formula="of:=IF(ISERROR(VLOOKUP(CONCATENATE([.$A$1];[.$A138]);['file:///G:/SELABPPTO/EJECUCI%D3N%202016/INFORMES%20DIRECTOR/INFORMES%20GASTOS/NOVIEMBRE/CIERRE/MODELO%20MINISTERIO%20RESULTAS%202015%20Y%202016.xls'#'CPR018'.$A$1:.$Q$5000];6;FALSE));0;VLOOKUP(CONCATENATE([.$A$1];[.$A138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138]);['file:///G:/SELABPPTO/EJECUCI%D3N%202016/INFORMES%20DIRECTOR/INFORMES%20GASTOS/NOVIEMBRE/CIERRE/MODELO%20MINISTERIO%20RESULTAS%202015%20Y%202016.xls'#'CPR018'.$A$1:.$Q$5000];12;FALSE));0;VLOOKUP(CONCATENATE([.$A$1];[.$A138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2464344.59" table:formula="of:=IF(ISERROR(VLOOKUP(CONCATENATE([.$A$1];[.$A138]);['file:///G:/SELABPPTO/EJECUCI%D3N%202016/INFORMES%20DIRECTOR/INFORMES%20GASTOS/NOVIEMBRE/CIERRE/MODELO%20MINISTERIO%20RESULTAS%202015%20Y%202016.xls'#'CPR018'.$A$1:.$Q$5000];8;FALSE));0;VLOOKUP(CONCATENATE([.$A$1];[.$A138]);['file:///G:/SELABPPTO/EJECUCI%D3N%202016/INFORMES%20DIRECTOR/INFORMES%20GASTOS/NOVIEMBRE/CIERRE/MODELO%20MINISTERIO%20RESULTAS%202015%20Y%202016.xls'#'CPR018'.$A$1:.$Q$5000];8;FALSE))" table:style-name="ce45">
            <text:p>2.464.345</text:p>
          </table:table-cell>
          <table:table-cell office:value-type="float" office:value="2422964.59" table:formula="of:=IF(ISERROR(VLOOKUP(CONCATENATE([.$A$1];[.$A138]);['file:///G:/SELABPPTO/EJECUCI%D3N%202016/INFORMES%20DIRECTOR/INFORMES%20GASTOS/NOVIEMBRE/CIERRE/MODELO%20MINISTERIO%20RESULTAS%202015%20Y%202016.xls'#'CPR018'.$A$1:.$Q$5000];9;FALSE));0;VLOOKUP(CONCATENATE([.$A$1];[.$A138]);['file:///G:/SELABPPTO/EJECUCI%D3N%202016/INFORMES%20DIRECTOR/INFORMES%20GASTOS/NOVIEMBRE/CIERRE/MODELO%20MINISTERIO%20RESULTAS%202015%20Y%202016.xls'#'CPR018'.$A$1:.$Q$5000];9;FALSE))" table:style-name="ce45">
            <text:p>2.422.965</text:p>
          </table:table-cell>
          <table:table-cell office:value-type="float" office:value="2422964.59" table:formula="of:=IF(ISERROR(VLOOKUP(CONCATENATE([.$A$1];[.$A138]);['file:///G:/SELABPPTO/EJECUCI%D3N%202016/INFORMES%20DIRECTOR/INFORMES%20GASTOS/NOVIEMBRE/CIERRE/MODELO%20MINISTERIO%20RESULTAS%202015%20Y%202016.xls'#'CPR018'.$A$1:.$Q$5000];17;FALSE));0;VLOOKUP(CONCATENATE([.$A$1];[.$A138]);['file:///G:/SELABPPTO/EJECUCI%D3N%202016/INFORMES%20DIRECTOR/INFORMES%20GASTOS/NOVIEMBRE/CIERRE/MODELO%20MINISTERIO%20RESULTAS%202015%20Y%202016.xls'#'CPR018'.$A$1:.$Q$5000];17;FALSE))" table:style-name="ce45">
            <text:p>2.422.965</text:p>
          </table:table-cell>
          <table:table-cell office:value-type="percentage" office:value="0.98320851711732404" table:formula="of:=+[.J138]/[.F138]" table:style-name="ce46">
            <text:p>98,3%</text:p>
          </table:table-cell>
          <table:table-cell table:style-name="ce43"/>
          <table:table-cell table:number-columns-repeated="16371"/>
        </table:table-row>
        <table:table-row table:style-name="ro6">
          <table:table-cell table:number-columns-repeated="16384"/>
        </table:table-row>
        <table:table-row table:style-name="ro8">
          <table:table-cell table:style-name="ce27"/>
          <table:table-cell office:value-type="string" table:style-name="ce54">
            <text:p><text:s/>11 Economía Sostenible, Sectores Productivos, Comercio y Trabajo</text:p>
          </table:table-cell>
          <table:table-cell office:value-type="float" office:value="0" table:formula="of:=SUM([.C126:.C139])" table:style-name="ce49">
            <text:p>0</text:p>
          </table:table-cell>
          <table:table-cell office:value-type="percentage" office:value="0" table:formula="of:=(+[.C140]-[.#REF!])/[.#REF!]" table:style-name="ce50">
            <text:p>#¡REF!</text:p>
          </table:table-cell>
          <table:table-cell office:value-type="float" office:value="411657914.08999991" table:formula="of:=SUM([.E126:.E139])" table:style-name="ce49">
            <text:p>411.657.914</text:p>
          </table:table-cell>
          <table:table-cell office:value-type="float" office:value="411657914.08999991" table:formula="of:=SUM([.F126:.F139])" table:style-name="ce49">
            <text:p>411.657.914</text:p>
          </table:table-cell>
          <table:table-cell office:value-type="float" office:value="0" table:formula="of:=SUM([.G126:.G139])" table:style-name="ce49">
            <text:p>0</text:p>
          </table:table-cell>
          <table:table-cell office:value-type="float" office:value="0" table:formula="of:=SUM([.H126:.H139])" table:style-name="ce49">
            <text:p>0</text:p>
          </table:table-cell>
          <table:table-cell office:value-type="float" office:value="411657914.08999991" table:formula="of:=SUM([.I126:.I139])" table:style-name="ce49">
            <text:p>411.657.914</text:p>
          </table:table-cell>
          <table:table-cell office:value-type="float" office:value="370211481.08999991" table:formula="of:=SUM([.J126:.J139])" table:style-name="ce49">
            <text:p>370.211.481</text:p>
          </table:table-cell>
          <table:table-cell office:value-type="float" office:value="128185328.61999999" table:formula="of:=SUM([.K126:.K139])" table:style-name="ce49">
            <text:p>128.185.329</text:p>
          </table:table-cell>
          <table:table-cell office:value-type="percentage" office:value="0.89931826504144741" table:formula="of:=+[.J140]/[.F140]" table:style-name="ce50">
            <text:p>89,9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" table:formula="of:=TRIM(SUBSTITUTE(LEFT([.B141];7);&quot;.&quot;;;1))" table:style-name="ce27"/>
          <table:table-cell table:style-name="ce44"/>
          <table:table-cell table:style-name="ce45"/>
          <table:table-cell table:style-name="ce46"/>
          <table:table-cell table:number-columns-repeated="7" table:style-name="ce45"/>
          <table:table-cell table:style-name="ce46"/>
          <table:table-cell table:style-name="ce43"/>
          <table:table-cell table:number-columns-repeated="16371"/>
        </table:table-row>
        <table:table-row table:style-name="ro6">
          <table:table-cell office:value-type="string" office:string-value="71110" table:formula="of:=TRIM(SUBSTITUTE(LEFT([.B142];7);&quot;.&quot;;;1))" table:style-name="ce27">
            <text:p>71110</text:p>
          </table:table-cell>
          <table:table-cell office:value-type="string" table:style-name="ce51">
            <text:p><text:s/>711.10 Dirección y Servicios Generales</text:p>
          </table:table-cell>
          <table:table-cell office:value-type="float" office:value="0" table:formula="of:=IF(ISERROR(VLOOKUP(CONCATENATE([.$A$1];[.$A142]);['file:///G:/SELABPPTO/EJECUCI%D3N%202016/INFORMES%20DIRECTOR/INFORMES%20GASTOS/NOVIEMBRE/CIERRE/MODELO%20MINISTERIO%20RESULTAS%202015%20Y%202016.xls'#'CPR018'.$A$1:.$Q$5000];5;FALSE));0;VLOOKUP(CONCATENATE([.$A$1];[.$A142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142]-[.#REF!])/[.#REF!]" table:style-name="ce47">
            <text:p>#¡REF!</text:p>
          </table:table-cell>
          <table:table-cell office:value-type="float" office:value="1528068.65" table:formula="of:=IF(ISERROR(VLOOKUP(CONCATENATE([.$A$1];[.$A142]);['file:///G:/SELABPPTO/EJECUCI%D3N%202016/INFORMES%20DIRECTOR/INFORMES%20GASTOS/NOVIEMBRE/CIERRE/MODELO%20MINISTERIO%20RESULTAS%202015%20Y%202016.xls'#'CPR018'.$A$1:.$Q$5000];11;FALSE));0;VLOOKUP(CONCATENATE([.$A$1];[.$A142]);['file:///G:/SELABPPTO/EJECUCI%D3N%202016/INFORMES%20DIRECTOR/INFORMES%20GASTOS/NOVIEMBRE/CIERRE/MODELO%20MINISTERIO%20RESULTAS%202015%20Y%202016.xls'#'CPR018'.$A$1:.$Q$5000];11;FALSE))" table:style-name="ce45">
            <text:p>1.528.069</text:p>
          </table:table-cell>
          <table:table-cell office:value-type="float" office:value="1528068.65" table:formula="of:=IF(ISERROR(VLOOKUP(CONCATENATE([.$A$1];[.$A142]);['file:///G:/SELABPPTO/EJECUCI%D3N%202016/INFORMES%20DIRECTOR/INFORMES%20GASTOS/NOVIEMBRE/CIERRE/MODELO%20MINISTERIO%20RESULTAS%202015%20Y%202016.xls'#'CPR018'.$A$1:.$Q$5000];13;FALSE));0;VLOOKUP(CONCATENATE([.$A$1];[.$A142]);['file:///G:/SELABPPTO/EJECUCI%D3N%202016/INFORMES%20DIRECTOR/INFORMES%20GASTOS/NOVIEMBRE/CIERRE/MODELO%20MINISTERIO%20RESULTAS%202015%20Y%202016.xls'#'CPR018'.$A$1:.$Q$5000];13;FALSE))" table:style-name="ce45">
            <text:p>1.528.069</text:p>
          </table:table-cell>
          <table:table-cell office:value-type="float" office:value="0" table:formula="of:=IF(ISERROR(VLOOKUP(CONCATENATE([.$A$1];[.$A142]);['file:///G:/SELABPPTO/EJECUCI%D3N%202016/INFORMES%20DIRECTOR/INFORMES%20GASTOS/NOVIEMBRE/CIERRE/MODELO%20MINISTERIO%20RESULTAS%202015%20Y%202016.xls'#'CPR018'.$A$1:.$Q$5000];6;FALSE));0;VLOOKUP(CONCATENATE([.$A$1];[.$A142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142]);['file:///G:/SELABPPTO/EJECUCI%D3N%202016/INFORMES%20DIRECTOR/INFORMES%20GASTOS/NOVIEMBRE/CIERRE/MODELO%20MINISTERIO%20RESULTAS%202015%20Y%202016.xls'#'CPR018'.$A$1:.$Q$5000];12;FALSE));0;VLOOKUP(CONCATENATE([.$A$1];[.$A142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1528068.65" table:formula="of:=IF(ISERROR(VLOOKUP(CONCATENATE([.$A$1];[.$A142]);['file:///G:/SELABPPTO/EJECUCI%D3N%202016/INFORMES%20DIRECTOR/INFORMES%20GASTOS/NOVIEMBRE/CIERRE/MODELO%20MINISTERIO%20RESULTAS%202015%20Y%202016.xls'#'CPR018'.$A$1:.$Q$5000];8;FALSE));0;VLOOKUP(CONCATENATE([.$A$1];[.$A142]);['file:///G:/SELABPPTO/EJECUCI%D3N%202016/INFORMES%20DIRECTOR/INFORMES%20GASTOS/NOVIEMBRE/CIERRE/MODELO%20MINISTERIO%20RESULTAS%202015%20Y%202016.xls'#'CPR018'.$A$1:.$Q$5000];8;FALSE))" table:style-name="ce45">
            <text:p>1.528.069</text:p>
          </table:table-cell>
          <table:table-cell office:value-type="float" office:value="1528068.65" table:formula="of:=IF(ISERROR(VLOOKUP(CONCATENATE([.$A$1];[.$A142]);['file:///G:/SELABPPTO/EJECUCI%D3N%202016/INFORMES%20DIRECTOR/INFORMES%20GASTOS/NOVIEMBRE/CIERRE/MODELO%20MINISTERIO%20RESULTAS%202015%20Y%202016.xls'#'CPR018'.$A$1:.$Q$5000];9;FALSE));0;VLOOKUP(CONCATENATE([.$A$1];[.$A142]);['file:///G:/SELABPPTO/EJECUCI%D3N%202016/INFORMES%20DIRECTOR/INFORMES%20GASTOS/NOVIEMBRE/CIERRE/MODELO%20MINISTERIO%20RESULTAS%202015%20Y%202016.xls'#'CPR018'.$A$1:.$Q$5000];9;FALSE))" table:style-name="ce45">
            <text:p>1.528.069</text:p>
          </table:table-cell>
          <table:table-cell office:value-type="float" office:value="1528068.65" table:formula="of:=IF(ISERROR(VLOOKUP(CONCATENATE([.$A$1];[.$A142]);['file:///G:/SELABPPTO/EJECUCI%D3N%202016/INFORMES%20DIRECTOR/INFORMES%20GASTOS/NOVIEMBRE/CIERRE/MODELO%20MINISTERIO%20RESULTAS%202015%20Y%202016.xls'#'CPR018'.$A$1:.$Q$5000];17;FALSE));0;VLOOKUP(CONCATENATE([.$A$1];[.$A142]);['file:///G:/SELABPPTO/EJECUCI%D3N%202016/INFORMES%20DIRECTOR/INFORMES%20GASTOS/NOVIEMBRE/CIERRE/MODELO%20MINISTERIO%20RESULTAS%202015%20Y%202016.xls'#'CPR018'.$A$1:.$Q$5000];17;FALSE))" table:style-name="ce45">
            <text:p>1.528.069</text:p>
          </table:table-cell>
          <table:table-cell office:value-type="percentage" office:value="1" table:formula="of:=+[.J142]/[.F142]" table:style-name="ce46">
            <text:p>100,0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53110" table:formula="of:=TRIM(SUBSTITUTE(LEFT([.B143];7);&quot;.&quot;;;1))" table:style-name="ce27">
            <text:p>53110</text:p>
          </table:table-cell>
          <table:table-cell office:value-type="string" table:style-name="ce51">
            <text:p><text:s/>531.10 Estructuras Agrarias</text:p>
          </table:table-cell>
          <table:table-cell office:value-type="float" office:value="0" table:formula="of:=IF(ISERROR(VLOOKUP(CONCATENATE([.$A$1];[.$A143]);['file:///G:/SELABPPTO/EJECUCI%D3N%202016/INFORMES%20DIRECTOR/INFORMES%20GASTOS/NOVIEMBRE/CIERRE/MODELO%20MINISTERIO%20RESULTAS%202015%20Y%202016.xls'#'CPR018'.$A$1:.$Q$5000];5;FALSE));0;VLOOKUP(CONCATENATE([.$A$1];[.$A143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143]-[.#REF!])/[.#REF!]" table:style-name="ce47">
            <text:p>#¡REF!</text:p>
          </table:table-cell>
          <table:table-cell office:value-type="float" office:value="2489644.14" table:formula="of:=IF(ISERROR(VLOOKUP(CONCATENATE([.$A$1];[.$A143]);['file:///G:/SELABPPTO/EJECUCI%D3N%202016/INFORMES%20DIRECTOR/INFORMES%20GASTOS/NOVIEMBRE/CIERRE/MODELO%20MINISTERIO%20RESULTAS%202015%20Y%202016.xls'#'CPR018'.$A$1:.$Q$5000];11;FALSE));0;VLOOKUP(CONCATENATE([.$A$1];[.$A143]);['file:///G:/SELABPPTO/EJECUCI%D3N%202016/INFORMES%20DIRECTOR/INFORMES%20GASTOS/NOVIEMBRE/CIERRE/MODELO%20MINISTERIO%20RESULTAS%202015%20Y%202016.xls'#'CPR018'.$A$1:.$Q$5000];11;FALSE))" table:style-name="ce45">
            <text:p>2.489.644</text:p>
          </table:table-cell>
          <table:table-cell office:value-type="float" office:value="2489644.14" table:formula="of:=IF(ISERROR(VLOOKUP(CONCATENATE([.$A$1];[.$A143]);['file:///G:/SELABPPTO/EJECUCI%D3N%202016/INFORMES%20DIRECTOR/INFORMES%20GASTOS/NOVIEMBRE/CIERRE/MODELO%20MINISTERIO%20RESULTAS%202015%20Y%202016.xls'#'CPR018'.$A$1:.$Q$5000];13;FALSE));0;VLOOKUP(CONCATENATE([.$A$1];[.$A143]);['file:///G:/SELABPPTO/EJECUCI%D3N%202016/INFORMES%20DIRECTOR/INFORMES%20GASTOS/NOVIEMBRE/CIERRE/MODELO%20MINISTERIO%20RESULTAS%202015%20Y%202016.xls'#'CPR018'.$A$1:.$Q$5000];13;FALSE))" table:style-name="ce45">
            <text:p>2.489.644</text:p>
          </table:table-cell>
          <table:table-cell office:value-type="float" office:value="0" table:formula="of:=IF(ISERROR(VLOOKUP(CONCATENATE([.$A$1];[.$A143]);['file:///G:/SELABPPTO/EJECUCI%D3N%202016/INFORMES%20DIRECTOR/INFORMES%20GASTOS/NOVIEMBRE/CIERRE/MODELO%20MINISTERIO%20RESULTAS%202015%20Y%202016.xls'#'CPR018'.$A$1:.$Q$5000];6;FALSE));0;VLOOKUP(CONCATENATE([.$A$1];[.$A143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143]);['file:///G:/SELABPPTO/EJECUCI%D3N%202016/INFORMES%20DIRECTOR/INFORMES%20GASTOS/NOVIEMBRE/CIERRE/MODELO%20MINISTERIO%20RESULTAS%202015%20Y%202016.xls'#'CPR018'.$A$1:.$Q$5000];12;FALSE));0;VLOOKUP(CONCATENATE([.$A$1];[.$A143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2489644.14" table:formula="of:=IF(ISERROR(VLOOKUP(CONCATENATE([.$A$1];[.$A143]);['file:///G:/SELABPPTO/EJECUCI%D3N%202016/INFORMES%20DIRECTOR/INFORMES%20GASTOS/NOVIEMBRE/CIERRE/MODELO%20MINISTERIO%20RESULTAS%202015%20Y%202016.xls'#'CPR018'.$A$1:.$Q$5000];8;FALSE));0;VLOOKUP(CONCATENATE([.$A$1];[.$A143]);['file:///G:/SELABPPTO/EJECUCI%D3N%202016/INFORMES%20DIRECTOR/INFORMES%20GASTOS/NOVIEMBRE/CIERRE/MODELO%20MINISTERIO%20RESULTAS%202015%20Y%202016.xls'#'CPR018'.$A$1:.$Q$5000];8;FALSE))" table:style-name="ce45">
            <text:p>2.489.644</text:p>
          </table:table-cell>
          <table:table-cell office:value-type="float" office:value="2489644.14" table:formula="of:=IF(ISERROR(VLOOKUP(CONCATENATE([.$A$1];[.$A143]);['file:///G:/SELABPPTO/EJECUCI%D3N%202016/INFORMES%20DIRECTOR/INFORMES%20GASTOS/NOVIEMBRE/CIERRE/MODELO%20MINISTERIO%20RESULTAS%202015%20Y%202016.xls'#'CPR018'.$A$1:.$Q$5000];9;FALSE));0;VLOOKUP(CONCATENATE([.$A$1];[.$A143]);['file:///G:/SELABPPTO/EJECUCI%D3N%202016/INFORMES%20DIRECTOR/INFORMES%20GASTOS/NOVIEMBRE/CIERRE/MODELO%20MINISTERIO%20RESULTAS%202015%20Y%202016.xls'#'CPR018'.$A$1:.$Q$5000];9;FALSE))" table:style-name="ce45">
            <text:p>2.489.644</text:p>
          </table:table-cell>
          <table:table-cell office:value-type="float" office:value="2489644.14" table:formula="of:=IF(ISERROR(VLOOKUP(CONCATENATE([.$A$1];[.$A143]);['file:///G:/SELABPPTO/EJECUCI%D3N%202016/INFORMES%20DIRECTOR/INFORMES%20GASTOS/NOVIEMBRE/CIERRE/MODELO%20MINISTERIO%20RESULTAS%202015%20Y%202016.xls'#'CPR018'.$A$1:.$Q$5000];17;FALSE));0;VLOOKUP(CONCATENATE([.$A$1];[.$A143]);['file:///G:/SELABPPTO/EJECUCI%D3N%202016/INFORMES%20DIRECTOR/INFORMES%20GASTOS/NOVIEMBRE/CIERRE/MODELO%20MINISTERIO%20RESULTAS%202015%20Y%202016.xls'#'CPR018'.$A$1:.$Q$5000];17;FALSE))" table:style-name="ce45">
            <text:p>2.489.644</text:p>
          </table:table-cell>
          <table:table-cell office:value-type="percentage" office:value="1" table:formula="of:=+[.J143]/[.F143]" table:style-name="ce46">
            <text:p>100,0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71410" table:formula="of:=TRIM(SUBSTITUTE(LEFT([.B144];7);&quot;.&quot;;;1))" table:style-name="ce27">
            <text:p>71410</text:p>
          </table:table-cell>
          <table:table-cell office:value-type="string" table:style-name="ce51">
            <text:p><text:s/>714.10 Ordenación y Mejora de la Producción Pesquera</text:p>
          </table:table-cell>
          <table:table-cell office:value-type="float" office:value="0" table:formula="of:=IF(ISERROR(VLOOKUP(CONCATENATE([.$A$1];[.$A144]);['file:///G:/SELABPPTO/EJECUCI%D3N%202016/INFORMES%20DIRECTOR/INFORMES%20GASTOS/NOVIEMBRE/CIERRE/MODELO%20MINISTERIO%20RESULTAS%202015%20Y%202016.xls'#'CPR018'.$A$1:.$Q$5000];5;FALSE));0;VLOOKUP(CONCATENATE([.$A$1];[.$A144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144]-[.#REF!])/[.#REF!]" table:style-name="ce47">
            <text:p>#¡REF!</text:p>
          </table:table-cell>
          <table:table-cell office:value-type="float" office:value="857683.48" table:formula="of:=IF(ISERROR(VLOOKUP(CONCATENATE([.$A$1];[.$A144]);['file:///G:/SELABPPTO/EJECUCI%D3N%202016/INFORMES%20DIRECTOR/INFORMES%20GASTOS/NOVIEMBRE/CIERRE/MODELO%20MINISTERIO%20RESULTAS%202015%20Y%202016.xls'#'CPR018'.$A$1:.$Q$5000];11;FALSE));0;VLOOKUP(CONCATENATE([.$A$1];[.$A144]);['file:///G:/SELABPPTO/EJECUCI%D3N%202016/INFORMES%20DIRECTOR/INFORMES%20GASTOS/NOVIEMBRE/CIERRE/MODELO%20MINISTERIO%20RESULTAS%202015%20Y%202016.xls'#'CPR018'.$A$1:.$Q$5000];11;FALSE))" table:style-name="ce45">
            <text:p>857.683</text:p>
          </table:table-cell>
          <table:table-cell office:value-type="float" office:value="857683.48" table:formula="of:=IF(ISERROR(VLOOKUP(CONCATENATE([.$A$1];[.$A144]);['file:///G:/SELABPPTO/EJECUCI%D3N%202016/INFORMES%20DIRECTOR/INFORMES%20GASTOS/NOVIEMBRE/CIERRE/MODELO%20MINISTERIO%20RESULTAS%202015%20Y%202016.xls'#'CPR018'.$A$1:.$Q$5000];13;FALSE));0;VLOOKUP(CONCATENATE([.$A$1];[.$A144]);['file:///G:/SELABPPTO/EJECUCI%D3N%202016/INFORMES%20DIRECTOR/INFORMES%20GASTOS/NOVIEMBRE/CIERRE/MODELO%20MINISTERIO%20RESULTAS%202015%20Y%202016.xls'#'CPR018'.$A$1:.$Q$5000];13;FALSE))" table:style-name="ce45">
            <text:p>857.683</text:p>
          </table:table-cell>
          <table:table-cell office:value-type="float" office:value="0" table:formula="of:=IF(ISERROR(VLOOKUP(CONCATENATE([.$A$1];[.$A144]);['file:///G:/SELABPPTO/EJECUCI%D3N%202016/INFORMES%20DIRECTOR/INFORMES%20GASTOS/NOVIEMBRE/CIERRE/MODELO%20MINISTERIO%20RESULTAS%202015%20Y%202016.xls'#'CPR018'.$A$1:.$Q$5000];6;FALSE));0;VLOOKUP(CONCATENATE([.$A$1];[.$A144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144]);['file:///G:/SELABPPTO/EJECUCI%D3N%202016/INFORMES%20DIRECTOR/INFORMES%20GASTOS/NOVIEMBRE/CIERRE/MODELO%20MINISTERIO%20RESULTAS%202015%20Y%202016.xls'#'CPR018'.$A$1:.$Q$5000];12;FALSE));0;VLOOKUP(CONCATENATE([.$A$1];[.$A144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857683.48" table:formula="of:=IF(ISERROR(VLOOKUP(CONCATENATE([.$A$1];[.$A144]);['file:///G:/SELABPPTO/EJECUCI%D3N%202016/INFORMES%20DIRECTOR/INFORMES%20GASTOS/NOVIEMBRE/CIERRE/MODELO%20MINISTERIO%20RESULTAS%202015%20Y%202016.xls'#'CPR018'.$A$1:.$Q$5000];8;FALSE));0;VLOOKUP(CONCATENATE([.$A$1];[.$A144]);['file:///G:/SELABPPTO/EJECUCI%D3N%202016/INFORMES%20DIRECTOR/INFORMES%20GASTOS/NOVIEMBRE/CIERRE/MODELO%20MINISTERIO%20RESULTAS%202015%20Y%202016.xls'#'CPR018'.$A$1:.$Q$5000];8;FALSE))" table:style-name="ce45">
            <text:p>857.683</text:p>
          </table:table-cell>
          <table:table-cell office:value-type="float" office:value="857683.48" table:formula="of:=IF(ISERROR(VLOOKUP(CONCATENATE([.$A$1];[.$A144]);['file:///G:/SELABPPTO/EJECUCI%D3N%202016/INFORMES%20DIRECTOR/INFORMES%20GASTOS/NOVIEMBRE/CIERRE/MODELO%20MINISTERIO%20RESULTAS%202015%20Y%202016.xls'#'CPR018'.$A$1:.$Q$5000];9;FALSE));0;VLOOKUP(CONCATENATE([.$A$1];[.$A144]);['file:///G:/SELABPPTO/EJECUCI%D3N%202016/INFORMES%20DIRECTOR/INFORMES%20GASTOS/NOVIEMBRE/CIERRE/MODELO%20MINISTERIO%20RESULTAS%202015%20Y%202016.xls'#'CPR018'.$A$1:.$Q$5000];9;FALSE))" table:style-name="ce45">
            <text:p>857.683</text:p>
          </table:table-cell>
          <table:table-cell office:value-type="float" office:value="857683.48" table:formula="of:=IF(ISERROR(VLOOKUP(CONCATENATE([.$A$1];[.$A144]);['file:///G:/SELABPPTO/EJECUCI%D3N%202016/INFORMES%20DIRECTOR/INFORMES%20GASTOS/NOVIEMBRE/CIERRE/MODELO%20MINISTERIO%20RESULTAS%202015%20Y%202016.xls'#'CPR018'.$A$1:.$Q$5000];17;FALSE));0;VLOOKUP(CONCATENATE([.$A$1];[.$A144]);['file:///G:/SELABPPTO/EJECUCI%D3N%202016/INFORMES%20DIRECTOR/INFORMES%20GASTOS/NOVIEMBRE/CIERRE/MODELO%20MINISTERIO%20RESULTAS%202015%20Y%202016.xls'#'CPR018'.$A$1:.$Q$5000];17;FALSE))" table:style-name="ce45">
            <text:p>857.683</text:p>
          </table:table-cell>
          <table:table-cell office:value-type="percentage" office:value="1" table:formula="of:=+[.J144]/[.F144]" table:style-name="ce46">
            <text:p>100,0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71420" table:formula="of:=TRIM(SUBSTITUTE(LEFT([.B145];7);&quot;.&quot;;;1))" table:style-name="ce27">
            <text:p>71420</text:p>
          </table:table-cell>
          <table:table-cell office:value-type="string" table:style-name="ce51">
            <text:p><text:s/>714.20 Fomento y Garantía Agraria</text:p>
          </table:table-cell>
          <table:table-cell office:value-type="float" office:value="0" table:formula="of:=IF(ISERROR(VLOOKUP(CONCATENATE([.$A$1];[.$A145]);['file:///G:/SELABPPTO/EJECUCI%D3N%202016/INFORMES%20DIRECTOR/INFORMES%20GASTOS/NOVIEMBRE/CIERRE/MODELO%20MINISTERIO%20RESULTAS%202015%20Y%202016.xls'#'CPR018'.$A$1:.$Q$5000];5;FALSE));0;VLOOKUP(CONCATENATE([.$A$1];[.$A145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145]-[.#REF!])/[.#REF!]" table:style-name="ce47">
            <text:p>#¡REF!</text:p>
          </table:table-cell>
          <table:table-cell office:value-type="float" office:value="45976148.030000001" table:formula="of:=IF(ISERROR(VLOOKUP(CONCATENATE([.$A$1];[.$A145]);['file:///G:/SELABPPTO/EJECUCI%D3N%202016/INFORMES%20DIRECTOR/INFORMES%20GASTOS/NOVIEMBRE/CIERRE/MODELO%20MINISTERIO%20RESULTAS%202015%20Y%202016.xls'#'CPR018'.$A$1:.$Q$5000];11;FALSE));0;VLOOKUP(CONCATENATE([.$A$1];[.$A145]);['file:///G:/SELABPPTO/EJECUCI%D3N%202016/INFORMES%20DIRECTOR/INFORMES%20GASTOS/NOVIEMBRE/CIERRE/MODELO%20MINISTERIO%20RESULTAS%202015%20Y%202016.xls'#'CPR018'.$A$1:.$Q$5000];11;FALSE))" table:style-name="ce45">
            <text:p>45.976.148</text:p>
          </table:table-cell>
          <table:table-cell office:value-type="float" office:value="45976148.030000001" table:formula="of:=IF(ISERROR(VLOOKUP(CONCATENATE([.$A$1];[.$A145]);['file:///G:/SELABPPTO/EJECUCI%D3N%202016/INFORMES%20DIRECTOR/INFORMES%20GASTOS/NOVIEMBRE/CIERRE/MODELO%20MINISTERIO%20RESULTAS%202015%20Y%202016.xls'#'CPR018'.$A$1:.$Q$5000];13;FALSE));0;VLOOKUP(CONCATENATE([.$A$1];[.$A145]);['file:///G:/SELABPPTO/EJECUCI%D3N%202016/INFORMES%20DIRECTOR/INFORMES%20GASTOS/NOVIEMBRE/CIERRE/MODELO%20MINISTERIO%20RESULTAS%202015%20Y%202016.xls'#'CPR018'.$A$1:.$Q$5000];13;FALSE))" table:style-name="ce45">
            <text:p>45.976.148</text:p>
          </table:table-cell>
          <table:table-cell office:value-type="float" office:value="0" table:formula="of:=IF(ISERROR(VLOOKUP(CONCATENATE([.$A$1];[.$A145]);['file:///G:/SELABPPTO/EJECUCI%D3N%202016/INFORMES%20DIRECTOR/INFORMES%20GASTOS/NOVIEMBRE/CIERRE/MODELO%20MINISTERIO%20RESULTAS%202015%20Y%202016.xls'#'CPR018'.$A$1:.$Q$5000];6;FALSE));0;VLOOKUP(CONCATENATE([.$A$1];[.$A145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145]);['file:///G:/SELABPPTO/EJECUCI%D3N%202016/INFORMES%20DIRECTOR/INFORMES%20GASTOS/NOVIEMBRE/CIERRE/MODELO%20MINISTERIO%20RESULTAS%202015%20Y%202016.xls'#'CPR018'.$A$1:.$Q$5000];12;FALSE));0;VLOOKUP(CONCATENATE([.$A$1];[.$A145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45976148.030000001" table:formula="of:=IF(ISERROR(VLOOKUP(CONCATENATE([.$A$1];[.$A145]);['file:///G:/SELABPPTO/EJECUCI%D3N%202016/INFORMES%20DIRECTOR/INFORMES%20GASTOS/NOVIEMBRE/CIERRE/MODELO%20MINISTERIO%20RESULTAS%202015%20Y%202016.xls'#'CPR018'.$A$1:.$Q$5000];8;FALSE));0;VLOOKUP(CONCATENATE([.$A$1];[.$A145]);['file:///G:/SELABPPTO/EJECUCI%D3N%202016/INFORMES%20DIRECTOR/INFORMES%20GASTOS/NOVIEMBRE/CIERRE/MODELO%20MINISTERIO%20RESULTAS%202015%20Y%202016.xls'#'CPR018'.$A$1:.$Q$5000];8;FALSE))" table:style-name="ce45">
            <text:p>45.976.148</text:p>
          </table:table-cell>
          <table:table-cell office:value-type="float" office:value="45878498.030000001" table:formula="of:=IF(ISERROR(VLOOKUP(CONCATENATE([.$A$1];[.$A145]);['file:///G:/SELABPPTO/EJECUCI%D3N%202016/INFORMES%20DIRECTOR/INFORMES%20GASTOS/NOVIEMBRE/CIERRE/MODELO%20MINISTERIO%20RESULTAS%202015%20Y%202016.xls'#'CPR018'.$A$1:.$Q$5000];9;FALSE));0;VLOOKUP(CONCATENATE([.$A$1];[.$A145]);['file:///G:/SELABPPTO/EJECUCI%D3N%202016/INFORMES%20DIRECTOR/INFORMES%20GASTOS/NOVIEMBRE/CIERRE/MODELO%20MINISTERIO%20RESULTAS%202015%20Y%202016.xls'#'CPR018'.$A$1:.$Q$5000];9;FALSE))" table:style-name="ce45">
            <text:p>45.878.498</text:p>
          </table:table-cell>
          <table:table-cell office:value-type="float" office:value="4962835.82" table:formula="of:=IF(ISERROR(VLOOKUP(CONCATENATE([.$A$1];[.$A145]);['file:///G:/SELABPPTO/EJECUCI%D3N%202016/INFORMES%20DIRECTOR/INFORMES%20GASTOS/NOVIEMBRE/CIERRE/MODELO%20MINISTERIO%20RESULTAS%202015%20Y%202016.xls'#'CPR018'.$A$1:.$Q$5000];17;FALSE));0;VLOOKUP(CONCATENATE([.$A$1];[.$A145]);['file:///G:/SELABPPTO/EJECUCI%D3N%202016/INFORMES%20DIRECTOR/INFORMES%20GASTOS/NOVIEMBRE/CIERRE/MODELO%20MINISTERIO%20RESULTAS%202015%20Y%202016.xls'#'CPR018'.$A$1:.$Q$5000];17;FALSE))" table:style-name="ce45">
            <text:p>4.962.836</text:p>
          </table:table-cell>
          <table:table-cell office:value-type="percentage" office:value="0.99787607261190558" table:formula="of:=+[.J145]/[.F145]" table:style-name="ce46">
            <text:p>99,8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71480" table:formula="of:=TRIM(SUBSTITUTE(LEFT([.B146];7);&quot;.&quot;;;1))" table:style-name="ce27">
            <text:p>71480</text:p>
          </table:table-cell>
          <table:table-cell office:value-type="string" table:style-name="ce51">
            <text:p><text:s/>714.80 Desarrollo y Mejora de la Ganadería</text:p>
          </table:table-cell>
          <table:table-cell office:value-type="float" office:value="0" table:formula="of:=IF(ISERROR(VLOOKUP(CONCATENATE([.$A$1];[.$A146]);['file:///G:/SELABPPTO/EJECUCI%D3N%202016/INFORMES%20DIRECTOR/INFORMES%20GASTOS/NOVIEMBRE/CIERRE/MODELO%20MINISTERIO%20RESULTAS%202015%20Y%202016.xls'#'CPR018'.$A$1:.$Q$5000];5;FALSE));0;VLOOKUP(CONCATENATE([.$A$1];[.$A146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146]-[.#REF!])/[.#REF!]" table:style-name="ce47">
            <text:p>#¡REF!</text:p>
          </table:table-cell>
          <table:table-cell office:value-type="float" office:value="3661589.27" table:formula="of:=IF(ISERROR(VLOOKUP(CONCATENATE([.$A$1];[.$A146]);['file:///G:/SELABPPTO/EJECUCI%D3N%202016/INFORMES%20DIRECTOR/INFORMES%20GASTOS/NOVIEMBRE/CIERRE/MODELO%20MINISTERIO%20RESULTAS%202015%20Y%202016.xls'#'CPR018'.$A$1:.$Q$5000];11;FALSE));0;VLOOKUP(CONCATENATE([.$A$1];[.$A146]);['file:///G:/SELABPPTO/EJECUCI%D3N%202016/INFORMES%20DIRECTOR/INFORMES%20GASTOS/NOVIEMBRE/CIERRE/MODELO%20MINISTERIO%20RESULTAS%202015%20Y%202016.xls'#'CPR018'.$A$1:.$Q$5000];11;FALSE))" table:style-name="ce45">
            <text:p>3.661.589</text:p>
          </table:table-cell>
          <table:table-cell office:value-type="float" office:value="3661589.27" table:formula="of:=IF(ISERROR(VLOOKUP(CONCATENATE([.$A$1];[.$A146]);['file:///G:/SELABPPTO/EJECUCI%D3N%202016/INFORMES%20DIRECTOR/INFORMES%20GASTOS/NOVIEMBRE/CIERRE/MODELO%20MINISTERIO%20RESULTAS%202015%20Y%202016.xls'#'CPR018'.$A$1:.$Q$5000];13;FALSE));0;VLOOKUP(CONCATENATE([.$A$1];[.$A146]);['file:///G:/SELABPPTO/EJECUCI%D3N%202016/INFORMES%20DIRECTOR/INFORMES%20GASTOS/NOVIEMBRE/CIERRE/MODELO%20MINISTERIO%20RESULTAS%202015%20Y%202016.xls'#'CPR018'.$A$1:.$Q$5000];13;FALSE))" table:style-name="ce45">
            <text:p>3.661.589</text:p>
          </table:table-cell>
          <table:table-cell office:value-type="float" office:value="0" table:formula="of:=IF(ISERROR(VLOOKUP(CONCATENATE([.$A$1];[.$A146]);['file:///G:/SELABPPTO/EJECUCI%D3N%202016/INFORMES%20DIRECTOR/INFORMES%20GASTOS/NOVIEMBRE/CIERRE/MODELO%20MINISTERIO%20RESULTAS%202015%20Y%202016.xls'#'CPR018'.$A$1:.$Q$5000];6;FALSE));0;VLOOKUP(CONCATENATE([.$A$1];[.$A146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146]);['file:///G:/SELABPPTO/EJECUCI%D3N%202016/INFORMES%20DIRECTOR/INFORMES%20GASTOS/NOVIEMBRE/CIERRE/MODELO%20MINISTERIO%20RESULTAS%202015%20Y%202016.xls'#'CPR018'.$A$1:.$Q$5000];12;FALSE));0;VLOOKUP(CONCATENATE([.$A$1];[.$A146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3661589.27" table:formula="of:=IF(ISERROR(VLOOKUP(CONCATENATE([.$A$1];[.$A146]);['file:///G:/SELABPPTO/EJECUCI%D3N%202016/INFORMES%20DIRECTOR/INFORMES%20GASTOS/NOVIEMBRE/CIERRE/MODELO%20MINISTERIO%20RESULTAS%202015%20Y%202016.xls'#'CPR018'.$A$1:.$Q$5000];8;FALSE));0;VLOOKUP(CONCATENATE([.$A$1];[.$A146]);['file:///G:/SELABPPTO/EJECUCI%D3N%202016/INFORMES%20DIRECTOR/INFORMES%20GASTOS/NOVIEMBRE/CIERRE/MODELO%20MINISTERIO%20RESULTAS%202015%20Y%202016.xls'#'CPR018'.$A$1:.$Q$5000];8;FALSE))" table:style-name="ce45">
            <text:p>3.661.589</text:p>
          </table:table-cell>
          <table:table-cell office:value-type="float" office:value="3661589.27" table:formula="of:=IF(ISERROR(VLOOKUP(CONCATENATE([.$A$1];[.$A146]);['file:///G:/SELABPPTO/EJECUCI%D3N%202016/INFORMES%20DIRECTOR/INFORMES%20GASTOS/NOVIEMBRE/CIERRE/MODELO%20MINISTERIO%20RESULTAS%202015%20Y%202016.xls'#'CPR018'.$A$1:.$Q$5000];9;FALSE));0;VLOOKUP(CONCATENATE([.$A$1];[.$A146]);['file:///G:/SELABPPTO/EJECUCI%D3N%202016/INFORMES%20DIRECTOR/INFORMES%20GASTOS/NOVIEMBRE/CIERRE/MODELO%20MINISTERIO%20RESULTAS%202015%20Y%202016.xls'#'CPR018'.$A$1:.$Q$5000];9;FALSE))" table:style-name="ce45">
            <text:p>3.661.589</text:p>
          </table:table-cell>
          <table:table-cell office:value-type="float" office:value="3661589.27" table:formula="of:=IF(ISERROR(VLOOKUP(CONCATENATE([.$A$1];[.$A146]);['file:///G:/SELABPPTO/EJECUCI%D3N%202016/INFORMES%20DIRECTOR/INFORMES%20GASTOS/NOVIEMBRE/CIERRE/MODELO%20MINISTERIO%20RESULTAS%202015%20Y%202016.xls'#'CPR018'.$A$1:.$Q$5000];17;FALSE));0;VLOOKUP(CONCATENATE([.$A$1];[.$A146]);['file:///G:/SELABPPTO/EJECUCI%D3N%202016/INFORMES%20DIRECTOR/INFORMES%20GASTOS/NOVIEMBRE/CIERRE/MODELO%20MINISTERIO%20RESULTAS%202015%20Y%202016.xls'#'CPR018'.$A$1:.$Q$5000];17;FALSE))" table:style-name="ce45">
            <text:p>3.661.589</text:p>
          </table:table-cell>
          <table:table-cell office:value-type="percentage" office:value="1" table:formula="of:=+[.J146]/[.F146]" table:style-name="ce46">
            <text:p>100,0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54220" table:formula="of:=TRIM(SUBSTITUTE(LEFT([.B147];7);&quot;.&quot;;;1))" table:style-name="ce27">
            <text:p>54220</text:p>
          </table:table-cell>
          <table:table-cell office:value-type="string" table:style-name="ce51">
            <text:p><text:s/>542.20 Investigación y Tecnología Agraria</text:p>
          </table:table-cell>
          <table:table-cell office:value-type="float" office:value="0" table:formula="of:=IF(ISERROR(VLOOKUP(CONCATENATE([.$A$1];[.$A147]);['file:///G:/SELABPPTO/EJECUCI%D3N%202016/INFORMES%20DIRECTOR/INFORMES%20GASTOS/NOVIEMBRE/CIERRE/MODELO%20MINISTERIO%20RESULTAS%202015%20Y%202016.xls'#'CPR018'.$A$1:.$Q$5000];5;FALSE));0;VLOOKUP(CONCATENATE([.$A$1];[.$A147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147]-[.#REF!])/[.#REF!]" table:style-name="ce47">
            <text:p>#¡REF!</text:p>
          </table:table-cell>
          <table:table-cell office:value-type="float" office:value="9741652.8800000008" table:formula="of:=IF(ISERROR(VLOOKUP(CONCATENATE([.$A$1];[.$A147]);['file:///G:/SELABPPTO/EJECUCI%D3N%202016/INFORMES%20DIRECTOR/INFORMES%20GASTOS/NOVIEMBRE/CIERRE/MODELO%20MINISTERIO%20RESULTAS%202015%20Y%202016.xls'#'CPR018'.$A$1:.$Q$5000];11;FALSE));0;VLOOKUP(CONCATENATE([.$A$1];[.$A147]);['file:///G:/SELABPPTO/EJECUCI%D3N%202016/INFORMES%20DIRECTOR/INFORMES%20GASTOS/NOVIEMBRE/CIERRE/MODELO%20MINISTERIO%20RESULTAS%202015%20Y%202016.xls'#'CPR018'.$A$1:.$Q$5000];11;FALSE))" table:style-name="ce45">
            <text:p>9.741.653</text:p>
          </table:table-cell>
          <table:table-cell office:value-type="float" office:value="9741652.8800000008" table:formula="of:=IF(ISERROR(VLOOKUP(CONCATENATE([.$A$1];[.$A147]);['file:///G:/SELABPPTO/EJECUCI%D3N%202016/INFORMES%20DIRECTOR/INFORMES%20GASTOS/NOVIEMBRE/CIERRE/MODELO%20MINISTERIO%20RESULTAS%202015%20Y%202016.xls'#'CPR018'.$A$1:.$Q$5000];13;FALSE));0;VLOOKUP(CONCATENATE([.$A$1];[.$A147]);['file:///G:/SELABPPTO/EJECUCI%D3N%202016/INFORMES%20DIRECTOR/INFORMES%20GASTOS/NOVIEMBRE/CIERRE/MODELO%20MINISTERIO%20RESULTAS%202015%20Y%202016.xls'#'CPR018'.$A$1:.$Q$5000];13;FALSE))" table:style-name="ce45">
            <text:p>9.741.653</text:p>
          </table:table-cell>
          <table:table-cell office:value-type="float" office:value="0" table:formula="of:=IF(ISERROR(VLOOKUP(CONCATENATE([.$A$1];[.$A147]);['file:///G:/SELABPPTO/EJECUCI%D3N%202016/INFORMES%20DIRECTOR/INFORMES%20GASTOS/NOVIEMBRE/CIERRE/MODELO%20MINISTERIO%20RESULTAS%202015%20Y%202016.xls'#'CPR018'.$A$1:.$Q$5000];6;FALSE));0;VLOOKUP(CONCATENATE([.$A$1];[.$A147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147]);['file:///G:/SELABPPTO/EJECUCI%D3N%202016/INFORMES%20DIRECTOR/INFORMES%20GASTOS/NOVIEMBRE/CIERRE/MODELO%20MINISTERIO%20RESULTAS%202015%20Y%202016.xls'#'CPR018'.$A$1:.$Q$5000];12;FALSE));0;VLOOKUP(CONCATENATE([.$A$1];[.$A147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9741652.8800000008" table:formula="of:=IF(ISERROR(VLOOKUP(CONCATENATE([.$A$1];[.$A147]);['file:///G:/SELABPPTO/EJECUCI%D3N%202016/INFORMES%20DIRECTOR/INFORMES%20GASTOS/NOVIEMBRE/CIERRE/MODELO%20MINISTERIO%20RESULTAS%202015%20Y%202016.xls'#'CPR018'.$A$1:.$Q$5000];8;FALSE));0;VLOOKUP(CONCATENATE([.$A$1];[.$A147]);['file:///G:/SELABPPTO/EJECUCI%D3N%202016/INFORMES%20DIRECTOR/INFORMES%20GASTOS/NOVIEMBRE/CIERRE/MODELO%20MINISTERIO%20RESULTAS%202015%20Y%202016.xls'#'CPR018'.$A$1:.$Q$5000];8;FALSE))" table:style-name="ce45">
            <text:p>9.741.653</text:p>
          </table:table-cell>
          <table:table-cell office:value-type="float" office:value="9741652.8800000008" table:formula="of:=IF(ISERROR(VLOOKUP(CONCATENATE([.$A$1];[.$A147]);['file:///G:/SELABPPTO/EJECUCI%D3N%202016/INFORMES%20DIRECTOR/INFORMES%20GASTOS/NOVIEMBRE/CIERRE/MODELO%20MINISTERIO%20RESULTAS%202015%20Y%202016.xls'#'CPR018'.$A$1:.$Q$5000];9;FALSE));0;VLOOKUP(CONCATENATE([.$A$1];[.$A147]);['file:///G:/SELABPPTO/EJECUCI%D3N%202016/INFORMES%20DIRECTOR/INFORMES%20GASTOS/NOVIEMBRE/CIERRE/MODELO%20MINISTERIO%20RESULTAS%202015%20Y%202016.xls'#'CPR018'.$A$1:.$Q$5000];9;FALSE))" table:style-name="ce45">
            <text:p>9.741.653</text:p>
          </table:table-cell>
          <table:table-cell office:value-type="float" office:value="9741652.8800000008" table:formula="of:=IF(ISERROR(VLOOKUP(CONCATENATE([.$A$1];[.$A147]);['file:///G:/SELABPPTO/EJECUCI%D3N%202016/INFORMES%20DIRECTOR/INFORMES%20GASTOS/NOVIEMBRE/CIERRE/MODELO%20MINISTERIO%20RESULTAS%202015%20Y%202016.xls'#'CPR018'.$A$1:.$Q$5000];17;FALSE));0;VLOOKUP(CONCATENATE([.$A$1];[.$A147]);['file:///G:/SELABPPTO/EJECUCI%D3N%202016/INFORMES%20DIRECTOR/INFORMES%20GASTOS/NOVIEMBRE/CIERRE/MODELO%20MINISTERIO%20RESULTAS%202015%20Y%202016.xls'#'CPR018'.$A$1:.$Q$5000];17;FALSE))" table:style-name="ce45">
            <text:p>9.741.653</text:p>
          </table:table-cell>
          <table:table-cell office:value-type="percentage" office:value="1" table:formula="of:=+[.J147]/[.F147]" table:style-name="ce46">
            <text:p>100,0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71450" table:formula="of:=TRIM(SUBSTITUTE(LEFT([.B148];7);&quot;.&quot;;;1))" table:style-name="ce27">
            <text:p>71450</text:p>
          </table:table-cell>
          <table:table-cell office:value-type="string" table:style-name="ce51">
            <text:p><text:s/>714.50 Política Agraria común y Competitividad</text:p>
          </table:table-cell>
          <table:table-cell office:value-type="float" office:value="0" table:formula="of:=IF(ISERROR(VLOOKUP(CONCATENATE([.$A$1];[.$A148]);['file:///G:/SELABPPTO/EJECUCI%D3N%202016/INFORMES%20DIRECTOR/INFORMES%20GASTOS/NOVIEMBRE/CIERRE/MODELO%20MINISTERIO%20RESULTAS%202015%20Y%202016.xls'#'CPR018'.$A$1:.$Q$5000];5;FALSE));0;VLOOKUP(CONCATENATE([.$A$1];[.$A148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148]-[.#REF!])/[.#REF!]" table:style-name="ce47">
            <text:p>#¡REF!</text:p>
          </table:table-cell>
          <table:table-cell office:value-type="float" office:value="0" table:formula="of:=IF(ISERROR(VLOOKUP(CONCATENATE([.$A$1];[.$A148]);['file:///G:/SELABPPTO/EJECUCI%D3N%202016/INFORMES%20DIRECTOR/INFORMES%20GASTOS/NOVIEMBRE/CIERRE/MODELO%20MINISTERIO%20RESULTAS%202015%20Y%202016.xls'#'CPR018'.$A$1:.$Q$5000];11;FALSE));0;VLOOKUP(CONCATENATE([.$A$1];[.$A148]);['file:///G:/SELABPPTO/EJECUCI%D3N%202016/INFORMES%20DIRECTOR/INFORMES%20GASTOS/NOVIEMBRE/CIERRE/MODELO%20MINISTERIO%20RESULTAS%202015%20Y%202016.xls'#'CPR018'.$A$1:.$Q$5000];11;FALSE))" table:style-name="ce45">
            <text:p>0</text:p>
          </table:table-cell>
          <table:table-cell office:value-type="float" office:value="0" table:formula="of:=IF(ISERROR(VLOOKUP(CONCATENATE([.$A$1];[.$A148]);['file:///G:/SELABPPTO/EJECUCI%D3N%202016/INFORMES%20DIRECTOR/INFORMES%20GASTOS/NOVIEMBRE/CIERRE/MODELO%20MINISTERIO%20RESULTAS%202015%20Y%202016.xls'#'CPR018'.$A$1:.$Q$5000];13;FALSE));0;VLOOKUP(CONCATENATE([.$A$1];[.$A148]);['file:///G:/SELABPPTO/EJECUCI%D3N%202016/INFORMES%20DIRECTOR/INFORMES%20GASTOS/NOVIEMBRE/CIERRE/MODELO%20MINISTERIO%20RESULTAS%202015%20Y%202016.xls'#'CPR018'.$A$1:.$Q$5000];13;FALSE))" table:style-name="ce45">
            <text:p>0</text:p>
          </table:table-cell>
          <table:table-cell office:value-type="float" office:value="0" table:formula="of:=IF(ISERROR(VLOOKUP(CONCATENATE([.$A$1];[.$A148]);['file:///G:/SELABPPTO/EJECUCI%D3N%202016/INFORMES%20DIRECTOR/INFORMES%20GASTOS/NOVIEMBRE/CIERRE/MODELO%20MINISTERIO%20RESULTAS%202015%20Y%202016.xls'#'CPR018'.$A$1:.$Q$5000];6;FALSE));0;VLOOKUP(CONCATENATE([.$A$1];[.$A148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148]);['file:///G:/SELABPPTO/EJECUCI%D3N%202016/INFORMES%20DIRECTOR/INFORMES%20GASTOS/NOVIEMBRE/CIERRE/MODELO%20MINISTERIO%20RESULTAS%202015%20Y%202016.xls'#'CPR018'.$A$1:.$Q$5000];12;FALSE));0;VLOOKUP(CONCATENATE([.$A$1];[.$A148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0" table:formula="of:=IF(ISERROR(VLOOKUP(CONCATENATE([.$A$1];[.$A148]);['file:///G:/SELABPPTO/EJECUCI%D3N%202016/INFORMES%20DIRECTOR/INFORMES%20GASTOS/NOVIEMBRE/CIERRE/MODELO%20MINISTERIO%20RESULTAS%202015%20Y%202016.xls'#'CPR018'.$A$1:.$Q$5000];8;FALSE));0;VLOOKUP(CONCATENATE([.$A$1];[.$A148]);['file:///G:/SELABPPTO/EJECUCI%D3N%202016/INFORMES%20DIRECTOR/INFORMES%20GASTOS/NOVIEMBRE/CIERRE/MODELO%20MINISTERIO%20RESULTAS%202015%20Y%202016.xls'#'CPR018'.$A$1:.$Q$5000];8;FALSE))" table:style-name="ce45">
            <text:p>0</text:p>
          </table:table-cell>
          <table:table-cell office:value-type="float" office:value="0" table:formula="of:=IF(ISERROR(VLOOKUP(CONCATENATE([.$A$1];[.$A148]);['file:///G:/SELABPPTO/EJECUCI%D3N%202016/INFORMES%20DIRECTOR/INFORMES%20GASTOS/NOVIEMBRE/CIERRE/MODELO%20MINISTERIO%20RESULTAS%202015%20Y%202016.xls'#'CPR018'.$A$1:.$Q$5000];9;FALSE));0;VLOOKUP(CONCATENATE([.$A$1];[.$A148]);['file:///G:/SELABPPTO/EJECUCI%D3N%202016/INFORMES%20DIRECTOR/INFORMES%20GASTOS/NOVIEMBRE/CIERRE/MODELO%20MINISTERIO%20RESULTAS%202015%20Y%202016.xls'#'CPR018'.$A$1:.$Q$5000];9;FALSE))" table:style-name="ce45">
            <text:p>0</text:p>
          </table:table-cell>
          <table:table-cell office:value-type="float" office:value="0" table:formula="of:=IF(ISERROR(VLOOKUP(CONCATENATE([.$A$1];[.$A148]);['file:///G:/SELABPPTO/EJECUCI%D3N%202016/INFORMES%20DIRECTOR/INFORMES%20GASTOS/NOVIEMBRE/CIERRE/MODELO%20MINISTERIO%20RESULTAS%202015%20Y%202016.xls'#'CPR018'.$A$1:.$Q$5000];17;FALSE));0;VLOOKUP(CONCATENATE([.$A$1];[.$A148]);['file:///G:/SELABPPTO/EJECUCI%D3N%202016/INFORMES%20DIRECTOR/INFORMES%20GASTOS/NOVIEMBRE/CIERRE/MODELO%20MINISTERIO%20RESULTAS%202015%20Y%202016.xls'#'CPR018'.$A$1:.$Q$5000];17;FALSE))" table:style-name="ce45">
            <text:p>0</text:p>
          </table:table-cell>
          <table:table-cell office:value-type="percentage" office:value="0" table:formula="of:=+[.J148]/[.F148]" table:style-name="ce46">
            <text:p>#¡DIV/0!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71470" table:formula="of:=TRIM(SUBSTITUTE(LEFT([.B149];7);&quot;.&quot;;;1))" table:style-name="ce27">
            <text:p>71470</text:p>
          </table:table-cell>
          <table:table-cell office:value-type="string" table:style-name="ce51">
            <text:p><text:s/>714.70 Desarrollo del Medio Rural</text:p>
          </table:table-cell>
          <table:table-cell office:value-type="float" office:value="0" table:formula="of:=IF(ISERROR(VLOOKUP(CONCATENATE([.$A$1];[.$A149]);['file:///G:/SELABPPTO/EJECUCI%D3N%202016/INFORMES%20DIRECTOR/INFORMES%20GASTOS/NOVIEMBRE/CIERRE/MODELO%20MINISTERIO%20RESULTAS%202015%20Y%202016.xls'#'CPR018'.$A$1:.$Q$5000];5;FALSE));0;VLOOKUP(CONCATENATE([.$A$1];[.$A149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149]-[.#REF!])/[.#REF!]" table:style-name="ce47">
            <text:p>#¡REF!</text:p>
          </table:table-cell>
          <table:table-cell office:value-type="float" office:value="26178189.960000001" table:formula="of:=IF(ISERROR(VLOOKUP(CONCATENATE([.$A$1];[.$A149]);['file:///G:/SELABPPTO/EJECUCI%D3N%202016/INFORMES%20DIRECTOR/INFORMES%20GASTOS/NOVIEMBRE/CIERRE/MODELO%20MINISTERIO%20RESULTAS%202015%20Y%202016.xls'#'CPR018'.$A$1:.$Q$5000];11;FALSE));0;VLOOKUP(CONCATENATE([.$A$1];[.$A149]);['file:///G:/SELABPPTO/EJECUCI%D3N%202016/INFORMES%20DIRECTOR/INFORMES%20GASTOS/NOVIEMBRE/CIERRE/MODELO%20MINISTERIO%20RESULTAS%202015%20Y%202016.xls'#'CPR018'.$A$1:.$Q$5000];11;FALSE))" table:style-name="ce45">
            <text:p>26.178.190</text:p>
          </table:table-cell>
          <table:table-cell office:value-type="float" office:value="26178189.960000001" table:formula="of:=IF(ISERROR(VLOOKUP(CONCATENATE([.$A$1];[.$A149]);['file:///G:/SELABPPTO/EJECUCI%D3N%202016/INFORMES%20DIRECTOR/INFORMES%20GASTOS/NOVIEMBRE/CIERRE/MODELO%20MINISTERIO%20RESULTAS%202015%20Y%202016.xls'#'CPR018'.$A$1:.$Q$5000];13;FALSE));0;VLOOKUP(CONCATENATE([.$A$1];[.$A149]);['file:///G:/SELABPPTO/EJECUCI%D3N%202016/INFORMES%20DIRECTOR/INFORMES%20GASTOS/NOVIEMBRE/CIERRE/MODELO%20MINISTERIO%20RESULTAS%202015%20Y%202016.xls'#'CPR018'.$A$1:.$Q$5000];13;FALSE))" table:style-name="ce45">
            <text:p>26.178.190</text:p>
          </table:table-cell>
          <table:table-cell office:value-type="float" office:value="0" table:formula="of:=IF(ISERROR(VLOOKUP(CONCATENATE([.$A$1];[.$A149]);['file:///G:/SELABPPTO/EJECUCI%D3N%202016/INFORMES%20DIRECTOR/INFORMES%20GASTOS/NOVIEMBRE/CIERRE/MODELO%20MINISTERIO%20RESULTAS%202015%20Y%202016.xls'#'CPR018'.$A$1:.$Q$5000];6;FALSE));0;VLOOKUP(CONCATENATE([.$A$1];[.$A149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149]);['file:///G:/SELABPPTO/EJECUCI%D3N%202016/INFORMES%20DIRECTOR/INFORMES%20GASTOS/NOVIEMBRE/CIERRE/MODELO%20MINISTERIO%20RESULTAS%202015%20Y%202016.xls'#'CPR018'.$A$1:.$Q$5000];12;FALSE));0;VLOOKUP(CONCATENATE([.$A$1];[.$A149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26178189.960000001" table:formula="of:=IF(ISERROR(VLOOKUP(CONCATENATE([.$A$1];[.$A149]);['file:///G:/SELABPPTO/EJECUCI%D3N%202016/INFORMES%20DIRECTOR/INFORMES%20GASTOS/NOVIEMBRE/CIERRE/MODELO%20MINISTERIO%20RESULTAS%202015%20Y%202016.xls'#'CPR018'.$A$1:.$Q$5000];8;FALSE));0;VLOOKUP(CONCATENATE([.$A$1];[.$A149]);['file:///G:/SELABPPTO/EJECUCI%D3N%202016/INFORMES%20DIRECTOR/INFORMES%20GASTOS/NOVIEMBRE/CIERRE/MODELO%20MINISTERIO%20RESULTAS%202015%20Y%202016.xls'#'CPR018'.$A$1:.$Q$5000];8;FALSE))" table:style-name="ce45">
            <text:p>26.178.190</text:p>
          </table:table-cell>
          <table:table-cell office:value-type="float" office:value="26178189.960000001" table:formula="of:=IF(ISERROR(VLOOKUP(CONCATENATE([.$A$1];[.$A149]);['file:///G:/SELABPPTO/EJECUCI%D3N%202016/INFORMES%20DIRECTOR/INFORMES%20GASTOS/NOVIEMBRE/CIERRE/MODELO%20MINISTERIO%20RESULTAS%202015%20Y%202016.xls'#'CPR018'.$A$1:.$Q$5000];9;FALSE));0;VLOOKUP(CONCATENATE([.$A$1];[.$A149]);['file:///G:/SELABPPTO/EJECUCI%D3N%202016/INFORMES%20DIRECTOR/INFORMES%20GASTOS/NOVIEMBRE/CIERRE/MODELO%20MINISTERIO%20RESULTAS%202015%20Y%202016.xls'#'CPR018'.$A$1:.$Q$5000];9;FALSE))" table:style-name="ce45">
            <text:p>26.178.190</text:p>
          </table:table-cell>
          <table:table-cell office:value-type="float" office:value="286704.96000000002" table:formula="of:=IF(ISERROR(VLOOKUP(CONCATENATE([.$A$1];[.$A149]);['file:///G:/SELABPPTO/EJECUCI%D3N%202016/INFORMES%20DIRECTOR/INFORMES%20GASTOS/NOVIEMBRE/CIERRE/MODELO%20MINISTERIO%20RESULTAS%202015%20Y%202016.xls'#'CPR018'.$A$1:.$Q$5000];17;FALSE));0;VLOOKUP(CONCATENATE([.$A$1];[.$A149]);['file:///G:/SELABPPTO/EJECUCI%D3N%202016/INFORMES%20DIRECTOR/INFORMES%20GASTOS/NOVIEMBRE/CIERRE/MODELO%20MINISTERIO%20RESULTAS%202015%20Y%202016.xls'#'CPR018'.$A$1:.$Q$5000];17;FALSE))" table:style-name="ce45">
            <text:p>286.705</text:p>
          </table:table-cell>
          <table:table-cell office:value-type="percentage" office:value="1" table:formula="of:=+[.J149]/[.F149]" table:style-name="ce46">
            <text:p>100,0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44240" table:formula="of:=TRIM(SUBSTITUTE(LEFT([.B150];7);&quot;.&quot;;;1))" table:style-name="ce27">
            <text:p>44240</text:p>
          </table:table-cell>
          <table:table-cell office:value-type="string" table:style-name="ce51">
            <text:p><text:s/>442.40 Medio Natural</text:p>
          </table:table-cell>
          <table:table-cell office:value-type="float" office:value="0" table:formula="of:=IF(ISERROR(VLOOKUP(CONCATENATE([.$A$1];[.$A150]);['file:///G:/SELABPPTO/EJECUCI%D3N%202016/INFORMES%20DIRECTOR/INFORMES%20GASTOS/NOVIEMBRE/CIERRE/MODELO%20MINISTERIO%20RESULTAS%202015%20Y%202016.xls'#'CPR018'.$A$1:.$Q$5000];5;FALSE));0;VLOOKUP(CONCATENATE([.$A$1];[.$A150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150]-[.#REF!])/[.#REF!]" table:style-name="ce47">
            <text:p>#¡REF!</text:p>
          </table:table-cell>
          <table:table-cell office:value-type="float" office:value="6347597.9100000001" table:formula="of:=IF(ISERROR(VLOOKUP(CONCATENATE([.$A$1];[.$A150]);['file:///G:/SELABPPTO/EJECUCI%D3N%202016/INFORMES%20DIRECTOR/INFORMES%20GASTOS/NOVIEMBRE/CIERRE/MODELO%20MINISTERIO%20RESULTAS%202015%20Y%202016.xls'#'CPR018'.$A$1:.$Q$5000];11;FALSE));0;VLOOKUP(CONCATENATE([.$A$1];[.$A150]);['file:///G:/SELABPPTO/EJECUCI%D3N%202016/INFORMES%20DIRECTOR/INFORMES%20GASTOS/NOVIEMBRE/CIERRE/MODELO%20MINISTERIO%20RESULTAS%202015%20Y%202016.xls'#'CPR018'.$A$1:.$Q$5000];11;FALSE))" table:style-name="ce45">
            <text:p>6.347.598</text:p>
          </table:table-cell>
          <table:table-cell office:value-type="float" office:value="6347597.9100000001" table:formula="of:=IF(ISERROR(VLOOKUP(CONCATENATE([.$A$1];[.$A150]);['file:///G:/SELABPPTO/EJECUCI%D3N%202016/INFORMES%20DIRECTOR/INFORMES%20GASTOS/NOVIEMBRE/CIERRE/MODELO%20MINISTERIO%20RESULTAS%202015%20Y%202016.xls'#'CPR018'.$A$1:.$Q$5000];13;FALSE));0;VLOOKUP(CONCATENATE([.$A$1];[.$A150]);['file:///G:/SELABPPTO/EJECUCI%D3N%202016/INFORMES%20DIRECTOR/INFORMES%20GASTOS/NOVIEMBRE/CIERRE/MODELO%20MINISTERIO%20RESULTAS%202015%20Y%202016.xls'#'CPR018'.$A$1:.$Q$5000];13;FALSE))" table:style-name="ce45">
            <text:p>6.347.598</text:p>
          </table:table-cell>
          <table:table-cell office:value-type="float" office:value="0" table:formula="of:=IF(ISERROR(VLOOKUP(CONCATENATE([.$A$1];[.$A150]);['file:///G:/SELABPPTO/EJECUCI%D3N%202016/INFORMES%20DIRECTOR/INFORMES%20GASTOS/NOVIEMBRE/CIERRE/MODELO%20MINISTERIO%20RESULTAS%202015%20Y%202016.xls'#'CPR018'.$A$1:.$Q$5000];6;FALSE));0;VLOOKUP(CONCATENATE([.$A$1];[.$A150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150]);['file:///G:/SELABPPTO/EJECUCI%D3N%202016/INFORMES%20DIRECTOR/INFORMES%20GASTOS/NOVIEMBRE/CIERRE/MODELO%20MINISTERIO%20RESULTAS%202015%20Y%202016.xls'#'CPR018'.$A$1:.$Q$5000];12;FALSE));0;VLOOKUP(CONCATENATE([.$A$1];[.$A150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6347597.9100000001" table:formula="of:=IF(ISERROR(VLOOKUP(CONCATENATE([.$A$1];[.$A150]);['file:///G:/SELABPPTO/EJECUCI%D3N%202016/INFORMES%20DIRECTOR/INFORMES%20GASTOS/NOVIEMBRE/CIERRE/MODELO%20MINISTERIO%20RESULTAS%202015%20Y%202016.xls'#'CPR018'.$A$1:.$Q$5000];8;FALSE));0;VLOOKUP(CONCATENATE([.$A$1];[.$A150]);['file:///G:/SELABPPTO/EJECUCI%D3N%202016/INFORMES%20DIRECTOR/INFORMES%20GASTOS/NOVIEMBRE/CIERRE/MODELO%20MINISTERIO%20RESULTAS%202015%20Y%202016.xls'#'CPR018'.$A$1:.$Q$5000];8;FALSE))" table:style-name="ce45">
            <text:p>6.347.598</text:p>
          </table:table-cell>
          <table:table-cell office:value-type="float" office:value="6346088.71" table:formula="of:=IF(ISERROR(VLOOKUP(CONCATENATE([.$A$1];[.$A150]);['file:///G:/SELABPPTO/EJECUCI%D3N%202016/INFORMES%20DIRECTOR/INFORMES%20GASTOS/NOVIEMBRE/CIERRE/MODELO%20MINISTERIO%20RESULTAS%202015%20Y%202016.xls'#'CPR018'.$A$1:.$Q$5000];9;FALSE));0;VLOOKUP(CONCATENATE([.$A$1];[.$A150]);['file:///G:/SELABPPTO/EJECUCI%D3N%202016/INFORMES%20DIRECTOR/INFORMES%20GASTOS/NOVIEMBRE/CIERRE/MODELO%20MINISTERIO%20RESULTAS%202015%20Y%202016.xls'#'CPR018'.$A$1:.$Q$5000];9;FALSE))" table:style-name="ce45">
            <text:p>6.346.089</text:p>
          </table:table-cell>
          <table:table-cell office:value-type="float" office:value="5705388.71" table:formula="of:=IF(ISERROR(VLOOKUP(CONCATENATE([.$A$1];[.$A150]);['file:///G:/SELABPPTO/EJECUCI%D3N%202016/INFORMES%20DIRECTOR/INFORMES%20GASTOS/NOVIEMBRE/CIERRE/MODELO%20MINISTERIO%20RESULTAS%202015%20Y%202016.xls'#'CPR018'.$A$1:.$Q$5000];17;FALSE));0;VLOOKUP(CONCATENATE([.$A$1];[.$A150]);['file:///G:/SELABPPTO/EJECUCI%D3N%202016/INFORMES%20DIRECTOR/INFORMES%20GASTOS/NOVIEMBRE/CIERRE/MODELO%20MINISTERIO%20RESULTAS%202015%20Y%202016.xls'#'CPR018'.$A$1:.$Q$5000];17;FALSE))" table:style-name="ce45">
            <text:p>5.705.389</text:p>
          </table:table-cell>
          <table:table-cell office:value-type="percentage" office:value="0.99976224076865006" table:formula="of:=+[.J150]/[.F150]" table:style-name="ce46">
            <text:p>100,0%</text:p>
          </table:table-cell>
          <table:table-cell table:style-name="ce43"/>
          <table:table-cell table:number-columns-repeated="16371"/>
        </table:table-row>
        <table:table-row table:style-name="ro10">
          <table:table-cell office:value-type="string" office:string-value="44250" table:formula="of:=TRIM(SUBSTITUTE(LEFT([.B151];7);&quot;.&quot;;;1))" table:style-name="ce27">
            <text:p>44250</text:p>
          </table:table-cell>
          <table:table-cell office:value-type="string" table:style-name="ce51">
            <text:p><text:s/>442.50 Calidad Ambiental</text:p>
          </table:table-cell>
          <table:table-cell office:value-type="float" office:value="0" table:formula="of:=IF(ISERROR(VLOOKUP(CONCATENATE([.$A$1];[.$A151]);['file:///G:/SELABPPTO/EJECUCI%D3N%202016/INFORMES%20DIRECTOR/INFORMES%20GASTOS/NOVIEMBRE/CIERRE/MODELO%20MINISTERIO%20RESULTAS%202015%20Y%202016.xls'#'CPR018'.$A$1:.$Q$5000];5;FALSE));0;VLOOKUP(CONCATENATE([.$A$1];[.$A151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151]-[.#REF!])/[.#REF!]" table:style-name="ce47">
            <text:p>#¡REF!</text:p>
          </table:table-cell>
          <table:table-cell office:value-type="float" office:value="1217251.8600000001" table:formula="of:=IF(ISERROR(VLOOKUP(CONCATENATE([.$A$1];[.$A151]);['file:///G:/SELABPPTO/EJECUCI%D3N%202016/INFORMES%20DIRECTOR/INFORMES%20GASTOS/NOVIEMBRE/CIERRE/MODELO%20MINISTERIO%20RESULTAS%202015%20Y%202016.xls'#'CPR018'.$A$1:.$Q$5000];11;FALSE));0;VLOOKUP(CONCATENATE([.$A$1];[.$A151]);['file:///G:/SELABPPTO/EJECUCI%D3N%202016/INFORMES%20DIRECTOR/INFORMES%20GASTOS/NOVIEMBRE/CIERRE/MODELO%20MINISTERIO%20RESULTAS%202015%20Y%202016.xls'#'CPR018'.$A$1:.$Q$5000];11;FALSE))" table:style-name="ce45">
            <text:p>1.217.252</text:p>
          </table:table-cell>
          <table:table-cell office:value-type="float" office:value="1217251.8600000001" table:formula="of:=IF(ISERROR(VLOOKUP(CONCATENATE([.$A$1];[.$A151]);['file:///G:/SELABPPTO/EJECUCI%D3N%202016/INFORMES%20DIRECTOR/INFORMES%20GASTOS/NOVIEMBRE/CIERRE/MODELO%20MINISTERIO%20RESULTAS%202015%20Y%202016.xls'#'CPR018'.$A$1:.$Q$5000];13;FALSE));0;VLOOKUP(CONCATENATE([.$A$1];[.$A151]);['file:///G:/SELABPPTO/EJECUCI%D3N%202016/INFORMES%20DIRECTOR/INFORMES%20GASTOS/NOVIEMBRE/CIERRE/MODELO%20MINISTERIO%20RESULTAS%202015%20Y%202016.xls'#'CPR018'.$A$1:.$Q$5000];13;FALSE))" table:style-name="ce45">
            <text:p>1.217.252</text:p>
          </table:table-cell>
          <table:table-cell office:value-type="float" office:value="0" table:formula="of:=IF(ISERROR(VLOOKUP(CONCATENATE([.$A$1];[.$A151]);['file:///G:/SELABPPTO/EJECUCI%D3N%202016/INFORMES%20DIRECTOR/INFORMES%20GASTOS/NOVIEMBRE/CIERRE/MODELO%20MINISTERIO%20RESULTAS%202015%20Y%202016.xls'#'CPR018'.$A$1:.$Q$5000];6;FALSE));0;VLOOKUP(CONCATENATE([.$A$1];[.$A151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151]);['file:///G:/SELABPPTO/EJECUCI%D3N%202016/INFORMES%20DIRECTOR/INFORMES%20GASTOS/NOVIEMBRE/CIERRE/MODELO%20MINISTERIO%20RESULTAS%202015%20Y%202016.xls'#'CPR018'.$A$1:.$Q$5000];12;FALSE));0;VLOOKUP(CONCATENATE([.$A$1];[.$A151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1217251.8600000001" table:formula="of:=IF(ISERROR(VLOOKUP(CONCATENATE([.$A$1];[.$A151]);['file:///G:/SELABPPTO/EJECUCI%D3N%202016/INFORMES%20DIRECTOR/INFORMES%20GASTOS/NOVIEMBRE/CIERRE/MODELO%20MINISTERIO%20RESULTAS%202015%20Y%202016.xls'#'CPR018'.$A$1:.$Q$5000];8;FALSE));0;VLOOKUP(CONCATENATE([.$A$1];[.$A151]);['file:///G:/SELABPPTO/EJECUCI%D3N%202016/INFORMES%20DIRECTOR/INFORMES%20GASTOS/NOVIEMBRE/CIERRE/MODELO%20MINISTERIO%20RESULTAS%202015%20Y%202016.xls'#'CPR018'.$A$1:.$Q$5000];8;FALSE))" table:style-name="ce45">
            <text:p>1.217.252</text:p>
          </table:table-cell>
          <table:table-cell office:value-type="float" office:value="1217251.8600000001" table:formula="of:=IF(ISERROR(VLOOKUP(CONCATENATE([.$A$1];[.$A151]);['file:///G:/SELABPPTO/EJECUCI%D3N%202016/INFORMES%20DIRECTOR/INFORMES%20GASTOS/NOVIEMBRE/CIERRE/MODELO%20MINISTERIO%20RESULTAS%202015%20Y%202016.xls'#'CPR018'.$A$1:.$Q$5000];9;FALSE));0;VLOOKUP(CONCATENATE([.$A$1];[.$A151]);['file:///G:/SELABPPTO/EJECUCI%D3N%202016/INFORMES%20DIRECTOR/INFORMES%20GASTOS/NOVIEMBRE/CIERRE/MODELO%20MINISTERIO%20RESULTAS%202015%20Y%202016.xls'#'CPR018'.$A$1:.$Q$5000];9;FALSE))" table:style-name="ce45">
            <text:p>1.217.252</text:p>
          </table:table-cell>
          <table:table-cell office:value-type="float" office:value="1217251.8600000001" table:formula="of:=IF(ISERROR(VLOOKUP(CONCATENATE([.$A$1];[.$A151]);['file:///G:/SELABPPTO/EJECUCI%D3N%202016/INFORMES%20DIRECTOR/INFORMES%20GASTOS/NOVIEMBRE/CIERRE/MODELO%20MINISTERIO%20RESULTAS%202015%20Y%202016.xls'#'CPR018'.$A$1:.$Q$5000];17;FALSE));0;VLOOKUP(CONCATENATE([.$A$1];[.$A151]);['file:///G:/SELABPPTO/EJECUCI%D3N%202016/INFORMES%20DIRECTOR/INFORMES%20GASTOS/NOVIEMBRE/CIERRE/MODELO%20MINISTERIO%20RESULTAS%202015%20Y%202016.xls'#'CPR018'.$A$1:.$Q$5000];17;FALSE))" table:style-name="ce45">
            <text:p>1.217.252</text:p>
          </table:table-cell>
          <table:table-cell office:value-type="percentage" office:value="1" table:formula="of:=+[.J151]/[.F151]" table:style-name="ce46">
            <text:p>100,0%</text:p>
          </table:table-cell>
          <table:table-cell table:style-name="ce43"/>
          <table:table-cell table:number-columns-repeated="16371"/>
        </table:table-row>
        <table:table-row table:style-name="ro11">
          <table:table-cell office:value-type="string" office:string-value="51210" table:formula="of:=TRIM(SUBSTITUTE(LEFT([.B152];7);&quot;.&quot;;;1))" table:style-name="ce27">
            <text:p>51210</text:p>
          </table:table-cell>
          <table:table-cell office:value-type="string" table:style-name="ce51">
            <text:p><text:s/>512.10 Gestión e Infraestructuras de Recursos Hidráulicos, Saneamiento y Depuración de Aguas</text:p>
          </table:table-cell>
          <table:table-cell office:value-type="float" office:value="0" table:formula="of:=IF(ISERROR(VLOOKUP(CONCATENATE([.$A$1];[.$A152]);['file:///G:/SELABPPTO/EJECUCI%D3N%202016/INFORMES%20DIRECTOR/INFORMES%20GASTOS/NOVIEMBRE/CIERRE/MODELO%20MINISTERIO%20RESULTAS%202015%20Y%202016.xls'#'CPR018'.$A$1:.$Q$5000];5;FALSE));0;VLOOKUP(CONCATENATE([.$A$1];[.$A152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152]-[.#REF!])/[.#REF!]" table:style-name="ce47">
            <text:p>#¡REF!</text:p>
          </table:table-cell>
          <table:table-cell office:value-type="float" office:value="17760955.890000001" table:formula="of:=IF(ISERROR(VLOOKUP(CONCATENATE([.$A$1];[.$A152]);['file:///G:/SELABPPTO/EJECUCI%D3N%202016/INFORMES%20DIRECTOR/INFORMES%20GASTOS/NOVIEMBRE/CIERRE/MODELO%20MINISTERIO%20RESULTAS%202015%20Y%202016.xls'#'CPR018'.$A$1:.$Q$5000];11;FALSE));0;VLOOKUP(CONCATENATE([.$A$1];[.$A152]);['file:///G:/SELABPPTO/EJECUCI%D3N%202016/INFORMES%20DIRECTOR/INFORMES%20GASTOS/NOVIEMBRE/CIERRE/MODELO%20MINISTERIO%20RESULTAS%202015%20Y%202016.xls'#'CPR018'.$A$1:.$Q$5000];11;FALSE))" table:style-name="ce45">
            <text:p>17.760.956</text:p>
          </table:table-cell>
          <table:table-cell office:value-type="float" office:value="17760955.890000001" table:formula="of:=IF(ISERROR(VLOOKUP(CONCATENATE([.$A$1];[.$A152]);['file:///G:/SELABPPTO/EJECUCI%D3N%202016/INFORMES%20DIRECTOR/INFORMES%20GASTOS/NOVIEMBRE/CIERRE/MODELO%20MINISTERIO%20RESULTAS%202015%20Y%202016.xls'#'CPR018'.$A$1:.$Q$5000];13;FALSE));0;VLOOKUP(CONCATENATE([.$A$1];[.$A152]);['file:///G:/SELABPPTO/EJECUCI%D3N%202016/INFORMES%20DIRECTOR/INFORMES%20GASTOS/NOVIEMBRE/CIERRE/MODELO%20MINISTERIO%20RESULTAS%202015%20Y%202016.xls'#'CPR018'.$A$1:.$Q$5000];13;FALSE))" table:style-name="ce45">
            <text:p>17.760.956</text:p>
          </table:table-cell>
          <table:table-cell office:value-type="float" office:value="0" table:formula="of:=IF(ISERROR(VLOOKUP(CONCATENATE([.$A$1];[.$A152]);['file:///G:/SELABPPTO/EJECUCI%D3N%202016/INFORMES%20DIRECTOR/INFORMES%20GASTOS/NOVIEMBRE/CIERRE/MODELO%20MINISTERIO%20RESULTAS%202015%20Y%202016.xls'#'CPR018'.$A$1:.$Q$5000];6;FALSE));0;VLOOKUP(CONCATENATE([.$A$1];[.$A152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152]);['file:///G:/SELABPPTO/EJECUCI%D3N%202016/INFORMES%20DIRECTOR/INFORMES%20GASTOS/NOVIEMBRE/CIERRE/MODELO%20MINISTERIO%20RESULTAS%202015%20Y%202016.xls'#'CPR018'.$A$1:.$Q$5000];12;FALSE));0;VLOOKUP(CONCATENATE([.$A$1];[.$A152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17760955.890000001" table:formula="of:=IF(ISERROR(VLOOKUP(CONCATENATE([.$A$1];[.$A152]);['file:///G:/SELABPPTO/EJECUCI%D3N%202016/INFORMES%20DIRECTOR/INFORMES%20GASTOS/NOVIEMBRE/CIERRE/MODELO%20MINISTERIO%20RESULTAS%202015%20Y%202016.xls'#'CPR018'.$A$1:.$Q$5000];8;FALSE));0;VLOOKUP(CONCATENATE([.$A$1];[.$A152]);['file:///G:/SELABPPTO/EJECUCI%D3N%202016/INFORMES%20DIRECTOR/INFORMES%20GASTOS/NOVIEMBRE/CIERRE/MODELO%20MINISTERIO%20RESULTAS%202015%20Y%202016.xls'#'CPR018'.$A$1:.$Q$5000];8;FALSE))" table:style-name="ce45">
            <text:p>17.760.956</text:p>
          </table:table-cell>
          <table:table-cell office:value-type="float" office:value="17760955.890000001" table:formula="of:=IF(ISERROR(VLOOKUP(CONCATENATE([.$A$1];[.$A152]);['file:///G:/SELABPPTO/EJECUCI%D3N%202016/INFORMES%20DIRECTOR/INFORMES%20GASTOS/NOVIEMBRE/CIERRE/MODELO%20MINISTERIO%20RESULTAS%202015%20Y%202016.xls'#'CPR018'.$A$1:.$Q$5000];9;FALSE));0;VLOOKUP(CONCATENATE([.$A$1];[.$A152]);['file:///G:/SELABPPTO/EJECUCI%D3N%202016/INFORMES%20DIRECTOR/INFORMES%20GASTOS/NOVIEMBRE/CIERRE/MODELO%20MINISTERIO%20RESULTAS%202015%20Y%202016.xls'#'CPR018'.$A$1:.$Q$5000];9;FALSE))" table:style-name="ce45">
            <text:p>17.760.956</text:p>
          </table:table-cell>
          <table:table-cell office:value-type="float" office:value="17760955.890000001" table:formula="of:=IF(ISERROR(VLOOKUP(CONCATENATE([.$A$1];[.$A152]);['file:///G:/SELABPPTO/EJECUCI%D3N%202016/INFORMES%20DIRECTOR/INFORMES%20GASTOS/NOVIEMBRE/CIERRE/MODELO%20MINISTERIO%20RESULTAS%202015%20Y%202016.xls'#'CPR018'.$A$1:.$Q$5000];17;FALSE));0;VLOOKUP(CONCATENATE([.$A$1];[.$A152]);['file:///G:/SELABPPTO/EJECUCI%D3N%202016/INFORMES%20DIRECTOR/INFORMES%20GASTOS/NOVIEMBRE/CIERRE/MODELO%20MINISTERIO%20RESULTAS%202015%20Y%202016.xls'#'CPR018'.$A$1:.$Q$5000];17;FALSE))" table:style-name="ce45">
            <text:p>17.760.956</text:p>
          </table:table-cell>
          <table:table-cell office:value-type="percentage" office:value="1" table:formula="of:=+[.J152]/[.F152]" table:style-name="ce46">
            <text:p>100,0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44290" table:formula="of:=TRIM(SUBSTITUTE(LEFT([.B153];7);&quot;.&quot;;;1))" table:style-name="ce27">
            <text:p>44290</text:p>
          </table:table-cell>
          <table:table-cell office:value-type="string" table:style-name="ce44">
            <text:p><text:s/>442.90 Prevención Incedios Forestales</text:p>
          </table:table-cell>
          <table:table-cell office:value-type="float" office:value="0" table:formula="of:=IF(ISERROR(VLOOKUP(CONCATENATE([.$A$1];[.$A153]);['file:///G:/SELABPPTO/EJECUCI%D3N%202016/INFORMES%20DIRECTOR/INFORMES%20GASTOS/NOVIEMBRE/CIERRE/MODELO%20MINISTERIO%20RESULTAS%202015%20Y%202016.xls'#'CPR018'.$A$1:.$Q$5000];5;FALSE));0;VLOOKUP(CONCATENATE([.$A$1];[.$A153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153]-[.#REF!])/[.#REF!]" table:style-name="ce47">
            <text:p>#¡REF!</text:p>
          </table:table-cell>
          <table:table-cell office:value-type="float" office:value="0" table:formula="of:=IF(ISERROR(VLOOKUP(CONCATENATE([.$A$1];[.$A153]);['file:///G:/SELABPPTO/EJECUCI%D3N%202016/INFORMES%20DIRECTOR/INFORMES%20GASTOS/NOVIEMBRE/CIERRE/MODELO%20MINISTERIO%20RESULTAS%202015%20Y%202016.xls'#'CPR018'.$A$1:.$Q$5000];11;FALSE));0;VLOOKUP(CONCATENATE([.$A$1];[.$A153]);['file:///G:/SELABPPTO/EJECUCI%D3N%202016/INFORMES%20DIRECTOR/INFORMES%20GASTOS/NOVIEMBRE/CIERRE/MODELO%20MINISTERIO%20RESULTAS%202015%20Y%202016.xls'#'CPR018'.$A$1:.$Q$5000];11;FALSE))" table:style-name="ce45">
            <text:p>0</text:p>
          </table:table-cell>
          <table:table-cell office:value-type="float" office:value="0" table:formula="of:=IF(ISERROR(VLOOKUP(CONCATENATE([.$A$1];[.$A153]);['file:///G:/SELABPPTO/EJECUCI%D3N%202016/INFORMES%20DIRECTOR/INFORMES%20GASTOS/NOVIEMBRE/CIERRE/MODELO%20MINISTERIO%20RESULTAS%202015%20Y%202016.xls'#'CPR018'.$A$1:.$Q$5000];13;FALSE));0;VLOOKUP(CONCATENATE([.$A$1];[.$A153]);['file:///G:/SELABPPTO/EJECUCI%D3N%202016/INFORMES%20DIRECTOR/INFORMES%20GASTOS/NOVIEMBRE/CIERRE/MODELO%20MINISTERIO%20RESULTAS%202015%20Y%202016.xls'#'CPR018'.$A$1:.$Q$5000];13;FALSE))" table:style-name="ce45">
            <text:p>0</text:p>
          </table:table-cell>
          <table:table-cell office:value-type="float" office:value="0" table:formula="of:=IF(ISERROR(VLOOKUP(CONCATENATE([.$A$1];[.$A153]);['file:///G:/SELABPPTO/EJECUCI%D3N%202016/INFORMES%20DIRECTOR/INFORMES%20GASTOS/NOVIEMBRE/CIERRE/MODELO%20MINISTERIO%20RESULTAS%202015%20Y%202016.xls'#'CPR018'.$A$1:.$Q$5000];6;FALSE));0;VLOOKUP(CONCATENATE([.$A$1];[.$A153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153]);['file:///G:/SELABPPTO/EJECUCI%D3N%202016/INFORMES%20DIRECTOR/INFORMES%20GASTOS/NOVIEMBRE/CIERRE/MODELO%20MINISTERIO%20RESULTAS%202015%20Y%202016.xls'#'CPR018'.$A$1:.$Q$5000];12;FALSE));0;VLOOKUP(CONCATENATE([.$A$1];[.$A153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0" table:formula="of:=IF(ISERROR(VLOOKUP(CONCATENATE([.$A$1];[.$A153]);['file:///G:/SELABPPTO/EJECUCI%D3N%202016/INFORMES%20DIRECTOR/INFORMES%20GASTOS/NOVIEMBRE/CIERRE/MODELO%20MINISTERIO%20RESULTAS%202015%20Y%202016.xls'#'CPR018'.$A$1:.$Q$5000];8;FALSE));0;VLOOKUP(CONCATENATE([.$A$1];[.$A153]);['file:///G:/SELABPPTO/EJECUCI%D3N%202016/INFORMES%20DIRECTOR/INFORMES%20GASTOS/NOVIEMBRE/CIERRE/MODELO%20MINISTERIO%20RESULTAS%202015%20Y%202016.xls'#'CPR018'.$A$1:.$Q$5000];8;FALSE))" table:style-name="ce45">
            <text:p>0</text:p>
          </table:table-cell>
          <table:table-cell office:value-type="float" office:value="0" table:formula="of:=IF(ISERROR(VLOOKUP(CONCATENATE([.$A$1];[.$A153]);['file:///G:/SELABPPTO/EJECUCI%D3N%202016/INFORMES%20DIRECTOR/INFORMES%20GASTOS/NOVIEMBRE/CIERRE/MODELO%20MINISTERIO%20RESULTAS%202015%20Y%202016.xls'#'CPR018'.$A$1:.$Q$5000];9;FALSE));0;VLOOKUP(CONCATENATE([.$A$1];[.$A153]);['file:///G:/SELABPPTO/EJECUCI%D3N%202016/INFORMES%20DIRECTOR/INFORMES%20GASTOS/NOVIEMBRE/CIERRE/MODELO%20MINISTERIO%20RESULTAS%202015%20Y%202016.xls'#'CPR018'.$A$1:.$Q$5000];9;FALSE))" table:style-name="ce45">
            <text:p>0</text:p>
          </table:table-cell>
          <table:table-cell office:value-type="float" office:value="0" table:formula="of:=IF(ISERROR(VLOOKUP(CONCATENATE([.$A$1];[.$A153]);['file:///G:/SELABPPTO/EJECUCI%D3N%202016/INFORMES%20DIRECTOR/INFORMES%20GASTOS/NOVIEMBRE/CIERRE/MODELO%20MINISTERIO%20RESULTAS%202015%20Y%202016.xls'#'CPR018'.$A$1:.$Q$5000];17;FALSE));0;VLOOKUP(CONCATENATE([.$A$1];[.$A153]);['file:///G:/SELABPPTO/EJECUCI%D3N%202016/INFORMES%20DIRECTOR/INFORMES%20GASTOS/NOVIEMBRE/CIERRE/MODELO%20MINISTERIO%20RESULTAS%202015%20Y%202016.xls'#'CPR018'.$A$1:.$Q$5000];17;FALSE))" table:style-name="ce45">
            <text:p>0</text:p>
          </table:table-cell>
          <table:table-cell office:value-type="percentage" office:value="0" table:formula="of:=+[.J153]/[.F153]" table:style-name="ce46">
            <text:p>#¡DIV/0!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71440" table:formula="of:=TRIM(SUBSTITUTE(LEFT([.B154];7);&quot;.&quot;;;1))" table:style-name="ce67">
            <text:p>71440</text:p>
          </table:table-cell>
          <table:table-cell office:value-type="string" table:style-name="ce68">
            <text:p><text:s/>714.40 Concentración de la Oferta y el Cooperativismo</text:p>
          </table:table-cell>
          <table:table-cell office:value-type="float" office:value="0" table:formula="of:=IF(ISERROR(VLOOKUP(CONCATENATE([.$A$1];[.$A154]);['file:///G:/SELABPPTO/EJECUCI%D3N%202016/INFORMES%20DIRECTOR/INFORMES%20GASTOS/NOVIEMBRE/CIERRE/MODELO%20MINISTERIO%20RESULTAS%202015%20Y%202016.xls'#'CPR018'.$A$1:.$Q$5000];5;FALSE));0;VLOOKUP(CONCATENATE([.$A$1];[.$A154]);['file:///G:/SELABPPTO/EJECUCI%D3N%202016/INFORMES%20DIRECTOR/INFORMES%20GASTOS/NOVIEMBRE/CIERRE/MODELO%20MINISTERIO%20RESULTAS%202015%20Y%202016.xls'#'CPR018'.$A$1:.$Q$5000];5;FALSE))" table:style-name="ce69">
            <text:p>0</text:p>
          </table:table-cell>
          <table:table-cell office:value-type="percentage" office:value="0" table:formula="of:=(+[.C154]-[.#REF!])/[.#REF!]" table:style-name="ce71">
            <text:p>#¡REF!</text:p>
          </table:table-cell>
          <table:table-cell office:value-type="float" office:value="20456227.350000001" table:formula="of:=IF(ISERROR(VLOOKUP(CONCATENATE([.$A$1];[.$A154]);['file:///G:/SELABPPTO/EJECUCI%D3N%202016/INFORMES%20DIRECTOR/INFORMES%20GASTOS/NOVIEMBRE/CIERRE/MODELO%20MINISTERIO%20RESULTAS%202015%20Y%202016.xls'#'CPR018'.$A$1:.$Q$5000];11;FALSE));0;VLOOKUP(CONCATENATE([.$A$1];[.$A154]);['file:///G:/SELABPPTO/EJECUCI%D3N%202016/INFORMES%20DIRECTOR/INFORMES%20GASTOS/NOVIEMBRE/CIERRE/MODELO%20MINISTERIO%20RESULTAS%202015%20Y%202016.xls'#'CPR018'.$A$1:.$Q$5000];11;FALSE))" table:style-name="ce69">
            <text:p>20.456.227</text:p>
          </table:table-cell>
          <table:table-cell office:value-type="float" office:value="20456227.350000001" table:formula="of:=IF(ISERROR(VLOOKUP(CONCATENATE([.$A$1];[.$A154]);['file:///G:/SELABPPTO/EJECUCI%D3N%202016/INFORMES%20DIRECTOR/INFORMES%20GASTOS/NOVIEMBRE/CIERRE/MODELO%20MINISTERIO%20RESULTAS%202015%20Y%202016.xls'#'CPR018'.$A$1:.$Q$5000];13;FALSE));0;VLOOKUP(CONCATENATE([.$A$1];[.$A154]);['file:///G:/SELABPPTO/EJECUCI%D3N%202016/INFORMES%20DIRECTOR/INFORMES%20GASTOS/NOVIEMBRE/CIERRE/MODELO%20MINISTERIO%20RESULTAS%202015%20Y%202016.xls'#'CPR018'.$A$1:.$Q$5000];13;FALSE))" table:style-name="ce69">
            <text:p>20.456.227</text:p>
          </table:table-cell>
          <table:table-cell office:value-type="float" office:value="0" table:formula="of:=IF(ISERROR(VLOOKUP(CONCATENATE([.$A$1];[.$A154]);['file:///G:/SELABPPTO/EJECUCI%D3N%202016/INFORMES%20DIRECTOR/INFORMES%20GASTOS/NOVIEMBRE/CIERRE/MODELO%20MINISTERIO%20RESULTAS%202015%20Y%202016.xls'#'CPR018'.$A$1:.$Q$5000];6;FALSE));0;VLOOKUP(CONCATENATE([.$A$1];[.$A154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154]);['file:///G:/SELABPPTO/EJECUCI%D3N%202016/INFORMES%20DIRECTOR/INFORMES%20GASTOS/NOVIEMBRE/CIERRE/MODELO%20MINISTERIO%20RESULTAS%202015%20Y%202016.xls'#'CPR018'.$A$1:.$Q$5000];12;FALSE));0;VLOOKUP(CONCATENATE([.$A$1];[.$A154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20456227.350000001" table:formula="of:=IF(ISERROR(VLOOKUP(CONCATENATE([.$A$1];[.$A154]);['file:///G:/SELABPPTO/EJECUCI%D3N%202016/INFORMES%20DIRECTOR/INFORMES%20GASTOS/NOVIEMBRE/CIERRE/MODELO%20MINISTERIO%20RESULTAS%202015%20Y%202016.xls'#'CPR018'.$A$1:.$Q$5000];8;FALSE));0;VLOOKUP(CONCATENATE([.$A$1];[.$A154]);['file:///G:/SELABPPTO/EJECUCI%D3N%202016/INFORMES%20DIRECTOR/INFORMES%20GASTOS/NOVIEMBRE/CIERRE/MODELO%20MINISTERIO%20RESULTAS%202015%20Y%202016.xls'#'CPR018'.$A$1:.$Q$5000];8;FALSE))" table:style-name="ce45">
            <text:p>20.456.227</text:p>
          </table:table-cell>
          <table:table-cell office:value-type="float" office:value="20456227.350000001" table:formula="of:=IF(ISERROR(VLOOKUP(CONCATENATE([.$A$1];[.$A154]);['file:///G:/SELABPPTO/EJECUCI%D3N%202016/INFORMES%20DIRECTOR/INFORMES%20GASTOS/NOVIEMBRE/CIERRE/MODELO%20MINISTERIO%20RESULTAS%202015%20Y%202016.xls'#'CPR018'.$A$1:.$Q$5000];9;FALSE));0;VLOOKUP(CONCATENATE([.$A$1];[.$A154]);['file:///G:/SELABPPTO/EJECUCI%D3N%202016/INFORMES%20DIRECTOR/INFORMES%20GASTOS/NOVIEMBRE/CIERRE/MODELO%20MINISTERIO%20RESULTAS%202015%20Y%202016.xls'#'CPR018'.$A$1:.$Q$5000];9;FALSE))" table:style-name="ce69">
            <text:p>20.456.227</text:p>
          </table:table-cell>
          <table:table-cell office:value-type="float" office:value="397763.35" table:formula="of:=IF(ISERROR(VLOOKUP(CONCATENATE([.$A$1];[.$A154]);['file:///G:/SELABPPTO/EJECUCI%D3N%202016/INFORMES%20DIRECTOR/INFORMES%20GASTOS/NOVIEMBRE/CIERRE/MODELO%20MINISTERIO%20RESULTAS%202015%20Y%202016.xls'#'CPR018'.$A$1:.$Q$5000];17;FALSE));0;VLOOKUP(CONCATENATE([.$A$1];[.$A154]);['file:///G:/SELABPPTO/EJECUCI%D3N%202016/INFORMES%20DIRECTOR/INFORMES%20GASTOS/NOVIEMBRE/CIERRE/MODELO%20MINISTERIO%20RESULTAS%202015%20Y%202016.xls'#'CPR018'.$A$1:.$Q$5000];17;FALSE))" table:style-name="ce45">
            <text:p>397.763</text:p>
          </table:table-cell>
          <table:table-cell office:value-type="percentage" office:value="1" table:formula="of:=+[.J154]/[.F154]" table:style-name="ce70">
            <text:p>100,0%</text:p>
          </table:table-cell>
          <table:table-cell office:value-type="string" table:style-name="ce72">
            <text:p>NO EXISTE EN 2016 PERO SI EN 2015</text:p>
          </table:table-cell>
          <table:table-cell table:number-columns-repeated="16371" table:style-name="ce67"/>
        </table:table-row>
        <table:table-row table:style-name="ro6">
          <table:table-cell office:value-type="string" office:string-value="71460" table:formula="of:=TRIM(SUBSTITUTE(LEFT([.B155];7);&quot;.&quot;;;1))" table:style-name="ce67">
            <text:p>71460</text:p>
          </table:table-cell>
          <table:table-cell office:value-type="string" table:style-name="ce68">
            <text:p><text:s/>714.60 Calidad Agroalimentaria</text:p>
          </table:table-cell>
          <table:table-cell office:value-type="float" office:value="0" table:formula="of:=IF(ISERROR(VLOOKUP(CONCATENATE([.$A$1];[.$A155]);['file:///G:/SELABPPTO/EJECUCI%D3N%202016/INFORMES%20DIRECTOR/INFORMES%20GASTOS/NOVIEMBRE/CIERRE/MODELO%20MINISTERIO%20RESULTAS%202015%20Y%202016.xls'#'CPR018'.$A$1:.$Q$5000];5;FALSE));0;VLOOKUP(CONCATENATE([.$A$1];[.$A155]);['file:///G:/SELABPPTO/EJECUCI%D3N%202016/INFORMES%20DIRECTOR/INFORMES%20GASTOS/NOVIEMBRE/CIERRE/MODELO%20MINISTERIO%20RESULTAS%202015%20Y%202016.xls'#'CPR018'.$A$1:.$Q$5000];5;FALSE))" table:style-name="ce69">
            <text:p>0</text:p>
          </table:table-cell>
          <table:table-cell office:value-type="percentage" office:value="0" table:formula="of:=(+[.C155]-[.#REF!])/[.#REF!]" table:style-name="ce71">
            <text:p>#¡REF!</text:p>
          </table:table-cell>
          <table:table-cell office:value-type="float" office:value="2271546.96" table:formula="of:=IF(ISERROR(VLOOKUP(CONCATENATE([.$A$1];[.$A155]);['file:///G:/SELABPPTO/EJECUCI%D3N%202016/INFORMES%20DIRECTOR/INFORMES%20GASTOS/NOVIEMBRE/CIERRE/MODELO%20MINISTERIO%20RESULTAS%202015%20Y%202016.xls'#'CPR018'.$A$1:.$Q$5000];11;FALSE));0;VLOOKUP(CONCATENATE([.$A$1];[.$A155]);['file:///G:/SELABPPTO/EJECUCI%D3N%202016/INFORMES%20DIRECTOR/INFORMES%20GASTOS/NOVIEMBRE/CIERRE/MODELO%20MINISTERIO%20RESULTAS%202015%20Y%202016.xls'#'CPR018'.$A$1:.$Q$5000];11;FALSE))" table:style-name="ce69">
            <text:p>2.271.547</text:p>
          </table:table-cell>
          <table:table-cell office:value-type="float" office:value="2271546.96" table:formula="of:=IF(ISERROR(VLOOKUP(CONCATENATE([.$A$1];[.$A155]);['file:///G:/SELABPPTO/EJECUCI%D3N%202016/INFORMES%20DIRECTOR/INFORMES%20GASTOS/NOVIEMBRE/CIERRE/MODELO%20MINISTERIO%20RESULTAS%202015%20Y%202016.xls'#'CPR018'.$A$1:.$Q$5000];13;FALSE));0;VLOOKUP(CONCATENATE([.$A$1];[.$A155]);['file:///G:/SELABPPTO/EJECUCI%D3N%202016/INFORMES%20DIRECTOR/INFORMES%20GASTOS/NOVIEMBRE/CIERRE/MODELO%20MINISTERIO%20RESULTAS%202015%20Y%202016.xls'#'CPR018'.$A$1:.$Q$5000];13;FALSE))" table:style-name="ce69">
            <text:p>2.271.547</text:p>
          </table:table-cell>
          <table:table-cell office:value-type="float" office:value="0" table:formula="of:=IF(ISERROR(VLOOKUP(CONCATENATE([.$A$1];[.$A155]);['file:///G:/SELABPPTO/EJECUCI%D3N%202016/INFORMES%20DIRECTOR/INFORMES%20GASTOS/NOVIEMBRE/CIERRE/MODELO%20MINISTERIO%20RESULTAS%202015%20Y%202016.xls'#'CPR018'.$A$1:.$Q$5000];6;FALSE));0;VLOOKUP(CONCATENATE([.$A$1];[.$A155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155]);['file:///G:/SELABPPTO/EJECUCI%D3N%202016/INFORMES%20DIRECTOR/INFORMES%20GASTOS/NOVIEMBRE/CIERRE/MODELO%20MINISTERIO%20RESULTAS%202015%20Y%202016.xls'#'CPR018'.$A$1:.$Q$5000];12;FALSE));0;VLOOKUP(CONCATENATE([.$A$1];[.$A155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2271546.96" table:formula="of:=IF(ISERROR(VLOOKUP(CONCATENATE([.$A$1];[.$A155]);['file:///G:/SELABPPTO/EJECUCI%D3N%202016/INFORMES%20DIRECTOR/INFORMES%20GASTOS/NOVIEMBRE/CIERRE/MODELO%20MINISTERIO%20RESULTAS%202015%20Y%202016.xls'#'CPR018'.$A$1:.$Q$5000];8;FALSE));0;VLOOKUP(CONCATENATE([.$A$1];[.$A155]);['file:///G:/SELABPPTO/EJECUCI%D3N%202016/INFORMES%20DIRECTOR/INFORMES%20GASTOS/NOVIEMBRE/CIERRE/MODELO%20MINISTERIO%20RESULTAS%202015%20Y%202016.xls'#'CPR018'.$A$1:.$Q$5000];8;FALSE))" table:style-name="ce45">
            <text:p>2.271.547</text:p>
          </table:table-cell>
          <table:table-cell office:value-type="float" office:value="2271546.96" table:formula="of:=IF(ISERROR(VLOOKUP(CONCATENATE([.$A$1];[.$A155]);['file:///G:/SELABPPTO/EJECUCI%D3N%202016/INFORMES%20DIRECTOR/INFORMES%20GASTOS/NOVIEMBRE/CIERRE/MODELO%20MINISTERIO%20RESULTAS%202015%20Y%202016.xls'#'CPR018'.$A$1:.$Q$5000];9;FALSE));0;VLOOKUP(CONCATENATE([.$A$1];[.$A155]);['file:///G:/SELABPPTO/EJECUCI%D3N%202016/INFORMES%20DIRECTOR/INFORMES%20GASTOS/NOVIEMBRE/CIERRE/MODELO%20MINISTERIO%20RESULTAS%202015%20Y%202016.xls'#'CPR018'.$A$1:.$Q$5000];9;FALSE))" table:style-name="ce69">
            <text:p>2.271.547</text:p>
          </table:table-cell>
          <table:table-cell office:value-type="float" office:value="2267413.6" table:formula="of:=IF(ISERROR(VLOOKUP(CONCATENATE([.$A$1];[.$A155]);['file:///G:/SELABPPTO/EJECUCI%D3N%202016/INFORMES%20DIRECTOR/INFORMES%20GASTOS/NOVIEMBRE/CIERRE/MODELO%20MINISTERIO%20RESULTAS%202015%20Y%202016.xls'#'CPR018'.$A$1:.$Q$5000];17;FALSE));0;VLOOKUP(CONCATENATE([.$A$1];[.$A155]);['file:///G:/SELABPPTO/EJECUCI%D3N%202016/INFORMES%20DIRECTOR/INFORMES%20GASTOS/NOVIEMBRE/CIERRE/MODELO%20MINISTERIO%20RESULTAS%202015%20Y%202016.xls'#'CPR018'.$A$1:.$Q$5000];17;FALSE))" table:style-name="ce45">
            <text:p>2.267.414</text:p>
          </table:table-cell>
          <table:table-cell office:value-type="percentage" office:value="1" table:formula="of:=+[.J155]/[.F155]" table:style-name="ce70">
            <text:p>100,0%</text:p>
          </table:table-cell>
          <table:table-cell office:value-type="string" table:style-name="ce72">
            <text:p>NO EXISTE EN 2016 PERO SI EN 2015</text:p>
          </table:table-cell>
          <table:table-cell table:number-columns-repeated="16371" table:style-name="ce67"/>
        </table:table-row>
        <table:table-row table:style-name="ro6">
          <table:table-cell table:style-name="ce27"/>
          <table:table-cell table:style-name="ce44"/>
          <table:table-cell table:style-name="ce45"/>
          <table:table-cell table:style-name="ce46"/>
          <table:table-cell table:number-columns-repeated="7" table:style-name="ce45"/>
          <table:table-cell table:style-name="ce46"/>
          <table:table-cell table:style-name="ce43"/>
          <table:table-cell table:number-columns-repeated="16371"/>
        </table:table-row>
        <table:table-row table:style-name="ro8">
          <table:table-cell table:style-name="ce27"/>
          <table:table-cell office:value-type="string" table:style-name="ce54">
            <text:p><text:s/>12 Agricultura, Medio Ambiente, Cambio Climático y Desarrollo Rural</text:p>
          </table:table-cell>
          <table:table-cell office:value-type="float" office:value="0" table:formula="of:=SUM([.C142:.C156])" table:style-name="ce49">
            <text:p>0</text:p>
          </table:table-cell>
          <table:table-cell office:value-type="percentage" office:value="0" table:formula="of:=(+[.C157]-[.#REF!])/[.#REF!]" table:style-name="ce50">
            <text:p>#¡REF!</text:p>
          </table:table-cell>
          <table:table-cell office:value-type="float" office:value="138486556.38" table:formula="of:=SUM([.E142:.E156])" table:style-name="ce49">
            <text:p>138.486.556</text:p>
          </table:table-cell>
          <table:table-cell office:value-type="float" office:value="138486556.38" table:formula="of:=SUM([.F142:.F156])" table:style-name="ce49">
            <text:p>138.486.556</text:p>
          </table:table-cell>
          <table:table-cell office:value-type="float" office:value="0" table:formula="of:=SUM([.G142:.G156])" table:style-name="ce49">
            <text:p>0</text:p>
          </table:table-cell>
          <table:table-cell office:value-type="float" office:value="0" table:formula="of:=SUM([.H142:.H156])" table:style-name="ce49">
            <text:p>0</text:p>
          </table:table-cell>
          <table:table-cell office:value-type="float" office:value="138486556.38" table:formula="of:=SUM([.I142:.I156])" table:style-name="ce49">
            <text:p>138.486.556</text:p>
          </table:table-cell>
          <table:table-cell office:value-type="float" office:value="138387397.18000001" table:formula="of:=SUM([.J142:.J156])" table:style-name="ce49">
            <text:p>138.387.397</text:p>
          </table:table-cell>
          <table:table-cell office:value-type="float" office:value="50876952.610000007" table:formula="of:=SUM([.K142:.K156])" table:style-name="ce49">
            <text:p>50.876.953</text:p>
          </table:table-cell>
          <table:table-cell office:value-type="percentage" office:value="0.99928397959634507" table:formula="of:=+[.J157]/[.F157]" table:style-name="ce50">
            <text:p>99,9%</text:p>
          </table:table-cell>
          <table:table-cell table:style-name="ce43"/>
          <table:table-cell table:number-columns-repeated="16371"/>
        </table:table-row>
        <table:table-row table:style-name="ro8">
          <table:table-cell table:style-name="ce61"/>
          <table:table-cell table:style-name="ce73"/>
          <table:table-cell table:style-name="ce74"/>
          <table:table-cell table:style-name="ce75"/>
          <table:table-cell table:number-columns-repeated="7" table:style-name="ce74"/>
          <table:table-cell table:style-name="ce75"/>
          <table:table-cell table:style-name="ce66"/>
          <table:table-cell table:number-columns-repeated="16371" table:style-name="ce61"/>
        </table:table-row>
        <table:table-row table:style-name="ro6">
          <table:table-cell office:value-type="string" office:string-value="31110" table:formula="of:=TRIM(SUBSTITUTE(LEFT([.B159];7);&quot;.&quot;;;1))" table:style-name="ce27">
            <text:p>31110</text:p>
          </table:table-cell>
          <table:table-cell office:value-type="string" table:style-name="ce51">
            <text:p><text:s/>311.10 Dirección y Servicios Generales</text:p>
          </table:table-cell>
          <table:table-cell office:value-type="float" office:value="0" table:formula="of:=IF(ISERROR(VLOOKUP(CONCATENATE([.$A$1];[.$A159]);['file:///G:/SELABPPTO/EJECUCI%D3N%202016/INFORMES%20DIRECTOR/INFORMES%20GASTOS/NOVIEMBRE/CIERRE/MODELO%20MINISTERIO%20RESULTAS%202015%20Y%202016.xls'#'CPR018'.$A$1:.$Q$5000];5;FALSE));0;VLOOKUP(CONCATENATE([.$A$1];[.$A159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159]-[.#REF!])/[.#REF!]" table:style-name="ce47">
            <text:p>#¡REF!</text:p>
          </table:table-cell>
          <table:table-cell office:value-type="float" office:value="2000826.94" table:formula="of:=IF(ISERROR(VLOOKUP(CONCATENATE([.$A$1];[.$A159]);['file:///G:/SELABPPTO/EJECUCI%D3N%202016/INFORMES%20DIRECTOR/INFORMES%20GASTOS/NOVIEMBRE/CIERRE/MODELO%20MINISTERIO%20RESULTAS%202015%20Y%202016.xls'#'CPR018'.$A$1:.$Q$5000];11;FALSE));0;VLOOKUP(CONCATENATE([.$A$1];[.$A159]);['file:///G:/SELABPPTO/EJECUCI%D3N%202016/INFORMES%20DIRECTOR/INFORMES%20GASTOS/NOVIEMBRE/CIERRE/MODELO%20MINISTERIO%20RESULTAS%202015%20Y%202016.xls'#'CPR018'.$A$1:.$Q$5000];11;FALSE))" table:style-name="ce45">
            <text:p>2.000.827</text:p>
          </table:table-cell>
          <table:table-cell office:value-type="float" office:value="2000826.94" table:formula="of:=IF(ISERROR(VLOOKUP(CONCATENATE([.$A$1];[.$A159]);['file:///G:/SELABPPTO/EJECUCI%D3N%202016/INFORMES%20DIRECTOR/INFORMES%20GASTOS/NOVIEMBRE/CIERRE/MODELO%20MINISTERIO%20RESULTAS%202015%20Y%202016.xls'#'CPR018'.$A$1:.$Q$5000];13;FALSE));0;VLOOKUP(CONCATENATE([.$A$1];[.$A159]);['file:///G:/SELABPPTO/EJECUCI%D3N%202016/INFORMES%20DIRECTOR/INFORMES%20GASTOS/NOVIEMBRE/CIERRE/MODELO%20MINISTERIO%20RESULTAS%202015%20Y%202016.xls'#'CPR018'.$A$1:.$Q$5000];13;FALSE))" table:style-name="ce45">
            <text:p>2.000.827</text:p>
          </table:table-cell>
          <table:table-cell office:value-type="float" office:value="0" table:formula="of:=IF(ISERROR(VLOOKUP(CONCATENATE([.$A$1];[.$A159]);['file:///G:/SELABPPTO/EJECUCI%D3N%202016/INFORMES%20DIRECTOR/INFORMES%20GASTOS/NOVIEMBRE/CIERRE/MODELO%20MINISTERIO%20RESULTAS%202015%20Y%202016.xls'#'CPR018'.$A$1:.$Q$5000];6;FALSE));0;VLOOKUP(CONCATENATE([.$A$1];[.$A159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159]);['file:///G:/SELABPPTO/EJECUCI%D3N%202016/INFORMES%20DIRECTOR/INFORMES%20GASTOS/NOVIEMBRE/CIERRE/MODELO%20MINISTERIO%20RESULTAS%202015%20Y%202016.xls'#'CPR018'.$A$1:.$Q$5000];12;FALSE));0;VLOOKUP(CONCATENATE([.$A$1];[.$A159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2000826.94" table:formula="of:=IF(ISERROR(VLOOKUP(CONCATENATE([.$A$1];[.$A159]);['file:///G:/SELABPPTO/EJECUCI%D3N%202016/INFORMES%20DIRECTOR/INFORMES%20GASTOS/NOVIEMBRE/CIERRE/MODELO%20MINISTERIO%20RESULTAS%202015%20Y%202016.xls'#'CPR018'.$A$1:.$Q$5000];8;FALSE));0;VLOOKUP(CONCATENATE([.$A$1];[.$A159]);['file:///G:/SELABPPTO/EJECUCI%D3N%202016/INFORMES%20DIRECTOR/INFORMES%20GASTOS/NOVIEMBRE/CIERRE/MODELO%20MINISTERIO%20RESULTAS%202015%20Y%202016.xls'#'CPR018'.$A$1:.$Q$5000];8;FALSE))" table:style-name="ce45">
            <text:p>2.000.827</text:p>
          </table:table-cell>
          <table:table-cell office:value-type="float" office:value="2000826.94" table:formula="of:=IF(ISERROR(VLOOKUP(CONCATENATE([.$A$1];[.$A159]);['file:///G:/SELABPPTO/EJECUCI%D3N%202016/INFORMES%20DIRECTOR/INFORMES%20GASTOS/NOVIEMBRE/CIERRE/MODELO%20MINISTERIO%20RESULTAS%202015%20Y%202016.xls'#'CPR018'.$A$1:.$Q$5000];9;FALSE));0;VLOOKUP(CONCATENATE([.$A$1];[.$A159]);['file:///G:/SELABPPTO/EJECUCI%D3N%202016/INFORMES%20DIRECTOR/INFORMES%20GASTOS/NOVIEMBRE/CIERRE/MODELO%20MINISTERIO%20RESULTAS%202015%20Y%202016.xls'#'CPR018'.$A$1:.$Q$5000];9;FALSE))" table:style-name="ce45">
            <text:p>2.000.827</text:p>
          </table:table-cell>
          <table:table-cell office:value-type="float" office:value="2000826.94" table:formula="of:=IF(ISERROR(VLOOKUP(CONCATENATE([.$A$1];[.$A159]);['file:///G:/SELABPPTO/EJECUCI%D3N%202016/INFORMES%20DIRECTOR/INFORMES%20GASTOS/NOVIEMBRE/CIERRE/MODELO%20MINISTERIO%20RESULTAS%202015%20Y%202016.xls'#'CPR018'.$A$1:.$Q$5000];17;FALSE));0;VLOOKUP(CONCATENATE([.$A$1];[.$A159]);['file:///G:/SELABPPTO/EJECUCI%D3N%202016/INFORMES%20DIRECTOR/INFORMES%20GASTOS/NOVIEMBRE/CIERRE/MODELO%20MINISTERIO%20RESULTAS%202015%20Y%202016.xls'#'CPR018'.$A$1:.$Q$5000];17;FALSE))" table:style-name="ce45">
            <text:p>2.000.827</text:p>
          </table:table-cell>
          <table:table-cell office:value-type="percentage" office:value="1" table:formula="of:=+[.J159]/[.F159]" table:style-name="ce46">
            <text:p>100,0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31310" table:formula="of:=TRIM(SUBSTITUTE(LEFT([.B160];7);&quot;.&quot;;;1))" table:style-name="ce27">
            <text:p>31310</text:p>
          </table:table-cell>
          <table:table-cell office:value-type="string" table:style-name="ce51">
            <text:p><text:s/>313.10 Servicios Sociales</text:p>
          </table:table-cell>
          <table:table-cell office:value-type="float" office:value="0" table:formula="of:=IF(ISERROR(VLOOKUP(CONCATENATE([.$A$1];[.$A160]);['file:///G:/SELABPPTO/EJECUCI%D3N%202016/INFORMES%20DIRECTOR/INFORMES%20GASTOS/NOVIEMBRE/CIERRE/MODELO%20MINISTERIO%20RESULTAS%202015%20Y%202016.xls'#'CPR018'.$A$1:.$Q$5000];5;FALSE));0;VLOOKUP(CONCATENATE([.$A$1];[.$A160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160]-[.#REF!])/[.#REF!]" table:style-name="ce47">
            <text:p>#¡REF!</text:p>
          </table:table-cell>
          <table:table-cell office:value-type="float" office:value="5970205.21" table:formula="of:=IF(ISERROR(VLOOKUP(CONCATENATE([.$A$1];[.$A160]);['file:///G:/SELABPPTO/EJECUCI%D3N%202016/INFORMES%20DIRECTOR/INFORMES%20GASTOS/NOVIEMBRE/CIERRE/MODELO%20MINISTERIO%20RESULTAS%202015%20Y%202016.xls'#'CPR018'.$A$1:.$Q$5000];11;FALSE));0;VLOOKUP(CONCATENATE([.$A$1];[.$A160]);['file:///G:/SELABPPTO/EJECUCI%D3N%202016/INFORMES%20DIRECTOR/INFORMES%20GASTOS/NOVIEMBRE/CIERRE/MODELO%20MINISTERIO%20RESULTAS%202015%20Y%202016.xls'#'CPR018'.$A$1:.$Q$5000];11;FALSE))" table:style-name="ce45">
            <text:p>5.970.205</text:p>
          </table:table-cell>
          <table:table-cell office:value-type="float" office:value="5970205.21" table:formula="of:=IF(ISERROR(VLOOKUP(CONCATENATE([.$A$1];[.$A160]);['file:///G:/SELABPPTO/EJECUCI%D3N%202016/INFORMES%20DIRECTOR/INFORMES%20GASTOS/NOVIEMBRE/CIERRE/MODELO%20MINISTERIO%20RESULTAS%202015%20Y%202016.xls'#'CPR018'.$A$1:.$Q$5000];13;FALSE));0;VLOOKUP(CONCATENATE([.$A$1];[.$A160]);['file:///G:/SELABPPTO/EJECUCI%D3N%202016/INFORMES%20DIRECTOR/INFORMES%20GASTOS/NOVIEMBRE/CIERRE/MODELO%20MINISTERIO%20RESULTAS%202015%20Y%202016.xls'#'CPR018'.$A$1:.$Q$5000];13;FALSE))" table:style-name="ce45">
            <text:p>5.970.205</text:p>
          </table:table-cell>
          <table:table-cell office:value-type="float" office:value="0" table:formula="of:=IF(ISERROR(VLOOKUP(CONCATENATE([.$A$1];[.$A160]);['file:///G:/SELABPPTO/EJECUCI%D3N%202016/INFORMES%20DIRECTOR/INFORMES%20GASTOS/NOVIEMBRE/CIERRE/MODELO%20MINISTERIO%20RESULTAS%202015%20Y%202016.xls'#'CPR018'.$A$1:.$Q$5000];6;FALSE));0;VLOOKUP(CONCATENATE([.$A$1];[.$A160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160]);['file:///G:/SELABPPTO/EJECUCI%D3N%202016/INFORMES%20DIRECTOR/INFORMES%20GASTOS/NOVIEMBRE/CIERRE/MODELO%20MINISTERIO%20RESULTAS%202015%20Y%202016.xls'#'CPR018'.$A$1:.$Q$5000];12;FALSE));0;VLOOKUP(CONCATENATE([.$A$1];[.$A160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5970205.21" table:formula="of:=IF(ISERROR(VLOOKUP(CONCATENATE([.$A$1];[.$A160]);['file:///G:/SELABPPTO/EJECUCI%D3N%202016/INFORMES%20DIRECTOR/INFORMES%20GASTOS/NOVIEMBRE/CIERRE/MODELO%20MINISTERIO%20RESULTAS%202015%20Y%202016.xls'#'CPR018'.$A$1:.$Q$5000];8;FALSE));0;VLOOKUP(CONCATENATE([.$A$1];[.$A160]);['file:///G:/SELABPPTO/EJECUCI%D3N%202016/INFORMES%20DIRECTOR/INFORMES%20GASTOS/NOVIEMBRE/CIERRE/MODELO%20MINISTERIO%20RESULTAS%202015%20Y%202016.xls'#'CPR018'.$A$1:.$Q$5000];8;FALSE))" table:style-name="ce45">
            <text:p>5.970.205</text:p>
          </table:table-cell>
          <table:table-cell office:value-type="float" office:value="5970205.21" table:formula="of:=IF(ISERROR(VLOOKUP(CONCATENATE([.$A$1];[.$A160]);['file:///G:/SELABPPTO/EJECUCI%D3N%202016/INFORMES%20DIRECTOR/INFORMES%20GASTOS/NOVIEMBRE/CIERRE/MODELO%20MINISTERIO%20RESULTAS%202015%20Y%202016.xls'#'CPR018'.$A$1:.$Q$5000];9;FALSE));0;VLOOKUP(CONCATENATE([.$A$1];[.$A160]);['file:///G:/SELABPPTO/EJECUCI%D3N%202016/INFORMES%20DIRECTOR/INFORMES%20GASTOS/NOVIEMBRE/CIERRE/MODELO%20MINISTERIO%20RESULTAS%202015%20Y%202016.xls'#'CPR018'.$A$1:.$Q$5000];9;FALSE))" table:style-name="ce45">
            <text:p>5.970.205</text:p>
          </table:table-cell>
          <table:table-cell office:value-type="float" office:value="5950472.2699999996" table:formula="of:=IF(ISERROR(VLOOKUP(CONCATENATE([.$A$1];[.$A160]);['file:///G:/SELABPPTO/EJECUCI%D3N%202016/INFORMES%20DIRECTOR/INFORMES%20GASTOS/NOVIEMBRE/CIERRE/MODELO%20MINISTERIO%20RESULTAS%202015%20Y%202016.xls'#'CPR018'.$A$1:.$Q$5000];17;FALSE));0;VLOOKUP(CONCATENATE([.$A$1];[.$A160]);['file:///G:/SELABPPTO/EJECUCI%D3N%202016/INFORMES%20DIRECTOR/INFORMES%20GASTOS/NOVIEMBRE/CIERRE/MODELO%20MINISTERIO%20RESULTAS%202015%20Y%202016.xls'#'CPR018'.$A$1:.$Q$5000];17;FALSE))" table:style-name="ce45">
            <text:p>5.950.472</text:p>
          </table:table-cell>
          <table:table-cell office:value-type="percentage" office:value="1" table:formula="of:=+[.J160]/[.F160]" table:style-name="ce46">
            <text:p>100,0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31330" table:formula="of:=TRIM(SUBSTITUTE(LEFT([.B161];7);&quot;.&quot;;;1))" table:style-name="ce27">
            <text:p>31330</text:p>
          </table:table-cell>
          <table:table-cell office:value-type="string" table:style-name="ce51">
            <text:p><text:s/>313.30 Menor</text:p>
          </table:table-cell>
          <table:table-cell office:value-type="float" office:value="0" table:formula="of:=IF(ISERROR(VLOOKUP(CONCATENATE([.$A$1];[.$A161]);['file:///G:/SELABPPTO/EJECUCI%D3N%202016/INFORMES%20DIRECTOR/INFORMES%20GASTOS/NOVIEMBRE/CIERRE/MODELO%20MINISTERIO%20RESULTAS%202015%20Y%202016.xls'#'CPR018'.$A$1:.$Q$5000];5;FALSE));0;VLOOKUP(CONCATENATE([.$A$1];[.$A161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161]-[.#REF!])/[.#REF!]" table:style-name="ce47">
            <text:p>#¡REF!</text:p>
          </table:table-cell>
          <table:table-cell office:value-type="float" office:value="8670589.6300000008" table:formula="of:=IF(ISERROR(VLOOKUP(CONCATENATE([.$A$1];[.$A161]);['file:///G:/SELABPPTO/EJECUCI%D3N%202016/INFORMES%20DIRECTOR/INFORMES%20GASTOS/NOVIEMBRE/CIERRE/MODELO%20MINISTERIO%20RESULTAS%202015%20Y%202016.xls'#'CPR018'.$A$1:.$Q$5000];11;FALSE));0;VLOOKUP(CONCATENATE([.$A$1];[.$A161]);['file:///G:/SELABPPTO/EJECUCI%D3N%202016/INFORMES%20DIRECTOR/INFORMES%20GASTOS/NOVIEMBRE/CIERRE/MODELO%20MINISTERIO%20RESULTAS%202015%20Y%202016.xls'#'CPR018'.$A$1:.$Q$5000];11;FALSE))" table:style-name="ce45">
            <text:p>8.670.590</text:p>
          </table:table-cell>
          <table:table-cell office:value-type="float" office:value="8670589.6300000008" table:formula="of:=IF(ISERROR(VLOOKUP(CONCATENATE([.$A$1];[.$A161]);['file:///G:/SELABPPTO/EJECUCI%D3N%202016/INFORMES%20DIRECTOR/INFORMES%20GASTOS/NOVIEMBRE/CIERRE/MODELO%20MINISTERIO%20RESULTAS%202015%20Y%202016.xls'#'CPR018'.$A$1:.$Q$5000];13;FALSE));0;VLOOKUP(CONCATENATE([.$A$1];[.$A161]);['file:///G:/SELABPPTO/EJECUCI%D3N%202016/INFORMES%20DIRECTOR/INFORMES%20GASTOS/NOVIEMBRE/CIERRE/MODELO%20MINISTERIO%20RESULTAS%202015%20Y%202016.xls'#'CPR018'.$A$1:.$Q$5000];13;FALSE))" table:style-name="ce45">
            <text:p>8.670.590</text:p>
          </table:table-cell>
          <table:table-cell office:value-type="float" office:value="0" table:formula="of:=IF(ISERROR(VLOOKUP(CONCATENATE([.$A$1];[.$A161]);['file:///G:/SELABPPTO/EJECUCI%D3N%202016/INFORMES%20DIRECTOR/INFORMES%20GASTOS/NOVIEMBRE/CIERRE/MODELO%20MINISTERIO%20RESULTAS%202015%20Y%202016.xls'#'CPR018'.$A$1:.$Q$5000];6;FALSE));0;VLOOKUP(CONCATENATE([.$A$1];[.$A161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161]);['file:///G:/SELABPPTO/EJECUCI%D3N%202016/INFORMES%20DIRECTOR/INFORMES%20GASTOS/NOVIEMBRE/CIERRE/MODELO%20MINISTERIO%20RESULTAS%202015%20Y%202016.xls'#'CPR018'.$A$1:.$Q$5000];12;FALSE));0;VLOOKUP(CONCATENATE([.$A$1];[.$A161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8670589.6300000008" table:formula="of:=IF(ISERROR(VLOOKUP(CONCATENATE([.$A$1];[.$A161]);['file:///G:/SELABPPTO/EJECUCI%D3N%202016/INFORMES%20DIRECTOR/INFORMES%20GASTOS/NOVIEMBRE/CIERRE/MODELO%20MINISTERIO%20RESULTAS%202015%20Y%202016.xls'#'CPR018'.$A$1:.$Q$5000];8;FALSE));0;VLOOKUP(CONCATENATE([.$A$1];[.$A161]);['file:///G:/SELABPPTO/EJECUCI%D3N%202016/INFORMES%20DIRECTOR/INFORMES%20GASTOS/NOVIEMBRE/CIERRE/MODELO%20MINISTERIO%20RESULTAS%202015%20Y%202016.xls'#'CPR018'.$A$1:.$Q$5000];8;FALSE))" table:style-name="ce45">
            <text:p>8.670.590</text:p>
          </table:table-cell>
          <table:table-cell office:value-type="float" office:value="8670589.6300000008" table:formula="of:=IF(ISERROR(VLOOKUP(CONCATENATE([.$A$1];[.$A161]);['file:///G:/SELABPPTO/EJECUCI%D3N%202016/INFORMES%20DIRECTOR/INFORMES%20GASTOS/NOVIEMBRE/CIERRE/MODELO%20MINISTERIO%20RESULTAS%202015%20Y%202016.xls'#'CPR018'.$A$1:.$Q$5000];9;FALSE));0;VLOOKUP(CONCATENATE([.$A$1];[.$A161]);['file:///G:/SELABPPTO/EJECUCI%D3N%202016/INFORMES%20DIRECTOR/INFORMES%20GASTOS/NOVIEMBRE/CIERRE/MODELO%20MINISTERIO%20RESULTAS%202015%20Y%202016.xls'#'CPR018'.$A$1:.$Q$5000];9;FALSE))" table:style-name="ce45">
            <text:p>8.670.590</text:p>
          </table:table-cell>
          <table:table-cell office:value-type="float" office:value="8670589.6300000008" table:formula="of:=IF(ISERROR(VLOOKUP(CONCATENATE([.$A$1];[.$A161]);['file:///G:/SELABPPTO/EJECUCI%D3N%202016/INFORMES%20DIRECTOR/INFORMES%20GASTOS/NOVIEMBRE/CIERRE/MODELO%20MINISTERIO%20RESULTAS%202015%20Y%202016.xls'#'CPR018'.$A$1:.$Q$5000];17;FALSE));0;VLOOKUP(CONCATENATE([.$A$1];[.$A161]);['file:///G:/SELABPPTO/EJECUCI%D3N%202016/INFORMES%20DIRECTOR/INFORMES%20GASTOS/NOVIEMBRE/CIERRE/MODELO%20MINISTERIO%20RESULTAS%202015%20Y%202016.xls'#'CPR018'.$A$1:.$Q$5000];17;FALSE))" table:style-name="ce45">
            <text:p>8.670.590</text:p>
          </table:table-cell>
          <table:table-cell office:value-type="percentage" office:value="1" table:formula="of:=+[.J161]/[.F161]" table:style-name="ce46">
            <text:p>100,0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31340" table:formula="of:=TRIM(SUBSTITUTE(LEFT([.B162];7);&quot;.&quot;;;1))" table:style-name="ce27">
            <text:p>31340</text:p>
          </table:table-cell>
          <table:table-cell office:value-type="string" table:style-name="ce51">
            <text:p><text:s/>313.40 Integración Social de Personas con Discapacidad</text:p>
          </table:table-cell>
          <table:table-cell office:value-type="float" office:value="0" table:formula="of:=IF(ISERROR(VLOOKUP(CONCATENATE([.$A$1];[.$A162]);['file:///G:/SELABPPTO/EJECUCI%D3N%202016/INFORMES%20DIRECTOR/INFORMES%20GASTOS/NOVIEMBRE/CIERRE/MODELO%20MINISTERIO%20RESULTAS%202015%20Y%202016.xls'#'CPR018'.$A$1:.$Q$5000];5;FALSE));0;VLOOKUP(CONCATENATE([.$A$1];[.$A162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162]-[.#REF!])/[.#REF!]" table:style-name="ce47">
            <text:p>#¡REF!</text:p>
          </table:table-cell>
          <table:table-cell office:value-type="float" office:value="13385710.810000001" table:formula="of:=IF(ISERROR(VLOOKUP(CONCATENATE([.$A$1];[.$A162]);['file:///G:/SELABPPTO/EJECUCI%D3N%202016/INFORMES%20DIRECTOR/INFORMES%20GASTOS/NOVIEMBRE/CIERRE/MODELO%20MINISTERIO%20RESULTAS%202015%20Y%202016.xls'#'CPR018'.$A$1:.$Q$5000];11;FALSE));0;VLOOKUP(CONCATENATE([.$A$1];[.$A162]);['file:///G:/SELABPPTO/EJECUCI%D3N%202016/INFORMES%20DIRECTOR/INFORMES%20GASTOS/NOVIEMBRE/CIERRE/MODELO%20MINISTERIO%20RESULTAS%202015%20Y%202016.xls'#'CPR018'.$A$1:.$Q$5000];11;FALSE))" table:style-name="ce45">
            <text:p>13.385.711</text:p>
          </table:table-cell>
          <table:table-cell office:value-type="float" office:value="13385710.810000001" table:formula="of:=IF(ISERROR(VLOOKUP(CONCATENATE([.$A$1];[.$A162]);['file:///G:/SELABPPTO/EJECUCI%D3N%202016/INFORMES%20DIRECTOR/INFORMES%20GASTOS/NOVIEMBRE/CIERRE/MODELO%20MINISTERIO%20RESULTAS%202015%20Y%202016.xls'#'CPR018'.$A$1:.$Q$5000];13;FALSE));0;VLOOKUP(CONCATENATE([.$A$1];[.$A162]);['file:///G:/SELABPPTO/EJECUCI%D3N%202016/INFORMES%20DIRECTOR/INFORMES%20GASTOS/NOVIEMBRE/CIERRE/MODELO%20MINISTERIO%20RESULTAS%202015%20Y%202016.xls'#'CPR018'.$A$1:.$Q$5000];13;FALSE))" table:style-name="ce45">
            <text:p>13.385.711</text:p>
          </table:table-cell>
          <table:table-cell office:value-type="float" office:value="0" table:formula="of:=IF(ISERROR(VLOOKUP(CONCATENATE([.$A$1];[.$A162]);['file:///G:/SELABPPTO/EJECUCI%D3N%202016/INFORMES%20DIRECTOR/INFORMES%20GASTOS/NOVIEMBRE/CIERRE/MODELO%20MINISTERIO%20RESULTAS%202015%20Y%202016.xls'#'CPR018'.$A$1:.$Q$5000];6;FALSE));0;VLOOKUP(CONCATENATE([.$A$1];[.$A162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162]);['file:///G:/SELABPPTO/EJECUCI%D3N%202016/INFORMES%20DIRECTOR/INFORMES%20GASTOS/NOVIEMBRE/CIERRE/MODELO%20MINISTERIO%20RESULTAS%202015%20Y%202016.xls'#'CPR018'.$A$1:.$Q$5000];12;FALSE));0;VLOOKUP(CONCATENATE([.$A$1];[.$A162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13385710.810000001" table:formula="of:=IF(ISERROR(VLOOKUP(CONCATENATE([.$A$1];[.$A162]);['file:///G:/SELABPPTO/EJECUCI%D3N%202016/INFORMES%20DIRECTOR/INFORMES%20GASTOS/NOVIEMBRE/CIERRE/MODELO%20MINISTERIO%20RESULTAS%202015%20Y%202016.xls'#'CPR018'.$A$1:.$Q$5000];8;FALSE));0;VLOOKUP(CONCATENATE([.$A$1];[.$A162]);['file:///G:/SELABPPTO/EJECUCI%D3N%202016/INFORMES%20DIRECTOR/INFORMES%20GASTOS/NOVIEMBRE/CIERRE/MODELO%20MINISTERIO%20RESULTAS%202015%20Y%202016.xls'#'CPR018'.$A$1:.$Q$5000];8;FALSE))" table:style-name="ce45">
            <text:p>13.385.711</text:p>
          </table:table-cell>
          <table:table-cell office:value-type="float" office:value="13385710.810000001" table:formula="of:=IF(ISERROR(VLOOKUP(CONCATENATE([.$A$1];[.$A162]);['file:///G:/SELABPPTO/EJECUCI%D3N%202016/INFORMES%20DIRECTOR/INFORMES%20GASTOS/NOVIEMBRE/CIERRE/MODELO%20MINISTERIO%20RESULTAS%202015%20Y%202016.xls'#'CPR018'.$A$1:.$Q$5000];9;FALSE));0;VLOOKUP(CONCATENATE([.$A$1];[.$A162]);['file:///G:/SELABPPTO/EJECUCI%D3N%202016/INFORMES%20DIRECTOR/INFORMES%20GASTOS/NOVIEMBRE/CIERRE/MODELO%20MINISTERIO%20RESULTAS%202015%20Y%202016.xls'#'CPR018'.$A$1:.$Q$5000];9;FALSE))" table:style-name="ce45">
            <text:p>13.385.711</text:p>
          </table:table-cell>
          <table:table-cell office:value-type="float" office:value="13385710.810000001" table:formula="of:=IF(ISERROR(VLOOKUP(CONCATENATE([.$A$1];[.$A162]);['file:///G:/SELABPPTO/EJECUCI%D3N%202016/INFORMES%20DIRECTOR/INFORMES%20GASTOS/NOVIEMBRE/CIERRE/MODELO%20MINISTERIO%20RESULTAS%202015%20Y%202016.xls'#'CPR018'.$A$1:.$Q$5000];17;FALSE));0;VLOOKUP(CONCATENATE([.$A$1];[.$A162]);['file:///G:/SELABPPTO/EJECUCI%D3N%202016/INFORMES%20DIRECTOR/INFORMES%20GASTOS/NOVIEMBRE/CIERRE/MODELO%20MINISTERIO%20RESULTAS%202015%20Y%202016.xls'#'CPR018'.$A$1:.$Q$5000];17;FALSE))" table:style-name="ce45">
            <text:p>13.385.711</text:p>
          </table:table-cell>
          <table:table-cell office:value-type="percentage" office:value="1" table:formula="of:=+[.J162]/[.F162]" table:style-name="ce46">
            <text:p>100,0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31350" table:formula="of:=TRIM(SUBSTITUTE(LEFT([.B163];7);&quot;.&quot;;;1))" table:style-name="ce27">
            <text:p>31350</text:p>
          </table:table-cell>
          <table:table-cell office:value-type="string" table:style-name="ce51">
            <text:p><text:s/>313.50 Integración e Inclusión Social</text:p>
          </table:table-cell>
          <table:table-cell office:value-type="float" office:value="0" table:formula="of:=IF(ISERROR(VLOOKUP(CONCATENATE([.$A$1];[.$A163]);['file:///G:/SELABPPTO/EJECUCI%D3N%202016/INFORMES%20DIRECTOR/INFORMES%20GASTOS/NOVIEMBRE/CIERRE/MODELO%20MINISTERIO%20RESULTAS%202015%20Y%202016.xls'#'CPR018'.$A$1:.$Q$5000];5;FALSE));0;VLOOKUP(CONCATENATE([.$A$1];[.$A163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163]-[.#REF!])/[.#REF!]" table:style-name="ce47">
            <text:p>#¡REF!</text:p>
          </table:table-cell>
          <table:table-cell office:value-type="float" office:value="2996510.05" table:formula="of:=IF(ISERROR(VLOOKUP(CONCATENATE([.$A$1];[.$A163]);['file:///G:/SELABPPTO/EJECUCI%D3N%202016/INFORMES%20DIRECTOR/INFORMES%20GASTOS/NOVIEMBRE/CIERRE/MODELO%20MINISTERIO%20RESULTAS%202015%20Y%202016.xls'#'CPR018'.$A$1:.$Q$5000];11;FALSE));0;VLOOKUP(CONCATENATE([.$A$1];[.$A163]);['file:///G:/SELABPPTO/EJECUCI%D3N%202016/INFORMES%20DIRECTOR/INFORMES%20GASTOS/NOVIEMBRE/CIERRE/MODELO%20MINISTERIO%20RESULTAS%202015%20Y%202016.xls'#'CPR018'.$A$1:.$Q$5000];11;FALSE))" table:style-name="ce45">
            <text:p>2.996.510</text:p>
          </table:table-cell>
          <table:table-cell office:value-type="float" office:value="2996510.05" table:formula="of:=IF(ISERROR(VLOOKUP(CONCATENATE([.$A$1];[.$A163]);['file:///G:/SELABPPTO/EJECUCI%D3N%202016/INFORMES%20DIRECTOR/INFORMES%20GASTOS/NOVIEMBRE/CIERRE/MODELO%20MINISTERIO%20RESULTAS%202015%20Y%202016.xls'#'CPR018'.$A$1:.$Q$5000];13;FALSE));0;VLOOKUP(CONCATENATE([.$A$1];[.$A163]);['file:///G:/SELABPPTO/EJECUCI%D3N%202016/INFORMES%20DIRECTOR/INFORMES%20GASTOS/NOVIEMBRE/CIERRE/MODELO%20MINISTERIO%20RESULTAS%202015%20Y%202016.xls'#'CPR018'.$A$1:.$Q$5000];13;FALSE))" table:style-name="ce45">
            <text:p>2.996.510</text:p>
          </table:table-cell>
          <table:table-cell office:value-type="float" office:value="0" table:formula="of:=IF(ISERROR(VLOOKUP(CONCATENATE([.$A$1];[.$A163]);['file:///G:/SELABPPTO/EJECUCI%D3N%202016/INFORMES%20DIRECTOR/INFORMES%20GASTOS/NOVIEMBRE/CIERRE/MODELO%20MINISTERIO%20RESULTAS%202015%20Y%202016.xls'#'CPR018'.$A$1:.$Q$5000];6;FALSE));0;VLOOKUP(CONCATENATE([.$A$1];[.$A163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163]);['file:///G:/SELABPPTO/EJECUCI%D3N%202016/INFORMES%20DIRECTOR/INFORMES%20GASTOS/NOVIEMBRE/CIERRE/MODELO%20MINISTERIO%20RESULTAS%202015%20Y%202016.xls'#'CPR018'.$A$1:.$Q$5000];12;FALSE));0;VLOOKUP(CONCATENATE([.$A$1];[.$A163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2996510.05" table:formula="of:=IF(ISERROR(VLOOKUP(CONCATENATE([.$A$1];[.$A163]);['file:///G:/SELABPPTO/EJECUCI%D3N%202016/INFORMES%20DIRECTOR/INFORMES%20GASTOS/NOVIEMBRE/CIERRE/MODELO%20MINISTERIO%20RESULTAS%202015%20Y%202016.xls'#'CPR018'.$A$1:.$Q$5000];8;FALSE));0;VLOOKUP(CONCATENATE([.$A$1];[.$A163]);['file:///G:/SELABPPTO/EJECUCI%D3N%202016/INFORMES%20DIRECTOR/INFORMES%20GASTOS/NOVIEMBRE/CIERRE/MODELO%20MINISTERIO%20RESULTAS%202015%20Y%202016.xls'#'CPR018'.$A$1:.$Q$5000];8;FALSE))" table:style-name="ce45">
            <text:p>2.996.510</text:p>
          </table:table-cell>
          <table:table-cell office:value-type="float" office:value="2996510.05" table:formula="of:=IF(ISERROR(VLOOKUP(CONCATENATE([.$A$1];[.$A163]);['file:///G:/SELABPPTO/EJECUCI%D3N%202016/INFORMES%20DIRECTOR/INFORMES%20GASTOS/NOVIEMBRE/CIERRE/MODELO%20MINISTERIO%20RESULTAS%202015%20Y%202016.xls'#'CPR018'.$A$1:.$Q$5000];9;FALSE));0;VLOOKUP(CONCATENATE([.$A$1];[.$A163]);['file:///G:/SELABPPTO/EJECUCI%D3N%202016/INFORMES%20DIRECTOR/INFORMES%20GASTOS/NOVIEMBRE/CIERRE/MODELO%20MINISTERIO%20RESULTAS%202015%20Y%202016.xls'#'CPR018'.$A$1:.$Q$5000];9;FALSE))" table:style-name="ce45">
            <text:p>2.996.510</text:p>
          </table:table-cell>
          <table:table-cell office:value-type="float" office:value="2996510.05" table:formula="of:=IF(ISERROR(VLOOKUP(CONCATENATE([.$A$1];[.$A163]);['file:///G:/SELABPPTO/EJECUCI%D3N%202016/INFORMES%20DIRECTOR/INFORMES%20GASTOS/NOVIEMBRE/CIERRE/MODELO%20MINISTERIO%20RESULTAS%202015%20Y%202016.xls'#'CPR018'.$A$1:.$Q$5000];17;FALSE));0;VLOOKUP(CONCATENATE([.$A$1];[.$A163]);['file:///G:/SELABPPTO/EJECUCI%D3N%202016/INFORMES%20DIRECTOR/INFORMES%20GASTOS/NOVIEMBRE/CIERRE/MODELO%20MINISTERIO%20RESULTAS%202015%20Y%202016.xls'#'CPR018'.$A$1:.$Q$5000];17;FALSE))" table:style-name="ce45">
            <text:p>2.996.510</text:p>
          </table:table-cell>
          <table:table-cell office:value-type="percentage" office:value="1" table:formula="of:=+[.J163]/[.F163]" table:style-name="ce46">
            <text:p>100,0%</text:p>
          </table:table-cell>
          <table:table-cell table:style-name="ce43"/>
          <table:table-cell table:number-columns-repeated="16371"/>
        </table:table-row>
        <table:table-row table:style-name="ro12">
          <table:table-cell office:value-type="string" office:string-value="31360" table:formula="of:=TRIM(SUBSTITUTE(LEFT([.B164];7);&quot;.&quot;;;1))" table:style-name="ce27">
            <text:p>31360</text:p>
          </table:table-cell>
          <table:table-cell office:value-type="string" table:style-name="ce51">
            <text:p><text:s/>313.60 Gestión de Centros de Personas Mayores</text:p>
          </table:table-cell>
          <table:table-cell office:value-type="float" office:value="0" table:formula="of:=IF(ISERROR(VLOOKUP(CONCATENATE([.$A$1];[.$A164]);['file:///G:/SELABPPTO/EJECUCI%D3N%202016/INFORMES%20DIRECTOR/INFORMES%20GASTOS/NOVIEMBRE/CIERRE/MODELO%20MINISTERIO%20RESULTAS%202015%20Y%202016.xls'#'CPR018'.$A$1:.$Q$5000];5;FALSE));0;VLOOKUP(CONCATENATE([.$A$1];[.$A164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164]-[.#REF!])/[.#REF!]" table:style-name="ce47">
            <text:p>#¡REF!</text:p>
          </table:table-cell>
          <table:table-cell office:value-type="float" office:value="26371667.690000001" table:formula="of:=IF(ISERROR(VLOOKUP(CONCATENATE([.$A$1];[.$A164]);['file:///G:/SELABPPTO/EJECUCI%D3N%202016/INFORMES%20DIRECTOR/INFORMES%20GASTOS/NOVIEMBRE/CIERRE/MODELO%20MINISTERIO%20RESULTAS%202015%20Y%202016.xls'#'CPR018'.$A$1:.$Q$5000];11;FALSE));0;VLOOKUP(CONCATENATE([.$A$1];[.$A164]);['file:///G:/SELABPPTO/EJECUCI%D3N%202016/INFORMES%20DIRECTOR/INFORMES%20GASTOS/NOVIEMBRE/CIERRE/MODELO%20MINISTERIO%20RESULTAS%202015%20Y%202016.xls'#'CPR018'.$A$1:.$Q$5000];11;FALSE))" table:style-name="ce45">
            <text:p>26.371.668</text:p>
          </table:table-cell>
          <table:table-cell office:value-type="float" office:value="26371667.690000001" table:formula="of:=IF(ISERROR(VLOOKUP(CONCATENATE([.$A$1];[.$A164]);['file:///G:/SELABPPTO/EJECUCI%D3N%202016/INFORMES%20DIRECTOR/INFORMES%20GASTOS/NOVIEMBRE/CIERRE/MODELO%20MINISTERIO%20RESULTAS%202015%20Y%202016.xls'#'CPR018'.$A$1:.$Q$5000];13;FALSE));0;VLOOKUP(CONCATENATE([.$A$1];[.$A164]);['file:///G:/SELABPPTO/EJECUCI%D3N%202016/INFORMES%20DIRECTOR/INFORMES%20GASTOS/NOVIEMBRE/CIERRE/MODELO%20MINISTERIO%20RESULTAS%202015%20Y%202016.xls'#'CPR018'.$A$1:.$Q$5000];13;FALSE))" table:style-name="ce45">
            <text:p>26.371.668</text:p>
          </table:table-cell>
          <table:table-cell office:value-type="float" office:value="0" table:formula="of:=IF(ISERROR(VLOOKUP(CONCATENATE([.$A$1];[.$A164]);['file:///G:/SELABPPTO/EJECUCI%D3N%202016/INFORMES%20DIRECTOR/INFORMES%20GASTOS/NOVIEMBRE/CIERRE/MODELO%20MINISTERIO%20RESULTAS%202015%20Y%202016.xls'#'CPR018'.$A$1:.$Q$5000];6;FALSE));0;VLOOKUP(CONCATENATE([.$A$1];[.$A164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164]);['file:///G:/SELABPPTO/EJECUCI%D3N%202016/INFORMES%20DIRECTOR/INFORMES%20GASTOS/NOVIEMBRE/CIERRE/MODELO%20MINISTERIO%20RESULTAS%202015%20Y%202016.xls'#'CPR018'.$A$1:.$Q$5000];12;FALSE));0;VLOOKUP(CONCATENATE([.$A$1];[.$A164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26371667.690000001" table:formula="of:=IF(ISERROR(VLOOKUP(CONCATENATE([.$A$1];[.$A164]);['file:///G:/SELABPPTO/EJECUCI%D3N%202016/INFORMES%20DIRECTOR/INFORMES%20GASTOS/NOVIEMBRE/CIERRE/MODELO%20MINISTERIO%20RESULTAS%202015%20Y%202016.xls'#'CPR018'.$A$1:.$Q$5000];8;FALSE));0;VLOOKUP(CONCATENATE([.$A$1];[.$A164]);['file:///G:/SELABPPTO/EJECUCI%D3N%202016/INFORMES%20DIRECTOR/INFORMES%20GASTOS/NOVIEMBRE/CIERRE/MODELO%20MINISTERIO%20RESULTAS%202015%20Y%202016.xls'#'CPR018'.$A$1:.$Q$5000];8;FALSE))" table:style-name="ce45">
            <text:p>26.371.668</text:p>
          </table:table-cell>
          <table:table-cell office:value-type="float" office:value="26371667.690000001" table:formula="of:=IF(ISERROR(VLOOKUP(CONCATENATE([.$A$1];[.$A164]);['file:///G:/SELABPPTO/EJECUCI%D3N%202016/INFORMES%20DIRECTOR/INFORMES%20GASTOS/NOVIEMBRE/CIERRE/MODELO%20MINISTERIO%20RESULTAS%202015%20Y%202016.xls'#'CPR018'.$A$1:.$Q$5000];9;FALSE));0;VLOOKUP(CONCATENATE([.$A$1];[.$A164]);['file:///G:/SELABPPTO/EJECUCI%D3N%202016/INFORMES%20DIRECTOR/INFORMES%20GASTOS/NOVIEMBRE/CIERRE/MODELO%20MINISTERIO%20RESULTAS%202015%20Y%202016.xls'#'CPR018'.$A$1:.$Q$5000];9;FALSE))" table:style-name="ce45">
            <text:p>26.371.668</text:p>
          </table:table-cell>
          <table:table-cell office:value-type="float" office:value="26312529.41" table:formula="of:=IF(ISERROR(VLOOKUP(CONCATENATE([.$A$1];[.$A164]);['file:///G:/SELABPPTO/EJECUCI%D3N%202016/INFORMES%20DIRECTOR/INFORMES%20GASTOS/NOVIEMBRE/CIERRE/MODELO%20MINISTERIO%20RESULTAS%202015%20Y%202016.xls'#'CPR018'.$A$1:.$Q$5000];17;FALSE));0;VLOOKUP(CONCATENATE([.$A$1];[.$A164]);['file:///G:/SELABPPTO/EJECUCI%D3N%202016/INFORMES%20DIRECTOR/INFORMES%20GASTOS/NOVIEMBRE/CIERRE/MODELO%20MINISTERIO%20RESULTAS%202015%20Y%202016.xls'#'CPR018'.$A$1:.$Q$5000];17;FALSE))" table:style-name="ce45">
            <text:p>26.312.529</text:p>
          </table:table-cell>
          <table:table-cell office:value-type="percentage" office:value="1" table:formula="of:=+[.J164]/[.F164]" table:style-name="ce46">
            <text:p>100,0%</text:p>
          </table:table-cell>
          <table:table-cell table:style-name="ce43"/>
          <table:table-cell table:number-columns-repeated="16371"/>
        </table:table-row>
        <table:table-row table:style-name="ro10">
          <table:table-cell office:value-type="string" office:string-value="31370" table:formula="of:=TRIM(SUBSTITUTE(LEFT([.B165];7);&quot;.&quot;;;1))" table:style-name="ce27">
            <text:p>31370</text:p>
          </table:table-cell>
          <table:table-cell office:value-type="string" table:style-name="ce51">
            <text:p><text:s/>313.70 Ordenación y Prestaciones de la Dependencia</text:p>
          </table:table-cell>
          <table:table-cell office:value-type="float" office:value="0" table:formula="of:=IF(ISERROR(VLOOKUP(CONCATENATE([.$A$1];[.$A165]);['file:///G:/SELABPPTO/EJECUCI%D3N%202016/INFORMES%20DIRECTOR/INFORMES%20GASTOS/NOVIEMBRE/CIERRE/MODELO%20MINISTERIO%20RESULTAS%202015%20Y%202016.xls'#'CPR018'.$A$1:.$Q$5000];5;FALSE));0;VLOOKUP(CONCATENATE([.$A$1];[.$A165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165]-[.#REF!])/[.#REF!]" table:style-name="ce47">
            <text:p>#¡REF!</text:p>
          </table:table-cell>
          <table:table-cell office:value-type="float" office:value="9006247.4800000004" table:formula="of:=IF(ISERROR(VLOOKUP(CONCATENATE([.$A$1];[.$A165]);['file:///G:/SELABPPTO/EJECUCI%D3N%202016/INFORMES%20DIRECTOR/INFORMES%20GASTOS/NOVIEMBRE/CIERRE/MODELO%20MINISTERIO%20RESULTAS%202015%20Y%202016.xls'#'CPR018'.$A$1:.$Q$5000];11;FALSE));0;VLOOKUP(CONCATENATE([.$A$1];[.$A165]);['file:///G:/SELABPPTO/EJECUCI%D3N%202016/INFORMES%20DIRECTOR/INFORMES%20GASTOS/NOVIEMBRE/CIERRE/MODELO%20MINISTERIO%20RESULTAS%202015%20Y%202016.xls'#'CPR018'.$A$1:.$Q$5000];11;FALSE))" table:style-name="ce45">
            <text:p>9.006.247</text:p>
          </table:table-cell>
          <table:table-cell office:value-type="float" office:value="9006247.4800000004" table:formula="of:=IF(ISERROR(VLOOKUP(CONCATENATE([.$A$1];[.$A165]);['file:///G:/SELABPPTO/EJECUCI%D3N%202016/INFORMES%20DIRECTOR/INFORMES%20GASTOS/NOVIEMBRE/CIERRE/MODELO%20MINISTERIO%20RESULTAS%202015%20Y%202016.xls'#'CPR018'.$A$1:.$Q$5000];13;FALSE));0;VLOOKUP(CONCATENATE([.$A$1];[.$A165]);['file:///G:/SELABPPTO/EJECUCI%D3N%202016/INFORMES%20DIRECTOR/INFORMES%20GASTOS/NOVIEMBRE/CIERRE/MODELO%20MINISTERIO%20RESULTAS%202015%20Y%202016.xls'#'CPR018'.$A$1:.$Q$5000];13;FALSE))" table:style-name="ce45">
            <text:p>9.006.247</text:p>
          </table:table-cell>
          <table:table-cell office:value-type="float" office:value="0" table:formula="of:=IF(ISERROR(VLOOKUP(CONCATENATE([.$A$1];[.$A165]);['file:///G:/SELABPPTO/EJECUCI%D3N%202016/INFORMES%20DIRECTOR/INFORMES%20GASTOS/NOVIEMBRE/CIERRE/MODELO%20MINISTERIO%20RESULTAS%202015%20Y%202016.xls'#'CPR018'.$A$1:.$Q$5000];6;FALSE));0;VLOOKUP(CONCATENATE([.$A$1];[.$A165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165]);['file:///G:/SELABPPTO/EJECUCI%D3N%202016/INFORMES%20DIRECTOR/INFORMES%20GASTOS/NOVIEMBRE/CIERRE/MODELO%20MINISTERIO%20RESULTAS%202015%20Y%202016.xls'#'CPR018'.$A$1:.$Q$5000];12;FALSE));0;VLOOKUP(CONCATENATE([.$A$1];[.$A165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9006247.4800000004" table:formula="of:=IF(ISERROR(VLOOKUP(CONCATENATE([.$A$1];[.$A165]);['file:///G:/SELABPPTO/EJECUCI%D3N%202016/INFORMES%20DIRECTOR/INFORMES%20GASTOS/NOVIEMBRE/CIERRE/MODELO%20MINISTERIO%20RESULTAS%202015%20Y%202016.xls'#'CPR018'.$A$1:.$Q$5000];8;FALSE));0;VLOOKUP(CONCATENATE([.$A$1];[.$A165]);['file:///G:/SELABPPTO/EJECUCI%D3N%202016/INFORMES%20DIRECTOR/INFORMES%20GASTOS/NOVIEMBRE/CIERRE/MODELO%20MINISTERIO%20RESULTAS%202015%20Y%202016.xls'#'CPR018'.$A$1:.$Q$5000];8;FALSE))" table:style-name="ce45">
            <text:p>9.006.247</text:p>
          </table:table-cell>
          <table:table-cell office:value-type="float" office:value="9004403.2400000002" table:formula="of:=IF(ISERROR(VLOOKUP(CONCATENATE([.$A$1];[.$A165]);['file:///G:/SELABPPTO/EJECUCI%D3N%202016/INFORMES%20DIRECTOR/INFORMES%20GASTOS/NOVIEMBRE/CIERRE/MODELO%20MINISTERIO%20RESULTAS%202015%20Y%202016.xls'#'CPR018'.$A$1:.$Q$5000];9;FALSE));0;VLOOKUP(CONCATENATE([.$A$1];[.$A165]);['file:///G:/SELABPPTO/EJECUCI%D3N%202016/INFORMES%20DIRECTOR/INFORMES%20GASTOS/NOVIEMBRE/CIERRE/MODELO%20MINISTERIO%20RESULTAS%202015%20Y%202016.xls'#'CPR018'.$A$1:.$Q$5000];9;FALSE))" table:style-name="ce45">
            <text:p>9.004.403</text:p>
          </table:table-cell>
          <table:table-cell office:value-type="float" office:value="9004223.2400000002" table:formula="of:=IF(ISERROR(VLOOKUP(CONCATENATE([.$A$1];[.$A165]);['file:///G:/SELABPPTO/EJECUCI%D3N%202016/INFORMES%20DIRECTOR/INFORMES%20GASTOS/NOVIEMBRE/CIERRE/MODELO%20MINISTERIO%20RESULTAS%202015%20Y%202016.xls'#'CPR018'.$A$1:.$Q$5000];17;FALSE));0;VLOOKUP(CONCATENATE([.$A$1];[.$A165]);['file:///G:/SELABPPTO/EJECUCI%D3N%202016/INFORMES%20DIRECTOR/INFORMES%20GASTOS/NOVIEMBRE/CIERRE/MODELO%20MINISTERIO%20RESULTAS%202015%20Y%202016.xls'#'CPR018'.$A$1:.$Q$5000];17;FALSE))" table:style-name="ce45">
            <text:p>9.004.223</text:p>
          </table:table-cell>
          <table:table-cell office:value-type="percentage" office:value="0.99979522659086417" table:formula="of:=+[.J165]/[.F165]" table:style-name="ce46">
            <text:p>100,0%</text:p>
          </table:table-cell>
          <table:table-cell table:style-name="ce43"/>
          <table:table-cell table:number-columns-repeated="16371"/>
        </table:table-row>
        <table:table-row table:style-name="ro10">
          <table:table-cell office:value-type="string" office:string-value="32310" table:formula="of:=TRIM(SUBSTITUTE(LEFT([.B166];7);&quot;.&quot;;;1))" table:style-name="ce27">
            <text:p>32310</text:p>
          </table:table-cell>
          <table:table-cell office:value-type="string" table:style-name="ce51">
            <text:p><text:s/>323.10 Promoción de las Familias y las Mujeres</text:p>
          </table:table-cell>
          <table:table-cell office:value-type="float" office:value="0" table:formula="of:=IF(ISERROR(VLOOKUP(CONCATENATE([.$A$1];[.$A166]);['file:///G:/SELABPPTO/EJECUCI%D3N%202016/INFORMES%20DIRECTOR/INFORMES%20GASTOS/NOVIEMBRE/CIERRE/MODELO%20MINISTERIO%20RESULTAS%202015%20Y%202016.xls'#'CPR018'.$A$1:.$Q$5000];5;FALSE));0;VLOOKUP(CONCATENATE([.$A$1];[.$A166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166]-[.#REF!])/[.#REF!]" table:style-name="ce47">
            <text:p>#¡REF!</text:p>
          </table:table-cell>
          <table:table-cell office:value-type="float" office:value="1508422.38" table:formula="of:=IF(ISERROR(VLOOKUP(CONCATENATE([.$A$1];[.$A166]);['file:///G:/SELABPPTO/EJECUCI%D3N%202016/INFORMES%20DIRECTOR/INFORMES%20GASTOS/NOVIEMBRE/CIERRE/MODELO%20MINISTERIO%20RESULTAS%202015%20Y%202016.xls'#'CPR018'.$A$1:.$Q$5000];11;FALSE));0;VLOOKUP(CONCATENATE([.$A$1];[.$A166]);['file:///G:/SELABPPTO/EJECUCI%D3N%202016/INFORMES%20DIRECTOR/INFORMES%20GASTOS/NOVIEMBRE/CIERRE/MODELO%20MINISTERIO%20RESULTAS%202015%20Y%202016.xls'#'CPR018'.$A$1:.$Q$5000];11;FALSE))" table:style-name="ce45">
            <text:p>1.508.422</text:p>
          </table:table-cell>
          <table:table-cell office:value-type="float" office:value="1508422.38" table:formula="of:=IF(ISERROR(VLOOKUP(CONCATENATE([.$A$1];[.$A166]);['file:///G:/SELABPPTO/EJECUCI%D3N%202016/INFORMES%20DIRECTOR/INFORMES%20GASTOS/NOVIEMBRE/CIERRE/MODELO%20MINISTERIO%20RESULTAS%202015%20Y%202016.xls'#'CPR018'.$A$1:.$Q$5000];13;FALSE));0;VLOOKUP(CONCATENATE([.$A$1];[.$A166]);['file:///G:/SELABPPTO/EJECUCI%D3N%202016/INFORMES%20DIRECTOR/INFORMES%20GASTOS/NOVIEMBRE/CIERRE/MODELO%20MINISTERIO%20RESULTAS%202015%20Y%202016.xls'#'CPR018'.$A$1:.$Q$5000];13;FALSE))" table:style-name="ce45">
            <text:p>1.508.422</text:p>
          </table:table-cell>
          <table:table-cell office:value-type="float" office:value="0" table:formula="of:=IF(ISERROR(VLOOKUP(CONCATENATE([.$A$1];[.$A166]);['file:///G:/SELABPPTO/EJECUCI%D3N%202016/INFORMES%20DIRECTOR/INFORMES%20GASTOS/NOVIEMBRE/CIERRE/MODELO%20MINISTERIO%20RESULTAS%202015%20Y%202016.xls'#'CPR018'.$A$1:.$Q$5000];6;FALSE));0;VLOOKUP(CONCATENATE([.$A$1];[.$A166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166]);['file:///G:/SELABPPTO/EJECUCI%D3N%202016/INFORMES%20DIRECTOR/INFORMES%20GASTOS/NOVIEMBRE/CIERRE/MODELO%20MINISTERIO%20RESULTAS%202015%20Y%202016.xls'#'CPR018'.$A$1:.$Q$5000];12;FALSE));0;VLOOKUP(CONCATENATE([.$A$1];[.$A166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1508422.38" table:formula="of:=IF(ISERROR(VLOOKUP(CONCATENATE([.$A$1];[.$A166]);['file:///G:/SELABPPTO/EJECUCI%D3N%202016/INFORMES%20DIRECTOR/INFORMES%20GASTOS/NOVIEMBRE/CIERRE/MODELO%20MINISTERIO%20RESULTAS%202015%20Y%202016.xls'#'CPR018'.$A$1:.$Q$5000];8;FALSE));0;VLOOKUP(CONCATENATE([.$A$1];[.$A166]);['file:///G:/SELABPPTO/EJECUCI%D3N%202016/INFORMES%20DIRECTOR/INFORMES%20GASTOS/NOVIEMBRE/CIERRE/MODELO%20MINISTERIO%20RESULTAS%202015%20Y%202016.xls'#'CPR018'.$A$1:.$Q$5000];8;FALSE))" table:style-name="ce45">
            <text:p>1.508.422</text:p>
          </table:table-cell>
          <table:table-cell office:value-type="float" office:value="1508422.38" table:formula="of:=IF(ISERROR(VLOOKUP(CONCATENATE([.$A$1];[.$A166]);['file:///G:/SELABPPTO/EJECUCI%D3N%202016/INFORMES%20DIRECTOR/INFORMES%20GASTOS/NOVIEMBRE/CIERRE/MODELO%20MINISTERIO%20RESULTAS%202015%20Y%202016.xls'#'CPR018'.$A$1:.$Q$5000];9;FALSE));0;VLOOKUP(CONCATENATE([.$A$1];[.$A166]);['file:///G:/SELABPPTO/EJECUCI%D3N%202016/INFORMES%20DIRECTOR/INFORMES%20GASTOS/NOVIEMBRE/CIERRE/MODELO%20MINISTERIO%20RESULTAS%202015%20Y%202016.xls'#'CPR018'.$A$1:.$Q$5000];9;FALSE))" table:style-name="ce45">
            <text:p>1.508.422</text:p>
          </table:table-cell>
          <table:table-cell office:value-type="float" office:value="1508422.38" table:formula="of:=IF(ISERROR(VLOOKUP(CONCATENATE([.$A$1];[.$A166]);['file:///G:/SELABPPTO/EJECUCI%D3N%202016/INFORMES%20DIRECTOR/INFORMES%20GASTOS/NOVIEMBRE/CIERRE/MODELO%20MINISTERIO%20RESULTAS%202015%20Y%202016.xls'#'CPR018'.$A$1:.$Q$5000];17;FALSE));0;VLOOKUP(CONCATENATE([.$A$1];[.$A166]);['file:///G:/SELABPPTO/EJECUCI%D3N%202016/INFORMES%20DIRECTOR/INFORMES%20GASTOS/NOVIEMBRE/CIERRE/MODELO%20MINISTERIO%20RESULTAS%202015%20Y%202016.xls'#'CPR018'.$A$1:.$Q$5000];17;FALSE))" table:style-name="ce45">
            <text:p>1.508.422</text:p>
          </table:table-cell>
          <table:table-cell office:value-type="percentage" office:value="1" table:formula="of:=+[.J166]/[.F166]" table:style-name="ce46">
            <text:p>100,0%</text:p>
          </table:table-cell>
          <table:table-cell table:style-name="ce43"/>
          <table:table-cell table:number-columns-repeated="16371"/>
        </table:table-row>
        <table:table-row table:style-name="ro13">
          <table:table-cell office:value-type="string" office:string-value="31380" table:formula="of:=TRIM(SUBSTITUTE(LEFT([.B167];7);&quot;.&quot;;;1))" table:style-name="ce27">
            <text:p>31380</text:p>
          </table:table-cell>
          <table:table-cell office:value-type="string" table:style-name="ce76">
            <text:p><text:s/>313.80 Igualdad en la Diversidad</text:p>
          </table:table-cell>
          <table:table-cell office:value-type="float" office:value="0" table:formula="of:=IF(ISERROR(VLOOKUP(CONCATENATE([.$A$1];[.$A167]);['file:///G:/SELABPPTO/EJECUCI%D3N%202016/INFORMES%20DIRECTOR/INFORMES%20GASTOS/NOVIEMBRE/CIERRE/MODELO%20MINISTERIO%20RESULTAS%202015%20Y%202016.xls'#'CPR018'.$A$1:.$Q$5000];5;FALSE));0;VLOOKUP(CONCATENATE([.$A$1];[.$A167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167]-[.#REF!])/[.#REF!]" table:style-name="ce47">
            <text:p>#¡REF!</text:p>
          </table:table-cell>
          <table:table-cell office:value-type="float" office:value="0" table:formula="of:=IF(ISERROR(VLOOKUP(CONCATENATE([.$A$1];[.$A167]);['file:///G:/SELABPPTO/EJECUCI%D3N%202016/INFORMES%20DIRECTOR/INFORMES%20GASTOS/NOVIEMBRE/CIERRE/MODELO%20MINISTERIO%20RESULTAS%202015%20Y%202016.xls'#'CPR018'.$A$1:.$Q$5000];11;FALSE));0;VLOOKUP(CONCATENATE([.$A$1];[.$A167]);['file:///G:/SELABPPTO/EJECUCI%D3N%202016/INFORMES%20DIRECTOR/INFORMES%20GASTOS/NOVIEMBRE/CIERRE/MODELO%20MINISTERIO%20RESULTAS%202015%20Y%202016.xls'#'CPR018'.$A$1:.$Q$5000];11;FALSE))" table:style-name="ce45">
            <text:p>0</text:p>
          </table:table-cell>
          <table:table-cell office:value-type="float" office:value="0" table:formula="of:=IF(ISERROR(VLOOKUP(CONCATENATE([.$A$1];[.$A167]);['file:///G:/SELABPPTO/EJECUCI%D3N%202016/INFORMES%20DIRECTOR/INFORMES%20GASTOS/NOVIEMBRE/CIERRE/MODELO%20MINISTERIO%20RESULTAS%202015%20Y%202016.xls'#'CPR018'.$A$1:.$Q$5000];13;FALSE));0;VLOOKUP(CONCATENATE([.$A$1];[.$A167]);['file:///G:/SELABPPTO/EJECUCI%D3N%202016/INFORMES%20DIRECTOR/INFORMES%20GASTOS/NOVIEMBRE/CIERRE/MODELO%20MINISTERIO%20RESULTAS%202015%20Y%202016.xls'#'CPR018'.$A$1:.$Q$5000];13;FALSE))" table:style-name="ce45">
            <text:p>0</text:p>
          </table:table-cell>
          <table:table-cell office:value-type="float" office:value="0" table:formula="of:=IF(ISERROR(VLOOKUP(CONCATENATE([.$A$1];[.$A167]);['file:///G:/SELABPPTO/EJECUCI%D3N%202016/INFORMES%20DIRECTOR/INFORMES%20GASTOS/NOVIEMBRE/CIERRE/MODELO%20MINISTERIO%20RESULTAS%202015%20Y%202016.xls'#'CPR018'.$A$1:.$Q$5000];6;FALSE));0;VLOOKUP(CONCATENATE([.$A$1];[.$A167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167]);['file:///G:/SELABPPTO/EJECUCI%D3N%202016/INFORMES%20DIRECTOR/INFORMES%20GASTOS/NOVIEMBRE/CIERRE/MODELO%20MINISTERIO%20RESULTAS%202015%20Y%202016.xls'#'CPR018'.$A$1:.$Q$5000];12;FALSE));0;VLOOKUP(CONCATENATE([.$A$1];[.$A167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0" table:formula="of:=IF(ISERROR(VLOOKUP(CONCATENATE([.$A$1];[.$A167]);['file:///G:/SELABPPTO/EJECUCI%D3N%202016/INFORMES%20DIRECTOR/INFORMES%20GASTOS/NOVIEMBRE/CIERRE/MODELO%20MINISTERIO%20RESULTAS%202015%20Y%202016.xls'#'CPR018'.$A$1:.$Q$5000];8;FALSE));0;VLOOKUP(CONCATENATE([.$A$1];[.$A167]);['file:///G:/SELABPPTO/EJECUCI%D3N%202016/INFORMES%20DIRECTOR/INFORMES%20GASTOS/NOVIEMBRE/CIERRE/MODELO%20MINISTERIO%20RESULTAS%202015%20Y%202016.xls'#'CPR018'.$A$1:.$Q$5000];8;FALSE))" table:style-name="ce45">
            <text:p>0</text:p>
          </table:table-cell>
          <table:table-cell office:value-type="float" office:value="0" table:formula="of:=IF(ISERROR(VLOOKUP(CONCATENATE([.$A$1];[.$A167]);['file:///G:/SELABPPTO/EJECUCI%D3N%202016/INFORMES%20DIRECTOR/INFORMES%20GASTOS/NOVIEMBRE/CIERRE/MODELO%20MINISTERIO%20RESULTAS%202015%20Y%202016.xls'#'CPR018'.$A$1:.$Q$5000];9;FALSE));0;VLOOKUP(CONCATENATE([.$A$1];[.$A167]);['file:///G:/SELABPPTO/EJECUCI%D3N%202016/INFORMES%20DIRECTOR/INFORMES%20GASTOS/NOVIEMBRE/CIERRE/MODELO%20MINISTERIO%20RESULTAS%202015%20Y%202016.xls'#'CPR018'.$A$1:.$Q$5000];9;FALSE))" table:style-name="ce45">
            <text:p>0</text:p>
          </table:table-cell>
          <table:table-cell office:value-type="float" office:value="0" table:formula="of:=IF(ISERROR(VLOOKUP(CONCATENATE([.$A$1];[.$A167]);['file:///G:/SELABPPTO/EJECUCI%D3N%202016/INFORMES%20DIRECTOR/INFORMES%20GASTOS/NOVIEMBRE/CIERRE/MODELO%20MINISTERIO%20RESULTAS%202015%20Y%202016.xls'#'CPR018'.$A$1:.$Q$5000];17;FALSE));0;VLOOKUP(CONCATENATE([.$A$1];[.$A167]);['file:///G:/SELABPPTO/EJECUCI%D3N%202016/INFORMES%20DIRECTOR/INFORMES%20GASTOS/NOVIEMBRE/CIERRE/MODELO%20MINISTERIO%20RESULTAS%202015%20Y%202016.xls'#'CPR018'.$A$1:.$Q$5000];17;FALSE))" table:style-name="ce45">
            <text:p>0</text:p>
          </table:table-cell>
          <table:table-cell office:value-type="percentage" office:value="0" table:formula="of:=+[.J167]/[.F167]" table:style-name="ce46">
            <text:p>#¡DIV/0!</text:p>
          </table:table-cell>
          <table:table-cell table:style-name="ce43"/>
          <table:table-cell table:number-columns-repeated="16371"/>
        </table:table-row>
        <table:table-row table:style-name="ro14">
          <table:table-cell office:value-type="string" office:string-value="31130" table:formula="of:=TRIM(SUBSTITUTE(LEFT([.B168];7);&quot;.&quot;;;1))" table:style-name="ce27">
            <text:p>31130</text:p>
          </table:table-cell>
          <table:table-cell office:value-type="string" table:style-name="ce76">
            <text:p><text:s/>311.30 Planificación, Ordenación, Evaluación y Calidad</text:p>
          </table:table-cell>
          <table:table-cell office:value-type="float" office:value="0" table:formula="of:=IF(ISERROR(VLOOKUP(CONCATENATE([.$A$1];[.$A168]);['file:///G:/SELABPPTO/EJECUCI%D3N%202016/INFORMES%20DIRECTOR/INFORMES%20GASTOS/NOVIEMBRE/CIERRE/MODELO%20MINISTERIO%20RESULTAS%202015%20Y%202016.xls'#'CPR018'.$A$1:.$Q$5000];5;FALSE));0;VLOOKUP(CONCATENATE([.$A$1];[.$A168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168]-[.#REF!])/[.#REF!]" table:style-name="ce47">
            <text:p>#¡REF!</text:p>
          </table:table-cell>
          <table:table-cell office:value-type="float" office:value="0" table:formula="of:=IF(ISERROR(VLOOKUP(CONCATENATE([.$A$1];[.$A168]);['file:///G:/SELABPPTO/EJECUCI%D3N%202016/INFORMES%20DIRECTOR/INFORMES%20GASTOS/NOVIEMBRE/CIERRE/MODELO%20MINISTERIO%20RESULTAS%202015%20Y%202016.xls'#'CPR018'.$A$1:.$Q$5000];11;FALSE));0;VLOOKUP(CONCATENATE([.$A$1];[.$A168]);['file:///G:/SELABPPTO/EJECUCI%D3N%202016/INFORMES%20DIRECTOR/INFORMES%20GASTOS/NOVIEMBRE/CIERRE/MODELO%20MINISTERIO%20RESULTAS%202015%20Y%202016.xls'#'CPR018'.$A$1:.$Q$5000];11;FALSE))" table:style-name="ce45">
            <text:p>0</text:p>
          </table:table-cell>
          <table:table-cell office:value-type="float" office:value="0" table:formula="of:=IF(ISERROR(VLOOKUP(CONCATENATE([.$A$1];[.$A168]);['file:///G:/SELABPPTO/EJECUCI%D3N%202016/INFORMES%20DIRECTOR/INFORMES%20GASTOS/NOVIEMBRE/CIERRE/MODELO%20MINISTERIO%20RESULTAS%202015%20Y%202016.xls'#'CPR018'.$A$1:.$Q$5000];13;FALSE));0;VLOOKUP(CONCATENATE([.$A$1];[.$A168]);['file:///G:/SELABPPTO/EJECUCI%D3N%202016/INFORMES%20DIRECTOR/INFORMES%20GASTOS/NOVIEMBRE/CIERRE/MODELO%20MINISTERIO%20RESULTAS%202015%20Y%202016.xls'#'CPR018'.$A$1:.$Q$5000];13;FALSE))" table:style-name="ce45">
            <text:p>0</text:p>
          </table:table-cell>
          <table:table-cell office:value-type="float" office:value="0" table:formula="of:=IF(ISERROR(VLOOKUP(CONCATENATE([.$A$1];[.$A168]);['file:///G:/SELABPPTO/EJECUCI%D3N%202016/INFORMES%20DIRECTOR/INFORMES%20GASTOS/NOVIEMBRE/CIERRE/MODELO%20MINISTERIO%20RESULTAS%202015%20Y%202016.xls'#'CPR018'.$A$1:.$Q$5000];6;FALSE));0;VLOOKUP(CONCATENATE([.$A$1];[.$A168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168]);['file:///G:/SELABPPTO/EJECUCI%D3N%202016/INFORMES%20DIRECTOR/INFORMES%20GASTOS/NOVIEMBRE/CIERRE/MODELO%20MINISTERIO%20RESULTAS%202015%20Y%202016.xls'#'CPR018'.$A$1:.$Q$5000];12;FALSE));0;VLOOKUP(CONCATENATE([.$A$1];[.$A168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0" table:formula="of:=IF(ISERROR(VLOOKUP(CONCATENATE([.$A$1];[.$A168]);['file:///G:/SELABPPTO/EJECUCI%D3N%202016/INFORMES%20DIRECTOR/INFORMES%20GASTOS/NOVIEMBRE/CIERRE/MODELO%20MINISTERIO%20RESULTAS%202015%20Y%202016.xls'#'CPR018'.$A$1:.$Q$5000];8;FALSE));0;VLOOKUP(CONCATENATE([.$A$1];[.$A168]);['file:///G:/SELABPPTO/EJECUCI%D3N%202016/INFORMES%20DIRECTOR/INFORMES%20GASTOS/NOVIEMBRE/CIERRE/MODELO%20MINISTERIO%20RESULTAS%202015%20Y%202016.xls'#'CPR018'.$A$1:.$Q$5000];8;FALSE))" table:style-name="ce45">
            <text:p>0</text:p>
          </table:table-cell>
          <table:table-cell office:value-type="float" office:value="0" table:formula="of:=IF(ISERROR(VLOOKUP(CONCATENATE([.$A$1];[.$A168]);['file:///G:/SELABPPTO/EJECUCI%D3N%202016/INFORMES%20DIRECTOR/INFORMES%20GASTOS/NOVIEMBRE/CIERRE/MODELO%20MINISTERIO%20RESULTAS%202015%20Y%202016.xls'#'CPR018'.$A$1:.$Q$5000];9;FALSE));0;VLOOKUP(CONCATENATE([.$A$1];[.$A168]);['file:///G:/SELABPPTO/EJECUCI%D3N%202016/INFORMES%20DIRECTOR/INFORMES%20GASTOS/NOVIEMBRE/CIERRE/MODELO%20MINISTERIO%20RESULTAS%202015%20Y%202016.xls'#'CPR018'.$A$1:.$Q$5000];9;FALSE))" table:style-name="ce45">
            <text:p>0</text:p>
          </table:table-cell>
          <table:table-cell office:value-type="float" office:value="0" table:formula="of:=IF(ISERROR(VLOOKUP(CONCATENATE([.$A$1];[.$A168]);['file:///G:/SELABPPTO/EJECUCI%D3N%202016/INFORMES%20DIRECTOR/INFORMES%20GASTOS/NOVIEMBRE/CIERRE/MODELO%20MINISTERIO%20RESULTAS%202015%20Y%202016.xls'#'CPR018'.$A$1:.$Q$5000];17;FALSE));0;VLOOKUP(CONCATENATE([.$A$1];[.$A168]);['file:///G:/SELABPPTO/EJECUCI%D3N%202016/INFORMES%20DIRECTOR/INFORMES%20GASTOS/NOVIEMBRE/CIERRE/MODELO%20MINISTERIO%20RESULTAS%202015%20Y%202016.xls'#'CPR018'.$A$1:.$Q$5000];17;FALSE))" table:style-name="ce45">
            <text:p>0</text:p>
          </table:table-cell>
          <table:table-cell office:value-type="percentage" office:value="0" table:formula="of:=+[.J168]/[.F168]" table:style-name="ce46">
            <text:p>#¡DIV/0!</text:p>
          </table:table-cell>
          <table:table-cell table:number-columns-repeated="16372" table:style-name="ce27"/>
        </table:table-row>
        <table:table-row table:style-name="ro6">
          <table:table-cell office:value-type="string" office:string-value="" table:formula="of:=TRIM(SUBSTITUTE(LEFT([.B169];7);&quot;.&quot;;;1))" table:style-name="ce27"/>
          <table:table-cell table:style-name="ce53"/>
          <table:table-cell office:value-type="float" office:value="0" table:formula="of:=IF(ISERROR(VLOOKUP(CONCATENATE([.$A$1];[.$A169]);['file:///G:/SELABPPTO/EJECUCI%D3N%202016/INFORMES%20DIRECTOR/INFORMES%20GASTOS/NOVIEMBRE/CIERRE/MODELO%20MINISTERIO%20RESULTAS%202015%20Y%202016.xls'#'CPR018'.$A$1:.$Q$5000];5;FALSE));0;VLOOKUP(CONCATENATE([.$A$1];[.$A169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169]-[.#REF!])/[.#REF!]" table:style-name="ce47">
            <text:p>#¡REF!</text:p>
          </table:table-cell>
          <table:table-cell office:value-type="float" office:value="0" table:formula="of:=IF(ISERROR(VLOOKUP(CONCATENATE([.$A$1];[.$A169]);['file:///G:/SELABPPTO/EJECUCI%D3N%202016/INFORMES%20DIRECTOR/INFORMES%20GASTOS/NOVIEMBRE/CIERRE/MODELO%20MINISTERIO%20RESULTAS%202015%20Y%202016.xls'#'CPR018'.$A$1:.$Q$5000];11;FALSE));0;VLOOKUP(CONCATENATE([.$A$1];[.$A169]);['file:///G:/SELABPPTO/EJECUCI%D3N%202016/INFORMES%20DIRECTOR/INFORMES%20GASTOS/NOVIEMBRE/CIERRE/MODELO%20MINISTERIO%20RESULTAS%202015%20Y%202016.xls'#'CPR018'.$A$1:.$Q$5000];11;FALSE))" table:style-name="ce45">
            <text:p>0</text:p>
          </table:table-cell>
          <table:table-cell office:value-type="float" office:value="0" table:formula="of:=IF(ISERROR(VLOOKUP(CONCATENATE([.$A$1];[.$A169]);['file:///G:/SELABPPTO/EJECUCI%D3N%202016/INFORMES%20DIRECTOR/INFORMES%20GASTOS/NOVIEMBRE/CIERRE/MODELO%20MINISTERIO%20RESULTAS%202015%20Y%202016.xls'#'CPR018'.$A$1:.$Q$5000];13;FALSE));0;VLOOKUP(CONCATENATE([.$A$1];[.$A169]);['file:///G:/SELABPPTO/EJECUCI%D3N%202016/INFORMES%20DIRECTOR/INFORMES%20GASTOS/NOVIEMBRE/CIERRE/MODELO%20MINISTERIO%20RESULTAS%202015%20Y%202016.xls'#'CPR018'.$A$1:.$Q$5000];13;FALSE))" table:style-name="ce45">
            <text:p>0</text:p>
          </table:table-cell>
          <table:table-cell office:value-type="float" office:value="0" table:formula="of:=IF(ISERROR(VLOOKUP(CONCATENATE([.$A$1];[.$A169]);['file:///G:/SELABPPTO/EJECUCI%D3N%202016/INFORMES%20DIRECTOR/INFORMES%20GASTOS/NOVIEMBRE/CIERRE/MODELO%20MINISTERIO%20RESULTAS%202015%20Y%202016.xls'#'CPR018'.$A$1:.$Q$5000];6;FALSE));0;VLOOKUP(CONCATENATE([.$A$1];[.$A169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169]);['file:///G:/SELABPPTO/EJECUCI%D3N%202016/INFORMES%20DIRECTOR/INFORMES%20GASTOS/NOVIEMBRE/CIERRE/MODELO%20MINISTERIO%20RESULTAS%202015%20Y%202016.xls'#'CPR018'.$A$1:.$Q$5000];12;FALSE));0;VLOOKUP(CONCATENATE([.$A$1];[.$A169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0" table:formula="of:=IF(ISERROR(VLOOKUP(CONCATENATE([.$A$1];[.$A169]);['file:///G:/SELABPPTO/EJECUCI%D3N%202016/INFORMES%20DIRECTOR/INFORMES%20GASTOS/NOVIEMBRE/CIERRE/MODELO%20MINISTERIO%20RESULTAS%202015%20Y%202016.xls'#'CPR018'.$A$1:.$Q$5000];8;FALSE));0;VLOOKUP(CONCATENATE([.$A$1];[.$A169]);['file:///G:/SELABPPTO/EJECUCI%D3N%202016/INFORMES%20DIRECTOR/INFORMES%20GASTOS/NOVIEMBRE/CIERRE/MODELO%20MINISTERIO%20RESULTAS%202015%20Y%202016.xls'#'CPR018'.$A$1:.$Q$5000];8;FALSE))" table:style-name="ce45">
            <text:p>0</text:p>
          </table:table-cell>
          <table:table-cell office:value-type="float" office:value="0" table:formula="of:=IF(ISERROR(VLOOKUP(CONCATENATE([.$A$1];[.$A169]);['file:///G:/SELABPPTO/EJECUCI%D3N%202016/INFORMES%20DIRECTOR/INFORMES%20GASTOS/NOVIEMBRE/CIERRE/MODELO%20MINISTERIO%20RESULTAS%202015%20Y%202016.xls'#'CPR018'.$A$1:.$Q$5000];9;FALSE));0;VLOOKUP(CONCATENATE([.$A$1];[.$A169]);['file:///G:/SELABPPTO/EJECUCI%D3N%202016/INFORMES%20DIRECTOR/INFORMES%20GASTOS/NOVIEMBRE/CIERRE/MODELO%20MINISTERIO%20RESULTAS%202015%20Y%202016.xls'#'CPR018'.$A$1:.$Q$5000];9;FALSE))" table:style-name="ce45">
            <text:p>0</text:p>
          </table:table-cell>
          <table:table-cell office:value-type="float" office:value="0" table:formula="of:=IF(ISERROR(VLOOKUP(CONCATENATE([.$A$1];[.$A169]);['file:///G:/SELABPPTO/EJECUCI%D3N%202016/INFORMES%20DIRECTOR/INFORMES%20GASTOS/NOVIEMBRE/CIERRE/MODELO%20MINISTERIO%20RESULTAS%202015%20Y%202016.xls'#'CPR018'.$A$1:.$Q$5000];17;FALSE));0;VLOOKUP(CONCATENATE([.$A$1];[.$A169]);['file:///G:/SELABPPTO/EJECUCI%D3N%202016/INFORMES%20DIRECTOR/INFORMES%20GASTOS/NOVIEMBRE/CIERRE/MODELO%20MINISTERIO%20RESULTAS%202015%20Y%202016.xls'#'CPR018'.$A$1:.$Q$5000];17;FALSE))" table:style-name="ce45">
            <text:p>0</text:p>
          </table:table-cell>
          <table:table-cell office:value-type="percentage" office:value="0" table:formula="of:=+[.J169]/[.F169]" table:style-name="ce46">
            <text:p>#¡DIV/0!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" table:formula="of:=TRIM(SUBSTITUTE(LEFT([.B170];7);&quot;.&quot;;;1))" table:style-name="ce27"/>
          <table:table-cell table:style-name="ce44"/>
          <table:table-cell table:style-name="ce45"/>
          <table:table-cell table:style-name="ce47"/>
          <table:table-cell table:number-columns-repeated="7" table:style-name="ce45"/>
          <table:table-cell table:style-name="ce46"/>
          <table:table-cell table:style-name="ce43"/>
          <table:table-cell table:number-columns-repeated="16371"/>
        </table:table-row>
        <table:table-row table:style-name="ro10">
          <table:table-cell table:style-name="ce27"/>
          <table:table-cell office:value-type="string" table:style-name="ce48">
            <text:p><text:s/>16 Vicepresidencia y Conselleria de Igualdad y Políticas Inclusivas</text:p>
          </table:table-cell>
          <table:table-cell office:value-type="float" office:value="0" table:formula="of:=SUM([.C159:.C170])" table:style-name="ce49">
            <text:p>0</text:p>
          </table:table-cell>
          <table:table-cell office:value-type="percentage" office:value="0" table:formula="of:=(+[.C171]-[.#REF!])/[.#REF!]" table:style-name="ce50">
            <text:p>#¡REF!</text:p>
          </table:table-cell>
          <table:table-cell office:value-type="float" office:value="69910180.189999998" table:formula="of:=SUM([.E159:.E170])" table:style-name="ce49">
            <text:p>69.910.180</text:p>
          </table:table-cell>
          <table:table-cell office:value-type="float" office:value="69910180.189999998" table:formula="of:=SUM([.F159:.F170])" table:style-name="ce49">
            <text:p>69.910.180</text:p>
          </table:table-cell>
          <table:table-cell office:value-type="float" office:value="0" table:formula="of:=SUM([.G159:.G170])" table:style-name="ce49">
            <text:p>0</text:p>
          </table:table-cell>
          <table:table-cell office:value-type="float" office:value="0" table:formula="of:=SUM([.H159:.H170])" table:style-name="ce49">
            <text:p>0</text:p>
          </table:table-cell>
          <table:table-cell office:value-type="float" office:value="69910180.189999998" table:formula="of:=SUM([.I159:.I170])" table:style-name="ce49">
            <text:p>69.910.180</text:p>
          </table:table-cell>
          <table:table-cell office:value-type="float" office:value="69908335.950000003" table:formula="of:=SUM([.J159:.J170])" table:style-name="ce49">
            <text:p>69.908.336</text:p>
          </table:table-cell>
          <table:table-cell office:value-type="float" office:value="69829284.729999989" table:formula="of:=SUM([.K159:.K170])" table:style-name="ce49">
            <text:p>69.829.285</text:p>
          </table:table-cell>
          <table:table-cell office:value-type="percentage" office:value="0.99997361986487543" table:formula="of:=+[.J171]/[.F171]" table:style-name="ce50">
            <text:p>100,0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" table:formula="of:=TRIM(SUBSTITUTE(LEFT([.B172];7);&quot;.&quot;;;1))" table:style-name="ce27"/>
          <table:table-cell table:style-name="ce44"/>
          <table:table-cell table:style-name="ce45"/>
          <table:table-cell table:style-name="ce46"/>
          <table:table-cell table:number-columns-repeated="7" table:style-name="ce45"/>
          <table:table-cell table:style-name="ce46"/>
          <table:table-cell table:style-name="ce43"/>
          <table:table-cell table:number-columns-repeated="16371"/>
        </table:table-row>
        <table:table-row table:style-name="ro6">
          <table:table-cell office:value-type="string" office:string-value="54110" table:formula="of:=TRIM(SUBSTITUTE(LEFT([.B173];7);&quot;.&quot;;;1))" table:style-name="ce27">
            <text:p>54110</text:p>
          </table:table-cell>
          <table:table-cell office:value-type="string" table:style-name="ce60">
            <text:p><text:s/>541.10 Investigación y Normalización Lingüística del Idi</text:p>
          </table:table-cell>
          <table:table-cell office:value-type="float" office:value="0" table:formula="of:=IF(ISERROR(VLOOKUP(CONCATENATE([.$A$1];[.$A173]);['file:///G:/SELABPPTO/EJECUCI%D3N%202016/INFORMES%20DIRECTOR/INFORMES%20GASTOS/NOVIEMBRE/CIERRE/MODELO%20MINISTERIO%20RESULTAS%202015%20Y%202016.xls'#'CPR018'.$A$1:.$Q$5000];5;FALSE));0;VLOOKUP(CONCATENATE([.$A$1];[.$A173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173]-[.#REF!])/[.#REF!]" table:style-name="ce47">
            <text:p>#¡REF!</text:p>
          </table:table-cell>
          <table:table-cell office:value-type="float" office:value="1136520.79" table:formula="of:=IF(ISERROR(VLOOKUP(CONCATENATE([.$A$1];[.$A173]);['file:///G:/SELABPPTO/EJECUCI%D3N%202016/INFORMES%20DIRECTOR/INFORMES%20GASTOS/NOVIEMBRE/CIERRE/MODELO%20MINISTERIO%20RESULTAS%202015%20Y%202016.xls'#'CPR018'.$A$1:.$Q$5000];11;FALSE));0;VLOOKUP(CONCATENATE([.$A$1];[.$A173]);['file:///G:/SELABPPTO/EJECUCI%D3N%202016/INFORMES%20DIRECTOR/INFORMES%20GASTOS/NOVIEMBRE/CIERRE/MODELO%20MINISTERIO%20RESULTAS%202015%20Y%202016.xls'#'CPR018'.$A$1:.$Q$5000];11;FALSE))" table:style-name="ce45">
            <text:p>1.136.521</text:p>
          </table:table-cell>
          <table:table-cell office:value-type="float" office:value="1136520.79" table:formula="of:=IF(ISERROR(VLOOKUP(CONCATENATE([.$A$1];[.$A173]);['file:///G:/SELABPPTO/EJECUCI%D3N%202016/INFORMES%20DIRECTOR/INFORMES%20GASTOS/NOVIEMBRE/CIERRE/MODELO%20MINISTERIO%20RESULTAS%202015%20Y%202016.xls'#'CPR018'.$A$1:.$Q$5000];13;FALSE));0;VLOOKUP(CONCATENATE([.$A$1];[.$A173]);['file:///G:/SELABPPTO/EJECUCI%D3N%202016/INFORMES%20DIRECTOR/INFORMES%20GASTOS/NOVIEMBRE/CIERRE/MODELO%20MINISTERIO%20RESULTAS%202015%20Y%202016.xls'#'CPR018'.$A$1:.$Q$5000];13;FALSE))" table:style-name="ce45">
            <text:p>1.136.521</text:p>
          </table:table-cell>
          <table:table-cell office:value-type="float" office:value="0" table:formula="of:=IF(ISERROR(VLOOKUP(CONCATENATE([.$A$1];[.$A173]);['file:///G:/SELABPPTO/EJECUCI%D3N%202016/INFORMES%20DIRECTOR/INFORMES%20GASTOS/NOVIEMBRE/CIERRE/MODELO%20MINISTERIO%20RESULTAS%202015%20Y%202016.xls'#'CPR018'.$A$1:.$Q$5000];6;FALSE));0;VLOOKUP(CONCATENATE([.$A$1];[.$A173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173]);['file:///G:/SELABPPTO/EJECUCI%D3N%202016/INFORMES%20DIRECTOR/INFORMES%20GASTOS/NOVIEMBRE/CIERRE/MODELO%20MINISTERIO%20RESULTAS%202015%20Y%202016.xls'#'CPR018'.$A$1:.$Q$5000];12;FALSE));0;VLOOKUP(CONCATENATE([.$A$1];[.$A173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1136520.79" table:formula="of:=IF(ISERROR(VLOOKUP(CONCATENATE([.$A$1];[.$A173]);['file:///G:/SELABPPTO/EJECUCI%D3N%202016/INFORMES%20DIRECTOR/INFORMES%20GASTOS/NOVIEMBRE/CIERRE/MODELO%20MINISTERIO%20RESULTAS%202015%20Y%202016.xls'#'CPR018'.$A$1:.$Q$5000];8;FALSE));0;VLOOKUP(CONCATENATE([.$A$1];[.$A173]);['file:///G:/SELABPPTO/EJECUCI%D3N%202016/INFORMES%20DIRECTOR/INFORMES%20GASTOS/NOVIEMBRE/CIERRE/MODELO%20MINISTERIO%20RESULTAS%202015%20Y%202016.xls'#'CPR018'.$A$1:.$Q$5000];8;FALSE))" table:style-name="ce45">
            <text:p>1.136.521</text:p>
          </table:table-cell>
          <table:table-cell office:value-type="float" office:value="1136520.79" table:formula="of:=IF(ISERROR(VLOOKUP(CONCATENATE([.$A$1];[.$A173]);['file:///G:/SELABPPTO/EJECUCI%D3N%202016/INFORMES%20DIRECTOR/INFORMES%20GASTOS/NOVIEMBRE/CIERRE/MODELO%20MINISTERIO%20RESULTAS%202015%20Y%202016.xls'#'CPR018'.$A$1:.$Q$5000];9;FALSE));0;VLOOKUP(CONCATENATE([.$A$1];[.$A173]);['file:///G:/SELABPPTO/EJECUCI%D3N%202016/INFORMES%20DIRECTOR/INFORMES%20GASTOS/NOVIEMBRE/CIERRE/MODELO%20MINISTERIO%20RESULTAS%202015%20Y%202016.xls'#'CPR018'.$A$1:.$Q$5000];9;FALSE))" table:style-name="ce45">
            <text:p>1.136.521</text:p>
          </table:table-cell>
          <table:table-cell office:value-type="float" office:value="1136520.79" table:formula="of:=IF(ISERROR(VLOOKUP(CONCATENATE([.$A$1];[.$A173]);['file:///G:/SELABPPTO/EJECUCI%D3N%202016/INFORMES%20DIRECTOR/INFORMES%20GASTOS/NOVIEMBRE/CIERRE/MODELO%20MINISTERIO%20RESULTAS%202015%20Y%202016.xls'#'CPR018'.$A$1:.$Q$5000];17;FALSE));0;VLOOKUP(CONCATENATE([.$A$1];[.$A173]);['file:///G:/SELABPPTO/EJECUCI%D3N%202016/INFORMES%20DIRECTOR/INFORMES%20GASTOS/NOVIEMBRE/CIERRE/MODELO%20MINISTERIO%20RESULTAS%202015%20Y%202016.xls'#'CPR018'.$A$1:.$Q$5000];17;FALSE))" table:style-name="ce45">
            <text:p>1.136.521</text:p>
          </table:table-cell>
          <table:table-cell office:value-type="percentage" office:value="1" table:formula="of:=+[.J173]/[.F173]" table:style-name="ce46">
            <text:p>100,0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" table:formula="of:=TRIM(SUBSTITUTE(LEFT([.B174];7);&quot;.&quot;;;1))" table:style-name="ce27"/>
          <table:table-cell table:style-name="ce44"/>
          <table:table-cell table:style-name="ce45"/>
          <table:table-cell table:style-name="ce47"/>
          <table:table-cell table:number-columns-repeated="7" table:style-name="ce45"/>
          <table:table-cell table:style-name="ce46"/>
          <table:table-cell table:style-name="ce43"/>
          <table:table-cell table:number-columns-repeated="16371"/>
        </table:table-row>
        <table:table-row table:style-name="ro6">
          <table:table-cell table:style-name="ce27"/>
          <table:table-cell office:value-type="string" table:style-name="ce48">
            <text:p><text:s/>17 Acadèmia Valenciana de la Llengua</text:p>
          </table:table-cell>
          <table:table-cell office:value-type="float" office:value="0" table:formula="of:=SUM([.C173:.C174])" table:style-name="ce49">
            <text:p>0</text:p>
          </table:table-cell>
          <table:table-cell office:value-type="percentage" office:value="0" table:formula="of:=(+[.C175]-[.#REF!])/[.#REF!]" table:style-name="ce50">
            <text:p>#¡REF!</text:p>
          </table:table-cell>
          <table:table-cell office:value-type="float" office:value="1136520.79" table:formula="of:=SUM([.E173:.E174])" table:style-name="ce49">
            <text:p>1.136.521</text:p>
          </table:table-cell>
          <table:table-cell office:value-type="float" office:value="1136520.79" table:formula="of:=SUM([.F173:.F174])" table:style-name="ce49">
            <text:p>1.136.521</text:p>
          </table:table-cell>
          <table:table-cell office:value-type="float" office:value="0" table:formula="of:=SUM([.G173:.G174])" table:style-name="ce49">
            <text:p>0</text:p>
          </table:table-cell>
          <table:table-cell office:value-type="float" office:value="0" table:formula="of:=SUM([.H173:.H174])" table:style-name="ce49">
            <text:p>0</text:p>
          </table:table-cell>
          <table:table-cell office:value-type="float" office:value="1136520.79" table:formula="of:=SUM([.I173:.I174])" table:style-name="ce49">
            <text:p>1.136.521</text:p>
          </table:table-cell>
          <table:table-cell office:value-type="float" office:value="1136520.79" table:formula="of:=SUM([.J173:.J174])" table:style-name="ce49">
            <text:p>1.136.521</text:p>
          </table:table-cell>
          <table:table-cell office:value-type="float" office:value="1136520.79" table:formula="of:=SUM([.K173:.K174])" table:style-name="ce49">
            <text:p>1.136.521</text:p>
          </table:table-cell>
          <table:table-cell office:value-type="percentage" office:value="1" table:formula="of:=+[.J175]/[.F175]" table:style-name="ce50">
            <text:p>100,0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" table:formula="of:=TRIM(SUBSTITUTE(LEFT([.B176];7);&quot;.&quot;;;1))" table:style-name="ce27"/>
          <table:table-cell table:style-name="ce44"/>
          <table:table-cell table:style-name="ce45"/>
          <table:table-cell table:style-name="ce47"/>
          <table:table-cell table:number-columns-repeated="7" table:style-name="ce45"/>
          <table:table-cell table:style-name="ce46"/>
          <table:table-cell table:style-name="ce43"/>
          <table:table-cell table:number-columns-repeated="16371"/>
        </table:table-row>
        <table:table-row table:style-name="ro6">
          <table:table-cell office:value-type="string" office:string-value="01110" table:formula="of:=TRIM(SUBSTITUTE(LEFT([.B177];7);&quot;.&quot;;;1))" table:style-name="ce27">
            <text:p>01110</text:p>
          </table:table-cell>
          <table:table-cell office:value-type="string" table:style-name="ce60">
            <text:p><text:s/>011.10 Servicio de la Deuda</text:p>
          </table:table-cell>
          <table:table-cell office:value-type="float" office:value="0" table:formula="of:=IF(ISERROR(VLOOKUP(CONCATENATE([.$A$1];[.$A177]);['file:///G:/SELABPPTO/EJECUCI%D3N%202016/INFORMES%20DIRECTOR/INFORMES%20GASTOS/NOVIEMBRE/CIERRE/MODELO%20MINISTERIO%20RESULTAS%202015%20Y%202016.xls'#'CPR018'.$A$1:.$Q$5000];5;FALSE));0;VLOOKUP(CONCATENATE([.$A$1];[.$A177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177]-[.#REF!])/[.#REF!]" table:style-name="ce47">
            <text:p>#¡REF!</text:p>
          </table:table-cell>
          <table:table-cell office:value-type="float" office:value="1171126.75" table:formula="of:=IF(ISERROR(VLOOKUP(CONCATENATE([.$A$1];[.$A177]);['file:///G:/SELABPPTO/EJECUCI%D3N%202016/INFORMES%20DIRECTOR/INFORMES%20GASTOS/NOVIEMBRE/CIERRE/MODELO%20MINISTERIO%20RESULTAS%202015%20Y%202016.xls'#'CPR018'.$A$1:.$Q$5000];11;FALSE));0;VLOOKUP(CONCATENATE([.$A$1];[.$A177]);['file:///G:/SELABPPTO/EJECUCI%D3N%202016/INFORMES%20DIRECTOR/INFORMES%20GASTOS/NOVIEMBRE/CIERRE/MODELO%20MINISTERIO%20RESULTAS%202015%20Y%202016.xls'#'CPR018'.$A$1:.$Q$5000];11;FALSE))" table:style-name="ce45">
            <text:p>1.171.127</text:p>
          </table:table-cell>
          <table:table-cell office:value-type="float" office:value="1171126.75" table:formula="of:=IF(ISERROR(VLOOKUP(CONCATENATE([.$A$1];[.$A177]);['file:///G:/SELABPPTO/EJECUCI%D3N%202016/INFORMES%20DIRECTOR/INFORMES%20GASTOS/NOVIEMBRE/CIERRE/MODELO%20MINISTERIO%20RESULTAS%202015%20Y%202016.xls'#'CPR018'.$A$1:.$Q$5000];13;FALSE));0;VLOOKUP(CONCATENATE([.$A$1];[.$A177]);['file:///G:/SELABPPTO/EJECUCI%D3N%202016/INFORMES%20DIRECTOR/INFORMES%20GASTOS/NOVIEMBRE/CIERRE/MODELO%20MINISTERIO%20RESULTAS%202015%20Y%202016.xls'#'CPR018'.$A$1:.$Q$5000];13;FALSE))" table:style-name="ce45">
            <text:p>1.171.127</text:p>
          </table:table-cell>
          <table:table-cell office:value-type="float" office:value="0" table:formula="of:=IF(ISERROR(VLOOKUP(CONCATENATE([.$A$1];[.$A177]);['file:///G:/SELABPPTO/EJECUCI%D3N%202016/INFORMES%20DIRECTOR/INFORMES%20GASTOS/NOVIEMBRE/CIERRE/MODELO%20MINISTERIO%20RESULTAS%202015%20Y%202016.xls'#'CPR018'.$A$1:.$Q$5000];6;FALSE));0;VLOOKUP(CONCATENATE([.$A$1];[.$A177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177]);['file:///G:/SELABPPTO/EJECUCI%D3N%202016/INFORMES%20DIRECTOR/INFORMES%20GASTOS/NOVIEMBRE/CIERRE/MODELO%20MINISTERIO%20RESULTAS%202015%20Y%202016.xls'#'CPR018'.$A$1:.$Q$5000];12;FALSE));0;VLOOKUP(CONCATENATE([.$A$1];[.$A177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1171126.75" table:formula="of:=IF(ISERROR(VLOOKUP(CONCATENATE([.$A$1];[.$A177]);['file:///G:/SELABPPTO/EJECUCI%D3N%202016/INFORMES%20DIRECTOR/INFORMES%20GASTOS/NOVIEMBRE/CIERRE/MODELO%20MINISTERIO%20RESULTAS%202015%20Y%202016.xls'#'CPR018'.$A$1:.$Q$5000];8;FALSE));0;VLOOKUP(CONCATENATE([.$A$1];[.$A177]);['file:///G:/SELABPPTO/EJECUCI%D3N%202016/INFORMES%20DIRECTOR/INFORMES%20GASTOS/NOVIEMBRE/CIERRE/MODELO%20MINISTERIO%20RESULTAS%202015%20Y%202016.xls'#'CPR018'.$A$1:.$Q$5000];8;FALSE))" table:style-name="ce45">
            <text:p>1.171.127</text:p>
          </table:table-cell>
          <table:table-cell office:value-type="float" office:value="1171126.75" table:formula="of:=IF(ISERROR(VLOOKUP(CONCATENATE([.$A$1];[.$A177]);['file:///G:/SELABPPTO/EJECUCI%D3N%202016/INFORMES%20DIRECTOR/INFORMES%20GASTOS/NOVIEMBRE/CIERRE/MODELO%20MINISTERIO%20RESULTAS%202015%20Y%202016.xls'#'CPR018'.$A$1:.$Q$5000];9;FALSE));0;VLOOKUP(CONCATENATE([.$A$1];[.$A177]);['file:///G:/SELABPPTO/EJECUCI%D3N%202016/INFORMES%20DIRECTOR/INFORMES%20GASTOS/NOVIEMBRE/CIERRE/MODELO%20MINISTERIO%20RESULTAS%202015%20Y%202016.xls'#'CPR018'.$A$1:.$Q$5000];9;FALSE))" table:style-name="ce45">
            <text:p>1.171.127</text:p>
          </table:table-cell>
          <table:table-cell office:value-type="float" office:value="1171126.75" table:formula="of:=IF(ISERROR(VLOOKUP(CONCATENATE([.$A$1];[.$A177]);['file:///G:/SELABPPTO/EJECUCI%D3N%202016/INFORMES%20DIRECTOR/INFORMES%20GASTOS/NOVIEMBRE/CIERRE/MODELO%20MINISTERIO%20RESULTAS%202015%20Y%202016.xls'#'CPR018'.$A$1:.$Q$5000];17;FALSE));0;VLOOKUP(CONCATENATE([.$A$1];[.$A177]);['file:///G:/SELABPPTO/EJECUCI%D3N%202016/INFORMES%20DIRECTOR/INFORMES%20GASTOS/NOVIEMBRE/CIERRE/MODELO%20MINISTERIO%20RESULTAS%202015%20Y%202016.xls'#'CPR018'.$A$1:.$Q$5000];17;FALSE))" table:style-name="ce45">
            <text:p>1.171.127</text:p>
          </table:table-cell>
          <table:table-cell office:value-type="percentage" office:value="1" table:formula="of:=+[.J177]/[.F177]" table:style-name="ce46">
            <text:p>100,0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" table:formula="of:=TRIM(SUBSTITUTE(LEFT([.B178];7);&quot;.&quot;;;1))" table:style-name="ce27"/>
          <table:table-cell table:style-name="ce44"/>
          <table:table-cell table:style-name="ce45"/>
          <table:table-cell table:style-name="ce47"/>
          <table:table-cell table:number-columns-repeated="7" table:style-name="ce45"/>
          <table:table-cell table:style-name="ce46"/>
          <table:table-cell table:style-name="ce43"/>
          <table:table-cell table:number-columns-repeated="16371"/>
        </table:table-row>
        <table:table-row table:style-name="ro6">
          <table:table-cell table:style-name="ce27"/>
          <table:table-cell office:value-type="string" table:style-name="ce48">
            <text:p><text:s/>19 Servicio de la Deuda</text:p>
          </table:table-cell>
          <table:table-cell office:value-type="float" office:value="0" table:formula="of:=SUM([.C176:.C178])" table:style-name="ce49">
            <text:p>0</text:p>
          </table:table-cell>
          <table:table-cell office:value-type="percentage" office:value="0" table:formula="of:=(+[.C179]-[.#REF!])/[.#REF!]" table:style-name="ce50">
            <text:p>#¡REF!</text:p>
          </table:table-cell>
          <table:table-cell office:value-type="float" office:value="1171126.75" table:formula="of:=SUM([.E176:.E178])" table:style-name="ce49">
            <text:p>1.171.127</text:p>
          </table:table-cell>
          <table:table-cell office:value-type="float" office:value="1171126.75" table:formula="of:=SUM([.F176:.F178])" table:style-name="ce49">
            <text:p>1.171.127</text:p>
          </table:table-cell>
          <table:table-cell office:value-type="float" office:value="0" table:formula="of:=SUM([.G176:.G178])" table:style-name="ce49">
            <text:p>0</text:p>
          </table:table-cell>
          <table:table-cell office:value-type="float" office:value="0" table:formula="of:=SUM([.H176:.H178])" table:style-name="ce49">
            <text:p>0</text:p>
          </table:table-cell>
          <table:table-cell office:value-type="float" office:value="1171126.75" table:formula="of:=SUM([.I176:.I178])" table:style-name="ce49">
            <text:p>1.171.127</text:p>
          </table:table-cell>
          <table:table-cell office:value-type="float" office:value="1171126.75" table:formula="of:=SUM([.J176:.J178])" table:style-name="ce49">
            <text:p>1.171.127</text:p>
          </table:table-cell>
          <table:table-cell office:value-type="float" office:value="1171126.75" table:formula="of:=SUM([.K176:.K178])" table:style-name="ce49">
            <text:p>1.171.127</text:p>
          </table:table-cell>
          <table:table-cell office:value-type="percentage" office:value="1" table:formula="of:=+[.J179]/[.F179]" table:style-name="ce50">
            <text:p>100,0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" table:formula="of:=TRIM(SUBSTITUTE(LEFT([.B180];7);&quot;.&quot;;;1))" table:style-name="ce27"/>
          <table:table-cell table:style-name="ce44"/>
          <table:table-cell table:style-name="ce45"/>
          <table:table-cell table:style-name="ce47"/>
          <table:table-cell table:number-columns-repeated="7" table:style-name="ce45"/>
          <table:table-cell table:style-name="ce46"/>
          <table:table-cell table:style-name="ce43"/>
          <table:table-cell table:number-columns-repeated="16371"/>
        </table:table-row>
        <table:table-row table:style-name="ro10">
          <table:table-cell office:value-type="string" office:string-value="61260" table:formula="of:=TRIM(SUBSTITUTE(LEFT([.B181];7);&quot;.&quot;;;1))" table:style-name="ce27">
            <text:p>61260</text:p>
          </table:table-cell>
          <table:table-cell office:value-type="string" table:style-name="ce53">
            <text:p><text:s/>612.60 Gastos Diversos</text:p>
          </table:table-cell>
          <table:table-cell office:value-type="float" office:value="0" table:formula="of:=IF(ISERROR(VLOOKUP(CONCATENATE([.$A$1];[.$A181]);['file:///G:/SELABPPTO/EJECUCI%D3N%202016/INFORMES%20DIRECTOR/INFORMES%20GASTOS/NOVIEMBRE/CIERRE/MODELO%20MINISTERIO%20RESULTAS%202015%20Y%202016.xls'#'CPR018'.$A$1:.$Q$5000];5;FALSE));0;VLOOKUP(CONCATENATE([.$A$1];[.$A181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181]-[.#REF!])/[.#REF!]" table:style-name="ce47">
            <text:p>#¡REF!</text:p>
          </table:table-cell>
          <table:table-cell office:value-type="float" office:value="90516319.739999995" table:formula="of:=IF(ISERROR(VLOOKUP(CONCATENATE([.$A$1];[.$A181]);['file:///G:/SELABPPTO/EJECUCI%D3N%202016/INFORMES%20DIRECTOR/INFORMES%20GASTOS/NOVIEMBRE/CIERRE/MODELO%20MINISTERIO%20RESULTAS%202015%20Y%202016.xls'#'CPR018'.$A$1:.$Q$5000];11;FALSE));0;VLOOKUP(CONCATENATE([.$A$1];[.$A181]);['file:///G:/SELABPPTO/EJECUCI%D3N%202016/INFORMES%20DIRECTOR/INFORMES%20GASTOS/NOVIEMBRE/CIERRE/MODELO%20MINISTERIO%20RESULTAS%202015%20Y%202016.xls'#'CPR018'.$A$1:.$Q$5000];11;FALSE))" table:style-name="ce45">
            <text:p>90.516.320</text:p>
          </table:table-cell>
          <table:table-cell office:value-type="float" office:value="90516319.739999995" table:formula="of:=IF(ISERROR(VLOOKUP(CONCATENATE([.$A$1];[.$A181]);['file:///G:/SELABPPTO/EJECUCI%D3N%202016/INFORMES%20DIRECTOR/INFORMES%20GASTOS/NOVIEMBRE/CIERRE/MODELO%20MINISTERIO%20RESULTAS%202015%20Y%202016.xls'#'CPR018'.$A$1:.$Q$5000];13;FALSE));0;VLOOKUP(CONCATENATE([.$A$1];[.$A181]);['file:///G:/SELABPPTO/EJECUCI%D3N%202016/INFORMES%20DIRECTOR/INFORMES%20GASTOS/NOVIEMBRE/CIERRE/MODELO%20MINISTERIO%20RESULTAS%202015%20Y%202016.xls'#'CPR018'.$A$1:.$Q$5000];13;FALSE))" table:style-name="ce45">
            <text:p>90.516.320</text:p>
          </table:table-cell>
          <table:table-cell office:value-type="float" office:value="306278.90000000002" table:formula="of:=IF(ISERROR(VLOOKUP(CONCATENATE([.$A$1];[.$A181]);['file:///G:/SELABPPTO/EJECUCI%D3N%202016/INFORMES%20DIRECTOR/INFORMES%20GASTOS/NOVIEMBRE/CIERRE/MODELO%20MINISTERIO%20RESULTAS%202015%20Y%202016.xls'#'CPR018'.$A$1:.$Q$5000];6;FALSE));0;VLOOKUP(CONCATENATE([.$A$1];[.$A181]);['file:///G:/SELABPPTO/EJECUCI%D3N%202016/INFORMES%20DIRECTOR/INFORMES%20GASTOS/NOVIEMBRE/CIERRE/MODELO%20MINISTERIO%20RESULTAS%202015%20Y%202016.xls'#'CPR018'.$A$1:.$Q$5000];6;FALSE))" table:style-name="ce45">
            <text:p>306.279</text:p>
          </table:table-cell>
          <table:table-cell office:value-type="float" office:value="0" table:formula="of:=IF(ISERROR(VLOOKUP(CONCATENATE([.$A$1];[.$A181]);['file:///G:/SELABPPTO/EJECUCI%D3N%202016/INFORMES%20DIRECTOR/INFORMES%20GASTOS/NOVIEMBRE/CIERRE/MODELO%20MINISTERIO%20RESULTAS%202015%20Y%202016.xls'#'CPR018'.$A$1:.$Q$5000];12;FALSE));0;VLOOKUP(CONCATENATE([.$A$1];[.$A181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90210040.840000004" table:formula="of:=IF(ISERROR(VLOOKUP(CONCATENATE([.$A$1];[.$A181]);['file:///G:/SELABPPTO/EJECUCI%D3N%202016/INFORMES%20DIRECTOR/INFORMES%20GASTOS/NOVIEMBRE/CIERRE/MODELO%20MINISTERIO%20RESULTAS%202015%20Y%202016.xls'#'CPR018'.$A$1:.$Q$5000];8;FALSE));0;VLOOKUP(CONCATENATE([.$A$1];[.$A181]);['file:///G:/SELABPPTO/EJECUCI%D3N%202016/INFORMES%20DIRECTOR/INFORMES%20GASTOS/NOVIEMBRE/CIERRE/MODELO%20MINISTERIO%20RESULTAS%202015%20Y%202016.xls'#'CPR018'.$A$1:.$Q$5000];8;FALSE))" table:style-name="ce45">
            <text:p>90.210.041</text:p>
          </table:table-cell>
          <table:table-cell office:value-type="float" office:value="90210040.840000004" table:formula="of:=IF(ISERROR(VLOOKUP(CONCATENATE([.$A$1];[.$A181]);['file:///G:/SELABPPTO/EJECUCI%D3N%202016/INFORMES%20DIRECTOR/INFORMES%20GASTOS/NOVIEMBRE/CIERRE/MODELO%20MINISTERIO%20RESULTAS%202015%20Y%202016.xls'#'CPR018'.$A$1:.$Q$5000];9;FALSE));0;VLOOKUP(CONCATENATE([.$A$1];[.$A181]);['file:///G:/SELABPPTO/EJECUCI%D3N%202016/INFORMES%20DIRECTOR/INFORMES%20GASTOS/NOVIEMBRE/CIERRE/MODELO%20MINISTERIO%20RESULTAS%202015%20Y%202016.xls'#'CPR018'.$A$1:.$Q$5000];9;FALSE))" table:style-name="ce45">
            <text:p>90.210.041</text:p>
          </table:table-cell>
          <table:table-cell office:value-type="float" office:value="89529589.099999994" table:formula="of:=IF(ISERROR(VLOOKUP(CONCATENATE([.$A$1];[.$A181]);['file:///G:/SELABPPTO/EJECUCI%D3N%202016/INFORMES%20DIRECTOR/INFORMES%20GASTOS/NOVIEMBRE/CIERRE/MODELO%20MINISTERIO%20RESULTAS%202015%20Y%202016.xls'#'CPR018'.$A$1:.$Q$5000];17;FALSE));0;VLOOKUP(CONCATENATE([.$A$1];[.$A181]);['file:///G:/SELABPPTO/EJECUCI%D3N%202016/INFORMES%20DIRECTOR/INFORMES%20GASTOS/NOVIEMBRE/CIERRE/MODELO%20MINISTERIO%20RESULTAS%202015%20Y%202016.xls'#'CPR018'.$A$1:.$Q$5000];17;FALSE))" table:style-name="ce45">
            <text:p>89.529.589</text:p>
          </table:table-cell>
          <table:table-cell office:value-type="percentage" office:value="0.99661631293804531" table:formula="of:=+[.J181]/[.F181]" table:style-name="ce46">
            <text:p>99,7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" table:formula="of:=TRIM(SUBSTITUTE(LEFT([.B182];7);&quot;.&quot;;;1))" table:style-name="ce27"/>
          <table:table-cell table:style-name="ce44"/>
          <table:table-cell table:style-name="ce45"/>
          <table:table-cell table:style-name="ce47"/>
          <table:table-cell table:number-columns-repeated="7" table:style-name="ce45"/>
          <table:table-cell table:style-name="ce46"/>
          <table:table-cell table:style-name="ce43"/>
          <table:table-cell table:number-columns-repeated="16371"/>
        </table:table-row>
        <table:table-row table:style-name="ro6">
          <table:table-cell table:style-name="ce27"/>
          <table:table-cell office:value-type="string" table:style-name="ce48">
            <text:p><text:s/>20 Gastos Diversos</text:p>
          </table:table-cell>
          <table:table-cell office:value-type="float" office:value="0" table:formula="of:=SUM([.C180:.C182])" table:style-name="ce49">
            <text:p>0</text:p>
          </table:table-cell>
          <table:table-cell office:value-type="percentage" office:value="0" table:formula="of:=(+[.C183]-[.#REF!])/[.#REF!]" table:style-name="ce50">
            <text:p>#¡REF!</text:p>
          </table:table-cell>
          <table:table-cell office:value-type="float" office:value="90516319.739999995" table:formula="of:=SUM([.E180:.E182])" table:style-name="ce49">
            <text:p>90.516.320</text:p>
          </table:table-cell>
          <table:table-cell office:value-type="float" office:value="90516319.739999995" table:formula="of:=SUM([.F180:.F182])" table:style-name="ce49">
            <text:p>90.516.320</text:p>
          </table:table-cell>
          <table:table-cell office:value-type="float" office:value="306278.90000000002" table:formula="of:=SUM([.G180:.G182])" table:style-name="ce49">
            <text:p>306.279</text:p>
          </table:table-cell>
          <table:table-cell office:value-type="float" office:value="0" table:formula="of:=SUM([.H180:.H182])" table:style-name="ce49">
            <text:p>0</text:p>
          </table:table-cell>
          <table:table-cell office:value-type="float" office:value="90210040.840000004" table:formula="of:=SUM([.I180:.I182])" table:style-name="ce49">
            <text:p>90.210.041</text:p>
          </table:table-cell>
          <table:table-cell office:value-type="float" office:value="90210040.840000004" table:formula="of:=SUM([.J180:.J182])" table:style-name="ce49">
            <text:p>90.210.041</text:p>
          </table:table-cell>
          <table:table-cell office:value-type="float" office:value="89529589.099999994" table:formula="of:=SUM([.K180:.K182])" table:style-name="ce49">
            <text:p>89.529.589</text:p>
          </table:table-cell>
          <table:table-cell office:value-type="percentage" office:value="0.99661631293804531" table:formula="of:=+[.J183]/[.F183]" table:style-name="ce50">
            <text:p>99,7%</text:p>
          </table:table-cell>
          <table:table-cell table:style-name="ce43"/>
          <table:table-cell table:number-columns-repeated="16371"/>
        </table:table-row>
        <table:table-row table:style-name="ro6">
          <table:table-cell table:style-name="ce61"/>
          <table:table-cell table:style-name="ce60"/>
          <table:table-cell table:style-name="ce74"/>
          <table:table-cell table:style-name="ce75"/>
          <table:table-cell table:number-columns-repeated="7" table:style-name="ce74"/>
          <table:table-cell table:style-name="ce75"/>
          <table:table-cell table:style-name="ce66"/>
          <table:table-cell table:number-columns-repeated="16371" table:style-name="ce61"/>
        </table:table-row>
        <table:table-row table:style-name="ro6">
          <table:table-cell office:value-type="string" office:string-value="12110" table:formula="of:=TRIM(SUBSTITUTE(LEFT([.B185];7);&quot;.&quot;;;1))" table:style-name="ce27">
            <text:p>12110</text:p>
          </table:table-cell>
          <table:table-cell office:value-type="string" table:style-name="ce51">
            <text:p><text:s/>121.10 Atención al Ciudadano, Calidad e Inspección de Servicios</text:p>
          </table:table-cell>
          <table:table-cell office:value-type="float" office:value="0" table:formula="of:=IF(ISERROR(VLOOKUP(CONCATENATE([.$A$1];[.$A185]);['file:///G:/SELABPPTO/EJECUCI%D3N%202016/INFORMES%20DIRECTOR/INFORMES%20GASTOS/NOVIEMBRE/CIERRE/MODELO%20MINISTERIO%20RESULTAS%202015%20Y%202016.xls'#'CPR018'.$A$1:.$Q$5000];5;FALSE));0;VLOOKUP(CONCATENATE([.$A$1];[.$A185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185]-[.#REF!])/[.#REF!]" table:style-name="ce47">
            <text:p>#¡REF!</text:p>
          </table:table-cell>
          <table:table-cell office:value-type="float" office:value="267762.19" table:formula="of:=IF(ISERROR(VLOOKUP(CONCATENATE([.$A$1];[.$A185]);['file:///G:/SELABPPTO/EJECUCI%D3N%202016/INFORMES%20DIRECTOR/INFORMES%20GASTOS/NOVIEMBRE/CIERRE/MODELO%20MINISTERIO%20RESULTAS%202015%20Y%202016.xls'#'CPR018'.$A$1:.$Q$5000];11;FALSE));0;VLOOKUP(CONCATENATE([.$A$1];[.$A185]);['file:///G:/SELABPPTO/EJECUCI%D3N%202016/INFORMES%20DIRECTOR/INFORMES%20GASTOS/NOVIEMBRE/CIERRE/MODELO%20MINISTERIO%20RESULTAS%202015%20Y%202016.xls'#'CPR018'.$A$1:.$Q$5000];11;FALSE))" table:style-name="ce45">
            <text:p>267.762</text:p>
          </table:table-cell>
          <table:table-cell office:value-type="float" office:value="267762.19" table:formula="of:=IF(ISERROR(VLOOKUP(CONCATENATE([.$A$1];[.$A185]);['file:///G:/SELABPPTO/EJECUCI%D3N%202016/INFORMES%20DIRECTOR/INFORMES%20GASTOS/NOVIEMBRE/CIERRE/MODELO%20MINISTERIO%20RESULTAS%202015%20Y%202016.xls'#'CPR018'.$A$1:.$Q$5000];13;FALSE));0;VLOOKUP(CONCATENATE([.$A$1];[.$A185]);['file:///G:/SELABPPTO/EJECUCI%D3N%202016/INFORMES%20DIRECTOR/INFORMES%20GASTOS/NOVIEMBRE/CIERRE/MODELO%20MINISTERIO%20RESULTAS%202015%20Y%202016.xls'#'CPR018'.$A$1:.$Q$5000];13;FALSE))" table:style-name="ce45">
            <text:p>267.762</text:p>
          </table:table-cell>
          <table:table-cell office:value-type="float" office:value="0" table:formula="of:=IF(ISERROR(VLOOKUP(CONCATENATE([.$A$1];[.$A185]);['file:///G:/SELABPPTO/EJECUCI%D3N%202016/INFORMES%20DIRECTOR/INFORMES%20GASTOS/NOVIEMBRE/CIERRE/MODELO%20MINISTERIO%20RESULTAS%202015%20Y%202016.xls'#'CPR018'.$A$1:.$Q$5000];6;FALSE));0;VLOOKUP(CONCATENATE([.$A$1];[.$A185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185]);['file:///G:/SELABPPTO/EJECUCI%D3N%202016/INFORMES%20DIRECTOR/INFORMES%20GASTOS/NOVIEMBRE/CIERRE/MODELO%20MINISTERIO%20RESULTAS%202015%20Y%202016.xls'#'CPR018'.$A$1:.$Q$5000];12;FALSE));0;VLOOKUP(CONCATENATE([.$A$1];[.$A185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267762.19" table:formula="of:=IF(ISERROR(VLOOKUP(CONCATENATE([.$A$1];[.$A185]);['file:///G:/SELABPPTO/EJECUCI%D3N%202016/INFORMES%20DIRECTOR/INFORMES%20GASTOS/NOVIEMBRE/CIERRE/MODELO%20MINISTERIO%20RESULTAS%202015%20Y%202016.xls'#'CPR018'.$A$1:.$Q$5000];8;FALSE));0;VLOOKUP(CONCATENATE([.$A$1];[.$A185]);['file:///G:/SELABPPTO/EJECUCI%D3N%202016/INFORMES%20DIRECTOR/INFORMES%20GASTOS/NOVIEMBRE/CIERRE/MODELO%20MINISTERIO%20RESULTAS%202015%20Y%202016.xls'#'CPR018'.$A$1:.$Q$5000];8;FALSE))" table:style-name="ce45">
            <text:p>267.762</text:p>
          </table:table-cell>
          <table:table-cell office:value-type="float" office:value="267762.19" table:formula="of:=IF(ISERROR(VLOOKUP(CONCATENATE([.$A$1];[.$A185]);['file:///G:/SELABPPTO/EJECUCI%D3N%202016/INFORMES%20DIRECTOR/INFORMES%20GASTOS/NOVIEMBRE/CIERRE/MODELO%20MINISTERIO%20RESULTAS%202015%20Y%202016.xls'#'CPR018'.$A$1:.$Q$5000];9;FALSE));0;VLOOKUP(CONCATENATE([.$A$1];[.$A185]);['file:///G:/SELABPPTO/EJECUCI%D3N%202016/INFORMES%20DIRECTOR/INFORMES%20GASTOS/NOVIEMBRE/CIERRE/MODELO%20MINISTERIO%20RESULTAS%202015%20Y%202016.xls'#'CPR018'.$A$1:.$Q$5000];9;FALSE))" table:style-name="ce45">
            <text:p>267.762</text:p>
          </table:table-cell>
          <table:table-cell office:value-type="float" office:value="267762.19" table:formula="of:=IF(ISERROR(VLOOKUP(CONCATENATE([.$A$1];[.$A185]);['file:///G:/SELABPPTO/EJECUCI%D3N%202016/INFORMES%20DIRECTOR/INFORMES%20GASTOS/NOVIEMBRE/CIERRE/MODELO%20MINISTERIO%20RESULTAS%202015%20Y%202016.xls'#'CPR018'.$A$1:.$Q$5000];17;FALSE));0;VLOOKUP(CONCATENATE([.$A$1];[.$A185]);['file:///G:/SELABPPTO/EJECUCI%D3N%202016/INFORMES%20DIRECTOR/INFORMES%20GASTOS/NOVIEMBRE/CIERRE/MODELO%20MINISTERIO%20RESULTAS%202015%20Y%202016.xls'#'CPR018'.$A$1:.$Q$5000];17;FALSE))" table:style-name="ce45">
            <text:p>267.762</text:p>
          </table:table-cell>
          <table:table-cell office:value-type="percentage" office:value="1" table:formula="of:=+[.J185]/[.F185]" table:style-name="ce46">
            <text:p>100,0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12180" table:formula="of:=TRIM(SUBSTITUTE(LEFT([.B186];7);&quot;.&quot;;;1))" table:style-name="ce27">
            <text:p>12180</text:p>
          </table:table-cell>
          <table:table-cell office:value-type="string" table:style-name="ce51">
            <text:p><text:s/>121.80 Dirección y Servicios Generales</text:p>
          </table:table-cell>
          <table:table-cell office:value-type="float" office:value="0" table:formula="of:=IF(ISERROR(VLOOKUP(CONCATENATE([.$A$1];[.$A186]);['file:///G:/SELABPPTO/EJECUCI%D3N%202016/INFORMES%20DIRECTOR/INFORMES%20GASTOS/NOVIEMBRE/CIERRE/MODELO%20MINISTERIO%20RESULTAS%202015%20Y%202016.xls'#'CPR018'.$A$1:.$Q$5000];5;FALSE));0;VLOOKUP(CONCATENATE([.$A$1];[.$A186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186]-[.#REF!])/[.#REF!]" table:style-name="ce47">
            <text:p>#¡REF!</text:p>
          </table:table-cell>
          <table:table-cell office:value-type="float" office:value="0" table:formula="of:=IF(ISERROR(VLOOKUP(CONCATENATE([.$A$1];[.$A186]);['file:///G:/SELABPPTO/EJECUCI%D3N%202016/INFORMES%20DIRECTOR/INFORMES%20GASTOS/NOVIEMBRE/CIERRE/MODELO%20MINISTERIO%20RESULTAS%202015%20Y%202016.xls'#'CPR018'.$A$1:.$Q$5000];11;FALSE));0;VLOOKUP(CONCATENATE([.$A$1];[.$A186]);['file:///G:/SELABPPTO/EJECUCI%D3N%202016/INFORMES%20DIRECTOR/INFORMES%20GASTOS/NOVIEMBRE/CIERRE/MODELO%20MINISTERIO%20RESULTAS%202015%20Y%202016.xls'#'CPR018'.$A$1:.$Q$5000];11;FALSE))" table:style-name="ce45">
            <text:p>0</text:p>
          </table:table-cell>
          <table:table-cell office:value-type="float" office:value="0" table:formula="of:=IF(ISERROR(VLOOKUP(CONCATENATE([.$A$1];[.$A186]);['file:///G:/SELABPPTO/EJECUCI%D3N%202016/INFORMES%20DIRECTOR/INFORMES%20GASTOS/NOVIEMBRE/CIERRE/MODELO%20MINISTERIO%20RESULTAS%202015%20Y%202016.xls'#'CPR018'.$A$1:.$Q$5000];13;FALSE));0;VLOOKUP(CONCATENATE([.$A$1];[.$A186]);['file:///G:/SELABPPTO/EJECUCI%D3N%202016/INFORMES%20DIRECTOR/INFORMES%20GASTOS/NOVIEMBRE/CIERRE/MODELO%20MINISTERIO%20RESULTAS%202015%20Y%202016.xls'#'CPR018'.$A$1:.$Q$5000];13;FALSE))" table:style-name="ce45">
            <text:p>0</text:p>
          </table:table-cell>
          <table:table-cell office:value-type="float" office:value="0" table:formula="of:=IF(ISERROR(VLOOKUP(CONCATENATE([.$A$1];[.$A186]);['file:///G:/SELABPPTO/EJECUCI%D3N%202016/INFORMES%20DIRECTOR/INFORMES%20GASTOS/NOVIEMBRE/CIERRE/MODELO%20MINISTERIO%20RESULTAS%202015%20Y%202016.xls'#'CPR018'.$A$1:.$Q$5000];6;FALSE));0;VLOOKUP(CONCATENATE([.$A$1];[.$A186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186]);['file:///G:/SELABPPTO/EJECUCI%D3N%202016/INFORMES%20DIRECTOR/INFORMES%20GASTOS/NOVIEMBRE/CIERRE/MODELO%20MINISTERIO%20RESULTAS%202015%20Y%202016.xls'#'CPR018'.$A$1:.$Q$5000];12;FALSE));0;VLOOKUP(CONCATENATE([.$A$1];[.$A186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0" table:formula="of:=IF(ISERROR(VLOOKUP(CONCATENATE([.$A$1];[.$A186]);['file:///G:/SELABPPTO/EJECUCI%D3N%202016/INFORMES%20DIRECTOR/INFORMES%20GASTOS/NOVIEMBRE/CIERRE/MODELO%20MINISTERIO%20RESULTAS%202015%20Y%202016.xls'#'CPR018'.$A$1:.$Q$5000];8;FALSE));0;VLOOKUP(CONCATENATE([.$A$1];[.$A186]);['file:///G:/SELABPPTO/EJECUCI%D3N%202016/INFORMES%20DIRECTOR/INFORMES%20GASTOS/NOVIEMBRE/CIERRE/MODELO%20MINISTERIO%20RESULTAS%202015%20Y%202016.xls'#'CPR018'.$A$1:.$Q$5000];8;FALSE))" table:style-name="ce45">
            <text:p>0</text:p>
          </table:table-cell>
          <table:table-cell office:value-type="float" office:value="0" table:formula="of:=IF(ISERROR(VLOOKUP(CONCATENATE([.$A$1];[.$A186]);['file:///G:/SELABPPTO/EJECUCI%D3N%202016/INFORMES%20DIRECTOR/INFORMES%20GASTOS/NOVIEMBRE/CIERRE/MODELO%20MINISTERIO%20RESULTAS%202015%20Y%202016.xls'#'CPR018'.$A$1:.$Q$5000];9;FALSE));0;VLOOKUP(CONCATENATE([.$A$1];[.$A186]);['file:///G:/SELABPPTO/EJECUCI%D3N%202016/INFORMES%20DIRECTOR/INFORMES%20GASTOS/NOVIEMBRE/CIERRE/MODELO%20MINISTERIO%20RESULTAS%202015%20Y%202016.xls'#'CPR018'.$A$1:.$Q$5000];9;FALSE))" table:style-name="ce45">
            <text:p>0</text:p>
          </table:table-cell>
          <table:table-cell office:value-type="float" office:value="0" table:formula="of:=IF(ISERROR(VLOOKUP(CONCATENATE([.$A$1];[.$A186]);['file:///G:/SELABPPTO/EJECUCI%D3N%202016/INFORMES%20DIRECTOR/INFORMES%20GASTOS/NOVIEMBRE/CIERRE/MODELO%20MINISTERIO%20RESULTAS%202015%20Y%202016.xls'#'CPR018'.$A$1:.$Q$5000];17;FALSE));0;VLOOKUP(CONCATENATE([.$A$1];[.$A186]);['file:///G:/SELABPPTO/EJECUCI%D3N%202016/INFORMES%20DIRECTOR/INFORMES%20GASTOS/NOVIEMBRE/CIERRE/MODELO%20MINISTERIO%20RESULTAS%202015%20Y%202016.xls'#'CPR018'.$A$1:.$Q$5000];17;FALSE))" table:style-name="ce45">
            <text:p>0</text:p>
          </table:table-cell>
          <table:table-cell office:value-type="percentage" office:value="0" table:formula="of:=+[.J186]/[.F186]" table:style-name="ce46">
            <text:p>#¡DIV/0!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11290" table:formula="of:=TRIM(SUBSTITUTE(LEFT([.B187];7);&quot;.&quot;;;1))" table:style-name="ce27">
            <text:p>11290</text:p>
          </table:table-cell>
          <table:table-cell office:value-type="string" table:style-name="ce51">
            <text:p><text:s/>112.90 Transparencia y Participación Ciudadana</text:p>
          </table:table-cell>
          <table:table-cell office:value-type="float" office:value="0" table:formula="of:=IF(ISERROR(VLOOKUP(CONCATENATE([.$A$1];[.$A187]);['file:///G:/SELABPPTO/EJECUCI%D3N%202016/INFORMES%20DIRECTOR/INFORMES%20GASTOS/NOVIEMBRE/CIERRE/MODELO%20MINISTERIO%20RESULTAS%202015%20Y%202016.xls'#'CPR018'.$A$1:.$Q$5000];5;FALSE));0;VLOOKUP(CONCATENATE([.$A$1];[.$A187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187]-[.#REF!])/[.#REF!]" table:style-name="ce47">
            <text:p>#¡REF!</text:p>
          </table:table-cell>
          <table:table-cell office:value-type="float" office:value="627333.61" table:formula="of:=IF(ISERROR(VLOOKUP(CONCATENATE([.$A$1];[.$A187]);['file:///G:/SELABPPTO/EJECUCI%D3N%202016/INFORMES%20DIRECTOR/INFORMES%20GASTOS/NOVIEMBRE/CIERRE/MODELO%20MINISTERIO%20RESULTAS%202015%20Y%202016.xls'#'CPR018'.$A$1:.$Q$5000];11;FALSE));0;VLOOKUP(CONCATENATE([.$A$1];[.$A187]);['file:///G:/SELABPPTO/EJECUCI%D3N%202016/INFORMES%20DIRECTOR/INFORMES%20GASTOS/NOVIEMBRE/CIERRE/MODELO%20MINISTERIO%20RESULTAS%202015%20Y%202016.xls'#'CPR018'.$A$1:.$Q$5000];11;FALSE))" table:style-name="ce45">
            <text:p>627.334</text:p>
          </table:table-cell>
          <table:table-cell office:value-type="float" office:value="627333.61" table:formula="of:=IF(ISERROR(VLOOKUP(CONCATENATE([.$A$1];[.$A187]);['file:///G:/SELABPPTO/EJECUCI%D3N%202016/INFORMES%20DIRECTOR/INFORMES%20GASTOS/NOVIEMBRE/CIERRE/MODELO%20MINISTERIO%20RESULTAS%202015%20Y%202016.xls'#'CPR018'.$A$1:.$Q$5000];13;FALSE));0;VLOOKUP(CONCATENATE([.$A$1];[.$A187]);['file:///G:/SELABPPTO/EJECUCI%D3N%202016/INFORMES%20DIRECTOR/INFORMES%20GASTOS/NOVIEMBRE/CIERRE/MODELO%20MINISTERIO%20RESULTAS%202015%20Y%202016.xls'#'CPR018'.$A$1:.$Q$5000];13;FALSE))" table:style-name="ce45">
            <text:p>627.334</text:p>
          </table:table-cell>
          <table:table-cell office:value-type="float" office:value="0" table:formula="of:=IF(ISERROR(VLOOKUP(CONCATENATE([.$A$1];[.$A187]);['file:///G:/SELABPPTO/EJECUCI%D3N%202016/INFORMES%20DIRECTOR/INFORMES%20GASTOS/NOVIEMBRE/CIERRE/MODELO%20MINISTERIO%20RESULTAS%202015%20Y%202016.xls'#'CPR018'.$A$1:.$Q$5000];6;FALSE));0;VLOOKUP(CONCATENATE([.$A$1];[.$A187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187]);['file:///G:/SELABPPTO/EJECUCI%D3N%202016/INFORMES%20DIRECTOR/INFORMES%20GASTOS/NOVIEMBRE/CIERRE/MODELO%20MINISTERIO%20RESULTAS%202015%20Y%202016.xls'#'CPR018'.$A$1:.$Q$5000];12;FALSE));0;VLOOKUP(CONCATENATE([.$A$1];[.$A187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627333.61" table:formula="of:=IF(ISERROR(VLOOKUP(CONCATENATE([.$A$1];[.$A187]);['file:///G:/SELABPPTO/EJECUCI%D3N%202016/INFORMES%20DIRECTOR/INFORMES%20GASTOS/NOVIEMBRE/CIERRE/MODELO%20MINISTERIO%20RESULTAS%202015%20Y%202016.xls'#'CPR018'.$A$1:.$Q$5000];8;FALSE));0;VLOOKUP(CONCATENATE([.$A$1];[.$A187]);['file:///G:/SELABPPTO/EJECUCI%D3N%202016/INFORMES%20DIRECTOR/INFORMES%20GASTOS/NOVIEMBRE/CIERRE/MODELO%20MINISTERIO%20RESULTAS%202015%20Y%202016.xls'#'CPR018'.$A$1:.$Q$5000];8;FALSE))" table:style-name="ce45">
            <text:p>627.334</text:p>
          </table:table-cell>
          <table:table-cell office:value-type="float" office:value="627333.61" table:formula="of:=IF(ISERROR(VLOOKUP(CONCATENATE([.$A$1];[.$A187]);['file:///G:/SELABPPTO/EJECUCI%D3N%202016/INFORMES%20DIRECTOR/INFORMES%20GASTOS/NOVIEMBRE/CIERRE/MODELO%20MINISTERIO%20RESULTAS%202015%20Y%202016.xls'#'CPR018'.$A$1:.$Q$5000];9;FALSE));0;VLOOKUP(CONCATENATE([.$A$1];[.$A187]);['file:///G:/SELABPPTO/EJECUCI%D3N%202016/INFORMES%20DIRECTOR/INFORMES%20GASTOS/NOVIEMBRE/CIERRE/MODELO%20MINISTERIO%20RESULTAS%202015%20Y%202016.xls'#'CPR018'.$A$1:.$Q$5000];9;FALSE))" table:style-name="ce45">
            <text:p>627.334</text:p>
          </table:table-cell>
          <table:table-cell office:value-type="float" office:value="627333.61" table:formula="of:=IF(ISERROR(VLOOKUP(CONCATENATE([.$A$1];[.$A187]);['file:///G:/SELABPPTO/EJECUCI%D3N%202016/INFORMES%20DIRECTOR/INFORMES%20GASTOS/NOVIEMBRE/CIERRE/MODELO%20MINISTERIO%20RESULTAS%202015%20Y%202016.xls'#'CPR018'.$A$1:.$Q$5000];17;FALSE));0;VLOOKUP(CONCATENATE([.$A$1];[.$A187]);['file:///G:/SELABPPTO/EJECUCI%D3N%202016/INFORMES%20DIRECTOR/INFORMES%20GASTOS/NOVIEMBRE/CIERRE/MODELO%20MINISTERIO%20RESULTAS%202015%20Y%202016.xls'#'CPR018'.$A$1:.$Q$5000];17;FALSE))" table:style-name="ce45">
            <text:p>627.334</text:p>
          </table:table-cell>
          <table:table-cell office:value-type="percentage" office:value="1" table:formula="of:=+[.J187]/[.F187]" table:style-name="ce46">
            <text:p>100,0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11180" table:formula="of:=TRIM(SUBSTITUTE(LEFT([.B188];7);&quot;.&quot;;;1))" table:style-name="ce27">
            <text:p>11180</text:p>
          </table:table-cell>
          <table:table-cell office:value-type="string" table:style-name="ce51">
            <text:p><text:s/>111.80 Desarrollo Autonómico</text:p>
          </table:table-cell>
          <table:table-cell office:value-type="float" office:value="0" table:formula="of:=IF(ISERROR(VLOOKUP(CONCATENATE([.$A$1];[.$A188]);['file:///G:/SELABPPTO/EJECUCI%D3N%202016/INFORMES%20DIRECTOR/INFORMES%20GASTOS/NOVIEMBRE/CIERRE/MODELO%20MINISTERIO%20RESULTAS%202015%20Y%202016.xls'#'CPR018'.$A$1:.$Q$5000];5;FALSE));0;VLOOKUP(CONCATENATE([.$A$1];[.$A188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188]-[.#REF!])/[.#REF!]" table:style-name="ce47">
            <text:p>#¡REF!</text:p>
          </table:table-cell>
          <table:table-cell office:value-type="float" office:value="101242.32" table:formula="of:=IF(ISERROR(VLOOKUP(CONCATENATE([.$A$1];[.$A188]);['file:///G:/SELABPPTO/EJECUCI%D3N%202016/INFORMES%20DIRECTOR/INFORMES%20GASTOS/NOVIEMBRE/CIERRE/MODELO%20MINISTERIO%20RESULTAS%202015%20Y%202016.xls'#'CPR018'.$A$1:.$Q$5000];11;FALSE));0;VLOOKUP(CONCATENATE([.$A$1];[.$A188]);['file:///G:/SELABPPTO/EJECUCI%D3N%202016/INFORMES%20DIRECTOR/INFORMES%20GASTOS/NOVIEMBRE/CIERRE/MODELO%20MINISTERIO%20RESULTAS%202015%20Y%202016.xls'#'CPR018'.$A$1:.$Q$5000];11;FALSE))" table:style-name="ce45">
            <text:p>101.242</text:p>
          </table:table-cell>
          <table:table-cell office:value-type="float" office:value="101242.32" table:formula="of:=IF(ISERROR(VLOOKUP(CONCATENATE([.$A$1];[.$A188]);['file:///G:/SELABPPTO/EJECUCI%D3N%202016/INFORMES%20DIRECTOR/INFORMES%20GASTOS/NOVIEMBRE/CIERRE/MODELO%20MINISTERIO%20RESULTAS%202015%20Y%202016.xls'#'CPR018'.$A$1:.$Q$5000];13;FALSE));0;VLOOKUP(CONCATENATE([.$A$1];[.$A188]);['file:///G:/SELABPPTO/EJECUCI%D3N%202016/INFORMES%20DIRECTOR/INFORMES%20GASTOS/NOVIEMBRE/CIERRE/MODELO%20MINISTERIO%20RESULTAS%202015%20Y%202016.xls'#'CPR018'.$A$1:.$Q$5000];13;FALSE))" table:style-name="ce45">
            <text:p>101.242</text:p>
          </table:table-cell>
          <table:table-cell office:value-type="float" office:value="0" table:formula="of:=IF(ISERROR(VLOOKUP(CONCATENATE([.$A$1];[.$A188]);['file:///G:/SELABPPTO/EJECUCI%D3N%202016/INFORMES%20DIRECTOR/INFORMES%20GASTOS/NOVIEMBRE/CIERRE/MODELO%20MINISTERIO%20RESULTAS%202015%20Y%202016.xls'#'CPR018'.$A$1:.$Q$5000];6;FALSE));0;VLOOKUP(CONCATENATE([.$A$1];[.$A188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188]);['file:///G:/SELABPPTO/EJECUCI%D3N%202016/INFORMES%20DIRECTOR/INFORMES%20GASTOS/NOVIEMBRE/CIERRE/MODELO%20MINISTERIO%20RESULTAS%202015%20Y%202016.xls'#'CPR018'.$A$1:.$Q$5000];12;FALSE));0;VLOOKUP(CONCATENATE([.$A$1];[.$A188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101242.32" table:formula="of:=IF(ISERROR(VLOOKUP(CONCATENATE([.$A$1];[.$A188]);['file:///G:/SELABPPTO/EJECUCI%D3N%202016/INFORMES%20DIRECTOR/INFORMES%20GASTOS/NOVIEMBRE/CIERRE/MODELO%20MINISTERIO%20RESULTAS%202015%20Y%202016.xls'#'CPR018'.$A$1:.$Q$5000];8;FALSE));0;VLOOKUP(CONCATENATE([.$A$1];[.$A188]);['file:///G:/SELABPPTO/EJECUCI%D3N%202016/INFORMES%20DIRECTOR/INFORMES%20GASTOS/NOVIEMBRE/CIERRE/MODELO%20MINISTERIO%20RESULTAS%202015%20Y%202016.xls'#'CPR018'.$A$1:.$Q$5000];8;FALSE))" table:style-name="ce45">
            <text:p>101.242</text:p>
          </table:table-cell>
          <table:table-cell office:value-type="float" office:value="101242.32" table:formula="of:=IF(ISERROR(VLOOKUP(CONCATENATE([.$A$1];[.$A188]);['file:///G:/SELABPPTO/EJECUCI%D3N%202016/INFORMES%20DIRECTOR/INFORMES%20GASTOS/NOVIEMBRE/CIERRE/MODELO%20MINISTERIO%20RESULTAS%202015%20Y%202016.xls'#'CPR018'.$A$1:.$Q$5000];9;FALSE));0;VLOOKUP(CONCATENATE([.$A$1];[.$A188]);['file:///G:/SELABPPTO/EJECUCI%D3N%202016/INFORMES%20DIRECTOR/INFORMES%20GASTOS/NOVIEMBRE/CIERRE/MODELO%20MINISTERIO%20RESULTAS%202015%20Y%202016.xls'#'CPR018'.$A$1:.$Q$5000];9;FALSE))" table:style-name="ce45">
            <text:p>101.242</text:p>
          </table:table-cell>
          <table:table-cell office:value-type="float" office:value="101242.32" table:formula="of:=IF(ISERROR(VLOOKUP(CONCATENATE([.$A$1];[.$A188]);['file:///G:/SELABPPTO/EJECUCI%D3N%202016/INFORMES%20DIRECTOR/INFORMES%20GASTOS/NOVIEMBRE/CIERRE/MODELO%20MINISTERIO%20RESULTAS%202015%20Y%202016.xls'#'CPR018'.$A$1:.$Q$5000];17;FALSE));0;VLOOKUP(CONCATENATE([.$A$1];[.$A188]);['file:///G:/SELABPPTO/EJECUCI%D3N%202016/INFORMES%20DIRECTOR/INFORMES%20GASTOS/NOVIEMBRE/CIERRE/MODELO%20MINISTERIO%20RESULTAS%202015%20Y%202016.xls'#'CPR018'.$A$1:.$Q$5000];17;FALSE))" table:style-name="ce45">
            <text:p>101.242</text:p>
          </table:table-cell>
          <table:table-cell office:value-type="percentage" office:value="1" table:formula="of:=+[.J188]/[.F188]" table:style-name="ce46">
            <text:p>100,0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22120" table:formula="of:=TRIM(SUBSTITUTE(LEFT([.B189];7);&quot;.&quot;;;1))" table:style-name="ce27">
            <text:p>22120</text:p>
          </table:table-cell>
          <table:table-cell office:value-type="string" table:style-name="ce51">
            <text:p><text:s/>221.20 Dirección y Servicios Generales</text:p>
          </table:table-cell>
          <table:table-cell office:value-type="float" office:value="0" table:formula="of:=IF(ISERROR(VLOOKUP(CONCATENATE([.$A$1];[.$A189]);['file:///G:/SELABPPTO/EJECUCI%D3N%202016/INFORMES%20DIRECTOR/INFORMES%20GASTOS/NOVIEMBRE/CIERRE/MODELO%20MINISTERIO%20RESULTAS%202015%20Y%202016.xls'#'CPR018'.$A$1:.$Q$5000];5;FALSE));0;VLOOKUP(CONCATENATE([.$A$1];[.$A189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189]-[.#REF!])/[.#REF!]" table:style-name="ce47">
            <text:p>#¡REF!</text:p>
          </table:table-cell>
          <table:table-cell office:value-type="float" office:value="92890.47" table:formula="of:=IF(ISERROR(VLOOKUP(CONCATENATE([.$A$1];[.$A189]);['file:///G:/SELABPPTO/EJECUCI%D3N%202016/INFORMES%20DIRECTOR/INFORMES%20GASTOS/NOVIEMBRE/CIERRE/MODELO%20MINISTERIO%20RESULTAS%202015%20Y%202016.xls'#'CPR018'.$A$1:.$Q$5000];11;FALSE));0;VLOOKUP(CONCATENATE([.$A$1];[.$A189]);['file:///G:/SELABPPTO/EJECUCI%D3N%202016/INFORMES%20DIRECTOR/INFORMES%20GASTOS/NOVIEMBRE/CIERRE/MODELO%20MINISTERIO%20RESULTAS%202015%20Y%202016.xls'#'CPR018'.$A$1:.$Q$5000];11;FALSE))" table:style-name="ce45">
            <text:p>92.890</text:p>
          </table:table-cell>
          <table:table-cell office:value-type="float" office:value="92890.47" table:formula="of:=IF(ISERROR(VLOOKUP(CONCATENATE([.$A$1];[.$A189]);['file:///G:/SELABPPTO/EJECUCI%D3N%202016/INFORMES%20DIRECTOR/INFORMES%20GASTOS/NOVIEMBRE/CIERRE/MODELO%20MINISTERIO%20RESULTAS%202015%20Y%202016.xls'#'CPR018'.$A$1:.$Q$5000];13;FALSE));0;VLOOKUP(CONCATENATE([.$A$1];[.$A189]);['file:///G:/SELABPPTO/EJECUCI%D3N%202016/INFORMES%20DIRECTOR/INFORMES%20GASTOS/NOVIEMBRE/CIERRE/MODELO%20MINISTERIO%20RESULTAS%202015%20Y%202016.xls'#'CPR018'.$A$1:.$Q$5000];13;FALSE))" table:style-name="ce45">
            <text:p>92.890</text:p>
          </table:table-cell>
          <table:table-cell office:value-type="float" office:value="0" table:formula="of:=IF(ISERROR(VLOOKUP(CONCATENATE([.$A$1];[.$A189]);['file:///G:/SELABPPTO/EJECUCI%D3N%202016/INFORMES%20DIRECTOR/INFORMES%20GASTOS/NOVIEMBRE/CIERRE/MODELO%20MINISTERIO%20RESULTAS%202015%20Y%202016.xls'#'CPR018'.$A$1:.$Q$5000];6;FALSE));0;VLOOKUP(CONCATENATE([.$A$1];[.$A189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189]);['file:///G:/SELABPPTO/EJECUCI%D3N%202016/INFORMES%20DIRECTOR/INFORMES%20GASTOS/NOVIEMBRE/CIERRE/MODELO%20MINISTERIO%20RESULTAS%202015%20Y%202016.xls'#'CPR018'.$A$1:.$Q$5000];12;FALSE));0;VLOOKUP(CONCATENATE([.$A$1];[.$A189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92890.47" table:formula="of:=IF(ISERROR(VLOOKUP(CONCATENATE([.$A$1];[.$A189]);['file:///G:/SELABPPTO/EJECUCI%D3N%202016/INFORMES%20DIRECTOR/INFORMES%20GASTOS/NOVIEMBRE/CIERRE/MODELO%20MINISTERIO%20RESULTAS%202015%20Y%202016.xls'#'CPR018'.$A$1:.$Q$5000];8;FALSE));0;VLOOKUP(CONCATENATE([.$A$1];[.$A189]);['file:///G:/SELABPPTO/EJECUCI%D3N%202016/INFORMES%20DIRECTOR/INFORMES%20GASTOS/NOVIEMBRE/CIERRE/MODELO%20MINISTERIO%20RESULTAS%202015%20Y%202016.xls'#'CPR018'.$A$1:.$Q$5000];8;FALSE))" table:style-name="ce45">
            <text:p>92.890</text:p>
          </table:table-cell>
          <table:table-cell office:value-type="float" office:value="92890.47" table:formula="of:=IF(ISERROR(VLOOKUP(CONCATENATE([.$A$1];[.$A189]);['file:///G:/SELABPPTO/EJECUCI%D3N%202016/INFORMES%20DIRECTOR/INFORMES%20GASTOS/NOVIEMBRE/CIERRE/MODELO%20MINISTERIO%20RESULTAS%202015%20Y%202016.xls'#'CPR018'.$A$1:.$Q$5000];9;FALSE));0;VLOOKUP(CONCATENATE([.$A$1];[.$A189]);['file:///G:/SELABPPTO/EJECUCI%D3N%202016/INFORMES%20DIRECTOR/INFORMES%20GASTOS/NOVIEMBRE/CIERRE/MODELO%20MINISTERIO%20RESULTAS%202015%20Y%202016.xls'#'CPR018'.$A$1:.$Q$5000];9;FALSE))" table:style-name="ce45">
            <text:p>92.890</text:p>
          </table:table-cell>
          <table:table-cell office:value-type="float" office:value="92492.38" table:formula="of:=IF(ISERROR(VLOOKUP(CONCATENATE([.$A$1];[.$A189]);['file:///G:/SELABPPTO/EJECUCI%D3N%202016/INFORMES%20DIRECTOR/INFORMES%20GASTOS/NOVIEMBRE/CIERRE/MODELO%20MINISTERIO%20RESULTAS%202015%20Y%202016.xls'#'CPR018'.$A$1:.$Q$5000];17;FALSE));0;VLOOKUP(CONCATENATE([.$A$1];[.$A189]);['file:///G:/SELABPPTO/EJECUCI%D3N%202016/INFORMES%20DIRECTOR/INFORMES%20GASTOS/NOVIEMBRE/CIERRE/MODELO%20MINISTERIO%20RESULTAS%202015%20Y%202016.xls'#'CPR018'.$A$1:.$Q$5000];17;FALSE))" table:style-name="ce45">
            <text:p>92.492</text:p>
          </table:table-cell>
          <table:table-cell office:value-type="percentage" office:value="1" table:formula="of:=+[.J189]/[.F189]" table:style-name="ce46">
            <text:p>100,0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13410" table:formula="of:=TRIM(SUBSTITUTE(LEFT([.B190];7);&quot;.&quot;;;1))" table:style-name="ce27">
            <text:p>13410</text:p>
          </table:table-cell>
          <table:table-cell office:value-type="string" table:style-name="ce51">
            <text:p><text:s/>134.10 Cooperación Internacional al Desarrollo</text:p>
          </table:table-cell>
          <table:table-cell office:value-type="float" office:value="0" table:formula="of:=IF(ISERROR(VLOOKUP(CONCATENATE([.$A$1];[.$A190]);['file:///G:/SELABPPTO/EJECUCI%D3N%202016/INFORMES%20DIRECTOR/INFORMES%20GASTOS/NOVIEMBRE/CIERRE/MODELO%20MINISTERIO%20RESULTAS%202015%20Y%202016.xls'#'CPR018'.$A$1:.$Q$5000];5;FALSE));0;VLOOKUP(CONCATENATE([.$A$1];[.$A190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190]-[.#REF!])/[.#REF!]" table:style-name="ce47">
            <text:p>#¡REF!</text:p>
          </table:table-cell>
          <table:table-cell office:value-type="float" office:value="86891.18" table:formula="of:=IF(ISERROR(VLOOKUP(CONCATENATE([.$A$1];[.$A190]);['file:///G:/SELABPPTO/EJECUCI%D3N%202016/INFORMES%20DIRECTOR/INFORMES%20GASTOS/NOVIEMBRE/CIERRE/MODELO%20MINISTERIO%20RESULTAS%202015%20Y%202016.xls'#'CPR018'.$A$1:.$Q$5000];11;FALSE));0;VLOOKUP(CONCATENATE([.$A$1];[.$A190]);['file:///G:/SELABPPTO/EJECUCI%D3N%202016/INFORMES%20DIRECTOR/INFORMES%20GASTOS/NOVIEMBRE/CIERRE/MODELO%20MINISTERIO%20RESULTAS%202015%20Y%202016.xls'#'CPR018'.$A$1:.$Q$5000];11;FALSE))" table:style-name="ce45">
            <text:p>86.891</text:p>
          </table:table-cell>
          <table:table-cell office:value-type="float" office:value="86891.18" table:formula="of:=IF(ISERROR(VLOOKUP(CONCATENATE([.$A$1];[.$A190]);['file:///G:/SELABPPTO/EJECUCI%D3N%202016/INFORMES%20DIRECTOR/INFORMES%20GASTOS/NOVIEMBRE/CIERRE/MODELO%20MINISTERIO%20RESULTAS%202015%20Y%202016.xls'#'CPR018'.$A$1:.$Q$5000];13;FALSE));0;VLOOKUP(CONCATENATE([.$A$1];[.$A190]);['file:///G:/SELABPPTO/EJECUCI%D3N%202016/INFORMES%20DIRECTOR/INFORMES%20GASTOS/NOVIEMBRE/CIERRE/MODELO%20MINISTERIO%20RESULTAS%202015%20Y%202016.xls'#'CPR018'.$A$1:.$Q$5000];13;FALSE))" table:style-name="ce45">
            <text:p>86.891</text:p>
          </table:table-cell>
          <table:table-cell office:value-type="float" office:value="0" table:formula="of:=IF(ISERROR(VLOOKUP(CONCATENATE([.$A$1];[.$A190]);['file:///G:/SELABPPTO/EJECUCI%D3N%202016/INFORMES%20DIRECTOR/INFORMES%20GASTOS/NOVIEMBRE/CIERRE/MODELO%20MINISTERIO%20RESULTAS%202015%20Y%202016.xls'#'CPR018'.$A$1:.$Q$5000];6;FALSE));0;VLOOKUP(CONCATENATE([.$A$1];[.$A190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190]);['file:///G:/SELABPPTO/EJECUCI%D3N%202016/INFORMES%20DIRECTOR/INFORMES%20GASTOS/NOVIEMBRE/CIERRE/MODELO%20MINISTERIO%20RESULTAS%202015%20Y%202016.xls'#'CPR018'.$A$1:.$Q$5000];12;FALSE));0;VLOOKUP(CONCATENATE([.$A$1];[.$A190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86891.18" table:formula="of:=IF(ISERROR(VLOOKUP(CONCATENATE([.$A$1];[.$A190]);['file:///G:/SELABPPTO/EJECUCI%D3N%202016/INFORMES%20DIRECTOR/INFORMES%20GASTOS/NOVIEMBRE/CIERRE/MODELO%20MINISTERIO%20RESULTAS%202015%20Y%202016.xls'#'CPR018'.$A$1:.$Q$5000];8;FALSE));0;VLOOKUP(CONCATENATE([.$A$1];[.$A190]);['file:///G:/SELABPPTO/EJECUCI%D3N%202016/INFORMES%20DIRECTOR/INFORMES%20GASTOS/NOVIEMBRE/CIERRE/MODELO%20MINISTERIO%20RESULTAS%202015%20Y%202016.xls'#'CPR018'.$A$1:.$Q$5000];8;FALSE))" table:style-name="ce45">
            <text:p>86.891</text:p>
          </table:table-cell>
          <table:table-cell office:value-type="float" office:value="86891.18" table:formula="of:=IF(ISERROR(VLOOKUP(CONCATENATE([.$A$1];[.$A190]);['file:///G:/SELABPPTO/EJECUCI%D3N%202016/INFORMES%20DIRECTOR/INFORMES%20GASTOS/NOVIEMBRE/CIERRE/MODELO%20MINISTERIO%20RESULTAS%202015%20Y%202016.xls'#'CPR018'.$A$1:.$Q$5000];9;FALSE));0;VLOOKUP(CONCATENATE([.$A$1];[.$A190]);['file:///G:/SELABPPTO/EJECUCI%D3N%202016/INFORMES%20DIRECTOR/INFORMES%20GASTOS/NOVIEMBRE/CIERRE/MODELO%20MINISTERIO%20RESULTAS%202015%20Y%202016.xls'#'CPR018'.$A$1:.$Q$5000];9;FALSE))" table:style-name="ce45">
            <text:p>86.891</text:p>
          </table:table-cell>
          <table:table-cell office:value-type="float" office:value="86891.18" table:formula="of:=IF(ISERROR(VLOOKUP(CONCATENATE([.$A$1];[.$A190]);['file:///G:/SELABPPTO/EJECUCI%D3N%202016/INFORMES%20DIRECTOR/INFORMES%20GASTOS/NOVIEMBRE/CIERRE/MODELO%20MINISTERIO%20RESULTAS%202015%20Y%202016.xls'#'CPR018'.$A$1:.$Q$5000];17;FALSE));0;VLOOKUP(CONCATENATE([.$A$1];[.$A190]);['file:///G:/SELABPPTO/EJECUCI%D3N%202016/INFORMES%20DIRECTOR/INFORMES%20GASTOS/NOVIEMBRE/CIERRE/MODELO%20MINISTERIO%20RESULTAS%202015%20Y%202016.xls'#'CPR018'.$A$1:.$Q$5000];17;FALSE))" table:style-name="ce45">
            <text:p>86.891</text:p>
          </table:table-cell>
          <table:table-cell office:value-type="percentage" office:value="1" table:formula="of:=+[.J190]/[.F190]" table:style-name="ce46">
            <text:p>100,0%</text:p>
          </table:table-cell>
          <table:table-cell table:style-name="ce43"/>
          <table:table-cell table:number-columns-repeated="16371"/>
        </table:table-row>
        <table:table-row table:style-name="ro6">
          <table:table-cell table:style-name="ce27"/>
          <table:table-cell table:style-name="ce44"/>
          <table:table-cell table:style-name="ce45"/>
          <table:table-cell table:style-name="ce47"/>
          <table:table-cell table:number-columns-repeated="7" table:style-name="ce45"/>
          <table:table-cell table:style-name="ce46"/>
          <table:table-cell table:style-name="ce43"/>
          <table:table-cell table:number-columns-repeated="16371"/>
        </table:table-row>
        <table:table-row table:style-name="ro6">
          <table:table-cell table:style-name="ce27"/>
          <table:table-cell office:value-type="string" table:style-name="ce48">
            <text:p><text:s/>22 Conselleria de Transparencia, responsabilidad social, participación y cooperación</text:p>
          </table:table-cell>
          <table:table-cell office:value-type="float" office:value="0" table:formula="of:=SUM([.C185:.C190])" table:style-name="ce49">
            <text:p>0</text:p>
          </table:table-cell>
          <table:table-cell office:value-type="percentage" office:value="0" table:formula="of:=(+[.C192]-[.#REF!])/[.#REF!]" table:style-name="ce50">
            <text:p>#¡REF!</text:p>
          </table:table-cell>
          <table:table-cell office:value-type="float" office:value="1176119.77" table:formula="of:=SUM([.E185:.E190])" table:style-name="ce49">
            <text:p>1.176.120</text:p>
          </table:table-cell>
          <table:table-cell office:value-type="float" office:value="1176119.77" table:formula="of:=SUM([.F185:.F190])" table:style-name="ce49">
            <text:p>1.176.120</text:p>
          </table:table-cell>
          <table:table-cell office:value-type="float" office:value="0" table:formula="of:=SUM([.G185:.G190])" table:style-name="ce49">
            <text:p>0</text:p>
          </table:table-cell>
          <table:table-cell office:value-type="float" office:value="0" table:formula="of:=SUM([.H185:.H190])" table:style-name="ce49">
            <text:p>0</text:p>
          </table:table-cell>
          <table:table-cell office:value-type="float" office:value="1176119.77" table:formula="of:=SUM([.I185:.I190])" table:style-name="ce49">
            <text:p>1.176.120</text:p>
          </table:table-cell>
          <table:table-cell office:value-type="float" office:value="1176119.77" table:formula="of:=SUM([.J185:.J190])" table:style-name="ce49">
            <text:p>1.176.120</text:p>
          </table:table-cell>
          <table:table-cell office:value-type="float" office:value="1175721.68" table:formula="of:=SUM([.K185:.K190])" table:style-name="ce49">
            <text:p>1.175.722</text:p>
          </table:table-cell>
          <table:table-cell office:value-type="percentage" office:value="1" table:formula="of:=+[.J192]/[.F192]" table:style-name="ce50">
            <text:p>100,0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" table:formula="of:=TRIM(SUBSTITUTE(LEFT([.B193];7);&quot;.&quot;;;1))" table:style-name="ce27"/>
          <table:table-cell table:style-name="ce44"/>
          <table:table-cell table:style-name="ce45"/>
          <table:table-cell table:style-name="ce47"/>
          <table:table-cell table:number-columns-repeated="7" table:style-name="ce45"/>
          <table:table-cell table:style-name="ce46"/>
          <table:table-cell table:style-name="ce43"/>
          <table:table-cell table:number-columns-repeated="16371"/>
        </table:table-row>
        <table:table-row table:style-name="ro6">
          <table:table-cell table:style-name="ce27"/>
          <table:table-cell table:style-name="ce44"/>
          <table:table-cell table:style-name="ce45"/>
          <table:table-cell table:style-name="ce47"/>
          <table:table-cell table:number-columns-repeated="7" table:style-name="ce45"/>
          <table:table-cell table:style-name="ce46"/>
          <table:table-cell table:style-name="ce43"/>
          <table:table-cell table:number-columns-repeated="16371"/>
        </table:table-row>
        <table:table-row table:style-name="ro6">
          <table:table-cell office:value-type="string" office:string-value="11190" table:formula="of:=TRIM(SUBSTITUTE(LEFT([.B195];7);&quot;.&quot;;;1))" table:style-name="ce27">
            <text:p>11190</text:p>
          </table:table-cell>
          <table:table-cell office:value-type="string" table:style-name="ce60">
            <text:p><text:s/>111.90 Asesoramiento Social y Económico</text:p>
          </table:table-cell>
          <table:table-cell office:value-type="float" office:value="0" table:formula="of:=IF(ISERROR(VLOOKUP(CONCATENATE([.$A$1];[.$A195]);['file:///G:/SELABPPTO/EJECUCI%D3N%202016/INFORMES%20DIRECTOR/INFORMES%20GASTOS/NOVIEMBRE/CIERRE/MODELO%20MINISTERIO%20RESULTAS%202015%20Y%202016.xls'#'CPR018'.$A$1:.$Q$5000];5;FALSE));0;VLOOKUP(CONCATENATE([.$A$1];[.$A195]);['file:///G:/SELABPPTO/EJECUCI%D3N%202016/INFORMES%20DIRECTOR/INFORMES%20GASTOS/NOVIEMBRE/CIERRE/MODELO%20MINISTERIO%20RESULTAS%202015%20Y%202016.xls'#'CPR018'.$A$1:.$Q$5000];5;FALSE))" table:style-name="ce45">
            <text:p>0</text:p>
          </table:table-cell>
          <table:table-cell office:value-type="percentage" office:value="0" table:formula="of:=(+[.C195]-[.#REF!])/[.#REF!]" table:style-name="ce47">
            <text:p>#¡REF!</text:p>
          </table:table-cell>
          <table:table-cell office:value-type="float" office:value="75940.850000000006" table:formula="of:=IF(ISERROR(VLOOKUP(CONCATENATE([.$A$1];[.$A195]);['file:///G:/SELABPPTO/EJECUCI%D3N%202016/INFORMES%20DIRECTOR/INFORMES%20GASTOS/NOVIEMBRE/CIERRE/MODELO%20MINISTERIO%20RESULTAS%202015%20Y%202016.xls'#'CPR018'.$A$1:.$Q$5000];11;FALSE));0;VLOOKUP(CONCATENATE([.$A$1];[.$A195]);['file:///G:/SELABPPTO/EJECUCI%D3N%202016/INFORMES%20DIRECTOR/INFORMES%20GASTOS/NOVIEMBRE/CIERRE/MODELO%20MINISTERIO%20RESULTAS%202015%20Y%202016.xls'#'CPR018'.$A$1:.$Q$5000];11;FALSE))" table:style-name="ce45">
            <text:p>75.941</text:p>
          </table:table-cell>
          <table:table-cell office:value-type="float" office:value="75940.850000000006" table:formula="of:=IF(ISERROR(VLOOKUP(CONCATENATE([.$A$1];[.$A195]);['file:///G:/SELABPPTO/EJECUCI%D3N%202016/INFORMES%20DIRECTOR/INFORMES%20GASTOS/NOVIEMBRE/CIERRE/MODELO%20MINISTERIO%20RESULTAS%202015%20Y%202016.xls'#'CPR018'.$A$1:.$Q$5000];13;FALSE));0;VLOOKUP(CONCATENATE([.$A$1];[.$A195]);['file:///G:/SELABPPTO/EJECUCI%D3N%202016/INFORMES%20DIRECTOR/INFORMES%20GASTOS/NOVIEMBRE/CIERRE/MODELO%20MINISTERIO%20RESULTAS%202015%20Y%202016.xls'#'CPR018'.$A$1:.$Q$5000];13;FALSE))" table:style-name="ce45">
            <text:p>75.941</text:p>
          </table:table-cell>
          <table:table-cell office:value-type="float" office:value="0" table:formula="of:=IF(ISERROR(VLOOKUP(CONCATENATE([.$A$1];[.$A195]);['file:///G:/SELABPPTO/EJECUCI%D3N%202016/INFORMES%20DIRECTOR/INFORMES%20GASTOS/NOVIEMBRE/CIERRE/MODELO%20MINISTERIO%20RESULTAS%202015%20Y%202016.xls'#'CPR018'.$A$1:.$Q$5000];6;FALSE));0;VLOOKUP(CONCATENATE([.$A$1];[.$A195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195]);['file:///G:/SELABPPTO/EJECUCI%D3N%202016/INFORMES%20DIRECTOR/INFORMES%20GASTOS/NOVIEMBRE/CIERRE/MODELO%20MINISTERIO%20RESULTAS%202015%20Y%202016.xls'#'CPR018'.$A$1:.$Q$5000];12;FALSE));0;VLOOKUP(CONCATENATE([.$A$1];[.$A195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75940.850000000006" table:formula="of:=IF(ISERROR(VLOOKUP(CONCATENATE([.$A$1];[.$A195]);['file:///G:/SELABPPTO/EJECUCI%D3N%202016/INFORMES%20DIRECTOR/INFORMES%20GASTOS/NOVIEMBRE/CIERRE/MODELO%20MINISTERIO%20RESULTAS%202015%20Y%202016.xls'#'CPR018'.$A$1:.$Q$5000];8;FALSE));0;VLOOKUP(CONCATENATE([.$A$1];[.$A195]);['file:///G:/SELABPPTO/EJECUCI%D3N%202016/INFORMES%20DIRECTOR/INFORMES%20GASTOS/NOVIEMBRE/CIERRE/MODELO%20MINISTERIO%20RESULTAS%202015%20Y%202016.xls'#'CPR018'.$A$1:.$Q$5000];8;FALSE))" table:style-name="ce45">
            <text:p>75.941</text:p>
          </table:table-cell>
          <table:table-cell office:value-type="float" office:value="75940.850000000006" table:formula="of:=IF(ISERROR(VLOOKUP(CONCATENATE([.$A$1];[.$A195]);['file:///G:/SELABPPTO/EJECUCI%D3N%202016/INFORMES%20DIRECTOR/INFORMES%20GASTOS/NOVIEMBRE/CIERRE/MODELO%20MINISTERIO%20RESULTAS%202015%20Y%202016.xls'#'CPR018'.$A$1:.$Q$5000];9;FALSE));0;VLOOKUP(CONCATENATE([.$A$1];[.$A195]);['file:///G:/SELABPPTO/EJECUCI%D3N%202016/INFORMES%20DIRECTOR/INFORMES%20GASTOS/NOVIEMBRE/CIERRE/MODELO%20MINISTERIO%20RESULTAS%202015%20Y%202016.xls'#'CPR018'.$A$1:.$Q$5000];9;FALSE))" table:style-name="ce45">
            <text:p>75.941</text:p>
          </table:table-cell>
          <table:table-cell office:value-type="float" office:value="75940.850000000006" table:formula="of:=IF(ISERROR(VLOOKUP(CONCATENATE([.$A$1];[.$A195]);['file:///G:/SELABPPTO/EJECUCI%D3N%202016/INFORMES%20DIRECTOR/INFORMES%20GASTOS/NOVIEMBRE/CIERRE/MODELO%20MINISTERIO%20RESULTAS%202015%20Y%202016.xls'#'CPR018'.$A$1:.$Q$5000];17;FALSE));0;VLOOKUP(CONCATENATE([.$A$1];[.$A195]);['file:///G:/SELABPPTO/EJECUCI%D3N%202016/INFORMES%20DIRECTOR/INFORMES%20GASTOS/NOVIEMBRE/CIERRE/MODELO%20MINISTERIO%20RESULTAS%202015%20Y%202016.xls'#'CPR018'.$A$1:.$Q$5000];17;FALSE))" table:style-name="ce45">
            <text:p>75.941</text:p>
          </table:table-cell>
          <table:table-cell office:value-type="percentage" office:value="1" table:formula="of:=+[.J195]/[.F195]" table:style-name="ce46">
            <text:p>100,0%</text:p>
          </table:table-cell>
          <table:table-cell table:style-name="ce43"/>
          <table:table-cell table:number-columns-repeated="16371"/>
        </table:table-row>
        <table:table-row table:style-name="ro6">
          <table:table-cell table:style-name="ce27"/>
          <table:table-cell table:style-name="ce53"/>
          <table:table-cell table:style-name="ce45"/>
          <table:table-cell table:style-name="ce46"/>
          <table:table-cell table:number-columns-repeated="7" table:style-name="ce45"/>
          <table:table-cell table:style-name="ce46"/>
          <table:table-cell table:style-name="ce43"/>
          <table:table-cell table:number-columns-repeated="16371"/>
        </table:table-row>
        <table:table-row table:style-name="ro6">
          <table:table-cell table:style-name="ce27"/>
          <table:table-cell office:value-type="string" table:style-name="ce48">
            <text:p><text:s/>24 Comité Econòmic i Social</text:p>
          </table:table-cell>
          <table:table-cell office:value-type="float" office:value="0" table:formula="of:=SUM([.C194:.C196])" table:style-name="ce49">
            <text:p>0</text:p>
          </table:table-cell>
          <table:table-cell office:value-type="percentage" office:value="0" table:formula="of:=(+[.C197]-[.#REF!])/[.#REF!]" table:style-name="ce50">
            <text:p>#¡REF!</text:p>
          </table:table-cell>
          <table:table-cell office:value-type="float" office:value="75940.850000000006" table:formula="of:=SUM([.E194:.E196])" table:style-name="ce49">
            <text:p>75.941</text:p>
          </table:table-cell>
          <table:table-cell office:value-type="float" office:value="75940.850000000006" table:formula="of:=SUM([.F194:.F196])" table:style-name="ce49">
            <text:p>75.941</text:p>
          </table:table-cell>
          <table:table-cell office:value-type="float" office:value="0" table:formula="of:=SUM([.G194:.G196])" table:style-name="ce49">
            <text:p>0</text:p>
          </table:table-cell>
          <table:table-cell office:value-type="float" office:value="0" table:formula="of:=SUM([.H194:.H196])" table:style-name="ce49">
            <text:p>0</text:p>
          </table:table-cell>
          <table:table-cell office:value-type="float" office:value="75940.850000000006" table:formula="of:=SUM([.I194:.I196])" table:style-name="ce49">
            <text:p>75.941</text:p>
          </table:table-cell>
          <table:table-cell office:value-type="float" office:value="75940.850000000006" table:formula="of:=SUM([.J194:.J196])" table:style-name="ce49">
            <text:p>75.941</text:p>
          </table:table-cell>
          <table:table-cell office:value-type="float" office:value="75940.850000000006" table:formula="of:=SUM([.K194:.K196])" table:style-name="ce49">
            <text:p>75.941</text:p>
          </table:table-cell>
          <table:table-cell office:value-type="percentage" office:value="1" table:formula="of:=+[.J197]/[.F197]" table:style-name="ce50">
            <text:p>100,0%</text:p>
          </table:table-cell>
          <table:table-cell table:style-name="ce43"/>
          <table:table-cell table:number-columns-repeated="16371"/>
        </table:table-row>
        <table:table-row table:style-name="ro6">
          <table:table-cell office:value-type="string" office:string-value="75120" table:formula="of:=TRIM(SUBSTITUTE(LEFT([.B198];7);&quot;.&quot;;;1))" table:style-name="ce27">
            <text:p>75120</text:p>
          </table:table-cell>
          <table:table-cell office:value-type="string" table:style-name="ce51">
            <text:p>751.20 OTROS</text:p>
          </table:table-cell>
          <table:table-cell table:style-name="ce45"/>
          <table:table-cell table:style-name="ce46"/>
          <table:table-cell office:value-type="float" office:value="418.66" table:formula="of:=IF(ISERROR(VLOOKUP(CONCATENATE([.$A$1];[.$A198]);['file:///G:/SELABPPTO/EJECUCI%D3N%202016/INFORMES%20DIRECTOR/INFORMES%20GASTOS/NOVIEMBRE/CIERRE/MODELO%20MINISTERIO%20RESULTAS%202015%20Y%202016.xls'#'CPR018'.$A$1:.$Q$5000];11;FALSE));0;VLOOKUP(CONCATENATE([.$A$1];[.$A198]);['file:///G:/SELABPPTO/EJECUCI%D3N%202016/INFORMES%20DIRECTOR/INFORMES%20GASTOS/NOVIEMBRE/CIERRE/MODELO%20MINISTERIO%20RESULTAS%202015%20Y%202016.xls'#'CPR018'.$A$1:.$Q$5000];11;FALSE))" table:style-name="ce45">
            <text:p>419</text:p>
          </table:table-cell>
          <table:table-cell office:value-type="float" office:value="418.66" table:formula="of:=IF(ISERROR(VLOOKUP(CONCATENATE([.$A$1];[.$A198]);['file:///G:/SELABPPTO/EJECUCI%D3N%202016/INFORMES%20DIRECTOR/INFORMES%20GASTOS/NOVIEMBRE/CIERRE/MODELO%20MINISTERIO%20RESULTAS%202015%20Y%202016.xls'#'CPR018'.$A$1:.$Q$5000];13;FALSE));0;VLOOKUP(CONCATENATE([.$A$1];[.$A198]);['file:///G:/SELABPPTO/EJECUCI%D3N%202016/INFORMES%20DIRECTOR/INFORMES%20GASTOS/NOVIEMBRE/CIERRE/MODELO%20MINISTERIO%20RESULTAS%202015%20Y%202016.xls'#'CPR018'.$A$1:.$Q$5000];13;FALSE))" table:style-name="ce45">
            <text:p>419</text:p>
          </table:table-cell>
          <table:table-cell office:value-type="float" office:value="0" table:formula="of:=IF(ISERROR(VLOOKUP(CONCATENATE([.$A$1];[.$A198]);['file:///G:/SELABPPTO/EJECUCI%D3N%202016/INFORMES%20DIRECTOR/INFORMES%20GASTOS/NOVIEMBRE/CIERRE/MODELO%20MINISTERIO%20RESULTAS%202015%20Y%202016.xls'#'CPR018'.$A$1:.$Q$5000];6;FALSE));0;VLOOKUP(CONCATENATE([.$A$1];[.$A198]);['file:///G:/SELABPPTO/EJECUCI%D3N%202016/INFORMES%20DIRECTOR/INFORMES%20GASTOS/NOVIEMBRE/CIERRE/MODELO%20MINISTERIO%20RESULTAS%202015%20Y%202016.xls'#'CPR018'.$A$1:.$Q$5000];6;FALSE))" table:style-name="ce45">
            <text:p>0</text:p>
          </table:table-cell>
          <table:table-cell office:value-type="float" office:value="0" table:formula="of:=IF(ISERROR(VLOOKUP(CONCATENATE([.$A$1];[.$A198]);['file:///G:/SELABPPTO/EJECUCI%D3N%202016/INFORMES%20DIRECTOR/INFORMES%20GASTOS/NOVIEMBRE/CIERRE/MODELO%20MINISTERIO%20RESULTAS%202015%20Y%202016.xls'#'CPR018'.$A$1:.$Q$5000];12;FALSE));0;VLOOKUP(CONCATENATE([.$A$1];[.$A198]);['file:///G:/SELABPPTO/EJECUCI%D3N%202016/INFORMES%20DIRECTOR/INFORMES%20GASTOS/NOVIEMBRE/CIERRE/MODELO%20MINISTERIO%20RESULTAS%202015%20Y%202016.xls'#'CPR018'.$A$1:.$Q$5000];12;FALSE))" table:style-name="ce45">
            <text:p>0</text:p>
          </table:table-cell>
          <table:table-cell office:value-type="float" office:value="418.66" table:formula="of:=IF(ISERROR(VLOOKUP(CONCATENATE([.$A$1];[.$A198]);['file:///G:/SELABPPTO/EJECUCI%D3N%202016/INFORMES%20DIRECTOR/INFORMES%20GASTOS/NOVIEMBRE/CIERRE/MODELO%20MINISTERIO%20RESULTAS%202015%20Y%202016.xls'#'CPR018'.$A$1:.$Q$5000];8;FALSE));0;VLOOKUP(CONCATENATE([.$A$1];[.$A198]);['file:///G:/SELABPPTO/EJECUCI%D3N%202016/INFORMES%20DIRECTOR/INFORMES%20GASTOS/NOVIEMBRE/CIERRE/MODELO%20MINISTERIO%20RESULTAS%202015%20Y%202016.xls'#'CPR018'.$A$1:.$Q$5000];8;FALSE))" table:style-name="ce45">
            <text:p>419</text:p>
          </table:table-cell>
          <table:table-cell office:value-type="float" office:value="247" table:formula="of:=IF(ISERROR(VLOOKUP(CONCATENATE([.$A$1];[.$A198]);['file:///G:/SELABPPTO/EJECUCI%D3N%202016/INFORMES%20DIRECTOR/INFORMES%20GASTOS/NOVIEMBRE/CIERRE/MODELO%20MINISTERIO%20RESULTAS%202015%20Y%202016.xls'#'CPR018'.$A$1:.$Q$5000];9;FALSE));0;VLOOKUP(CONCATENATE([.$A$1];[.$A198]);['file:///G:/SELABPPTO/EJECUCI%D3N%202016/INFORMES%20DIRECTOR/INFORMES%20GASTOS/NOVIEMBRE/CIERRE/MODELO%20MINISTERIO%20RESULTAS%202015%20Y%202016.xls'#'CPR018'.$A$1:.$Q$5000];9;FALSE))" table:style-name="ce45">
            <text:p>247</text:p>
          </table:table-cell>
          <table:table-cell office:value-type="float" office:value="0" table:formula="of:=IF(ISERROR(VLOOKUP(CONCATENATE([.$A$1];[.$A198]);['file:///G:/SELABPPTO/EJECUCI%D3N%202016/INFORMES%20DIRECTOR/INFORMES%20GASTOS/NOVIEMBRE/CIERRE/MODELO%20MINISTERIO%20RESULTAS%202015%20Y%202016.xls'#'CPR018'.$A$1:.$Q$5000];17;FALSE));0;VLOOKUP(CONCATENATE([.$A$1];[.$A198]);['file:///G:/SELABPPTO/EJECUCI%D3N%202016/INFORMES%20DIRECTOR/INFORMES%20GASTOS/NOVIEMBRE/CIERRE/MODELO%20MINISTERIO%20RESULTAS%202015%20Y%202016.xls'#'CPR018'.$A$1:.$Q$5000];17;FALSE))" table:style-name="ce45">
            <text:p>0</text:p>
          </table:table-cell>
          <table:table-cell office:value-type="percentage" office:value="0.58997754741317532" table:formula="of:=+[.J198]/[.F198]" table:style-name="ce46">
            <text:p>59,0%</text:p>
          </table:table-cell>
          <table:table-cell table:style-name="ce43"/>
          <table:table-cell table:number-columns-repeated="16371"/>
        </table:table-row>
        <table:table-row table:style-name="ro6">
          <table:table-cell table:style-name="ce77"/>
          <table:table-cell office:value-type="string" table:style-name="ce78">
            <text:p><text:s/>TOTAL GENERALITAT</text:p>
          </table:table-cell>
          <table:table-cell office:value-type="float" office:value="0" table:formula="of:=SUM([.C9];[.C13];[.C17];[.C21];[.C41];[.C60];[.C70];[.C81];[.C104];[.C125];[.C140];[.C157];[.C171];[.C175];[.C179];[.C183];[.C192];[.C197])" table:style-name="ce79">
            <text:p>0</text:p>
          </table:table-cell>
          <table:table-cell office:value-type="percentage" office:value="0" table:formula="of:=(+[.C199]-[.#REF!])/[.#REF!]" table:style-name="ce80">
            <text:p>#¡REF!</text:p>
          </table:table-cell>
          <table:table-cell office:value-type="float" office:value="2339424850.1499991" table:formula="of:=SUM([.E9];[.E13];[.E17];[.E21];[.E41];[.E60];[.E70];[.E81];[.E104];[.E125];[.E140];[.E157];[.E171];[.E175];[.E179];[.E183];[.E192];[.E197])+[.E198]" table:style-name="ce79">
            <text:p>2.339.424.850</text:p>
          </table:table-cell>
          <table:table-cell office:value-type="float" office:value="2339424850.1499991" table:formula="of:=SUM([.F9];[.F13];[.F17];[.F21];[.F41];[.F60];[.F70];[.F81];[.F104];[.F125];[.F140];[.F157];[.F171];[.F175];[.F179];[.F183];[.F192];[.F197])+[.F198]" table:style-name="ce79">
            <text:p>2.339.424.850</text:p>
          </table:table-cell>
          <table:table-cell office:value-type="float" office:value="427401.64" table:formula="of:=SUM([.G9];[.G13];[.G17];[.G21];[.G41];[.G60];[.G70];[.G81];[.G104];[.G125];[.G140];[.G157];[.G171];[.G175];[.G179];[.G183];[.G192];[.G197])+[.G198]" table:style-name="ce79">
            <text:p>427.402</text:p>
          </table:table-cell>
          <table:table-cell office:value-type="float" office:value="0" table:formula="of:=SUM([.H9];[.H13];[.H17];[.H21];[.H41];[.H60];[.H70];[.H81];[.H104];[.H125];[.H140];[.H157];[.H171];[.H175];[.H179];[.H183];[.H192];[.H197])+[.H198]" table:style-name="ce79">
            <text:p>0</text:p>
          </table:table-cell>
          <table:table-cell office:value-type="float" office:value="2338997448.5099993" table:formula="of:=SUM([.I9];[.I13];[.I17];[.I21];[.I41];[.I60];[.I70];[.I81];[.I104];[.I125];[.I140];[.I157];[.I171];[.I175];[.I179];[.I183];[.I192];[.I197])+[.I198]" table:style-name="ce79">
            <text:p>2.338.997.449</text:p>
          </table:table-cell>
          <table:table-cell office:value-type="float" office:value="2296593664.8799996" table:formula="of:=SUM([.J9];[.J13];[.J17];[.J21];[.J41];[.J60];[.J70];[.J81];[.J104];[.J125];[.J140];[.J157];[.J171];[.J175];[.J179];[.J183];[.J192];[.J197])+[.J198]" table:style-name="ce79">
            <text:p>2.296.593.665</text:p>
          </table:table-cell>
          <table:table-cell office:value-type="float" office:value="1920543714.5099993" table:formula="of:=SUM([.K9];[.K13];[.K17];[.K21];[.K41];[.K60];[.K70];[.K81];[.K104];[.K125];[.K140];[.K157];[.K171];[.K175];[.K179];[.K183];[.K192];[.K197])+[.K198]" table:style-name="ce79">
            <text:p>1.920.543.715</text:p>
          </table:table-cell>
          <table:table-cell office:value-type="percentage" office:value="0.98169157463328938" table:formula="of:=+[.J199]/[.F199]" table:style-name="ce80">
            <text:p>98,2%</text:p>
          </table:table-cell>
          <table:table-cell table:style-name="ce81"/>
          <table:table-cell table:number-columns-repeated="16371" table:style-name="ce77"/>
        </table:table-row>
        <table:table-row table:number-rows-repeated="3" table:style-name="ro6">
          <table:table-cell table:number-columns-repeated="2" table:style-name="ce27"/>
          <table:table-cell table:style-name="ce28"/>
          <table:table-cell table:style-name="ce29"/>
          <table:table-cell table:number-columns-repeated="8" table:style-name="ce28"/>
          <table:table-cell table:style-name="ce43"/>
          <table:table-cell table:number-columns-repeated="16371"/>
        </table:table-row>
        <table:table-row table:style-name="ro15">
          <table:table-cell table:style-name="ce27"/>
          <table:table-cell office:value-type="string" table:style-name="ce82">
            <text:p>TOTAL SUMA CONSELLERIAS MENOS TOTAL CAPITULOS DE GASTO COMPROBACIÓN</text:p>
          </table:table-cell>
          <table:table-cell office:value-type="float" office:value="0" table:formula="of:=+[.C199]-['file:///G:/SELABPPTO/EJECUCI%D3N%202016/INFORMES%20DIRECTOR/INFORMES%20GASTOS/NOVIEMBRE/CIERRE/MODELO%20MINISTERIO%20RESULTAS%202015%20Y%202016.xls'#CAPITULOS_DE_GASTO.C14]" table:style-name="ce83">
            <text:p>0</text:p>
          </table:table-cell>
          <table:table-cell table:style-name="ce84"/>
          <table:table-cell office:value-type="float" office:value="0" table:formula="of:=+[.E199]-['file:///G:/SELABPPTO/EJECUCI%D3N%202016/INFORMES%20DIRECTOR/INFORMES%20GASTOS/NOVIEMBRE/CIERRE/MODELO%20MINISTERIO%20RESULTAS%202015%20Y%202016.xls'#CAPITULOS_DE_GASTO.D14]" table:style-name="ce83">
            <text:p>0</text:p>
          </table:table-cell>
          <table:table-cell office:value-type="float" office:value="0" table:formula="of:=+[.F199]-['file:///G:/SELABPPTO/EJECUCI%D3N%202016/INFORMES%20DIRECTOR/INFORMES%20GASTOS/NOVIEMBRE/CIERRE/MODELO%20MINISTERIO%20RESULTAS%202015%20Y%202016.xls'#CAPITULOS_DE_GASTO.E14]" table:style-name="ce83">
            <text:p>0</text:p>
          </table:table-cell>
          <table:table-cell office:value-type="float" office:value="0" table:formula="of:=+[.G199]-['file:///G:/SELABPPTO/EJECUCI%D3N%202016/INFORMES%20DIRECTOR/INFORMES%20GASTOS/NOVIEMBRE/CIERRE/MODELO%20MINISTERIO%20RESULTAS%202015%20Y%202016.xls'#CAPITULOS_DE_GASTO.F14]" table:style-name="ce83">
            <text:p>0</text:p>
          </table:table-cell>
          <table:table-cell office:value-type="float" office:value="1.4304532669484615E-8" table:formula="of:=+[.H199]-['file:///G:/SELABPPTO/EJECUCI%D3N%202016/INFORMES%20DIRECTOR/INFORMES%20GASTOS/NOVIEMBRE/CIERRE/MODELO%20MINISTERIO%20RESULTAS%202015%20Y%202016.xls'#CAPITULOS_DE_GASTO.G14]" table:style-name="ce83">
            <text:p>0</text:p>
          </table:table-cell>
          <table:table-cell office:value-type="float" office:value="0" table:formula="of:=+[.I199]-['file:///G:/SELABPPTO/EJECUCI%D3N%202016/INFORMES%20DIRECTOR/INFORMES%20GASTOS/NOVIEMBRE/CIERRE/MODELO%20MINISTERIO%20RESULTAS%202015%20Y%202016.xls'#CAPITULOS_DE_GASTO.H14]" table:style-name="ce85">
            <text:p>0,00</text:p>
          </table:table-cell>
          <table:table-cell office:value-type="float" office:value="0" table:formula="of:=+[.J199]-['file:///G:/SELABPPTO/EJECUCI%D3N%202016/INFORMES%20DIRECTOR/INFORMES%20GASTOS/NOVIEMBRE/CIERRE/MODELO%20MINISTERIO%20RESULTAS%202015%20Y%202016.xls'#CAPITULOS_DE_GASTO.J14]" table:style-name="ce83">
            <text:p>0</text:p>
          </table:table-cell>
          <table:table-cell office:value-type="float" office:value="0" table:formula="of:=+[.K199]-['file:///G:/SELABPPTO/EJECUCI%D3N%202016/INFORMES%20DIRECTOR/INFORMES%20GASTOS/NOVIEMBRE/CIERRE/MODELO%20MINISTERIO%20RESULTAS%202015%20Y%202016.xls'#CAPITULOS_DE_GASTO.L14]" table:style-name="ce83">
            <text:p>0</text:p>
          </table:table-cell>
          <table:table-cell table:style-name="ce28"/>
          <table:table-cell table:style-name="ce43"/>
          <table:table-cell table:number-columns-repeated="16371"/>
        </table:table-row>
        <table:table-row table:number-rows-repeated="5" table:style-name="ro6">
          <table:table-cell table:number-columns-repeated="2" table:style-name="ce27"/>
          <table:table-cell table:style-name="ce28"/>
          <table:table-cell table:style-name="ce29"/>
          <table:table-cell table:number-columns-repeated="8" table:style-name="ce28"/>
          <table:table-cell table:style-name="ce43"/>
          <table:table-cell table:number-columns-repeated="16371"/>
        </table:table-row>
        <table:table-row table:number-rows-repeated="27" table:style-name="ro6">
          <table:table-cell table:number-columns-repeated="12"/>
          <table:table-cell table:style-name="ce43"/>
          <table:table-cell table:number-columns-repeated="16371"/>
        </table:table-row>
        <table:table-row table:number-rows-repeated="1048341" table:style-name="ro6">
          <table:table-cell table:number-columns-repeated="16384"/>
        </table:table-row>
        <table:named-expressions>
          <table:named-range table:name="Print_Area" table:cell-range-address="EJECUCION_PROGRAMAS.$B$2:EJECUCION_PROGRAMAS.$L$199" table:base-cell-address="EJECUCION_PROGRAMAS.$A$1"/>
          <table:named-range table:name="Print_Titles" table:cell-range-address="EJECUCION_PROGRAMAS.$A$2:EJECUCION_PROGRAMAS.$IV$4" table:base-cell-address="EJECUCION_PROGRAMAS.$A$1"/>
        </table:named-expressions>
      </table:table>
      <table:table table:name="'file:///G:/PRESUPUESTOS%202005/CUADROS%20AUTOMATICOS%20Y%20CARGAS/LISTADOS%20EN%20PRUEBAS.xls'#ARG_FAMILIA_ECO" table:style-name="ta3">
        <table:table-source xlink:href="file:///G:/PRESUPUESTOS%202005/CUADROS%20AUTOMATICOS%20Y%20CARGAS/LISTADOS%20EN%20PRUEBAS.xls" table:table-name="ARG_FAMILIA_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PRESUPUESTOS%202005/CUADROS%20AUTOMATICOS%20Y%20CARGAS/LISTADOS%20EN%20PRUEBAS.xls'#EVOLUCION" table:style-name="ta3">
        <table:table-source xlink:href="file:///G:/PRESUPUESTOS%202005/CUADROS%20AUTOMATICOS%20Y%20CARGAS/LISTADOS%20EN%20PRUEBAS.xls" table:table-name="EVOLU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PRESUPUESTOS%202005/CUADROS%20AUTOMATICOS%20Y%20CARGAS/LISTADOS%20EN%20PRUEBAS.xls'##¡REF" table:style-name="ta3">
        <table:table-source xlink:href="file:///G:/PRESUPUESTOS%202005/CUADROS%20AUTOMATICOS%20Y%20CARGAS/LISTADOS%20EN%20PRUEBAS.xls" table:table-name="#¡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ELABPPTO/EJECUCIÓN%202016/INFORMES%20DIRECTOR/INFORMES%20GASTOS/NOVIEMBRE/CIERRE/MODELO%20MINISTERIO%20RESULTAS%202015%20Y%202016.xls'#CPR018_DESGLOSADO" table:style-name="ta3">
        <table:table-source xlink:href="file:///G:/SELABPPTO/EJECUCIÓN%202016/INFORMES%20DIRECTOR/INFORMES%20GASTOS/NOVIEMBRE/CIERRE/MODELO%20MINISTERIO%20RESULTAS%202015%20Y%202016.xls" table:table-name="CPR018_DESGLOS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ELABPPTO/EJECUCIÓN%202016/INFORMES%20DIRECTOR/INFORMES%20GASTOS/NOVIEMBRE/CIERRE/MODELO%20MINISTERIO%20RESULTAS%202015%20Y%202016.xls'#CPL034" table:style-name="ta3">
        <table:table-source xlink:href="file:///G:/SELABPPTO/EJECUCIÓN%202016/INFORMES%20DIRECTOR/INFORMES%20GASTOS/NOVIEMBRE/CIERRE/MODELO%20MINISTERIO%20RESULTAS%202015%20Y%202016.xls" table:table-name="CPL034" table:mode="copy-results-only"/>
        <table:table-column/>
        <table:table-row>
          <table:table-cell office:value-type="string" office:string-value="CODIGO"/>
          <table:table-cell office:value-type="string" office:string-value="ANYO"/>
          <table:table-cell office:value-type="string" office:string-value="CAPITULO"/>
          <table:table-cell office:value-type="string" office:string-value="DSC_CAPITULO"/>
          <table:table-cell office:value-type="string" office:string-value="PPTO. INICIAL"/>
          <table:table-cell office:value-type="string" office:string-value="AUMENTOS"/>
          <table:table-cell office:value-type="string" office:string-value="DISMINUCIONES"/>
          <table:table-cell office:value-type="string" office:string-value="TOTAL_A"/>
          <table:table-cell office:value-type="string" office:string-value="TOTAL_D"/>
          <table:table-cell office:value-type="string" office:string-value="TOTAL_O"/>
          <table:table-cell office:value-type="string" office:string-value="TOTAL_K"/>
          <table:table-cell office:value-type="string" office:string-value="TOTAL_P"/>
          <table:table-cell office:value-type="string" office:string-value="TOTAL_T"/>
          <table:table-cell office:value-type="string" office:string-value="DEFINITIVO"/>
          <table:table-cell office:value-type="string" office:string-value="RET. CREDITO"/>
          <table:table-cell office:value-type="string" office:string-value="SALDO_A"/>
          <table:table-cell office:value-type="string" office:string-value="SALDO_D"/>
          <table:table-cell office:value-type="string" office:string-value="SALDO_O"/>
          <table:table-cell office:value-type="string" office:string-value="SALDO_K"/>
          <table:table-cell office:value-type="string" office:string-value="SALDO_P"/>
          <table:table-cell office:value-type="string" office:string-value="CR. DISPONIBLE"/>
          <table:table-cell table:number-columns-repeated="16363"/>
        </table:table-row>
        <table:table-row>
          <table:table-cell office:value-type="string" office:string-value="20151"/>
          <table:table-cell office:value-type="string" office:string-value="2015"/>
          <table:table-cell office:value-type="string" office:string-value="1"/>
          <table:table-cell/>
          <table:table-cell office:value-type="float" office:value="0"/>
          <table:table-cell office:value-type="float" office:value="3303229.7"/>
          <table:table-cell office:value-type="float" office:value="0"/>
          <table:table-cell office:value-type="float" office:value="3303229.7"/>
          <table:table-cell office:value-type="float" office:value="3303229.7"/>
          <table:table-cell office:value-type="float" office:value="3303229.7"/>
          <table:table-cell office:value-type="float" office:value="3303229.7"/>
          <table:table-cell office:value-type="float" office:value="3233099.22"/>
          <table:table-cell office:value-type="float" office:value="3233099.22"/>
          <table:table-cell office:value-type="float" office:value="3303229.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130.48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office:value-type="string" office:string-value="20152"/>
          <table:table-cell office:value-type="string" office:string-value="2015"/>
          <table:table-cell office:value-type="string" office:string-value="2"/>
          <table:table-cell/>
          <table:table-cell office:value-type="float" office:value="0"/>
          <table:table-cell office:value-type="float" office:value="700263181.41999996"/>
          <table:table-cell office:value-type="float" office:value="0"/>
          <table:table-cell office:value-type="float" office:value="700245181.63999999"/>
          <table:table-cell office:value-type="float" office:value="700245181.63999999"/>
          <table:table-cell office:value-type="float" office:value="700136000.11000001"/>
          <table:table-cell office:value-type="float" office:value="700135840.13999999"/>
          <table:table-cell office:value-type="float" office:value="687915731.85000002"/>
          <table:table-cell office:value-type="float" office:value="685913203.85000002"/>
          <table:table-cell office:value-type="float" office:value="700263181.41999996"/>
          <table:table-cell office:value-type="float" office:value="0"/>
          <table:table-cell office:value-type="float" office:value="0"/>
          <table:table-cell office:value-type="float" office:value="109181.53"/>
          <table:table-cell office:value-type="float" office:value="159.97"/>
          <table:table-cell office:value-type="float" office:value="12220108.289999999"/>
          <table:table-cell office:value-type="float" office:value="2002528"/>
          <table:table-cell office:value-type="float" office:value="17999.78"/>
          <table:table-cell table:number-columns-repeated="16363"/>
        </table:table-row>
        <table:table-row>
          <table:table-cell office:value-type="string" office:string-value="20153"/>
          <table:table-cell office:value-type="string" office:string-value="2015"/>
          <table:table-cell office:value-type="string" office:string-value="3"/>
          <table:table-cell/>
          <table:table-cell office:value-type="float" office:value="0"/>
          <table:table-cell office:value-type="float" office:value="12039266.35"/>
          <table:table-cell office:value-type="float" office:value="0"/>
          <table:table-cell office:value-type="float" office:value="12039266.35"/>
          <table:table-cell office:value-type="float" office:value="12039266.35"/>
          <table:table-cell office:value-type="float" office:value="12038126.279999999"/>
          <table:table-cell office:value-type="float" office:value="12038126.279999999"/>
          <table:table-cell office:value-type="float" office:value="11844149.98"/>
          <table:table-cell office:value-type="float" office:value="11844149.98"/>
          <table:table-cell office:value-type="float" office:value="12039266.35"/>
          <table:table-cell office:value-type="float" office:value="0"/>
          <table:table-cell office:value-type="float" office:value="0"/>
          <table:table-cell office:value-type="float" office:value="1140.07"/>
          <table:table-cell office:value-type="float" office:value="0"/>
          <table:table-cell office:value-type="float" office:value="193976.3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office:value-type="string" office:string-value="20154"/>
          <table:table-cell office:value-type="string" office:string-value="2015"/>
          <table:table-cell office:value-type="string" office:string-value="4"/>
          <table:table-cell/>
          <table:table-cell office:value-type="float" office:value="0"/>
          <table:table-cell office:value-type="float" office:value="834901527.84000003"/>
          <table:table-cell office:value-type="float" office:value="0"/>
          <table:table-cell office:value-type="float" office:value="834891807.17999995"/>
          <table:table-cell office:value-type="float" office:value="834891807.17999995"/>
          <table:table-cell office:value-type="float" office:value="833046499.75999999"/>
          <table:table-cell office:value-type="float" office:value="832541757.36000001"/>
          <table:table-cell office:value-type="float" office:value="711408237.83000004"/>
          <table:table-cell office:value-type="float" office:value="680534817.64999998"/>
          <table:table-cell office:value-type="float" office:value="834901527.84000003"/>
          <table:table-cell office:value-type="float" office:value="0"/>
          <table:table-cell office:value-type="float" office:value="0"/>
          <table:table-cell office:value-type="float" office:value="1845307.42"/>
          <table:table-cell office:value-type="float" office:value="504742.40000000002"/>
          <table:table-cell office:value-type="float" office:value="121133519.53"/>
          <table:table-cell office:value-type="float" office:value="30873420.18"/>
          <table:table-cell office:value-type="float" office:value="9720.66"/>
          <table:table-cell table:number-columns-repeated="16363"/>
        </table:table-row>
        <table:table-row>
          <table:table-cell office:value-type="string" office:string-value="20155"/>
          <table:table-cell office:value-type="string" office:string-value="2015"/>
          <table:table-cell office:value-type="string" office:string-value="5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office:value-type="string" office:string-value="20156"/>
          <table:table-cell office:value-type="string" office:string-value="2015"/>
          <table:table-cell office:value-type="string" office:string-value="6"/>
          <table:table-cell/>
          <table:table-cell office:value-type="float" office:value="0"/>
          <table:table-cell office:value-type="float" office:value="110907954.06"/>
          <table:table-cell office:value-type="float" office:value="0"/>
          <table:table-cell office:value-type="float" office:value="110907954.06"/>
          <table:table-cell office:value-type="float" office:value="110907954.06"/>
          <table:table-cell office:value-type="float" office:value="110907954.06"/>
          <table:table-cell office:value-type="float" office:value="110907954.06"/>
          <table:table-cell office:value-type="float" office:value="110905109.81999999"/>
          <table:table-cell office:value-type="float" office:value="110905109.81999999"/>
          <table:table-cell office:value-type="float" office:value="110907954.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44.24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office:value-type="string" office:string-value="20157"/>
          <table:table-cell office:value-type="string" office:string-value="2015"/>
          <table:table-cell office:value-type="string" office:string-value="7"/>
          <table:table-cell/>
          <table:table-cell office:value-type="float" office:value="0"/>
          <table:table-cell office:value-type="float" office:value="801127331.03999996"/>
          <table:table-cell office:value-type="float" office:value="0"/>
          <table:table-cell office:value-type="float" office:value="801099785.72000003"/>
          <table:table-cell office:value-type="float" office:value="801099785.72000003"/>
          <table:table-cell office:value-type="float" office:value="800643696.04999995"/>
          <table:table-cell office:value-type="float" office:value="800643696.04999995"/>
          <table:table-cell office:value-type="float" office:value="568529055.69000006"/>
          <table:table-cell office:value-type="float" office:value="554708916.72000003"/>
          <table:table-cell office:value-type="float" office:value="801127331.03999996"/>
          <table:table-cell office:value-type="float" office:value="0"/>
          <table:table-cell office:value-type="float" office:value="0"/>
          <table:table-cell office:value-type="float" office:value="456089.67"/>
          <table:table-cell office:value-type="float" office:value="0"/>
          <table:table-cell office:value-type="float" office:value="232114640.36000001"/>
          <table:table-cell office:value-type="float" office:value="13820138.970000001"/>
          <table:table-cell office:value-type="float" office:value="27545.32"/>
          <table:table-cell table:number-columns-repeated="16363"/>
        </table:table-row>
        <table:table-row>
          <table:table-cell office:value-type="string" office:string-value="20158"/>
          <table:table-cell office:value-type="string" office:string-value="2015"/>
          <table:table-cell office:value-type="string" office:string-value="8"/>
          <table:table-cell/>
          <table:table-cell office:value-type="float" office:value="0"/>
          <table:table-cell office:value-type="float" office:value="55303457.210000001"/>
          <table:table-cell office:value-type="float" office:value="0"/>
          <table:table-cell office:value-type="float" office:value="55062210.549999997"/>
          <table:table-cell office:value-type="float" office:value="55062210.549999997"/>
          <table:table-cell office:value-type="float" office:value="55062210.549999997"/>
          <table:table-cell office:value-type="float" office:value="55062210.549999997"/>
          <table:table-cell office:value-type="float" office:value="41651386.579999998"/>
          <table:table-cell office:value-type="float" office:value="41651386.579999998"/>
          <table:table-cell office:value-type="float" office:value="55303457.21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10823.970000001"/>
          <table:table-cell office:value-type="float" office:value="0"/>
          <table:table-cell office:value-type="float" office:value="241246.66"/>
          <table:table-cell table:number-columns-repeated="16363"/>
        </table:table-row>
        <table:table-row>
          <table:table-cell office:value-type="string" office:string-value="20159"/>
          <table:table-cell office:value-type="string" office:string-value="2015"/>
          <table:table-cell office:value-type="string" office:string-value="9"/>
          <table:table-cell/>
          <table:table-cell office:value-type="float" office:value="0"/>
          <table:table-cell office:value-type="float" office:value="4910699.12"/>
          <table:table-cell office:value-type="float" office:value="0"/>
          <table:table-cell office:value-type="float" office:value="4910699.12"/>
          <table:table-cell office:value-type="float" office:value="4910699.12"/>
          <table:table-cell office:value-type="float" office:value="4910699.12"/>
          <table:table-cell office:value-type="float" office:value="4910699.12"/>
          <table:table-cell office:value-type="float" office:value="2500000"/>
          <table:table-cell office:value-type="float" office:value="2500000"/>
          <table:table-cell office:value-type="float" office:value="4910699.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10699.12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office:value-type="string" office:string-value="20159"/>
          <table:table-cell office:value-type="string" office:string-value="2015"/>
          <table:table-cell office:value-type="string" office:string-value="9"/>
          <table:table-cell/>
          <table:table-cell office:value-type="float" office:value="0"/>
          <table:table-cell office:value-type="float" office:value="2522756646.7399998"/>
          <table:table-cell office:value-type="float" office:value="0"/>
          <table:table-cell office:value-type="float" office:value="2522460134.3200002"/>
          <table:table-cell office:value-type="float" office:value="2522460134.3200002"/>
          <table:table-cell office:value-type="float" office:value="2520048415.6300001"/>
          <table:table-cell office:value-type="float" office:value="2519543513.2600002"/>
          <table:table-cell office:value-type="float" office:value="2137986770.97"/>
          <table:table-cell office:value-type="float" office:value="2091290683.8199999"/>
          <table:table-cell office:value-type="float" office:value="2522756646.7399998"/>
          <table:table-cell office:value-type="float" office:value="0"/>
          <table:table-cell office:value-type="float" office:value="0"/>
          <table:table-cell office:value-type="float" office:value="2411718.69"/>
          <table:table-cell office:value-type="float" office:value="504902.37"/>
          <table:table-cell office:value-type="float" office:value="381556742.29000002"/>
          <table:table-cell office:value-type="float" office:value="46696087.149999999"/>
          <table:table-cell office:value-type="float" office:value="296512.42"/>
          <table:table-cell table:number-columns-repeated="16363"/>
        </table:table-row>
        <table:table-row>
          <table:table-cell office:value-type="string" office:string-value="20161"/>
          <table:table-cell office:value-type="string" office:string-value="2016"/>
          <table:table-cell office:value-type="string" office:string-value="1"/>
          <table:table-cell/>
          <table:table-cell office:value-type="float" office:value="0"/>
          <table:table-cell office:value-type="float" office:value="7605515.8200000003"/>
          <table:table-cell office:value-type="float" office:value="0"/>
          <table:table-cell office:value-type="float" office:value="7605515.8200000003"/>
          <table:table-cell office:value-type="float" office:value="7605515.8200000003"/>
          <table:table-cell office:value-type="float" office:value="7605515.8200000003"/>
          <table:table-cell office:value-type="float" office:value="7605515.8200000003"/>
          <table:table-cell office:value-type="float" office:value="7605268.8200000003"/>
          <table:table-cell office:value-type="float" office:value="7605268.8200000003"/>
          <table:table-cell office:value-type="float" office:value="7605515.8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7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office:value-type="string" office:string-value="20162"/>
          <table:table-cell office:value-type="string" office:string-value="2016"/>
          <table:table-cell office:value-type="string" office:string-value="2"/>
          <table:table-cell/>
          <table:table-cell office:value-type="float" office:value="0"/>
          <table:table-cell office:value-type="float" office:value="795228024.38999999"/>
          <table:table-cell office:value-type="float" office:value="0"/>
          <table:table-cell office:value-type="float" office:value="795158384.13"/>
          <table:table-cell office:value-type="float" office:value="795158384.13"/>
          <table:table-cell office:value-type="float" office:value="794806429.45000005"/>
          <table:table-cell office:value-type="float" office:value="794806269.48000002"/>
          <table:table-cell office:value-type="float" office:value="787635832.02999997"/>
          <table:table-cell office:value-type="float" office:value="787635832.02999997"/>
          <table:table-cell office:value-type="float" office:value="795228024.38999999"/>
          <table:table-cell office:value-type="float" office:value="0"/>
          <table:table-cell office:value-type="float" office:value="0"/>
          <table:table-cell office:value-type="float" office:value="351954.68"/>
          <table:table-cell office:value-type="float" office:value="159.97"/>
          <table:table-cell office:value-type="float" office:value="7170437.4500000002"/>
          <table:table-cell office:value-type="float" office:value="0"/>
          <table:table-cell office:value-type="float" office:value="69640.259999999995"/>
          <table:table-cell table:number-columns-repeated="16363"/>
        </table:table-row>
        <table:table-row>
          <table:table-cell office:value-type="string" office:string-value="20163"/>
          <table:table-cell office:value-type="string" office:string-value="2016"/>
          <table:table-cell office:value-type="string" office:string-value="3"/>
          <table:table-cell/>
          <table:table-cell office:value-type="float" office:value="0"/>
          <table:table-cell office:value-type="float" office:value="61500894.420000002"/>
          <table:table-cell office:value-type="float" office:value="0"/>
          <table:table-cell office:value-type="float" office:value="61500894.420000002"/>
          <table:table-cell office:value-type="float" office:value="61500894.420000002"/>
          <table:table-cell office:value-type="float" office:value="61500794.149999999"/>
          <table:table-cell office:value-type="float" office:value="61500794.149999999"/>
          <table:table-cell office:value-type="float" office:value="61496076.780000001"/>
          <table:table-cell office:value-type="float" office:value="61496076.780000001"/>
          <table:table-cell office:value-type="float" office:value="61500894.420000002"/>
          <table:table-cell office:value-type="float" office:value="0"/>
          <table:table-cell office:value-type="float" office:value="0"/>
          <table:table-cell office:value-type="float" office:value="100.27"/>
          <table:table-cell office:value-type="float" office:value="0"/>
          <table:table-cell office:value-type="float" office:value="4717.37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office:value-type="string" office:string-value="20164"/>
          <table:table-cell office:value-type="string" office:string-value="2016"/>
          <table:table-cell office:value-type="string" office:string-value="4"/>
          <table:table-cell/>
          <table:table-cell office:value-type="float" office:value="0"/>
          <table:table-cell office:value-type="float" office:value="893730501.84000003"/>
          <table:table-cell office:value-type="float" office:value="0"/>
          <table:table-cell office:value-type="float" office:value="893730501.84000003"/>
          <table:table-cell office:value-type="float" office:value="893730501.84000003"/>
          <table:table-cell office:value-type="float" office:value="882514551.41999996"/>
          <table:table-cell office:value-type="float" office:value="880210638.87"/>
          <table:table-cell office:value-type="float" office:value="680733368.19000006"/>
          <table:table-cell office:value-type="float" office:value="680374259.86000001"/>
          <table:table-cell office:value-type="float" office:value="893730501.84000003"/>
          <table:table-cell office:value-type="float" office:value="0"/>
          <table:table-cell office:value-type="float" office:value="0"/>
          <table:table-cell office:value-type="float" office:value="11215950.42"/>
          <table:table-cell office:value-type="float" office:value="2303912.5499999998"/>
          <table:table-cell office:value-type="float" office:value="199477270.68000001"/>
          <table:table-cell office:value-type="float" office:value="359108.33"/>
          <table:table-cell office:value-type="float" office:value="0"/>
          <table:table-cell table:number-columns-repeated="16363"/>
        </table:table-row>
        <table:table-row>
          <table:table-cell office:value-type="string" office:string-value="20165"/>
          <table:table-cell office:value-type="string" office:string-value="2016"/>
          <table:table-cell office:value-type="string" office:string-value="5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office:value-type="string" office:string-value="20166"/>
          <table:table-cell office:value-type="string" office:string-value="2016"/>
          <table:table-cell office:value-type="string" office:string-value="6"/>
          <table:table-cell/>
          <table:table-cell office:value-type="float" office:value="0"/>
          <table:table-cell office:value-type="float" office:value="101072007.15000001"/>
          <table:table-cell office:value-type="float" office:value="0"/>
          <table:table-cell office:value-type="float" office:value="101072007.15000001"/>
          <table:table-cell office:value-type="float" office:value="101072007.15000001"/>
          <table:table-cell office:value-type="float" office:value="101057650.98"/>
          <table:table-cell office:value-type="float" office:value="101057650.98"/>
          <table:table-cell office:value-type="float" office:value="101056840.28"/>
          <table:table-cell office:value-type="float" office:value="101056840.28"/>
          <table:table-cell office:value-type="float" office:value="101072007.15000001"/>
          <table:table-cell office:value-type="float" office:value="0"/>
          <table:table-cell office:value-type="float" office:value="0"/>
          <table:table-cell office:value-type="float" office:value="14356.17"/>
          <table:table-cell office:value-type="float" office:value="0"/>
          <table:table-cell office:value-type="float" office:value="810.7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office:value-type="string" office:string-value="20167"/>
          <table:table-cell office:value-type="string" office:string-value="2016"/>
          <table:table-cell office:value-type="string" office:string-value="7"/>
          <table:table-cell/>
          <table:table-cell office:value-type="float" office:value="0"/>
          <table:table-cell office:value-type="float" office:value="401510145.94"/>
          <table:table-cell office:value-type="float" office:value="0"/>
          <table:table-cell office:value-type="float" office:value="401152384.56"/>
          <table:table-cell office:value-type="float" office:value="401152384.56"/>
          <table:table-cell office:value-type="float" office:value="370330962.47000003"/>
          <table:table-cell office:value-type="float" office:value="370330962.47000003"/>
          <table:table-cell office:value-type="float" office:value="226322587.13"/>
          <table:table-cell office:value-type="float" office:value="204320017.13999999"/>
          <table:table-cell office:value-type="float" office:value="401510145.94"/>
          <table:table-cell office:value-type="float" office:value="0"/>
          <table:table-cell office:value-type="float" office:value="0"/>
          <table:table-cell office:value-type="float" office:value="30821422.09"/>
          <table:table-cell office:value-type="float" office:value="0"/>
          <table:table-cell office:value-type="float" office:value="144008375.34"/>
          <table:table-cell office:value-type="float" office:value="22002569.989999998"/>
          <table:table-cell office:value-type="float" office:value="357761.38"/>
          <table:table-cell table:number-columns-repeated="16363"/>
        </table:table-row>
        <table:table-row>
          <table:table-cell office:value-type="string" office:string-value="20168"/>
          <table:table-cell office:value-type="string" office:string-value="2016"/>
          <table:table-cell office:value-type="string" office:string-value="8"/>
          <table:table-cell/>
          <table:table-cell office:value-type="float" office:value="0"/>
          <table:table-cell office:value-type="float" office:value="73818646.280000001"/>
          <table:table-cell office:value-type="float" office:value="0"/>
          <table:table-cell office:value-type="float" office:value="73818646.280000001"/>
          <table:table-cell office:value-type="float" office:value="73818646.280000001"/>
          <table:table-cell office:value-type="float" office:value="73818646.280000001"/>
          <table:table-cell office:value-type="float" office:value="73818646.280000001"/>
          <table:table-cell office:value-type="float" office:value="73144720.480000004"/>
          <table:table-cell office:value-type="float" office:value="73144720.480000004"/>
          <table:table-cell office:value-type="float" office:value="73818646.28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3925.8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office:value-type="string" office:string-value="20169"/>
          <table:table-cell office:value-type="string" office:string-value="2016"/>
          <table:table-cell office:value-type="string" office:string-value="9"/>
          <table:table-cell/>
          <table:table-cell office:value-type="float" office:value="0"/>
          <table:table-cell office:value-type="float" office:value="4959114.3099999996"/>
          <table:table-cell office:value-type="float" office:value="0"/>
          <table:table-cell office:value-type="float" office:value="4959114.3099999996"/>
          <table:table-cell office:value-type="float" office:value="4959114.3099999996"/>
          <table:table-cell office:value-type="float" office:value="4959114.3099999996"/>
          <table:table-cell office:value-type="float" office:value="4959114.3099999996"/>
          <table:table-cell office:value-type="float" office:value="4910699.12"/>
          <table:table-cell office:value-type="float" office:value="4910699.12"/>
          <table:table-cell office:value-type="float" office:value="4959114.30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415.19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office:value-type="string" office:string-value="20169"/>
          <table:table-cell office:value-type="string" office:string-value="2016"/>
          <table:table-cell office:value-type="string" office:string-value="9"/>
          <table:table-cell/>
          <table:table-cell office:value-type="float" office:value="0"/>
          <table:table-cell office:value-type="float" office:value="2339424850.1500001"/>
          <table:table-cell office:value-type="float" office:value="0"/>
          <table:table-cell office:value-type="float" office:value="2338997448.5100002"/>
          <table:table-cell office:value-type="float" office:value="2338997448.5100002"/>
          <table:table-cell office:value-type="float" office:value="2296593664.8800001"/>
          <table:table-cell office:value-type="float" office:value="2294289592.3600001"/>
          <table:table-cell office:value-type="float" office:value="1942905392.8299999"/>
          <table:table-cell office:value-type="float" office:value="1920543714.51"/>
          <table:table-cell office:value-type="float" office:value="2339424850.1500001"/>
          <table:table-cell office:value-type="float" office:value="0"/>
          <table:table-cell office:value-type="float" office:value="0"/>
          <table:table-cell office:value-type="float" office:value="42403783.630000003"/>
          <table:table-cell office:value-type="float" office:value="2304072.52"/>
          <table:table-cell office:value-type="float" office:value="351384199.52999997"/>
          <table:table-cell office:value-type="float" office:value="22361678.32"/>
          <table:table-cell office:value-type="float" office:value="427401.64"/>
          <table:table-cell table:number-columns-repeated="16363"/>
        </table:table-row>
        <table:table-row table:number-rows-repeated="1048555">
          <table:table-cell table:number-columns-repeated="16363"/>
        </table:table-row>
      </table:table>
      <table:table table:name="'file:///G:/SELABPPTO/EJECUCIÓN%202016/INFORMES%20DIRECTOR/INFORMES%20GASTOS/NOVIEMBRE/CIERRE/MODELO%20MINISTERIO%20RESULTAS%202015%20Y%202016.xls'#CPL032" table:style-name="ta3">
        <table:table-source xlink:href="file:///G:/SELABPPTO/EJECUCIÓN%202016/INFORMES%20DIRECTOR/INFORMES%20GASTOS/NOVIEMBRE/CIERRE/MODELO%20MINISTERIO%20RESULTAS%202015%20Y%202016.xls" table:table-name="CPL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ELABPPTO/EJECUCIÓN%202016/INFORMES%20DIRECTOR/INFORMES%20GASTOS/NOVIEMBRE/CIERRE/MODELO%20MINISTERIO%20RESULTAS%202015%20Y%202016.xls'#CPR018" table:style-name="ta3">
        <table:table-source xlink:href="file:///G:/SELABPPTO/EJECUCIÓN%202016/INFORMES%20DIRECTOR/INFORMES%20GASTOS/NOVIEMBRE/CIERRE/MODELO%20MINISTERIO%20RESULTAS%202015%20Y%202016.xls" table:table-name="CPR018" table:mode="copy-results-only"/>
        <table:table-column/>
        <table:table-row>
          <table:table-cell office:value-type="string" office:string-value="CODIGO"/>
          <table:table-cell office:value-type="string" office:string-value="ANYO"/>
          <table:table-cell office:value-type="string" office:string-value="FUNCIONAL"/>
          <table:table-cell office:value-type="string" office:string-value="DSC_FUNCIONAL"/>
          <table:table-cell office:value-type="string" office:string-value="PPTO. INICIAL"/>
          <table:table-cell office:value-type="string" office:string-value="DISPONIBLE"/>
          <table:table-cell office:value-type="string" office:string-value="AUTORIZACIONES"/>
          <table:table-cell office:value-type="string" office:string-value="DISPOSICIONES"/>
          <table:table-cell office:value-type="string" office:string-value="OBLIGACIONES"/>
          <table:table-cell office:value-type="string" office:string-value="PROPUESTOS"/>
          <table:table-cell office:value-type="string" office:string-value="MODIFICACIONES"/>
          <table:table-cell office:value-type="string" office:string-value="RESERVAS"/>
          <table:table-cell office:value-type="string" office:string-value="ACTUAL"/>
          <table:table-cell office:value-type="string" office:string-value="SALDO_A"/>
          <table:table-cell office:value-type="string" office:string-value="SALDO_D"/>
          <table:table-cell office:value-type="string" office:string-value="SALDO_O"/>
          <table:table-cell office:value-type="string" office:string-value="PAGOS_REALIZADOS"/>
          <table:table-cell table:number-columns-repeated="16367"/>
        </table:table-row>
        <table:table-row>
          <table:table-cell office:value-type="string" office:string-value="201601110"/>
          <table:table-cell office:value-type="string" office:string-value="2016"/>
          <table:table-cell office:value-type="string" office:string-value="01110"/>
          <table:table-cell table:number-columns-repeated="2"/>
          <table:table-cell office:value-type="float" office:value="0"/>
          <table:table-cell office:value-type="float" office:value="1171126.75"/>
          <table:table-cell office:value-type="float" office:value="1171126.75"/>
          <table:table-cell office:value-type="float" office:value="1171126.75"/>
          <table:table-cell office:value-type="float" office:value="1171126.75"/>
          <table:table-cell office:value-type="float" office:value="1171126.75"/>
          <table:table-cell office:value-type="float" office:value="0"/>
          <table:table-cell office:value-type="float" office:value="1171126.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71126.75"/>
          <table:table-cell table:number-columns-repeated="16367"/>
        </table:table-row>
        <table:table-row>
          <table:table-cell office:value-type="string" office:string-value="201611110"/>
          <table:table-cell office:value-type="string" office:string-value="2016"/>
          <table:table-cell office:value-type="string" office:string-value="11110"/>
          <table:table-cell table:number-columns-repeated="2"/>
          <table:table-cell office:value-type="float" office:value="0"/>
          <table:table-cell office:value-type="float" office:value="11038581.74"/>
          <table:table-cell office:value-type="float" office:value="11038581.74"/>
          <table:table-cell office:value-type="float" office:value="11038581.74"/>
          <table:table-cell office:value-type="float" office:value="11038581.74"/>
          <table:table-cell office:value-type="float" office:value="11038581.74"/>
          <table:table-cell office:value-type="float" office:value="0"/>
          <table:table-cell office:value-type="float" office:value="11038581.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38581.74"/>
          <table:table-cell table:number-columns-repeated="16367"/>
        </table:table-row>
        <table:table-row>
          <table:table-cell office:value-type="string" office:string-value="201611120"/>
          <table:table-cell office:value-type="string" office:string-value="2016"/>
          <table:table-cell office:value-type="string" office:string-value="11120"/>
          <table:table-cell table:number-columns-repeated="2"/>
          <table:table-cell office:value-type="float" office:value="0"/>
          <table:table-cell office:value-type="float" office:value="756750.23"/>
          <table:table-cell office:value-type="float" office:value="756750.23"/>
          <table:table-cell office:value-type="float" office:value="756750.23"/>
          <table:table-cell office:value-type="float" office:value="756750.23"/>
          <table:table-cell office:value-type="float" office:value="756750.23"/>
          <table:table-cell office:value-type="float" office:value="0"/>
          <table:table-cell office:value-type="float" office:value="756750.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6750.23"/>
          <table:table-cell table:number-columns-repeated="16367"/>
        </table:table-row>
        <table:table-row>
          <table:table-cell office:value-type="string" office:string-value="201611130"/>
          <table:table-cell office:value-type="string" office:string-value="2016"/>
          <table:table-cell office:value-type="string" office:string-value="11130"/>
          <table:table-cell table:number-columns-repeated="2"/>
          <table:table-cell office:value-type="float" office:value="0"/>
          <table:table-cell office:value-type="float" office:value="113874.17"/>
          <table:table-cell office:value-type="float" office:value="113874.17"/>
          <table:table-cell office:value-type="float" office:value="113874.17"/>
          <table:table-cell office:value-type="float" office:value="113874.17"/>
          <table:table-cell office:value-type="float" office:value="113874.17"/>
          <table:table-cell office:value-type="float" office:value="0"/>
          <table:table-cell office:value-type="float" office:value="113874.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74.17"/>
          <table:table-cell table:number-columns-repeated="16367"/>
        </table:table-row>
        <table:table-row>
          <table:table-cell office:value-type="string" office:string-value="201611140"/>
          <table:table-cell office:value-type="string" office:string-value="2016"/>
          <table:table-cell office:value-type="string" office:string-value="11140"/>
          <table:table-cell table:number-columns-repeated="2"/>
          <table:table-cell office:value-type="float" office:value="0"/>
          <table:table-cell office:value-type="float" office:value="11639.76"/>
          <table:table-cell office:value-type="float" office:value="11639.76"/>
          <table:table-cell office:value-type="float" office:value="11639.76"/>
          <table:table-cell office:value-type="float" office:value="11639.76"/>
          <table:table-cell office:value-type="float" office:value="11639.76"/>
          <table:table-cell office:value-type="float" office:value="0"/>
          <table:table-cell office:value-type="float" office:value="11639.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39.76"/>
          <table:table-cell table:number-columns-repeated="16367"/>
        </table:table-row>
        <table:table-row>
          <table:table-cell office:value-type="string" office:string-value="201611150"/>
          <table:table-cell office:value-type="string" office:string-value="2016"/>
          <table:table-cell office:value-type="string" office:string-value="11150"/>
          <table:table-cell table:number-columns-repeated="2"/>
          <table:table-cell office:value-type="float" office:value="0"/>
          <table:table-cell office:value-type="float" office:value="241868.34"/>
          <table:table-cell office:value-type="float" office:value="241868.34"/>
          <table:table-cell office:value-type="float" office:value="241868.34"/>
          <table:table-cell office:value-type="float" office:value="241868.34"/>
          <table:table-cell office:value-type="float" office:value="241868.34"/>
          <table:table-cell office:value-type="float" office:value="0"/>
          <table:table-cell office:value-type="float" office:value="241868.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1868.34"/>
          <table:table-cell table:number-columns-repeated="16367"/>
        </table:table-row>
        <table:table-row>
          <table:table-cell office:value-type="string" office:string-value="201611160"/>
          <table:table-cell office:value-type="string" office:string-value="2016"/>
          <table:table-cell office:value-type="string" office:string-value="11160"/>
          <table:table-cell table:number-columns-repeated="2"/>
          <table:table-cell office:value-type="float" office:value="0"/>
          <table:table-cell office:value-type="float" office:value="195248.07"/>
          <table:table-cell office:value-type="float" office:value="195248.07"/>
          <table:table-cell office:value-type="float" office:value="195248.07"/>
          <table:table-cell office:value-type="float" office:value="195248.07"/>
          <table:table-cell office:value-type="float" office:value="195248.07"/>
          <table:table-cell office:value-type="float" office:value="0"/>
          <table:table-cell office:value-type="float" office:value="195248.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5248.07"/>
          <table:table-cell table:number-columns-repeated="16367"/>
        </table:table-row>
        <table:table-row>
          <table:table-cell office:value-type="string" office:string-value="201611170"/>
          <table:table-cell office:value-type="string" office:string-value="2016"/>
          <table:table-cell office:value-type="string" office:string-value="11170"/>
          <table:table-cell table:number-columns-repeated="2"/>
          <table:table-cell office:value-type="float" office:value="0"/>
          <table:table-cell office:value-type="float" office:value="308.72000000000003"/>
          <table:table-cell office:value-type="float" office:value="308.72000000000003"/>
          <table:table-cell office:value-type="float" office:value="308.72000000000003"/>
          <table:table-cell office:value-type="float" office:value="308.72000000000003"/>
          <table:table-cell office:value-type="float" office:value="308.72000000000003"/>
          <table:table-cell office:value-type="float" office:value="0"/>
          <table:table-cell office:value-type="float" office:value="308.72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8.72000000000003"/>
          <table:table-cell table:number-columns-repeated="16367"/>
        </table:table-row>
        <table:table-row>
          <table:table-cell office:value-type="string" office:string-value="201611180"/>
          <table:table-cell office:value-type="string" office:string-value="2016"/>
          <table:table-cell office:value-type="string" office:string-value="11180"/>
          <table:table-cell table:number-columns-repeated="2"/>
          <table:table-cell office:value-type="float" office:value="0"/>
          <table:table-cell office:value-type="float" office:value="101242.32"/>
          <table:table-cell office:value-type="float" office:value="101242.32"/>
          <table:table-cell office:value-type="float" office:value="101242.32"/>
          <table:table-cell office:value-type="float" office:value="101242.32"/>
          <table:table-cell office:value-type="float" office:value="101242.32"/>
          <table:table-cell office:value-type="float" office:value="0"/>
          <table:table-cell office:value-type="float" office:value="101242.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242.32"/>
          <table:table-cell table:number-columns-repeated="16367"/>
        </table:table-row>
        <table:table-row>
          <table:table-cell office:value-type="string" office:string-value="201611190"/>
          <table:table-cell office:value-type="string" office:string-value="2016"/>
          <table:table-cell office:value-type="string" office:string-value="11190"/>
          <table:table-cell table:number-columns-repeated="2"/>
          <table:table-cell office:value-type="float" office:value="0"/>
          <table:table-cell office:value-type="float" office:value="75940.850000000006"/>
          <table:table-cell office:value-type="float" office:value="75940.850000000006"/>
          <table:table-cell office:value-type="float" office:value="75940.850000000006"/>
          <table:table-cell office:value-type="float" office:value="75940.850000000006"/>
          <table:table-cell office:value-type="float" office:value="75940.850000000006"/>
          <table:table-cell office:value-type="float" office:value="0"/>
          <table:table-cell office:value-type="float" office:value="75940.85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940.850000000006"/>
          <table:table-cell table:number-columns-repeated="16367"/>
        </table:table-row>
        <table:table-row>
          <table:table-cell office:value-type="string" office:string-value="201611220"/>
          <table:table-cell office:value-type="string" office:string-value="2016"/>
          <table:table-cell office:value-type="string" office:string-value="11220"/>
          <table:table-cell table:number-columns-repeated="2"/>
          <table:table-cell office:value-type="float" office:value="0"/>
          <table:table-cell office:value-type="float" office:value="57333.47"/>
          <table:table-cell office:value-type="float" office:value="57333.47"/>
          <table:table-cell office:value-type="float" office:value="57333.47"/>
          <table:table-cell office:value-type="float" office:value="57333.47"/>
          <table:table-cell office:value-type="float" office:value="57333.47"/>
          <table:table-cell office:value-type="float" office:value="0"/>
          <table:table-cell office:value-type="float" office:value="57333.4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333.47"/>
          <table:table-cell table:number-columns-repeated="16367"/>
        </table:table-row>
        <table:table-row>
          <table:table-cell office:value-type="string" office:string-value="201611240"/>
          <table:table-cell office:value-type="string" office:string-value="2016"/>
          <table:table-cell office:value-type="string" office:string-value="11240"/>
          <table:table-cell table:number-columns-repeated="2"/>
          <table:table-cell office:value-type="float" office:value="0"/>
          <table:table-cell office:value-type="float" office:value="27854.799999999999"/>
          <table:table-cell office:value-type="float" office:value="27854.799999999999"/>
          <table:table-cell office:value-type="float" office:value="27854.799999999999"/>
          <table:table-cell office:value-type="float" office:value="27854.799999999999"/>
          <table:table-cell office:value-type="float" office:value="27854.799999999999"/>
          <table:table-cell office:value-type="float" office:value="0"/>
          <table:table-cell office:value-type="float" office:value="27854.7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854.799999999999"/>
          <table:table-cell table:number-columns-repeated="16367"/>
        </table:table-row>
        <table:table-row>
          <table:table-cell office:value-type="string" office:string-value="201611250"/>
          <table:table-cell office:value-type="string" office:string-value="2016"/>
          <table:table-cell office:value-type="string" office:string-value="11250"/>
          <table:table-cell table:number-columns-repeated="2"/>
          <table:table-cell office:value-type="float" office:value="0"/>
          <table:table-cell office:value-type="float" office:value="80000"/>
          <table:table-cell office:value-type="float" office:value="80000"/>
          <table:table-cell office:value-type="float" office:value="80000"/>
          <table:table-cell office:value-type="float" office:value="80000"/>
          <table:table-cell office:value-type="float" office:value="80000"/>
          <table:table-cell office:value-type="float" office:value="0"/>
          <table:table-cell office:value-type="float" office:value="8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00"/>
          <table:table-cell table:number-columns-repeated="16367"/>
        </table:table-row>
        <table:table-row>
          <table:table-cell office:value-type="string" office:string-value="201611290"/>
          <table:table-cell office:value-type="string" office:string-value="2016"/>
          <table:table-cell office:value-type="string" office:string-value="11290"/>
          <table:table-cell table:number-columns-repeated="2"/>
          <table:table-cell office:value-type="float" office:value="0"/>
          <table:table-cell office:value-type="float" office:value="627333.61"/>
          <table:table-cell office:value-type="float" office:value="627333.61"/>
          <table:table-cell office:value-type="float" office:value="627333.61"/>
          <table:table-cell office:value-type="float" office:value="627333.61"/>
          <table:table-cell office:value-type="float" office:value="627333.61"/>
          <table:table-cell office:value-type="float" office:value="0"/>
          <table:table-cell office:value-type="float" office:value="627333.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7333.61"/>
          <table:table-cell table:number-columns-repeated="16367"/>
        </table:table-row>
        <table:table-row>
          <table:table-cell office:value-type="string" office:string-value="201612110"/>
          <table:table-cell office:value-type="string" office:string-value="2016"/>
          <table:table-cell office:value-type="string" office:string-value="12110"/>
          <table:table-cell table:number-columns-repeated="2"/>
          <table:table-cell office:value-type="float" office:value="0"/>
          <table:table-cell office:value-type="float" office:value="267762.19"/>
          <table:table-cell office:value-type="float" office:value="267762.19"/>
          <table:table-cell office:value-type="float" office:value="267762.19"/>
          <table:table-cell office:value-type="float" office:value="267762.19"/>
          <table:table-cell office:value-type="float" office:value="267762.19"/>
          <table:table-cell office:value-type="float" office:value="0"/>
          <table:table-cell office:value-type="float" office:value="267762.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762.19"/>
          <table:table-cell table:number-columns-repeated="16367"/>
        </table:table-row>
        <table:table-row>
          <table:table-cell office:value-type="string" office:string-value="201612120"/>
          <table:table-cell office:value-type="string" office:string-value="2016"/>
          <table:table-cell office:value-type="string" office:string-value="12120"/>
          <table:table-cell table:number-columns-repeated="2"/>
          <table:table-cell office:value-type="float" office:value="0"/>
          <table:table-cell office:value-type="float" office:value="670042.26"/>
          <table:table-cell office:value-type="float" office:value="670042.26"/>
          <table:table-cell office:value-type="float" office:value="670042.26"/>
          <table:table-cell office:value-type="float" office:value="670042.26"/>
          <table:table-cell office:value-type="float" office:value="670042.26"/>
          <table:table-cell office:value-type="float" office:value="0"/>
          <table:table-cell office:value-type="float" office:value="670042.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0042.26"/>
          <table:table-cell table:number-columns-repeated="16367"/>
        </table:table-row>
        <table:table-row>
          <table:table-cell office:value-type="string" office:string-value="201612130"/>
          <table:table-cell office:value-type="string" office:string-value="2016"/>
          <table:table-cell office:value-type="string" office:string-value="12130"/>
          <table:table-cell table:number-columns-repeated="2"/>
          <table:table-cell office:value-type="float" office:value="0"/>
          <table:table-cell office:value-type="float" office:value="19456.259999999998"/>
          <table:table-cell office:value-type="float" office:value="19456.259999999998"/>
          <table:table-cell office:value-type="float" office:value="19456.259999999998"/>
          <table:table-cell office:value-type="float" office:value="19456.259999999998"/>
          <table:table-cell office:value-type="float" office:value="19456.259999999998"/>
          <table:table-cell office:value-type="float" office:value="0"/>
          <table:table-cell office:value-type="float" office:value="19456.25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56.259999999998"/>
          <table:table-cell table:number-columns-repeated="16367"/>
        </table:table-row>
        <table:table-row>
          <table:table-cell office:value-type="string" office:string-value="201612140"/>
          <table:table-cell office:value-type="string" office:string-value="2016"/>
          <table:table-cell office:value-type="string" office:string-value="12140"/>
          <table:table-cell table:number-columns-repeated="2"/>
          <table:table-cell office:value-type="float" office:value="0"/>
          <table:table-cell office:value-type="float" office:value="38258.93"/>
          <table:table-cell office:value-type="float" office:value="38258.93"/>
          <table:table-cell office:value-type="float" office:value="38258.93"/>
          <table:table-cell office:value-type="float" office:value="38258.93"/>
          <table:table-cell office:value-type="float" office:value="38258.93"/>
          <table:table-cell office:value-type="float" office:value="0"/>
          <table:table-cell office:value-type="float" office:value="38258.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258.93"/>
          <table:table-cell table:number-columns-repeated="16367"/>
        </table:table-row>
        <table:table-row>
          <table:table-cell office:value-type="string" office:string-value="201612160"/>
          <table:table-cell office:value-type="string" office:string-value="2016"/>
          <table:table-cell office:value-type="string" office:string-value="12160"/>
          <table:table-cell table:number-columns-repeated="2"/>
          <table:table-cell office:value-type="float" office:value="0"/>
          <table:table-cell office:value-type="float" office:value="25697385.43"/>
          <table:table-cell office:value-type="float" office:value="25697385.43"/>
          <table:table-cell office:value-type="float" office:value="25697385.43"/>
          <table:table-cell office:value-type="float" office:value="25697385.43"/>
          <table:table-cell office:value-type="float" office:value="25697385.43"/>
          <table:table-cell office:value-type="float" office:value="0"/>
          <table:table-cell office:value-type="float" office:value="25697385.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97385.43"/>
          <table:table-cell table:number-columns-repeated="16367"/>
        </table:table-row>
        <table:table-row>
          <table:table-cell office:value-type="string" office:string-value="201612170"/>
          <table:table-cell office:value-type="string" office:string-value="2016"/>
          <table:table-cell office:value-type="string" office:string-value="12170"/>
          <table:table-cell table:number-columns-repeated="2"/>
          <table:table-cell office:value-type="float" office:value="0"/>
          <table:table-cell office:value-type="float" office:value="7428518.1900000004"/>
          <table:table-cell office:value-type="float" office:value="7428518.1900000004"/>
          <table:table-cell office:value-type="float" office:value="7428518.1900000004"/>
          <table:table-cell office:value-type="float" office:value="7428518.1900000004"/>
          <table:table-cell office:value-type="float" office:value="7428518.1900000004"/>
          <table:table-cell office:value-type="float" office:value="0"/>
          <table:table-cell office:value-type="float" office:value="7428518.1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28518.1900000004"/>
          <table:table-cell table:number-columns-repeated="16367"/>
        </table:table-row>
        <table:table-row>
          <table:table-cell office:value-type="string" office:string-value="201612430"/>
          <table:table-cell office:value-type="string" office:string-value="2016"/>
          <table:table-cell office:value-type="string" office:string-value="12430"/>
          <table:table-cell table:number-columns-repeated="2"/>
          <table:table-cell office:value-type="float" office:value="0"/>
          <table:table-cell office:value-type="float" office:value="54810.91"/>
          <table:table-cell office:value-type="float" office:value="54810.91"/>
          <table:table-cell office:value-type="float" office:value="54810.91"/>
          <table:table-cell office:value-type="float" office:value="54810.91"/>
          <table:table-cell office:value-type="float" office:value="54810.91"/>
          <table:table-cell office:value-type="float" office:value="0"/>
          <table:table-cell office:value-type="float" office:value="54810.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810.91"/>
          <table:table-cell table:number-columns-repeated="16367"/>
        </table:table-row>
        <table:table-row>
          <table:table-cell office:value-type="string" office:string-value="201612510"/>
          <table:table-cell office:value-type="string" office:string-value="2016"/>
          <table:table-cell office:value-type="string" office:string-value="12510"/>
          <table:table-cell table:number-columns-repeated="2"/>
          <table:table-cell office:value-type="float" office:value="0"/>
          <table:table-cell office:value-type="float" office:value="1251293.9099999999"/>
          <table:table-cell office:value-type="float" office:value="1251293.9099999999"/>
          <table:table-cell office:value-type="float" office:value="1251293.9099999999"/>
          <table:table-cell office:value-type="float" office:value="1251293.9099999999"/>
          <table:table-cell office:value-type="float" office:value="1251293.9099999999"/>
          <table:table-cell office:value-type="float" office:value="0"/>
          <table:table-cell office:value-type="float" office:value="1251293.9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1293.9099999999"/>
          <table:table-cell table:number-columns-repeated="16367"/>
        </table:table-row>
        <table:table-row>
          <table:table-cell office:value-type="string" office:string-value="201612620"/>
          <table:table-cell office:value-type="string" office:string-value="2016"/>
          <table:table-cell office:value-type="string" office:string-value="12620"/>
          <table:table-cell table:number-columns-repeated="2"/>
          <table:table-cell office:value-type="float" office:value="0"/>
          <table:table-cell office:value-type="float" office:value="120492.4"/>
          <table:table-cell office:value-type="float" office:value="120492.4"/>
          <table:table-cell office:value-type="float" office:value="120492.4"/>
          <table:table-cell office:value-type="float" office:value="120492.4"/>
          <table:table-cell office:value-type="float" office:value="120492.4"/>
          <table:table-cell office:value-type="float" office:value="0"/>
          <table:table-cell office:value-type="float" office:value="120492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492.4"/>
          <table:table-cell table:number-columns-repeated="16367"/>
        </table:table-row>
        <table:table-row>
          <table:table-cell office:value-type="string" office:string-value="201613410"/>
          <table:table-cell office:value-type="string" office:string-value="2016"/>
          <table:table-cell office:value-type="string" office:string-value="13410"/>
          <table:table-cell table:number-columns-repeated="2"/>
          <table:table-cell office:value-type="float" office:value="0"/>
          <table:table-cell office:value-type="float" office:value="86891.18"/>
          <table:table-cell office:value-type="float" office:value="86891.18"/>
          <table:table-cell office:value-type="float" office:value="86891.18"/>
          <table:table-cell office:value-type="float" office:value="86891.18"/>
          <table:table-cell office:value-type="float" office:value="86891.18"/>
          <table:table-cell office:value-type="float" office:value="0"/>
          <table:table-cell office:value-type="float" office:value="86891.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891.18"/>
          <table:table-cell table:number-columns-repeated="16367"/>
        </table:table-row>
        <table:table-row>
          <table:table-cell office:value-type="string" office:string-value="201614110"/>
          <table:table-cell office:value-type="string" office:string-value="2016"/>
          <table:table-cell office:value-type="string" office:string-value="14110"/>
          <table:table-cell table:number-columns-repeated="2"/>
          <table:table-cell office:value-type="float" office:value="0"/>
          <table:table-cell office:value-type="float" office:value="8496911.9000000004"/>
          <table:table-cell office:value-type="float" office:value="8496911.9000000004"/>
          <table:table-cell office:value-type="float" office:value="8496911.9000000004"/>
          <table:table-cell office:value-type="float" office:value="8496911.9000000004"/>
          <table:table-cell office:value-type="float" office:value="8496911.9000000004"/>
          <table:table-cell office:value-type="float" office:value="0"/>
          <table:table-cell office:value-type="float" office:value="8496911.9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1344.6099999994"/>
          <table:table-cell table:number-columns-repeated="16367"/>
        </table:table-row>
        <table:table-row>
          <table:table-cell office:value-type="string" office:string-value="201622110"/>
          <table:table-cell office:value-type="string" office:string-value="2016"/>
          <table:table-cell office:value-type="string" office:string-value="22110"/>
          <table:table-cell table:number-columns-repeated="2"/>
          <table:table-cell office:value-type="float" office:value="0"/>
          <table:table-cell office:value-type="float" office:value="27398366.219999999"/>
          <table:table-cell office:value-type="float" office:value="27398366.219999999"/>
          <table:table-cell office:value-type="float" office:value="27398366.219999999"/>
          <table:table-cell office:value-type="float" office:value="27398366.219999999"/>
          <table:table-cell office:value-type="float" office:value="27398366.219999999"/>
          <table:table-cell office:value-type="float" office:value="0"/>
          <table:table-cell office:value-type="float" office:value="27398366.2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343466.219999999"/>
          <table:table-cell table:number-columns-repeated="16367"/>
        </table:table-row>
        <table:table-row>
          <table:table-cell office:value-type="string" office:string-value="201622120"/>
          <table:table-cell office:value-type="string" office:string-value="2016"/>
          <table:table-cell office:value-type="string" office:string-value="22120"/>
          <table:table-cell table:number-columns-repeated="2"/>
          <table:table-cell office:value-type="float" office:value="0"/>
          <table:table-cell office:value-type="float" office:value="92890.47"/>
          <table:table-cell office:value-type="float" office:value="92890.47"/>
          <table:table-cell office:value-type="float" office:value="92890.47"/>
          <table:table-cell office:value-type="float" office:value="92890.47"/>
          <table:table-cell office:value-type="float" office:value="92890.47"/>
          <table:table-cell office:value-type="float" office:value="0"/>
          <table:table-cell office:value-type="float" office:value="92890.4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492.38"/>
          <table:table-cell table:number-columns-repeated="16367"/>
        </table:table-row>
        <table:table-row>
          <table:table-cell office:value-type="string" office:string-value="201622210"/>
          <table:table-cell office:value-type="string" office:string-value="2016"/>
          <table:table-cell office:value-type="string" office:string-value="22210"/>
          <table:table-cell table:number-columns-repeated="2"/>
          <table:table-cell office:value-type="float" office:value="0"/>
          <table:table-cell office:value-type="float" office:value="306693.81"/>
          <table:table-cell office:value-type="float" office:value="306693.81"/>
          <table:table-cell office:value-type="float" office:value="306693.81"/>
          <table:table-cell office:value-type="float" office:value="306693.81"/>
          <table:table-cell office:value-type="float" office:value="306693.81"/>
          <table:table-cell office:value-type="float" office:value="0"/>
          <table:table-cell office:value-type="float" office:value="306693.8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6693.81"/>
          <table:table-cell table:number-columns-repeated="16367"/>
        </table:table-row>
        <table:table-row>
          <table:table-cell office:value-type="string" office:string-value="201622220"/>
          <table:table-cell office:value-type="string" office:string-value="2016"/>
          <table:table-cell office:value-type="string" office:string-value="22220"/>
          <table:table-cell table:number-columns-repeated="2"/>
          <table:table-cell office:value-type="float" office:value="0"/>
          <table:table-cell office:value-type="float" office:value="29725.89"/>
          <table:table-cell office:value-type="float" office:value="29725.89"/>
          <table:table-cell office:value-type="float" office:value="29725.89"/>
          <table:table-cell office:value-type="float" office:value="29725.89"/>
          <table:table-cell office:value-type="float" office:value="29725.89"/>
          <table:table-cell office:value-type="float" office:value="0"/>
          <table:table-cell office:value-type="float" office:value="29725.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25.89"/>
          <table:table-cell table:number-columns-repeated="16367"/>
        </table:table-row>
        <table:table-row>
          <table:table-cell office:value-type="string" office:string-value="201631110"/>
          <table:table-cell office:value-type="string" office:string-value="2016"/>
          <table:table-cell office:value-type="string" office:string-value="31110"/>
          <table:table-cell table:number-columns-repeated="2"/>
          <table:table-cell office:value-type="float" office:value="0"/>
          <table:table-cell office:value-type="float" office:value="2000826.94"/>
          <table:table-cell office:value-type="float" office:value="2000826.94"/>
          <table:table-cell office:value-type="float" office:value="2000826.94"/>
          <table:table-cell office:value-type="float" office:value="2000826.94"/>
          <table:table-cell office:value-type="float" office:value="2000826.94"/>
          <table:table-cell office:value-type="float" office:value="0"/>
          <table:table-cell office:value-type="float" office:value="2000826.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826.94"/>
          <table:table-cell table:number-columns-repeated="16367"/>
        </table:table-row>
        <table:table-row>
          <table:table-cell office:value-type="string" office:string-value="201631310"/>
          <table:table-cell office:value-type="string" office:string-value="2016"/>
          <table:table-cell office:value-type="string" office:string-value="31310"/>
          <table:table-cell table:number-columns-repeated="2"/>
          <table:table-cell office:value-type="float" office:value="0"/>
          <table:table-cell office:value-type="float" office:value="5970205.21"/>
          <table:table-cell office:value-type="float" office:value="5970205.21"/>
          <table:table-cell office:value-type="float" office:value="5970205.21"/>
          <table:table-cell office:value-type="float" office:value="5950472.2699999996"/>
          <table:table-cell office:value-type="float" office:value="5970205.21"/>
          <table:table-cell office:value-type="float" office:value="0"/>
          <table:table-cell office:value-type="float" office:value="5970205.21"/>
          <table:table-cell office:value-type="float" office:value="0"/>
          <table:table-cell office:value-type="float" office:value="0"/>
          <table:table-cell office:value-type="float" office:value="19732.939999999999"/>
          <table:table-cell office:value-type="float" office:value="5950472.2699999996"/>
          <table:table-cell table:number-columns-repeated="16367"/>
        </table:table-row>
        <table:table-row>
          <table:table-cell office:value-type="string" office:string-value="201631320"/>
          <table:table-cell office:value-type="string" office:string-value="2016"/>
          <table:table-cell office:value-type="string" office:string-value="31320"/>
          <table:table-cell table:number-columns-repeated="2"/>
          <table:table-cell office:value-type="float" office:value="0"/>
          <table:table-cell office:value-type="float" office:value="3449009.94"/>
          <table:table-cell office:value-type="float" office:value="3449009.94"/>
          <table:table-cell office:value-type="float" office:value="3449009.94"/>
          <table:table-cell office:value-type="float" office:value="3449009.94"/>
          <table:table-cell office:value-type="float" office:value="3449009.94"/>
          <table:table-cell office:value-type="float" office:value="0"/>
          <table:table-cell office:value-type="float" office:value="3449009.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49009.94"/>
          <table:table-cell table:number-columns-repeated="16367"/>
        </table:table-row>
        <table:table-row>
          <table:table-cell office:value-type="string" office:string-value="201631330"/>
          <table:table-cell office:value-type="string" office:string-value="2016"/>
          <table:table-cell office:value-type="string" office:string-value="31330"/>
          <table:table-cell table:number-columns-repeated="2"/>
          <table:table-cell office:value-type="float" office:value="0"/>
          <table:table-cell office:value-type="float" office:value="8670589.6300000008"/>
          <table:table-cell office:value-type="float" office:value="8670589.6300000008"/>
          <table:table-cell office:value-type="float" office:value="8670589.6300000008"/>
          <table:table-cell office:value-type="float" office:value="8670589.6300000008"/>
          <table:table-cell office:value-type="float" office:value="8670589.6300000008"/>
          <table:table-cell office:value-type="float" office:value="0"/>
          <table:table-cell office:value-type="float" office:value="8670589.63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70589.6300000008"/>
          <table:table-cell table:number-columns-repeated="16367"/>
        </table:table-row>
        <table:table-row>
          <table:table-cell office:value-type="string" office:string-value="201631340"/>
          <table:table-cell office:value-type="string" office:string-value="2016"/>
          <table:table-cell office:value-type="string" office:string-value="31340"/>
          <table:table-cell table:number-columns-repeated="2"/>
          <table:table-cell office:value-type="float" office:value="0"/>
          <table:table-cell office:value-type="float" office:value="13385710.810000001"/>
          <table:table-cell office:value-type="float" office:value="13385710.810000001"/>
          <table:table-cell office:value-type="float" office:value="13385710.810000001"/>
          <table:table-cell office:value-type="float" office:value="13385710.810000001"/>
          <table:table-cell office:value-type="float" office:value="13385710.810000001"/>
          <table:table-cell office:value-type="float" office:value="0"/>
          <table:table-cell office:value-type="float" office:value="13385710.81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85710.810000001"/>
          <table:table-cell table:number-columns-repeated="16367"/>
        </table:table-row>
        <table:table-row>
          <table:table-cell office:value-type="string" office:string-value="201631350"/>
          <table:table-cell office:value-type="string" office:string-value="2016"/>
          <table:table-cell office:value-type="string" office:string-value="31350"/>
          <table:table-cell table:number-columns-repeated="2"/>
          <table:table-cell office:value-type="float" office:value="0"/>
          <table:table-cell office:value-type="float" office:value="2996510.05"/>
          <table:table-cell office:value-type="float" office:value="2996510.05"/>
          <table:table-cell office:value-type="float" office:value="2996510.05"/>
          <table:table-cell office:value-type="float" office:value="2996510.05"/>
          <table:table-cell office:value-type="float" office:value="2996510.05"/>
          <table:table-cell office:value-type="float" office:value="0"/>
          <table:table-cell office:value-type="float" office:value="2996510.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6510.05"/>
          <table:table-cell table:number-columns-repeated="16367"/>
        </table:table-row>
        <table:table-row>
          <table:table-cell office:value-type="string" office:string-value="201631360"/>
          <table:table-cell office:value-type="string" office:string-value="2016"/>
          <table:table-cell office:value-type="string" office:string-value="31360"/>
          <table:table-cell table:number-columns-repeated="2"/>
          <table:table-cell office:value-type="float" office:value="0"/>
          <table:table-cell office:value-type="float" office:value="26371667.690000001"/>
          <table:table-cell office:value-type="float" office:value="26371667.690000001"/>
          <table:table-cell office:value-type="float" office:value="26371667.690000001"/>
          <table:table-cell office:value-type="float" office:value="26371667.690000001"/>
          <table:table-cell office:value-type="float" office:value="26371667.690000001"/>
          <table:table-cell office:value-type="float" office:value="0"/>
          <table:table-cell office:value-type="float" office:value="26371667.6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312529.41"/>
          <table:table-cell table:number-columns-repeated="16367"/>
        </table:table-row>
        <table:table-row>
          <table:table-cell office:value-type="string" office:string-value="201631370"/>
          <table:table-cell office:value-type="string" office:string-value="2016"/>
          <table:table-cell office:value-type="string" office:string-value="31370"/>
          <table:table-cell table:number-columns-repeated="2"/>
          <table:table-cell office:value-type="float" office:value="0"/>
          <table:table-cell office:value-type="float" office:value="9006247.4800000004"/>
          <table:table-cell office:value-type="float" office:value="9006247.4800000004"/>
          <table:table-cell office:value-type="float" office:value="9004403.2400000002"/>
          <table:table-cell office:value-type="float" office:value="9004403.2400000002"/>
          <table:table-cell office:value-type="float" office:value="9006247.4800000004"/>
          <table:table-cell office:value-type="float" office:value="0"/>
          <table:table-cell office:value-type="float" office:value="9006247.4800000004"/>
          <table:table-cell office:value-type="float" office:value="0"/>
          <table:table-cell office:value-type="float" office:value="1844.24"/>
          <table:table-cell office:value-type="float" office:value="0"/>
          <table:table-cell office:value-type="float" office:value="9004223.2400000002"/>
          <table:table-cell table:number-columns-repeated="16367"/>
        </table:table-row>
        <table:table-row>
          <table:table-cell office:value-type="string" office:string-value="201631510"/>
          <table:table-cell office:value-type="string" office:string-value="2016"/>
          <table:table-cell office:value-type="string" office:string-value="31510"/>
          <table:table-cell table:number-columns-repeated="2"/>
          <table:table-cell office:value-type="float" office:value="0"/>
          <table:table-cell office:value-type="float" office:value="22681735.539999999"/>
          <table:table-cell office:value-type="float" office:value="22681735.539999999"/>
          <table:table-cell office:value-type="float" office:value="22681735.539999999"/>
          <table:table-cell office:value-type="float" office:value="22681735.539999999"/>
          <table:table-cell office:value-type="float" office:value="22681735.539999999"/>
          <table:table-cell office:value-type="float" office:value="0"/>
          <table:table-cell office:value-type="float" office:value="22681735.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797452.199999999"/>
          <table:table-cell table:number-columns-repeated="16367"/>
        </table:table-row>
        <table:table-row>
          <table:table-cell office:value-type="string" office:string-value="201632250"/>
          <table:table-cell office:value-type="string" office:string-value="2016"/>
          <table:table-cell office:value-type="string" office:string-value="32250"/>
          <table:table-cell table:number-columns-repeated="2"/>
          <table:table-cell office:value-type="float" office:value="0"/>
          <table:table-cell office:value-type="float" office:value="204476074.69"/>
          <table:table-cell office:value-type="float" office:value="204476074.69"/>
          <table:table-cell office:value-type="float" office:value="163071021.69"/>
          <table:table-cell office:value-type="float" office:value="163071021.69"/>
          <table:table-cell office:value-type="float" office:value="204476074.69"/>
          <table:table-cell office:value-type="float" office:value="0"/>
          <table:table-cell office:value-type="float" office:value="204476074.69"/>
          <table:table-cell office:value-type="float" office:value="0"/>
          <table:table-cell office:value-type="float" office:value="41405053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string" office:string-value="201632252"/>
          <table:table-cell office:value-type="string" office:string-value="2016"/>
          <table:table-cell office:value-type="string" office:string-value="32252"/>
          <table:table-cell table:number-columns-repeated="2"/>
          <table:table-cell office:value-type="float" office:value="0"/>
          <table:table-cell office:value-type="float" office:value="105597.08"/>
          <table:table-cell office:value-type="float" office:value="105597.08"/>
          <table:table-cell office:value-type="float" office:value="105597.08"/>
          <table:table-cell office:value-type="float" office:value="105597.08"/>
          <table:table-cell office:value-type="float" office:value="105597.08"/>
          <table:table-cell office:value-type="float" office:value="0"/>
          <table:table-cell office:value-type="float" office:value="105597.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97.08"/>
          <table:table-cell table:number-columns-repeated="16367"/>
        </table:table-row>
        <table:table-row>
          <table:table-cell office:value-type="string" office:string-value="201632255"/>
          <table:table-cell office:value-type="string" office:string-value="2016"/>
          <table:table-cell office:value-type="string" office:string-value="32255"/>
          <table:table-cell table:number-columns-repeated="2"/>
          <table:table-cell office:value-type="float" office:value="0"/>
          <table:table-cell office:value-type="float" office:value="2464344.59"/>
          <table:table-cell office:value-type="float" office:value="2464344.59"/>
          <table:table-cell office:value-type="float" office:value="2422964.59"/>
          <table:table-cell office:value-type="float" office:value="2422964.59"/>
          <table:table-cell office:value-type="float" office:value="2464344.59"/>
          <table:table-cell office:value-type="float" office:value="0"/>
          <table:table-cell office:value-type="float" office:value="2464344.59"/>
          <table:table-cell office:value-type="float" office:value="0"/>
          <table:table-cell office:value-type="float" office:value="41380"/>
          <table:table-cell office:value-type="float" office:value="0"/>
          <table:table-cell office:value-type="float" office:value="2422964.59"/>
          <table:table-cell table:number-columns-repeated="16367"/>
        </table:table-row>
        <table:table-row>
          <table:table-cell office:value-type="string" office:string-value="201632310"/>
          <table:table-cell office:value-type="string" office:string-value="2016"/>
          <table:table-cell office:value-type="string" office:string-value="32310"/>
          <table:table-cell table:number-columns-repeated="2"/>
          <table:table-cell office:value-type="float" office:value="0"/>
          <table:table-cell office:value-type="float" office:value="1508422.38"/>
          <table:table-cell office:value-type="float" office:value="1508422.38"/>
          <table:table-cell office:value-type="float" office:value="1508422.38"/>
          <table:table-cell office:value-type="float" office:value="1508422.38"/>
          <table:table-cell office:value-type="float" office:value="1508422.38"/>
          <table:table-cell office:value-type="float" office:value="0"/>
          <table:table-cell office:value-type="float" office:value="1508422.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8422.38"/>
          <table:table-cell table:number-columns-repeated="16367"/>
        </table:table-row>
        <table:table-row>
          <table:table-cell office:value-type="string" office:string-value="201641110"/>
          <table:table-cell office:value-type="string" office:string-value="2016"/>
          <table:table-cell office:value-type="string" office:string-value="41110"/>
          <table:table-cell table:number-columns-repeated="2"/>
          <table:table-cell office:value-type="float" office:value="0"/>
          <table:table-cell office:value-type="float" office:value="1748153.93"/>
          <table:table-cell office:value-type="float" office:value="1748153.93"/>
          <table:table-cell office:value-type="float" office:value="1748153.93"/>
          <table:table-cell office:value-type="float" office:value="1748153.93"/>
          <table:table-cell office:value-type="float" office:value="1748153.93"/>
          <table:table-cell office:value-type="float" office:value="0"/>
          <table:table-cell office:value-type="float" office:value="1748153.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8153.93"/>
          <table:table-cell table:number-columns-repeated="16367"/>
        </table:table-row>
        <table:table-row>
          <table:table-cell office:value-type="string" office:string-value="201641120"/>
          <table:table-cell office:value-type="string" office:string-value="2016"/>
          <table:table-cell office:value-type="string" office:string-value="41120"/>
          <table:table-cell table:number-columns-repeated="2"/>
          <table:table-cell office:value-type="float" office:value="0"/>
          <table:table-cell office:value-type="float" office:value="21317.3"/>
          <table:table-cell office:value-type="float" office:value="21317.3"/>
          <table:table-cell office:value-type="float" office:value="21317.3"/>
          <table:table-cell office:value-type="float" office:value="21317.3"/>
          <table:table-cell office:value-type="float" office:value="21317.3"/>
          <table:table-cell office:value-type="float" office:value="0"/>
          <table:table-cell office:value-type="float" office:value="21317.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317.3"/>
          <table:table-cell table:number-columns-repeated="16367"/>
        </table:table-row>
        <table:table-row>
          <table:table-cell office:value-type="string" office:string-value="201641130"/>
          <table:table-cell office:value-type="string" office:string-value="2016"/>
          <table:table-cell office:value-type="string" office:string-value="41130"/>
          <table:table-cell table:number-columns-repeated="2"/>
          <table:table-cell office:value-type="float" office:value="0"/>
          <table:table-cell office:value-type="float" office:value="14955.92"/>
          <table:table-cell office:value-type="float" office:value="14955.92"/>
          <table:table-cell office:value-type="float" office:value="14955.92"/>
          <table:table-cell office:value-type="float" office:value="14955.92"/>
          <table:table-cell office:value-type="float" office:value="14955.92"/>
          <table:table-cell office:value-type="float" office:value="0"/>
          <table:table-cell office:value-type="float" office:value="14955.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955.92"/>
          <table:table-cell table:number-columns-repeated="16367"/>
        </table:table-row>
        <table:table-row>
          <table:table-cell office:value-type="string" office:string-value="201641140"/>
          <table:table-cell office:value-type="string" office:string-value="2016"/>
          <table:table-cell office:value-type="string" office:string-value="41140"/>
          <table:table-cell table:number-columns-repeated="2"/>
          <table:table-cell office:value-type="float" office:value="0"/>
          <table:table-cell office:value-type="float" office:value="307433.32"/>
          <table:table-cell office:value-type="float" office:value="307433.32"/>
          <table:table-cell office:value-type="float" office:value="307433.32"/>
          <table:table-cell office:value-type="float" office:value="307433.32"/>
          <table:table-cell office:value-type="float" office:value="307433.32"/>
          <table:table-cell office:value-type="float" office:value="0"/>
          <table:table-cell office:value-type="float" office:value="307433.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433.32"/>
          <table:table-cell table:number-columns-repeated="16367"/>
        </table:table-row>
        <table:table-row>
          <table:table-cell office:value-type="string" office:string-value="201641150"/>
          <table:table-cell office:value-type="string" office:string-value="2016"/>
          <table:table-cell office:value-type="string" office:string-value="41150"/>
          <table:table-cell table:number-columns-repeated="2"/>
          <table:table-cell office:value-type="float" office:value="0"/>
          <table:table-cell office:value-type="float" office:value="2989.31"/>
          <table:table-cell office:value-type="float" office:value="2989.31"/>
          <table:table-cell office:value-type="float" office:value="2989.31"/>
          <table:table-cell office:value-type="float" office:value="2989.31"/>
          <table:table-cell office:value-type="float" office:value="2989.31"/>
          <table:table-cell office:value-type="float" office:value="0"/>
          <table:table-cell office:value-type="float" office:value="2989.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89.31"/>
          <table:table-cell table:number-columns-repeated="16367"/>
        </table:table-row>
        <table:table-row>
          <table:table-cell office:value-type="string" office:string-value="201641160"/>
          <table:table-cell office:value-type="string" office:string-value="2016"/>
          <table:table-cell office:value-type="string" office:string-value="41160"/>
          <table:table-cell table:number-columns-repeated="2"/>
          <table:table-cell office:value-type="float" office:value="0"/>
          <table:table-cell office:value-type="float" office:value="7489093.6100000003"/>
          <table:table-cell office:value-type="float" office:value="7489093.6100000003"/>
          <table:table-cell office:value-type="float" office:value="7489093.6100000003"/>
          <table:table-cell office:value-type="float" office:value="7489093.6100000003"/>
          <table:table-cell office:value-type="float" office:value="7489093.6100000003"/>
          <table:table-cell office:value-type="float" office:value="0"/>
          <table:table-cell office:value-type="float" office:value="7489093.6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89093.6100000003"/>
          <table:table-cell table:number-columns-repeated="16367"/>
        </table:table-row>
        <table:table-row>
          <table:table-cell office:value-type="string" office:string-value="201641210"/>
          <table:table-cell office:value-type="string" office:string-value="2016"/>
          <table:table-cell office:value-type="string" office:string-value="41210"/>
          <table:table-cell table:number-columns-repeated="2"/>
          <table:table-cell office:value-type="float" office:value="376.26"/>
          <table:table-cell office:value-type="float" office:value="897702.55"/>
          <table:table-cell office:value-type="float" office:value="897702.55"/>
          <table:table-cell office:value-type="float" office:value="897574.5"/>
          <table:table-cell office:value-type="float" office:value="897574.5"/>
          <table:table-cell office:value-type="float" office:value="898078.81"/>
          <table:table-cell office:value-type="float" office:value="0"/>
          <table:table-cell office:value-type="float" office:value="898078.81"/>
          <table:table-cell office:value-type="float" office:value="0"/>
          <table:table-cell office:value-type="float" office:value="128.05000000000001"/>
          <table:table-cell office:value-type="float" office:value="0"/>
          <table:table-cell office:value-type="float" office:value="897318.40000000002"/>
          <table:table-cell table:number-columns-repeated="16367"/>
        </table:table-row>
        <table:table-row>
          <table:table-cell office:value-type="string" office:string-value="201641222"/>
          <table:table-cell office:value-type="string" office:string-value="2016"/>
          <table:table-cell office:value-type="string" office:string-value="41222"/>
          <table:table-cell table:number-columns-repeated="2"/>
          <table:table-cell office:value-type="float" office:value="69264"/>
          <table:table-cell office:value-type="float" office:value="454426008.02999997"/>
          <table:table-cell office:value-type="float" office:value="454426008.02999997"/>
          <table:table-cell office:value-type="float" office:value="454191127.76999998"/>
          <table:table-cell office:value-type="float" office:value="454191127.76999998"/>
          <table:table-cell office:value-type="float" office:value="454495272.02999997"/>
          <table:table-cell office:value-type="float" office:value="0"/>
          <table:table-cell office:value-type="float" office:value="454495272.02999997"/>
          <table:table-cell office:value-type="float" office:value="0"/>
          <table:table-cell office:value-type="float" office:value="234880.26"/>
          <table:table-cell office:value-type="float" office:value="0"/>
          <table:table-cell office:value-type="float" office:value="454181830.77999997"/>
          <table:table-cell table:number-columns-repeated="16367"/>
        </table:table-row>
        <table:table-row>
          <table:table-cell office:value-type="string" office:string-value="201641223"/>
          <table:table-cell office:value-type="string" office:string-value="2016"/>
          <table:table-cell office:value-type="string" office:string-value="41223"/>
          <table:table-cell table:number-columns-repeated="2"/>
          <table:table-cell office:value-type="float" office:value="0"/>
          <table:table-cell office:value-type="float" office:value="183126510.66999999"/>
          <table:table-cell office:value-type="float" office:value="183126510.66999999"/>
          <table:table-cell office:value-type="float" office:value="183125454.03"/>
          <table:table-cell office:value-type="float" office:value="183125454.03"/>
          <table:table-cell office:value-type="float" office:value="183126510.66999999"/>
          <table:table-cell office:value-type="float" office:value="0"/>
          <table:table-cell office:value-type="float" office:value="183126510.66999999"/>
          <table:table-cell office:value-type="float" office:value="0"/>
          <table:table-cell office:value-type="float" office:value="1056.6400000000001"/>
          <table:table-cell office:value-type="float" office:value="0"/>
          <table:table-cell office:value-type="float" office:value="183125454.03"/>
          <table:table-cell table:number-columns-repeated="16367"/>
        </table:table-row>
        <table:table-row>
          <table:table-cell office:value-type="string" office:string-value="201641224"/>
          <table:table-cell office:value-type="string" office:string-value="2016"/>
          <table:table-cell office:value-type="string" office:string-value="41224"/>
          <table:table-cell table:number-columns-repeated="2"/>
          <table:table-cell office:value-type="float" office:value="0"/>
          <table:table-cell office:value-type="float" office:value="68322185.099999994"/>
          <table:table-cell office:value-type="float" office:value="68322185.099999994"/>
          <table:table-cell office:value-type="float" office:value="68322185.099999994"/>
          <table:table-cell office:value-type="float" office:value="68322185.099999994"/>
          <table:table-cell office:value-type="float" office:value="68322185.099999994"/>
          <table:table-cell office:value-type="float" office:value="0"/>
          <table:table-cell office:value-type="float" office:value="68322185.0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25593.700000003"/>
          <table:table-cell table:number-columns-repeated="16367"/>
        </table:table-row>
        <table:table-row>
          <table:table-cell office:value-type="string" office:string-value="201641225"/>
          <table:table-cell office:value-type="string" office:string-value="2016"/>
          <table:table-cell office:value-type="string" office:string-value="41225"/>
          <table:table-cell table:number-columns-repeated="2"/>
          <table:table-cell office:value-type="float" office:value="0"/>
          <table:table-cell office:value-type="float" office:value="4575689.93"/>
          <table:table-cell office:value-type="float" office:value="4575689.93"/>
          <table:table-cell office:value-type="float" office:value="4575589.66"/>
          <table:table-cell office:value-type="float" office:value="4575589.66"/>
          <table:table-cell office:value-type="float" office:value="4575689.93"/>
          <table:table-cell office:value-type="float" office:value="0"/>
          <table:table-cell office:value-type="float" office:value="4575689.93"/>
          <table:table-cell office:value-type="float" office:value="0"/>
          <table:table-cell office:value-type="float" office:value="100.27"/>
          <table:table-cell office:value-type="float" office:value="0"/>
          <table:table-cell office:value-type="float" office:value="4575589.66"/>
          <table:table-cell table:number-columns-repeated="16367"/>
        </table:table-row>
        <table:table-row>
          <table:table-cell office:value-type="string" office:string-value="201641227"/>
          <table:table-cell office:value-type="string" office:string-value="2016"/>
          <table:table-cell office:value-type="string" office:string-value="41227"/>
          <table:table-cell table:number-columns-repeated="2"/>
          <table:table-cell office:value-type="float" office:value="0"/>
          <table:table-cell office:value-type="float" office:value="57440871.689999998"/>
          <table:table-cell office:value-type="float" office:value="57440871.689999998"/>
          <table:table-cell office:value-type="float" office:value="57438560.520000003"/>
          <table:table-cell office:value-type="float" office:value="57438560.520000003"/>
          <table:table-cell office:value-type="float" office:value="57440871.689999998"/>
          <table:table-cell office:value-type="float" office:value="0"/>
          <table:table-cell office:value-type="float" office:value="57440871.689999998"/>
          <table:table-cell office:value-type="float" office:value="0"/>
          <table:table-cell office:value-type="float" office:value="2311.17"/>
          <table:table-cell office:value-type="float" office:value="0"/>
          <table:table-cell office:value-type="float" office:value="57438560.520000003"/>
          <table:table-cell table:number-columns-repeated="16367"/>
        </table:table-row>
        <table:table-row>
          <table:table-cell office:value-type="string" office:string-value="201641228"/>
          <table:table-cell office:value-type="string" office:string-value="2016"/>
          <table:table-cell office:value-type="string" office:string-value="41228"/>
          <table:table-cell table:number-columns-repeated="2"/>
          <table:table-cell office:value-type="float" office:value="0"/>
          <table:table-cell office:value-type="float" office:value="2945809.66"/>
          <table:table-cell office:value-type="float" office:value="2945809.66"/>
          <table:table-cell office:value-type="float" office:value="2945187.1"/>
          <table:table-cell office:value-type="float" office:value="2945187.1"/>
          <table:table-cell office:value-type="float" office:value="2945809.66"/>
          <table:table-cell office:value-type="float" office:value="0"/>
          <table:table-cell office:value-type="float" office:value="2945809.66"/>
          <table:table-cell office:value-type="float" office:value="0"/>
          <table:table-cell office:value-type="float" office:value="622.55999999999995"/>
          <table:table-cell office:value-type="float" office:value="0"/>
          <table:table-cell office:value-type="float" office:value="2945187.1"/>
          <table:table-cell table:number-columns-repeated="16367"/>
        </table:table-row>
        <table:table-row>
          <table:table-cell office:value-type="string" office:string-value="201641229"/>
          <table:table-cell office:value-type="string" office:string-value="2016"/>
          <table:table-cell office:value-type="string" office:string-value="41229"/>
          <table:table-cell table:number-columns-repeated="2"/>
          <table:table-cell office:value-type="float" office:value="0"/>
          <table:table-cell office:value-type="float" office:value="12954873.99"/>
          <table:table-cell office:value-type="float" office:value="12954873.99"/>
          <table:table-cell office:value-type="float" office:value="12954873.99"/>
          <table:table-cell office:value-type="float" office:value="12954873.99"/>
          <table:table-cell office:value-type="float" office:value="12954873.99"/>
          <table:table-cell office:value-type="float" office:value="0"/>
          <table:table-cell office:value-type="float" office:value="12954873.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54873.99"/>
          <table:table-cell table:number-columns-repeated="16367"/>
        </table:table-row>
        <table:table-row>
          <table:table-cell office:value-type="string" office:string-value="201641310"/>
          <table:table-cell office:value-type="string" office:string-value="2016"/>
          <table:table-cell office:value-type="string" office:string-value="41310"/>
          <table:table-cell table:number-columns-repeated="2"/>
          <table:table-cell office:value-type="float" office:value="0"/>
          <table:table-cell office:value-type="float" office:value="15662739.91"/>
          <table:table-cell office:value-type="float" office:value="15662739.91"/>
          <table:table-cell office:value-type="float" office:value="15549356.609999999"/>
          <table:table-cell office:value-type="float" office:value="15549356.609999999"/>
          <table:table-cell office:value-type="float" office:value="15662739.91"/>
          <table:table-cell office:value-type="float" office:value="0"/>
          <table:table-cell office:value-type="float" office:value="15662739.91"/>
          <table:table-cell office:value-type="float" office:value="0"/>
          <table:table-cell office:value-type="float" office:value="113383.3"/>
          <table:table-cell office:value-type="float" office:value="0"/>
          <table:table-cell office:value-type="float" office:value="15549356.609999999"/>
          <table:table-cell table:number-columns-repeated="16367"/>
        </table:table-row>
        <table:table-row>
          <table:table-cell office:value-type="string" office:string-value="201642110"/>
          <table:table-cell office:value-type="string" office:string-value="2016"/>
          <table:table-cell office:value-type="string" office:string-value="42110"/>
          <table:table-cell table:number-columns-repeated="2"/>
          <table:table-cell office:value-type="float" office:value="0"/>
          <table:table-cell office:value-type="float" office:value="1739741.54"/>
          <table:table-cell office:value-type="float" office:value="1739741.54"/>
          <table:table-cell office:value-type="float" office:value="1739741.54"/>
          <table:table-cell office:value-type="float" office:value="1739741.54"/>
          <table:table-cell office:value-type="float" office:value="1739741.54"/>
          <table:table-cell office:value-type="float" office:value="0"/>
          <table:table-cell office:value-type="float" office:value="1739741.5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9741.54"/>
          <table:table-cell table:number-columns-repeated="16367"/>
        </table:table-row>
        <table:table-row>
          <table:table-cell office:value-type="string" office:string-value="201642120"/>
          <table:table-cell office:value-type="string" office:string-value="2016"/>
          <table:table-cell office:value-type="string" office:string-value="42120"/>
          <table:table-cell table:number-columns-repeated="2"/>
          <table:table-cell office:value-type="float" office:value="0"/>
          <table:table-cell office:value-type="float" office:value="648958.31000000006"/>
          <table:table-cell office:value-type="float" office:value="648958.31000000006"/>
          <table:table-cell office:value-type="float" office:value="648958.31000000006"/>
          <table:table-cell office:value-type="float" office:value="648958.31000000006"/>
          <table:table-cell office:value-type="float" office:value="648958.31000000006"/>
          <table:table-cell office:value-type="float" office:value="0"/>
          <table:table-cell office:value-type="float" office:value="648958.31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8958.31000000006"/>
          <table:table-cell table:number-columns-repeated="16367"/>
        </table:table-row>
        <table:table-row>
          <table:table-cell office:value-type="string" office:string-value="201642130"/>
          <table:table-cell office:value-type="string" office:string-value="2016"/>
          <table:table-cell office:value-type="string" office:string-value="42130"/>
          <table:table-cell table:number-columns-repeated="2"/>
          <table:table-cell office:value-type="float" office:value="0"/>
          <table:table-cell office:value-type="float" office:value="205402"/>
          <table:table-cell office:value-type="float" office:value="205402"/>
          <table:table-cell office:value-type="float" office:value="205402"/>
          <table:table-cell office:value-type="float" office:value="205402"/>
          <table:table-cell office:value-type="float" office:value="205402"/>
          <table:table-cell office:value-type="float" office:value="0"/>
          <table:table-cell office:value-type="float" office:value="205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402"/>
          <table:table-cell table:number-columns-repeated="16367"/>
        </table:table-row>
        <table:table-row>
          <table:table-cell office:value-type="string" office:string-value="201642140"/>
          <table:table-cell office:value-type="string" office:string-value="2016"/>
          <table:table-cell office:value-type="string" office:string-value="42140"/>
          <table:table-cell table:number-columns-repeated="2"/>
          <table:table-cell office:value-type="float" office:value="0"/>
          <table:table-cell office:value-type="float" office:value="39834195.479999997"/>
          <table:table-cell office:value-type="float" office:value="39834195.479999997"/>
          <table:table-cell office:value-type="float" office:value="39834195.479999997"/>
          <table:table-cell office:value-type="float" office:value="39834195.479999997"/>
          <table:table-cell office:value-type="float" office:value="39834195.479999997"/>
          <table:table-cell office:value-type="float" office:value="0"/>
          <table:table-cell office:value-type="float" office:value="39834195.47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38653.789999999"/>
          <table:table-cell table:number-columns-repeated="16367"/>
        </table:table-row>
        <table:table-row>
          <table:table-cell office:value-type="string" office:string-value="201642150"/>
          <table:table-cell office:value-type="string" office:string-value="2016"/>
          <table:table-cell office:value-type="string" office:string-value="42150"/>
          <table:table-cell table:number-columns-repeated="2"/>
          <table:table-cell office:value-type="float" office:value="0"/>
          <table:table-cell office:value-type="float" office:value="4028337.22"/>
          <table:table-cell office:value-type="float" office:value="4028337.22"/>
          <table:table-cell office:value-type="float" office:value="4028337.22"/>
          <table:table-cell office:value-type="float" office:value="4028337.22"/>
          <table:table-cell office:value-type="float" office:value="4028337.22"/>
          <table:table-cell office:value-type="float" office:value="0"/>
          <table:table-cell office:value-type="float" office:value="4028337.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8337.22"/>
          <table:table-cell table:number-columns-repeated="16367"/>
        </table:table-row>
        <table:table-row>
          <table:table-cell office:value-type="string" office:string-value="201642190"/>
          <table:table-cell office:value-type="string" office:string-value="2016"/>
          <table:table-cell office:value-type="string" office:string-value="42190"/>
          <table:table-cell table:number-columns-repeated="2"/>
          <table:table-cell office:value-type="float" office:value="0"/>
          <table:table-cell office:value-type="float" office:value="8306280.3700000001"/>
          <table:table-cell office:value-type="float" office:value="8306280.3700000001"/>
          <table:table-cell office:value-type="float" office:value="8306280.3700000001"/>
          <table:table-cell office:value-type="float" office:value="8306280.3700000001"/>
          <table:table-cell office:value-type="float" office:value="8306280.3700000001"/>
          <table:table-cell office:value-type="float" office:value="0"/>
          <table:table-cell office:value-type="float" office:value="8306280.3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06280.3700000001"/>
          <table:table-cell table:number-columns-repeated="16367"/>
        </table:table-row>
        <table:table-row>
          <table:table-cell office:value-type="string" office:string-value="201642220"/>
          <table:table-cell office:value-type="string" office:string-value="2016"/>
          <table:table-cell office:value-type="string" office:string-value="42220"/>
          <table:table-cell table:number-columns-repeated="2"/>
          <table:table-cell office:value-type="float" office:value="0"/>
          <table:table-cell office:value-type="float" office:value="64647927.700000003"/>
          <table:table-cell office:value-type="float" office:value="64647927.700000003"/>
          <table:table-cell office:value-type="float" office:value="64643775.840000004"/>
          <table:table-cell office:value-type="float" office:value="64622908.93"/>
          <table:table-cell office:value-type="float" office:value="64647927.700000003"/>
          <table:table-cell office:value-type="float" office:value="0"/>
          <table:table-cell office:value-type="float" office:value="64647927.700000003"/>
          <table:table-cell office:value-type="float" office:value="0"/>
          <table:table-cell office:value-type="float" office:value="4151.8599999999997"/>
          <table:table-cell office:value-type="float" office:value="20866.91"/>
          <table:table-cell office:value-type="float" office:value="64622908.93"/>
          <table:table-cell table:number-columns-repeated="16367"/>
        </table:table-row>
        <table:table-row>
          <table:table-cell office:value-type="string" office:string-value="201642230"/>
          <table:table-cell office:value-type="string" office:string-value="2016"/>
          <table:table-cell office:value-type="string" office:string-value="42230"/>
          <table:table-cell table:number-columns-repeated="2"/>
          <table:table-cell office:value-type="float" office:value="0"/>
          <table:table-cell office:value-type="float" office:value="41438637.520000003"/>
          <table:table-cell office:value-type="float" office:value="41438637.520000003"/>
          <table:table-cell office:value-type="float" office:value="40957619.950000003"/>
          <table:table-cell office:value-type="float" office:value="38694147.280000001"/>
          <table:table-cell office:value-type="float" office:value="41438637.520000003"/>
          <table:table-cell office:value-type="float" office:value="0"/>
          <table:table-cell office:value-type="float" office:value="41438637.520000003"/>
          <table:table-cell office:value-type="float" office:value="0"/>
          <table:table-cell office:value-type="float" office:value="481017.57"/>
          <table:table-cell office:value-type="float" office:value="2263472.67"/>
          <table:table-cell office:value-type="float" office:value="38694147.280000001"/>
          <table:table-cell table:number-columns-repeated="16367"/>
        </table:table-row>
        <table:table-row>
          <table:table-cell office:value-type="string" office:string-value="201642240"/>
          <table:table-cell office:value-type="string" office:string-value="2016"/>
          <table:table-cell office:value-type="string" office:string-value="42240"/>
          <table:table-cell table:number-columns-repeated="2"/>
          <table:table-cell office:value-type="float" office:value="0"/>
          <table:table-cell office:value-type="float" office:value="6897623.9299999997"/>
          <table:table-cell office:value-type="float" office:value="6897623.9299999997"/>
          <table:table-cell office:value-type="float" office:value="6897623.9299999997"/>
          <table:table-cell office:value-type="float" office:value="6897623.9299999997"/>
          <table:table-cell office:value-type="float" office:value="6897623.9299999997"/>
          <table:table-cell office:value-type="float" office:value="0"/>
          <table:table-cell office:value-type="float" office:value="6897623.92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97623.9299999997"/>
          <table:table-cell table:number-columns-repeated="16367"/>
        </table:table-row>
        <table:table-row>
          <table:table-cell office:value-type="string" office:string-value="201642250"/>
          <table:table-cell office:value-type="string" office:string-value="2016"/>
          <table:table-cell office:value-type="string" office:string-value="42250"/>
          <table:table-cell table:number-columns-repeated="2"/>
          <table:table-cell office:value-type="float" office:value="0"/>
          <table:table-cell office:value-type="float" office:value="2046953.33"/>
          <table:table-cell office:value-type="float" office:value="2046953.33"/>
          <table:table-cell office:value-type="float" office:value="2046953.33"/>
          <table:table-cell office:value-type="float" office:value="2046953.33"/>
          <table:table-cell office:value-type="float" office:value="2046953.33"/>
          <table:table-cell office:value-type="float" office:value="0"/>
          <table:table-cell office:value-type="float" office:value="2046953.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6953.33"/>
          <table:table-cell table:number-columns-repeated="16367"/>
        </table:table-row>
        <table:table-row>
          <table:table-cell office:value-type="string" office:string-value="201642260"/>
          <table:table-cell office:value-type="string" office:string-value="2016"/>
          <table:table-cell office:value-type="string" office:string-value="42260"/>
          <table:table-cell table:number-columns-repeated="2"/>
          <table:table-cell office:value-type="float" office:value="0"/>
          <table:table-cell office:value-type="float" office:value="299677071.02999997"/>
          <table:table-cell office:value-type="float" office:value="299677071.02999997"/>
          <table:table-cell office:value-type="float" office:value="299674163"/>
          <table:table-cell office:value-type="float" office:value="299674163"/>
          <table:table-cell office:value-type="float" office:value="299677071.02999997"/>
          <table:table-cell office:value-type="float" office:value="0"/>
          <table:table-cell office:value-type="float" office:value="299677071.02999997"/>
          <table:table-cell office:value-type="float" office:value="0"/>
          <table:table-cell office:value-type="float" office:value="2908.03"/>
          <table:table-cell office:value-type="float" office:value="0"/>
          <table:table-cell office:value-type="float" office:value="296002320.27999997"/>
          <table:table-cell table:number-columns-repeated="16367"/>
        </table:table-row>
        <table:table-row>
          <table:table-cell office:value-type="string" office:string-value="201642280"/>
          <table:table-cell office:value-type="string" office:string-value="2016"/>
          <table:table-cell office:value-type="string" office:string-value="42280"/>
          <table:table-cell table:number-columns-repeated="2"/>
          <table:table-cell office:value-type="float" office:value="0"/>
          <table:table-cell office:value-type="float" office:value="12790"/>
          <table:table-cell office:value-type="float" office:value="12790"/>
          <table:table-cell office:value-type="float" office:value="12790"/>
          <table:table-cell office:value-type="float" office:value="12790"/>
          <table:table-cell office:value-type="float" office:value="12790"/>
          <table:table-cell office:value-type="float" office:value="0"/>
          <table:table-cell office:value-type="float" office:value="127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790"/>
          <table:table-cell table:number-columns-repeated="16367"/>
        </table:table-row>
        <table:table-row>
          <table:table-cell office:value-type="string" office:string-value="201643110"/>
          <table:table-cell office:value-type="string" office:string-value="2016"/>
          <table:table-cell office:value-type="string" office:string-value="43110"/>
          <table:table-cell table:number-columns-repeated="2"/>
          <table:table-cell office:value-type="float" office:value="0"/>
          <table:table-cell office:value-type="float" office:value="12222602.289999999"/>
          <table:table-cell office:value-type="float" office:value="12222602.289999999"/>
          <table:table-cell office:value-type="float" office:value="12222602.289999999"/>
          <table:table-cell office:value-type="float" office:value="12222602.289999999"/>
          <table:table-cell office:value-type="float" office:value="12222602.289999999"/>
          <table:table-cell office:value-type="float" office:value="0"/>
          <table:table-cell office:value-type="float" office:value="12222602.2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22602.289999999"/>
          <table:table-cell table:number-columns-repeated="16367"/>
        </table:table-row>
        <table:table-row>
          <table:table-cell office:value-type="string" office:string-value="201643220"/>
          <table:table-cell office:value-type="string" office:string-value="2016"/>
          <table:table-cell office:value-type="string" office:string-value="43220"/>
          <table:table-cell table:number-columns-repeated="2"/>
          <table:table-cell office:value-type="float" office:value="0"/>
          <table:table-cell office:value-type="float" office:value="532779.25"/>
          <table:table-cell office:value-type="float" office:value="532779.25"/>
          <table:table-cell office:value-type="float" office:value="532779.25"/>
          <table:table-cell office:value-type="float" office:value="532779.25"/>
          <table:table-cell office:value-type="float" office:value="532779.25"/>
          <table:table-cell office:value-type="float" office:value="0"/>
          <table:table-cell office:value-type="float" office:value="532779.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2779.25"/>
          <table:table-cell table:number-columns-repeated="16367"/>
        </table:table-row>
        <table:table-row>
          <table:table-cell office:value-type="string" office:string-value="201644240"/>
          <table:table-cell office:value-type="string" office:string-value="2016"/>
          <table:table-cell office:value-type="string" office:string-value="44240"/>
          <table:table-cell table:number-columns-repeated="2"/>
          <table:table-cell office:value-type="float" office:value="0"/>
          <table:table-cell office:value-type="float" office:value="6347597.9100000001"/>
          <table:table-cell office:value-type="float" office:value="6347597.9100000001"/>
          <table:table-cell office:value-type="float" office:value="6346088.71"/>
          <table:table-cell office:value-type="float" office:value="6346088.71"/>
          <table:table-cell office:value-type="float" office:value="6347597.9100000001"/>
          <table:table-cell office:value-type="float" office:value="0"/>
          <table:table-cell office:value-type="float" office:value="6347597.9100000001"/>
          <table:table-cell office:value-type="float" office:value="0"/>
          <table:table-cell office:value-type="float" office:value="1509.2"/>
          <table:table-cell office:value-type="float" office:value="0"/>
          <table:table-cell office:value-type="float" office:value="5705388.71"/>
          <table:table-cell table:number-columns-repeated="16367"/>
        </table:table-row>
        <table:table-row>
          <table:table-cell office:value-type="string" office:string-value="201644250"/>
          <table:table-cell office:value-type="string" office:string-value="2016"/>
          <table:table-cell office:value-type="string" office:string-value="44250"/>
          <table:table-cell table:number-columns-repeated="2"/>
          <table:table-cell office:value-type="float" office:value="0"/>
          <table:table-cell office:value-type="float" office:value="1217251.8600000001"/>
          <table:table-cell office:value-type="float" office:value="1217251.8600000001"/>
          <table:table-cell office:value-type="float" office:value="1217251.8600000001"/>
          <table:table-cell office:value-type="float" office:value="1217251.8600000001"/>
          <table:table-cell office:value-type="float" office:value="1217251.8600000001"/>
          <table:table-cell office:value-type="float" office:value="0"/>
          <table:table-cell office:value-type="float" office:value="1217251.8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7251.8600000001"/>
          <table:table-cell table:number-columns-repeated="16367"/>
        </table:table-row>
        <table:table-row>
          <table:table-cell office:value-type="string" office:string-value="201644270"/>
          <table:table-cell office:value-type="string" office:string-value="2016"/>
          <table:table-cell office:value-type="string" office:string-value="44270"/>
          <table:table-cell table:number-columns-repeated="2"/>
          <table:table-cell office:value-type="float" office:value="0"/>
          <table:table-cell office:value-type="float" office:value="120213.56"/>
          <table:table-cell office:value-type="float" office:value="120213.56"/>
          <table:table-cell office:value-type="float" office:value="120213.56"/>
          <table:table-cell office:value-type="float" office:value="120213.56"/>
          <table:table-cell office:value-type="float" office:value="120213.56"/>
          <table:table-cell office:value-type="float" office:value="0"/>
          <table:table-cell office:value-type="float" office:value="120213.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213.56"/>
          <table:table-cell table:number-columns-repeated="16367"/>
        </table:table-row>
        <table:table-row>
          <table:table-cell office:value-type="string" office:string-value="201644310"/>
          <table:table-cell office:value-type="string" office:string-value="2016"/>
          <table:table-cell office:value-type="string" office:string-value="44310"/>
          <table:table-cell table:number-columns-repeated="2"/>
          <table:table-cell office:value-type="float" office:value="0"/>
          <table:table-cell office:value-type="float" office:value="786342.35"/>
          <table:table-cell office:value-type="float" office:value="786342.35"/>
          <table:table-cell office:value-type="float" office:value="786342.35"/>
          <table:table-cell office:value-type="float" office:value="786342.35"/>
          <table:table-cell office:value-type="float" office:value="786342.35"/>
          <table:table-cell office:value-type="float" office:value="0"/>
          <table:table-cell office:value-type="float" office:value="786342.3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6342.35"/>
          <table:table-cell table:number-columns-repeated="16367"/>
        </table:table-row>
        <table:table-row>
          <table:table-cell office:value-type="string" office:string-value="201645210"/>
          <table:table-cell office:value-type="string" office:string-value="2016"/>
          <table:table-cell office:value-type="string" office:string-value="45210"/>
          <table:table-cell table:number-columns-repeated="2"/>
          <table:table-cell office:value-type="float" office:value="0"/>
          <table:table-cell office:value-type="float" office:value="1555968.71"/>
          <table:table-cell office:value-type="float" office:value="1555968.71"/>
          <table:table-cell office:value-type="float" office:value="1555968.71"/>
          <table:table-cell office:value-type="float" office:value="1555968.71"/>
          <table:table-cell office:value-type="float" office:value="1555968.71"/>
          <table:table-cell office:value-type="float" office:value="0"/>
          <table:table-cell office:value-type="float" office:value="1555968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968.71"/>
          <table:table-cell table:number-columns-repeated="16367"/>
        </table:table-row>
        <table:table-row>
          <table:table-cell office:value-type="string" office:string-value="201645340"/>
          <table:table-cell office:value-type="string" office:string-value="2016"/>
          <table:table-cell office:value-type="string" office:string-value="45340"/>
          <table:table-cell table:number-columns-repeated="2"/>
          <table:table-cell office:value-type="float" office:value="0"/>
          <table:table-cell office:value-type="float" office:value="21666642.920000002"/>
          <table:table-cell office:value-type="float" office:value="21666642.920000002"/>
          <table:table-cell office:value-type="float" office:value="21666642.920000002"/>
          <table:table-cell office:value-type="float" office:value="21666642.920000002"/>
          <table:table-cell office:value-type="float" office:value="21666642.920000002"/>
          <table:table-cell office:value-type="float" office:value="0"/>
          <table:table-cell office:value-type="float" office:value="21666642.9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9015.25"/>
          <table:table-cell table:number-columns-repeated="16367"/>
        </table:table-row>
        <table:table-row>
          <table:table-cell office:value-type="string" office:string-value="201645410"/>
          <table:table-cell office:value-type="string" office:string-value="2016"/>
          <table:table-cell office:value-type="string" office:string-value="45410"/>
          <table:table-cell table:number-columns-repeated="2"/>
          <table:table-cell office:value-type="float" office:value="0"/>
          <table:table-cell office:value-type="float" office:value="3897569.97"/>
          <table:table-cell office:value-type="float" office:value="3897569.97"/>
          <table:table-cell office:value-type="float" office:value="3897569.97"/>
          <table:table-cell office:value-type="float" office:value="3897569.97"/>
          <table:table-cell office:value-type="float" office:value="3897569.97"/>
          <table:table-cell office:value-type="float" office:value="0"/>
          <table:table-cell office:value-type="float" office:value="3897569.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7569.97"/>
          <table:table-cell table:number-columns-repeated="16367"/>
        </table:table-row>
        <table:table-row>
          <table:table-cell office:value-type="string" office:string-value="201645710"/>
          <table:table-cell office:value-type="string" office:string-value="2016"/>
          <table:table-cell office:value-type="string" office:string-value="45710"/>
          <table:table-cell table:number-columns-repeated="2"/>
          <table:table-cell office:value-type="float" office:value="0"/>
          <table:table-cell office:value-type="float" office:value="11621866.390000001"/>
          <table:table-cell office:value-type="float" office:value="11621866.390000001"/>
          <table:table-cell office:value-type="float" office:value="11621866.390000001"/>
          <table:table-cell office:value-type="float" office:value="11621866.390000001"/>
          <table:table-cell office:value-type="float" office:value="11621866.390000001"/>
          <table:table-cell office:value-type="float" office:value="0"/>
          <table:table-cell office:value-type="float" office:value="11621866.3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21866.390000001"/>
          <table:table-cell table:number-columns-repeated="16367"/>
        </table:table-row>
        <table:table-row>
          <table:table-cell office:value-type="string" office:string-value="201645810"/>
          <table:table-cell office:value-type="string" office:string-value="2016"/>
          <table:table-cell office:value-type="string" office:string-value="45810"/>
          <table:table-cell table:number-columns-repeated="2"/>
          <table:table-cell office:value-type="float" office:value="0"/>
          <table:table-cell office:value-type="float" office:value="1986320.64"/>
          <table:table-cell office:value-type="float" office:value="1986320.64"/>
          <table:table-cell office:value-type="float" office:value="1986320.64"/>
          <table:table-cell office:value-type="float" office:value="1986320.64"/>
          <table:table-cell office:value-type="float" office:value="1986320.64"/>
          <table:table-cell office:value-type="float" office:value="0"/>
          <table:table-cell office:value-type="float" office:value="1986320.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20.64"/>
          <table:table-cell table:number-columns-repeated="16367"/>
        </table:table-row>
        <table:table-row>
          <table:table-cell office:value-type="string" office:string-value="201646210"/>
          <table:table-cell office:value-type="string" office:string-value="2016"/>
          <table:table-cell office:value-type="string" office:string-value="46210"/>
          <table:table-cell table:number-columns-repeated="2"/>
          <table:table-cell office:value-type="float" office:value="0"/>
          <table:table-cell office:value-type="float" office:value="85385.17"/>
          <table:table-cell office:value-type="float" office:value="85385.17"/>
          <table:table-cell office:value-type="float" office:value="85385.17"/>
          <table:table-cell office:value-type="float" office:value="85385.17"/>
          <table:table-cell office:value-type="float" office:value="85385.17"/>
          <table:table-cell office:value-type="float" office:value="0"/>
          <table:table-cell office:value-type="float" office:value="85385.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85.17"/>
          <table:table-cell table:number-columns-repeated="16367"/>
        </table:table-row>
        <table:table-row>
          <table:table-cell office:value-type="string" office:string-value="201646220"/>
          <table:table-cell office:value-type="string" office:string-value="2016"/>
          <table:table-cell office:value-type="string" office:string-value="46220"/>
          <table:table-cell table:number-columns-repeated="2"/>
          <table:table-cell office:value-type="float" office:value="0"/>
          <table:table-cell office:value-type="float" office:value="392212.32"/>
          <table:table-cell office:value-type="float" office:value="392212.32"/>
          <table:table-cell office:value-type="float" office:value="392212.32"/>
          <table:table-cell office:value-type="float" office:value="392212.32"/>
          <table:table-cell office:value-type="float" office:value="392212.32"/>
          <table:table-cell office:value-type="float" office:value="0"/>
          <table:table-cell office:value-type="float" office:value="392212.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212.32"/>
          <table:table-cell table:number-columns-repeated="16367"/>
        </table:table-row>
        <table:table-row>
          <table:table-cell office:value-type="string" office:string-value="201646260"/>
          <table:table-cell office:value-type="string" office:string-value="2016"/>
          <table:table-cell office:value-type="string" office:string-value="46260"/>
          <table:table-cell table:number-columns-repeated="2"/>
          <table:table-cell office:value-type="float" office:value="0"/>
          <table:table-cell office:value-type="float" office:value="1063234.03"/>
          <table:table-cell office:value-type="float" office:value="1063234.03"/>
          <table:table-cell office:value-type="float" office:value="1063234.03"/>
          <table:table-cell office:value-type="float" office:value="1063234.03"/>
          <table:table-cell office:value-type="float" office:value="1063234.03"/>
          <table:table-cell office:value-type="float" office:value="0"/>
          <table:table-cell office:value-type="float" office:value="1063234.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3234.03"/>
          <table:table-cell table:number-columns-repeated="16367"/>
        </table:table-row>
        <table:table-row>
          <table:table-cell office:value-type="string" office:string-value="201651110"/>
          <table:table-cell office:value-type="string" office:string-value="2016"/>
          <table:table-cell office:value-type="string" office:string-value="51110"/>
          <table:table-cell table:number-columns-repeated="2"/>
          <table:table-cell office:value-type="float" office:value="0"/>
          <table:table-cell office:value-type="float" office:value="2625021.37"/>
          <table:table-cell office:value-type="float" office:value="2625021.37"/>
          <table:table-cell office:value-type="float" office:value="2625021.37"/>
          <table:table-cell office:value-type="float" office:value="2625021.37"/>
          <table:table-cell office:value-type="float" office:value="2625021.37"/>
          <table:table-cell office:value-type="float" office:value="0"/>
          <table:table-cell office:value-type="float" office:value="2625021.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5021.37"/>
          <table:table-cell table:number-columns-repeated="16367"/>
        </table:table-row>
        <table:table-row>
          <table:table-cell office:value-type="string" office:string-value="201651210"/>
          <table:table-cell office:value-type="string" office:string-value="2016"/>
          <table:table-cell office:value-type="string" office:string-value="51210"/>
          <table:table-cell table:number-columns-repeated="2"/>
          <table:table-cell office:value-type="float" office:value="0"/>
          <table:table-cell office:value-type="float" office:value="17760955.890000001"/>
          <table:table-cell office:value-type="float" office:value="17760955.890000001"/>
          <table:table-cell office:value-type="float" office:value="17760955.890000001"/>
          <table:table-cell office:value-type="float" office:value="17760955.890000001"/>
          <table:table-cell office:value-type="float" office:value="17760955.890000001"/>
          <table:table-cell office:value-type="float" office:value="0"/>
          <table:table-cell office:value-type="float" office:value="17760955.8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60955.890000001"/>
          <table:table-cell table:number-columns-repeated="16367"/>
        </table:table-row>
        <table:table-row>
          <table:table-cell office:value-type="string" office:string-value="201651310"/>
          <table:table-cell office:value-type="string" office:string-value="2016"/>
          <table:table-cell office:value-type="string" office:string-value="51310"/>
          <table:table-cell table:number-columns-repeated="2"/>
          <table:table-cell office:value-type="float" office:value="0"/>
          <table:table-cell office:value-type="float" office:value="14388254.07"/>
          <table:table-cell office:value-type="float" office:value="14388254.07"/>
          <table:table-cell office:value-type="float" office:value="14374788.51"/>
          <table:table-cell office:value-type="float" office:value="14374788.51"/>
          <table:table-cell office:value-type="float" office:value="14388254.07"/>
          <table:table-cell office:value-type="float" office:value="0"/>
          <table:table-cell office:value-type="float" office:value="14388254.07"/>
          <table:table-cell office:value-type="float" office:value="0"/>
          <table:table-cell office:value-type="float" office:value="13465.56"/>
          <table:table-cell office:value-type="float" office:value="0"/>
          <table:table-cell office:value-type="float" office:value="14374788.51"/>
          <table:table-cell table:number-columns-repeated="16367"/>
        </table:table-row>
        <table:table-row>
          <table:table-cell office:value-type="string" office:string-value="201651330"/>
          <table:table-cell office:value-type="string" office:string-value="2016"/>
          <table:table-cell office:value-type="string" office:string-value="51330"/>
          <table:table-cell table:number-columns-repeated="2"/>
          <table:table-cell office:value-type="float" office:value="0"/>
          <table:table-cell office:value-type="float" office:value="69786982.980000004"/>
          <table:table-cell office:value-type="float" office:value="69786982.980000004"/>
          <table:table-cell office:value-type="float" office:value="69786982.980000004"/>
          <table:table-cell office:value-type="float" office:value="69786982.980000004"/>
          <table:table-cell office:value-type="float" office:value="69786982.980000004"/>
          <table:table-cell office:value-type="float" office:value="0"/>
          <table:table-cell office:value-type="float" office:value="69786982.9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62186.719999999"/>
          <table:table-cell table:number-columns-repeated="16367"/>
        </table:table-row>
        <table:table-row>
          <table:table-cell office:value-type="string" office:string-value="201651430"/>
          <table:table-cell office:value-type="string" office:string-value="2016"/>
          <table:table-cell office:value-type="string" office:string-value="51430"/>
          <table:table-cell table:number-columns-repeated="2"/>
          <table:table-cell office:value-type="float" office:value="0"/>
          <table:table-cell office:value-type="float" office:value="1833870.27"/>
          <table:table-cell office:value-type="float" office:value="1833870.27"/>
          <table:table-cell office:value-type="float" office:value="1833870.27"/>
          <table:table-cell office:value-type="float" office:value="1833870.27"/>
          <table:table-cell office:value-type="float" office:value="1833870.27"/>
          <table:table-cell office:value-type="float" office:value="0"/>
          <table:table-cell office:value-type="float" office:value="1833870.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3870.27"/>
          <table:table-cell table:number-columns-repeated="16367"/>
        </table:table-row>
        <table:table-row>
          <table:table-cell office:value-type="string" office:string-value="201653110"/>
          <table:table-cell office:value-type="string" office:string-value="2016"/>
          <table:table-cell office:value-type="string" office:string-value="53110"/>
          <table:table-cell table:number-columns-repeated="2"/>
          <table:table-cell office:value-type="float" office:value="0"/>
          <table:table-cell office:value-type="float" office:value="2489644.14"/>
          <table:table-cell office:value-type="float" office:value="2489644.14"/>
          <table:table-cell office:value-type="float" office:value="2489644.14"/>
          <table:table-cell office:value-type="float" office:value="2489644.14"/>
          <table:table-cell office:value-type="float" office:value="2489644.14"/>
          <table:table-cell office:value-type="float" office:value="0"/>
          <table:table-cell office:value-type="float" office:value="2489644.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89644.14"/>
          <table:table-cell table:number-columns-repeated="16367"/>
        </table:table-row>
        <table:table-row>
          <table:table-cell office:value-type="string" office:string-value="201654110"/>
          <table:table-cell office:value-type="string" office:string-value="2016"/>
          <table:table-cell office:value-type="string" office:string-value="54110"/>
          <table:table-cell table:number-columns-repeated="2"/>
          <table:table-cell office:value-type="float" office:value="0"/>
          <table:table-cell office:value-type="float" office:value="1136520.79"/>
          <table:table-cell office:value-type="float" office:value="1136520.79"/>
          <table:table-cell office:value-type="float" office:value="1136520.79"/>
          <table:table-cell office:value-type="float" office:value="1136520.79"/>
          <table:table-cell office:value-type="float" office:value="1136520.79"/>
          <table:table-cell office:value-type="float" office:value="0"/>
          <table:table-cell office:value-type="float" office:value="1136520.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6520.79"/>
          <table:table-cell table:number-columns-repeated="16367"/>
        </table:table-row>
        <table:table-row>
          <table:table-cell office:value-type="string" office:string-value="201654220"/>
          <table:table-cell office:value-type="string" office:string-value="2016"/>
          <table:table-cell office:value-type="string" office:string-value="54220"/>
          <table:table-cell table:number-columns-repeated="2"/>
          <table:table-cell office:value-type="float" office:value="0"/>
          <table:table-cell office:value-type="float" office:value="9741652.8800000008"/>
          <table:table-cell office:value-type="float" office:value="9741652.8800000008"/>
          <table:table-cell office:value-type="float" office:value="9741652.8800000008"/>
          <table:table-cell office:value-type="float" office:value="9741652.8800000008"/>
          <table:table-cell office:value-type="float" office:value="9741652.8800000008"/>
          <table:table-cell office:value-type="float" office:value="0"/>
          <table:table-cell office:value-type="float" office:value="9741652.88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41652.8800000008"/>
          <table:table-cell table:number-columns-repeated="16367"/>
        </table:table-row>
        <table:table-row>
          <table:table-cell office:value-type="string" office:string-value="201654250"/>
          <table:table-cell office:value-type="string" office:string-value="2016"/>
          <table:table-cell office:value-type="string" office:string-value="54250"/>
          <table:table-cell table:number-columns-repeated="2"/>
          <table:table-cell office:value-type="float" office:value="51482.48"/>
          <table:table-cell office:value-type="float" office:value="24189808.719999999"/>
          <table:table-cell office:value-type="float" office:value="24189808.719999999"/>
          <table:table-cell office:value-type="float" office:value="24189808.719999999"/>
          <table:table-cell office:value-type="float" office:value="24189808.719999999"/>
          <table:table-cell office:value-type="float" office:value="24241291.199999999"/>
          <table:table-cell office:value-type="float" office:value="0"/>
          <table:table-cell office:value-type="float" office:value="24241291.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42080.510000002"/>
          <table:table-cell table:number-columns-repeated="16367"/>
        </table:table-row>
        <table:table-row>
          <table:table-cell office:value-type="string" office:string-value="201655110"/>
          <table:table-cell office:value-type="string" office:string-value="2016"/>
          <table:table-cell office:value-type="string" office:string-value="55110"/>
          <table:table-cell table:number-columns-repeated="2"/>
          <table:table-cell office:value-type="float" office:value="0"/>
          <table:table-cell office:value-type="float" office:value="29666.18"/>
          <table:table-cell office:value-type="float" office:value="29666.18"/>
          <table:table-cell office:value-type="float" office:value="29666.18"/>
          <table:table-cell office:value-type="float" office:value="29666.18"/>
          <table:table-cell office:value-type="float" office:value="29666.18"/>
          <table:table-cell office:value-type="float" office:value="0"/>
          <table:table-cell office:value-type="float" office:value="29666.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66.18"/>
          <table:table-cell table:number-columns-repeated="16367"/>
        </table:table-row>
        <table:table-row>
          <table:table-cell office:value-type="string" office:string-value="201661110"/>
          <table:table-cell office:value-type="string" office:string-value="2016"/>
          <table:table-cell office:value-type="string" office:string-value="61110"/>
          <table:table-cell table:number-columns-repeated="2"/>
          <table:table-cell office:value-type="float" office:value="0"/>
          <table:table-cell office:value-type="float" office:value="442984.63"/>
          <table:table-cell office:value-type="float" office:value="442984.63"/>
          <table:table-cell office:value-type="float" office:value="442984.63"/>
          <table:table-cell office:value-type="float" office:value="442984.63"/>
          <table:table-cell office:value-type="float" office:value="442984.63"/>
          <table:table-cell office:value-type="float" office:value="0"/>
          <table:table-cell office:value-type="float" office:value="442984.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357.41"/>
          <table:table-cell table:number-columns-repeated="16367"/>
        </table:table-row>
        <table:table-row>
          <table:table-cell office:value-type="string" office:string-value="201661210"/>
          <table:table-cell office:value-type="string" office:string-value="2016"/>
          <table:table-cell office:value-type="string" office:string-value="61210"/>
          <table:table-cell table:number-columns-repeated="2"/>
          <table:table-cell office:value-type="float" office:value="0"/>
          <table:table-cell office:value-type="float" office:value="60393.9"/>
          <table:table-cell office:value-type="float" office:value="60393.9"/>
          <table:table-cell office:value-type="float" office:value="60393.9"/>
          <table:table-cell office:value-type="float" office:value="60393.9"/>
          <table:table-cell office:value-type="float" office:value="60393.9"/>
          <table:table-cell office:value-type="float" office:value="0"/>
          <table:table-cell office:value-type="float" office:value="60393.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393.9"/>
          <table:table-cell table:number-columns-repeated="16367"/>
        </table:table-row>
        <table:table-row>
          <table:table-cell office:value-type="string" office:string-value="201661230"/>
          <table:table-cell office:value-type="string" office:string-value="2016"/>
          <table:table-cell office:value-type="string" office:string-value="61230"/>
          <table:table-cell table:number-columns-repeated="2"/>
          <table:table-cell office:value-type="float" office:value="0"/>
          <table:table-cell office:value-type="float" office:value="1105544.57"/>
          <table:table-cell office:value-type="float" office:value="1105544.57"/>
          <table:table-cell office:value-type="float" office:value="1105308.3500000001"/>
          <table:table-cell office:value-type="float" office:value="1105308.3500000001"/>
          <table:table-cell office:value-type="float" office:value="1105544.57"/>
          <table:table-cell office:value-type="float" office:value="0"/>
          <table:table-cell office:value-type="float" office:value="1105544.57"/>
          <table:table-cell office:value-type="float" office:value="0"/>
          <table:table-cell office:value-type="float" office:value="236.22"/>
          <table:table-cell office:value-type="float" office:value="0"/>
          <table:table-cell office:value-type="float" office:value="1105308.3500000001"/>
          <table:table-cell table:number-columns-repeated="16367"/>
        </table:table-row>
        <table:table-row>
          <table:table-cell office:value-type="string" office:string-value="201661240"/>
          <table:table-cell office:value-type="string" office:string-value="2016"/>
          <table:table-cell office:value-type="string" office:string-value="61240"/>
          <table:table-cell table:number-columns-repeated="2"/>
          <table:table-cell office:value-type="float" office:value="0"/>
          <table:table-cell office:value-type="float" office:value="388757.62"/>
          <table:table-cell office:value-type="float" office:value="388757.62"/>
          <table:table-cell office:value-type="float" office:value="388757.62"/>
          <table:table-cell office:value-type="float" office:value="388757.62"/>
          <table:table-cell office:value-type="float" office:value="388757.62"/>
          <table:table-cell office:value-type="float" office:value="0"/>
          <table:table-cell office:value-type="float" office:value="388757.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8757.62"/>
          <table:table-cell table:number-columns-repeated="16367"/>
        </table:table-row>
        <table:table-row>
          <table:table-cell office:value-type="string" office:string-value="201661250"/>
          <table:table-cell office:value-type="string" office:string-value="2016"/>
          <table:table-cell office:value-type="string" office:string-value="61250"/>
          <table:table-cell table:number-columns-repeated="2"/>
          <table:table-cell office:value-type="float" office:value="0"/>
          <table:table-cell office:value-type="float" office:value="2035.61"/>
          <table:table-cell office:value-type="float" office:value="2035.61"/>
          <table:table-cell office:value-type="float" office:value="2035.61"/>
          <table:table-cell office:value-type="float" office:value="2035.61"/>
          <table:table-cell office:value-type="float" office:value="2035.61"/>
          <table:table-cell office:value-type="float" office:value="0"/>
          <table:table-cell office:value-type="float" office:value="2035.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5.61"/>
          <table:table-cell table:number-columns-repeated="16367"/>
        </table:table-row>
        <table:table-row>
          <table:table-cell office:value-type="string" office:string-value="201661260"/>
          <table:table-cell office:value-type="string" office:string-value="2016"/>
          <table:table-cell office:value-type="string" office:string-value="61260"/>
          <table:table-cell table:number-columns-repeated="2"/>
          <table:table-cell office:value-type="float" office:value="306278.90000000002"/>
          <table:table-cell office:value-type="float" office:value="90210040.840000004"/>
          <table:table-cell office:value-type="float" office:value="90210040.840000004"/>
          <table:table-cell office:value-type="float" office:value="90210040.840000004"/>
          <table:table-cell office:value-type="float" office:value="90210040.840000004"/>
          <table:table-cell office:value-type="float" office:value="90516319.739999995"/>
          <table:table-cell office:value-type="float" office:value="0"/>
          <table:table-cell office:value-type="float" office:value="90516319.73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29589.099999994"/>
          <table:table-cell table:number-columns-repeated="16367"/>
        </table:table-row>
        <table:table-row>
          <table:table-cell office:value-type="string" office:string-value="201661270"/>
          <table:table-cell office:value-type="string" office:string-value="2016"/>
          <table:table-cell office:value-type="string" office:string-value="61270"/>
          <table:table-cell table:number-columns-repeated="2"/>
          <table:table-cell office:value-type="float" office:value="0"/>
          <table:table-cell office:value-type="float" office:value="446838.86"/>
          <table:table-cell office:value-type="float" office:value="446838.86"/>
          <table:table-cell office:value-type="float" office:value="446838.86"/>
          <table:table-cell office:value-type="float" office:value="446838.86"/>
          <table:table-cell office:value-type="float" office:value="446838.86"/>
          <table:table-cell office:value-type="float" office:value="0"/>
          <table:table-cell office:value-type="float" office:value="446838.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838.86"/>
          <table:table-cell table:number-columns-repeated="16367"/>
        </table:table-row>
        <table:table-row>
          <table:table-cell office:value-type="string" office:string-value="201661280"/>
          <table:table-cell office:value-type="string" office:string-value="2016"/>
          <table:table-cell office:value-type="string" office:string-value="61280"/>
          <table:table-cell table:number-columns-repeated="2"/>
          <table:table-cell office:value-type="float" office:value="0"/>
          <table:table-cell office:value-type="float" office:value="158036.29999999999"/>
          <table:table-cell office:value-type="float" office:value="158036.29999999999"/>
          <table:table-cell office:value-type="float" office:value="156122.26"/>
          <table:table-cell office:value-type="float" office:value="156122.26"/>
          <table:table-cell office:value-type="float" office:value="158036.29999999999"/>
          <table:table-cell office:value-type="float" office:value="0"/>
          <table:table-cell office:value-type="float" office:value="158036.29999999999"/>
          <table:table-cell office:value-type="float" office:value="0"/>
          <table:table-cell office:value-type="float" office:value="1914.04"/>
          <table:table-cell office:value-type="float" office:value="0"/>
          <table:table-cell office:value-type="float" office:value="156122.26"/>
          <table:table-cell table:number-columns-repeated="16367"/>
        </table:table-row>
        <table:table-row>
          <table:table-cell office:value-type="string" office:string-value="201661310"/>
          <table:table-cell office:value-type="string" office:string-value="2016"/>
          <table:table-cell office:value-type="string" office:string-value="61310"/>
          <table:table-cell table:number-columns-repeated="2"/>
          <table:table-cell office:value-type="float" office:value="0"/>
          <table:table-cell office:value-type="float" office:value="3409942.64"/>
          <table:table-cell office:value-type="float" office:value="3409942.64"/>
          <table:table-cell office:value-type="float" office:value="3409942.64"/>
          <table:table-cell office:value-type="float" office:value="3409942.64"/>
          <table:table-cell office:value-type="float" office:value="3409942.64"/>
          <table:table-cell office:value-type="float" office:value="0"/>
          <table:table-cell office:value-type="float" office:value="3409942.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09852.49"/>
          <table:table-cell table:number-columns-repeated="16367"/>
        </table:table-row>
        <table:table-row>
          <table:table-cell office:value-type="string" office:string-value="201661320"/>
          <table:table-cell office:value-type="string" office:string-value="2016"/>
          <table:table-cell office:value-type="string" office:string-value="61320"/>
          <table:table-cell table:number-columns-repeated="2"/>
          <table:table-cell office:value-type="float" office:value="0"/>
          <table:table-cell office:value-type="float" office:value="2968.49"/>
          <table:table-cell office:value-type="float" office:value="2968.49"/>
          <table:table-cell office:value-type="float" office:value="2968.49"/>
          <table:table-cell office:value-type="float" office:value="2968.49"/>
          <table:table-cell office:value-type="float" office:value="2968.49"/>
          <table:table-cell office:value-type="float" office:value="0"/>
          <table:table-cell office:value-type="float" office:value="2968.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8.49"/>
          <table:table-cell table:number-columns-repeated="16367"/>
        </table:table-row>
        <table:table-row>
          <table:table-cell office:value-type="string" office:string-value="201661510"/>
          <table:table-cell office:value-type="string" office:string-value="2016"/>
          <table:table-cell office:value-type="string" office:string-value="61510"/>
          <table:table-cell table:number-columns-repeated="2"/>
          <table:table-cell office:value-type="float" office:value="0"/>
          <table:table-cell office:value-type="float" office:value="24971851.300000001"/>
          <table:table-cell office:value-type="float" office:value="24971851.300000001"/>
          <table:table-cell office:value-type="float" office:value="24971851.300000001"/>
          <table:table-cell office:value-type="float" office:value="24971851.300000001"/>
          <table:table-cell office:value-type="float" office:value="24971851.300000001"/>
          <table:table-cell office:value-type="float" office:value="0"/>
          <table:table-cell office:value-type="float" office:value="24971851.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17684.630000001"/>
          <table:table-cell table:number-columns-repeated="16367"/>
        </table:table-row>
        <table:table-row>
          <table:table-cell office:value-type="string" office:string-value="201661520"/>
          <table:table-cell office:value-type="string" office:string-value="2016"/>
          <table:table-cell office:value-type="string" office:string-value="61520"/>
          <table:table-cell table:number-columns-repeated="2"/>
          <table:table-cell office:value-type="float" office:value="0"/>
          <table:table-cell office:value-type="float" office:value="12677561.08"/>
          <table:table-cell office:value-type="float" office:value="12677561.08"/>
          <table:table-cell office:value-type="float" office:value="12677561.08"/>
          <table:table-cell office:value-type="float" office:value="12677561.08"/>
          <table:table-cell office:value-type="float" office:value="12677561.08"/>
          <table:table-cell office:value-type="float" office:value="0"/>
          <table:table-cell office:value-type="float" office:value="12677561.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77561.08"/>
          <table:table-cell table:number-columns-repeated="16367"/>
        </table:table-row>
        <table:table-row>
          <table:table-cell office:value-type="string" office:string-value="201663150"/>
          <table:table-cell office:value-type="string" office:string-value="2016"/>
          <table:table-cell office:value-type="string" office:string-value="63150"/>
          <table:table-cell table:number-columns-repeated="2"/>
          <table:table-cell office:value-type="float" office:value="0"/>
          <table:table-cell office:value-type="float" office:value="2934239.86"/>
          <table:table-cell office:value-type="float" office:value="2934239.86"/>
          <table:table-cell office:value-type="float" office:value="2934239.86"/>
          <table:table-cell office:value-type="float" office:value="2934239.86"/>
          <table:table-cell office:value-type="float" office:value="2934239.86"/>
          <table:table-cell office:value-type="float" office:value="0"/>
          <table:table-cell office:value-type="float" office:value="2934239.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34239.86"/>
          <table:table-cell table:number-columns-repeated="16367"/>
        </table:table-row>
        <table:table-row>
          <table:table-cell office:value-type="string" office:string-value="201671110"/>
          <table:table-cell office:value-type="string" office:string-value="2016"/>
          <table:table-cell office:value-type="string" office:string-value="71110"/>
          <table:table-cell table:number-columns-repeated="2"/>
          <table:table-cell office:value-type="float" office:value="0"/>
          <table:table-cell office:value-type="float" office:value="1528068.65"/>
          <table:table-cell office:value-type="float" office:value="1528068.65"/>
          <table:table-cell office:value-type="float" office:value="1528068.65"/>
          <table:table-cell office:value-type="float" office:value="1528068.65"/>
          <table:table-cell office:value-type="float" office:value="1528068.65"/>
          <table:table-cell office:value-type="float" office:value="0"/>
          <table:table-cell office:value-type="float" office:value="1528068.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8068.65"/>
          <table:table-cell table:number-columns-repeated="16367"/>
        </table:table-row>
        <table:table-row>
          <table:table-cell office:value-type="string" office:string-value="201671410"/>
          <table:table-cell office:value-type="string" office:string-value="2016"/>
          <table:table-cell office:value-type="string" office:string-value="71410"/>
          <table:table-cell table:number-columns-repeated="2"/>
          <table:table-cell office:value-type="float" office:value="0"/>
          <table:table-cell office:value-type="float" office:value="857683.48"/>
          <table:table-cell office:value-type="float" office:value="857683.48"/>
          <table:table-cell office:value-type="float" office:value="857683.48"/>
          <table:table-cell office:value-type="float" office:value="857683.48"/>
          <table:table-cell office:value-type="float" office:value="857683.48"/>
          <table:table-cell office:value-type="float" office:value="0"/>
          <table:table-cell office:value-type="float" office:value="857683.4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7683.48"/>
          <table:table-cell table:number-columns-repeated="16367"/>
        </table:table-row>
        <table:table-row>
          <table:table-cell office:value-type="string" office:string-value="201671420"/>
          <table:table-cell office:value-type="string" office:string-value="2016"/>
          <table:table-cell office:value-type="string" office:string-value="71420"/>
          <table:table-cell table:number-columns-repeated="2"/>
          <table:table-cell office:value-type="float" office:value="0"/>
          <table:table-cell office:value-type="float" office:value="45976148.030000001"/>
          <table:table-cell office:value-type="float" office:value="45976148.030000001"/>
          <table:table-cell office:value-type="float" office:value="45878498.030000001"/>
          <table:table-cell office:value-type="float" office:value="45878498.030000001"/>
          <table:table-cell office:value-type="float" office:value="45976148.030000001"/>
          <table:table-cell office:value-type="float" office:value="0"/>
          <table:table-cell office:value-type="float" office:value="45976148.030000001"/>
          <table:table-cell office:value-type="float" office:value="0"/>
          <table:table-cell office:value-type="float" office:value="97650"/>
          <table:table-cell office:value-type="float" office:value="0"/>
          <table:table-cell office:value-type="float" office:value="4962835.82"/>
          <table:table-cell table:number-columns-repeated="16367"/>
        </table:table-row>
        <table:table-row>
          <table:table-cell office:value-type="string" office:string-value="201671440"/>
          <table:table-cell office:value-type="string" office:string-value="2016"/>
          <table:table-cell office:value-type="string" office:string-value="71440"/>
          <table:table-cell table:number-columns-repeated="2"/>
          <table:table-cell office:value-type="float" office:value="0"/>
          <table:table-cell office:value-type="float" office:value="20456227.350000001"/>
          <table:table-cell office:value-type="float" office:value="20456227.350000001"/>
          <table:table-cell office:value-type="float" office:value="20456227.350000001"/>
          <table:table-cell office:value-type="float" office:value="20456227.350000001"/>
          <table:table-cell office:value-type="float" office:value="20456227.350000001"/>
          <table:table-cell office:value-type="float" office:value="0"/>
          <table:table-cell office:value-type="float" office:value="20456227.3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7763.35"/>
          <table:table-cell table:number-columns-repeated="16367"/>
        </table:table-row>
        <table:table-row>
          <table:table-cell office:value-type="string" office:string-value="201671460"/>
          <table:table-cell office:value-type="string" office:string-value="2016"/>
          <table:table-cell office:value-type="string" office:string-value="71460"/>
          <table:table-cell table:number-columns-repeated="2"/>
          <table:table-cell office:value-type="float" office:value="0"/>
          <table:table-cell office:value-type="float" office:value="2271546.96"/>
          <table:table-cell office:value-type="float" office:value="2271546.96"/>
          <table:table-cell office:value-type="float" office:value="2271546.96"/>
          <table:table-cell office:value-type="float" office:value="2271546.96"/>
          <table:table-cell office:value-type="float" office:value="2271546.96"/>
          <table:table-cell office:value-type="float" office:value="0"/>
          <table:table-cell office:value-type="float" office:value="2271546.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67413.6"/>
          <table:table-cell table:number-columns-repeated="16367"/>
        </table:table-row>
        <table:table-row>
          <table:table-cell office:value-type="string" office:string-value="201671470"/>
          <table:table-cell office:value-type="string" office:string-value="2016"/>
          <table:table-cell office:value-type="string" office:string-value="71470"/>
          <table:table-cell table:number-columns-repeated="2"/>
          <table:table-cell office:value-type="float" office:value="0"/>
          <table:table-cell office:value-type="float" office:value="26178189.960000001"/>
          <table:table-cell office:value-type="float" office:value="26178189.960000001"/>
          <table:table-cell office:value-type="float" office:value="26178189.960000001"/>
          <table:table-cell office:value-type="float" office:value="26178189.960000001"/>
          <table:table-cell office:value-type="float" office:value="26178189.960000001"/>
          <table:table-cell office:value-type="float" office:value="0"/>
          <table:table-cell office:value-type="float" office:value="26178189.96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704.96000000002"/>
          <table:table-cell table:number-columns-repeated="16367"/>
        </table:table-row>
        <table:table-row>
          <table:table-cell office:value-type="string" office:string-value="201671480"/>
          <table:table-cell office:value-type="string" office:string-value="2016"/>
          <table:table-cell office:value-type="string" office:string-value="71480"/>
          <table:table-cell table:number-columns-repeated="2"/>
          <table:table-cell office:value-type="float" office:value="0"/>
          <table:table-cell office:value-type="float" office:value="3661589.27"/>
          <table:table-cell office:value-type="float" office:value="3661589.27"/>
          <table:table-cell office:value-type="float" office:value="3661589.27"/>
          <table:table-cell office:value-type="float" office:value="3661589.27"/>
          <table:table-cell office:value-type="float" office:value="3661589.27"/>
          <table:table-cell office:value-type="float" office:value="0"/>
          <table:table-cell office:value-type="float" office:value="3661589.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61589.27"/>
          <table:table-cell table:number-columns-repeated="16367"/>
        </table:table-row>
        <table:table-row>
          <table:table-cell office:value-type="string" office:string-value="201672110"/>
          <table:table-cell office:value-type="string" office:string-value="2016"/>
          <table:table-cell office:value-type="string" office:string-value="72110"/>
          <table:table-cell table:number-columns-repeated="2"/>
          <table:table-cell office:value-type="float" office:value="0"/>
          <table:table-cell office:value-type="float" office:value="129275.63"/>
          <table:table-cell office:value-type="float" office:value="129275.63"/>
          <table:table-cell office:value-type="float" office:value="129275.63"/>
          <table:table-cell office:value-type="float" office:value="129275.63"/>
          <table:table-cell office:value-type="float" office:value="129275.63"/>
          <table:table-cell office:value-type="float" office:value="0"/>
          <table:table-cell office:value-type="float" office:value="129275.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75.63"/>
          <table:table-cell table:number-columns-repeated="16367"/>
        </table:table-row>
        <table:table-row>
          <table:table-cell office:value-type="string" office:string-value="201672220"/>
          <table:table-cell office:value-type="string" office:string-value="2016"/>
          <table:table-cell office:value-type="string" office:string-value="72220"/>
          <table:table-cell table:number-columns-repeated="2"/>
          <table:table-cell office:value-type="float" office:value="0"/>
          <table:table-cell office:value-type="float" office:value="122828493.84"/>
          <table:table-cell office:value-type="float" office:value="122828493.84"/>
          <table:table-cell office:value-type="float" office:value="122828493.84"/>
          <table:table-cell office:value-type="float" office:value="122828493.84"/>
          <table:table-cell office:value-type="float" office:value="122828493.84"/>
          <table:table-cell office:value-type="float" office:value="0"/>
          <table:table-cell office:value-type="float" office:value="122828493.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735747.159999996"/>
          <table:table-cell table:number-columns-repeated="16367"/>
        </table:table-row>
        <table:table-row>
          <table:table-cell office:value-type="string" office:string-value="201673110"/>
          <table:table-cell office:value-type="string" office:string-value="2016"/>
          <table:table-cell office:value-type="string" office:string-value="73110"/>
          <table:table-cell table:number-columns-repeated="2"/>
          <table:table-cell office:value-type="float" office:value="0"/>
          <table:table-cell office:value-type="float" office:value="9383201.8599999994"/>
          <table:table-cell office:value-type="float" office:value="9383201.8599999994"/>
          <table:table-cell office:value-type="float" office:value="9383201.8599999994"/>
          <table:table-cell office:value-type="float" office:value="9383201.8599999994"/>
          <table:table-cell office:value-type="float" office:value="9383201.8599999994"/>
          <table:table-cell office:value-type="float" office:value="0"/>
          <table:table-cell office:value-type="float" office:value="9383201.85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31433.52"/>
          <table:table-cell table:number-columns-repeated="16367"/>
        </table:table-row>
        <table:table-row>
          <table:table-cell office:value-type="string" office:string-value="201675110"/>
          <table:table-cell office:value-type="string" office:string-value="2016"/>
          <table:table-cell office:value-type="string" office:string-value="75110"/>
          <table:table-cell table:number-columns-repeated="2"/>
          <table:table-cell office:value-type="float" office:value="0"/>
          <table:table-cell office:value-type="float" office:value="68669915.269999996"/>
          <table:table-cell office:value-type="float" office:value="68669915.269999996"/>
          <table:table-cell office:value-type="float" office:value="68669915.269999996"/>
          <table:table-cell office:value-type="float" office:value="68669915.269999996"/>
          <table:table-cell office:value-type="float" office:value="68669915.269999996"/>
          <table:table-cell office:value-type="float" office:value="0"/>
          <table:table-cell office:value-type="float" office:value="68669915.2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669915.269999996"/>
          <table:table-cell table:number-columns-repeated="16367"/>
        </table:table-row>
        <table:table-row>
          <table:table-cell office:value-type="string" office:string-value="201675120"/>
          <table:table-cell office:value-type="string" office:string-value="2016"/>
          <table:table-cell office:value-type="string" office:string-value="75120"/>
          <table:table-cell table:number-columns-repeated="2"/>
          <table:table-cell office:value-type="float" office:value="0"/>
          <table:table-cell office:value-type="float" office:value="418.66"/>
          <table:table-cell office:value-type="float" office:value="418.66"/>
          <table:table-cell office:value-type="float" office:value="247"/>
          <table:table-cell office:value-type="float" office:value="247"/>
          <table:table-cell office:value-type="float" office:value="418.66"/>
          <table:table-cell office:value-type="float" office:value="0"/>
          <table:table-cell office:value-type="float" office:value="418.66"/>
          <table:table-cell office:value-type="float" office:value="0"/>
          <table:table-cell office:value-type="float" office:value="171.66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string" office:string-value="201676110"/>
          <table:table-cell office:value-type="string" office:string-value="2016"/>
          <table:table-cell office:value-type="string" office:string-value="76110"/>
          <table:table-cell table:number-columns-repeated="2"/>
          <table:table-cell office:value-type="float" office:value="0"/>
          <table:table-cell office:value-type="float" office:value="4385907.33"/>
          <table:table-cell office:value-type="float" office:value="4385907.33"/>
          <table:table-cell office:value-type="float" office:value="4385907.33"/>
          <table:table-cell office:value-type="float" office:value="4385907.33"/>
          <table:table-cell office:value-type="float" office:value="4385907.33"/>
          <table:table-cell office:value-type="float" office:value="0"/>
          <table:table-cell office:value-type="float" office:value="4385907.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62191.58"/>
          <table:table-cell table:number-columns-repeated="16367"/>
        </table:table-row>
        <table:table-row>
          <table:table-cell office:value-type="string" office:string-value="201676210"/>
          <table:table-cell office:value-type="string" office:string-value="2016"/>
          <table:table-cell office:value-type="string" office:string-value="76210"/>
          <table:table-cell table:number-columns-repeated="2"/>
          <table:table-cell office:value-type="float" office:value="0"/>
          <table:table-cell office:value-type="float" office:value="19415423.699999999"/>
          <table:table-cell office:value-type="float" office:value="19415423.699999999"/>
          <table:table-cell office:value-type="float" office:value="19415423.699999999"/>
          <table:table-cell office:value-type="float" office:value="19415423.699999999"/>
          <table:table-cell office:value-type="float" office:value="19415423.699999999"/>
          <table:table-cell office:value-type="float" office:value="0"/>
          <table:table-cell office:value-type="float" office:value="19415423.6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66973.699999999"/>
          <table:table-cell table:number-columns-repeated="16367"/>
        </table:table-row>
        <table:table-row>
          <table:table-cell office:value-type="string" office:string-value="201501110"/>
          <table:table-cell office:value-type="string" office:string-value="2015"/>
          <table:table-cell office:value-type="string" office:string-value="01110"/>
          <table:table-cell table:number-columns-repeated="2"/>
          <table:table-cell office:value-type="float" office:value="0"/>
          <table:table-cell office:value-type="float" office:value="1337069.75"/>
          <table:table-cell office:value-type="float" office:value="1337069.75"/>
          <table:table-cell office:value-type="float" office:value="1337069.75"/>
          <table:table-cell office:value-type="float" office:value="1337069.75"/>
          <table:table-cell office:value-type="float" office:value="1337069.75"/>
          <table:table-cell office:value-type="float" office:value="0"/>
          <table:table-cell office:value-type="float" office:value="1337069.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069.75"/>
          <table:table-cell table:number-columns-repeated="16367"/>
        </table:table-row>
        <table:table-row>
          <table:table-cell office:value-type="string" office:string-value="201511110"/>
          <table:table-cell office:value-type="string" office:string-value="2015"/>
          <table:table-cell office:value-type="string" office:string-value="11110"/>
          <table:table-cell table:number-columns-repeated="2"/>
          <table:table-cell office:value-type="float" office:value="0"/>
          <table:table-cell office:value-type="float" office:value="5786649.21"/>
          <table:table-cell office:value-type="float" office:value="5786649.21"/>
          <table:table-cell office:value-type="float" office:value="5786649.21"/>
          <table:table-cell office:value-type="float" office:value="5786649.21"/>
          <table:table-cell office:value-type="float" office:value="5786649.21"/>
          <table:table-cell office:value-type="float" office:value="0"/>
          <table:table-cell office:value-type="float" office:value="5786649.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86649.21"/>
          <table:table-cell table:number-columns-repeated="16367"/>
        </table:table-row>
        <table:table-row>
          <table:table-cell office:value-type="string" office:string-value="201511120"/>
          <table:table-cell office:value-type="string" office:string-value="2015"/>
          <table:table-cell office:value-type="string" office:string-value="11120"/>
          <table:table-cell table:number-columns-repeated="2"/>
          <table:table-cell office:value-type="float" office:value="0"/>
          <table:table-cell office:value-type="float" office:value="244745"/>
          <table:table-cell office:value-type="float" office:value="244745"/>
          <table:table-cell office:value-type="float" office:value="244745"/>
          <table:table-cell office:value-type="float" office:value="244745"/>
          <table:table-cell office:value-type="float" office:value="244745"/>
          <table:table-cell office:value-type="float" office:value="0"/>
          <table:table-cell office:value-type="float" office:value="2447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745"/>
          <table:table-cell table:number-columns-repeated="16367"/>
        </table:table-row>
        <table:table-row>
          <table:table-cell office:value-type="string" office:string-value="201511130"/>
          <table:table-cell office:value-type="string" office:string-value="2015"/>
          <table:table-cell office:value-type="string" office:string-value="11130"/>
          <table:table-cell table:number-columns-repeated="2"/>
          <table:table-cell office:value-type="float" office:value="0"/>
          <table:table-cell office:value-type="float" office:value="437605.04"/>
          <table:table-cell office:value-type="float" office:value="437605.04"/>
          <table:table-cell office:value-type="float" office:value="437605.04"/>
          <table:table-cell office:value-type="float" office:value="437605.04"/>
          <table:table-cell office:value-type="float" office:value="437605.04"/>
          <table:table-cell office:value-type="float" office:value="0"/>
          <table:table-cell office:value-type="float" office:value="437605.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605.04"/>
          <table:table-cell table:number-columns-repeated="16367"/>
        </table:table-row>
        <table:table-row>
          <table:table-cell office:value-type="string" office:string-value="201511140"/>
          <table:table-cell office:value-type="string" office:string-value="2015"/>
          <table:table-cell office:value-type="string" office:string-value="11140"/>
          <table:table-cell table:number-columns-repeated="2"/>
          <table:table-cell office:value-type="float" office:value="0"/>
          <table:table-cell office:value-type="float" office:value="8187.34"/>
          <table:table-cell office:value-type="float" office:value="8187.34"/>
          <table:table-cell office:value-type="float" office:value="8187.34"/>
          <table:table-cell office:value-type="float" office:value="8187.34"/>
          <table:table-cell office:value-type="float" office:value="8187.34"/>
          <table:table-cell office:value-type="float" office:value="0"/>
          <table:table-cell office:value-type="float" office:value="8187.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87.34"/>
          <table:table-cell table:number-columns-repeated="16367"/>
        </table:table-row>
        <table:table-row>
          <table:table-cell office:value-type="string" office:string-value="201511160"/>
          <table:table-cell office:value-type="string" office:string-value="2015"/>
          <table:table-cell office:value-type="string" office:string-value="11160"/>
          <table:table-cell table:number-columns-repeated="2"/>
          <table:table-cell office:value-type="float" office:value="0"/>
          <table:table-cell office:value-type="float" office:value="303839.02"/>
          <table:table-cell office:value-type="float" office:value="303839.02"/>
          <table:table-cell office:value-type="float" office:value="303839.02"/>
          <table:table-cell office:value-type="float" office:value="303839.02"/>
          <table:table-cell office:value-type="float" office:value="303839.02"/>
          <table:table-cell office:value-type="float" office:value="0"/>
          <table:table-cell office:value-type="float" office:value="303839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839.02"/>
          <table:table-cell table:number-columns-repeated="16367"/>
        </table:table-row>
        <table:table-row>
          <table:table-cell office:value-type="string" office:string-value="201511170"/>
          <table:table-cell office:value-type="string" office:string-value="2015"/>
          <table:table-cell office:value-type="string" office:string-value="11170"/>
          <table:table-cell table:number-columns-repeated="2"/>
          <table:table-cell office:value-type="float" office:value="0"/>
          <table:table-cell office:value-type="float" office:value="1089.07"/>
          <table:table-cell office:value-type="float" office:value="1089.07"/>
          <table:table-cell office:value-type="float" office:value="1089.07"/>
          <table:table-cell office:value-type="float" office:value="1089.07"/>
          <table:table-cell office:value-type="float" office:value="1089.07"/>
          <table:table-cell office:value-type="float" office:value="0"/>
          <table:table-cell office:value-type="float" office:value="1089.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9.07"/>
          <table:table-cell table:number-columns-repeated="16367"/>
        </table:table-row>
        <table:table-row>
          <table:table-cell office:value-type="string" office:string-value="201511180"/>
          <table:table-cell office:value-type="string" office:string-value="2015"/>
          <table:table-cell office:value-type="string" office:string-value="11180"/>
          <table:table-cell table:number-columns-repeated="2"/>
          <table:table-cell office:value-type="float" office:value="0"/>
          <table:table-cell office:value-type="float" office:value="170316.32"/>
          <table:table-cell office:value-type="float" office:value="170316.32"/>
          <table:table-cell office:value-type="float" office:value="170316.32"/>
          <table:table-cell office:value-type="float" office:value="170316.32"/>
          <table:table-cell office:value-type="float" office:value="170316.32"/>
          <table:table-cell office:value-type="float" office:value="0"/>
          <table:table-cell office:value-type="float" office:value="170316.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699.54"/>
          <table:table-cell table:number-columns-repeated="16367"/>
        </table:table-row>
        <table:table-row>
          <table:table-cell office:value-type="string" office:string-value="201511190"/>
          <table:table-cell office:value-type="string" office:string-value="2015"/>
          <table:table-cell office:value-type="string" office:string-value="11190"/>
          <table:table-cell table:number-columns-repeated="2"/>
          <table:table-cell office:value-type="float" office:value="0"/>
          <table:table-cell office:value-type="float" office:value="387277.25"/>
          <table:table-cell office:value-type="float" office:value="387277.25"/>
          <table:table-cell office:value-type="float" office:value="387277.25"/>
          <table:table-cell office:value-type="float" office:value="387277.25"/>
          <table:table-cell office:value-type="float" office:value="387277.25"/>
          <table:table-cell office:value-type="float" office:value="0"/>
          <table:table-cell office:value-type="float" office:value="387277.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7277.25"/>
          <table:table-cell table:number-columns-repeated="16367"/>
        </table:table-row>
        <table:table-row>
          <table:table-cell office:value-type="string" office:string-value="201511220"/>
          <table:table-cell office:value-type="string" office:string-value="2015"/>
          <table:table-cell office:value-type="string" office:string-value="11220"/>
          <table:table-cell table:number-columns-repeated="2"/>
          <table:table-cell office:value-type="float" office:value="0"/>
          <table:table-cell office:value-type="float" office:value="63918.69"/>
          <table:table-cell office:value-type="float" office:value="63918.69"/>
          <table:table-cell office:value-type="float" office:value="63918.69"/>
          <table:table-cell office:value-type="float" office:value="63918.69"/>
          <table:table-cell office:value-type="float" office:value="63918.69"/>
          <table:table-cell office:value-type="float" office:value="0"/>
          <table:table-cell office:value-type="float" office:value="63918.6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918.69"/>
          <table:table-cell table:number-columns-repeated="16367"/>
        </table:table-row>
        <table:table-row>
          <table:table-cell office:value-type="string" office:string-value="201511240"/>
          <table:table-cell office:value-type="string" office:string-value="2015"/>
          <table:table-cell office:value-type="string" office:string-value="11240"/>
          <table:table-cell table:number-columns-repeated="2"/>
          <table:table-cell office:value-type="float" office:value="0"/>
          <table:table-cell office:value-type="float" office:value="514742.7"/>
          <table:table-cell office:value-type="float" office:value="514742.7"/>
          <table:table-cell office:value-type="float" office:value="514742.7"/>
          <table:table-cell office:value-type="float" office:value="514742.7"/>
          <table:table-cell office:value-type="float" office:value="514742.7"/>
          <table:table-cell office:value-type="float" office:value="0"/>
          <table:table-cell office:value-type="float" office:value="514742.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742.7"/>
          <table:table-cell table:number-columns-repeated="16367"/>
        </table:table-row>
        <table:table-row>
          <table:table-cell office:value-type="string" office:string-value="201511250"/>
          <table:table-cell office:value-type="string" office:string-value="2015"/>
          <table:table-cell office:value-type="string" office:string-value="11250"/>
          <table:table-cell table:number-columns-repeated="2"/>
          <table:table-cell office:value-type="float" office:value="0"/>
          <table:table-cell office:value-type="float" office:value="30000"/>
          <table:table-cell office:value-type="float" office:value="30000"/>
          <table:table-cell office:value-type="float" office:value="30000"/>
          <table:table-cell office:value-type="float" office:value="30000"/>
          <table:table-cell office:value-type="float" office:value="30000"/>
          <table:table-cell office:value-type="float" office:value="0"/>
          <table:table-cell office:value-type="float" office:value="3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string" office:string-value="201511290"/>
          <table:table-cell office:value-type="string" office:string-value="2015"/>
          <table:table-cell office:value-type="string" office:string-value="11290"/>
          <table:table-cell table:number-columns-repeated="2"/>
          <table:table-cell office:value-type="float" office:value="0"/>
          <table:table-cell office:value-type="float" office:value="851858.07"/>
          <table:table-cell office:value-type="float" office:value="851858.07"/>
          <table:table-cell office:value-type="float" office:value="851858.07"/>
          <table:table-cell office:value-type="float" office:value="851858.07"/>
          <table:table-cell office:value-type="float" office:value="851858.07"/>
          <table:table-cell office:value-type="float" office:value="0"/>
          <table:table-cell office:value-type="float" office:value="851858.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2861.31000000006"/>
          <table:table-cell table:number-columns-repeated="16367"/>
        </table:table-row>
        <table:table-row>
          <table:table-cell office:value-type="string" office:string-value="201512110"/>
          <table:table-cell office:value-type="string" office:string-value="2015"/>
          <table:table-cell office:value-type="string" office:string-value="12110"/>
          <table:table-cell table:number-columns-repeated="2"/>
          <table:table-cell office:value-type="float" office:value="0"/>
          <table:table-cell office:value-type="float" office:value="133293.22"/>
          <table:table-cell office:value-type="float" office:value="133293.22"/>
          <table:table-cell office:value-type="float" office:value="133293.22"/>
          <table:table-cell office:value-type="float" office:value="133293.22"/>
          <table:table-cell office:value-type="float" office:value="133293.22"/>
          <table:table-cell office:value-type="float" office:value="0"/>
          <table:table-cell office:value-type="float" office:value="133293.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293.22"/>
          <table:table-cell table:number-columns-repeated="16367"/>
        </table:table-row>
        <table:table-row>
          <table:table-cell office:value-type="string" office:string-value="201512120"/>
          <table:table-cell office:value-type="string" office:string-value="2015"/>
          <table:table-cell office:value-type="string" office:string-value="12120"/>
          <table:table-cell table:number-columns-repeated="2"/>
          <table:table-cell office:value-type="float" office:value="0"/>
          <table:table-cell office:value-type="float" office:value="706516.82"/>
          <table:table-cell office:value-type="float" office:value="706516.82"/>
          <table:table-cell office:value-type="float" office:value="706516.82"/>
          <table:table-cell office:value-type="float" office:value="706516.82"/>
          <table:table-cell office:value-type="float" office:value="706516.82"/>
          <table:table-cell office:value-type="float" office:value="0"/>
          <table:table-cell office:value-type="float" office:value="706516.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6516.82"/>
          <table:table-cell table:number-columns-repeated="16367"/>
        </table:table-row>
        <table:table-row>
          <table:table-cell office:value-type="string" office:string-value="201512130"/>
          <table:table-cell office:value-type="string" office:string-value="2015"/>
          <table:table-cell office:value-type="string" office:string-value="12130"/>
          <table:table-cell table:number-columns-repeated="2"/>
          <table:table-cell office:value-type="float" office:value="0"/>
          <table:table-cell office:value-type="float" office:value="17216.259999999998"/>
          <table:table-cell office:value-type="float" office:value="17216.259999999998"/>
          <table:table-cell office:value-type="float" office:value="17216.259999999998"/>
          <table:table-cell office:value-type="float" office:value="17216.259999999998"/>
          <table:table-cell office:value-type="float" office:value="17216.259999999998"/>
          <table:table-cell office:value-type="float" office:value="0"/>
          <table:table-cell office:value-type="float" office:value="17216.25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16.259999999998"/>
          <table:table-cell table:number-columns-repeated="16367"/>
        </table:table-row>
        <table:table-row>
          <table:table-cell office:value-type="string" office:string-value="201512140"/>
          <table:table-cell office:value-type="string" office:string-value="2015"/>
          <table:table-cell office:value-type="string" office:string-value="12140"/>
          <table:table-cell table:number-columns-repeated="2"/>
          <table:table-cell office:value-type="float" office:value="0"/>
          <table:table-cell office:value-type="float" office:value="24573.77"/>
          <table:table-cell office:value-type="float" office:value="24573.77"/>
          <table:table-cell office:value-type="float" office:value="24573.77"/>
          <table:table-cell office:value-type="float" office:value="24573.77"/>
          <table:table-cell office:value-type="float" office:value="24573.77"/>
          <table:table-cell office:value-type="float" office:value="0"/>
          <table:table-cell office:value-type="float" office:value="24573.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73.77"/>
          <table:table-cell table:number-columns-repeated="16367"/>
        </table:table-row>
        <table:table-row>
          <table:table-cell office:value-type="string" office:string-value="201512160"/>
          <table:table-cell office:value-type="string" office:string-value="2015"/>
          <table:table-cell office:value-type="string" office:string-value="12160"/>
          <table:table-cell table:number-columns-repeated="2"/>
          <table:table-cell office:value-type="float" office:value="0"/>
          <table:table-cell office:value-type="float" office:value="30109174.579999998"/>
          <table:table-cell office:value-type="float" office:value="30109174.579999998"/>
          <table:table-cell office:value-type="float" office:value="30109174.579999998"/>
          <table:table-cell office:value-type="float" office:value="30109174.579999998"/>
          <table:table-cell office:value-type="float" office:value="30109174.579999998"/>
          <table:table-cell office:value-type="float" office:value="0"/>
          <table:table-cell office:value-type="float" office:value="30109174.5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5773.629999999"/>
          <table:table-cell table:number-columns-repeated="16367"/>
        </table:table-row>
        <table:table-row>
          <table:table-cell office:value-type="string" office:string-value="201512170"/>
          <table:table-cell office:value-type="string" office:string-value="2015"/>
          <table:table-cell office:value-type="string" office:string-value="12170"/>
          <table:table-cell table:number-columns-repeated="2"/>
          <table:table-cell office:value-type="float" office:value="0"/>
          <table:table-cell office:value-type="float" office:value="3721618.43"/>
          <table:table-cell office:value-type="float" office:value="3721618.43"/>
          <table:table-cell office:value-type="float" office:value="3721618.43"/>
          <table:table-cell office:value-type="float" office:value="3721618.43"/>
          <table:table-cell office:value-type="float" office:value="3721618.43"/>
          <table:table-cell office:value-type="float" office:value="0"/>
          <table:table-cell office:value-type="float" office:value="3721618.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21618.43"/>
          <table:table-cell table:number-columns-repeated="16367"/>
        </table:table-row>
        <table:table-row>
          <table:table-cell office:value-type="string" office:string-value="201512430"/>
          <table:table-cell office:value-type="string" office:string-value="2015"/>
          <table:table-cell office:value-type="string" office:string-value="12430"/>
          <table:table-cell table:number-columns-repeated="2"/>
          <table:table-cell office:value-type="float" office:value="0"/>
          <table:table-cell office:value-type="float" office:value="45952.71"/>
          <table:table-cell office:value-type="float" office:value="45952.71"/>
          <table:table-cell office:value-type="float" office:value="45952.71"/>
          <table:table-cell office:value-type="float" office:value="45952.71"/>
          <table:table-cell office:value-type="float" office:value="45952.71"/>
          <table:table-cell office:value-type="float" office:value="0"/>
          <table:table-cell office:value-type="float" office:value="45952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52.71"/>
          <table:table-cell table:number-columns-repeated="16367"/>
        </table:table-row>
        <table:table-row>
          <table:table-cell office:value-type="string" office:string-value="201512510"/>
          <table:table-cell office:value-type="string" office:string-value="2015"/>
          <table:table-cell office:value-type="string" office:string-value="12510"/>
          <table:table-cell table:number-columns-repeated="2"/>
          <table:table-cell office:value-type="float" office:value="0"/>
          <table:table-cell office:value-type="float" office:value="1978633.37"/>
          <table:table-cell office:value-type="float" office:value="1978633.37"/>
          <table:table-cell office:value-type="float" office:value="1977065.83"/>
          <table:table-cell office:value-type="float" office:value="1977065.83"/>
          <table:table-cell office:value-type="float" office:value="1978633.37"/>
          <table:table-cell office:value-type="float" office:value="0"/>
          <table:table-cell office:value-type="float" office:value="1978633.37"/>
          <table:table-cell office:value-type="float" office:value="0"/>
          <table:table-cell office:value-type="float" office:value="1567.54"/>
          <table:table-cell office:value-type="float" office:value="0"/>
          <table:table-cell office:value-type="float" office:value="1707729.41"/>
          <table:table-cell table:number-columns-repeated="16367"/>
        </table:table-row>
        <table:table-row>
          <table:table-cell office:value-type="string" office:string-value="201512620"/>
          <table:table-cell office:value-type="string" office:string-value="2015"/>
          <table:table-cell office:value-type="string" office:string-value="12620"/>
          <table:table-cell table:number-columns-repeated="2"/>
          <table:table-cell office:value-type="float" office:value="0"/>
          <table:table-cell office:value-type="float" office:value="68280.3"/>
          <table:table-cell office:value-type="float" office:value="68280.3"/>
          <table:table-cell office:value-type="float" office:value="68280.3"/>
          <table:table-cell office:value-type="float" office:value="68280.3"/>
          <table:table-cell office:value-type="float" office:value="68280.3"/>
          <table:table-cell office:value-type="float" office:value="0"/>
          <table:table-cell office:value-type="float" office:value="68280.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280.3"/>
          <table:table-cell table:number-columns-repeated="16367"/>
        </table:table-row>
        <table:table-row>
          <table:table-cell office:value-type="string" office:string-value="201513410"/>
          <table:table-cell office:value-type="string" office:string-value="2015"/>
          <table:table-cell office:value-type="string" office:string-value="13410"/>
          <table:table-cell table:number-columns-repeated="2"/>
          <table:table-cell office:value-type="float" office:value="0"/>
          <table:table-cell office:value-type="float" office:value="2490745.11"/>
          <table:table-cell office:value-type="float" office:value="2490745.11"/>
          <table:table-cell office:value-type="float" office:value="2490745.11"/>
          <table:table-cell office:value-type="float" office:value="2490745.11"/>
          <table:table-cell office:value-type="float" office:value="2490745.11"/>
          <table:table-cell office:value-type="float" office:value="0"/>
          <table:table-cell office:value-type="float" office:value="2490745.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90745.11"/>
          <table:table-cell table:number-columns-repeated="16367"/>
        </table:table-row>
        <table:table-row>
          <table:table-cell office:value-type="string" office:string-value="201514110"/>
          <table:table-cell office:value-type="string" office:string-value="2015"/>
          <table:table-cell office:value-type="string" office:string-value="14110"/>
          <table:table-cell table:number-columns-repeated="2"/>
          <table:table-cell office:value-type="float" office:value="0"/>
          <table:table-cell office:value-type="float" office:value="14381293.73"/>
          <table:table-cell office:value-type="float" office:value="14381293.73"/>
          <table:table-cell office:value-type="float" office:value="14381018.34"/>
          <table:table-cell office:value-type="float" office:value="14381018.34"/>
          <table:table-cell office:value-type="float" office:value="14381293.73"/>
          <table:table-cell office:value-type="float" office:value="0"/>
          <table:table-cell office:value-type="float" office:value="14381293.73"/>
          <table:table-cell office:value-type="float" office:value="0"/>
          <table:table-cell office:value-type="float" office:value="275.39"/>
          <table:table-cell office:value-type="float" office:value="0"/>
          <table:table-cell office:value-type="float" office:value="14376261.75"/>
          <table:table-cell table:number-columns-repeated="16367"/>
        </table:table-row>
        <table:table-row>
          <table:table-cell office:value-type="string" office:string-value="201522110"/>
          <table:table-cell office:value-type="string" office:string-value="2015"/>
          <table:table-cell office:value-type="string" office:string-value="22110"/>
          <table:table-cell table:number-columns-repeated="2"/>
          <table:table-cell office:value-type="float" office:value="0"/>
          <table:table-cell office:value-type="float" office:value="36078818.100000001"/>
          <table:table-cell office:value-type="float" office:value="36078818.100000001"/>
          <table:table-cell office:value-type="float" office:value="36078818.100000001"/>
          <table:table-cell office:value-type="float" office:value="36078818.100000001"/>
          <table:table-cell office:value-type="float" office:value="36078818.100000001"/>
          <table:table-cell office:value-type="float" office:value="0"/>
          <table:table-cell office:value-type="float" office:value="36078818.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413077.109999999"/>
          <table:table-cell table:number-columns-repeated="16367"/>
        </table:table-row>
        <table:table-row>
          <table:table-cell office:value-type="string" office:string-value="201522120"/>
          <table:table-cell office:value-type="string" office:string-value="2015"/>
          <table:table-cell office:value-type="string" office:string-value="22120"/>
          <table:table-cell table:number-columns-repeated="2"/>
          <table:table-cell office:value-type="float" office:value="0"/>
          <table:table-cell office:value-type="float" office:value="5826196.4699999997"/>
          <table:table-cell office:value-type="float" office:value="5826196.4699999997"/>
          <table:table-cell office:value-type="float" office:value="5826196.4699999997"/>
          <table:table-cell office:value-type="float" office:value="5826196.4699999997"/>
          <table:table-cell office:value-type="float" office:value="5826196.4699999997"/>
          <table:table-cell office:value-type="float" office:value="0"/>
          <table:table-cell office:value-type="float" office:value="5826196.4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99340.2999999998"/>
          <table:table-cell table:number-columns-repeated="16367"/>
        </table:table-row>
        <table:table-row>
          <table:table-cell office:value-type="string" office:string-value="201522210"/>
          <table:table-cell office:value-type="string" office:string-value="2015"/>
          <table:table-cell office:value-type="string" office:string-value="22210"/>
          <table:table-cell table:number-columns-repeated="2"/>
          <table:table-cell office:value-type="float" office:value="0"/>
          <table:table-cell office:value-type="float" office:value="3771661.84"/>
          <table:table-cell office:value-type="float" office:value="3771661.84"/>
          <table:table-cell office:value-type="float" office:value="3771661.84"/>
          <table:table-cell office:value-type="float" office:value="3771661.84"/>
          <table:table-cell office:value-type="float" office:value="3771661.84"/>
          <table:table-cell office:value-type="float" office:value="0"/>
          <table:table-cell office:value-type="float" office:value="3771661.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65901.28"/>
          <table:table-cell table:number-columns-repeated="16367"/>
        </table:table-row>
        <table:table-row>
          <table:table-cell office:value-type="string" office:string-value="201522220"/>
          <table:table-cell office:value-type="string" office:string-value="2015"/>
          <table:table-cell office:value-type="string" office:string-value="22220"/>
          <table:table-cell table:number-columns-repeated="2"/>
          <table:table-cell office:value-type="float" office:value="0"/>
          <table:table-cell office:value-type="float" office:value="62573.120000000003"/>
          <table:table-cell office:value-type="float" office:value="62573.120000000003"/>
          <table:table-cell office:value-type="float" office:value="62573.120000000003"/>
          <table:table-cell office:value-type="float" office:value="62573.120000000003"/>
          <table:table-cell office:value-type="float" office:value="62573.120000000003"/>
          <table:table-cell office:value-type="float" office:value="0"/>
          <table:table-cell office:value-type="float" office:value="62573.12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573.120000000003"/>
          <table:table-cell table:number-columns-repeated="16367"/>
        </table:table-row>
        <table:table-row>
          <table:table-cell office:value-type="string" office:string-value="201531110"/>
          <table:table-cell office:value-type="string" office:string-value="2015"/>
          <table:table-cell office:value-type="string" office:string-value="31110"/>
          <table:table-cell table:number-columns-repeated="2"/>
          <table:table-cell office:value-type="float" office:value="0"/>
          <table:table-cell office:value-type="float" office:value="6533846.1200000001"/>
          <table:table-cell office:value-type="float" office:value="6533846.1200000001"/>
          <table:table-cell office:value-type="float" office:value="6533846.1200000001"/>
          <table:table-cell office:value-type="float" office:value="6533846.1200000001"/>
          <table:table-cell office:value-type="float" office:value="6533846.1200000001"/>
          <table:table-cell office:value-type="float" office:value="0"/>
          <table:table-cell office:value-type="float" office:value="6533846.1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3846.1200000001"/>
          <table:table-cell table:number-columns-repeated="16367"/>
        </table:table-row>
        <table:table-row>
          <table:table-cell office:value-type="string" office:string-value="201531310"/>
          <table:table-cell office:value-type="string" office:string-value="2015"/>
          <table:table-cell office:value-type="string" office:string-value="31310"/>
          <table:table-cell table:number-columns-repeated="2"/>
          <table:table-cell office:value-type="float" office:value="0"/>
          <table:table-cell office:value-type="float" office:value="42233182.030000001"/>
          <table:table-cell office:value-type="float" office:value="42233182.030000001"/>
          <table:table-cell office:value-type="float" office:value="42227076.689999998"/>
          <table:table-cell office:value-type="float" office:value="42207343.75"/>
          <table:table-cell office:value-type="float" office:value="42233182.030000001"/>
          <table:table-cell office:value-type="float" office:value="0"/>
          <table:table-cell office:value-type="float" office:value="42233182.030000001"/>
          <table:table-cell office:value-type="float" office:value="0"/>
          <table:table-cell office:value-type="float" office:value="6105.34"/>
          <table:table-cell office:value-type="float" office:value="19732.939999999999"/>
          <table:table-cell office:value-type="float" office:value="42167343.75"/>
          <table:table-cell table:number-columns-repeated="16367"/>
        </table:table-row>
        <table:table-row>
          <table:table-cell office:value-type="string" office:string-value="201531320"/>
          <table:table-cell office:value-type="string" office:string-value="2015"/>
          <table:table-cell office:value-type="string" office:string-value="31320"/>
          <table:table-cell table:number-columns-repeated="2"/>
          <table:table-cell office:value-type="float" office:value="0"/>
          <table:table-cell office:value-type="float" office:value="6753500.1399999997"/>
          <table:table-cell office:value-type="float" office:value="6753500.1399999997"/>
          <table:table-cell office:value-type="float" office:value="6753500.1399999997"/>
          <table:table-cell office:value-type="float" office:value="6753500.1399999997"/>
          <table:table-cell office:value-type="float" office:value="6753500.1399999997"/>
          <table:table-cell office:value-type="float" office:value="0"/>
          <table:table-cell office:value-type="float" office:value="6753500.13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41500.1399999997"/>
          <table:table-cell table:number-columns-repeated="16367"/>
        </table:table-row>
        <table:table-row>
          <table:table-cell office:value-type="string" office:string-value="201531330"/>
          <table:table-cell office:value-type="string" office:string-value="2015"/>
          <table:table-cell office:value-type="string" office:string-value="31330"/>
          <table:table-cell table:number-columns-repeated="2"/>
          <table:table-cell office:value-type="float" office:value="0"/>
          <table:table-cell office:value-type="float" office:value="17600384.23"/>
          <table:table-cell office:value-type="float" office:value="17600384.23"/>
          <table:table-cell office:value-type="float" office:value="17600384.23"/>
          <table:table-cell office:value-type="float" office:value="17600384.23"/>
          <table:table-cell office:value-type="float" office:value="17600384.23"/>
          <table:table-cell office:value-type="float" office:value="0"/>
          <table:table-cell office:value-type="float" office:value="17600384.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00384.23"/>
          <table:table-cell table:number-columns-repeated="16367"/>
        </table:table-row>
        <table:table-row>
          <table:table-cell office:value-type="string" office:string-value="201531340"/>
          <table:table-cell office:value-type="string" office:string-value="2015"/>
          <table:table-cell office:value-type="string" office:string-value="31340"/>
          <table:table-cell table:number-columns-repeated="2"/>
          <table:table-cell office:value-type="float" office:value="0"/>
          <table:table-cell office:value-type="float" office:value="35751474.990000002"/>
          <table:table-cell office:value-type="float" office:value="35751474.990000002"/>
          <table:table-cell office:value-type="float" office:value="35751474.990000002"/>
          <table:table-cell office:value-type="float" office:value="35751474.990000002"/>
          <table:table-cell office:value-type="float" office:value="35751474.990000002"/>
          <table:table-cell office:value-type="float" office:value="0"/>
          <table:table-cell office:value-type="float" office:value="35751474.99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357408.850000001"/>
          <table:table-cell table:number-columns-repeated="16367"/>
        </table:table-row>
        <table:table-row>
          <table:table-cell office:value-type="string" office:string-value="201531350"/>
          <table:table-cell office:value-type="string" office:string-value="2015"/>
          <table:table-cell office:value-type="string" office:string-value="31350"/>
          <table:table-cell table:number-columns-repeated="2"/>
          <table:table-cell office:value-type="float" office:value="8732.23"/>
          <table:table-cell office:value-type="float" office:value="5350728.71"/>
          <table:table-cell office:value-type="float" office:value="5350728.71"/>
          <table:table-cell office:value-type="float" office:value="5322728.71"/>
          <table:table-cell office:value-type="float" office:value="5322728.71"/>
          <table:table-cell office:value-type="float" office:value="5359460.9400000004"/>
          <table:table-cell office:value-type="float" office:value="0"/>
          <table:table-cell office:value-type="float" office:value="5359460.9400000004"/>
          <table:table-cell office:value-type="float" office:value="0"/>
          <table:table-cell office:value-type="float" office:value="28000"/>
          <table:table-cell office:value-type="float" office:value="0"/>
          <table:table-cell office:value-type="float" office:value="5311928.3600000003"/>
          <table:table-cell table:number-columns-repeated="16367"/>
        </table:table-row>
        <table:table-row>
          <table:table-cell office:value-type="string" office:string-value="201531360"/>
          <table:table-cell office:value-type="string" office:string-value="2015"/>
          <table:table-cell office:value-type="string" office:string-value="31360"/>
          <table:table-cell table:number-columns-repeated="2"/>
          <table:table-cell office:value-type="float" office:value="0"/>
          <table:table-cell office:value-type="float" office:value="34175913.210000001"/>
          <table:table-cell office:value-type="float" office:value="34175913.210000001"/>
          <table:table-cell office:value-type="float" office:value="33780431.770000003"/>
          <table:table-cell office:value-type="float" office:value="33780431.770000003"/>
          <table:table-cell office:value-type="float" office:value="34175913.210000001"/>
          <table:table-cell office:value-type="float" office:value="0"/>
          <table:table-cell office:value-type="float" office:value="34175913.210000001"/>
          <table:table-cell office:value-type="float" office:value="0"/>
          <table:table-cell office:value-type="float" office:value="395481.44"/>
          <table:table-cell office:value-type="float" office:value="0"/>
          <table:table-cell office:value-type="float" office:value="33698928.039999999"/>
          <table:table-cell table:number-columns-repeated="16367"/>
        </table:table-row>
        <table:table-row>
          <table:table-cell office:value-type="string" office:string-value="201531370"/>
          <table:table-cell office:value-type="string" office:string-value="2015"/>
          <table:table-cell office:value-type="string" office:string-value="31370"/>
          <table:table-cell table:number-columns-repeated="2"/>
          <table:table-cell office:value-type="float" office:value="0"/>
          <table:table-cell office:value-type="float" office:value="11568976.83"/>
          <table:table-cell office:value-type="float" office:value="11568976.83"/>
          <table:table-cell office:value-type="float" office:value="11547910.140000001"/>
          <table:table-cell office:value-type="float" office:value="11547910.140000001"/>
          <table:table-cell office:value-type="float" office:value="11568976.83"/>
          <table:table-cell office:value-type="float" office:value="0"/>
          <table:table-cell office:value-type="float" office:value="11568976.83"/>
          <table:table-cell office:value-type="float" office:value="0"/>
          <table:table-cell office:value-type="float" office:value="21066.69"/>
          <table:table-cell office:value-type="float" office:value="0"/>
          <table:table-cell office:value-type="float" office:value="11547910.140000001"/>
          <table:table-cell table:number-columns-repeated="16367"/>
        </table:table-row>
        <table:table-row>
          <table:table-cell office:value-type="string" office:string-value="201531510"/>
          <table:table-cell office:value-type="string" office:string-value="2015"/>
          <table:table-cell office:value-type="string" office:string-value="31510"/>
          <table:table-cell table:number-columns-repeated="2"/>
          <table:table-cell office:value-type="float" office:value="0"/>
          <table:table-cell office:value-type="float" office:value="20080720.989999998"/>
          <table:table-cell office:value-type="float" office:value="20080720.989999998"/>
          <table:table-cell office:value-type="float" office:value="19732171.649999999"/>
          <table:table-cell office:value-type="float" office:value="19732171.649999999"/>
          <table:table-cell office:value-type="float" office:value="20080720.989999998"/>
          <table:table-cell office:value-type="float" office:value="0"/>
          <table:table-cell office:value-type="float" office:value="20080720.989999998"/>
          <table:table-cell office:value-type="float" office:value="0"/>
          <table:table-cell office:value-type="float" office:value="348549.34"/>
          <table:table-cell office:value-type="float" office:value="0"/>
          <table:table-cell office:value-type="float" office:value="11093469.6"/>
          <table:table-cell table:number-columns-repeated="16367"/>
        </table:table-row>
        <table:table-row>
          <table:table-cell office:value-type="string" office:string-value="201532210"/>
          <table:table-cell office:value-type="string" office:string-value="2015"/>
          <table:table-cell office:value-type="string" office:string-value="32210"/>
          <table:table-cell table:number-columns-repeated="2"/>
          <table:table-cell office:value-type="float" office:value="0"/>
          <table:table-cell office:value-type="float" office:value="542.12"/>
          <table:table-cell office:value-type="float" office:value="542.12"/>
          <table:table-cell office:value-type="float" office:value="0"/>
          <table:table-cell office:value-type="float" office:value="0"/>
          <table:table-cell office:value-type="float" office:value="542.12"/>
          <table:table-cell office:value-type="float" office:value="0"/>
          <table:table-cell office:value-type="float" office:value="542.12"/>
          <table:table-cell office:value-type="float" office:value="0"/>
          <table:table-cell office:value-type="float" office:value="542.12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string" office:string-value="201532220"/>
          <table:table-cell office:value-type="string" office:string-value="2015"/>
          <table:table-cell office:value-type="string" office:string-value="32220"/>
          <table:table-cell table:number-columns-repeated="2"/>
          <table:table-cell office:value-type="float" office:value="0"/>
          <table:table-cell office:value-type="float" office:value="597.95000000000005"/>
          <table:table-cell office:value-type="float" office:value="597.95000000000005"/>
          <table:table-cell office:value-type="float" office:value="0"/>
          <table:table-cell office:value-type="float" office:value="0"/>
          <table:table-cell office:value-type="float" office:value="597.95000000000005"/>
          <table:table-cell office:value-type="float" office:value="0"/>
          <table:table-cell office:value-type="float" office:value="597.95000000000005"/>
          <table:table-cell office:value-type="float" office:value="0"/>
          <table:table-cell office:value-type="float" office:value="597.95000000000005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string" office:string-value="201532250"/>
          <table:table-cell office:value-type="string" office:string-value="2015"/>
          <table:table-cell office:value-type="string" office:string-value="32250"/>
          <table:table-cell table:number-columns-repeated="2"/>
          <table:table-cell office:value-type="float" office:value="0"/>
          <table:table-cell office:value-type="float" office:value="175411828.03999999"/>
          <table:table-cell office:value-type="float" office:value="175411828.03999999"/>
          <table:table-cell office:value-type="float" office:value="175411828.03999999"/>
          <table:table-cell office:value-type="float" office:value="175411828.03999999"/>
          <table:table-cell office:value-type="float" office:value="175411828.03999999"/>
          <table:table-cell office:value-type="float" office:value="0"/>
          <table:table-cell office:value-type="float" office:value="175411828.03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154711.68"/>
          <table:table-cell table:number-columns-repeated="16367"/>
        </table:table-row>
        <table:table-row>
          <table:table-cell office:value-type="string" office:string-value="201532252"/>
          <table:table-cell office:value-type="string" office:string-value="2015"/>
          <table:table-cell office:value-type="string" office:string-value="32252"/>
          <table:table-cell table:number-columns-repeated="2"/>
          <table:table-cell office:value-type="float" office:value="0"/>
          <table:table-cell office:value-type="float" office:value="426219.94"/>
          <table:table-cell office:value-type="float" office:value="426219.94"/>
          <table:table-cell office:value-type="float" office:value="426219.94"/>
          <table:table-cell office:value-type="float" office:value="426219.94"/>
          <table:table-cell office:value-type="float" office:value="426219.94"/>
          <table:table-cell office:value-type="float" office:value="0"/>
          <table:table-cell office:value-type="float" office:value="426219.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336.42"/>
          <table:table-cell table:number-columns-repeated="16367"/>
        </table:table-row>
        <table:table-row>
          <table:table-cell office:value-type="string" office:string-value="201532255"/>
          <table:table-cell office:value-type="string" office:string-value="2015"/>
          <table:table-cell office:value-type="string" office:string-value="32255"/>
          <table:table-cell table:number-columns-repeated="2"/>
          <table:table-cell office:value-type="float" office:value="0"/>
          <table:table-cell office:value-type="float" office:value="333004.99"/>
          <table:table-cell office:value-type="float" office:value="333004.99"/>
          <table:table-cell office:value-type="float" office:value="333004.99"/>
          <table:table-cell office:value-type="float" office:value="333004.99"/>
          <table:table-cell office:value-type="float" office:value="333004.99"/>
          <table:table-cell office:value-type="float" office:value="0"/>
          <table:table-cell office:value-type="float" office:value="333004.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454.99"/>
          <table:table-cell table:number-columns-repeated="16367"/>
        </table:table-row>
        <table:table-row>
          <table:table-cell office:value-type="string" office:string-value="201532310"/>
          <table:table-cell office:value-type="string" office:string-value="2015"/>
          <table:table-cell office:value-type="string" office:string-value="32310"/>
          <table:table-cell table:number-columns-repeated="2"/>
          <table:table-cell office:value-type="float" office:value="0"/>
          <table:table-cell office:value-type="float" office:value="1856423.27"/>
          <table:table-cell office:value-type="float" office:value="1856423.27"/>
          <table:table-cell office:value-type="float" office:value="1856423.27"/>
          <table:table-cell office:value-type="float" office:value="1856423.27"/>
          <table:table-cell office:value-type="float" office:value="1856423.27"/>
          <table:table-cell office:value-type="float" office:value="0"/>
          <table:table-cell office:value-type="float" office:value="1856423.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56423.27"/>
          <table:table-cell table:number-columns-repeated="16367"/>
        </table:table-row>
        <table:table-row>
          <table:table-cell office:value-type="string" office:string-value="201541110"/>
          <table:table-cell office:value-type="string" office:string-value="2015"/>
          <table:table-cell office:value-type="string" office:string-value="41110"/>
          <table:table-cell table:number-columns-repeated="2"/>
          <table:table-cell office:value-type="float" office:value="0"/>
          <table:table-cell office:value-type="float" office:value="1518055.5"/>
          <table:table-cell office:value-type="float" office:value="1518055.5"/>
          <table:table-cell office:value-type="float" office:value="1518055.5"/>
          <table:table-cell office:value-type="float" office:value="1518055.5"/>
          <table:table-cell office:value-type="float" office:value="1518055.5"/>
          <table:table-cell office:value-type="float" office:value="0"/>
          <table:table-cell office:value-type="float" office:value="1518055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8055.5"/>
          <table:table-cell table:number-columns-repeated="16367"/>
        </table:table-row>
        <table:table-row>
          <table:table-cell office:value-type="string" office:string-value="201541120"/>
          <table:table-cell office:value-type="string" office:string-value="2015"/>
          <table:table-cell office:value-type="string" office:string-value="41120"/>
          <table:table-cell table:number-columns-repeated="2"/>
          <table:table-cell office:value-type="float" office:value="0"/>
          <table:table-cell office:value-type="float" office:value="28052.94"/>
          <table:table-cell office:value-type="float" office:value="28052.94"/>
          <table:table-cell office:value-type="float" office:value="28052.94"/>
          <table:table-cell office:value-type="float" office:value="28052.94"/>
          <table:table-cell office:value-type="float" office:value="28052.94"/>
          <table:table-cell office:value-type="float" office:value="0"/>
          <table:table-cell office:value-type="float" office:value="28052.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52.94"/>
          <table:table-cell table:number-columns-repeated="16367"/>
        </table:table-row>
        <table:table-row>
          <table:table-cell office:value-type="string" office:string-value="201541130"/>
          <table:table-cell office:value-type="string" office:string-value="2015"/>
          <table:table-cell office:value-type="string" office:string-value="41130"/>
          <table:table-cell table:number-columns-repeated="2"/>
          <table:table-cell office:value-type="float" office:value="0"/>
          <table:table-cell office:value-type="float" office:value="196296.18"/>
          <table:table-cell office:value-type="float" office:value="196296.18"/>
          <table:table-cell office:value-type="float" office:value="196296.18"/>
          <table:table-cell office:value-type="float" office:value="196296.18"/>
          <table:table-cell office:value-type="float" office:value="196296.18"/>
          <table:table-cell office:value-type="float" office:value="0"/>
          <table:table-cell office:value-type="float" office:value="196296.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296.18"/>
          <table:table-cell table:number-columns-repeated="16367"/>
        </table:table-row>
        <table:table-row>
          <table:table-cell office:value-type="string" office:string-value="201541140"/>
          <table:table-cell office:value-type="string" office:string-value="2015"/>
          <table:table-cell office:value-type="string" office:string-value="41140"/>
          <table:table-cell table:number-columns-repeated="2"/>
          <table:table-cell office:value-type="float" office:value="0"/>
          <table:table-cell office:value-type="float" office:value="634007.62"/>
          <table:table-cell office:value-type="float" office:value="634007.62"/>
          <table:table-cell office:value-type="float" office:value="634007.62"/>
          <table:table-cell office:value-type="float" office:value="634007.62"/>
          <table:table-cell office:value-type="float" office:value="634007.62"/>
          <table:table-cell office:value-type="float" office:value="0"/>
          <table:table-cell office:value-type="float" office:value="634007.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4007.62"/>
          <table:table-cell table:number-columns-repeated="16367"/>
        </table:table-row>
        <table:table-row>
          <table:table-cell office:value-type="string" office:string-value="201541150"/>
          <table:table-cell office:value-type="string" office:string-value="2015"/>
          <table:table-cell office:value-type="string" office:string-value="41150"/>
          <table:table-cell table:number-columns-repeated="2"/>
          <table:table-cell office:value-type="float" office:value="0"/>
          <table:table-cell office:value-type="float" office:value="2989.31"/>
          <table:table-cell office:value-type="float" office:value="2989.31"/>
          <table:table-cell office:value-type="float" office:value="2989.31"/>
          <table:table-cell office:value-type="float" office:value="2989.31"/>
          <table:table-cell office:value-type="float" office:value="2989.31"/>
          <table:table-cell office:value-type="float" office:value="0"/>
          <table:table-cell office:value-type="float" office:value="2989.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string" office:string-value="201541160"/>
          <table:table-cell office:value-type="string" office:string-value="2015"/>
          <table:table-cell office:value-type="string" office:string-value="41160"/>
          <table:table-cell table:number-columns-repeated="2"/>
          <table:table-cell office:value-type="float" office:value="0"/>
          <table:table-cell office:value-type="float" office:value="3894215.38"/>
          <table:table-cell office:value-type="float" office:value="3894215.38"/>
          <table:table-cell office:value-type="float" office:value="3894215.38"/>
          <table:table-cell office:value-type="float" office:value="3894215.38"/>
          <table:table-cell office:value-type="float" office:value="3894215.38"/>
          <table:table-cell office:value-type="float" office:value="0"/>
          <table:table-cell office:value-type="float" office:value="3894215.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81615.38"/>
          <table:table-cell table:number-columns-repeated="16367"/>
        </table:table-row>
        <table:table-row>
          <table:table-cell office:value-type="string" office:string-value="201541210"/>
          <table:table-cell office:value-type="string" office:string-value="2015"/>
          <table:table-cell office:value-type="string" office:string-value="41210"/>
          <table:table-cell table:number-columns-repeated="2"/>
          <table:table-cell office:value-type="float" office:value="125.42"/>
          <table:table-cell office:value-type="float" office:value="703101.46"/>
          <table:table-cell office:value-type="float" office:value="703101.46"/>
          <table:table-cell office:value-type="float" office:value="703101.46"/>
          <table:table-cell office:value-type="float" office:value="703101.46"/>
          <table:table-cell office:value-type="float" office:value="703226.88"/>
          <table:table-cell office:value-type="float" office:value="0"/>
          <table:table-cell office:value-type="float" office:value="703226.8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7270.96"/>
          <table:table-cell table:number-columns-repeated="16367"/>
        </table:table-row>
        <table:table-row>
          <table:table-cell office:value-type="string" office:string-value="201541222"/>
          <table:table-cell office:value-type="string" office:string-value="2015"/>
          <table:table-cell office:value-type="string" office:string-value="41222"/>
          <table:table-cell table:number-columns-repeated="2"/>
          <table:table-cell office:value-type="float" office:value="17360.919999999998"/>
          <table:table-cell office:value-type="float" office:value="389863733.76999998"/>
          <table:table-cell office:value-type="float" office:value="389863733.76999998"/>
          <table:table-cell office:value-type="float" office:value="389778792.97000003"/>
          <table:table-cell office:value-type="float" office:value="389778792.97000003"/>
          <table:table-cell office:value-type="float" office:value="389881094.69"/>
          <table:table-cell office:value-type="float" office:value="0"/>
          <table:table-cell office:value-type="float" office:value="389881094.69"/>
          <table:table-cell office:value-type="float" office:value="0"/>
          <table:table-cell office:value-type="float" office:value="84940.800000000003"/>
          <table:table-cell office:value-type="float" office:value="0"/>
          <table:table-cell office:value-type="float" office:value="389576030.82999998"/>
          <table:table-cell table:number-columns-repeated="16367"/>
        </table:table-row>
        <table:table-row>
          <table:table-cell office:value-type="string" office:string-value="201541223"/>
          <table:table-cell office:value-type="string" office:string-value="2015"/>
          <table:table-cell office:value-type="string" office:string-value="41223"/>
          <table:table-cell table:number-columns-repeated="2"/>
          <table:table-cell office:value-type="float" office:value="0"/>
          <table:table-cell office:value-type="float" office:value="128386814.34"/>
          <table:table-cell office:value-type="float" office:value="128386814.34"/>
          <table:table-cell office:value-type="float" office:value="128385415.22"/>
          <table:table-cell office:value-type="float" office:value="128385415.22"/>
          <table:table-cell office:value-type="float" office:value="128386814.34"/>
          <table:table-cell office:value-type="float" office:value="0"/>
          <table:table-cell office:value-type="float" office:value="128386814.34"/>
          <table:table-cell office:value-type="float" office:value="0"/>
          <table:table-cell office:value-type="float" office:value="1399.12"/>
          <table:table-cell office:value-type="float" office:value="0"/>
          <table:table-cell office:value-type="float" office:value="127538100.29000001"/>
          <table:table-cell table:number-columns-repeated="16367"/>
        </table:table-row>
        <table:table-row>
          <table:table-cell office:value-type="string" office:string-value="201541224"/>
          <table:table-cell office:value-type="string" office:string-value="2015"/>
          <table:table-cell office:value-type="string" office:string-value="41224"/>
          <table:table-cell table:number-columns-repeated="2"/>
          <table:table-cell office:value-type="float" office:value="0"/>
          <table:table-cell office:value-type="float" office:value="86390128.260000005"/>
          <table:table-cell office:value-type="float" office:value="86390128.260000005"/>
          <table:table-cell office:value-type="float" office:value="86390127.819999993"/>
          <table:table-cell office:value-type="float" office:value="86390127.819999993"/>
          <table:table-cell office:value-type="float" office:value="86390128.260000005"/>
          <table:table-cell office:value-type="float" office:value="0"/>
          <table:table-cell office:value-type="float" office:value="86390128.260000005"/>
          <table:table-cell office:value-type="float" office:value="0"/>
          <table:table-cell office:value-type="float" office:value="0.44"/>
          <table:table-cell office:value-type="float" office:value="0"/>
          <table:table-cell office:value-type="float" office:value="73457582.019999996"/>
          <table:table-cell table:number-columns-repeated="16367"/>
        </table:table-row>
        <table:table-row>
          <table:table-cell office:value-type="string" office:string-value="201541225"/>
          <table:table-cell office:value-type="string" office:string-value="2015"/>
          <table:table-cell office:value-type="string" office:string-value="41225"/>
          <table:table-cell table:number-columns-repeated="2"/>
          <table:table-cell office:value-type="float" office:value="0"/>
          <table:table-cell office:value-type="float" office:value="6828025.9199999999"/>
          <table:table-cell office:value-type="float" office:value="6828025.9199999999"/>
          <table:table-cell office:value-type="float" office:value="6828025.9199999999"/>
          <table:table-cell office:value-type="float" office:value="6828025.9199999999"/>
          <table:table-cell office:value-type="float" office:value="6828025.9199999999"/>
          <table:table-cell office:value-type="float" office:value="0"/>
          <table:table-cell office:value-type="float" office:value="6828025.9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27925.6500000004"/>
          <table:table-cell table:number-columns-repeated="16367"/>
        </table:table-row>
        <table:table-row>
          <table:table-cell office:value-type="string" office:string-value="201541227"/>
          <table:table-cell office:value-type="string" office:string-value="2015"/>
          <table:table-cell office:value-type="string" office:string-value="41227"/>
          <table:table-cell table:number-columns-repeated="2"/>
          <table:table-cell office:value-type="float" office:value="988.43"/>
          <table:table-cell office:value-type="float" office:value="49909873.979999997"/>
          <table:table-cell office:value-type="float" office:value="49909873.979999997"/>
          <table:table-cell office:value-type="float" office:value="49900411.200000003"/>
          <table:table-cell office:value-type="float" office:value="49900411.200000003"/>
          <table:table-cell office:value-type="float" office:value="49910862.409999996"/>
          <table:table-cell office:value-type="float" office:value="0"/>
          <table:table-cell office:value-type="float" office:value="49910862.409999996"/>
          <table:table-cell office:value-type="float" office:value="0"/>
          <table:table-cell office:value-type="float" office:value="9462.7800000000007"/>
          <table:table-cell office:value-type="float" office:value="0"/>
          <table:table-cell office:value-type="float" office:value="49617038.369999997"/>
          <table:table-cell table:number-columns-repeated="16367"/>
        </table:table-row>
        <table:table-row>
          <table:table-cell office:value-type="string" office:string-value="201541228"/>
          <table:table-cell office:value-type="string" office:string-value="2015"/>
          <table:table-cell office:value-type="string" office:string-value="41228"/>
          <table:table-cell table:number-columns-repeated="2"/>
          <table:table-cell office:value-type="float" office:value="513.44000000000005"/>
          <table:table-cell office:value-type="float" office:value="3633704.6"/>
          <table:table-cell office:value-type="float" office:value="3633704.6"/>
          <table:table-cell office:value-type="float" office:value="3633704.6"/>
          <table:table-cell office:value-type="float" office:value="3633704.6"/>
          <table:table-cell office:value-type="float" office:value="3634218.04"/>
          <table:table-cell office:value-type="float" office:value="0"/>
          <table:table-cell office:value-type="float" office:value="3634218.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1704.6"/>
          <table:table-cell table:number-columns-repeated="16367"/>
        </table:table-row>
        <table:table-row>
          <table:table-cell office:value-type="string" office:string-value="201541229"/>
          <table:table-cell office:value-type="string" office:string-value="2015"/>
          <table:table-cell office:value-type="string" office:string-value="41229"/>
          <table:table-cell table:number-columns-repeated="2"/>
          <table:table-cell office:value-type="float" office:value="0"/>
          <table:table-cell office:value-type="float" office:value="17231806.899999999"/>
          <table:table-cell office:value-type="float" office:value="17231806.899999999"/>
          <table:table-cell office:value-type="float" office:value="17231806.899999999"/>
          <table:table-cell office:value-type="float" office:value="17231806.899999999"/>
          <table:table-cell office:value-type="float" office:value="17231806.899999999"/>
          <table:table-cell office:value-type="float" office:value="0"/>
          <table:table-cell office:value-type="float" office:value="17231806.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31806.899999999"/>
          <table:table-cell table:number-columns-repeated="16367"/>
        </table:table-row>
        <table:table-row>
          <table:table-cell office:value-type="string" office:string-value="201541310"/>
          <table:table-cell office:value-type="string" office:string-value="2015"/>
          <table:table-cell office:value-type="string" office:string-value="41310"/>
          <table:table-cell table:number-columns-repeated="2"/>
          <table:table-cell office:value-type="float" office:value="0"/>
          <table:table-cell office:value-type="float" office:value="18950950.899999999"/>
          <table:table-cell office:value-type="float" office:value="18950950.899999999"/>
          <table:table-cell office:value-type="float" office:value="18950950.899999999"/>
          <table:table-cell office:value-type="float" office:value="18950950.899999999"/>
          <table:table-cell office:value-type="float" office:value="18950950.899999999"/>
          <table:table-cell office:value-type="float" office:value="0"/>
          <table:table-cell office:value-type="float" office:value="18950950.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83480.899999999"/>
          <table:table-cell table:number-columns-repeated="16367"/>
        </table:table-row>
        <table:table-row>
          <table:table-cell office:value-type="string" office:string-value="201542110"/>
          <table:table-cell office:value-type="string" office:string-value="2015"/>
          <table:table-cell office:value-type="string" office:string-value="42110"/>
          <table:table-cell table:number-columns-repeated="2"/>
          <table:table-cell office:value-type="float" office:value="0"/>
          <table:table-cell office:value-type="float" office:value="2096554.57"/>
          <table:table-cell office:value-type="float" office:value="2096554.57"/>
          <table:table-cell office:value-type="float" office:value="2096554.57"/>
          <table:table-cell office:value-type="float" office:value="2096554.57"/>
          <table:table-cell office:value-type="float" office:value="2096554.57"/>
          <table:table-cell office:value-type="float" office:value="0"/>
          <table:table-cell office:value-type="float" office:value="2096554.5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3074.6"/>
          <table:table-cell table:number-columns-repeated="16367"/>
        </table:table-row>
        <table:table-row>
          <table:table-cell office:value-type="string" office:string-value="201542120"/>
          <table:table-cell office:value-type="string" office:string-value="2015"/>
          <table:table-cell office:value-type="string" office:string-value="42120"/>
          <table:table-cell table:number-columns-repeated="2"/>
          <table:table-cell office:value-type="float" office:value="0"/>
          <table:table-cell office:value-type="float" office:value="1476175.32"/>
          <table:table-cell office:value-type="float" office:value="1476175.32"/>
          <table:table-cell office:value-type="float" office:value="1476175.32"/>
          <table:table-cell office:value-type="float" office:value="1476175.32"/>
          <table:table-cell office:value-type="float" office:value="1476175.32"/>
          <table:table-cell office:value-type="float" office:value="0"/>
          <table:table-cell office:value-type="float" office:value="1476175.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76175.32"/>
          <table:table-cell table:number-columns-repeated="16367"/>
        </table:table-row>
        <table:table-row>
          <table:table-cell office:value-type="string" office:string-value="201542130"/>
          <table:table-cell office:value-type="string" office:string-value="2015"/>
          <table:table-cell office:value-type="string" office:string-value="42130"/>
          <table:table-cell table:number-columns-repeated="2"/>
          <table:table-cell office:value-type="float" office:value="0"/>
          <table:table-cell office:value-type="float" office:value="807581.24"/>
          <table:table-cell office:value-type="float" office:value="807581.24"/>
          <table:table-cell office:value-type="float" office:value="807581.24"/>
          <table:table-cell office:value-type="float" office:value="807581.24"/>
          <table:table-cell office:value-type="float" office:value="807581.24"/>
          <table:table-cell office:value-type="float" office:value="0"/>
          <table:table-cell office:value-type="float" office:value="807581.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7581.24"/>
          <table:table-cell table:number-columns-repeated="16367"/>
        </table:table-row>
        <table:table-row>
          <table:table-cell office:value-type="string" office:string-value="201542140"/>
          <table:table-cell office:value-type="string" office:string-value="2015"/>
          <table:table-cell office:value-type="string" office:string-value="42140"/>
          <table:table-cell table:number-columns-repeated="2"/>
          <table:table-cell office:value-type="float" office:value="0"/>
          <table:table-cell office:value-type="float" office:value="27798595.18"/>
          <table:table-cell office:value-type="float" office:value="27798595.18"/>
          <table:table-cell office:value-type="float" office:value="27798595.18"/>
          <table:table-cell office:value-type="float" office:value="27798595.18"/>
          <table:table-cell office:value-type="float" office:value="27798595.18"/>
          <table:table-cell office:value-type="float" office:value="0"/>
          <table:table-cell office:value-type="float" office:value="27798595.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98595.18"/>
          <table:table-cell table:number-columns-repeated="16367"/>
        </table:table-row>
        <table:table-row>
          <table:table-cell office:value-type="string" office:string-value="201542150"/>
          <table:table-cell office:value-type="string" office:string-value="2015"/>
          <table:table-cell office:value-type="string" office:string-value="42150"/>
          <table:table-cell table:number-columns-repeated="2"/>
          <table:table-cell office:value-type="float" office:value="0"/>
          <table:table-cell office:value-type="float" office:value="7928174.7300000004"/>
          <table:table-cell office:value-type="float" office:value="7928174.7300000004"/>
          <table:table-cell office:value-type="float" office:value="7928174.7300000004"/>
          <table:table-cell office:value-type="float" office:value="7928174.7300000004"/>
          <table:table-cell office:value-type="float" office:value="7928174.7300000004"/>
          <table:table-cell office:value-type="float" office:value="0"/>
          <table:table-cell office:value-type="float" office:value="7928174.7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26021.96"/>
          <table:table-cell table:number-columns-repeated="16367"/>
        </table:table-row>
        <table:table-row>
          <table:table-cell office:value-type="string" office:string-value="201542180"/>
          <table:table-cell office:value-type="string" office:string-value="2015"/>
          <table:table-cell office:value-type="string" office:string-value="42180"/>
          <table:table-cell table:number-columns-repeated="2"/>
          <table:table-cell office:value-type="float" office:value="0"/>
          <table:table-cell office:value-type="float" office:value="397.82"/>
          <table:table-cell office:value-type="float" office:value="397.82"/>
          <table:table-cell office:value-type="float" office:value="397.82"/>
          <table:table-cell office:value-type="float" office:value="397.82"/>
          <table:table-cell office:value-type="float" office:value="397.82"/>
          <table:table-cell office:value-type="float" office:value="0"/>
          <table:table-cell office:value-type="float" office:value="397.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7.82"/>
          <table:table-cell table:number-columns-repeated="16367"/>
        </table:table-row>
        <table:table-row>
          <table:table-cell office:value-type="string" office:string-value="201542190"/>
          <table:table-cell office:value-type="string" office:string-value="2015"/>
          <table:table-cell office:value-type="string" office:string-value="42190"/>
          <table:table-cell table:number-columns-repeated="2"/>
          <table:table-cell office:value-type="float" office:value="0"/>
          <table:table-cell office:value-type="float" office:value="7292634.9100000001"/>
          <table:table-cell office:value-type="float" office:value="7292634.9100000001"/>
          <table:table-cell office:value-type="float" office:value="7292634.9100000001"/>
          <table:table-cell office:value-type="float" office:value="7292634.9100000001"/>
          <table:table-cell office:value-type="float" office:value="7292634.9100000001"/>
          <table:table-cell office:value-type="float" office:value="0"/>
          <table:table-cell office:value-type="float" office:value="7292634.9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92634.9100000001"/>
          <table:table-cell table:number-columns-repeated="16367"/>
        </table:table-row>
        <table:table-row>
          <table:table-cell office:value-type="string" office:string-value="201542220"/>
          <table:table-cell office:value-type="string" office:string-value="2015"/>
          <table:table-cell office:value-type="string" office:string-value="42220"/>
          <table:table-cell table:number-columns-repeated="2"/>
          <table:table-cell office:value-type="float" office:value="0"/>
          <table:table-cell office:value-type="float" office:value="88578184.819999993"/>
          <table:table-cell office:value-type="float" office:value="88578184.819999993"/>
          <table:table-cell office:value-type="float" office:value="88576774.819999993"/>
          <table:table-cell office:value-type="float" office:value="88572622.959999993"/>
          <table:table-cell office:value-type="float" office:value="88578184.819999993"/>
          <table:table-cell office:value-type="float" office:value="0"/>
          <table:table-cell office:value-type="float" office:value="88578184.819999993"/>
          <table:table-cell office:value-type="float" office:value="0"/>
          <table:table-cell office:value-type="float" office:value="1410"/>
          <table:table-cell office:value-type="float" office:value="4151.8599999999997"/>
          <table:table-cell office:value-type="float" office:value="88572622.959999993"/>
          <table:table-cell table:number-columns-repeated="16367"/>
        </table:table-row>
        <table:table-row>
          <table:table-cell office:value-type="string" office:string-value="201542230"/>
          <table:table-cell office:value-type="string" office:string-value="2015"/>
          <table:table-cell office:value-type="string" office:string-value="42230"/>
          <table:table-cell table:number-columns-repeated="2"/>
          <table:table-cell office:value-type="float" office:value="0"/>
          <table:table-cell office:value-type="float" office:value="38696708.920000002"/>
          <table:table-cell office:value-type="float" office:value="38696708.920000002"/>
          <table:table-cell office:value-type="float" office:value="38696708.920000002"/>
          <table:table-cell office:value-type="float" office:value="38215691.350000001"/>
          <table:table-cell office:value-type="float" office:value="38696708.920000002"/>
          <table:table-cell office:value-type="float" office:value="0"/>
          <table:table-cell office:value-type="float" office:value="38696708.920000002"/>
          <table:table-cell office:value-type="float" office:value="0"/>
          <table:table-cell office:value-type="float" office:value="0"/>
          <table:table-cell office:value-type="float" office:value="481017.57"/>
          <table:table-cell office:value-type="float" office:value="38187624.159999996"/>
          <table:table-cell table:number-columns-repeated="16367"/>
        </table:table-row>
        <table:table-row>
          <table:table-cell office:value-type="string" office:string-value="201542240"/>
          <table:table-cell office:value-type="string" office:string-value="2015"/>
          <table:table-cell office:value-type="string" office:string-value="42240"/>
          <table:table-cell table:number-columns-repeated="2"/>
          <table:table-cell office:value-type="float" office:value="0"/>
          <table:table-cell office:value-type="float" office:value="8135012.4900000002"/>
          <table:table-cell office:value-type="float" office:value="8135012.4900000002"/>
          <table:table-cell office:value-type="float" office:value="8127840.3099999996"/>
          <table:table-cell office:value-type="float" office:value="8127840.3099999996"/>
          <table:table-cell office:value-type="float" office:value="8135012.4900000002"/>
          <table:table-cell office:value-type="float" office:value="0"/>
          <table:table-cell office:value-type="float" office:value="8135012.4900000002"/>
          <table:table-cell office:value-type="float" office:value="0"/>
          <table:table-cell office:value-type="float" office:value="7172.18"/>
          <table:table-cell office:value-type="float" office:value="0"/>
          <table:table-cell office:value-type="float" office:value="8127840.3099999996"/>
          <table:table-cell table:number-columns-repeated="16367"/>
        </table:table-row>
        <table:table-row>
          <table:table-cell office:value-type="string" office:string-value="201542250"/>
          <table:table-cell office:value-type="string" office:string-value="2015"/>
          <table:table-cell office:value-type="string" office:string-value="42250"/>
          <table:table-cell table:number-columns-repeated="2"/>
          <table:table-cell office:value-type="float" office:value="0"/>
          <table:table-cell office:value-type="float" office:value="1184705.7"/>
          <table:table-cell office:value-type="float" office:value="1184705.7"/>
          <table:table-cell office:value-type="float" office:value="1184705.7"/>
          <table:table-cell office:value-type="float" office:value="1184705.7"/>
          <table:table-cell office:value-type="float" office:value="1184705.7"/>
          <table:table-cell office:value-type="float" office:value="0"/>
          <table:table-cell office:value-type="float" office:value="1184705.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4705.7"/>
          <table:table-cell table:number-columns-repeated="16367"/>
        </table:table-row>
        <table:table-row>
          <table:table-cell office:value-type="string" office:string-value="201542260"/>
          <table:table-cell office:value-type="string" office:string-value="2015"/>
          <table:table-cell office:value-type="string" office:string-value="42260"/>
          <table:table-cell table:number-columns-repeated="2"/>
          <table:table-cell office:value-type="float" office:value="0"/>
          <table:table-cell office:value-type="float" office:value="367175325.75999999"/>
          <table:table-cell office:value-type="float" office:value="367175325.75999999"/>
          <table:table-cell office:value-type="float" office:value="367175325.75999999"/>
          <table:table-cell office:value-type="float" office:value="367175325.75999999"/>
          <table:table-cell office:value-type="float" office:value="367175325.75999999"/>
          <table:table-cell office:value-type="float" office:value="0"/>
          <table:table-cell office:value-type="float" office:value="367175325.7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1303820.17000002"/>
          <table:table-cell table:number-columns-repeated="16367"/>
        </table:table-row>
        <table:table-row>
          <table:table-cell office:value-type="string" office:string-value="201542270"/>
          <table:table-cell office:value-type="string" office:string-value="2015"/>
          <table:table-cell office:value-type="string" office:string-value="42270"/>
          <table:table-cell table:number-columns-repeated="2"/>
          <table:table-cell office:value-type="float" office:value="0"/>
          <table:table-cell office:value-type="float" office:value="107.54"/>
          <table:table-cell office:value-type="float" office:value="107.54"/>
          <table:table-cell office:value-type="float" office:value="107.54"/>
          <table:table-cell office:value-type="float" office:value="107.54"/>
          <table:table-cell office:value-type="float" office:value="107.54"/>
          <table:table-cell office:value-type="float" office:value="0"/>
          <table:table-cell office:value-type="float" office:value="107.5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7.54"/>
          <table:table-cell table:number-columns-repeated="16367"/>
        </table:table-row>
        <table:table-row>
          <table:table-cell office:value-type="string" office:string-value="201542280"/>
          <table:table-cell office:value-type="string" office:string-value="2015"/>
          <table:table-cell office:value-type="string" office:string-value="42280"/>
          <table:table-cell table:number-columns-repeated="2"/>
          <table:table-cell office:value-type="float" office:value="0"/>
          <table:table-cell office:value-type="float" office:value="30031.97"/>
          <table:table-cell office:value-type="float" office:value="30031.97"/>
          <table:table-cell office:value-type="float" office:value="30031.97"/>
          <table:table-cell office:value-type="float" office:value="30031.97"/>
          <table:table-cell office:value-type="float" office:value="30031.97"/>
          <table:table-cell office:value-type="float" office:value="0"/>
          <table:table-cell office:value-type="float" office:value="30031.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31.97"/>
          <table:table-cell table:number-columns-repeated="16367"/>
        </table:table-row>
        <table:table-row>
          <table:table-cell office:value-type="string" office:string-value="201543110"/>
          <table:table-cell office:value-type="string" office:string-value="2015"/>
          <table:table-cell office:value-type="string" office:string-value="43110"/>
          <table:table-cell table:number-columns-repeated="2"/>
          <table:table-cell office:value-type="float" office:value="0"/>
          <table:table-cell office:value-type="float" office:value="52448077.219999999"/>
          <table:table-cell office:value-type="float" office:value="52448077.219999999"/>
          <table:table-cell office:value-type="float" office:value="52448057.219999999"/>
          <table:table-cell office:value-type="float" office:value="52448057.219999999"/>
          <table:table-cell office:value-type="float" office:value="52448077.219999999"/>
          <table:table-cell office:value-type="float" office:value="0"/>
          <table:table-cell office:value-type="float" office:value="52448077.219999999"/>
          <table:table-cell office:value-type="float" office:value="0"/>
          <table:table-cell office:value-type="float" office:value="20"/>
          <table:table-cell office:value-type="float" office:value="0"/>
          <table:table-cell office:value-type="float" office:value="50727305.600000001"/>
          <table:table-cell table:number-columns-repeated="16367"/>
        </table:table-row>
        <table:table-row>
          <table:table-cell office:value-type="string" office:string-value="201543220"/>
          <table:table-cell office:value-type="string" office:string-value="2015"/>
          <table:table-cell office:value-type="string" office:string-value="43220"/>
          <table:table-cell table:number-columns-repeated="2"/>
          <table:table-cell office:value-type="float" office:value="0"/>
          <table:table-cell office:value-type="float" office:value="92907.79"/>
          <table:table-cell office:value-type="float" office:value="92907.79"/>
          <table:table-cell office:value-type="float" office:value="92907.79"/>
          <table:table-cell office:value-type="float" office:value="92907.79"/>
          <table:table-cell office:value-type="float" office:value="92907.79"/>
          <table:table-cell office:value-type="float" office:value="0"/>
          <table:table-cell office:value-type="float" office:value="92907.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907.79"/>
          <table:table-cell table:number-columns-repeated="16367"/>
        </table:table-row>
        <table:table-row>
          <table:table-cell office:value-type="string" office:string-value="201544210"/>
          <table:table-cell office:value-type="string" office:string-value="2015"/>
          <table:table-cell office:value-type="string" office:string-value="44210"/>
          <table:table-cell table:number-columns-repeated="2"/>
          <table:table-cell office:value-type="float" office:value="0"/>
          <table:table-cell office:value-type="float" office:value="3809246.83"/>
          <table:table-cell office:value-type="float" office:value="3809246.83"/>
          <table:table-cell office:value-type="float" office:value="3809246.83"/>
          <table:table-cell office:value-type="float" office:value="3809246.83"/>
          <table:table-cell office:value-type="float" office:value="3809246.83"/>
          <table:table-cell office:value-type="float" office:value="0"/>
          <table:table-cell office:value-type="float" office:value="3809246.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9533.14"/>
          <table:table-cell table:number-columns-repeated="16367"/>
        </table:table-row>
        <table:table-row>
          <table:table-cell office:value-type="string" office:string-value="201544230"/>
          <table:table-cell office:value-type="string" office:string-value="2015"/>
          <table:table-cell office:value-type="string" office:string-value="44230"/>
          <table:table-cell table:number-columns-repeated="2"/>
          <table:table-cell office:value-type="float" office:value="0"/>
          <table:table-cell office:value-type="float" office:value="531260"/>
          <table:table-cell office:value-type="float" office:value="531260"/>
          <table:table-cell office:value-type="float" office:value="531260"/>
          <table:table-cell office:value-type="float" office:value="531260"/>
          <table:table-cell office:value-type="float" office:value="531260"/>
          <table:table-cell office:value-type="float" office:value="0"/>
          <table:table-cell office:value-type="float" office:value="5312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1260"/>
          <table:table-cell table:number-columns-repeated="16367"/>
        </table:table-row>
        <table:table-row>
          <table:table-cell office:value-type="string" office:string-value="201544240"/>
          <table:table-cell office:value-type="string" office:string-value="2015"/>
          <table:table-cell office:value-type="string" office:string-value="44240"/>
          <table:table-cell table:number-columns-repeated="2"/>
          <table:table-cell office:value-type="float" office:value="0"/>
          <table:table-cell office:value-type="float" office:value="4280771.97"/>
          <table:table-cell office:value-type="float" office:value="4280771.97"/>
          <table:table-cell office:value-type="float" office:value="3889771.97"/>
          <table:table-cell office:value-type="float" office:value="3889771.97"/>
          <table:table-cell office:value-type="float" office:value="4280771.97"/>
          <table:table-cell office:value-type="float" office:value="0"/>
          <table:table-cell office:value-type="float" office:value="4280771.97"/>
          <table:table-cell office:value-type="float" office:value="0"/>
          <table:table-cell office:value-type="float" office:value="391000"/>
          <table:table-cell office:value-type="float" office:value="0"/>
          <table:table-cell office:value-type="float" office:value="3377119.96"/>
          <table:table-cell table:number-columns-repeated="16367"/>
        </table:table-row>
        <table:table-row>
          <table:table-cell office:value-type="string" office:string-value="201544250"/>
          <table:table-cell office:value-type="string" office:string-value="2015"/>
          <table:table-cell office:value-type="string" office:string-value="44250"/>
          <table:table-cell table:number-columns-repeated="2"/>
          <table:table-cell office:value-type="float" office:value="0"/>
          <table:table-cell office:value-type="float" office:value="1451952.96"/>
          <table:table-cell office:value-type="float" office:value="1451952.96"/>
          <table:table-cell office:value-type="float" office:value="1451952.96"/>
          <table:table-cell office:value-type="float" office:value="1451952.96"/>
          <table:table-cell office:value-type="float" office:value="1451952.96"/>
          <table:table-cell office:value-type="float" office:value="0"/>
          <table:table-cell office:value-type="float" office:value="1451952.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0684.3799999999"/>
          <table:table-cell table:number-columns-repeated="16367"/>
        </table:table-row>
        <table:table-row>
          <table:table-cell office:value-type="string" office:string-value="201544270"/>
          <table:table-cell office:value-type="string" office:string-value="2015"/>
          <table:table-cell office:value-type="string" office:string-value="44270"/>
          <table:table-cell table:number-columns-repeated="2"/>
          <table:table-cell office:value-type="float" office:value="0"/>
          <table:table-cell office:value-type="float" office:value="40052.25"/>
          <table:table-cell office:value-type="float" office:value="40052.25"/>
          <table:table-cell office:value-type="float" office:value="40052.25"/>
          <table:table-cell office:value-type="float" office:value="40052.25"/>
          <table:table-cell office:value-type="float" office:value="40052.25"/>
          <table:table-cell office:value-type="float" office:value="0"/>
          <table:table-cell office:value-type="float" office:value="40052.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052.25"/>
          <table:table-cell table:number-columns-repeated="16367"/>
        </table:table-row>
        <table:table-row>
          <table:table-cell office:value-type="string" office:string-value="201544310"/>
          <table:table-cell office:value-type="string" office:string-value="2015"/>
          <table:table-cell office:value-type="string" office:string-value="44310"/>
          <table:table-cell table:number-columns-repeated="2"/>
          <table:table-cell office:value-type="float" office:value="0"/>
          <table:table-cell office:value-type="float" office:value="1414936.96"/>
          <table:table-cell office:value-type="float" office:value="1414936.96"/>
          <table:table-cell office:value-type="float" office:value="1414936.96"/>
          <table:table-cell office:value-type="float" office:value="1414936.96"/>
          <table:table-cell office:value-type="float" office:value="1414936.96"/>
          <table:table-cell office:value-type="float" office:value="0"/>
          <table:table-cell office:value-type="float" office:value="1414936.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70664.3700000001"/>
          <table:table-cell table:number-columns-repeated="16367"/>
        </table:table-row>
        <table:table-row>
          <table:table-cell office:value-type="string" office:string-value="201545110"/>
          <table:table-cell office:value-type="string" office:string-value="2015"/>
          <table:table-cell office:value-type="string" office:string-value="45110"/>
          <table:table-cell table:number-columns-repeated="2"/>
          <table:table-cell office:value-type="float" office:value="0"/>
          <table:table-cell office:value-type="float" office:value="311829.18"/>
          <table:table-cell office:value-type="float" office:value="311829.18"/>
          <table:table-cell office:value-type="float" office:value="311829.18"/>
          <table:table-cell office:value-type="float" office:value="311829.18"/>
          <table:table-cell office:value-type="float" office:value="311829.18"/>
          <table:table-cell office:value-type="float" office:value="0"/>
          <table:table-cell office:value-type="float" office:value="311829.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1829.18"/>
          <table:table-cell table:number-columns-repeated="16367"/>
        </table:table-row>
        <table:table-row>
          <table:table-cell office:value-type="string" office:string-value="201545210"/>
          <table:table-cell office:value-type="string" office:string-value="2015"/>
          <table:table-cell office:value-type="string" office:string-value="45210"/>
          <table:table-cell table:number-columns-repeated="2"/>
          <table:table-cell office:value-type="float" office:value="0"/>
          <table:table-cell office:value-type="float" office:value="1785546.5"/>
          <table:table-cell office:value-type="float" office:value="1785546.5"/>
          <table:table-cell office:value-type="float" office:value="1785546.5"/>
          <table:table-cell office:value-type="float" office:value="1785546.5"/>
          <table:table-cell office:value-type="float" office:value="1785546.5"/>
          <table:table-cell office:value-type="float" office:value="0"/>
          <table:table-cell office:value-type="float" office:value="1785546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9721.74"/>
          <table:table-cell table:number-columns-repeated="16367"/>
        </table:table-row>
        <table:table-row>
          <table:table-cell office:value-type="string" office:string-value="201545340"/>
          <table:table-cell office:value-type="string" office:string-value="2015"/>
          <table:table-cell office:value-type="string" office:string-value="45340"/>
          <table:table-cell table:number-columns-repeated="2"/>
          <table:table-cell office:value-type="float" office:value="0"/>
          <table:table-cell office:value-type="float" office:value="34423026.960000001"/>
          <table:table-cell office:value-type="float" office:value="34423026.960000001"/>
          <table:table-cell office:value-type="float" office:value="34423026.960000001"/>
          <table:table-cell office:value-type="float" office:value="34423026.960000001"/>
          <table:table-cell office:value-type="float" office:value="34423026.960000001"/>
          <table:table-cell office:value-type="float" office:value="0"/>
          <table:table-cell office:value-type="float" office:value="34423026.96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521495.93"/>
          <table:table-cell table:number-columns-repeated="16367"/>
        </table:table-row>
        <table:table-row>
          <table:table-cell office:value-type="string" office:string-value="201545410"/>
          <table:table-cell office:value-type="string" office:string-value="2015"/>
          <table:table-cell office:value-type="string" office:string-value="45410"/>
          <table:table-cell table:number-columns-repeated="2"/>
          <table:table-cell office:value-type="float" office:value="0"/>
          <table:table-cell office:value-type="float" office:value="5365017.4400000004"/>
          <table:table-cell office:value-type="float" office:value="5365017.4400000004"/>
          <table:table-cell office:value-type="float" office:value="5365017.4400000004"/>
          <table:table-cell office:value-type="float" office:value="5365017.4400000004"/>
          <table:table-cell office:value-type="float" office:value="5365017.4400000004"/>
          <table:table-cell office:value-type="float" office:value="0"/>
          <table:table-cell office:value-type="float" office:value="5365017.4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19237.3899999997"/>
          <table:table-cell table:number-columns-repeated="16367"/>
        </table:table-row>
        <table:table-row>
          <table:table-cell office:value-type="string" office:string-value="201545710"/>
          <table:table-cell office:value-type="string" office:string-value="2015"/>
          <table:table-cell office:value-type="string" office:string-value="45710"/>
          <table:table-cell table:number-columns-repeated="2"/>
          <table:table-cell office:value-type="float" office:value="0"/>
          <table:table-cell office:value-type="float" office:value="15797042.67"/>
          <table:table-cell office:value-type="float" office:value="15797042.67"/>
          <table:table-cell office:value-type="float" office:value="15797042.67"/>
          <table:table-cell office:value-type="float" office:value="15797042.67"/>
          <table:table-cell office:value-type="float" office:value="15797042.67"/>
          <table:table-cell office:value-type="float" office:value="0"/>
          <table:table-cell office:value-type="float" office:value="15797042.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1554.699999999"/>
          <table:table-cell table:number-columns-repeated="16367"/>
        </table:table-row>
        <table:table-row>
          <table:table-cell office:value-type="string" office:string-value="201545810"/>
          <table:table-cell office:value-type="string" office:string-value="2015"/>
          <table:table-cell office:value-type="string" office:string-value="45810"/>
          <table:table-cell table:number-columns-repeated="2"/>
          <table:table-cell office:value-type="float" office:value="0"/>
          <table:table-cell office:value-type="float" office:value="2286128.89"/>
          <table:table-cell office:value-type="float" office:value="2286128.89"/>
          <table:table-cell office:value-type="float" office:value="2286128.89"/>
          <table:table-cell office:value-type="float" office:value="2286128.89"/>
          <table:table-cell office:value-type="float" office:value="2286128.89"/>
          <table:table-cell office:value-type="float" office:value="0"/>
          <table:table-cell office:value-type="float" office:value="2286128.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7687.63"/>
          <table:table-cell table:number-columns-repeated="16367"/>
        </table:table-row>
        <table:table-row>
          <table:table-cell office:value-type="string" office:string-value="201546210"/>
          <table:table-cell office:value-type="string" office:string-value="2015"/>
          <table:table-cell office:value-type="string" office:string-value="46210"/>
          <table:table-cell table:number-columns-repeated="2"/>
          <table:table-cell office:value-type="float" office:value="0"/>
          <table:table-cell office:value-type="float" office:value="51256.28"/>
          <table:table-cell office:value-type="float" office:value="51256.28"/>
          <table:table-cell office:value-type="float" office:value="51256.28"/>
          <table:table-cell office:value-type="float" office:value="51256.28"/>
          <table:table-cell office:value-type="float" office:value="51256.28"/>
          <table:table-cell office:value-type="float" office:value="0"/>
          <table:table-cell office:value-type="float" office:value="51256.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256.28"/>
          <table:table-cell table:number-columns-repeated="16367"/>
        </table:table-row>
        <table:table-row>
          <table:table-cell office:value-type="string" office:string-value="201546220"/>
          <table:table-cell office:value-type="string" office:string-value="2015"/>
          <table:table-cell office:value-type="string" office:string-value="46220"/>
          <table:table-cell table:number-columns-repeated="2"/>
          <table:table-cell office:value-type="float" office:value="0"/>
          <table:table-cell office:value-type="float" office:value="1064455.07"/>
          <table:table-cell office:value-type="float" office:value="1064455.07"/>
          <table:table-cell office:value-type="float" office:value="1064455.07"/>
          <table:table-cell office:value-type="float" office:value="1064455.07"/>
          <table:table-cell office:value-type="float" office:value="1064455.07"/>
          <table:table-cell office:value-type="float" office:value="0"/>
          <table:table-cell office:value-type="float" office:value="1064455.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4455.07"/>
          <table:table-cell table:number-columns-repeated="16367"/>
        </table:table-row>
        <table:table-row>
          <table:table-cell office:value-type="string" office:string-value="201546260"/>
          <table:table-cell office:value-type="string" office:string-value="2015"/>
          <table:table-cell office:value-type="string" office:string-value="46260"/>
          <table:table-cell table:number-columns-repeated="2"/>
          <table:table-cell office:value-type="float" office:value="0"/>
          <table:table-cell office:value-type="float" office:value="2234653.4"/>
          <table:table-cell office:value-type="float" office:value="2234653.4"/>
          <table:table-cell office:value-type="float" office:value="2234653.4"/>
          <table:table-cell office:value-type="float" office:value="2234653.4"/>
          <table:table-cell office:value-type="float" office:value="2234653.4"/>
          <table:table-cell office:value-type="float" office:value="0"/>
          <table:table-cell office:value-type="float" office:value="2234653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34653.4"/>
          <table:table-cell table:number-columns-repeated="16367"/>
        </table:table-row>
        <table:table-row>
          <table:table-cell office:value-type="string" office:string-value="201551110"/>
          <table:table-cell office:value-type="string" office:string-value="2015"/>
          <table:table-cell office:value-type="string" office:string-value="51110"/>
          <table:table-cell table:number-columns-repeated="2"/>
          <table:table-cell office:value-type="float" office:value="0"/>
          <table:table-cell office:value-type="float" office:value="1092353.77"/>
          <table:table-cell office:value-type="float" office:value="1092353.77"/>
          <table:table-cell office:value-type="float" office:value="1092353.77"/>
          <table:table-cell office:value-type="float" office:value="1092353.77"/>
          <table:table-cell office:value-type="float" office:value="1092353.77"/>
          <table:table-cell office:value-type="float" office:value="0"/>
          <table:table-cell office:value-type="float" office:value="1092353.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2353.77"/>
          <table:table-cell table:number-columns-repeated="16367"/>
        </table:table-row>
        <table:table-row>
          <table:table-cell office:value-type="string" office:string-value="201551210"/>
          <table:table-cell office:value-type="string" office:string-value="2015"/>
          <table:table-cell office:value-type="string" office:string-value="51210"/>
          <table:table-cell table:number-columns-repeated="2"/>
          <table:table-cell office:value-type="float" office:value="0"/>
          <table:table-cell office:value-type="float" office:value="33415400.379999999"/>
          <table:table-cell office:value-type="float" office:value="33415400.379999999"/>
          <table:table-cell office:value-type="float" office:value="33415400.379999999"/>
          <table:table-cell office:value-type="float" office:value="33415400.379999999"/>
          <table:table-cell office:value-type="float" office:value="33415400.379999999"/>
          <table:table-cell office:value-type="float" office:value="0"/>
          <table:table-cell office:value-type="float" office:value="33415400.3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21313.23"/>
          <table:table-cell table:number-columns-repeated="16367"/>
        </table:table-row>
        <table:table-row>
          <table:table-cell office:value-type="string" office:string-value="201551310"/>
          <table:table-cell office:value-type="string" office:string-value="2015"/>
          <table:table-cell office:value-type="string" office:string-value="51310"/>
          <table:table-cell table:number-columns-repeated="2"/>
          <table:table-cell office:value-type="float" office:value="0"/>
          <table:table-cell office:value-type="float" office:value="40752730.600000001"/>
          <table:table-cell office:value-type="float" office:value="40752730.600000001"/>
          <table:table-cell office:value-type="float" office:value="40752730.600000001"/>
          <table:table-cell office:value-type="float" office:value="40752730.600000001"/>
          <table:table-cell office:value-type="float" office:value="40752730.600000001"/>
          <table:table-cell office:value-type="float" office:value="0"/>
          <table:table-cell office:value-type="float" office:value="40752730.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93228.380000003"/>
          <table:table-cell table:number-columns-repeated="16367"/>
        </table:table-row>
        <table:table-row>
          <table:table-cell office:value-type="string" office:string-value="201551330"/>
          <table:table-cell office:value-type="string" office:string-value="2015"/>
          <table:table-cell office:value-type="string" office:string-value="51330"/>
          <table:table-cell table:number-columns-repeated="2"/>
          <table:table-cell office:value-type="float" office:value="0"/>
          <table:table-cell office:value-type="float" office:value="106707293.34999999"/>
          <table:table-cell office:value-type="float" office:value="106707293.34999999"/>
          <table:table-cell office:value-type="float" office:value="106683810.38"/>
          <table:table-cell office:value-type="float" office:value="106683810.38"/>
          <table:table-cell office:value-type="float" office:value="106707293.34999999"/>
          <table:table-cell office:value-type="float" office:value="0"/>
          <table:table-cell office:value-type="float" office:value="106707293.34999999"/>
          <table:table-cell office:value-type="float" office:value="0"/>
          <table:table-cell office:value-type="float" office:value="23482.97"/>
          <table:table-cell office:value-type="float" office:value="0"/>
          <table:table-cell office:value-type="float" office:value="93388010.379999995"/>
          <table:table-cell table:number-columns-repeated="16367"/>
        </table:table-row>
        <table:table-row>
          <table:table-cell office:value-type="string" office:string-value="201551430"/>
          <table:table-cell office:value-type="string" office:string-value="2015"/>
          <table:table-cell office:value-type="string" office:string-value="51430"/>
          <table:table-cell table:number-columns-repeated="2"/>
          <table:table-cell office:value-type="float" office:value="0"/>
          <table:table-cell office:value-type="float" office:value="1088412.28"/>
          <table:table-cell office:value-type="float" office:value="1088412.28"/>
          <table:table-cell office:value-type="float" office:value="1088412.28"/>
          <table:table-cell office:value-type="float" office:value="1088412.28"/>
          <table:table-cell office:value-type="float" office:value="1088412.28"/>
          <table:table-cell office:value-type="float" office:value="0"/>
          <table:table-cell office:value-type="float" office:value="1088412.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5412.28"/>
          <table:table-cell table:number-columns-repeated="16367"/>
        </table:table-row>
        <table:table-row>
          <table:table-cell office:value-type="string" office:string-value="201553110"/>
          <table:table-cell office:value-type="string" office:string-value="2015"/>
          <table:table-cell office:value-type="string" office:string-value="53110"/>
          <table:table-cell table:number-columns-repeated="2"/>
          <table:table-cell office:value-type="float" office:value="0"/>
          <table:table-cell office:value-type="float" office:value="136066.51999999999"/>
          <table:table-cell office:value-type="float" office:value="136066.51999999999"/>
          <table:table-cell office:value-type="float" office:value="136066.51999999999"/>
          <table:table-cell office:value-type="float" office:value="136066.51999999999"/>
          <table:table-cell office:value-type="float" office:value="136066.51999999999"/>
          <table:table-cell office:value-type="float" office:value="0"/>
          <table:table-cell office:value-type="float" office:value="136066.51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066.51999999999"/>
          <table:table-cell table:number-columns-repeated="16367"/>
        </table:table-row>
        <table:table-row>
          <table:table-cell office:value-type="string" office:string-value="201554110"/>
          <table:table-cell office:value-type="string" office:string-value="2015"/>
          <table:table-cell office:value-type="string" office:string-value="54110"/>
          <table:table-cell table:number-columns-repeated="2"/>
          <table:table-cell office:value-type="float" office:value="0"/>
          <table:table-cell office:value-type="float" office:value="199909.26"/>
          <table:table-cell office:value-type="float" office:value="199909.26"/>
          <table:table-cell office:value-type="float" office:value="199909.26"/>
          <table:table-cell office:value-type="float" office:value="199909.26"/>
          <table:table-cell office:value-type="float" office:value="199909.26"/>
          <table:table-cell office:value-type="float" office:value="0"/>
          <table:table-cell office:value-type="float" office:value="199909.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909.26"/>
          <table:table-cell table:number-columns-repeated="16367"/>
        </table:table-row>
        <table:table-row>
          <table:table-cell office:value-type="string" office:string-value="201554220"/>
          <table:table-cell office:value-type="string" office:string-value="2015"/>
          <table:table-cell office:value-type="string" office:string-value="54220"/>
          <table:table-cell table:number-columns-repeated="2"/>
          <table:table-cell office:value-type="float" office:value="0"/>
          <table:table-cell office:value-type="float" office:value="6020141.0999999996"/>
          <table:table-cell office:value-type="float" office:value="6020141.0999999996"/>
          <table:table-cell office:value-type="float" office:value="6020141.0999999996"/>
          <table:table-cell office:value-type="float" office:value="6020141.0999999996"/>
          <table:table-cell office:value-type="float" office:value="6020141.0999999996"/>
          <table:table-cell office:value-type="float" office:value="0"/>
          <table:table-cell office:value-type="float" office:value="6020141.0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22234.5499999998"/>
          <table:table-cell table:number-columns-repeated="16367"/>
        </table:table-row>
        <table:table-row>
          <table:table-cell office:value-type="string" office:string-value="201554250"/>
          <table:table-cell office:value-type="string" office:string-value="2015"/>
          <table:table-cell office:value-type="string" office:string-value="54250"/>
          <table:table-cell table:number-columns-repeated="2"/>
          <table:table-cell office:value-type="float" office:value="847"/>
          <table:table-cell office:value-type="float" office:value="28209187.649999999"/>
          <table:table-cell office:value-type="float" office:value="28209187.649999999"/>
          <table:table-cell office:value-type="float" office:value="28209187.649999999"/>
          <table:table-cell office:value-type="float" office:value="28209187.649999999"/>
          <table:table-cell office:value-type="float" office:value="28210034.649999999"/>
          <table:table-cell office:value-type="float" office:value="0"/>
          <table:table-cell office:value-type="float" office:value="28210034.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196370.039999999"/>
          <table:table-cell table:number-columns-repeated="16367"/>
        </table:table-row>
        <table:table-row>
          <table:table-cell office:value-type="string" office:string-value="201555110"/>
          <table:table-cell office:value-type="string" office:string-value="2015"/>
          <table:table-cell office:value-type="string" office:string-value="55110"/>
          <table:table-cell table:number-columns-repeated="2"/>
          <table:table-cell office:value-type="float" office:value="0"/>
          <table:table-cell office:value-type="float" office:value="26955.51"/>
          <table:table-cell office:value-type="float" office:value="26955.51"/>
          <table:table-cell office:value-type="float" office:value="26955.51"/>
          <table:table-cell office:value-type="float" office:value="26955.51"/>
          <table:table-cell office:value-type="float" office:value="26955.51"/>
          <table:table-cell office:value-type="float" office:value="0"/>
          <table:table-cell office:value-type="float" office:value="26955.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955.51"/>
          <table:table-cell table:number-columns-repeated="16367"/>
        </table:table-row>
        <table:table-row>
          <table:table-cell office:value-type="string" office:string-value="201561110"/>
          <table:table-cell office:value-type="string" office:string-value="2015"/>
          <table:table-cell office:value-type="string" office:string-value="61110"/>
          <table:table-cell table:number-columns-repeated="2"/>
          <table:table-cell office:value-type="float" office:value="0"/>
          <table:table-cell office:value-type="float" office:value="314531.71000000002"/>
          <table:table-cell office:value-type="float" office:value="314531.71000000002"/>
          <table:table-cell office:value-type="float" office:value="314531.71000000002"/>
          <table:table-cell office:value-type="float" office:value="314531.71000000002"/>
          <table:table-cell office:value-type="float" office:value="314531.71000000002"/>
          <table:table-cell office:value-type="float" office:value="0"/>
          <table:table-cell office:value-type="float" office:value="314531.7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904.49"/>
          <table:table-cell table:number-columns-repeated="16367"/>
        </table:table-row>
        <table:table-row>
          <table:table-cell office:value-type="string" office:string-value="201561210"/>
          <table:table-cell office:value-type="string" office:string-value="2015"/>
          <table:table-cell office:value-type="string" office:string-value="61210"/>
          <table:table-cell table:number-columns-repeated="2"/>
          <table:table-cell office:value-type="float" office:value="0"/>
          <table:table-cell office:value-type="float" office:value="431259.11"/>
          <table:table-cell office:value-type="float" office:value="431259.11"/>
          <table:table-cell office:value-type="float" office:value="431259.11"/>
          <table:table-cell office:value-type="float" office:value="431259.11"/>
          <table:table-cell office:value-type="float" office:value="431259.11"/>
          <table:table-cell office:value-type="float" office:value="0"/>
          <table:table-cell office:value-type="float" office:value="431259.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259.11"/>
          <table:table-cell table:number-columns-repeated="16367"/>
        </table:table-row>
        <table:table-row>
          <table:table-cell office:value-type="string" office:string-value="201561230"/>
          <table:table-cell office:value-type="string" office:string-value="2015"/>
          <table:table-cell office:value-type="string" office:string-value="61230"/>
          <table:table-cell table:number-columns-repeated="2"/>
          <table:table-cell office:value-type="float" office:value="0"/>
          <table:table-cell office:value-type="float" office:value="2669924.71"/>
          <table:table-cell office:value-type="float" office:value="2669924.71"/>
          <table:table-cell office:value-type="float" office:value="2669924.71"/>
          <table:table-cell office:value-type="float" office:value="2669924.71"/>
          <table:table-cell office:value-type="float" office:value="2669924.71"/>
          <table:table-cell office:value-type="float" office:value="0"/>
          <table:table-cell office:value-type="float" office:value="2669924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9924.71"/>
          <table:table-cell table:number-columns-repeated="16367"/>
        </table:table-row>
        <table:table-row>
          <table:table-cell office:value-type="string" office:string-value="201561240"/>
          <table:table-cell office:value-type="string" office:string-value="2015"/>
          <table:table-cell office:value-type="string" office:string-value="61240"/>
          <table:table-cell table:number-columns-repeated="2"/>
          <table:table-cell office:value-type="float" office:value="0"/>
          <table:table-cell office:value-type="float" office:value="336713.91"/>
          <table:table-cell office:value-type="float" office:value="336713.91"/>
          <table:table-cell office:value-type="float" office:value="336713.91"/>
          <table:table-cell office:value-type="float" office:value="336713.91"/>
          <table:table-cell office:value-type="float" office:value="336713.91"/>
          <table:table-cell office:value-type="float" office:value="0"/>
          <table:table-cell office:value-type="float" office:value="336713.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6713.91"/>
          <table:table-cell table:number-columns-repeated="16367"/>
        </table:table-row>
        <table:table-row>
          <table:table-cell office:value-type="string" office:string-value="201561250"/>
          <table:table-cell office:value-type="string" office:string-value="2015"/>
          <table:table-cell office:value-type="string" office:string-value="61250"/>
          <table:table-cell table:number-columns-repeated="2"/>
          <table:table-cell office:value-type="float" office:value="0"/>
          <table:table-cell office:value-type="float" office:value="1718.71"/>
          <table:table-cell office:value-type="float" office:value="1718.71"/>
          <table:table-cell office:value-type="float" office:value="1718.71"/>
          <table:table-cell office:value-type="float" office:value="1718.71"/>
          <table:table-cell office:value-type="float" office:value="1718.71"/>
          <table:table-cell office:value-type="float" office:value="0"/>
          <table:table-cell office:value-type="float" office:value="1718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18.71"/>
          <table:table-cell table:number-columns-repeated="16367"/>
        </table:table-row>
        <table:table-row>
          <table:table-cell office:value-type="string" office:string-value="201561260"/>
          <table:table-cell office:value-type="string" office:string-value="2015"/>
          <table:table-cell office:value-type="string" office:string-value="61260"/>
          <table:table-cell table:number-columns-repeated="2"/>
          <table:table-cell office:value-type="float" office:value="0"/>
          <table:table-cell office:value-type="float" office:value="46194188.810000002"/>
          <table:table-cell office:value-type="float" office:value="46194188.810000002"/>
          <table:table-cell office:value-type="float" office:value="45194188.810000002"/>
          <table:table-cell office:value-type="float" office:value="45194188.810000002"/>
          <table:table-cell office:value-type="float" office:value="46194188.810000002"/>
          <table:table-cell office:value-type="float" office:value="0"/>
          <table:table-cell office:value-type="float" office:value="46194188.810000002"/>
          <table:table-cell office:value-type="float" office:value="0"/>
          <table:table-cell office:value-type="float" office:value="1000000"/>
          <table:table-cell office:value-type="float" office:value="0"/>
          <table:table-cell office:value-type="float" office:value="34962625.130000003"/>
          <table:table-cell table:number-columns-repeated="16367"/>
        </table:table-row>
        <table:table-row>
          <table:table-cell office:value-type="string" office:string-value="201561270"/>
          <table:table-cell office:value-type="string" office:string-value="2015"/>
          <table:table-cell office:value-type="string" office:string-value="61270"/>
          <table:table-cell table:number-columns-repeated="2"/>
          <table:table-cell office:value-type="float" office:value="0"/>
          <table:table-cell office:value-type="float" office:value="61054.26"/>
          <table:table-cell office:value-type="float" office:value="61054.26"/>
          <table:table-cell office:value-type="float" office:value="61054.26"/>
          <table:table-cell office:value-type="float" office:value="61054.26"/>
          <table:table-cell office:value-type="float" office:value="61054.26"/>
          <table:table-cell office:value-type="float" office:value="0"/>
          <table:table-cell office:value-type="float" office:value="61054.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054.26"/>
          <table:table-cell table:number-columns-repeated="16367"/>
        </table:table-row>
        <table:table-row>
          <table:table-cell office:value-type="string" office:string-value="201561280"/>
          <table:table-cell office:value-type="string" office:string-value="2015"/>
          <table:table-cell office:value-type="string" office:string-value="61280"/>
          <table:table-cell table:number-columns-repeated="2"/>
          <table:table-cell office:value-type="float" office:value="0"/>
          <table:table-cell office:value-type="float" office:value="125657.35"/>
          <table:table-cell office:value-type="float" office:value="125657.35"/>
          <table:table-cell office:value-type="float" office:value="125657.35"/>
          <table:table-cell office:value-type="float" office:value="125657.35"/>
          <table:table-cell office:value-type="float" office:value="125657.35"/>
          <table:table-cell office:value-type="float" office:value="0"/>
          <table:table-cell office:value-type="float" office:value="125657.3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57.35"/>
          <table:table-cell table:number-columns-repeated="16367"/>
        </table:table-row>
        <table:table-row>
          <table:table-cell office:value-type="string" office:string-value="201561310"/>
          <table:table-cell office:value-type="string" office:string-value="2015"/>
          <table:table-cell office:value-type="string" office:string-value="61310"/>
          <table:table-cell table:number-columns-repeated="2"/>
          <table:table-cell office:value-type="float" office:value="0"/>
          <table:table-cell office:value-type="float" office:value="2825034"/>
          <table:table-cell office:value-type="float" office:value="2825034"/>
          <table:table-cell office:value-type="float" office:value="2824553.15"/>
          <table:table-cell office:value-type="float" office:value="2824553.15"/>
          <table:table-cell office:value-type="float" office:value="2825034"/>
          <table:table-cell office:value-type="float" office:value="0"/>
          <table:table-cell office:value-type="float" office:value="2825034"/>
          <table:table-cell office:value-type="float" office:value="0"/>
          <table:table-cell office:value-type="float" office:value="480.85"/>
          <table:table-cell office:value-type="float" office:value="0"/>
          <table:table-cell office:value-type="float" office:value="2824463"/>
          <table:table-cell table:number-columns-repeated="16367"/>
        </table:table-row>
        <table:table-row>
          <table:table-cell office:value-type="string" office:string-value="201561320"/>
          <table:table-cell office:value-type="string" office:string-value="2015"/>
          <table:table-cell office:value-type="string" office:string-value="61320"/>
          <table:table-cell table:number-columns-repeated="2"/>
          <table:table-cell office:value-type="float" office:value="0"/>
          <table:table-cell office:value-type="float" office:value="1247.8800000000001"/>
          <table:table-cell office:value-type="float" office:value="1247.8800000000001"/>
          <table:table-cell office:value-type="float" office:value="1247.8800000000001"/>
          <table:table-cell office:value-type="float" office:value="1247.8800000000001"/>
          <table:table-cell office:value-type="float" office:value="1247.8800000000001"/>
          <table:table-cell office:value-type="float" office:value="0"/>
          <table:table-cell office:value-type="float" office:value="1247.88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7.8800000000001"/>
          <table:table-cell table:number-columns-repeated="16367"/>
        </table:table-row>
        <table:table-row>
          <table:table-cell office:value-type="string" office:string-value="201561510"/>
          <table:table-cell office:value-type="string" office:string-value="2015"/>
          <table:table-cell office:value-type="string" office:string-value="61510"/>
          <table:table-cell table:number-columns-repeated="2"/>
          <table:table-cell office:value-type="float" office:value="0"/>
          <table:table-cell office:value-type="float" office:value="751029.11"/>
          <table:table-cell office:value-type="float" office:value="751029.11"/>
          <table:table-cell office:value-type="float" office:value="751029.11"/>
          <table:table-cell office:value-type="float" office:value="751029.11"/>
          <table:table-cell office:value-type="float" office:value="751029.11"/>
          <table:table-cell office:value-type="float" office:value="0"/>
          <table:table-cell office:value-type="float" office:value="751029.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1029.11"/>
          <table:table-cell table:number-columns-repeated="16367"/>
        </table:table-row>
        <table:table-row>
          <table:table-cell office:value-type="string" office:string-value="201561520"/>
          <table:table-cell office:value-type="string" office:string-value="2015"/>
          <table:table-cell office:value-type="string" office:string-value="61520"/>
          <table:table-cell table:number-columns-repeated="2"/>
          <table:table-cell office:value-type="float" office:value="241246.66"/>
          <table:table-cell office:value-type="float" office:value="28518205.390000001"/>
          <table:table-cell office:value-type="float" office:value="28518205.390000001"/>
          <table:table-cell office:value-type="float" office:value="28518205.390000001"/>
          <table:table-cell office:value-type="float" office:value="28518205.390000001"/>
          <table:table-cell office:value-type="float" office:value="28759452.050000001"/>
          <table:table-cell office:value-type="float" office:value="0"/>
          <table:table-cell office:value-type="float" office:value="28759452.0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18270.109999999"/>
          <table:table-cell table:number-columns-repeated="16367"/>
        </table:table-row>
        <table:table-row>
          <table:table-cell office:value-type="string" office:string-value="201563150"/>
          <table:table-cell office:value-type="string" office:string-value="2015"/>
          <table:table-cell office:value-type="string" office:string-value="63150"/>
          <table:table-cell table:number-columns-repeated="2"/>
          <table:table-cell office:value-type="float" office:value="0"/>
          <table:table-cell office:value-type="float" office:value="8560381.2300000004"/>
          <table:table-cell office:value-type="float" office:value="8560381.2300000004"/>
          <table:table-cell office:value-type="float" office:value="8560381.2300000004"/>
          <table:table-cell office:value-type="float" office:value="8560381.2300000004"/>
          <table:table-cell office:value-type="float" office:value="8560381.2300000004"/>
          <table:table-cell office:value-type="float" office:value="0"/>
          <table:table-cell office:value-type="float" office:value="8560381.2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0381.2300000004"/>
          <table:table-cell table:number-columns-repeated="16367"/>
        </table:table-row>
        <table:table-row>
          <table:table-cell office:value-type="string" office:string-value="201571110"/>
          <table:table-cell office:value-type="string" office:string-value="2015"/>
          <table:table-cell office:value-type="string" office:string-value="71110"/>
          <table:table-cell table:number-columns-repeated="2"/>
          <table:table-cell office:value-type="float" office:value="0"/>
          <table:table-cell office:value-type="float" office:value="1350401.42"/>
          <table:table-cell office:value-type="float" office:value="1350401.42"/>
          <table:table-cell office:value-type="float" office:value="1350401.42"/>
          <table:table-cell office:value-type="float" office:value="1350401.42"/>
          <table:table-cell office:value-type="float" office:value="1350401.42"/>
          <table:table-cell office:value-type="float" office:value="0"/>
          <table:table-cell office:value-type="float" office:value="1350401.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77684.42"/>
          <table:table-cell table:number-columns-repeated="16367"/>
        </table:table-row>
        <table:table-row>
          <table:table-cell office:value-type="string" office:string-value="201571410"/>
          <table:table-cell office:value-type="string" office:string-value="2015"/>
          <table:table-cell office:value-type="string" office:string-value="71410"/>
          <table:table-cell table:number-columns-repeated="2"/>
          <table:table-cell office:value-type="float" office:value="0"/>
          <table:table-cell office:value-type="float" office:value="2295518.5299999998"/>
          <table:table-cell office:value-type="float" office:value="2295518.5299999998"/>
          <table:table-cell office:value-type="float" office:value="2295518.5299999998"/>
          <table:table-cell office:value-type="float" office:value="2295518.5299999998"/>
          <table:table-cell office:value-type="float" office:value="2295518.5299999998"/>
          <table:table-cell office:value-type="float" office:value="0"/>
          <table:table-cell office:value-type="float" office:value="2295518.52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7046.5299999998"/>
          <table:table-cell table:number-columns-repeated="16367"/>
        </table:table-row>
        <table:table-row>
          <table:table-cell office:value-type="string" office:string-value="201571420"/>
          <table:table-cell office:value-type="string" office:string-value="2015"/>
          <table:table-cell office:value-type="string" office:string-value="71420"/>
          <table:table-cell table:number-columns-repeated="2"/>
          <table:table-cell office:value-type="float" office:value="900.66"/>
          <table:table-cell office:value-type="float" office:value="58022925.579999998"/>
          <table:table-cell office:value-type="float" office:value="58022925.579999998"/>
          <table:table-cell office:value-type="float" office:value="57958401.829999998"/>
          <table:table-cell office:value-type="float" office:value="57958401.829999998"/>
          <table:table-cell office:value-type="float" office:value="58023826.240000002"/>
          <table:table-cell office:value-type="float" office:value="0"/>
          <table:table-cell office:value-type="float" office:value="58023826.240000002"/>
          <table:table-cell office:value-type="float" office:value="0"/>
          <table:table-cell office:value-type="float" office:value="64523.75"/>
          <table:table-cell office:value-type="float" office:value="0"/>
          <table:table-cell office:value-type="float" office:value="23172380.879999999"/>
          <table:table-cell table:number-columns-repeated="16367"/>
        </table:table-row>
        <table:table-row>
          <table:table-cell office:value-type="string" office:string-value="201571440"/>
          <table:table-cell office:value-type="string" office:string-value="2015"/>
          <table:table-cell office:value-type="string" office:string-value="71440"/>
          <table:table-cell table:number-columns-repeated="2"/>
          <table:table-cell office:value-type="float" office:value="25797.66"/>
          <table:table-cell office:value-type="float" office:value="23766191.550000001"/>
          <table:table-cell office:value-type="float" office:value="23766191.550000001"/>
          <table:table-cell office:value-type="float" office:value="23766191.550000001"/>
          <table:table-cell office:value-type="float" office:value="23766191.550000001"/>
          <table:table-cell office:value-type="float" office:value="23791989.210000001"/>
          <table:table-cell office:value-type="float" office:value="0"/>
          <table:table-cell office:value-type="float" office:value="23791989.21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66669.4299999997"/>
          <table:table-cell table:number-columns-repeated="16367"/>
        </table:table-row>
        <table:table-row>
          <table:table-cell office:value-type="string" office:string-value="201571460"/>
          <table:table-cell office:value-type="string" office:string-value="2015"/>
          <table:table-cell office:value-type="string" office:string-value="71460"/>
          <table:table-cell table:number-columns-repeated="2"/>
          <table:table-cell office:value-type="float" office:value="0"/>
          <table:table-cell office:value-type="float" office:value="3792449.73"/>
          <table:table-cell office:value-type="float" office:value="3792449.73"/>
          <table:table-cell office:value-type="float" office:value="3792449.73"/>
          <table:table-cell office:value-type="float" office:value="3792449.73"/>
          <table:table-cell office:value-type="float" office:value="3792449.73"/>
          <table:table-cell office:value-type="float" office:value="0"/>
          <table:table-cell office:value-type="float" office:value="3792449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0854.02"/>
          <table:table-cell table:number-columns-repeated="16367"/>
        </table:table-row>
        <table:table-row>
          <table:table-cell office:value-type="string" office:string-value="201571470"/>
          <table:table-cell office:value-type="string" office:string-value="2015"/>
          <table:table-cell office:value-type="string" office:string-value="71470"/>
          <table:table-cell table:number-columns-repeated="2"/>
          <table:table-cell office:value-type="float" office:value="0"/>
          <table:table-cell office:value-type="float" office:value="29748787.289999999"/>
          <table:table-cell office:value-type="float" office:value="29748787.289999999"/>
          <table:table-cell office:value-type="float" office:value="29748787.289999999"/>
          <table:table-cell office:value-type="float" office:value="29748787.289999999"/>
          <table:table-cell office:value-type="float" office:value="29748787.289999999"/>
          <table:table-cell office:value-type="float" office:value="0"/>
          <table:table-cell office:value-type="float" office:value="29748787.2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0557.9100000001"/>
          <table:table-cell table:number-columns-repeated="16367"/>
        </table:table-row>
        <table:table-row>
          <table:table-cell office:value-type="string" office:string-value="201571480"/>
          <table:table-cell office:value-type="string" office:string-value="2015"/>
          <table:table-cell office:value-type="string" office:string-value="71480"/>
          <table:table-cell table:number-columns-repeated="2"/>
          <table:table-cell office:value-type="float" office:value="0"/>
          <table:table-cell office:value-type="float" office:value="10880964.189999999"/>
          <table:table-cell office:value-type="float" office:value="10880964.189999999"/>
          <table:table-cell office:value-type="float" office:value="10880964.189999999"/>
          <table:table-cell office:value-type="float" office:value="10880964.189999999"/>
          <table:table-cell office:value-type="float" office:value="10880964.189999999"/>
          <table:table-cell office:value-type="float" office:value="0"/>
          <table:table-cell office:value-type="float" office:value="10880964.1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11747.9699999997"/>
          <table:table-cell table:number-columns-repeated="16367"/>
        </table:table-row>
        <table:table-row>
          <table:table-cell office:value-type="string" office:string-value="201572110"/>
          <table:table-cell office:value-type="string" office:string-value="2015"/>
          <table:table-cell office:value-type="string" office:string-value="72110"/>
          <table:table-cell table:number-columns-repeated="2"/>
          <table:table-cell office:value-type="float" office:value="0"/>
          <table:table-cell office:value-type="float" office:value="676595.38"/>
          <table:table-cell office:value-type="float" office:value="676595.38"/>
          <table:table-cell office:value-type="float" office:value="676595.38"/>
          <table:table-cell office:value-type="float" office:value="676595.38"/>
          <table:table-cell office:value-type="float" office:value="676595.38"/>
          <table:table-cell office:value-type="float" office:value="0"/>
          <table:table-cell office:value-type="float" office:value="676595.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6203.02"/>
          <table:table-cell table:number-columns-repeated="16367"/>
        </table:table-row>
        <table:table-row>
          <table:table-cell office:value-type="string" office:string-value="201572220"/>
          <table:table-cell office:value-type="string" office:string-value="2015"/>
          <table:table-cell office:value-type="string" office:string-value="72220"/>
          <table:table-cell table:number-columns-repeated="2"/>
          <table:table-cell office:value-type="float" office:value="0"/>
          <table:table-cell office:value-type="float" office:value="169045602.13"/>
          <table:table-cell office:value-type="float" office:value="169045602.13"/>
          <table:table-cell office:value-type="float" office:value="169024962.13999999"/>
          <table:table-cell office:value-type="float" office:value="169024962.13999999"/>
          <table:table-cell office:value-type="float" office:value="169045602.13"/>
          <table:table-cell office:value-type="float" office:value="0"/>
          <table:table-cell office:value-type="float" office:value="169045602.13"/>
          <table:table-cell office:value-type="float" office:value="0"/>
          <table:table-cell office:value-type="float" office:value="20639.990000000002"/>
          <table:table-cell office:value-type="float" office:value="0"/>
          <table:table-cell office:value-type="float" office:value="58990176.270000003"/>
          <table:table-cell table:number-columns-repeated="16367"/>
        </table:table-row>
        <table:table-row>
          <table:table-cell office:value-type="string" office:string-value="201573110"/>
          <table:table-cell office:value-type="string" office:string-value="2015"/>
          <table:table-cell office:value-type="string" office:string-value="73110"/>
          <table:table-cell table:number-columns-repeated="2"/>
          <table:table-cell office:value-type="float" office:value="0"/>
          <table:table-cell office:value-type="float" office:value="2053820.9"/>
          <table:table-cell office:value-type="float" office:value="2053820.9"/>
          <table:table-cell office:value-type="float" office:value="2053820.9"/>
          <table:table-cell office:value-type="float" office:value="2053820.9"/>
          <table:table-cell office:value-type="float" office:value="2053820.9"/>
          <table:table-cell office:value-type="float" office:value="0"/>
          <table:table-cell office:value-type="float" office:value="2053820.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5508.83"/>
          <table:table-cell table:number-columns-repeated="16367"/>
        </table:table-row>
        <table:table-row>
          <table:table-cell office:value-type="string" office:string-value="201575110"/>
          <table:table-cell office:value-type="string" office:string-value="2015"/>
          <table:table-cell office:value-type="string" office:string-value="75110"/>
          <table:table-cell table:number-columns-repeated="2"/>
          <table:table-cell office:value-type="float" office:value="0"/>
          <table:table-cell office:value-type="float" office:value="35045864.990000002"/>
          <table:table-cell office:value-type="float" office:value="35045864.990000002"/>
          <table:table-cell office:value-type="float" office:value="35045864.990000002"/>
          <table:table-cell office:value-type="float" office:value="35045864.990000002"/>
          <table:table-cell office:value-type="float" office:value="35045864.990000002"/>
          <table:table-cell office:value-type="float" office:value="0"/>
          <table:table-cell office:value-type="float" office:value="35045864.99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73114.989999998"/>
          <table:table-cell table:number-columns-repeated="16367"/>
        </table:table-row>
        <table:table-row>
          <table:table-cell office:value-type="string" office:string-value="201575120"/>
          <table:table-cell office:value-type="string" office:string-value="2015"/>
          <table:table-cell office:value-type="string" office:string-value="75120"/>
          <table:table-cell table:number-columns-repeated="2"/>
          <table:table-cell office:value-type="float" office:value="0"/>
          <table:table-cell office:value-type="float" office:value="418.66"/>
          <table:table-cell office:value-type="float" office:value="418.66"/>
          <table:table-cell office:value-type="float" office:value="418.66"/>
          <table:table-cell office:value-type="float" office:value="418.66"/>
          <table:table-cell office:value-type="float" office:value="418.66"/>
          <table:table-cell office:value-type="float" office:value="0"/>
          <table:table-cell office:value-type="float" office:value="418.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string" office:string-value="201576110"/>
          <table:table-cell office:value-type="string" office:string-value="2015"/>
          <table:table-cell office:value-type="string" office:string-value="76110"/>
          <table:table-cell table:number-columns-repeated="2"/>
          <table:table-cell office:value-type="float" office:value="0"/>
          <table:table-cell office:value-type="float" office:value="6501241.1399999997"/>
          <table:table-cell office:value-type="float" office:value="6501241.1399999997"/>
          <table:table-cell office:value-type="float" office:value="6496241.1399999997"/>
          <table:table-cell office:value-type="float" office:value="6496241.1399999997"/>
          <table:table-cell office:value-type="float" office:value="6501241.1399999997"/>
          <table:table-cell office:value-type="float" office:value="0"/>
          <table:table-cell office:value-type="float" office:value="6501241.1399999997"/>
          <table:table-cell office:value-type="float" office:value="0"/>
          <table:table-cell office:value-type="float" office:value="5000"/>
          <table:table-cell office:value-type="float" office:value="0"/>
          <table:table-cell office:value-type="float" office:value="5155116.5"/>
          <table:table-cell table:number-columns-repeated="16367"/>
        </table:table-row>
        <table:table-row>
          <table:table-cell office:value-type="string" office:string-value="201576210"/>
          <table:table-cell office:value-type="string" office:string-value="2015"/>
          <table:table-cell office:value-type="string" office:string-value="76210"/>
          <table:table-cell table:number-columns-repeated="2"/>
          <table:table-cell office:value-type="float" office:value="0"/>
          <table:table-cell office:value-type="float" office:value="16448656.98"/>
          <table:table-cell office:value-type="float" office:value="16448656.98"/>
          <table:table-cell office:value-type="float" office:value="16448656.98"/>
          <table:table-cell office:value-type="float" office:value="16448656.98"/>
          <table:table-cell office:value-type="float" office:value="16448656.98"/>
          <table:table-cell office:value-type="float" office:value="0"/>
          <table:table-cell office:value-type="float" office:value="16448656.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53716.6100000003"/>
          <table:table-cell table:number-columns-repeated="16367"/>
        </table:table-row>
        <table:table-row>
          <table:table-cell office:value-type="string" office:string-value="201576210"/>
          <table:table-cell office:value-type="string" office:string-value="2015"/>
          <table:table-cell office:value-type="string" office:string-value="76210"/>
          <table:table-cell/>
          <table:table-cell office:value-type="float" office:value="0"/>
          <table:table-cell office:value-type="float" office:value="296512.42"/>
          <table:table-cell office:value-type="float" office:value="2522460134.3200002"/>
          <table:table-cell office:value-type="float" office:value="2522460134.3200002"/>
          <table:table-cell office:value-type="float" office:value="2520048415.6300001"/>
          <table:table-cell office:value-type="float" office:value="2519543513.2600002"/>
          <table:table-cell table:number-columns-repeated="16374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338997448.5099998"/>
          <table:table-cell office:value-type="float" office:value="2338997448.5099998"/>
          <table:table-cell office:value-type="float" office:value="2296593664.8799996"/>
          <table:table-cell office:value-type="float" office:value="2294289592.3599997"/>
          <table:table-cell office:value-type="float" office:value="2339424850.1500001"/>
          <table:table-cell table:number-columns-repeated="16373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3407.97"/>
          <table:table-cell table:number-columns-repeated="16376"/>
        </table:table-row>
        <table:table-row table:number-rows-repeated="1048319">
          <table:table-cell table:number-columns-repeated="16376"/>
        </table:table-row>
      </table:table>
      <table:table table:name="'file:///G:/SELABPPTO/EJECUCIÓN%202016/INFORMES%20DIRECTOR/INFORMES%20GASTOS/NOVIEMBRE/CIERRE/MODELO%20MINISTERIO%20RESULTAS%202015%20Y%202016.xls'#CPL082" table:style-name="ta3">
        <table:table-source xlink:href="file:///G:/SELABPPTO/EJECUCIÓN%202016/INFORMES%20DIRECTOR/INFORMES%20GASTOS/NOVIEMBRE/CIERRE/MODELO%20MINISTERIO%20RESULTAS%202015%20Y%202016.xls" table:table-name="CPL0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ELABPPTO/EJECUCIÓN%202016/INFORMES%20DIRECTOR/INFORMES%20GASTOS/NOVIEMBRE/CIERRE/MODELO%20MINISTERIO%20RESULTAS%202015%20Y%202016.xls'#CPL082_SEC_CAP" table:style-name="ta3">
        <table:table-source xlink:href="file:///G:/SELABPPTO/EJECUCIÓN%202016/INFORMES%20DIRECTOR/INFORMES%20GASTOS/NOVIEMBRE/CIERRE/MODELO%20MINISTERIO%20RESULTAS%202015%20Y%202016.xls" table:table-name="CPL082_SEC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ELABPPTO/EJECUCIÓN%202016/INFORMES%20DIRECTOR/INFORMES%20GASTOS/NOVIEMBRE/CIERRE/MODELO%20MINISTERIO%20RESULTAS%202015%20Y%202016.xls'#INDICE" table:style-name="ta3">
        <table:table-source xlink:href="file:///G:/SELABPPTO/EJECUCIÓN%202016/INFORMES%20DIRECTOR/INFORMES%20GASTOS/NOVIEMBRE/CIERRE/MODELO%20MINISTERIO%20RESULTAS%202015%20Y%202016.xls" table:table-name="IND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ELABPPTO/EJECUCIÓN%202016/INFORMES%20DIRECTOR/INFORMES%20GASTOS/NOVIEMBRE/CIERRE/MODELO%20MINISTERIO%20RESULTAS%202015%20Y%202016.xls'#CAPITULOS_DE_GASTO" table:style-name="ta3">
        <table:table-source xlink:href="file:///G:/SELABPPTO/EJECUCIÓN%202016/INFORMES%20DIRECTOR/INFORMES%20GASTOS/NOVIEMBRE/CIERRE/MODELO%20MINISTERIO%20RESULTAS%202015%20Y%202016.xls" table:table-name="CAPITULOS_DE_GASTO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2339424850.1500001"/>
          <table:table-cell office:value-type="float" office:value="2339424850.1500001"/>
          <table:table-cell office:value-type="float" office:value="427401.64"/>
          <table:table-cell office:value-type="float" office:value="-1.4304532669484615E-8"/>
          <table:table-cell office:value-type="float" office:value="2338997448.5100002"/>
          <table:table-cell/>
          <table:table-cell office:value-type="float" office:value="2296593664.8800001"/>
          <table:table-cell/>
          <table:table-cell office:value-type="float" office:value="1920543714.5099998"/>
          <table:table-cell table:number-columns-repeated="16372"/>
        </table:table-row>
        <table:table-row table:number-rows-repeated="1048562">
          <table:table-cell table:number-columns-repeated="16372"/>
        </table:table-row>
      </table:table>
      <table:table table:name="'file:///G:/SELABPPTO/EJECUCIÓN%202016/INFORMES%20DIRECTOR/INFORMES%20GASTOS/NOVIEMBRE/CIERRE/MODELO%20MINISTERIO%20RESULTAS%202015%20Y%202016.xls'#CAPITULOS_DE_GASTO_(2)" table:style-name="ta3">
        <table:table-source xlink:href="file:///G:/SELABPPTO/EJECUCIÓN%202016/INFORMES%20DIRECTOR/INFORMES%20GASTOS/NOVIEMBRE/CIERRE/MODELO%20MINISTERIO%20RESULTAS%202015%20Y%202016.xls" table:table-name="CAPITULOS_DE_GAST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ELABPPTO/EJECUCIÓN%202016/INFORMES%20DIRECTOR/INFORMES%20GASTOS/NOVIEMBRE/CIERRE/MODELO%20MINISTERIO%20RESULTAS%202015%20Y%202016.xls'#CAPITULOS_DE_GASTO_por_cons" table:style-name="ta3">
        <table:table-source xlink:href="file:///G:/SELABPPTO/EJECUCIÓN%202016/INFORMES%20DIRECTOR/INFORMES%20GASTOS/NOVIEMBRE/CIERRE/MODELO%20MINISTERIO%20RESULTAS%202015%20Y%202016.xls" table:table-name="CAPITULOS_DE_GASTO_po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ELABPPTO/EJECUCIÓN%202016/INFORMES%20DIRECTOR/INFORMES%20GASTOS/NOVIEMBRE/CIERRE/MODELO%20MINISTERIO%20RESULTAS%202015%20Y%202016.xls'#FASE_OK_2015-2016_(2)" table:style-name="ta3">
        <table:table-source xlink:href="file:///G:/SELABPPTO/EJECUCIÓN%202016/INFORMES%20DIRECTOR/INFORMES%20GASTOS/NOVIEMBRE/CIERRE/MODELO%20MINISTERIO%20RESULTAS%202015%20Y%202016.xls" table:table-name="FASE_OK_2015-2016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ELABPPTO/EJECUCIÓN%202016/INFORMES%20DIRECTOR/INFORMES%20GASTOS/NOVIEMBRE/CIERRE/MODELO%20MINISTERIO%20RESULTAS%202015%20Y%202016.xls'#FASE_OK_2015-2016" table:style-name="ta3">
        <table:table-source xlink:href="file:///G:/SELABPPTO/EJECUCIÓN%202016/INFORMES%20DIRECTOR/INFORMES%20GASTOS/NOVIEMBRE/CIERRE/MODELO%20MINISTERIO%20RESULTAS%202015%20Y%202016.xls" table:table-name="FASE_OK_2015-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ELABPPTO/EJECUCIÓN%202016/INFORMES%20DIRECTOR/INFORMES%20GASTOS/NOVIEMBRE/CIERRE/MODELO%20MINISTERIO%20RESULTAS%202015%20Y%202016.xls'#CAPITULOS_DE_GASTO_15-16" table:style-name="ta3">
        <table:table-source xlink:href="file:///G:/SELABPPTO/EJECUCIÓN%202016/INFORMES%20DIRECTOR/INFORMES%20GASTOS/NOVIEMBRE/CIERRE/MODELO%20MINISTERIO%20RESULTAS%202015%20Y%202016.xls" table:table-name="CAPITULOS_DE_GASTO_15-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ELABPPTO/EJECUCIÓN%202016/INFORMES%20DIRECTOR/INFORMES%20GASTOS/NOVIEMBRE/CIERRE/MODELO%20MINISTERIO%20RESULTAS%202015%20Y%202016.xls'#CAPITULOS_DE_GASTO_15-16_(2)" table:style-name="ta3">
        <table:table-source xlink:href="file:///G:/SELABPPTO/EJECUCIÓN%202016/INFORMES%20DIRECTOR/INFORMES%20GASTOS/NOVIEMBRE/CIERRE/MODELO%20MINISTERIO%20RESULTAS%202015%20Y%202016.xls" table:table-name="CAPITULOS_DE_GASTO_15-16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ELABPPTO/EJECUCIÓN%202016/INFORMES%20DIRECTOR/INFORMES%20GASTOS/NOVIEMBRE/CIERRE/MODELO%20MINISTERIO%20RESULTAS%202015%20Y%202016.xls'#ARG_CON_PROG" table:style-name="ta3">
        <table:table-source xlink:href="file:///G:/SELABPPTO/EJECUCIÓN%202016/INFORMES%20DIRECTOR/INFORMES%20GASTOS/NOVIEMBRE/CIERRE/MODELO%20MINISTERIO%20RESULTAS%202015%20Y%202016.xls" table:table-name="ARG_CON_PR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ELABPPTO/EJECUCIÓN%202016/INFORMES%20DIRECTOR/INFORMES%20GASTOS/NOVIEMBRE/CIERRE/MODELO%20MINISTERIO%20RESULTAS%202015%20Y%202016.xls'#EJECUCION_PROGRAMAS" table:style-name="ta3">
        <table:table-source xlink:href="file:///G:/SELABPPTO/EJECUCIÓN%202016/INFORMES%20DIRECTOR/INFORMES%20GASTOS/NOVIEMBRE/CIERRE/MODELO%20MINISTERIO%20RESULTAS%202015%20Y%202016.xls" table:table-name="EJECUCION_PROGRAM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ELABPPTO/EJECUCIÓN%202016/INFORMES%20DIRECTOR/INFORMES%20GASTOS/NOVIEMBRE/CIERRE/MODELO%20MINISTERIO%20RESULTAS%202015%20Y%202016.xls'#EJECUCION_POR_SECCIONES" table:style-name="ta3">
        <table:table-source xlink:href="file:///G:/SELABPPTO/EJECUCIÓN%202016/INFORMES%20DIRECTOR/INFORMES%20GASTOS/NOVIEMBRE/CIERRE/MODELO%20MINISTERIO%20RESULTAS%202015%20Y%202016.xls" table:table-name="EJECUCION_POR_SEC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ELABPPTO/EJECUCIÓN%202016/INFORMES%20DIRECTOR/INFORMES%20GASTOS/NOVIEMBRE/CIERRE/MODELO%20MINISTERIO%20RESULTAS%202015%20Y%202016.xls'#EJECUCION__ORDENADADO_AD%" table:style-name="ta3">
        <table:table-source xlink:href="file:///G:/SELABPPTO/EJECUCIÓN%202016/INFORMES%20DIRECTOR/INFORMES%20GASTOS/NOVIEMBRE/CIERRE/MODELO%20MINISTERIO%20RESULTAS%202015%20Y%202016.xls" table:table-name="EJECUCION__ORDENADADO_AD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ELABPPTO/EJECUCIÓN%202016/INFORMES%20DIRECTOR/INFORMES%20GASTOS/NOVIEMBRE/CIERRE/MODELO%20MINISTERIO%20RESULTAS%202015%20Y%202016.xls'#FASE_O_POR_SEC_15-16_IMPRIMI" table:style-name="ta3">
        <table:table-source xlink:href="file:///G:/SELABPPTO/EJECUCIÓN%202016/INFORMES%20DIRECTOR/INFORMES%20GASTOS/NOVIEMBRE/CIERRE/MODELO%20MINISTERIO%20RESULTAS%202015%20Y%202016.xls" table:table-name="FASE_O_POR_SEC_15-16_IMPRIM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ELABPPTO/EJECUCIÓN%202016/INFORMES%20DIRECTOR/INFORMES%20GASTOS/NOVIEMBRE/CIERRE/MODELO%20MINISTERIO%20RESULTAS%202015%20Y%202016.xls'#FASE_O_POR_SECCIO__2010-2016" table:style-name="ta3">
        <table:table-source xlink:href="file:///G:/SELABPPTO/EJECUCIÓN%202016/INFORMES%20DIRECTOR/INFORMES%20GASTOS/NOVIEMBRE/CIERRE/MODELO%20MINISTERIO%20RESULTAS%202015%20Y%202016.xls" table:table-name="FASE_O_POR_SECCIO__2010-2016" table:mode="copy-results-only"/>
        <table:table-column/>
        <table:table-row table:number-rows-repeated="23">
          <table:table-cell table:number-columns-repeated="16384"/>
        </table:table-row>
        <table:table-row>
          <table:table-cell table:number-columns-repeated="3"/>
          <table:table-cell office:value-type="float" office:value="13708693620"/>
          <table:table-cell/>
          <table:table-cell office:value-type="float" office:value="15124625071.349997"/>
          <table:table-cell office:value-type="float" office:value="545384648.40999997"/>
          <table:table-cell office:value-type="float" office:value="578631559.86000001"/>
          <table:table-cell office:value-type="float" office:value="13999981326.220001"/>
          <table:table-cell office:value-type="float" office:value="12477340003.540001"/>
          <table:table-cell/>
          <table:table-cell office:value-type="float" office:value="10485557719.440001"/>
          <table:table-cell table:number-columns-repeated="2"/>
          <table:table-cell office:value-type="float" office:value="13144753480"/>
          <table:table-cell/>
          <table:table-cell office:value-type="float" office:value="14331584132.629999"/>
          <table:table-cell office:value-type="float" office:value="419149894.55999994"/>
          <table:table-cell office:value-type="float" office:value="329890044.63999993"/>
          <table:table-cell office:value-type="float" office:value="13580252516.009996"/>
          <table:table-cell office:value-type="float" office:value="11894823953.09"/>
          <table:table-cell/>
          <table:table-cell office:value-type="float" office:value="10058298671.410002"/>
          <table:table-cell table:number-columns-repeated="2"/>
          <table:table-cell office:value-type="float" office:value="13345694900"/>
          <table:table-cell/>
          <table:table-cell office:value-type="float" office:value="16477765693.060001"/>
          <table:table-cell office:value-type="float" office:value="669483753.56999993"/>
          <table:table-cell office:value-type="float" office:value="1539199578.3200002"/>
          <table:table-cell office:value-type="float" office:value="14263081252.790003"/>
          <table:table-cell office:value-type="float" office:value="12888613047.509998"/>
          <table:table-cell/>
          <table:table-cell office:value-type="float" office:value="9376665599.2200012"/>
          <table:table-cell table:number-columns-repeated="2"/>
          <table:table-cell office:value-type="float" office:value="12784911760"/>
          <table:table-cell/>
          <table:table-cell office:value-type="float" office:value="13914200800.210001"/>
          <table:table-cell office:value-type="float" office:value="719336498.76999998"/>
          <table:table-cell office:value-type="float" office:value="222925565.26999998"/>
          <table:table-cell office:value-type="float" office:value="12964248998.85"/>
          <table:table-cell office:value-type="float" office:value="11760850319.75"/>
          <table:table-cell/>
          <table:table-cell office:value-type="float" office:value="8709224408.539999"/>
          <table:table-cell table:number-columns-repeated="2"/>
          <table:table-cell office:value-type="float" office:value="16034880230"/>
          <table:table-cell/>
          <table:table-cell office:value-type="float" office:value="17817676797.320004"/>
          <table:table-cell office:value-type="float" office:value="1002977719.8000001"/>
          <table:table-cell office:value-type="float" office:value="381585930.79000002"/>
          <table:table-cell office:value-type="float" office:value="16428854459.230001"/>
          <table:table-cell office:value-type="float" office:value="14718176926.08"/>
          <table:table-cell/>
          <table:table-cell office:value-type="float" office:value="12892162532.58"/>
          <table:table-cell table:number-columns-repeated="2"/>
          <table:table-cell office:value-type="float" office:value="0"/>
          <table:table-cell/>
          <table:table-cell office:value-type="float" office:value="2518789747.8899999"/>
          <table:table-cell office:value-type="float" office:value="296512.42"/>
          <table:table-cell office:value-type="float" office:value="0"/>
          <table:table-cell office:value-type="float" office:value="2518493235.4699998"/>
          <table:table-cell office:value-type="float" office:value="2516082852.0700002"/>
          <table:table-cell/>
          <table:table-cell office:value-type="float" office:value="2087534350.04"/>
          <table:table-cell table:number-columns-repeated="16317"/>
        </table:table-row>
        <table:table-row table:number-rows-repeated="1048552">
          <table:table-cell table:number-columns-repeated="16317"/>
        </table:table-row>
      </table:table>
      <table:table table:name="'file:///G:/SELABPPTO/EJECUCIÓN%202016/INFORMES%20DIRECTOR/INFORMES%20GASTOS/NOVIEMBRE/CIERRE/MODELO%20MINISTERIO%20RESULTAS%202015%20Y%202016.xls'#MODELO_MINISTERIO" table:style-name="ta3">
        <table:table-source xlink:href="file:///G:/SELABPPTO/EJECUCIÓN%202016/INFORMES%20DIRECTOR/INFORMES%20GASTOS/NOVIEMBRE/CIERRE/MODELO%20MINISTERIO%20RESULTAS%202015%20Y%202016.xls" table:table-name="MODELO_MINISTE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ELABPPTO/EJECUCIÓN%202016/INFORMES%20DIRECTOR/INFORMES%20GASTOS/NOVIEMBRE/CIERRE/MODELO%20MINISTERIO%20RESULTAS%202015%20Y%202016.xls'#graficos" table:style-name="ta3">
        <table:table-source xlink:href="file:///G:/SELABPPTO/EJECUCIÓN%202016/INFORMES%20DIRECTOR/INFORMES%20GASTOS/NOVIEMBRE/CIERRE/MODELO%20MINISTERIO%20RESULTAS%202015%20Y%202016.xls" table:table-name="grafico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CCOUNTEDPERIODTYPE1" table:expression="of:=[.#REF!]" table:base-cell-address="CAPITULOS_DE_GASTO_(2).$A$1"/>
        <table:named-expression table:name="ACCOUNTSEGMENT1" table:expression="of:=[.#REF!]" table:base-cell-address="CAPITULOS_DE_GASTO_(2).$A$1"/>
        <table:named-expression table:name="APPSUSERNAME1" table:expression="of:=[.#REF!]" table:base-cell-address="CAPITULOS_DE_GASTO_(2).$A$1"/>
        <table:named-expression table:name="BUDGETCURRENCYCODE1" table:expression="of:=[.#REF!]" table:base-cell-address="CAPITULOS_DE_GASTO_(2).$A$1"/>
        <table:named-expression table:name="BUDGETDECIMALPLACES1" table:expression="of:=[.#REF!]" table:base-cell-address="CAPITULOS_DE_GASTO_(2).$A$1"/>
        <table:named-expression table:name="BUDGETENTITYID1" table:expression="of:=[.#REF!]" table:base-cell-address="CAPITULOS_DE_GASTO_(2).$A$1"/>
        <table:named-expression table:name="BUDGETGRAPHCORRESPONDING1" table:expression="of:=[.#REF!]" table:base-cell-address="CAPITULOS_DE_GASTO_(2).$A$1"/>
        <table:named-expression table:name="BUDGETGRAPHINCACTUALS1" table:expression="of:=[.#REF!]" table:base-cell-address="CAPITULOS_DE_GASTO_(2).$A$1"/>
        <table:named-expression table:name="BUDGETGRAPHINCBUDGETS1" table:expression="of:=[.#REF!]" table:base-cell-address="CAPITULOS_DE_GASTO_(2).$A$1"/>
        <table:named-expression table:name="BUDGETGRAPHINCTITLES1" table:expression="of:=[.#REF!]" table:base-cell-address="CAPITULOS_DE_GASTO_(2).$A$1"/>
        <table:named-expression table:name="BUDGETGRAPHINCVARIANCES1" table:expression="of:=[.#REF!]" table:base-cell-address="CAPITULOS_DE_GASTO_(2).$A$1"/>
        <table:named-expression table:name="BUDGETGRAPHSTYLE1" table:expression="of:=[.#REF!]" table:base-cell-address="CAPITULOS_DE_GASTO_(2).$A$1"/>
        <table:named-expression table:name="BUDGETHEADINGSBACKCOLOUR1" table:expression="of:=[.#REF!]" table:base-cell-address="CAPITULOS_DE_GASTO_(2).$A$1"/>
        <table:named-expression table:name="BUDGETHEADINGSFORECOLOUR1" table:expression="of:=[.#REF!]" table:base-cell-address="CAPITULOS_DE_GASTO_(2).$A$1"/>
        <table:named-expression table:name="BUDGETNAME1" table:expression="of:=[.#REF!]" table:base-cell-address="CAPITULOS_DE_GASTO_(2).$A$1"/>
        <table:named-expression table:name="BUDGETORG1" table:expression="of:=[.#REF!]" table:base-cell-address="CAPITULOS_DE_GASTO_(2).$A$1"/>
        <table:named-expression table:name="BUDGETORGFROZEN1" table:expression="of:=[.#REF!]" table:base-cell-address="CAPITULOS_DE_GASTO_(2).$A$1"/>
        <table:named-expression table:name="BUDGETOUTPUTOPTION1" table:expression="of:=[.#REF!]" table:base-cell-address="CAPITULOS_DE_GASTO_(2).$A$1"/>
        <table:named-expression table:name="BUDGETPASSWORDREQUIREDFLAG1" table:expression="of:=[.#REF!]" table:base-cell-address="CAPITULOS_DE_GASTO_(2).$A$1"/>
        <table:named-expression table:name="BUDGETSHOWCRITERIASHEET1" table:expression="of:=[.#REF!]" table:base-cell-address="CAPITULOS_DE_GASTO_(2).$A$1"/>
        <table:named-expression table:name="BUDGETSTATUS1" table:expression="of:=[.#REF!]" table:base-cell-address="CAPITULOS_DE_GASTO_(2).$A$1"/>
        <table:named-expression table:name="BUDGETTITLEBACKCOLOUR1" table:expression="of:=[.#REF!]" table:base-cell-address="CAPITULOS_DE_GASTO_(2).$A$1"/>
        <table:named-expression table:name="BUDGETTITLEBORDERCOLOUR1" table:expression="of:=[.#REF!]" table:base-cell-address="CAPITULOS_DE_GASTO_(2).$A$1"/>
        <table:named-expression table:name="BUDGETTITLEFORECOLOUR1" table:expression="of:=[.#REF!]" table:base-cell-address="CAPITULOS_DE_GASTO_(2).$A$1"/>
        <table:named-expression table:name="BUDGETVALUESWIDTH1" table:expression="of:=[.#REF!]" table:base-cell-address="CAPITULOS_DE_GASTO_(2).$A$1"/>
        <table:named-expression table:name="BUDGETVERSIONID1" table:expression="of:=[.#REF!]" table:base-cell-address="CAPITULOS_DE_GASTO_(2).$A$1"/>
        <table:named-expression table:name="CHARTOFACCOUNTSID1" table:expression="of:=[.#REF!]" table:base-cell-address="CAPITULOS_DE_GASTO_(2).$A$1"/>
        <table:named-expression table:name="CONNECTSTRING1" table:expression="of:=[.#REF!]" table:base-cell-address="CAPITULOS_DE_GASTO_(2).$A$1"/>
        <table:named-expression table:name="CREATEGRAPH1" table:expression="of:=[.#REF!]" table:base-cell-address="CAPITULOS_DE_GASTO_(2).$A$1"/>
        <table:named-expression table:name="DBNAME1" table:expression="of:=[.#REF!]" table:base-cell-address="CAPITULOS_DE_GASTO_(2).$A$1"/>
        <table:named-expression table:name="DBUSERNAME1" table:expression="of:=[.#REF!]" table:base-cell-address="CAPITULOS_DE_GASTO_(2).$A$1"/>
        <table:named-expression table:name="DELETELOGICTYPE1" table:expression="of:=[.#REF!]" table:base-cell-address="CAPITULOS_DE_GASTO_(2).$A$1"/>
        <table:named-expression table:name="ENDPERIODNAME1" table:expression="of:=[.#REF!]" table:base-cell-address="CAPITULOS_DE_GASTO_(2).$A$1"/>
        <table:named-expression table:name="ENDPERIODNUM1" table:expression="of:=[.#REF!]" table:base-cell-address="CAPITULOS_DE_GASTO_(2).$A$1"/>
        <table:named-expression table:name="ENDPERIODYEAR1" table:expression="of:=[.#REF!]" table:base-cell-address="CAPITULOS_DE_GASTO_(2).$A$1"/>
        <table:named-expression table:name="FFAPPCOLNAME1_1" table:expression="of:=[.#REF!]" table:base-cell-address="CAPITULOS_DE_GASTO_(2).$A$1"/>
        <table:named-expression table:name="FFAPPCOLNAME2_1" table:expression="of:=[.#REF!]" table:base-cell-address="CAPITULOS_DE_GASTO_(2).$A$1"/>
        <table:named-expression table:name="FFAPPCOLNAME3_1" table:expression="of:=[.#REF!]" table:base-cell-address="CAPITULOS_DE_GASTO_(2).$A$1"/>
        <table:named-expression table:name="FFAPPCOLNAME4_1" table:expression="of:=[.#REF!]" table:base-cell-address="CAPITULOS_DE_GASTO_(2).$A$1"/>
        <table:named-expression table:name="FFAPPCOLNAME5_1" table:expression="of:=[.#REF!]" table:base-cell-address="CAPITULOS_DE_GASTO_(2).$A$1"/>
        <table:named-expression table:name="FFAPPCOLNAME6_1" table:expression="of:=[.#REF!]" table:base-cell-address="CAPITULOS_DE_GASTO_(2).$A$1"/>
        <table:named-expression table:name="FFAPPCOLNAME7_1" table:expression="of:=[.#REF!]" table:base-cell-address="CAPITULOS_DE_GASTO_(2).$A$1"/>
        <table:named-expression table:name="FFAPPCOLNAME8_1" table:expression="of:=[.#REF!]" table:base-cell-address="CAPITULOS_DE_GASTO_(2).$A$1"/>
        <table:named-expression table:name="FFSEGDESC1_1" table:expression="of:=[.#REF!]" table:base-cell-address="CAPITULOS_DE_GASTO_(2).$A$1"/>
        <table:named-expression table:name="FFSEGDESC2_1" table:expression="of:=[.#REF!]" table:base-cell-address="CAPITULOS_DE_GASTO_(2).$A$1"/>
        <table:named-expression table:name="FFSEGDESC3_1" table:expression="of:=[.#REF!]" table:base-cell-address="CAPITULOS_DE_GASTO_(2).$A$1"/>
        <table:named-expression table:name="FFSEGDESC4_1" table:expression="of:=[.#REF!]" table:base-cell-address="CAPITULOS_DE_GASTO_(2).$A$1"/>
        <table:named-expression table:name="FFSEGDESC5_1" table:expression="of:=[.#REF!]" table:base-cell-address="CAPITULOS_DE_GASTO_(2).$A$1"/>
        <table:named-expression table:name="FFSEGDESC6_1" table:expression="of:=[.#REF!]" table:base-cell-address="CAPITULOS_DE_GASTO_(2).$A$1"/>
        <table:named-expression table:name="FFSEGDESC7_1" table:expression="of:=[.#REF!]" table:base-cell-address="CAPITULOS_DE_GASTO_(2).$A$1"/>
        <table:named-expression table:name="FFSEGDESC8_1" table:expression="of:=[.#REF!]" table:base-cell-address="CAPITULOS_DE_GASTO_(2).$A$1"/>
        <table:named-expression table:name="FFSEGMENT1_1" table:expression="of:=[.#REF!]" table:base-cell-address="CAPITULOS_DE_GASTO_(2).$A$1"/>
        <table:named-expression table:name="FFSEGMENT2_1" table:expression="of:=[.#REF!]" table:base-cell-address="CAPITULOS_DE_GASTO_(2).$A$1"/>
        <table:named-expression table:name="FFSEGMENT3_1" table:expression="of:=[.#REF!]" table:base-cell-address="CAPITULOS_DE_GASTO_(2).$A$1"/>
        <table:named-expression table:name="FFSEGMENT4_1" table:expression="of:=[.#REF!]" table:base-cell-address="CAPITULOS_DE_GASTO_(2).$A$1"/>
        <table:named-expression table:name="FFSEGMENT5_1" table:expression="of:=[.#REF!]" table:base-cell-address="CAPITULOS_DE_GASTO_(2).$A$1"/>
        <table:named-expression table:name="FFSEGMENT6_1" table:expression="of:=[.#REF!]" table:base-cell-address="CAPITULOS_DE_GASTO_(2).$A$1"/>
        <table:named-expression table:name="FFSEGMENT7_1" table:expression="of:=[.#REF!]" table:base-cell-address="CAPITULOS_DE_GASTO_(2).$A$1"/>
        <table:named-expression table:name="FFSEGMENT8_1" table:expression="of:=[.#REF!]" table:base-cell-address="CAPITULOS_DE_GASTO_(2).$A$1"/>
        <table:named-expression table:name="FFSEGSEPARATOR1" table:expression="of:=[.#REF!]" table:base-cell-address="CAPITULOS_DE_GASTO_(2).$A$1"/>
        <table:named-expression table:name="FNDNAM1" table:expression="of:=[.#REF!]" table:base-cell-address="CAPITULOS_DE_GASTO_(2).$A$1"/>
        <table:named-expression table:name="FNDUSERID1" table:expression="of:=[.#REF!]" table:base-cell-address="CAPITULOS_DE_GASTO_(2).$A$1"/>
        <table:named-expression table:name="GWYUID1" table:expression="of:=[.#REF!]" table:base-cell-address="CAPITULOS_DE_GASTO_(2).$A$1"/>
        <table:named-expression table:name="NOOFFFSEGMENTS1" table:expression="of:=[.#REF!]" table:base-cell-address="CAPITULOS_DE_GASTO_(2).$A$1"/>
        <table:named-expression table:name="NOOFPERIODS1" table:expression="of:=[.#REF!]" table:base-cell-address="CAPITULOS_DE_GASTO_(2).$A$1"/>
        <table:named-expression table:name="PERIODSETNAME1" table:expression="of:=[.#REF!]" table:base-cell-address="CAPITULOS_DE_GASTO_(2).$A$1"/>
        <table:named-expression table:name="PERIODYEAR1" table:expression="of:=[.#REF!]" table:base-cell-address="CAPITULOS_DE_GASTO_(2).$A$1"/>
        <table:named-expression table:name="READONLYBACKCOLOUR1" table:expression="of:=[.#REF!]" table:base-cell-address="CAPITULOS_DE_GASTO_(2).$A$1"/>
        <table:named-expression table:name="READWRITEBACKCOLOUR1" table:expression="of:=[.#REF!]" table:base-cell-address="CAPITULOS_DE_GASTO_(2).$A$1"/>
        <table:named-expression table:name="REQUIREBUDGETJOURNALSFLAG1" table:expression="of:=[.#REF!]" table:base-cell-address="CAPITULOS_DE_GASTO_(2).$A$1"/>
        <table:named-expression table:name="RESPONSIBILITYAPPLICATIONID1" table:expression="of:=[.#REF!]" table:base-cell-address="CAPITULOS_DE_GASTO_(2).$A$1"/>
        <table:named-expression table:name="RESPONSIBILITYID1" table:expression="of:=[.#REF!]" table:base-cell-address="CAPITULOS_DE_GASTO_(2).$A$1"/>
        <table:named-expression table:name="RESPONSIBILITYNAME1" table:expression="of:=[.#REF!]" table:base-cell-address="CAPITULOS_DE_GASTO_(2).$A$1"/>
        <table:named-expression table:name="ROWSTOUPLOAD1" table:expression="of:=[.#REF!]" table:base-cell-address="CAPITULOS_DE_GASTO_(2).$A$1"/>
        <table:named-expression table:name="SEG1_DIRECTION1" table:expression="of:=[.#REF!]" table:base-cell-address="CAPITULOS_DE_GASTO_(2).$A$1"/>
        <table:named-expression table:name="SEG1_FROM1" table:expression="of:=[.#REF!]" table:base-cell-address="CAPITULOS_DE_GASTO_(2).$A$1"/>
        <table:named-expression table:name="SEG1_SORT1" table:expression="of:=[.#REF!]" table:base-cell-address="CAPITULOS_DE_GASTO_(2).$A$1"/>
        <table:named-expression table:name="SEG1_TO1" table:expression="of:=[.#REF!]" table:base-cell-address="CAPITULOS_DE_GASTO_(2).$A$1"/>
        <table:named-expression table:name="SEG2_DIRECTION1" table:expression="of:=[.#REF!]" table:base-cell-address="CAPITULOS_DE_GASTO_(2).$A$1"/>
        <table:named-expression table:name="SEG2_FROM1" table:expression="of:=[.#REF!]" table:base-cell-address="CAPITULOS_DE_GASTO_(2).$A$1"/>
        <table:named-expression table:name="SEG2_SORT1" table:expression="of:=[.#REF!]" table:base-cell-address="CAPITULOS_DE_GASTO_(2).$A$1"/>
        <table:named-expression table:name="SEG2_TO1" table:expression="of:=[.#REF!]" table:base-cell-address="CAPITULOS_DE_GASTO_(2).$A$1"/>
        <table:named-expression table:name="SEG3_DIRECTION1" table:expression="of:=[.#REF!]" table:base-cell-address="CAPITULOS_DE_GASTO_(2).$A$1"/>
        <table:named-expression table:name="SEG3_FROM1" table:expression="of:=[.#REF!]" table:base-cell-address="CAPITULOS_DE_GASTO_(2).$A$1"/>
        <table:named-expression table:name="SEG3_SORT1" table:expression="of:=[.#REF!]" table:base-cell-address="CAPITULOS_DE_GASTO_(2).$A$1"/>
        <table:named-expression table:name="SEG3_TO1" table:expression="of:=[.#REF!]" table:base-cell-address="CAPITULOS_DE_GASTO_(2).$A$1"/>
        <table:named-expression table:name="SEG4_DIRECTION1" table:expression="of:=[.#REF!]" table:base-cell-address="CAPITULOS_DE_GASTO_(2).$A$1"/>
        <table:named-expression table:name="SEG4_FROM1" table:expression="of:=[.#REF!]" table:base-cell-address="CAPITULOS_DE_GASTO_(2).$A$1"/>
        <table:named-expression table:name="SEG4_SORT1" table:expression="of:=[.#REF!]" table:base-cell-address="CAPITULOS_DE_GASTO_(2).$A$1"/>
        <table:named-expression table:name="SEG4_TO1" table:expression="of:=[.#REF!]" table:base-cell-address="CAPITULOS_DE_GASTO_(2).$A$1"/>
        <table:named-expression table:name="SEG5_DIRECTION1" table:expression="of:=[.#REF!]" table:base-cell-address="CAPITULOS_DE_GASTO_(2).$A$1"/>
        <table:named-expression table:name="SEG5_FROM1" table:expression="of:=[.#REF!]" table:base-cell-address="CAPITULOS_DE_GASTO_(2).$A$1"/>
        <table:named-expression table:name="SEG5_SORT1" table:expression="of:=[.#REF!]" table:base-cell-address="CAPITULOS_DE_GASTO_(2).$A$1"/>
        <table:named-expression table:name="SEG5_TO1" table:expression="of:=[.#REF!]" table:base-cell-address="CAPITULOS_DE_GASTO_(2).$A$1"/>
        <table:named-expression table:name="SEG6_DIRECTION1" table:expression="of:=[.#REF!]" table:base-cell-address="CAPITULOS_DE_GASTO_(2).$A$1"/>
        <table:named-expression table:name="SEG6_FROM1" table:expression="of:=[.#REF!]" table:base-cell-address="CAPITULOS_DE_GASTO_(2).$A$1"/>
        <table:named-expression table:name="SEG6_SORT1" table:expression="of:=[.#REF!]" table:base-cell-address="CAPITULOS_DE_GASTO_(2).$A$1"/>
        <table:named-expression table:name="SEG6_TO1" table:expression="of:=[.#REF!]" table:base-cell-address="CAPITULOS_DE_GASTO_(2).$A$1"/>
        <table:named-expression table:name="SEG7_DIRECTION1" table:expression="of:=[.#REF!]" table:base-cell-address="CAPITULOS_DE_GASTO_(2).$A$1"/>
        <table:named-expression table:name="SEG7_FROM1" table:expression="of:=[.#REF!]" table:base-cell-address="CAPITULOS_DE_GASTO_(2).$A$1"/>
        <table:named-expression table:name="SEG7_SORT1" table:expression="of:=[.#REF!]" table:base-cell-address="CAPITULOS_DE_GASTO_(2).$A$1"/>
        <table:named-expression table:name="SEG7_TO1" table:expression="of:=[.#REF!]" table:base-cell-address="CAPITULOS_DE_GASTO_(2).$A$1"/>
        <table:named-expression table:name="SEG8_DIRECTION1" table:expression="of:=[.#REF!]" table:base-cell-address="CAPITULOS_DE_GASTO_(2).$A$1"/>
        <table:named-expression table:name="SEG8_FROM1" table:expression="of:=[.#REF!]" table:base-cell-address="CAPITULOS_DE_GASTO_(2).$A$1"/>
        <table:named-expression table:name="SEG8_SORT1" table:expression="of:=[.#REF!]" table:base-cell-address="CAPITULOS_DE_GASTO_(2).$A$1"/>
        <table:named-expression table:name="SEG8_TO1" table:expression="of:=[.#REF!]" table:base-cell-address="CAPITULOS_DE_GASTO_(2).$A$1"/>
        <table:named-expression table:name="seguimiento_pavace" table:expression="of:=[.#REF!]" table:base-cell-address="CAPITULOS_DE_GASTO_(2).$A$1"/>
        <table:named-expression table:name="SETOFBOOKSID1" table:expression="of:=[.#REF!]" table:base-cell-address="CAPITULOS_DE_GASTO_(2).$A$1"/>
        <table:named-expression table:name="SETOFBOOKSNAME1" table:expression="of:=[.#REF!]" table:base-cell-address="CAPITULOS_DE_GASTO_(2).$A$1"/>
        <table:named-expression table:name="STARTBUDGETPOST1" table:expression="of:=[.#REF!]" table:base-cell-address="CAPITULOS_DE_GASTO_(2).$A$1"/>
        <table:named-expression table:name="STARTPERIODNAME1" table:expression="of:=[.#REF!]" table:base-cell-address="CAPITULOS_DE_GASTO_(2).$A$1"/>
        <table:named-expression table:name="STARTPERIODNUM1" table:expression="of:=[.#REF!]" table:base-cell-address="CAPITULOS_DE_GASTO_(2).$A$1"/>
        <table:named-expression table:name="STARTPERIODYEAR1" table:expression="of:=[.#REF!]" table:base-cell-address="CAPITULOS_DE_GASTO_(2).$A$1"/>
        <table:named-expression table:name="UPDATELOGICTYPE1" table:expression="of:=[.#REF!]" table:base-cell-address="CAPITULOS_DE_GASTO_(2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60">
      <number:number number:decimal-places="1" number:min-integer-digits="1"/>
      <number:text>%</number:text>
    </number:percentage-style>
    <number:currency-style style:name="N81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8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81P0"/>
    </number:currency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81"/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ontra_32_compartido" style:display-name="Normal_contra compartido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Libro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tas" style:family="table-cell" style:data-style-name="N0">
      <style:table-cell-properties fo:border="thin solid #C0C0C0" fo:background-color="#FFFFCC"/>
    </style:style>
    <style:style style:name="Porcentaje" style:family="table-cell" style:data-style-name="N13"/>
    <style:style style:name="Porcentual_32_2" style:display-name="Porcentual 2" style:family="table-cell" style:data-style-name="N13"/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52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ttb" style:first-page-number="continue" style:scale-to="48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ge</meta:initial-creator>
    <dc:creator>TOLEDO CLEMENTE, VICENTE</dc:creator>
    <meta:creation-date>2017-02-20T11:28:44Z</meta:creation-date>
    <dc:date>2018-05-22T12:30:56Z</dc:date>
  </office:meta>
</office:document-meta>
</file>