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8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23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1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4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8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9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0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1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2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3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4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4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5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7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8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9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10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11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31">
            <text:p>EJECUCIÓN POR CAPÍTULOS DE GASTO. EJERCICIO 2017 O+R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office:string-value="MES DE MARZO" table:formula="of:=+['file:///C:/SELABPPTO/EJECUCI%D3N%202017/INFORMES%20DIRECTOR/INFORMES%20DE%20GASTOS/MARZO%202017/INFORME%20DE%20GASTOS%20PRESUPUESTO%20O+R.xls'#CAPITULOS_DE_GASTO.B3]" table:style-name="ce3">
            <text:p>MES DE MARZO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DISPONIBLE<text:s/></text:p>
          </table:table-cell>
          <table:table-cell office:value-type="string" table:style-name="ce4">
            <text:p>RET.CRÉDITO</text:p>
          </table:table-cell>
          <table:table-cell office:value-type="string" table:style-name="ce4">
            <text:p>FASE "AD"</text:p>
          </table:table-cell>
          <table:table-cell office:value-type="string" table:style-name="ce5">
            <text:p>% AD S/ DEFINITIVO</text:p>
          </table:table-cell>
          <table:table-cell office:value-type="string" table:style-name="ce4">
            <text:p>FASE "OK"</text:p>
          </table:table-cell>
          <table:table-cell office:value-type="string" table:style-name="ce5">
            <text:p>% OK S/ DEFINITIVO</text:p>
          </table:table-cell>
          <table:table-cell office:value-type="string" table:style-name="ce4">
            <text:p>FASE "T"</text:p>
          </table:table-cell>
          <table:table-cell office:value-type="string" table:style-name="ce5">
            <text:p>% T S/ DEFINITIVO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AP. I "Gastos de Personal"</text:p>
          </table:table-cell>
          <table:table-cell office:value-type="float" office:value="5427825470" table:style-name="ce7">
            <text:p>5.427.825.470</text:p>
          </table:table-cell>
          <table:table-cell office:value-type="float" office:value="1649929.5100002289" table:style-name="ce7">
            <text:p>1.649.930</text:p>
          </table:table-cell>
          <table:table-cell office:value-type="float" office:value="5429475399.5100002" table:style-name="ce7">
            <text:p>5.429.475.400</text:p>
          </table:table-cell>
          <table:table-cell office:value-type="float" office:value="613512585.33000004" table:style-name="ce7">
            <text:p>613.512.585</text:p>
          </table:table-cell>
          <table:table-cell office:value-type="float" office:value="234004269.35000026" table:style-name="ce7">
            <text:p>234.004.269</text:p>
          </table:table-cell>
          <table:table-cell office:value-type="float" office:value="4581958544.8299999" table:style-name="ce7">
            <text:p>4.581.958.545</text:p>
          </table:table-cell>
          <table:table-cell office:value-type="percentage" office:value="0.8439044673162186" table:formula="of:=+[.G5]/[.D5]" table:style-name="ce8">
            <text:p>84,39%</text:p>
          </table:table-cell>
          <table:table-cell office:value-type="float" office:value="1131193551.03" table:style-name="ce7">
            <text:p>1.131.193.551</text:p>
          </table:table-cell>
          <table:table-cell office:value-type="percentage" office:value="0.20834306591242463" table:formula="of:=+[.I5]/[.D5]" table:style-name="ce8">
            <text:p>20,83%</text:p>
          </table:table-cell>
          <table:table-cell office:value-type="float" office:value="1128045286.4300001" table:style-name="ce7">
            <text:p>1.128.045.286</text:p>
          </table:table-cell>
          <table:table-cell office:value-type="percentage" office:value="0.2077632189901448" table:formula="of:=+[.K5]/[.D5]" table:style-name="ce8">
            <text:p>20,78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CAP. II "Gastos de Funcionamiento"</text:p>
          </table:table-cell>
          <table:table-cell office:value-type="float" office:value="3308370150" table:style-name="ce10">
            <text:p>3.308.370.150</text:p>
          </table:table-cell>
          <table:table-cell office:value-type="float" office:value="-59029449.210000038" table:style-name="ce10">
            <text:p>-59.029.449</text:p>
          </table:table-cell>
          <table:table-cell office:value-type="float" office:value="3249340700.79" table:style-name="ce10">
            <text:p>3.249.340.701</text:p>
          </table:table-cell>
          <table:table-cell office:value-type="float" office:value="615122378.73000002" table:style-name="ce10">
            <text:p>615.122.379</text:p>
          </table:table-cell>
          <table:table-cell office:value-type="float" office:value="851009905.63999987" table:style-name="ce10">
            <text:p>851.009.906</text:p>
          </table:table-cell>
          <table:table-cell office:value-type="float" office:value="1779646407.25" table:style-name="ce10">
            <text:p>1.779.646.407</text:p>
          </table:table-cell>
          <table:table-cell office:value-type="percentage" office:value="0.54769461596234625" table:formula="of:=+[.G6]/[.D6]" table:style-name="ce11">
            <text:p>54,77%</text:p>
          </table:table-cell>
          <table:table-cell office:value-type="float" office:value="559872305.08000004" table:style-name="ce10">
            <text:p>559.872.305</text:p>
          </table:table-cell>
          <table:table-cell office:value-type="percentage" office:value="0.17230335524492105" table:formula="of:=+[.I6]/[.D6]" table:style-name="ce11">
            <text:p>17,23%</text:p>
          </table:table-cell>
          <table:table-cell office:value-type="float" office:value="199952056.66" table:style-name="ce10">
            <text:p>199.952.057</text:p>
          </table:table-cell>
          <table:table-cell office:value-type="percentage" office:value="6.1536193053374308E-2" table:formula="of:=+[.K6]/[.D6]" table:style-name="ce11">
            <text:p>6,15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CAP. III "Gastos Financieros"</text:p>
          </table:table-cell>
          <table:table-cell office:value-type="float" office:value="478632940" table:style-name="ce10">
            <text:p>478.632.940</text:p>
          </table:table-cell>
          <table:table-cell office:value-type="float" office:value="0" table:style-name="ce10">
            <text:p>0</text:p>
          </table:table-cell>
          <table:table-cell office:value-type="float" office:value="478632940" table:style-name="ce10">
            <text:p>478.632.940</text:p>
          </table:table-cell>
          <table:table-cell office:value-type="float" office:value="25597254.390000001" table:style-name="ce10">
            <text:p>25.597.254</text:p>
          </table:table-cell>
          <table:table-cell office:value-type="float" office:value="24572009.439999983" table:style-name="ce10">
            <text:p>24.572.009</text:p>
          </table:table-cell>
          <table:table-cell office:value-type="float" office:value="428386067.38" table:style-name="ce10">
            <text:p>428.386.067</text:p>
          </table:table-cell>
          <table:table-cell office:value-type="percentage" office:value="0.89502002804069436" table:formula="of:=+[.G7]/[.D7]" table:style-name="ce11">
            <text:p>89,50%</text:p>
          </table:table-cell>
          <table:table-cell office:value-type="float" office:value="203976183.75" table:style-name="ce10">
            <text:p>203.976.184</text:p>
          </table:table-cell>
          <table:table-cell office:value-type="percentage" office:value="0.42616411597162535" table:formula="of:=+[.I7]/[.D7]" table:style-name="ce11">
            <text:p>42,62%</text:p>
          </table:table-cell>
          <table:table-cell office:value-type="float" office:value="200828267.08000001" table:style-name="ce10">
            <text:p>200.828.267</text:p>
          </table:table-cell>
          <table:table-cell office:value-type="percentage" office:value="0.41958722498288564" table:formula="of:=+[.K7]/[.D7]" table:style-name="ce11">
            <text:p>41,96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CAP. IV "Tranferencias Corrientes"</text:p>
          </table:table-cell>
          <table:table-cell office:value-type="float" office:value="4059531720" table:style-name="ce10">
            <text:p>4.059.531.720</text:p>
          </table:table-cell>
          <table:table-cell office:value-type="float" office:value="52878579.119999886" table:style-name="ce10">
            <text:p>52.878.579</text:p>
          </table:table-cell>
          <table:table-cell office:value-type="float" office:value="4112410299.1199999" table:style-name="ce10">
            <text:p>4.112.410.299</text:p>
          </table:table-cell>
          <table:table-cell office:value-type="float" office:value="383506281.73000002" table:style-name="ce10">
            <text:p>383.506.282</text:p>
          </table:table-cell>
          <table:table-cell office:value-type="float" office:value="1281264999.71" table:style-name="ce10">
            <text:p>1.281.265.000</text:p>
          </table:table-cell>
          <table:table-cell office:value-type="float" office:value="2385770234.3699999" table:style-name="ce10">
            <text:p>2.385.770.234</text:p>
          </table:table-cell>
          <table:table-cell office:value-type="percentage" office:value="0.58013915461706789" table:formula="of:=+[.G8]/[.D8]" table:style-name="ce11">
            <text:p>58,01%</text:p>
          </table:table-cell>
          <table:table-cell office:value-type="float" office:value="792171514.48000002" table:style-name="ce10">
            <text:p>792.171.514</text:p>
          </table:table-cell>
          <table:table-cell office:value-type="percentage" office:value="0.19262949386385742" table:formula="of:=+[.I8]/[.D8]" table:style-name="ce11">
            <text:p>19,26%</text:p>
          </table:table-cell>
          <table:table-cell office:value-type="float" office:value="459322476.85000002" table:style-name="ce10">
            <text:p>459.322.477</text:p>
          </table:table-cell>
          <table:table-cell office:value-type="percentage" office:value="0.11169179226797696" table:formula="of:=+[.K8]/[.D8]" table:style-name="ce11">
            <text:p>11,17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CAP. V "Fondo de contingencia"</text:p>
          </table:table-cell>
          <table:table-cell office:value-type="float" office:value="9000000" table:style-name="ce10">
            <text:p>9.000.000</text:p>
          </table:table-cell>
          <table:table-cell office:value-type="float" office:value="0" table:style-name="ce10">
            <text:p>0</text:p>
          </table:table-cell>
          <table:table-cell office:value-type="float" office:value="9000000" table:style-name="ce10">
            <text:p>9.000.000</text:p>
          </table:table-cell>
          <table:table-cell office:value-type="float" office:value="9000000" table:style-name="ce10">
            <text:p>9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+[.G9]/[.D9]" table:style-name="ce11">
            <text:p>0,0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+[.I9]/[.D9]" table:style-name="ce11">
            <text:p>0,0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+[.K9]/[.D9]" table:style-name="ce11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Operaciones Corrientes<text:s/></text:p>
          </table:table-cell>
          <table:table-cell office:value-type="float" office:value="13283360280" table:formula="of:=SUM([.B5:.B9])" table:style-name="ce13">
            <text:p>13.283.360.280</text:p>
          </table:table-cell>
          <table:table-cell office:value-type="float" office:value="-4500940.5799999237" table:formula="of:=SUM([.C5:.C9])" table:style-name="ce13">
            <text:p>-4.500.941</text:p>
          </table:table-cell>
          <table:table-cell office:value-type="float" office:value="13278859339.419998" table:formula="of:=SUM([.D5:.D9])" table:style-name="ce13">
            <text:p>13.278.859.339</text:p>
          </table:table-cell>
          <table:table-cell office:value-type="float" office:value="1646738500.1800001" table:formula="of:=SUM([.E5:.E9])" table:style-name="ce13">
            <text:p>1.646.738.500</text:p>
          </table:table-cell>
          <table:table-cell office:value-type="float" office:value="2390851184.1400003" table:formula="of:=SUM([.F5:.F9])" table:style-name="ce13">
            <text:p>2.390.851.184</text:p>
          </table:table-cell>
          <table:table-cell office:value-type="float" office:value="9175761253.8299999" table:formula="of:=SUM([.G5:.G9])" table:style-name="ce13">
            <text:p>9.175.761.254</text:p>
          </table:table-cell>
          <table:table-cell office:value-type="percentage" office:value="0.69100523013980386" table:formula="of:=+[.G10]/[.D10]" table:style-name="ce14">
            <text:p>69,10%</text:p>
          </table:table-cell>
          <table:table-cell office:value-type="float" office:value="2687213554.3400002" table:formula="of:=SUM([.I5:.I9])" table:style-name="ce13">
            <text:p>2.687.213.554</text:p>
          </table:table-cell>
          <table:table-cell office:value-type="percentage" office:value="0.20236780024942819" table:formula="of:=+[.I10]/[.D10]" table:style-name="ce14">
            <text:p>20,24%</text:p>
          </table:table-cell>
          <table:table-cell office:value-type="float" office:value="1988148087.02" table:formula="of:=SUM([.K5:.K9])" table:style-name="ce13">
            <text:p>1.988.148.087</text:p>
          </table:table-cell>
          <table:table-cell office:value-type="percentage" office:value="0.14972280647012559" table:formula="of:=+[.K10]/[.D10]" table:style-name="ce14">
            <text:p>14,97%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CAP. VI "Inversiones Reales"</text:p>
          </table:table-cell>
          <table:table-cell office:value-type="float" office:value="490764190" table:style-name="ce10">
            <text:p>490.764.190</text:p>
          </table:table-cell>
          <table:table-cell office:value-type="float" office:value="163654050.86000001" table:style-name="ce10">
            <text:p>163.654.051</text:p>
          </table:table-cell>
          <table:table-cell office:value-type="float" office:value="654418240.86000001" table:style-name="ce10">
            <text:p>654.418.241</text:p>
          </table:table-cell>
          <table:table-cell office:value-type="float" office:value="243849596.97999999" table:style-name="ce10">
            <text:p>243.849.597</text:p>
          </table:table-cell>
          <table:table-cell office:value-type="float" office:value="168225379.78999999" table:style-name="ce10">
            <text:p>168.225.380</text:p>
          </table:table-cell>
          <table:table-cell office:value-type="float" office:value="239881756.25999999" table:style-name="ce10">
            <text:p>239.881.756</text:p>
          </table:table-cell>
          <table:table-cell office:value-type="percentage" office:value="0.36655725846632997" table:formula="of:=+[.G11]/[.D11]" table:style-name="ce11">
            <text:p>36,66%</text:p>
          </table:table-cell>
          <table:table-cell office:value-type="float" office:value="59826884.950000003" table:style-name="ce10">
            <text:p>59.826.885</text:p>
          </table:table-cell>
          <table:table-cell office:value-type="percentage" office:value="9.1419953195954376E-2" table:formula="of:=+[.I11]/[.D11]" table:style-name="ce11">
            <text:p>9,14%</text:p>
          </table:table-cell>
          <table:table-cell office:value-type="float" office:value="22500361.48" table:style-name="ce10">
            <text:p>22.500.361</text:p>
          </table:table-cell>
          <table:table-cell office:value-type="percentage" office:value="3.4382234594242479E-2" table:formula="of:=+[.K11]/[.D11]" table:style-name="ce11">
            <text:p>3,44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CAP. VII "Transferencias de Capital"</text:p>
          </table:table-cell>
          <table:table-cell office:value-type="float" office:value="490367760" table:style-name="ce10">
            <text:p>490.367.760</text:p>
          </table:table-cell>
          <table:table-cell office:value-type="float" office:value="10747390.019999981" table:style-name="ce10">
            <text:p>10.747.390</text:p>
          </table:table-cell>
          <table:table-cell office:value-type="float" office:value="501115150.01999998" table:style-name="ce10">
            <text:p>501.115.150</text:p>
          </table:table-cell>
          <table:table-cell office:value-type="float" office:value="156036470.81999999" table:style-name="ce10">
            <text:p>156.036.471</text:p>
          </table:table-cell>
          <table:table-cell office:value-type="float" office:value="32400368.870000005" table:style-name="ce10">
            <text:p>32.400.369</text:p>
          </table:table-cell>
          <table:table-cell office:value-type="float" office:value="312678310.32999998" table:style-name="ce10">
            <text:p>312.678.310</text:p>
          </table:table-cell>
          <table:table-cell office:value-type="percentage" office:value="0.62396499151446672" table:formula="of:=+[.G12]/[.D12]" table:style-name="ce11">
            <text:p>62,40%</text:p>
          </table:table-cell>
          <table:table-cell office:value-type="float" office:value="39238683.909999996" table:style-name="ce10">
            <text:p>39.238.684</text:p>
          </table:table-cell>
          <table:table-cell office:value-type="percentage" office:value="7.8302729239844257E-2" table:formula="of:=+[.I12]/[.D12]" table:style-name="ce11">
            <text:p>7,83%</text:p>
          </table:table-cell>
          <table:table-cell office:value-type="float" office:value="3286453.58" table:style-name="ce10">
            <text:p>3.286.454</text:p>
          </table:table-cell>
          <table:table-cell office:value-type="percentage" office:value="6.5582802273466178E-3" table:formula="of:=+[.K12]/[.D12]" table:style-name="ce11">
            <text:p>0,66%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Operaciones de Capital<text:s/></text:p>
          </table:table-cell>
          <table:table-cell office:value-type="float" office:value="981131950" table:formula="of:=SUM([.B11:.B12])" table:style-name="ce13">
            <text:p>981.131.950</text:p>
          </table:table-cell>
          <table:table-cell office:value-type="float" office:value="174401440.88" table:formula="of:=SUM([.C11:.C12])" table:style-name="ce13">
            <text:p>174.401.441</text:p>
          </table:table-cell>
          <table:table-cell office:value-type="float" office:value="1155533390.8800001" table:formula="of:=SUM([.D11:.D12])" table:style-name="ce13">
            <text:p>1.155.533.391</text:p>
          </table:table-cell>
          <table:table-cell office:value-type="float" office:value="399886067.79999995" table:formula="of:=SUM([.E11:.E12])" table:style-name="ce13">
            <text:p>399.886.068</text:p>
          </table:table-cell>
          <table:table-cell office:value-type="float" office:value="200625748.66" table:formula="of:=SUM([.F11:.F12])" table:style-name="ce13">
            <text:p>200.625.749</text:p>
          </table:table-cell>
          <table:table-cell office:value-type="float" office:value="552560066.58999991" table:formula="of:=SUM([.G11:.G12])" table:style-name="ce13">
            <text:p>552.560.067</text:p>
          </table:table-cell>
          <table:table-cell office:value-type="percentage" office:value="0.47818615277676746" table:formula="of:=+[.G13]/[.D13]" table:style-name="ce14">
            <text:p>47,82%</text:p>
          </table:table-cell>
          <table:table-cell office:value-type="float" office:value="99065568.859999999" table:formula="of:=SUM([.I11:.I12])" table:style-name="ce13">
            <text:p>99.065.569</text:p>
          </table:table-cell>
          <table:table-cell office:value-type="percentage" office:value="8.5731463618334988E-2" table:formula="of:=+[.I13]/[.D13]" table:style-name="ce14">
            <text:p>8,57%</text:p>
          </table:table-cell>
          <table:table-cell office:value-type="float" office:value="25786815.060000002" table:formula="of:=SUM([.K11:.K12])" table:style-name="ce13">
            <text:p>25.786.815</text:p>
          </table:table-cell>
          <table:table-cell office:value-type="percentage" office:value="2.2315941074071404E-2" table:formula="of:=+[.K13]/[.D13]" table:style-name="ce14">
            <text:p>2,23%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2">
            <text:p>Operaciones no Financieras<text:s/></text:p>
          </table:table-cell>
          <table:table-cell office:value-type="float" office:value="14264492230" table:formula="of:=+[.B13]+[.B10]" table:style-name="ce13">
            <text:p>14.264.492.230</text:p>
          </table:table-cell>
          <table:table-cell office:value-type="float" office:value="169900500.30000007" table:formula="of:=+[.C13]+[.C10]" table:style-name="ce13">
            <text:p>169.900.500</text:p>
          </table:table-cell>
          <table:table-cell office:value-type="float" office:value="14434392730.299999" table:formula="of:=+[.D13]+[.D10]" table:style-name="ce13">
            <text:p>14.434.392.730</text:p>
          </table:table-cell>
          <table:table-cell office:value-type="float" office:value="2046624567.98" table:formula="of:=+[.E13]+[.E10]" table:style-name="ce13">
            <text:p>2.046.624.568</text:p>
          </table:table-cell>
          <table:table-cell office:value-type="float" office:value="2591476932.8000002" table:formula="of:=+[.F13]+[.F10]" table:style-name="ce13">
            <text:p>2.591.476.933</text:p>
          </table:table-cell>
          <table:table-cell office:value-type="float" office:value="9728321320.4200001" table:formula="of:=+[.G13]+[.G10]" table:style-name="ce13">
            <text:p>9.728.321.320</text:p>
          </table:table-cell>
          <table:table-cell office:value-type="percentage" office:value="0.67396817463603886" table:formula="of:=+[.G14]/[.D14]" table:style-name="ce14">
            <text:p>67,40%</text:p>
          </table:table-cell>
          <table:table-cell office:value-type="float" office:value="2786279123.2000003" table:formula="of:=+[.I13]+[.I10]" table:style-name="ce13">
            <text:p>2.786.279.123</text:p>
          </table:table-cell>
          <table:table-cell office:value-type="percentage" office:value="0.19303057463243148" table:formula="of:=+[.I14]/[.D14]" table:style-name="ce14">
            <text:p>19,30%</text:p>
          </table:table-cell>
          <table:table-cell office:value-type="float" office:value="2013934902.0799999" table:formula="of:=+[.K13]+[.K10]" table:style-name="ce13">
            <text:p>2.013.934.902</text:p>
          </table:table-cell>
          <table:table-cell office:value-type="percentage" office:value="0.13952335506657251" table:formula="of:=+[.K14]/[.D14]" table:style-name="ce14">
            <text:p>13,95%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9">
            <text:p>CAP. VIII "Activos Financieros"</text:p>
          </table:table-cell>
          <table:table-cell office:value-type="float" office:value="96067460" table:style-name="ce10">
            <text:p>96.067.460</text:p>
          </table:table-cell>
          <table:table-cell office:value-type="float" office:value="3130614.91" table:style-name="ce10">
            <text:p>3.130.615</text:p>
          </table:table-cell>
          <table:table-cell office:value-type="float" office:value="99198074.909999996" table:style-name="ce10">
            <text:p>99.198.075</text:p>
          </table:table-cell>
          <table:table-cell office:value-type="float" office:value="76145494.870000005" table:style-name="ce10">
            <text:p>76.145.495</text:p>
          </table:table-cell>
          <table:table-cell office:value-type="float" office:value="4950000" table:style-name="ce10">
            <text:p>4.950.000</text:p>
          </table:table-cell>
          <table:table-cell office:value-type="float" office:value="18102580.039999999" table:style-name="ce10">
            <text:p>18.102.580</text:p>
          </table:table-cell>
          <table:table-cell office:value-type="percentage" office:value="0.18248922730026798" table:formula="of:=+[.G15]/[.D15]" table:style-name="ce11">
            <text:p>18,25%</text:p>
          </table:table-cell>
          <table:table-cell office:value-type="float" office:value="18083785.030000001" table:style-name="ce10">
            <text:p>18.083.785</text:p>
          </table:table-cell>
          <table:table-cell office:value-type="percentage" office:value="0.18229975779678165" table:formula="of:=+[.I15]/[.D15]" table:style-name="ce11">
            <text:p>18,23%</text:p>
          </table:table-cell>
          <table:table-cell office:value-type="float" office:value="14904662.699999999" table:style-name="ce10">
            <text:p>14.904.663</text:p>
          </table:table-cell>
          <table:table-cell office:value-type="percentage" office:value="0.15025153173106068" table:formula="of:=+[.K15]/[.D15]" table:style-name="ce11">
            <text:p>15,03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CAP. IX "Pasivos Financieros"</text:p>
          </table:table-cell>
          <table:table-cell office:value-type="float" office:value="3364414390" table:style-name="ce17">
            <text:p>3.364.414.390</text:p>
          </table:table-cell>
          <table:table-cell office:value-type="float" office:value="0" table:style-name="ce17">
            <text:p>0</text:p>
          </table:table-cell>
          <table:table-cell office:value-type="float" office:value="3364414390" table:style-name="ce17">
            <text:p>3.364.414.390</text:p>
          </table:table-cell>
          <table:table-cell office:value-type="float" office:value="4979044.88" table:style-name="ce17">
            <text:p>4.979.045</text:p>
          </table:table-cell>
          <table:table-cell office:value-type="float" office:value="1.1455267667770386E-7" table:style-name="ce17">
            <text:p>0</text:p>
          </table:table-cell>
          <table:table-cell office:value-type="float" office:value="3359435345.1199999" table:style-name="ce17">
            <text:p>3.359.435.345</text:p>
          </table:table-cell>
          <table:table-cell office:value-type="percentage" office:value="0.99852008572582518" table:formula="of:=+[.G16]/[.D16]" table:style-name="ce18">
            <text:p>99,85%</text:p>
          </table:table-cell>
          <table:table-cell office:value-type="float" office:value="634368496.13" table:style-name="ce17">
            <text:p>634.368.496</text:p>
          </table:table-cell>
          <table:table-cell office:value-type="percentage" office:value="0.1885524262455672" table:formula="of:=+[.I16]/[.D16]" table:style-name="ce18">
            <text:p>18,86%</text:p>
          </table:table-cell>
          <table:table-cell office:value-type="float" office:value="634368496.13" table:style-name="ce17">
            <text:p>634.368.496</text:p>
          </table:table-cell>
          <table:table-cell office:value-type="percentage" office:value="0.1885524262455672" table:formula="of:=+[.K16]/[.D16]" table:style-name="ce18">
            <text:p>18,86%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7724974080" table:formula="of:=+[.B16]+[.B15]+[.B14]" table:style-name="ce20">
            <text:p>17.724.974.080</text:p>
          </table:table-cell>
          <table:table-cell office:value-type="float" office:value="173031115.21000007" table:formula="of:=+[.C16]+[.C15]+[.C14]" table:style-name="ce20">
            <text:p>173.031.115</text:p>
          </table:table-cell>
          <table:table-cell office:value-type="float" office:value="17898005195.209999" table:formula="of:=+[.D16]+[.D15]+[.D14]" table:style-name="ce20">
            <text:p>17.898.005.195</text:p>
          </table:table-cell>
          <table:table-cell office:value-type="float" office:value="2127749107.73" table:formula="of:=+[.E16]+[.E15]+[.E14]" table:style-name="ce20">
            <text:p>2.127.749.108</text:p>
          </table:table-cell>
          <table:table-cell office:value-type="float" office:value="2596426932.8000002" table:formula="of:=+[.F16]+[.F15]+[.F14]" table:style-name="ce20">
            <text:p>2.596.426.933</text:p>
          </table:table-cell>
          <table:table-cell office:value-type="float" office:value="13105859245.58" table:formula="of:=+[.G16]+[.G15]+[.G14]" table:style-name="ce20">
            <text:p>13.105.859.246</text:p>
          </table:table-cell>
          <table:table-cell office:value-type="percentage" office:value="0.73225251097186461" table:formula="of:=+[.G17]/[.D17]" table:style-name="ce21">
            <text:p>73,23%</text:p>
          </table:table-cell>
          <table:table-cell office:value-type="float" office:value="3438731404.3600001" table:formula="of:=+[.I16]+[.I15]+[.I14]" table:style-name="ce20">
            <text:p>3.438.731.404</text:p>
          </table:table-cell>
          <table:table-cell office:value-type="percentage" office:value="0.1921293108843381" table:formula="of:=+[.I17]/[.D17]" table:style-name="ce21">
            <text:p>19,21%</text:p>
          </table:table-cell>
          <table:table-cell office:value-type="float" office:value="2663208060.9099998" table:formula="of:=+[.K16]+[.K15]+[.K14]" table:style-name="ce20">
            <text:p>2.663.208.061</text:p>
          </table:table-cell>
          <table:table-cell office:value-type="percentage" office:value="0.14879915565242702" table:formula="of:=+[.K17]/[.D17]" table:style-name="ce21">
            <text:p>14,88%</text:p>
          </table:table-cell>
          <table:table-cell table:number-columns-repeated="16372"/>
        </table:table-row>
        <table:table-row table:number-rows-repeated="4" table:style-name="ro1">
          <table:table-cell table:style-name="ce2"/>
          <table:table-cell table:number-columns-repeated="6" table:style-name="ce22"/>
          <table:table-cell table:style-name="ce2"/>
          <table:table-cell table:style-name="ce22"/>
          <table:table-cell table:style-name="ce2"/>
          <table:table-cell table:style-name="ce2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6" table:style-name="ce22"/>
          <table:table-cell table:number-columns-repeated="16377" table:style-name="ce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CAPITULOS_DE_GASTO_.$A$2:CAPITULOS_DE_GASTO_.$L$18" table:base-cell-address="CAPITULOS_DE_GASTO_.$A$1"/>
        </table:named-expressions>
      </table:table>
      <table:table table:name="EJECUCION_PROGRAMAS" table:style-name="ta2">
        <table:table-column table:style-name="co10" table:default-cell-style-name="ce23"/>
        <table:table-column table:style-name="co11" table:number-columns-repeated="8" table:default-cell-style-name="ce24" table:visibility="collapse"/>
        <table:table-column table:style-name="co12" table:default-cell-style-name="ce25" table:visibility="collapse"/>
        <table:table-column table:style-name="co13" table:default-cell-style-name="ce24"/>
        <table:table-column table:style-name="co14" table:default-cell-style-name="ce25"/>
        <table:table-column table:style-name="co11" table:number-columns-repeated="7" table:default-cell-style-name="ce24"/>
        <table:table-column table:style-name="co15" table:default-cell-style-name="ce24"/>
        <table:table-column table:style-name="co16" table:number-columns-repeated="16364" table:default-cell-style-name="ce23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0" table:number-rows-spanned="1" table:style-name="ce132">
            <text:p>EJECUCIÓN POR PROGRAMAS Y SECCIONES PRESUPUESTARIAS O+R</text:p>
          </table:table-cell>
          <table:covered-table-cell table:number-columns-repeated="19"/>
          <table:table-cell table:number-columns-repeated="16364" table:style-name="ce23"/>
        </table:table-row>
        <table:table-row table:style-name="ro7">
          <table:table-cell office:value-type="string" office:string-value="MES DE MARZO" table:formula="of:=+['file:///C:/SELABPPTO/EJECUCI%D3N%202017/INFORMES%20DIRECTOR/INFORMES%20DE%20GASTOS/MARZO%202017/INFORME%20DE%20GASTOS%20PRESUPUESTO%20O+R.xls'#CAPITULOS_DE_GASTO.B3]" table:number-columns-spanned="12" table:number-rows-spanned="1" table:style-name="ce120">
            <text:p>MES DE MARZO</text:p>
          </table:table-cell>
          <table:covered-table-cell table:number-columns-repeated="11"/>
          <table:table-cell table:number-columns-repeated="7" table:style-name="ce27"/>
          <table:table-cell table:number-columns-repeated="16365" table:style-name="ce26"/>
        </table:table-row>
        <table:table-row table:style-name="ro8">
          <table:table-cell office:value-type="string" table:style-name="ce29">
            <text:p>PROGRAMAS</text:p>
          </table:table-cell>
          <table:table-cell office:value-type="string" table:style-name="ce30">
            <text:p>2015</text:p>
          </table:table-cell>
          <table:table-cell office:value-type="string" table:style-name="ce31">
            <text:p>MOFICACIONES</text:p>
          </table:table-cell>
          <table:table-cell office:value-type="string" table:style-name="ce31">
            <text:p>PPTO. DEFINITIVO 2015</text:p>
          </table:table-cell>
          <table:table-cell office:value-type="string" table:style-name="ce31">
            <text:p>DISPONIBLE</text:p>
          </table:table-cell>
          <table:table-cell office:value-type="string" table:style-name="ce31">
            <text:p>RESERVAS</text:p>
          </table:table-cell>
          <table:table-cell office:value-type="string" table:style-name="ce31">
            <text:p>FASE "AD"</text:p>
          </table:table-cell>
          <table:table-cell office:value-type="string" table:style-name="ce31">
            <text:p>FASE "O"</text:p>
          </table:table-cell>
          <table:table-cell office:value-type="string" table:style-name="ce31">
            <text:p>FASE "T"</text:p>
          </table:table-cell>
          <table:table-cell office:value-type="string" table:style-name="ce32">
            <text:p>% Ejecución s/Ppto <text:s/>inicial 2015</text:p>
          </table:table-cell>
          <table:table-cell office:value-type="string" table:style-name="ce30">
            <text:p>2017</text:p>
          </table:table-cell>
          <table:table-cell office:value-type="string" table:style-name="ce32">
            <text:p>% Var S/ 2015</text:p>
          </table:table-cell>
          <table:table-cell office:value-type="string" table:style-name="ce31">
            <text:p>MOFICACIONES</text:p>
          </table:table-cell>
          <table:table-cell office:value-type="string" table:style-name="ce31">
            <text:p>PPTO. DEFINITIVO 2017</text:p>
          </table:table-cell>
          <table:table-cell office:value-type="string" table:style-name="ce31">
            <text:p>DISPONIBLE</text:p>
          </table:table-cell>
          <table:table-cell office:value-type="string" table:style-name="ce31">
            <text:p>RESERVAS</text:p>
          </table:table-cell>
          <table:table-cell office:value-type="string" table:style-name="ce31">
            <text:p>FASE "AD"</text:p>
          </table:table-cell>
          <table:table-cell office:value-type="string" table:style-name="ce31">
            <text:p>FASE "O"</text:p>
          </table:table-cell>
          <table:table-cell office:value-type="string" table:style-name="ce31">
            <text:p>FASE "T"</text:p>
          </table:table-cell>
          <table:table-cell office:value-type="string" table:style-name="ce32">
            <text:p>% Ejecución s/Ppto INICIAL 2017</text:p>
          </table:table-cell>
          <table:table-cell table:number-columns-repeated="16364" table:style-name="ce28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number-columns-repeated="16364" table:style-name="ce23"/>
        </table:table-row>
        <table:table-row table:style-name="ro5">
          <table:table-cell office:value-type="string" table:style-name="ce36">
            <text:p><text:s/>111.10 Actividad Legislativ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37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37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37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37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37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37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37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37">
            <text:p>0</text:p>
          </table:table-cell>
          <table:table-cell office:value-type="percentage" office:value="0" table:formula="of:=+[.H6]/[.B6]" table:style-name="ce38">
            <text:p>#¡DIV/0!</text:p>
          </table:table-cell>
          <table:table-cell office:value-type="float" office:value="28002840" table:style-name="ce37">
            <text:p>28.002.840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37">
            <text:p>0</text:p>
          </table:table-cell>
          <table:table-cell office:value-type="float" office:value="28002840" table:style-name="ce37">
            <text:p>28.002.8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002840" table:style-name="ce37">
            <text:p>28.002.840</text:p>
          </table:table-cell>
          <table:table-cell office:value-type="float" office:value="7000710" table:style-name="ce37">
            <text:p>7.000.710</text:p>
          </table:table-cell>
          <table:table-cell office:value-type="float" office:value="4667140" table:style-name="ce37">
            <text:p>4.667.140</text:p>
          </table:table-cell>
          <table:table-cell office:value-type="percentage" office:value="0.25" table:formula="of:=+[.R6]/[.K6]" table:style-name="ce38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1">
            <text:p><text:s/>111.50 Defensa de los Derechos Fundamentales de los Ciud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7]/[.B7]" table:style-name="ce43">
            <text:p>#¡DIV/0!</text:p>
          </table:table-cell>
          <table:table-cell office:value-type="float" office:value="3368720" table:style-name="ce42">
            <text:p>3.368.720</text:p>
          </table:table-cell>
          <table:table-cell office:value-type="percentage" office:value="8.6954438748622631E-3" table:style-name="ce44">
            <text:p>0,9%</text:p>
          </table:table-cell>
          <table:table-cell office:value-type="float" office:value="0" table:style-name="ce42">
            <text:p>0</text:p>
          </table:table-cell>
          <table:table-cell office:value-type="float" office:value="3368720" table:style-name="ce42">
            <text:p>3.368.7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368720" table:style-name="ce42">
            <text:p>3.368.720</text:p>
          </table:table-cell>
          <table:table-cell office:value-type="float" office:value="842180.01" table:style-name="ce42">
            <text:p>842.180</text:p>
          </table:table-cell>
          <table:table-cell office:value-type="float" office:value="488590" table:style-name="ce42">
            <text:p>488.590</text:p>
          </table:table-cell>
          <table:table-cell office:value-type="percentage" office:value="0.25000000296848657" table:formula="of:=+[.R7]/[.K7]" table:style-name="ce43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1 Les Corts Valencianes</text:p>
          </table:table-cell>
          <table:table-cell office:value-type="float" office:value="0" table:formula="of:=SUM([.B6:.B8])" table:style-name="ce46">
            <text:p>0</text:p>
          </table:table-cell>
          <table:table-cell office:value-type="float" office:value="0" table:formula="of:=SUM([.C6:.C8])" table:style-name="ce46">
            <text:p>0</text:p>
          </table:table-cell>
          <table:table-cell office:value-type="float" office:value="0" table:formula="of:=SUM([.D6:.D8])" table:style-name="ce46">
            <text:p>0</text:p>
          </table:table-cell>
          <table:table-cell office:value-type="float" office:value="0" table:formula="of:=SUM([.E6:.E8])" table:style-name="ce46">
            <text:p>0</text:p>
          </table:table-cell>
          <table:table-cell office:value-type="float" office:value="0" table:formula="of:=SUM([.F6:.F8])" table:style-name="ce46">
            <text:p>0</text:p>
          </table:table-cell>
          <table:table-cell office:value-type="float" office:value="0" table:formula="of:=SUM([.G6:.G8])" table:style-name="ce46">
            <text:p>0</text:p>
          </table:table-cell>
          <table:table-cell office:value-type="float" office:value="0" table:formula="of:=SUM([.H6:.H8])" table:style-name="ce46">
            <text:p>0</text:p>
          </table:table-cell>
          <table:table-cell office:value-type="float" office:value="0" table:formula="of:=SUM([.I6:.I8])" table:style-name="ce46">
            <text:p>0</text:p>
          </table:table-cell>
          <table:table-cell office:value-type="percentage" office:value="0" table:formula="of:=+[.H9]/[.B9]" table:style-name="ce47">
            <text:p>#¡DIV/0!</text:p>
          </table:table-cell>
          <table:table-cell office:value-type="float" office:value="31371560" table:formula="of:=SUM([.K6:.K8])" table:style-name="ce46">
            <text:p>31.371.560</text:p>
          </table:table-cell>
          <table:table-cell office:value-type="percentage" office:value="0" table:formula="of:=(+[.K9]-[.B9])/[.B9]" table:style-name="ce47">
            <text:p>#¡DIV/0!</text:p>
          </table:table-cell>
          <table:table-cell office:value-type="float" office:value="0" table:formula="of:=SUM([.M6:.M8])" table:style-name="ce46">
            <text:p>0</text:p>
          </table:table-cell>
          <table:table-cell office:value-type="float" office:value="31371560" table:formula="of:=SUM([.N6:.N8])" table:style-name="ce46">
            <text:p>31.371.560</text:p>
          </table:table-cell>
          <table:table-cell office:value-type="float" office:value="0" table:formula="of:=SUM([.O6:.O8])" table:style-name="ce46">
            <text:p>0</text:p>
          </table:table-cell>
          <table:table-cell office:value-type="float" office:value="0" table:formula="of:=SUM([.P6:.P8])" table:style-name="ce46">
            <text:p>0</text:p>
          </table:table-cell>
          <table:table-cell office:value-type="float" office:value="31371560" table:formula="of:=SUM([.Q6:.Q8])" table:style-name="ce46">
            <text:p>31.371.560</text:p>
          </table:table-cell>
          <table:table-cell office:value-type="float" office:value="7842890.0099999998" table:formula="of:=SUM([.R6:.R8])" table:style-name="ce46">
            <text:p>7.842.890</text:p>
          </table:table-cell>
          <table:table-cell office:value-type="float" office:value="5155730" table:formula="of:=SUM([.S6:.S8])" table:style-name="ce46">
            <text:p>5.155.730</text:p>
          </table:table-cell>
          <table:table-cell office:value-type="percentage" office:value="0.25000000031876002" table:formula="of:=+[.R9]/[.K9]" table:style-name="ce47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1">
            <text:p><text:s/>111.20 Control Externo del Sector Público Valenciano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1]/[.B11]" table:style-name="ce43">
            <text:p>#¡DIV/0!</text:p>
          </table:table-cell>
          <table:table-cell office:value-type="float" office:value="7272000" table:style-name="ce42">
            <text:p>7.272.000</text:p>
          </table:table-cell>
          <table:table-cell office:value-type="percentage" office:value="7.7532876458603447E-2" table:style-name="ce44">
            <text:p>7,8%</text:p>
          </table:table-cell>
          <table:table-cell office:value-type="float" office:value="0" table:style-name="ce42">
            <text:p>0</text:p>
          </table:table-cell>
          <table:table-cell office:value-type="float" office:value="7272000" table:style-name="ce42">
            <text:p>7.272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272000" table:style-name="ce42">
            <text:p>7.272.000</text:p>
          </table:table-cell>
          <table:table-cell office:value-type="float" office:value="1818000" table:style-name="ce42">
            <text:p>1.818.000</text:p>
          </table:table-cell>
          <table:table-cell office:value-type="float" office:value="1108333.3400000001" table:style-name="ce42">
            <text:p>1.108.333</text:p>
          </table:table-cell>
          <table:table-cell office:value-type="percentage" office:value="0.25" table:formula="of:=+[.R11]/[.K11]" table:style-name="ce43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2 Sindicatura de Comptes</text:p>
          </table:table-cell>
          <table:table-cell office:value-type="float" office:value="0" table:formula="of:=SUM([.B10:.B12])" table:style-name="ce46">
            <text:p>0</text:p>
          </table:table-cell>
          <table:table-cell office:value-type="float" office:value="0" table:formula="of:=SUM([.C10:.C12])" table:style-name="ce46">
            <text:p>0</text:p>
          </table:table-cell>
          <table:table-cell office:value-type="float" office:value="0" table:formula="of:=SUM([.D10:.D12])" table:style-name="ce46">
            <text:p>0</text:p>
          </table:table-cell>
          <table:table-cell office:value-type="float" office:value="0" table:formula="of:=SUM([.E10:.E12])" table:style-name="ce46">
            <text:p>0</text:p>
          </table:table-cell>
          <table:table-cell office:value-type="float" office:value="0" table:formula="of:=SUM([.F10:.F12])" table:style-name="ce46">
            <text:p>0</text:p>
          </table:table-cell>
          <table:table-cell office:value-type="float" office:value="0" table:formula="of:=SUM([.G10:.G12])" table:style-name="ce46">
            <text:p>0</text:p>
          </table:table-cell>
          <table:table-cell office:value-type="float" office:value="0" table:formula="of:=SUM([.H10:.H12])" table:style-name="ce46">
            <text:p>0</text:p>
          </table:table-cell>
          <table:table-cell office:value-type="float" office:value="0" table:formula="of:=SUM([.I10:.I12])" table:style-name="ce46">
            <text:p>0</text:p>
          </table:table-cell>
          <table:table-cell office:value-type="percentage" office:value="0" table:formula="of:=+[.H13]/[.B13]" table:style-name="ce47">
            <text:p>#¡DIV/0!</text:p>
          </table:table-cell>
          <table:table-cell office:value-type="float" office:value="7272000" table:formula="of:=SUM([.K10:.K12])" table:style-name="ce46">
            <text:p>7.272.000</text:p>
          </table:table-cell>
          <table:table-cell office:value-type="percentage" office:value="0" table:formula="of:=(+[.K13]-[.B13])/[.B13]" table:style-name="ce47">
            <text:p>#¡DIV/0!</text:p>
          </table:table-cell>
          <table:table-cell office:value-type="float" office:value="0" table:formula="of:=SUM([.M10:.M12])" table:style-name="ce46">
            <text:p>0</text:p>
          </table:table-cell>
          <table:table-cell office:value-type="float" office:value="7272000" table:formula="of:=SUM([.N10:.N12])" table:style-name="ce46">
            <text:p>7.272.000</text:p>
          </table:table-cell>
          <table:table-cell office:value-type="float" office:value="0" table:formula="of:=SUM([.O10:.O12])" table:style-name="ce46">
            <text:p>0</text:p>
          </table:table-cell>
          <table:table-cell office:value-type="float" office:value="0" table:formula="of:=SUM([.P10:.P12])" table:style-name="ce46">
            <text:p>0</text:p>
          </table:table-cell>
          <table:table-cell office:value-type="float" office:value="7272000" table:formula="of:=SUM([.Q10:.Q12])" table:style-name="ce46">
            <text:p>7.272.000</text:p>
          </table:table-cell>
          <table:table-cell office:value-type="float" office:value="1818000" table:formula="of:=SUM([.R10:.R12])" table:style-name="ce46">
            <text:p>1.818.000</text:p>
          </table:table-cell>
          <table:table-cell office:value-type="float" office:value="1108333.3400000001" table:formula="of:=SUM([.S10:.S12])" table:style-name="ce46">
            <text:p>1.108.333</text:p>
          </table:table-cell>
          <table:table-cell office:value-type="percentage" office:value="0.25" table:formula="of:=+[.R13]/[.K13]" table:style-name="ce47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1">
            <text:p><text:s/>111.30 Asesoramiento Cultur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5]/[.B15]" table:style-name="ce43">
            <text:p>#¡DIV/0!</text:p>
          </table:table-cell>
          <table:table-cell office:value-type="float" office:value="1470000" table:style-name="ce42">
            <text:p>1.470.000</text:p>
          </table:table-cell>
          <table:table-cell office:value-type="percentage" office:value="3.1542752885863654E-2" table:style-name="ce44">
            <text:p>3,2%</text:p>
          </table:table-cell>
          <table:table-cell office:value-type="float" office:value="0" table:style-name="ce42">
            <text:p>0</text:p>
          </table:table-cell>
          <table:table-cell office:value-type="float" office:value="1470000" table:style-name="ce42">
            <text:p>1.47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70000" table:style-name="ce42">
            <text:p>1.470.000</text:p>
          </table:table-cell>
          <table:table-cell office:value-type="float" office:value="367499.97" table:style-name="ce42">
            <text:p>367.500</text:p>
          </table:table-cell>
          <table:table-cell office:value-type="float" office:value="177124.98" table:style-name="ce42">
            <text:p>177.125</text:p>
          </table:table-cell>
          <table:table-cell office:value-type="percentage" office:value="0.2499999795918367" table:formula="of:=+[.R15]/[.K15]" table:style-name="ce43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3 Consell Valencià de Cultura</text:p>
          </table:table-cell>
          <table:table-cell office:value-type="float" office:value="0" table:formula="of:=SUM([.B14:.B16])" table:style-name="ce46">
            <text:p>0</text:p>
          </table:table-cell>
          <table:table-cell office:value-type="float" office:value="0" table:formula="of:=SUM([.C14:.C16])" table:style-name="ce46">
            <text:p>0</text:p>
          </table:table-cell>
          <table:table-cell office:value-type="float" office:value="0" table:formula="of:=SUM([.D14:.D16])" table:style-name="ce46">
            <text:p>0</text:p>
          </table:table-cell>
          <table:table-cell office:value-type="float" office:value="0" table:formula="of:=SUM([.E14:.E16])" table:style-name="ce46">
            <text:p>0</text:p>
          </table:table-cell>
          <table:table-cell office:value-type="float" office:value="0" table:formula="of:=SUM([.F14:.F16])" table:style-name="ce46">
            <text:p>0</text:p>
          </table:table-cell>
          <table:table-cell office:value-type="float" office:value="0" table:formula="of:=SUM([.G14:.G16])" table:style-name="ce46">
            <text:p>0</text:p>
          </table:table-cell>
          <table:table-cell office:value-type="float" office:value="0" table:formula="of:=SUM([.H14:.H16])" table:style-name="ce46">
            <text:p>0</text:p>
          </table:table-cell>
          <table:table-cell office:value-type="float" office:value="0" table:formula="of:=SUM([.I14:.I16])" table:style-name="ce46">
            <text:p>0</text:p>
          </table:table-cell>
          <table:table-cell office:value-type="percentage" office:value="0" table:formula="of:=+[.H17]/[.B17]" table:style-name="ce47">
            <text:p>#¡DIV/0!</text:p>
          </table:table-cell>
          <table:table-cell office:value-type="float" office:value="1470000" table:formula="of:=SUM([.K14:.K16])" table:style-name="ce46">
            <text:p>1.470.000</text:p>
          </table:table-cell>
          <table:table-cell office:value-type="percentage" office:value="0" table:formula="of:=(+[.K17]-[.B17])/[.B17]" table:style-name="ce47">
            <text:p>#¡DIV/0!</text:p>
          </table:table-cell>
          <table:table-cell office:value-type="float" office:value="0" table:formula="of:=SUM([.M14:.M16])" table:style-name="ce46">
            <text:p>0</text:p>
          </table:table-cell>
          <table:table-cell office:value-type="float" office:value="1470000" table:formula="of:=SUM([.N14:.N16])" table:style-name="ce46">
            <text:p>1.470.000</text:p>
          </table:table-cell>
          <table:table-cell office:value-type="float" office:value="0" table:formula="of:=SUM([.O14:.O16])" table:style-name="ce46">
            <text:p>0</text:p>
          </table:table-cell>
          <table:table-cell office:value-type="float" office:value="0" table:formula="of:=SUM([.P14:.P16])" table:style-name="ce46">
            <text:p>0</text:p>
          </table:table-cell>
          <table:table-cell office:value-type="float" office:value="1470000" table:formula="of:=SUM([.Q14:.Q16])" table:style-name="ce46">
            <text:p>1.470.000</text:p>
          </table:table-cell>
          <table:table-cell office:value-type="float" office:value="367499.97" table:formula="of:=SUM([.R14:.R16])" table:style-name="ce46">
            <text:p>367.500</text:p>
          </table:table-cell>
          <table:table-cell office:value-type="float" office:value="177124.98" table:formula="of:=SUM([.S14:.S16])" table:style-name="ce46">
            <text:p>177.125</text:p>
          </table:table-cell>
          <table:table-cell office:value-type="percentage" office:value="0.2499999795918367" table:formula="of:=+[.R17]/[.K17]" table:style-name="ce47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1">
            <text:p><text:s/>111.60 Alto Asesoramiento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9]/[.B19]" table:style-name="ce43">
            <text:p>#¡DIV/0!</text:p>
          </table:table-cell>
          <table:table-cell office:value-type="float" office:value="2516260" table:style-name="ce42">
            <text:p>2.516.260</text:p>
          </table:table-cell>
          <table:table-cell office:value-type="percentage" office:value="3.183344746845565E-2" table:style-name="ce44">
            <text:p>3,2%</text:p>
          </table:table-cell>
          <table:table-cell office:value-type="float" office:value="0" table:style-name="ce42">
            <text:p>0</text:p>
          </table:table-cell>
          <table:table-cell office:value-type="float" office:value="2516260" table:style-name="ce42">
            <text:p>2.516.2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516260" table:style-name="ce42">
            <text:p>2.516.260</text:p>
          </table:table-cell>
          <table:table-cell office:value-type="float" office:value="629065.02" table:style-name="ce42">
            <text:p>629.065</text:p>
          </table:table-cell>
          <table:table-cell office:value-type="float" office:value="350610" table:style-name="ce42">
            <text:p>350.610</text:p>
          </table:table-cell>
          <table:table-cell office:value-type="percentage" office:value="0.25000000794830424" table:formula="of:=+[.R19]/[.K19]" table:style-name="ce43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4 Consell Jurídic Consultiu</text:p>
          </table:table-cell>
          <table:table-cell office:value-type="float" office:value="0" table:formula="of:=SUM([.B18:.B20])" table:style-name="ce46">
            <text:p>0</text:p>
          </table:table-cell>
          <table:table-cell office:value-type="float" office:value="0" table:formula="of:=SUM([.C18:.C20])" table:style-name="ce46">
            <text:p>0</text:p>
          </table:table-cell>
          <table:table-cell office:value-type="float" office:value="0" table:formula="of:=SUM([.D18:.D20])" table:style-name="ce46">
            <text:p>0</text:p>
          </table:table-cell>
          <table:table-cell office:value-type="float" office:value="0" table:formula="of:=SUM([.E18:.E20])" table:style-name="ce46">
            <text:p>0</text:p>
          </table:table-cell>
          <table:table-cell office:value-type="float" office:value="0" table:formula="of:=SUM([.F18:.F20])" table:style-name="ce46">
            <text:p>0</text:p>
          </table:table-cell>
          <table:table-cell office:value-type="float" office:value="0" table:formula="of:=SUM([.G18:.G20])" table:style-name="ce46">
            <text:p>0</text:p>
          </table:table-cell>
          <table:table-cell office:value-type="float" office:value="0" table:formula="of:=SUM([.H18:.H20])" table:style-name="ce46">
            <text:p>0</text:p>
          </table:table-cell>
          <table:table-cell office:value-type="float" office:value="0" table:formula="of:=SUM([.I18:.I20])" table:style-name="ce46">
            <text:p>0</text:p>
          </table:table-cell>
          <table:table-cell office:value-type="percentage" office:value="0" table:formula="of:=+[.H21]/[.B21]" table:style-name="ce47">
            <text:p>#¡DIV/0!</text:p>
          </table:table-cell>
          <table:table-cell office:value-type="float" office:value="2516260" table:formula="of:=SUM([.K18:.K20])" table:style-name="ce46">
            <text:p>2.516.260</text:p>
          </table:table-cell>
          <table:table-cell office:value-type="percentage" office:value="0" table:formula="of:=(+[.K21]-[.B21])/[.B21]" table:style-name="ce47">
            <text:p>#¡DIV/0!</text:p>
          </table:table-cell>
          <table:table-cell office:value-type="float" office:value="0" table:formula="of:=SUM([.M18:.M20])" table:style-name="ce46">
            <text:p>0</text:p>
          </table:table-cell>
          <table:table-cell office:value-type="float" office:value="2516260" table:formula="of:=SUM([.N18:.N20])" table:style-name="ce46">
            <text:p>2.516.260</text:p>
          </table:table-cell>
          <table:table-cell office:value-type="float" office:value="0" table:formula="of:=SUM([.O18:.O20])" table:style-name="ce46">
            <text:p>0</text:p>
          </table:table-cell>
          <table:table-cell office:value-type="float" office:value="0" table:formula="of:=SUM([.P18:.P20])" table:style-name="ce46">
            <text:p>0</text:p>
          </table:table-cell>
          <table:table-cell office:value-type="float" office:value="2516260" table:formula="of:=SUM([.Q18:.Q20])" table:style-name="ce46">
            <text:p>2.516.260</text:p>
          </table:table-cell>
          <table:table-cell office:value-type="float" office:value="629065.02" table:formula="of:=SUM([.R18:.R20])" table:style-name="ce46">
            <text:p>629.065</text:p>
          </table:table-cell>
          <table:table-cell office:value-type="float" office:value="350610" table:formula="of:=SUM([.S18:.S20])" table:style-name="ce46">
            <text:p>350.610</text:p>
          </table:table-cell>
          <table:table-cell office:value-type="percentage" office:value="0.25000000794830424" table:formula="of:=+[.R21]/[.K21]" table:style-name="ce47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1.40 Análisis y Políticas Públic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23]/[.B23]" table:style-name="ce43">
            <text:p>#¡DIV/0!</text:p>
          </table:table-cell>
          <table:table-cell office:value-type="float" office:value="1853640" table:style-name="ce42">
            <text:p>1.853.640</text:p>
          </table:table-cell>
          <table:table-cell office:value-type="percentage" office:value="-1.3774720275813635E-2" table:style-name="ce44">
            <text:p>-1,4%</text:p>
          </table:table-cell>
          <table:table-cell office:value-type="float" office:value="0" table:style-name="ce42">
            <text:p>0</text:p>
          </table:table-cell>
          <table:table-cell office:value-type="float" office:value="1853640" table:style-name="ce42">
            <text:p>1.853.640</text:p>
          </table:table-cell>
          <table:table-cell office:value-type="float" office:value="300461.46999999997" table:style-name="ce42">
            <text:p>300.461</text:p>
          </table:table-cell>
          <table:table-cell office:value-type="float" office:value="43116.26" table:style-name="ce42">
            <text:p>43.116</text:p>
          </table:table-cell>
          <table:table-cell office:value-type="float" office:value="1510062.27" table:style-name="ce42">
            <text:p>1.510.062</text:p>
          </table:table-cell>
          <table:table-cell office:value-type="float" office:value="326024.88" table:style-name="ce42">
            <text:p>326.025</text:p>
          </table:table-cell>
          <table:table-cell office:value-type="float" office:value="317424.88" table:style-name="ce42">
            <text:p>317.425</text:p>
          </table:table-cell>
          <table:table-cell office:value-type="percentage" office:value="0.17588360199391467" table:formula="of:=+[.R23]/[.K23]" table:style-name="ce43">
            <text:p>17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1.70 Gabinete de Organización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24]/[.B24]" table:style-name="ce43">
            <text:p>#¡DIV/0!</text:p>
          </table:table-cell>
          <table:table-cell office:value-type="float" office:value="5827120" table:style-name="ce42">
            <text:p>5.827.120</text:p>
          </table:table-cell>
          <table:table-cell office:value-type="percentage" office:value="0.22594910743401744" table:style-name="ce44">
            <text:p>22,6%</text:p>
          </table:table-cell>
          <table:table-cell office:value-type="float" office:value="287977.53999999998" table:style-name="ce42">
            <text:p>287.978</text:p>
          </table:table-cell>
          <table:table-cell office:value-type="float" office:value="6115097.54" table:style-name="ce42">
            <text:p>6.115.098</text:p>
          </table:table-cell>
          <table:table-cell office:value-type="float" office:value="3311049.39" table:style-name="ce42">
            <text:p>3.311.049</text:p>
          </table:table-cell>
          <table:table-cell office:value-type="float" office:value="298214.53000000003" table:style-name="ce42">
            <text:p>298.215</text:p>
          </table:table-cell>
          <table:table-cell office:value-type="float" office:value="2505833.62" table:style-name="ce42">
            <text:p>2.505.834</text:p>
          </table:table-cell>
          <table:table-cell office:value-type="float" office:value="521922.68" table:style-name="ce42">
            <text:p>521.923</text:p>
          </table:table-cell>
          <table:table-cell office:value-type="float" office:value="521922.68" table:style-name="ce42">
            <text:p>521.923</text:p>
          </table:table-cell>
          <table:table-cell office:value-type="percentage" office:value="8.95678619970071E-2" table:formula="of:=+[.R24]/[.K24]" table:style-name="ce43">
            <text:p>9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20 Secretariado del Consel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25]/[.B25]" table:style-name="ce43">
            <text:p>#¡DIV/0!</text:p>
          </table:table-cell>
          <table:table-cell office:value-type="float" office:value="2015700" table:style-name="ce42">
            <text:p>2.015.700</text:p>
          </table:table-cell>
          <table:table-cell office:value-type="percentage" office:value="-8.0709819535087365E-2" table:style-name="ce44">
            <text:p>-8,1%</text:p>
          </table:table-cell>
          <table:table-cell office:value-type="float" office:value="0" table:style-name="ce42">
            <text:p>0</text:p>
          </table:table-cell>
          <table:table-cell office:value-type="float" office:value="2015700" table:style-name="ce42">
            <text:p>2.015.700</text:p>
          </table:table-cell>
          <table:table-cell office:value-type="float" office:value="140644.07999999999" table:style-name="ce42">
            <text:p>140.644</text:p>
          </table:table-cell>
          <table:table-cell office:value-type="float" office:value="31993.33" table:style-name="ce42">
            <text:p>31.993</text:p>
          </table:table-cell>
          <table:table-cell office:value-type="float" office:value="1843062.59" table:style-name="ce42">
            <text:p>1.843.063</text:p>
          </table:table-cell>
          <table:table-cell office:value-type="float" office:value="361259.91" table:style-name="ce42">
            <text:p>361.260</text:p>
          </table:table-cell>
          <table:table-cell office:value-type="float" office:value="356320.84" table:style-name="ce42">
            <text:p>356.321</text:p>
          </table:table-cell>
          <table:table-cell office:value-type="percentage" office:value="0.17922305402589669" table:formula="of:=+[.R25]/[.K25]" table:style-name="ce43">
            <text:p>17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40 Relaciones Extern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26]/[.B26]" table:style-name="ce43">
            <text:p>#¡DIV/0!</text:p>
          </table:table-cell>
          <table:table-cell office:value-type="float" office:value="2493110" table:style-name="ce42">
            <text:p>2.493.110</text:p>
          </table:table-cell>
          <table:table-cell office:value-type="percentage" office:value="0.12860964866614455" table:style-name="ce44">
            <text:p>12,9%</text:p>
          </table:table-cell>
          <table:table-cell office:value-type="float" office:value="0" table:style-name="ce42">
            <text:p>0</text:p>
          </table:table-cell>
          <table:table-cell office:value-type="float" office:value="2493110" table:style-name="ce42">
            <text:p>2.493.110</text:p>
          </table:table-cell>
          <table:table-cell office:value-type="float" office:value="1544808.98" table:style-name="ce42">
            <text:p>1.544.809</text:p>
          </table:table-cell>
          <table:table-cell office:value-type="float" office:value="155669.98000000001" table:style-name="ce42">
            <text:p>155.670</text:p>
          </table:table-cell>
          <table:table-cell office:value-type="float" office:value="792631.04" table:style-name="ce42">
            <text:p>792.631</text:p>
          </table:table-cell>
          <table:table-cell office:value-type="float" office:value="187837.77" table:style-name="ce42">
            <text:p>187.838</text:p>
          </table:table-cell>
          <table:table-cell office:value-type="float" office:value="186837.77" table:style-name="ce42">
            <text:p>186.838</text:p>
          </table:table-cell>
          <table:table-cell office:value-type="percentage" office:value="7.5342752626237908E-2" table:formula="of:=+[.R26]/[.K26]" table:style-name="ce43">
            <text:p>7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50 Alto Asesoramiento en Ciencia y Tecnologí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27]/[.B27]" table:style-name="ce43">
            <text:p>#¡DIV/0!</text:p>
          </table:table-cell>
          <table:table-cell office:value-type="float" office:value="427090" table:style-name="ce42">
            <text:p>427.090</text:p>
          </table:table-cell>
          <table:table-cell office:value-type="percentage" office:value="-0.31369114574963841" table:style-name="ce44">
            <text:p>-31,4%</text:p>
          </table:table-cell>
          <table:table-cell office:value-type="float" office:value="0" table:style-name="ce42">
            <text:p>0</text:p>
          </table:table-cell>
          <table:table-cell office:value-type="float" office:value="427090" table:style-name="ce42">
            <text:p>427.090</text:p>
          </table:table-cell>
          <table:table-cell office:value-type="float" office:value="232325.92" table:style-name="ce42">
            <text:p>232.326</text:p>
          </table:table-cell>
          <table:table-cell office:value-type="float" office:value="10000" table:style-name="ce42">
            <text:p>10.000</text:p>
          </table:table-cell>
          <table:table-cell office:value-type="float" office:value="184764.08" table:style-name="ce42">
            <text:p>184.764</text:p>
          </table:table-cell>
          <table:table-cell office:value-type="float" office:value="39036.61" table:style-name="ce42">
            <text:p>39.037</text:p>
          </table:table-cell>
          <table:table-cell office:value-type="float" office:value="39036.61" table:style-name="ce42">
            <text:p>39.037</text:p>
          </table:table-cell>
          <table:table-cell office:value-type="percentage" office:value="9.1401367393289468E-2" table:formula="of:=+[.R27]/[.K27]" table:style-name="ce43">
            <text:p>9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1.20 Alta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28]/[.B28]" table:style-name="ce43">
            <text:p>#¡DIV/0!</text:p>
          </table:table-cell>
          <table:table-cell office:value-type="float" office:value="8631790" table:style-name="ce42">
            <text:p>8.631.790</text:p>
          </table:table-cell>
          <table:table-cell office:value-type="percentage" office:value="5.8661996273988194E-2" table:style-name="ce44">
            <text:p>5,9%</text:p>
          </table:table-cell>
          <table:table-cell office:value-type="float" office:value="0" table:style-name="ce42">
            <text:p>0</text:p>
          </table:table-cell>
          <table:table-cell office:value-type="float" office:value="8631790" table:style-name="ce42">
            <text:p>8.631.790</text:p>
          </table:table-cell>
          <table:table-cell office:value-type="float" office:value="1579485.23" table:style-name="ce42">
            <text:p>1.579.485</text:p>
          </table:table-cell>
          <table:table-cell office:value-type="float" office:value="576396.32999999996" table:style-name="ce42">
            <text:p>576.396</text:p>
          </table:table-cell>
          <table:table-cell office:value-type="float" office:value="6475908.4400000004" table:style-name="ce42">
            <text:p>6.475.908</text:p>
          </table:table-cell>
          <table:table-cell office:value-type="float" office:value="1309785.3" table:style-name="ce42">
            <text:p>1.309.785</text:p>
          </table:table-cell>
          <table:table-cell office:value-type="float" office:value="1186579.71" table:style-name="ce42">
            <text:p>1.186.580</text:p>
          </table:table-cell>
          <table:table-cell office:value-type="percentage" office:value="0.15173970868151335" table:formula="of:=+[.R28]/[.K28]" table:style-name="ce43">
            <text:p>15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5.10  Administración loc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29]/[.B29]" table:style-name="ce43">
            <text:p>#¡DIV/0!</text:p>
          </table:table-cell>
          <table:table-cell office:value-type="float" office:value="43781350" table:style-name="ce42">
            <text:p>43.781.350</text:p>
          </table:table-cell>
          <table:table-cell office:value-type="percentage" office:value="4.8671935095670635" table:style-name="ce44">
            <text:p>486,7%</text:p>
          </table:table-cell>
          <table:table-cell office:value-type="float" office:value="0" table:style-name="ce42">
            <text:p>0</text:p>
          </table:table-cell>
          <table:table-cell office:value-type="float" office:value="43781350" table:style-name="ce42">
            <text:p>43.781.350</text:p>
          </table:table-cell>
          <table:table-cell office:value-type="float" office:value="40454087.909999996" table:style-name="ce42">
            <text:p>40.454.088</text:p>
          </table:table-cell>
          <table:table-cell office:value-type="float" office:value="1436500" table:style-name="ce42">
            <text:p>1.436.500</text:p>
          </table:table-cell>
          <table:table-cell office:value-type="float" office:value="1890762.09" table:style-name="ce42">
            <text:p>1.890.762</text:p>
          </table:table-cell>
          <table:table-cell office:value-type="float" office:value="413615.38" table:style-name="ce42">
            <text:p>413.615</text:p>
          </table:table-cell>
          <table:table-cell office:value-type="float" office:value="391889.11" table:style-name="ce42">
            <text:p>391.889</text:p>
          </table:table-cell>
          <table:table-cell office:value-type="percentage" office:value="9.4472961660615768E-3" table:formula="of:=+[.R29]/[.K29]" table:style-name="ce43">
            <text:p>0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6.20 Asesoramiento y Defensa en Juicio de los Intereses de la Generalitat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30]/[.B30]" table:style-name="ce43">
            <text:p>#¡DIV/0!</text:p>
          </table:table-cell>
          <table:table-cell office:value-type="float" office:value="7800010" table:style-name="ce42">
            <text:p>7.800.010</text:p>
          </table:table-cell>
          <table:table-cell office:value-type="percentage" office:value="-9.2495328871574772E-3" table:style-name="ce44">
            <text:p>-0,9%</text:p>
          </table:table-cell>
          <table:table-cell office:value-type="float" office:value="60254.81" table:style-name="ce42">
            <text:p>60.255</text:p>
          </table:table-cell>
          <table:table-cell office:value-type="float" office:value="7860264.8099999996" table:style-name="ce42">
            <text:p>7.860.265</text:p>
          </table:table-cell>
          <table:table-cell office:value-type="float" office:value="1068626.81" table:style-name="ce42">
            <text:p>1.068.627</text:p>
          </table:table-cell>
          <table:table-cell office:value-type="float" office:value="65007.14" table:style-name="ce42">
            <text:p>65.007</text:p>
          </table:table-cell>
          <table:table-cell office:value-type="float" office:value="6726630.8600000003" table:style-name="ce42">
            <text:p>6.726.631</text:p>
          </table:table-cell>
          <table:table-cell office:value-type="float" office:value="1387460.96" table:style-name="ce42">
            <text:p>1.387.461</text:p>
          </table:table-cell>
          <table:table-cell office:value-type="float" office:value="1387460.96" table:style-name="ce42">
            <text:p>1.387.461</text:p>
          </table:table-cell>
          <table:table-cell office:value-type="percentage" office:value="0.17787938220592026" table:formula="of:=+[.R30]/[.K30]" table:style-name="ce43">
            <text:p>17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62.10 Relaciones Informativ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31]/[.B31]" table:style-name="ce43">
            <text:p>#¡DIV/0!</text:p>
          </table:table-cell>
          <table:table-cell office:value-type="float" office:value="3232130" table:style-name="ce42">
            <text:p>3.232.130</text:p>
          </table:table-cell>
          <table:table-cell office:value-type="percentage" office:value="2.4541083015554521E-2" table:style-name="ce44">
            <text:p>2,5%</text:p>
          </table:table-cell>
          <table:table-cell office:value-type="float" office:value="0" table:style-name="ce42">
            <text:p>0</text:p>
          </table:table-cell>
          <table:table-cell office:value-type="float" office:value="3232130" table:style-name="ce42">
            <text:p>3.232.130</text:p>
          </table:table-cell>
          <table:table-cell office:value-type="float" office:value="778704.6" table:style-name="ce42">
            <text:p>778.705</text:p>
          </table:table-cell>
          <table:table-cell office:value-type="float" office:value="143995.76" table:style-name="ce42">
            <text:p>143.996</text:p>
          </table:table-cell>
          <table:table-cell office:value-type="float" office:value="2309429.64" table:style-name="ce42">
            <text:p>2.309.430</text:p>
          </table:table-cell>
          <table:table-cell office:value-type="float" office:value="583645.4" table:style-name="ce42">
            <text:p>583.645</text:p>
          </table:table-cell>
          <table:table-cell office:value-type="float" office:value="542021.74" table:style-name="ce42">
            <text:p>542.022</text:p>
          </table:table-cell>
          <table:table-cell office:value-type="percentage" office:value="0.18057609068942154" table:formula="of:=+[.R31]/[.K31]" table:style-name="ce43">
            <text:p>18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62.20 Promoción Institucion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32]/[.B32]" table:style-name="ce43">
            <text:p>#¡DIV/0!</text:p>
          </table:table-cell>
          <table:table-cell office:value-type="float" office:value="5513700" table:style-name="ce42">
            <text:p>5.513.700</text:p>
          </table:table-cell>
          <table:table-cell office:value-type="percentage" office:value="0.43746529325731093" table:style-name="ce44">
            <text:p>43,7%</text:p>
          </table:table-cell>
          <table:table-cell office:value-type="float" office:value="0" table:style-name="ce42">
            <text:p>0</text:p>
          </table:table-cell>
          <table:table-cell office:value-type="float" office:value="5513700" table:style-name="ce42">
            <text:p>5.513.700</text:p>
          </table:table-cell>
          <table:table-cell office:value-type="float" office:value="2970055.02" table:style-name="ce42">
            <text:p>2.970.055</text:p>
          </table:table-cell>
          <table:table-cell office:value-type="float" office:value="70882.460000000006" table:style-name="ce42">
            <text:p>70.882</text:p>
          </table:table-cell>
          <table:table-cell office:value-type="float" office:value="2472762.52" table:style-name="ce42">
            <text:p>2.472.763</text:p>
          </table:table-cell>
          <table:table-cell office:value-type="float" office:value="447465.97" table:style-name="ce42">
            <text:p>447.466</text:p>
          </table:table-cell>
          <table:table-cell office:value-type="float" office:value="222982.1" table:style-name="ce42">
            <text:p>222.982</text:p>
          </table:table-cell>
          <table:table-cell office:value-type="percentage" office:value="8.1155298619801586E-2" table:formula="of:=+[.R32]/[.K32]" table:style-name="ce43">
            <text:p>8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62.30 Consejo Asesor de Radio Televisión Español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33]/[.B33]" table:style-name="ce43">
            <text:p>#¡DIV/0!</text:p>
          </table:table-cell>
          <table:table-cell office:value-type="float" office:value="12100" table:style-name="ce42">
            <text:p>12.100</text:p>
          </table:table-cell>
          <table:table-cell office:value-type="percentage" office:value="0" table:style-name="ce44">
            <text:p>0,0%</text:p>
          </table:table-cell>
          <table:table-cell office:value-type="float" office:value="0" table:style-name="ce42">
            <text:p>0</text:p>
          </table:table-cell>
          <table:table-cell office:value-type="float" office:value="12100" table:style-name="ce42">
            <text:p>12.100</text:p>
          </table:table-cell>
          <table:table-cell office:value-type="float" office:value="7100" table:style-name="ce42">
            <text:p>7.100</text:p>
          </table:table-cell>
          <table:table-cell office:value-type="float" office:value="5000" table:style-name="ce42">
            <text:p>5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+[.R33]/[.K33]" table:style-name="ce43">
            <text:p>0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9">
            <text:p><text:s/>751.10 Ordenación y Promoción del Turismo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34]/[.B34]" table:style-name="ce43">
            <text:p>#¡DIV/0!</text:p>
          </table:table-cell>
          <table:table-cell office:value-type="float" office:value="72628630" table:style-name="ce42">
            <text:p>72.628.630</text:p>
          </table:table-cell>
          <table:table-cell office:value-type="percentage" office:value="3.7915869065507972E-2" table:style-name="ce44">
            <text:p>3,8%</text:p>
          </table:table-cell>
          <table:table-cell office:value-type="float" office:value="0" table:style-name="ce42">
            <text:p>0</text:p>
          </table:table-cell>
          <table:table-cell office:value-type="float" office:value="72628630" table:style-name="ce42">
            <text:p>72.628.630</text:p>
          </table:table-cell>
          <table:table-cell office:value-type="float" office:value="19714731.43" table:style-name="ce42">
            <text:p>19.714.731</text:p>
          </table:table-cell>
          <table:table-cell office:value-type="float" office:value="5024819.88" table:style-name="ce42">
            <text:p>5.024.820</text:p>
          </table:table-cell>
          <table:table-cell office:value-type="float" office:value="47889078.689999998" table:style-name="ce42">
            <text:p>47.889.079</text:p>
          </table:table-cell>
          <table:table-cell office:value-type="float" office:value="4476076.24" table:style-name="ce42">
            <text:p>4.476.076</text:p>
          </table:table-cell>
          <table:table-cell office:value-type="float" office:value="776952.49" table:style-name="ce42">
            <text:p>776.952</text:p>
          </table:table-cell>
          <table:table-cell office:value-type="percentage" office:value="6.1629638890338428E-2" table:formula="of:=+[.R34]/[.K34]" table:style-name="ce43">
            <text:p>6,2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9">
            <text:p><text:s/>221.10 Emergencias, Protección Civil, Prevención y Extinción de Incendio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35]/[.B35]" table:style-name="ce43">
            <text:p>#¡DIV/0!</text:p>
          </table:table-cell>
          <table:table-cell office:value-type="float" office:value="89852830" table:style-name="ce42">
            <text:p>89.852.830</text:p>
          </table:table-cell>
          <table:table-cell office:value-type="percentage" office:value="-7.4913540694279074E-3" table:style-name="ce44">
            <text:p>-0,7%</text:p>
          </table:table-cell>
          <table:table-cell office:value-type="float" office:value="21183.9" table:style-name="ce42">
            <text:p>21.184</text:p>
          </table:table-cell>
          <table:table-cell office:value-type="float" office:value="89874013.900000006" table:style-name="ce42">
            <text:p>89.874.014</text:p>
          </table:table-cell>
          <table:table-cell office:value-type="float" office:value="30329941.66" table:style-name="ce42">
            <text:p>30.329.942</text:p>
          </table:table-cell>
          <table:table-cell office:value-type="float" office:value="10061642" table:style-name="ce42">
            <text:p>10.061.642</text:p>
          </table:table-cell>
          <table:table-cell office:value-type="float" office:value="49482430.240000002" table:style-name="ce42">
            <text:p>49.482.430</text:p>
          </table:table-cell>
          <table:table-cell office:value-type="float" office:value="8078044.0499999998" table:style-name="ce42">
            <text:p>8.078.044</text:p>
          </table:table-cell>
          <table:table-cell office:value-type="float" office:value="521125.42" table:style-name="ce42">
            <text:p>521.125</text:p>
          </table:table-cell>
          <table:table-cell office:value-type="percentage" office:value="8.9903056475794912E-2" table:formula="of:=+[.R35]/[.K35]" table:style-name="ce43">
            <text:p>9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9">
            <text:p><text:s/>222.10 Seguridad Pública: Policía de la Generalitat y Policía Loc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36]/[.B36]" table:style-name="ce43">
            <text:p>#¡DIV/0!</text:p>
          </table:table-cell>
          <table:table-cell office:value-type="float" office:value="7592590" table:style-name="ce42">
            <text:p>7.592.590</text:p>
          </table:table-cell>
          <table:table-cell office:value-type="percentage" office:value="0.17033962182717252" table:style-name="ce44">
            <text:p>17,0%</text:p>
          </table:table-cell>
          <table:table-cell office:value-type="float" office:value="2624382.77" table:style-name="ce42">
            <text:p>2.624.383</text:p>
          </table:table-cell>
          <table:table-cell office:value-type="float" office:value="10216972.77" table:style-name="ce42">
            <text:p>10.216.973</text:p>
          </table:table-cell>
          <table:table-cell office:value-type="float" office:value="4573597.3099999996" table:style-name="ce42">
            <text:p>4.573.597</text:p>
          </table:table-cell>
          <table:table-cell office:value-type="float" office:value="1440850.85" table:style-name="ce42">
            <text:p>1.440.851</text:p>
          </table:table-cell>
          <table:table-cell office:value-type="float" office:value="4202524.6100000003" table:style-name="ce42">
            <text:p>4.202.525</text:p>
          </table:table-cell>
          <table:table-cell office:value-type="float" office:value="764011.23" table:style-name="ce42">
            <text:p>764.011</text:p>
          </table:table-cell>
          <table:table-cell office:value-type="float" office:value="752647.35" table:style-name="ce42">
            <text:p>752.647</text:p>
          </table:table-cell>
          <table:table-cell office:value-type="percentage" office:value="0.10062590367713783" table:formula="of:=+[.R36]/[.K36]" table:style-name="ce43">
            <text:p>10,1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9">
            <text:p><text:s/>222.20 Formación IVASPE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37]/[.B37]" table:style-name="ce43">
            <text:p>#¡DIV/0!</text:p>
          </table:table-cell>
          <table:table-cell office:value-type="float" office:value="1918060" table:style-name="ce42">
            <text:p>1.918.060</text:p>
          </table:table-cell>
          <table:table-cell office:value-type="percentage" office:value="9.4177310507310444E-2" table:style-name="ce44">
            <text:p>9,4%</text:p>
          </table:table-cell>
          <table:table-cell office:value-type="float" office:value="0" table:style-name="ce42">
            <text:p>0</text:p>
          </table:table-cell>
          <table:table-cell office:value-type="float" office:value="1918060" table:style-name="ce42">
            <text:p>1.918.060</text:p>
          </table:table-cell>
          <table:table-cell office:value-type="float" office:value="351190.79" table:style-name="ce42">
            <text:p>351.191</text:p>
          </table:table-cell>
          <table:table-cell office:value-type="float" office:value="932000" table:style-name="ce42">
            <text:p>932.000</text:p>
          </table:table-cell>
          <table:table-cell office:value-type="float" office:value="634869.21" table:style-name="ce42">
            <text:p>634.869</text:p>
          </table:table-cell>
          <table:table-cell office:value-type="float" office:value="134187.84" table:style-name="ce42">
            <text:p>134.188</text:p>
          </table:table-cell>
          <table:table-cell office:value-type="float" office:value="88453.91" table:style-name="ce42">
            <text:p>88.454</text:p>
          </table:table-cell>
          <table:table-cell office:value-type="percentage" office:value="6.9960188940909038E-2" table:formula="of:=+[.R37]/[.K37]" table:style-name="ce43">
            <text:p>7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table:style-name="ce50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1">
            <text:p><text:s/>05 Presidencia de la Generalitat</text:p>
          </table:table-cell>
          <table:table-cell office:value-type="float" office:value="0" table:formula="of:=SUM([.B23:.B38])" table:style-name="ce46">
            <text:p>0</text:p>
          </table:table-cell>
          <table:table-cell office:value-type="float" office:value="0" table:formula="of:=SUM([.C23:.C38])" table:style-name="ce46">
            <text:p>0</text:p>
          </table:table-cell>
          <table:table-cell office:value-type="float" office:value="0" table:formula="of:=SUM([.D23:.D38])" table:style-name="ce46">
            <text:p>0</text:p>
          </table:table-cell>
          <table:table-cell office:value-type="float" office:value="0" table:formula="of:=SUM([.E23:.E38])" table:style-name="ce46">
            <text:p>0</text:p>
          </table:table-cell>
          <table:table-cell office:value-type="float" office:value="0" table:formula="of:=SUM([.F23:.F38])" table:style-name="ce46">
            <text:p>0</text:p>
          </table:table-cell>
          <table:table-cell office:value-type="float" office:value="0" table:formula="of:=SUM([.G23:.G38])" table:style-name="ce46">
            <text:p>0</text:p>
          </table:table-cell>
          <table:table-cell office:value-type="float" office:value="0" table:formula="of:=SUM([.H23:.H38])" table:style-name="ce46">
            <text:p>0</text:p>
          </table:table-cell>
          <table:table-cell office:value-type="float" office:value="0" table:formula="of:=SUM([.I23:.I38])" table:style-name="ce46">
            <text:p>0</text:p>
          </table:table-cell>
          <table:table-cell office:value-type="percentage" office:value="0" table:formula="of:=+[.H39]/[.B39]" table:style-name="ce47">
            <text:p>#¡DIV/0!</text:p>
          </table:table-cell>
          <table:table-cell office:value-type="float" office:value="253579850" table:formula="of:=SUM([.K23:.K38])" table:style-name="ce46">
            <text:p>253.579.850</text:p>
          </table:table-cell>
          <table:table-cell office:value-type="percentage" office:value="0" table:formula="of:=(+[.K39]-[.B39])/[.B39]" table:style-name="ce47">
            <text:p>#¡DIV/0!</text:p>
          </table:table-cell>
          <table:table-cell office:value-type="float" office:value="2993799.02" table:formula="of:=SUM([.M23:.M38])" table:style-name="ce46">
            <text:p>2.993.799</text:p>
          </table:table-cell>
          <table:table-cell office:value-type="float" office:value="256573649.02000001" table:formula="of:=SUM([.N23:.N38])" table:style-name="ce46">
            <text:p>256.573.649</text:p>
          </table:table-cell>
          <table:table-cell office:value-type="float" office:value="107356810.60000001" table:formula="of:=SUM([.O23:.O38])" table:style-name="ce46">
            <text:p>107.356.811</text:p>
          </table:table-cell>
          <table:table-cell office:value-type="float" office:value="20296088.520000003" table:formula="of:=SUM([.P23:.P38])" table:style-name="ce46">
            <text:p>20.296.089</text:p>
          </table:table-cell>
          <table:table-cell office:value-type="float" office:value="128920749.90000001" table:formula="of:=SUM([.Q23:.Q38])" table:style-name="ce46">
            <text:p>128.920.750</text:p>
          </table:table-cell>
          <table:table-cell office:value-type="float" office:value="19030374.220000003" table:formula="of:=SUM([.R23:.R38])" table:style-name="ce46">
            <text:p>19.030.374</text:p>
          </table:table-cell>
          <table:table-cell office:value-type="float" office:value="7291655.5700000003" table:formula="of:=SUM([.S23:.S38])" table:style-name="ce46">
            <text:p>7.291.656</text:p>
          </table:table-cell>
          <table:table-cell office:value-type="percentage" office:value="7.5046870719420344E-2" table:formula="of:=+[.R39]/[.K39]" table:style-name="ce47">
            <text:p>7,5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<text:s/>121.60 Sistemas de Información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41]/[.B41]" table:style-name="ce43">
            <text:p>#¡DIV/0!</text:p>
          </table:table-cell>
          <table:table-cell office:value-type="float" office:value="120481500" table:style-name="ce42">
            <text:p>120.481.500</text:p>
          </table:table-cell>
          <table:table-cell office:value-type="percentage" office:value="0.30472312989305694" table:style-name="ce44">
            <text:p>30,5%</text:p>
          </table:table-cell>
          <table:table-cell office:value-type="float" office:value="624813.5" table:style-name="ce42">
            <text:p>624.814</text:p>
          </table:table-cell>
          <table:table-cell office:value-type="float" office:value="121106313.5" table:style-name="ce42">
            <text:p>121.106.314</text:p>
          </table:table-cell>
          <table:table-cell office:value-type="float" office:value="66520623.520000003" table:style-name="ce42">
            <text:p>66.520.624</text:p>
          </table:table-cell>
          <table:table-cell office:value-type="float" office:value="9515832.8000000007" table:style-name="ce42">
            <text:p>9.515.833</text:p>
          </table:table-cell>
          <table:table-cell office:value-type="float" office:value="45069857.18" table:style-name="ce42">
            <text:p>45.069.857</text:p>
          </table:table-cell>
          <table:table-cell office:value-type="float" office:value="15805872.300000001" table:style-name="ce42">
            <text:p>15.805.872</text:p>
          </table:table-cell>
          <table:table-cell office:value-type="float" office:value="2925174.91" table:style-name="ce42">
            <text:p>2.925.175</text:p>
          </table:table-cell>
          <table:table-cell office:value-type="percentage" office:value="0.13118920581168064" table:formula="of:=+[.R41]/[.K41]" table:style-name="ce43">
            <text:p>13,1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2">
            <text:p><text:s/>121.70 Telecomunicaciones y Sociedad Digit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42]/[.B42]" table:style-name="ce43">
            <text:p>#¡DIV/0!</text:p>
          </table:table-cell>
          <table:table-cell office:value-type="float" office:value="19731920" table:style-name="ce42">
            <text:p>19.731.920</text:p>
          </table:table-cell>
          <table:table-cell office:value-type="percentage" office:value="0.16232706692066903" table:style-name="ce44">
            <text:p>16,2%</text:p>
          </table:table-cell>
          <table:table-cell office:value-type="float" office:value="0" table:style-name="ce42">
            <text:p>0</text:p>
          </table:table-cell>
          <table:table-cell office:value-type="float" office:value="19731920" table:style-name="ce42">
            <text:p>19.731.920</text:p>
          </table:table-cell>
          <table:table-cell office:value-type="float" office:value="8166344.2199999997" table:style-name="ce42">
            <text:p>8.166.344</text:p>
          </table:table-cell>
          <table:table-cell office:value-type="float" office:value="263286.32" table:style-name="ce42">
            <text:p>263.286</text:p>
          </table:table-cell>
          <table:table-cell office:value-type="float" office:value="11302289.460000001" table:style-name="ce42">
            <text:p>11.302.289</text:p>
          </table:table-cell>
          <table:table-cell office:value-type="float" office:value="105640.04" table:style-name="ce42">
            <text:p>105.640</text:p>
          </table:table-cell>
          <table:table-cell office:value-type="float" office:value="105640.04" table:style-name="ce42">
            <text:p>105.640</text:p>
          </table:table-cell>
          <table:table-cell office:value-type="percentage" office:value="5.3537638506541679E-3" table:formula="of:=+[.R42]/[.K42]" table:style-name="ce43">
            <text:p>0,5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2">
            <text:p><text:s/>421.90 Innovación Tecnológica Educativ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43]/[.B43]" table:style-name="ce43">
            <text:p>#¡DIV/0!</text:p>
          </table:table-cell>
          <table:table-cell office:value-type="float" office:value="18530370" table:style-name="ce42">
            <text:p>18.530.370</text:p>
          </table:table-cell>
          <table:table-cell office:value-type="percentage" office:value="7.2260712121974893E-2" table:style-name="ce44">
            <text:p>7,2%</text:p>
          </table:table-cell>
          <table:table-cell office:value-type="float" office:value="0" table:style-name="ce42">
            <text:p>0</text:p>
          </table:table-cell>
          <table:table-cell office:value-type="float" office:value="18530370" table:style-name="ce42">
            <text:p>18.530.370</text:p>
          </table:table-cell>
          <table:table-cell office:value-type="float" office:value="13571067.109999999" table:style-name="ce42">
            <text:p>13.571.067</text:p>
          </table:table-cell>
          <table:table-cell office:value-type="float" office:value="170898.74" table:style-name="ce42">
            <text:p>170.899</text:p>
          </table:table-cell>
          <table:table-cell office:value-type="float" office:value="4788404.1500000004" table:style-name="ce42">
            <text:p>4.788.404</text:p>
          </table:table-cell>
          <table:table-cell office:value-type="float" office:value="363305.22" table:style-name="ce42">
            <text:p>363.305</text:p>
          </table:table-cell>
          <table:table-cell office:value-type="float" office:value="195791.9" table:style-name="ce42">
            <text:p>195.792</text:p>
          </table:table-cell>
          <table:table-cell office:value-type="percentage" office:value="1.9605934474055293E-2" table:formula="of:=+[.R43]/[.K43]" table:style-name="ce43">
            <text:p>2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3">
            <text:p><text:s/>61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44]/[.B44]" table:style-name="ce43">
            <text:p>#¡DIV/0!</text:p>
          </table:table-cell>
          <table:table-cell office:value-type="float" office:value="6581160" table:style-name="ce42">
            <text:p>6.581.160</text:p>
          </table:table-cell>
          <table:table-cell office:value-type="percentage" office:value="1.0495477818035794E-3" table:style-name="ce44">
            <text:p>0,1%</text:p>
          </table:table-cell>
          <table:table-cell office:value-type="float" office:value="0" table:style-name="ce42">
            <text:p>0</text:p>
          </table:table-cell>
          <table:table-cell office:value-type="float" office:value="6581160" table:style-name="ce42">
            <text:p>6.581.160</text:p>
          </table:table-cell>
          <table:table-cell office:value-type="float" office:value="964249.59" table:style-name="ce42">
            <text:p>964.250</text:p>
          </table:table-cell>
          <table:table-cell office:value-type="float" office:value="308453.18" table:style-name="ce42">
            <text:p>308.453</text:p>
          </table:table-cell>
          <table:table-cell office:value-type="float" office:value="5308457.2300000004" table:style-name="ce42">
            <text:p>5.308.457</text:p>
          </table:table-cell>
          <table:table-cell office:value-type="float" office:value="1138891.69" table:style-name="ce42">
            <text:p>1.138.892</text:p>
          </table:table-cell>
          <table:table-cell office:value-type="float" office:value="1020396.13" table:style-name="ce42">
            <text:p>1.020.396</text:p>
          </table:table-cell>
          <table:table-cell office:value-type="percentage" office:value="0.173053335582177" table:formula="of:=+[.R44]/[.K44]" table:style-name="ce43">
            <text:p>17,3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2">
            <text:p><text:s/>612.10 Proyectos y Fondos Europeo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45]/[.B45]" table:style-name="ce43">
            <text:p>#¡DIV/0!</text:p>
          </table:table-cell>
          <table:table-cell office:value-type="float" office:value="6380840" table:style-name="ce42">
            <text:p>6.380.840</text:p>
          </table:table-cell>
          <table:table-cell office:value-type="percentage" office:value="-0.17306463631945571" table:style-name="ce44">
            <text:p>-17,3%</text:p>
          </table:table-cell>
          <table:table-cell office:value-type="float" office:value="0" table:style-name="ce42">
            <text:p>0</text:p>
          </table:table-cell>
          <table:table-cell office:value-type="float" office:value="6380840" table:style-name="ce42">
            <text:p>6.380.840</text:p>
          </table:table-cell>
          <table:table-cell office:value-type="float" office:value="2126111.81" table:style-name="ce42">
            <text:p>2.126.112</text:p>
          </table:table-cell>
          <table:table-cell office:value-type="float" office:value="643080.59" table:style-name="ce42">
            <text:p>643.081</text:p>
          </table:table-cell>
          <table:table-cell office:value-type="float" office:value="3611647.6" table:style-name="ce42">
            <text:p>3.611.648</text:p>
          </table:table-cell>
          <table:table-cell office:value-type="float" office:value="710276.33" table:style-name="ce42">
            <text:p>710.276</text:p>
          </table:table-cell>
          <table:table-cell office:value-type="float" office:value="623572.93000000005" table:style-name="ce42">
            <text:p>623.573</text:p>
          </table:table-cell>
          <table:table-cell office:value-type="percentage" office:value="0.11131392261833864" table:formula="of:=+[.R45]/[.K45]" table:style-name="ce43">
            <text:p>11,1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2">
            <text:p><text:s/>612.20 Tesoro de la Generalitat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46]/[.B46]" table:style-name="ce43">
            <text:p>#¡DIV/0!</text:p>
          </table:table-cell>
          <table:table-cell office:value-type="float" office:value="1582240" table:style-name="ce42">
            <text:p>1.582.240</text:p>
          </table:table-cell>
          <table:table-cell office:value-type="percentage" office:value="2.4607573952235402E-2" table:style-name="ce44">
            <text:p>2,5%</text:p>
          </table:table-cell>
          <table:table-cell office:value-type="float" office:value="0" table:style-name="ce42">
            <text:p>0</text:p>
          </table:table-cell>
          <table:table-cell office:value-type="float" office:value="1582240" table:style-name="ce42">
            <text:p>1.582.240</text:p>
          </table:table-cell>
          <table:table-cell office:value-type="float" office:value="470802.73" table:style-name="ce42">
            <text:p>470.803</text:p>
          </table:table-cell>
          <table:table-cell office:value-type="float" office:value="18554" table:style-name="ce42">
            <text:p>18.554</text:p>
          </table:table-cell>
          <table:table-cell office:value-type="float" office:value="1092883.27" table:style-name="ce42">
            <text:p>1.092.883</text:p>
          </table:table-cell>
          <table:table-cell office:value-type="float" office:value="228815.21" table:style-name="ce42">
            <text:p>228.815</text:p>
          </table:table-cell>
          <table:table-cell office:value-type="float" office:value="228698.32" table:style-name="ce42">
            <text:p>228.698</text:p>
          </table:table-cell>
          <table:table-cell office:value-type="percentage" office:value="0.14461472975022752" table:formula="of:=+[.R46]/[.K46]" table:style-name="ce43">
            <text:p>14,5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2">
            <text:p><text:s/>612.30 Patrimonio de la Generalitat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47]/[.B47]" table:style-name="ce43">
            <text:p>#¡DIV/0!</text:p>
          </table:table-cell>
          <table:table-cell office:value-type="float" office:value="18095120" table:style-name="ce42">
            <text:p>18.095.120</text:p>
          </table:table-cell>
          <table:table-cell office:value-type="percentage" office:value="0.19879213963268644" table:style-name="ce44">
            <text:p>19,9%</text:p>
          </table:table-cell>
          <table:table-cell office:value-type="float" office:value="0" table:style-name="ce42">
            <text:p>0</text:p>
          </table:table-cell>
          <table:table-cell office:value-type="float" office:value="18095120" table:style-name="ce42">
            <text:p>18.095.120</text:p>
          </table:table-cell>
          <table:table-cell office:value-type="float" office:value="4068613.89" table:style-name="ce42">
            <text:p>4.068.614</text:p>
          </table:table-cell>
          <table:table-cell office:value-type="float" office:value="11388193.84" table:style-name="ce42">
            <text:p>11.388.194</text:p>
          </table:table-cell>
          <table:table-cell office:value-type="float" office:value="2638312.27" table:style-name="ce42">
            <text:p>2.638.312</text:p>
          </table:table-cell>
          <table:table-cell office:value-type="float" office:value="799921.9" table:style-name="ce42">
            <text:p>799.922</text:p>
          </table:table-cell>
          <table:table-cell office:value-type="float" office:value="415642.99" table:style-name="ce42">
            <text:p>415.643</text:p>
          </table:table-cell>
          <table:table-cell office:value-type="percentage" office:value="4.4206498768728807E-2" table:formula="of:=+[.R47]/[.K47]" table:style-name="ce43">
            <text:p>4,4%</text:p>
          </table:table-cell>
          <table:table-cell table:number-columns-repeated="2" table:style-name="ce40"/>
          <table:table-cell table:number-columns-repeated="16362"/>
        </table:table-row>
        <table:table-row table:style-name="ro5">
          <table:table-cell office:value-type="string" table:style-name="ce48">
            <text:p><text:s/>612.40 Control Interno y Contabilidad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48]/[.B48]" table:style-name="ce43">
            <text:p>#¡DIV/0!</text:p>
          </table:table-cell>
          <table:table-cell office:value-type="float" office:value="14346990" table:style-name="ce42">
            <text:p>14.346.990</text:p>
          </table:table-cell>
          <table:table-cell office:value-type="percentage" office:value="2.2308821989025153E-2" table:style-name="ce44">
            <text:p>2,2%</text:p>
          </table:table-cell>
          <table:table-cell office:value-type="float" office:value="0" table:style-name="ce42">
            <text:p>0</text:p>
          </table:table-cell>
          <table:table-cell office:value-type="float" office:value="14346990" table:style-name="ce42">
            <text:p>14.346.990</text:p>
          </table:table-cell>
          <table:table-cell office:value-type="float" office:value="1584600.77" table:style-name="ce42">
            <text:p>1.584.601</text:p>
          </table:table-cell>
          <table:table-cell office:value-type="float" office:value="245632.29" table:style-name="ce42">
            <text:p>245.632</text:p>
          </table:table-cell>
          <table:table-cell office:value-type="float" office:value="12516756.939999999" table:style-name="ce42">
            <text:p>12.516.757</text:p>
          </table:table-cell>
          <table:table-cell office:value-type="float" office:value="2577447.37" table:style-name="ce42">
            <text:p>2.577.447</text:p>
          </table:table-cell>
          <table:table-cell office:value-type="float" office:value="2441232.48" table:style-name="ce42">
            <text:p>2.441.232</text:p>
          </table:table-cell>
          <table:table-cell office:value-type="percentage" office:value="0.17965073998099951" table:formula="of:=+[.R48]/[.K48]" table:style-name="ce43">
            <text:p>18,0%</text:p>
          </table:table-cell>
          <table:table-cell table:number-columns-repeated="2" table:style-name="ce40"/>
          <table:table-cell table:number-columns-repeated="16362"/>
        </table:table-row>
        <table:table-row table:style-name="ro5">
          <table:table-cell office:value-type="string" table:style-name="ce48">
            <text:p><text:s/>612.50 Presupuestos de la Generalitat y Administración de Nómin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49]/[.B49]" table:style-name="ce43">
            <text:p>#¡DIV/0!</text:p>
          </table:table-cell>
          <table:table-cell office:value-type="float" office:value="3565860" table:style-name="ce42">
            <text:p>3.565.860</text:p>
          </table:table-cell>
          <table:table-cell office:value-type="percentage" office:value="0.10417969790240972" table:style-name="ce44">
            <text:p>10,4%</text:p>
          </table:table-cell>
          <table:table-cell office:value-type="float" office:value="0" table:style-name="ce42">
            <text:p>0</text:p>
          </table:table-cell>
          <table:table-cell office:value-type="float" office:value="3565860" table:style-name="ce42">
            <text:p>3.565.860</text:p>
          </table:table-cell>
          <table:table-cell office:value-type="float" office:value="868170.94" table:style-name="ce42">
            <text:p>868.171</text:p>
          </table:table-cell>
          <table:table-cell office:value-type="float" office:value="59789.38" table:style-name="ce42">
            <text:p>59.789</text:p>
          </table:table-cell>
          <table:table-cell office:value-type="float" office:value="2637899.6800000002" table:style-name="ce42">
            <text:p>2.637.900</text:p>
          </table:table-cell>
          <table:table-cell office:value-type="float" office:value="554259" table:style-name="ce42">
            <text:p>554.259</text:p>
          </table:table-cell>
          <table:table-cell office:value-type="float" office:value="553699.22" table:style-name="ce42">
            <text:p>553.699</text:p>
          </table:table-cell>
          <table:table-cell office:value-type="percentage" office:value="0.15543487405562753" table:formula="of:=+[.R49]/[.K49]" table:style-name="ce43">
            <text:p>15,5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2.70 Ciudad Administrativa 9 de oct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50]/[.B50]" table:style-name="ce43">
            <text:p>#¡DIV/0!</text:p>
          </table:table-cell>
          <table:table-cell office:value-type="float" office:value="4873710" table:style-name="ce42">
            <text:p>4.873.710</text:p>
          </table:table-cell>
          <table:table-cell office:value-type="percentage" office:value="3.4799705295967355E-2" table:style-name="ce44">
            <text:p>3,5%</text:p>
          </table:table-cell>
          <table:table-cell office:value-type="float" office:value="0" table:style-name="ce42">
            <text:p>0</text:p>
          </table:table-cell>
          <table:table-cell office:value-type="float" office:value="4873710" table:style-name="ce42">
            <text:p>4.873.710</text:p>
          </table:table-cell>
          <table:table-cell office:value-type="float" office:value="1189953.43" table:style-name="ce42">
            <text:p>1.189.953</text:p>
          </table:table-cell>
          <table:table-cell office:value-type="float" office:value="80000.009999999995" table:style-name="ce42">
            <text:p>80.000</text:p>
          </table:table-cell>
          <table:table-cell office:value-type="float" office:value="3603756.56" table:style-name="ce42">
            <text:p>3.603.757</text:p>
          </table:table-cell>
          <table:table-cell office:value-type="float" office:value="766772.92" table:style-name="ce42">
            <text:p>766.773</text:p>
          </table:table-cell>
          <table:table-cell office:value-type="float" office:value="207499.53" table:style-name="ce42">
            <text:p>207.500</text:p>
          </table:table-cell>
          <table:table-cell office:value-type="percentage" office:value="0.15732838433144361" table:formula="of:=+[.R50]/[.K50]" table:style-name="ce43">
            <text:p>15,7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2.80 Centro Logístico, Archivo y Parque Móvil de la Generalitat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51]/[.B51]" table:style-name="ce43">
            <text:p>#¡DIV/0!</text:p>
          </table:table-cell>
          <table:table-cell office:value-type="float" office:value="2264390" table:style-name="ce42">
            <text:p>2.264.390</text:p>
          </table:table-cell>
          <table:table-cell office:value-type="percentage" office:value="0.49563408190224573" table:style-name="ce44">
            <text:p>49,6%</text:p>
          </table:table-cell>
          <table:table-cell office:value-type="float" office:value="0" table:style-name="ce42">
            <text:p>0</text:p>
          </table:table-cell>
          <table:table-cell office:value-type="float" office:value="2264390" table:style-name="ce42">
            <text:p>2.264.390</text:p>
          </table:table-cell>
          <table:table-cell office:value-type="float" office:value="991237.11" table:style-name="ce42">
            <text:p>991.237</text:p>
          </table:table-cell>
          <table:table-cell office:value-type="float" office:value="98244.23" table:style-name="ce42">
            <text:p>98.244</text:p>
          </table:table-cell>
          <table:table-cell office:value-type="float" office:value="1174908.6599999999" table:style-name="ce42">
            <text:p>1.174.909</text:p>
          </table:table-cell>
          <table:table-cell office:value-type="float" office:value="146708.07999999999" table:style-name="ce42">
            <text:p>146.708</text:p>
          </table:table-cell>
          <table:table-cell office:value-type="float" office:value="127144.72" table:style-name="ce42">
            <text:p>127.145</text:p>
          </table:table-cell>
          <table:table-cell office:value-type="percentage" office:value="6.4789228004009908E-2" table:formula="of:=+[.R51]/[.K51]" table:style-name="ce43">
            <text:p>6,5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2.90 Tutela Financiera Entidades Loc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52]/[.B52]" table:style-name="ce43">
            <text:p>#¡DIV/0!</text:p>
          </table:table-cell>
          <table:table-cell office:value-type="float" office:value="371620" table:style-name="ce42">
            <text:p>371.620</text:p>
          </table:table-cell>
          <table:table-cell office:value-type="percentage" office:value="0.2073424301494477" table:style-name="ce44">
            <text:p>20,7%</text:p>
          </table:table-cell>
          <table:table-cell office:value-type="float" office:value="0" table:style-name="ce42">
            <text:p>0</text:p>
          </table:table-cell>
          <table:table-cell office:value-type="float" office:value="371620" table:style-name="ce42">
            <text:p>371.620</text:p>
          </table:table-cell>
          <table:table-cell office:value-type="float" office:value="174916.94" table:style-name="ce42">
            <text:p>174.917</text:p>
          </table:table-cell>
          <table:table-cell office:value-type="float" office:value="0" table:style-name="ce42">
            <text:p>0</text:p>
          </table:table-cell>
          <table:table-cell office:value-type="float" office:value="196703.06" table:style-name="ce42">
            <text:p>196.703</text:p>
          </table:table-cell>
          <table:table-cell office:value-type="float" office:value="41191.86" table:style-name="ce42">
            <text:p>41.192</text:p>
          </table:table-cell>
          <table:table-cell office:value-type="float" office:value="41191.86" table:style-name="ce42">
            <text:p>41.192</text:p>
          </table:table-cell>
          <table:table-cell office:value-type="percentage" office:value="0.11084403422851299" table:formula="of:=+[.R52]/[.K52]" table:style-name="ce43">
            <text:p>11,1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3.10 Tributos de la Generalitat y Juego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53]/[.B53]" table:style-name="ce43">
            <text:p>#¡DIV/0!</text:p>
          </table:table-cell>
          <table:table-cell office:value-type="float" office:value="6385660" table:style-name="ce42">
            <text:p>6.385.660</text:p>
          </table:table-cell>
          <table:table-cell office:value-type="percentage" office:value="-0.86523560333176597" table:style-name="ce44">
            <text:p>-86,5%</text:p>
          </table:table-cell>
          <table:table-cell office:value-type="float" office:value="0" table:style-name="ce42">
            <text:p>0</text:p>
          </table:table-cell>
          <table:table-cell office:value-type="float" office:value="6385660" table:style-name="ce42">
            <text:p>6.385.660</text:p>
          </table:table-cell>
          <table:table-cell office:value-type="float" office:value="630632.61" table:style-name="ce42">
            <text:p>630.633</text:p>
          </table:table-cell>
          <table:table-cell office:value-type="float" office:value="26377.43" table:style-name="ce42">
            <text:p>26.377</text:p>
          </table:table-cell>
          <table:table-cell office:value-type="float" office:value="5728649.96" table:style-name="ce42">
            <text:p>5.728.650</text:p>
          </table:table-cell>
          <table:table-cell office:value-type="float" office:value="1034257.89" table:style-name="ce42">
            <text:p>1.034.258</text:p>
          </table:table-cell>
          <table:table-cell office:value-type="float" office:value="438611.98" table:style-name="ce42">
            <text:p>438.612</text:p>
          </table:table-cell>
          <table:table-cell office:value-type="percentage" office:value="0.16196569970840916" table:formula="of:=+[.R53]/[.K53]" table:style-name="ce43">
            <text:p>16,2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3.30 IVAT</text:p>
          </table:table-cell>
          <table:table-cell table:number-columns-repeated="8" table:style-name="ce42"/>
          <table:table-cell table:style-name="ce43"/>
          <table:table-cell office:value-type="float" office:value="45000000" table:style-name="ce42">
            <text:p>45.000.0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0" table:style-name="ce42">
            <text:p>0</text:p>
          </table:table-cell>
          <table:table-cell office:value-type="float" office:value="45000000" table:style-name="ce42">
            <text:p>45.00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5000000" table:style-name="ce42">
            <text:p>45.000.000</text:p>
          </table:table-cell>
          <table:table-cell office:value-type="float" office:value="11249989.98" table:style-name="ce42">
            <text:p>11.249.990</text:p>
          </table:table-cell>
          <table:table-cell office:value-type="float" office:value="4981540.83" table:style-name="ce42">
            <text:p>4.981.541</text:p>
          </table:table-cell>
          <table:table-cell office:value-type="percentage" office:value="0.24999977733333334" table:formula="of:=+[.R54]/[.K54]" table:style-name="ce43">
            <text:p>25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5.20 Modelo Económico y Actuaciones sobre el Sector Público Empresari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55]/[.B55]" table:style-name="ce43">
            <text:p>#¡DIV/0!</text:p>
          </table:table-cell>
          <table:table-cell office:value-type="float" office:value="5376290" table:style-name="ce42">
            <text:p>5.376.290</text:p>
          </table:table-cell>
          <table:table-cell office:value-type="percentage" office:value="-0.48478392949893723" table:style-name="ce44">
            <text:p>-48,5%</text:p>
          </table:table-cell>
          <table:table-cell office:value-type="float" office:value="0" table:style-name="ce42">
            <text:p>0</text:p>
          </table:table-cell>
          <table:table-cell office:value-type="float" office:value="5376290" table:style-name="ce42">
            <text:p>5.376.290</text:p>
          </table:table-cell>
          <table:table-cell office:value-type="float" office:value="4005598.28" table:style-name="ce42">
            <text:p>4.005.598</text:p>
          </table:table-cell>
          <table:table-cell office:value-type="float" office:value="27552.84" table:style-name="ce42">
            <text:p>27.553</text:p>
          </table:table-cell>
          <table:table-cell office:value-type="float" office:value="1343138.88" table:style-name="ce42">
            <text:p>1.343.139</text:p>
          </table:table-cell>
          <table:table-cell office:value-type="float" office:value="258120.48" table:style-name="ce42">
            <text:p>258.120</text:p>
          </table:table-cell>
          <table:table-cell office:value-type="float" office:value="216582.79" table:style-name="ce42">
            <text:p>216.583</text:p>
          </table:table-cell>
          <table:table-cell office:value-type="percentage" office:value="4.8010892269576236E-2" table:formula="of:=+[.R55]/[.K55]" table:style-name="ce43">
            <text:p>4,8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31.50 Actuaciones sobre el Sector Financiero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56]/[.B56]" table:style-name="ce43">
            <text:p>#¡DIV/0!</text:p>
          </table:table-cell>
          <table:table-cell office:value-type="float" office:value="12435890" table:style-name="ce42">
            <text:p>12.435.890</text:p>
          </table:table-cell>
          <table:table-cell office:value-type="percentage" office:value="0.71208353984250239" table:style-name="ce44">
            <text:p>71,2%</text:p>
          </table:table-cell>
          <table:table-cell office:value-type="float" office:value="0" table:style-name="ce42">
            <text:p>0</text:p>
          </table:table-cell>
          <table:table-cell office:value-type="float" office:value="12435890" table:style-name="ce42">
            <text:p>12.435.890</text:p>
          </table:table-cell>
          <table:table-cell office:value-type="float" office:value="10745230" table:style-name="ce42">
            <text:p>10.745.230</text:p>
          </table:table-cell>
          <table:table-cell office:value-type="float" office:value="0" table:style-name="ce42">
            <text:p>0</text:p>
          </table:table-cell>
          <table:table-cell office:value-type="float" office:value="1690660" table:style-name="ce42">
            <text:p>1.690.6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+[.R56]/[.K56]" table:style-name="ce43">
            <text:p>0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table:style-name="ce54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5">
            <text:p><text:s/>06 Conselleria de Hacienda y Modelo Económico</text:p>
          </table:table-cell>
          <table:table-cell office:value-type="float" office:value="0" table:formula="of:=SUM([.B41:.B57])" table:style-name="ce46">
            <text:p>0</text:p>
          </table:table-cell>
          <table:table-cell office:value-type="float" office:value="0" table:formula="of:=SUM([.C41:.C57])" table:style-name="ce46">
            <text:p>0</text:p>
          </table:table-cell>
          <table:table-cell office:value-type="float" office:value="0" table:formula="of:=SUM([.D41:.D57])" table:style-name="ce46">
            <text:p>0</text:p>
          </table:table-cell>
          <table:table-cell office:value-type="float" office:value="0" table:formula="of:=SUM([.E41:.E57])" table:style-name="ce46">
            <text:p>0</text:p>
          </table:table-cell>
          <table:table-cell office:value-type="float" office:value="0" table:formula="of:=SUM([.F41:.F57])" table:style-name="ce46">
            <text:p>0</text:p>
          </table:table-cell>
          <table:table-cell office:value-type="float" office:value="0" table:formula="of:=SUM([.G41:.G57])" table:style-name="ce46">
            <text:p>0</text:p>
          </table:table-cell>
          <table:table-cell office:value-type="float" office:value="0" table:formula="of:=SUM([.H41:.H57])" table:style-name="ce46">
            <text:p>0</text:p>
          </table:table-cell>
          <table:table-cell office:value-type="float" office:value="0" table:formula="of:=SUM([.I41:.I57])" table:style-name="ce46">
            <text:p>0</text:p>
          </table:table-cell>
          <table:table-cell office:value-type="percentage" office:value="0" table:formula="of:=+[.H58]/[.B58]" table:style-name="ce47">
            <text:p>#¡DIV/0!</text:p>
          </table:table-cell>
          <table:table-cell office:value-type="float" office:value="286003560" table:formula="of:=SUM([.K41:.K57])" table:style-name="ce46">
            <text:p>286.003.560</text:p>
          </table:table-cell>
          <table:table-cell office:value-type="percentage" office:value="0" table:formula="of:=(+[.K58]-[.B58])/[.B58]" table:style-name="ce47">
            <text:p>#¡DIV/0!</text:p>
          </table:table-cell>
          <table:table-cell office:value-type="float" office:value="624813.5" table:formula="of:=SUM([.M41:.M57])" table:style-name="ce46">
            <text:p>624.814</text:p>
          </table:table-cell>
          <table:table-cell office:value-type="float" office:value="286628373.5" table:formula="of:=SUM([.N41:.N57])" table:style-name="ce46">
            <text:p>286.628.374</text:p>
          </table:table-cell>
          <table:table-cell office:value-type="float" office:value="116078152.95000002" table:formula="of:=SUM([.O41:.O57])" table:style-name="ce46">
            <text:p>116.078.153</text:p>
          </table:table-cell>
          <table:table-cell office:value-type="float" office:value="22845895.649999999" table:formula="of:=SUM([.P41:.P57])" table:style-name="ce46">
            <text:p>22.845.896</text:p>
          </table:table-cell>
          <table:table-cell office:value-type="float" office:value="147704324.89999998" table:formula="of:=SUM([.Q41:.Q57])" table:style-name="ce46">
            <text:p>147.704.325</text:p>
          </table:table-cell>
          <table:table-cell office:value-type="float" office:value="35781470.269999996" table:formula="of:=SUM([.R41:.R57])" table:style-name="ce46">
            <text:p>35.781.470</text:p>
          </table:table-cell>
          <table:table-cell office:value-type="float" office:value="14522420.630000001" table:formula="of:=SUM([.S41:.S57])" table:style-name="ce46">
            <text:p>14.522.421</text:p>
          </table:table-cell>
          <table:table-cell office:value-type="percentage" office:value="0.1251084786147417" table:formula="of:=+[.R58]/[.K58]" table:style-name="ce47">
            <text:p>12,5%</text:p>
          </table:table-cell>
          <table:table-cell table:style-name="ce40"/>
          <table:table-cell table:number-columns-repeated="16363" table:style-name="ce23"/>
        </table:table-row>
        <table:table-row table:number-rows-repeated="2"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5">
            <text:p><text:s/>141.2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61]/[.B61]" table:style-name="ce43">
            <text:p>#¡DIV/0!</text:p>
          </table:table-cell>
          <table:table-cell office:value-type="float" office:value="5435300" table:style-name="ce42">
            <text:p>5.435.300</text:p>
          </table:table-cell>
          <table:table-cell office:value-type="percentage" office:value="-4.3049754524803986E-3" table:style-name="ce44">
            <text:p>-0,4%</text:p>
          </table:table-cell>
          <table:table-cell office:value-type="float" office:value="0" table:style-name="ce42">
            <text:p>0</text:p>
          </table:table-cell>
          <table:table-cell office:value-type="float" office:value="5435300" table:style-name="ce42">
            <text:p>5.435.300</text:p>
          </table:table-cell>
          <table:table-cell office:value-type="float" office:value="589092.44999999995" table:style-name="ce42">
            <text:p>589.092</text:p>
          </table:table-cell>
          <table:table-cell office:value-type="float" office:value="171669.98" table:style-name="ce42">
            <text:p>171.670</text:p>
          </table:table-cell>
          <table:table-cell office:value-type="float" office:value="4674537.57" table:style-name="ce42">
            <text:p>4.674.538</text:p>
          </table:table-cell>
          <table:table-cell office:value-type="float" office:value="987831.82" table:style-name="ce42">
            <text:p>987.832</text:p>
          </table:table-cell>
          <table:table-cell office:value-type="float" office:value="956901.94" table:style-name="ce42">
            <text:p>956.902</text:p>
          </table:table-cell>
          <table:table-cell office:value-type="percentage" office:value="0.18174375287472633" table:formula="of:=+[.R61]/[.K61]" table:style-name="ce43">
            <text:p>18,2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5">
            <text:p><text:s/>141.10 Administración de Justici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62]/[.B62]" table:style-name="ce43">
            <text:p>#¡DIV/0!</text:p>
          </table:table-cell>
          <table:table-cell office:value-type="float" office:value="275488700" table:style-name="ce42">
            <text:p>275.488.700</text:p>
          </table:table-cell>
          <table:table-cell office:value-type="percentage" office:value="6.5038025930003837E-2" table:style-name="ce44">
            <text:p>6,5%</text:p>
          </table:table-cell>
          <table:table-cell office:value-type="float" office:value="0" table:style-name="ce42">
            <text:p>0</text:p>
          </table:table-cell>
          <table:table-cell office:value-type="float" office:value="275488700" table:style-name="ce42">
            <text:p>275.488.700</text:p>
          </table:table-cell>
          <table:table-cell office:value-type="float" office:value="29101510.77" table:style-name="ce42">
            <text:p>29.101.511</text:p>
          </table:table-cell>
          <table:table-cell office:value-type="float" office:value="34775701.75" table:style-name="ce42">
            <text:p>34.775.702</text:p>
          </table:table-cell>
          <table:table-cell office:value-type="float" office:value="211611487.47999999" table:style-name="ce42">
            <text:p>211.611.487</text:p>
          </table:table-cell>
          <table:table-cell office:value-type="float" office:value="51475067.909999996" table:style-name="ce42">
            <text:p>51.475.068</text:p>
          </table:table-cell>
          <table:table-cell office:value-type="float" office:value="37795501.119999997" table:style-name="ce42">
            <text:p>37.795.501</text:p>
          </table:table-cell>
          <table:table-cell office:value-type="percentage" office:value="0.18685001566307438" table:formula="of:=+[.R62]/[.K62]" table:style-name="ce43">
            <text:p>18,7%</text:p>
          </table:table-cell>
          <table:table-cell table:style-name="ce40"/>
          <table:table-cell table:number-columns-repeated="7" table:style-name="ce23"/>
          <table:table-cell table:number-columns-repeated="4" table:style-name="ce56"/>
          <table:table-cell table:number-columns-repeated="16352" table:style-name="ce57"/>
        </table:table-row>
        <table:table-row table:style-name="ro5">
          <table:table-cell office:value-type="string" table:style-name="ce55">
            <text:p><text:s/>112.70 Reformas Democrátic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63]/[.B63]" table:style-name="ce43">
            <text:p>#¡DIV/0!</text:p>
          </table:table-cell>
          <table:table-cell office:value-type="float" office:value="1561940" table:style-name="ce42">
            <text:p>1.561.940</text:p>
          </table:table-cell>
          <table:table-cell office:value-type="percentage" office:value="0.69303142308984689" table:style-name="ce44">
            <text:p>69,3%</text:p>
          </table:table-cell>
          <table:table-cell office:value-type="float" office:value="0" table:style-name="ce42">
            <text:p>0</text:p>
          </table:table-cell>
          <table:table-cell office:value-type="float" office:value="1561940" table:style-name="ce42">
            <text:p>1.561.940</text:p>
          </table:table-cell>
          <table:table-cell office:value-type="float" office:value="583216.02" table:style-name="ce42">
            <text:p>583.216</text:p>
          </table:table-cell>
          <table:table-cell office:value-type="float" office:value="528662.39" table:style-name="ce42">
            <text:p>528.662</text:p>
          </table:table-cell>
          <table:table-cell office:value-type="float" office:value="450061.59" table:style-name="ce42">
            <text:p>450.062</text:p>
          </table:table-cell>
          <table:table-cell office:value-type="float" office:value="100795.11" table:style-name="ce42">
            <text:p>100.795</text:p>
          </table:table-cell>
          <table:table-cell office:value-type="float" office:value="100795.11" table:style-name="ce42">
            <text:p>100.795</text:p>
          </table:table-cell>
          <table:table-cell office:value-type="percentage" office:value="6.4531998668322724E-2" table:formula="of:=+[.R63]/[.K63]" table:style-name="ce43">
            <text:p>6,5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5">
            <text:p><text:s/>462.60 Procesos Electorales y Consultas Popular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64]/[.B64]" table:style-name="ce43">
            <text:p>#¡DIV/0!</text:p>
          </table:table-cell>
          <table:table-cell office:value-type="float" office:value="1782000" table:style-name="ce42">
            <text:p>1.782.000</text:p>
          </table:table-cell>
          <table:table-cell office:value-type="percentage" office:value="-0.44662509626611679" table:style-name="ce44">
            <text:p>-44,7%</text:p>
          </table:table-cell>
          <table:table-cell office:value-type="float" office:value="0" table:style-name="ce42">
            <text:p>0</text:p>
          </table:table-cell>
          <table:table-cell office:value-type="float" office:value="1782000" table:style-name="ce42">
            <text:p>1.782.000</text:p>
          </table:table-cell>
          <table:table-cell office:value-type="float" office:value="8000" table:style-name="ce42">
            <text:p>8.000</text:p>
          </table:table-cell>
          <table:table-cell office:value-type="float" office:value="543630.54" table:style-name="ce42">
            <text:p>543.631</text:p>
          </table:table-cell>
          <table:table-cell office:value-type="float" office:value="1230369.46" table:style-name="ce42">
            <text:p>1.230.36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+[.R64]/[.K64]" table:style-name="ce43">
            <text:p>0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5">
            <text:p><text:s/>121.30 Formación y Estudio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65]/[.B65]" table:style-name="ce43">
            <text:p>#¡DIV/0!</text:p>
          </table:table-cell>
          <table:table-cell office:value-type="float" office:value="2290700" table:style-name="ce42">
            <text:p>2.290.700</text:p>
          </table:table-cell>
          <table:table-cell office:value-type="percentage" office:value="9.5682703069843972E-2" table:style-name="ce44">
            <text:p>9,6%</text:p>
          </table:table-cell>
          <table:table-cell office:value-type="float" office:value="0" table:style-name="ce42">
            <text:p>0</text:p>
          </table:table-cell>
          <table:table-cell office:value-type="float" office:value="2290700" table:style-name="ce42">
            <text:p>2.290.700</text:p>
          </table:table-cell>
          <table:table-cell office:value-type="float" office:value="1321165.6499999999" table:style-name="ce42">
            <text:p>1.321.166</text:p>
          </table:table-cell>
          <table:table-cell office:value-type="float" office:value="120353.60000000001" table:style-name="ce42">
            <text:p>120.354</text:p>
          </table:table-cell>
          <table:table-cell office:value-type="float" office:value="849180.75" table:style-name="ce42">
            <text:p>849.181</text:p>
          </table:table-cell>
          <table:table-cell office:value-type="float" office:value="215941.99" table:style-name="ce42">
            <text:p>215.942</text:p>
          </table:table-cell>
          <table:table-cell office:value-type="float" office:value="203563.73" table:style-name="ce42">
            <text:p>203.564</text:p>
          </table:table-cell>
          <table:table-cell office:value-type="percentage" office:value="9.4268996376653424E-2" table:formula="of:=+[.R65]/[.K65]" table:style-name="ce43">
            <text:p>9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5">
            <text:p><text:s/>121.40 Función Públic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66]/[.B66]" table:style-name="ce43">
            <text:p>#¡DIV/0!</text:p>
          </table:table-cell>
          <table:table-cell office:value-type="float" office:value="4440630" table:style-name="ce42">
            <text:p>4.440.630</text:p>
          </table:table-cell>
          <table:table-cell office:value-type="percentage" office:value="2.2517523095485902E-2" table:style-name="ce44">
            <text:p>2,3%</text:p>
          </table:table-cell>
          <table:table-cell office:value-type="float" office:value="0" table:style-name="ce42">
            <text:p>0</text:p>
          </table:table-cell>
          <table:table-cell office:value-type="float" office:value="4440630" table:style-name="ce42">
            <text:p>4.440.630</text:p>
          </table:table-cell>
          <table:table-cell office:value-type="float" office:value="631780.01" table:style-name="ce42">
            <text:p>631.780</text:p>
          </table:table-cell>
          <table:table-cell office:value-type="float" office:value="108125.21" table:style-name="ce42">
            <text:p>108.125</text:p>
          </table:table-cell>
          <table:table-cell office:value-type="float" office:value="3700724.78" table:style-name="ce42">
            <text:p>3.700.725</text:p>
          </table:table-cell>
          <table:table-cell office:value-type="float" office:value="796552.82" table:style-name="ce42">
            <text:p>796.553</text:p>
          </table:table-cell>
          <table:table-cell office:value-type="float" office:value="795947.82" table:style-name="ce42">
            <text:p>795.948</text:p>
          </table:table-cell>
          <table:table-cell office:value-type="percentage" office:value="0.17937833595683494" table:formula="of:=+[.R66]/[.K66]" table:style-name="ce43">
            <text:p>17,9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7 Conselleria de Justicia, Administración Pública, Reformas Democráticas y Libertades Públicas</text:p>
          </table:table-cell>
          <table:table-cell office:value-type="float" office:value="0" table:formula="of:=SUM([.B60:.B66])" table:style-name="ce46">
            <text:p>0</text:p>
          </table:table-cell>
          <table:table-cell office:value-type="float" office:value="0" table:formula="of:=SUM([.C60:.C66])" table:style-name="ce46">
            <text:p>0</text:p>
          </table:table-cell>
          <table:table-cell office:value-type="float" office:value="0" table:formula="of:=SUM([.D60:.D66])" table:style-name="ce46">
            <text:p>0</text:p>
          </table:table-cell>
          <table:table-cell office:value-type="float" office:value="0" table:formula="of:=SUM([.E60:.E66])" table:style-name="ce46">
            <text:p>0</text:p>
          </table:table-cell>
          <table:table-cell office:value-type="float" office:value="0" table:formula="of:=SUM([.F60:.F66])" table:style-name="ce46">
            <text:p>0</text:p>
          </table:table-cell>
          <table:table-cell office:value-type="float" office:value="0" table:formula="of:=SUM([.G60:.G66])" table:style-name="ce46">
            <text:p>0</text:p>
          </table:table-cell>
          <table:table-cell office:value-type="float" office:value="0" table:formula="of:=SUM([.H60:.H66])" table:style-name="ce46">
            <text:p>0</text:p>
          </table:table-cell>
          <table:table-cell office:value-type="float" office:value="0" table:formula="of:=SUM([.I60:.I66])" table:style-name="ce46">
            <text:p>0</text:p>
          </table:table-cell>
          <table:table-cell office:value-type="percentage" office:value="0" table:formula="of:=+[.H68]/[.B68]" table:style-name="ce47">
            <text:p>#¡DIV/0!</text:p>
          </table:table-cell>
          <table:table-cell office:value-type="float" office:value="290999270" table:formula="of:=SUM([.K60:.K66])" table:style-name="ce46">
            <text:p>290.999.270</text:p>
          </table:table-cell>
          <table:table-cell office:value-type="percentage" office:value="0" table:formula="of:=(+[.K68]-[.B68])/[.B68]" table:style-name="ce47">
            <text:p>#¡DIV/0!</text:p>
          </table:table-cell>
          <table:table-cell office:value-type="float" office:value="0" table:formula="of:=SUM([.M60:.M66])" table:style-name="ce46">
            <text:p>0</text:p>
          </table:table-cell>
          <table:table-cell office:value-type="float" office:value="290999270" table:formula="of:=SUM([.N60:.N66])" table:style-name="ce46">
            <text:p>290.999.270</text:p>
          </table:table-cell>
          <table:table-cell office:value-type="float" office:value="32234764.899999999" table:formula="of:=SUM([.O60:.O66])" table:style-name="ce46">
            <text:p>32.234.765</text:p>
          </table:table-cell>
          <table:table-cell office:value-type="float" office:value="36248143.469999999" table:formula="of:=SUM([.P60:.P66])" table:style-name="ce46">
            <text:p>36.248.143</text:p>
          </table:table-cell>
          <table:table-cell office:value-type="float" office:value="222516361.63" table:formula="of:=SUM([.Q60:.Q66])" table:style-name="ce46">
            <text:p>222.516.362</text:p>
          </table:table-cell>
          <table:table-cell office:value-type="float" office:value="53576189.649999999" table:formula="of:=SUM([.R60:.R66])" table:style-name="ce46">
            <text:p>53.576.190</text:p>
          </table:table-cell>
          <table:table-cell office:value-type="float" office:value="39852709.719999991" table:formula="of:=SUM([.S60:.S66])" table:style-name="ce46">
            <text:p>39.852.710</text:p>
          </table:table-cell>
          <table:table-cell office:value-type="percentage" office:value="0.18411107921336023" table:formula="of:=+[.R68]/[.K68]" table:style-name="ce47">
            <text:p>18,4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51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70]/[.B70]" table:style-name="ce43">
            <text:p>#¡DIV/0!</text:p>
          </table:table-cell>
          <table:table-cell office:value-type="float" office:value="15834510" table:style-name="ce42">
            <text:p>15.834.510</text:p>
          </table:table-cell>
          <table:table-cell office:value-type="percentage" office:value="-0.4561342467767186" table:style-name="ce44">
            <text:p>-45,6%</text:p>
          </table:table-cell>
          <table:table-cell office:value-type="float" office:value="0" table:style-name="ce42">
            <text:p>0</text:p>
          </table:table-cell>
          <table:table-cell office:value-type="float" office:value="15834510" table:style-name="ce42">
            <text:p>15.834.510</text:p>
          </table:table-cell>
          <table:table-cell office:value-type="float" office:value="4772044.04" table:style-name="ce42">
            <text:p>4.772.044</text:p>
          </table:table-cell>
          <table:table-cell office:value-type="float" office:value="460322.71" table:style-name="ce42">
            <text:p>460.323</text:p>
          </table:table-cell>
          <table:table-cell office:value-type="float" office:value="10602143.25" table:style-name="ce42">
            <text:p>10.602.143</text:p>
          </table:table-cell>
          <table:table-cell office:value-type="float" office:value="2535665.81" table:style-name="ce42">
            <text:p>2.535.666</text:p>
          </table:table-cell>
          <table:table-cell office:value-type="float" office:value="2145669.5499999998" table:style-name="ce42">
            <text:p>2.145.670</text:p>
          </table:table-cell>
          <table:table-cell office:value-type="percentage" office:value="0.16013541372609572" table:formula="of:=+[.R70]/[.K70]" table:style-name="ce43">
            <text:p>16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31.10 Arquitectura, Vivienda y Proyectos Urbano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71]/[.B71]" table:style-name="ce43">
            <text:p>#¡DIV/0!</text:p>
          </table:table-cell>
          <table:table-cell office:value-type="float" office:value="90878060" table:style-name="ce42">
            <text:p>90.878.060</text:p>
          </table:table-cell>
          <table:table-cell office:value-type="percentage" office:value="0.15023739973969755" table:style-name="ce44">
            <text:p>15,0%</text:p>
          </table:table-cell>
          <table:table-cell office:value-type="float" office:value="41458610.549999997" table:style-name="ce42">
            <text:p>41.458.611</text:p>
          </table:table-cell>
          <table:table-cell office:value-type="float" office:value="132336670.55" table:style-name="ce42">
            <text:p>132.336.671</text:p>
          </table:table-cell>
          <table:table-cell office:value-type="float" office:value="75135813.810000002" table:style-name="ce42">
            <text:p>75.135.814</text:p>
          </table:table-cell>
          <table:table-cell office:value-type="float" office:value="39713966.869999997" table:style-name="ce42">
            <text:p>39.713.967</text:p>
          </table:table-cell>
          <table:table-cell office:value-type="float" office:value="17486889.870000001" table:style-name="ce42">
            <text:p>17.486.890</text:p>
          </table:table-cell>
          <table:table-cell office:value-type="float" office:value="2145009.36" table:style-name="ce42">
            <text:p>2.145.009</text:p>
          </table:table-cell>
          <table:table-cell office:value-type="float" office:value="1338424.7" table:style-name="ce42">
            <text:p>1.338.425</text:p>
          </table:table-cell>
          <table:table-cell office:value-type="percentage" office:value="2.3603159662519201E-2" table:formula="of:=+[.R71]/[.K71]" table:style-name="ce43">
            <text:p>2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513.10 Infraestructuras Públic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72]/[.B72]" table:style-name="ce43">
            <text:p>#¡DIV/0!</text:p>
          </table:table-cell>
          <table:table-cell office:value-type="float" office:value="125615070" table:style-name="ce42">
            <text:p>125.615.070</text:p>
          </table:table-cell>
          <table:table-cell office:value-type="percentage" office:value="-2.4394132900721646E-2" table:style-name="ce44">
            <text:p>-2,4%</text:p>
          </table:table-cell>
          <table:table-cell office:value-type="float" office:value="23182931.48" table:style-name="ce42">
            <text:p>23.182.931</text:p>
          </table:table-cell>
          <table:table-cell office:value-type="float" office:value="148798001.47999999" table:style-name="ce42">
            <text:p>148.798.001</text:p>
          </table:table-cell>
          <table:table-cell office:value-type="float" office:value="22604802.260000002" table:style-name="ce42">
            <text:p>22.604.802</text:p>
          </table:table-cell>
          <table:table-cell office:value-type="float" office:value="45530643.990000002" table:style-name="ce42">
            <text:p>45.530.644</text:p>
          </table:table-cell>
          <table:table-cell office:value-type="float" office:value="80662555.230000004" table:style-name="ce42">
            <text:p>80.662.555</text:p>
          </table:table-cell>
          <table:table-cell office:value-type="float" office:value="38594100.990000002" table:style-name="ce42">
            <text:p>38.594.101</text:p>
          </table:table-cell>
          <table:table-cell office:value-type="float" office:value="19574108.98" table:style-name="ce42">
            <text:p>19.574.109</text:p>
          </table:table-cell>
          <table:table-cell office:value-type="percentage" office:value="0.30724101009536514" table:formula="of:=+[.R72]/[.K72]" table:style-name="ce43">
            <text:p>30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513.30 Planificación, Transportes y Logístic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73]/[.B73]" table:style-name="ce43">
            <text:p>#¡DIV/0!</text:p>
          </table:table-cell>
          <table:table-cell office:value-type="float" office:value="101585580" table:style-name="ce42">
            <text:p>101.585.580</text:p>
          </table:table-cell>
          <table:table-cell office:value-type="percentage" office:value="0.14613863995634127" table:style-name="ce44">
            <text:p>14,6%</text:p>
          </table:table-cell>
          <table:table-cell office:value-type="float" office:value="474560.23" table:style-name="ce42">
            <text:p>474.560</text:p>
          </table:table-cell>
          <table:table-cell office:value-type="float" office:value="102060140.23" table:style-name="ce42">
            <text:p>102.060.140</text:p>
          </table:table-cell>
          <table:table-cell office:value-type="float" office:value="10464917.77" table:style-name="ce42">
            <text:p>10.464.918</text:p>
          </table:table-cell>
          <table:table-cell office:value-type="float" office:value="551225.36" table:style-name="ce42">
            <text:p>551.225</text:p>
          </table:table-cell>
          <table:table-cell office:value-type="float" office:value="91043997.099999994" table:style-name="ce42">
            <text:p>91.043.997</text:p>
          </table:table-cell>
          <table:table-cell office:value-type="float" office:value="15885689.9" table:style-name="ce42">
            <text:p>15.885.690</text:p>
          </table:table-cell>
          <table:table-cell office:value-type="float" office:value="813621.56" table:style-name="ce42">
            <text:p>813.622</text:p>
          </table:table-cell>
          <table:table-cell office:value-type="percentage" office:value="0.15637741006154615" table:formula="of:=+[.R73]/[.K73]" table:style-name="ce43">
            <text:p>15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514.30 Puertos, Aeropuertos y Cost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74]/[.B74]" table:style-name="ce43">
            <text:p>#¡DIV/0!</text:p>
          </table:table-cell>
          <table:table-cell office:value-type="float" office:value="11736580" table:style-name="ce42">
            <text:p>11.736.580</text:p>
          </table:table-cell>
          <table:table-cell office:value-type="percentage" office:value="3.6352670975170621E-2" table:style-name="ce44">
            <text:p>3,6%</text:p>
          </table:table-cell>
          <table:table-cell office:value-type="float" office:value="0" table:style-name="ce42">
            <text:p>0</text:p>
          </table:table-cell>
          <table:table-cell office:value-type="float" office:value="11736580" table:style-name="ce42">
            <text:p>11.736.580</text:p>
          </table:table-cell>
          <table:table-cell office:value-type="float" office:value="2116104.27" table:style-name="ce42">
            <text:p>2.116.104</text:p>
          </table:table-cell>
          <table:table-cell office:value-type="float" office:value="2116956.11" table:style-name="ce42">
            <text:p>2.116.956</text:p>
          </table:table-cell>
          <table:table-cell office:value-type="float" office:value="7503519.6200000001" table:style-name="ce42">
            <text:p>7.503.520</text:p>
          </table:table-cell>
          <table:table-cell office:value-type="float" office:value="1241104.76" table:style-name="ce42">
            <text:p>1.241.105</text:p>
          </table:table-cell>
          <table:table-cell office:value-type="float" office:value="612446.41" table:style-name="ce42">
            <text:p>612.446</text:p>
          </table:table-cell>
          <table:table-cell office:value-type="percentage" office:value="0.10574671326740839" table:formula="of:=+[.R74]/[.K74]" table:style-name="ce43">
            <text:p>10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42.70 Ordenación del Territorio y Paisaje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75]/[.B75]" table:style-name="ce43">
            <text:p>#¡DIV/0!</text:p>
          </table:table-cell>
          <table:table-cell office:value-type="float" office:value="1870490" table:style-name="ce42">
            <text:p>1.870.490</text:p>
          </table:table-cell>
          <table:table-cell office:value-type="percentage" office:value="1.9040718262745567E-2" table:style-name="ce44">
            <text:p>1,9%</text:p>
          </table:table-cell>
          <table:table-cell office:value-type="float" office:value="0" table:style-name="ce42">
            <text:p>0</text:p>
          </table:table-cell>
          <table:table-cell office:value-type="float" office:value="1870490" table:style-name="ce42">
            <text:p>1.870.490</text:p>
          </table:table-cell>
          <table:table-cell office:value-type="float" office:value="628322.79" table:style-name="ce42">
            <text:p>628.323</text:p>
          </table:table-cell>
          <table:table-cell office:value-type="float" office:value="492684.97" table:style-name="ce42">
            <text:p>492.685</text:p>
          </table:table-cell>
          <table:table-cell office:value-type="float" office:value="749482.24" table:style-name="ce42">
            <text:p>749.482</text:p>
          </table:table-cell>
          <table:table-cell office:value-type="float" office:value="148957.5" table:style-name="ce42">
            <text:p>148.958</text:p>
          </table:table-cell>
          <table:table-cell office:value-type="float" office:value="147714.39000000001" table:style-name="ce42">
            <text:p>147.714</text:p>
          </table:table-cell>
          <table:table-cell office:value-type="percentage" office:value="7.9635550043036851E-2" table:formula="of:=+[.R75]/[.K75]" table:style-name="ce43">
            <text:p>8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32.20 Urbanismo<text:s/>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76]/[.B76]" table:style-name="ce43">
            <text:p>#¡DIV/0!</text:p>
          </table:table-cell>
          <table:table-cell office:value-type="float" office:value="7320390" table:style-name="ce42">
            <text:p>7.320.390</text:p>
          </table:table-cell>
          <table:table-cell office:value-type="percentage" office:value="0.66868935081868563" table:style-name="ce44">
            <text:p>66,9%</text:p>
          </table:table-cell>
          <table:table-cell office:value-type="float" office:value="0" table:style-name="ce42">
            <text:p>0</text:p>
          </table:table-cell>
          <table:table-cell office:value-type="float" office:value="7320390" table:style-name="ce42">
            <text:p>7.320.390</text:p>
          </table:table-cell>
          <table:table-cell office:value-type="float" office:value="790129.19" table:style-name="ce42">
            <text:p>790.129</text:p>
          </table:table-cell>
          <table:table-cell office:value-type="float" office:value="43911.51" table:style-name="ce42">
            <text:p>43.912</text:p>
          </table:table-cell>
          <table:table-cell office:value-type="float" office:value="6486349.2999999998" table:style-name="ce42">
            <text:p>6.486.349</text:p>
          </table:table-cell>
          <table:table-cell office:value-type="float" office:value="4619662.21" table:style-name="ce42">
            <text:p>4.619.662</text:p>
          </table:table-cell>
          <table:table-cell office:value-type="float" office:value="1940434.19" table:style-name="ce42">
            <text:p>1.940.434</text:p>
          </table:table-cell>
          <table:table-cell office:value-type="percentage" office:value="0.63106777234546252" table:formula="of:=+[.R76]/[.K76]" table:style-name="ce43">
            <text:p>63,1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54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table:style-name="ce54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8 Conselleria de Vivienda, Obras Públicas y Vertebración del Territorio</text:p>
          </table:table-cell>
          <table:table-cell office:value-type="float" office:value="0" table:formula="of:=SUM([.B70:.B78])" table:style-name="ce46">
            <text:p>0</text:p>
          </table:table-cell>
          <table:table-cell office:value-type="float" office:value="0" table:formula="of:=SUM([.C70:.C78])" table:style-name="ce46">
            <text:p>0</text:p>
          </table:table-cell>
          <table:table-cell office:value-type="float" office:value="0" table:formula="of:=SUM([.D70:.D78])" table:style-name="ce46">
            <text:p>0</text:p>
          </table:table-cell>
          <table:table-cell office:value-type="float" office:value="0" table:formula="of:=SUM([.E70:.E78])" table:style-name="ce46">
            <text:p>0</text:p>
          </table:table-cell>
          <table:table-cell office:value-type="float" office:value="0" table:formula="of:=SUM([.F70:.F78])" table:style-name="ce46">
            <text:p>0</text:p>
          </table:table-cell>
          <table:table-cell office:value-type="float" office:value="0" table:formula="of:=SUM([.G70:.G78])" table:style-name="ce46">
            <text:p>0</text:p>
          </table:table-cell>
          <table:table-cell office:value-type="float" office:value="0" table:formula="of:=SUM([.H70:.H78])" table:style-name="ce46">
            <text:p>0</text:p>
          </table:table-cell>
          <table:table-cell office:value-type="float" office:value="0" table:formula="of:=SUM([.I70:.I78])" table:style-name="ce46">
            <text:p>0</text:p>
          </table:table-cell>
          <table:table-cell office:value-type="percentage" office:value="0" table:formula="of:=+[.H79]/[.B79]" table:style-name="ce47">
            <text:p>#¡DIV/0!</text:p>
          </table:table-cell>
          <table:table-cell office:value-type="float" office:value="354840680" table:formula="of:=SUM([.K70:.K78])" table:style-name="ce46">
            <text:p>354.840.680</text:p>
          </table:table-cell>
          <table:table-cell office:value-type="percentage" office:value="0" table:formula="of:=(+[.K79]-[.B79])/[.B79]" table:style-name="ce47">
            <text:p>#¡DIV/0!</text:p>
          </table:table-cell>
          <table:table-cell office:value-type="float" office:value="65116102.259999998" table:formula="of:=SUM([.M70:.M78])" table:style-name="ce46">
            <text:p>65.116.102</text:p>
          </table:table-cell>
          <table:table-cell office:value-type="float" office:value="419956782.25999999" table:formula="of:=SUM([.N70:.N78])" table:style-name="ce46">
            <text:p>419.956.782</text:p>
          </table:table-cell>
          <table:table-cell office:value-type="float" office:value="116512134.13000001" table:formula="of:=SUM([.O70:.O78])" table:style-name="ce46">
            <text:p>116.512.134</text:p>
          </table:table-cell>
          <table:table-cell office:value-type="float" office:value="88909711.519999996" table:formula="of:=SUM([.P70:.P78])" table:style-name="ce46">
            <text:p>88.909.712</text:p>
          </table:table-cell>
          <table:table-cell office:value-type="float" office:value="214534936.61000001" table:formula="of:=SUM([.Q70:.Q78])" table:style-name="ce46">
            <text:p>214.534.937</text:p>
          </table:table-cell>
          <table:table-cell office:value-type="float" office:value="65170190.530000001" table:formula="of:=SUM([.R70:.R78])" table:style-name="ce46">
            <text:p>65.170.191</text:p>
          </table:table-cell>
          <table:table-cell office:value-type="float" office:value="26572419.780000001" table:formula="of:=SUM([.S70:.S78])" table:style-name="ce46">
            <text:p>26.572.420</text:p>
          </table:table-cell>
          <table:table-cell office:value-type="percentage" office:value="0.1836604262228333" table:formula="of:=+[.R79]/[.K79]" table:style-name="ce47">
            <text:p>18,4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81]/[.B81]" table:style-name="ce43">
            <text:p>#¡DIV/0!</text:p>
          </table:table-cell>
          <table:table-cell office:value-type="float" office:value="24658560" table:style-name="ce42">
            <text:p>24.658.560</text:p>
          </table:table-cell>
          <table:table-cell office:value-type="percentage" office:value="0.13411014756710887" table:style-name="ce44">
            <text:p>13,4%</text:p>
          </table:table-cell>
          <table:table-cell office:value-type="float" office:value="18549699.579999998" table:style-name="ce42">
            <text:p>18.549.700</text:p>
          </table:table-cell>
          <table:table-cell office:value-type="float" office:value="43208259.579999998" table:style-name="ce42">
            <text:p>43.208.260</text:p>
          </table:table-cell>
          <table:table-cell office:value-type="float" office:value="6593270.3499999996" table:style-name="ce42">
            <text:p>6.593.270</text:p>
          </table:table-cell>
          <table:table-cell office:value-type="float" office:value="8282791.5599999996" table:style-name="ce42">
            <text:p>8.282.792</text:p>
          </table:table-cell>
          <table:table-cell office:value-type="float" office:value="28332197.670000002" table:style-name="ce42">
            <text:p>28.332.198</text:p>
          </table:table-cell>
          <table:table-cell office:value-type="float" office:value="5731343.2999999998" table:style-name="ce42">
            <text:p>5.731.343</text:p>
          </table:table-cell>
          <table:table-cell office:value-type="float" office:value="3979783.9" table:style-name="ce42">
            <text:p>3.979.784</text:p>
          </table:table-cell>
          <table:table-cell office:value-type="percentage" office:value="0.23242814260037892" table:formula="of:=+[.R81]/[.K81]" table:style-name="ce43">
            <text:p>23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20 Administración de Personal y relaciones sindic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82]/[.B82]" table:style-name="ce43">
            <text:p>#¡DIV/0!</text:p>
          </table:table-cell>
          <table:table-cell office:value-type="float" office:value="4875890" table:style-name="ce42">
            <text:p>4.875.890</text:p>
          </table:table-cell>
          <table:table-cell office:value-type="percentage" office:value="0.31502523039082159" table:style-name="ce44">
            <text:p>31,5%</text:p>
          </table:table-cell>
          <table:table-cell office:value-type="float" office:value="-12000" table:style-name="ce42">
            <text:p>-12.000</text:p>
          </table:table-cell>
          <table:table-cell office:value-type="float" office:value="4863890" table:style-name="ce42">
            <text:p>4.863.890</text:p>
          </table:table-cell>
          <table:table-cell office:value-type="float" office:value="505670.07" table:style-name="ce42">
            <text:p>505.670</text:p>
          </table:table-cell>
          <table:table-cell office:value-type="float" office:value="2367440.9500000002" table:style-name="ce42">
            <text:p>2.367.441</text:p>
          </table:table-cell>
          <table:table-cell office:value-type="float" office:value="1990778.98" table:style-name="ce42">
            <text:p>1.990.779</text:p>
          </table:table-cell>
          <table:table-cell office:value-type="float" office:value="426056.57" table:style-name="ce42">
            <text:p>426.057</text:p>
          </table:table-cell>
          <table:table-cell office:value-type="float" office:value="425136.6" table:style-name="ce42">
            <text:p>425.137</text:p>
          </table:table-cell>
          <table:table-cell office:value-type="percentage" office:value="8.7380266987155161E-2" table:formula="of:=+[.R82]/[.K82]" table:style-name="ce43">
            <text:p>8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40 Administración Educativa y Cultur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83]/[.B83]" table:style-name="ce43">
            <text:p>#¡DIV/0!</text:p>
          </table:table-cell>
          <table:table-cell office:value-type="float" office:value="15721950" table:style-name="ce42">
            <text:p>15.721.950</text:p>
          </table:table-cell>
          <table:table-cell office:value-type="percentage" office:value="-0.51878083001847508" table:style-name="ce44">
            <text:p>-51,9%</text:p>
          </table:table-cell>
          <table:table-cell office:value-type="float" office:value="0" table:style-name="ce42">
            <text:p>0</text:p>
          </table:table-cell>
          <table:table-cell office:value-type="float" office:value="15721950" table:style-name="ce42">
            <text:p>15.721.950</text:p>
          </table:table-cell>
          <table:table-cell office:value-type="float" office:value="10837365.810000001" table:style-name="ce42">
            <text:p>10.837.366</text:p>
          </table:table-cell>
          <table:table-cell office:value-type="float" office:value="898770.07" table:style-name="ce42">
            <text:p>898.770</text:p>
          </table:table-cell>
          <table:table-cell office:value-type="float" office:value="3985814.12" table:style-name="ce42">
            <text:p>3.985.814</text:p>
          </table:table-cell>
          <table:table-cell office:value-type="float" office:value="561134.46" table:style-name="ce42">
            <text:p>561.134</text:p>
          </table:table-cell>
          <table:table-cell office:value-type="float" office:value="375182.13" table:style-name="ce42">
            <text:p>375.182</text:p>
          </table:table-cell>
          <table:table-cell office:value-type="percentage" office:value="3.5691148998692905E-2" table:formula="of:=+[.R83]/[.K83]" table:style-name="ce43">
            <text:p>3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30 Ordenación Educativ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84]/[.B84]" table:style-name="ce43">
            <text:p>#¡DIV/0!</text:p>
          </table:table-cell>
          <table:table-cell office:value-type="float" office:value="36764260" table:style-name="ce42">
            <text:p>36.764.260</text:p>
          </table:table-cell>
          <table:table-cell office:value-type="percentage" office:value="5.5549462381027578E-2" table:style-name="ce44">
            <text:p>5,6%</text:p>
          </table:table-cell>
          <table:table-cell office:value-type="float" office:value="-10500" table:style-name="ce42">
            <text:p>-10.500</text:p>
          </table:table-cell>
          <table:table-cell office:value-type="float" office:value="36753760" table:style-name="ce42">
            <text:p>36.753.760</text:p>
          </table:table-cell>
          <table:table-cell office:value-type="float" office:value="2835636.65" table:style-name="ce42">
            <text:p>2.835.637</text:p>
          </table:table-cell>
          <table:table-cell office:value-type="float" office:value="4719041.97" table:style-name="ce42">
            <text:p>4.719.042</text:p>
          </table:table-cell>
          <table:table-cell office:value-type="float" office:value="29199081.379999999" table:style-name="ce42">
            <text:p>29.199.081</text:p>
          </table:table-cell>
          <table:table-cell office:value-type="float" office:value="7793377.0199999996" table:style-name="ce42">
            <text:p>7.793.377</text:p>
          </table:table-cell>
          <table:table-cell office:value-type="float" office:value="7774813.0199999996" table:style-name="ce42">
            <text:p>7.774.813</text:p>
          </table:table-cell>
          <table:table-cell office:value-type="percentage" office:value="0.21198242586686089" table:formula="of:=+[.R84]/[.K84]" table:style-name="ce43">
            <text:p>21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80 Administración General de Enseñanz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85]/[.B85]" table:style-name="ce43">
            <text:p>#¡DIV/0!</text:p>
          </table:table-cell>
          <table:table-cell office:value-type="float" office:value="10029950" table:style-name="ce42">
            <text:p>10.029.950</text:p>
          </table:table-cell>
          <table:table-cell office:value-type="percentage" office:value="0.32467688552779989" table:style-name="ce44">
            <text:p>32,5%</text:p>
          </table:table-cell>
          <table:table-cell office:value-type="float" office:value="-3000" table:style-name="ce42">
            <text:p>-3.000</text:p>
          </table:table-cell>
          <table:table-cell office:value-type="float" office:value="10026950" table:style-name="ce42">
            <text:p>10.026.950</text:p>
          </table:table-cell>
          <table:table-cell office:value-type="float" office:value="1073074.8500000001" table:style-name="ce42">
            <text:p>1.073.075</text:p>
          </table:table-cell>
          <table:table-cell office:value-type="float" office:value="210820.81" table:style-name="ce42">
            <text:p>210.821</text:p>
          </table:table-cell>
          <table:table-cell office:value-type="float" office:value="8743054.3399999999" table:style-name="ce42">
            <text:p>8.743.054</text:p>
          </table:table-cell>
          <table:table-cell office:value-type="float" office:value="1994005.6" table:style-name="ce42">
            <text:p>1.994.006</text:p>
          </table:table-cell>
          <table:table-cell office:value-type="float" office:value="1994005.6" table:style-name="ce42">
            <text:p>1.994.006</text:p>
          </table:table-cell>
          <table:table-cell office:value-type="percentage" office:value="0.19880513860986346" table:formula="of:=+[.R85]/[.K85]" table:style-name="ce43">
            <text:p>19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20 Enseñanza Primari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86]/[.B86]" table:style-name="ce43">
            <text:p>#¡DIV/0!</text:p>
          </table:table-cell>
          <table:table-cell office:value-type="float" office:value="1636727070" table:style-name="ce42">
            <text:p>1.636.727.070</text:p>
          </table:table-cell>
          <table:table-cell office:value-type="percentage" office:value="3.3057025603516518E-2" table:style-name="ce44">
            <text:p>3,3%</text:p>
          </table:table-cell>
          <table:table-cell office:value-type="float" office:value="6215610.3899999997" table:style-name="ce42">
            <text:p>6.215.610</text:p>
          </table:table-cell>
          <table:table-cell office:value-type="float" office:value="1642942680.3900001" table:style-name="ce42">
            <text:p>1.642.942.680</text:p>
          </table:table-cell>
          <table:table-cell office:value-type="float" office:value="138518160.62" table:style-name="ce42">
            <text:p>138.518.161</text:p>
          </table:table-cell>
          <table:table-cell office:value-type="float" office:value="247180468.46000001" table:style-name="ce42">
            <text:p>247.180.468</text:p>
          </table:table-cell>
          <table:table-cell office:value-type="float" office:value="1257244051.3099999" table:style-name="ce42">
            <text:p>1.257.244.051</text:p>
          </table:table-cell>
          <table:table-cell office:value-type="float" office:value="326360695.50999999" table:style-name="ce42">
            <text:p>326.360.696</text:p>
          </table:table-cell>
          <table:table-cell office:value-type="float" office:value="285256738.38" table:style-name="ce42">
            <text:p>285.256.738</text:p>
          </table:table-cell>
          <table:table-cell office:value-type="percentage" office:value="0.19939836121241644" table:formula="of:=+[.R86]/[.K86]" table:style-name="ce43">
            <text:p>19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30 Enseñanza Secundaria<text:s/>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87]/[.B87]" table:style-name="ce43">
            <text:p>#¡DIV/0!</text:p>
          </table:table-cell>
          <table:table-cell office:value-type="float" office:value="1709474050" table:style-name="ce42">
            <text:p>1.709.474.050</text:p>
          </table:table-cell>
          <table:table-cell office:value-type="percentage" office:value="3.4681557284811051E-2" table:style-name="ce44">
            <text:p>3,5%</text:p>
          </table:table-cell>
          <table:table-cell office:value-type="float" office:value="5321666.3899999997" table:style-name="ce42">
            <text:p>5.321.666</text:p>
          </table:table-cell>
          <table:table-cell office:value-type="float" office:value="1714795716.3900001" table:style-name="ce42">
            <text:p>1.714.795.716</text:p>
          </table:table-cell>
          <table:table-cell office:value-type="float" office:value="89183763.420000002" table:style-name="ce42">
            <text:p>89.183.763</text:p>
          </table:table-cell>
          <table:table-cell office:value-type="float" office:value="206016282.59" table:style-name="ce42">
            <text:p>206.016.283</text:p>
          </table:table-cell>
          <table:table-cell office:value-type="float" office:value="1419595670.3800001" table:style-name="ce42">
            <text:p>1.419.595.670</text:p>
          </table:table-cell>
          <table:table-cell office:value-type="float" office:value="360669179.88" table:style-name="ce42">
            <text:p>360.669.180</text:p>
          </table:table-cell>
          <table:table-cell office:value-type="float" office:value="329896795.85000002" table:style-name="ce42">
            <text:p>329.896.796</text:p>
          </table:table-cell>
          <table:table-cell office:value-type="percentage" office:value="0.2109825416068761" table:formula="of:=+[.R87]/[.K87]" table:style-name="ce43">
            <text:p>21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50 Evaluación, Innovación, Calidad Educativa y Formación del Profesorado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88]/[.B88]" table:style-name="ce43">
            <text:p>#¡DIV/0!</text:p>
          </table:table-cell>
          <table:table-cell office:value-type="float" office:value="14917810" table:style-name="ce42">
            <text:p>14.917.810</text:p>
          </table:table-cell>
          <table:table-cell office:value-type="percentage" office:value="3.6093576040777516E-2" table:style-name="ce44">
            <text:p>3,6%</text:p>
          </table:table-cell>
          <table:table-cell office:value-type="float" office:value="-5000" table:style-name="ce42">
            <text:p>-5.000</text:p>
          </table:table-cell>
          <table:table-cell office:value-type="float" office:value="14912810" table:style-name="ce42">
            <text:p>14.912.810</text:p>
          </table:table-cell>
          <table:table-cell office:value-type="float" office:value="4384652.21" table:style-name="ce42">
            <text:p>4.384.652</text:p>
          </table:table-cell>
          <table:table-cell office:value-type="float" office:value="1360290.47" table:style-name="ce42">
            <text:p>1.360.290</text:p>
          </table:table-cell>
          <table:table-cell office:value-type="float" office:value="9167867.3200000003" table:style-name="ce42">
            <text:p>9.167.867</text:p>
          </table:table-cell>
          <table:table-cell office:value-type="float" office:value="2068729.88" table:style-name="ce42">
            <text:p>2.068.730</text:p>
          </table:table-cell>
          <table:table-cell office:value-type="float" office:value="2068360.74" table:style-name="ce42">
            <text:p>2.068.361</text:p>
          </table:table-cell>
          <table:table-cell office:value-type="percentage" office:value="0.13867517283032829" table:formula="of:=+[.R88]/[.K88]" table:style-name="ce43">
            <text:p>13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60 Universidad y Estudios Superior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89]/[.B89]" table:style-name="ce43">
            <text:p>#¡DIV/0!</text:p>
          </table:table-cell>
          <table:table-cell office:value-type="float" office:value="868202720" table:style-name="ce42">
            <text:p>868.202.720</text:p>
          </table:table-cell>
          <table:table-cell office:value-type="percentage" office:value="0.12341567604561406" table:style-name="ce44">
            <text:p>12,3%</text:p>
          </table:table-cell>
          <table:table-cell office:value-type="float" office:value="-3000" table:style-name="ce42">
            <text:p>-3.000</text:p>
          </table:table-cell>
          <table:table-cell office:value-type="float" office:value="868199720" table:style-name="ce42">
            <text:p>868.199.720</text:p>
          </table:table-cell>
          <table:table-cell office:value-type="float" office:value="15628501.77" table:style-name="ce42">
            <text:p>15.628.502</text:p>
          </table:table-cell>
          <table:table-cell office:value-type="float" office:value="17732800" table:style-name="ce42">
            <text:p>17.732.800</text:p>
          </table:table-cell>
          <table:table-cell office:value-type="float" office:value="834838418.23000002" table:style-name="ce42">
            <text:p>834.838.418</text:p>
          </table:table-cell>
          <table:table-cell office:value-type="float" office:value="117213489.03" table:style-name="ce42">
            <text:p>117.213.489</text:p>
          </table:table-cell>
          <table:table-cell office:value-type="float" office:value="209237.82" table:style-name="ce42">
            <text:p>209.238</text:p>
          </table:table-cell>
          <table:table-cell office:value-type="percentage" office:value="0.13500705115275383" table:formula="of:=+[.R89]/[.K89]" table:style-name="ce43">
            <text:p>13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40 Formación Profesional y Enseñanzas de Régimen Especi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90]/[.B90]" table:style-name="ce43">
            <text:p>#¡DIV/0!</text:p>
          </table:table-cell>
          <table:table-cell office:value-type="float" office:value="15803240" table:style-name="ce42">
            <text:p>15.803.240</text:p>
          </table:table-cell>
          <table:table-cell office:value-type="percentage" office:value="-2.5876177261584303E-2" table:style-name="ce44">
            <text:p>-2,6%</text:p>
          </table:table-cell>
          <table:table-cell office:value-type="float" office:value="-4500" table:style-name="ce42">
            <text:p>-4.500</text:p>
          </table:table-cell>
          <table:table-cell office:value-type="float" office:value="15798740" table:style-name="ce42">
            <text:p>15.798.740</text:p>
          </table:table-cell>
          <table:table-cell office:value-type="float" office:value="10347728.550000001" table:style-name="ce42">
            <text:p>10.347.729</text:p>
          </table:table-cell>
          <table:table-cell office:value-type="float" office:value="3923307.54" table:style-name="ce42">
            <text:p>3.923.308</text:p>
          </table:table-cell>
          <table:table-cell office:value-type="float" office:value="1527703.91" table:style-name="ce42">
            <text:p>1.527.704</text:p>
          </table:table-cell>
          <table:table-cell office:value-type="float" office:value="247776.29" table:style-name="ce42">
            <text:p>247.776</text:p>
          </table:table-cell>
          <table:table-cell office:value-type="float" office:value="231285.04" table:style-name="ce42">
            <text:p>231.285</text:p>
          </table:table-cell>
          <table:table-cell office:value-type="percentage" office:value="1.5678828518708821E-2" table:formula="of:=+[.R90]/[.K90]" table:style-name="ce43">
            <text:p>1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80 Instituto Superior de Enseñanzas Artísticas de la C.V.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91]/[.B91]" table:style-name="ce43">
            <text:p>#¡DIV/0!</text:p>
          </table:table-cell>
          <table:table-cell office:value-type="float" office:value="2089870" table:style-name="ce42">
            <text:p>2.089.870</text:p>
          </table:table-cell>
          <table:table-cell office:value-type="percentage" office:value="1.4751224817794697E-2" table:style-name="ce44">
            <text:p>1,5%</text:p>
          </table:table-cell>
          <table:table-cell office:value-type="float" office:value="-1000" table:style-name="ce42">
            <text:p>-1.000</text:p>
          </table:table-cell>
          <table:table-cell office:value-type="float" office:value="2088870" table:style-name="ce42">
            <text:p>2.088.870</text:p>
          </table:table-cell>
          <table:table-cell office:value-type="float" office:value="254823.33" table:style-name="ce42">
            <text:p>254.823</text:p>
          </table:table-cell>
          <table:table-cell office:value-type="float" office:value="1063315.51" table:style-name="ce42">
            <text:p>1.063.316</text:p>
          </table:table-cell>
          <table:table-cell office:value-type="float" office:value="770731.16" table:style-name="ce42">
            <text:p>770.731</text:p>
          </table:table-cell>
          <table:table-cell office:value-type="float" office:value="592342.43000000005" table:style-name="ce42">
            <text:p>592.342</text:p>
          </table:table-cell>
          <table:table-cell office:value-type="float" office:value="48437.9" table:style-name="ce42">
            <text:p>48.438</text:p>
          </table:table-cell>
          <table:table-cell office:value-type="percentage" office:value="0.2834350605540058" table:formula="of:=+[.R91]/[.K91]" table:style-name="ce43">
            <text:p>28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542.50 Investigación, Desarrollo Tecnológico e Innovación (I+D+i)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92]/[.B92]" table:style-name="ce43">
            <text:p>#¡DIV/0!</text:p>
          </table:table-cell>
          <table:table-cell office:value-type="float" office:value="33172980" table:style-name="ce42">
            <text:p>33.172.980</text:p>
          </table:table-cell>
          <table:table-cell office:value-type="percentage" office:value="0.15902230209995835" table:style-name="ce44">
            <text:p>15,9%</text:p>
          </table:table-cell>
          <table:table-cell office:value-type="float" office:value="0" table:style-name="ce42">
            <text:p>0</text:p>
          </table:table-cell>
          <table:table-cell office:value-type="float" office:value="33172980" table:style-name="ce42">
            <text:p>33.172.980</text:p>
          </table:table-cell>
          <table:table-cell office:value-type="float" office:value="13809244.939999999" table:style-name="ce42">
            <text:p>13.809.245</text:p>
          </table:table-cell>
          <table:table-cell office:value-type="float" office:value="6219134.2999999998" table:style-name="ce42">
            <text:p>6.219.134</text:p>
          </table:table-cell>
          <table:table-cell office:value-type="float" office:value="13144600.76" table:style-name="ce42">
            <text:p>13.144.601</text:p>
          </table:table-cell>
          <table:table-cell office:value-type="float" office:value="3382601.62" table:style-name="ce42">
            <text:p>3.382.602</text:p>
          </table:table-cell>
          <table:table-cell office:value-type="float" office:value="460282.62" table:style-name="ce42">
            <text:p>460.283</text:p>
          </table:table-cell>
          <table:table-cell office:value-type="percentage" office:value="0.10196857864442688" table:formula="of:=+[.R92]/[.K92]" table:style-name="ce43">
            <text:p>10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70 Consejo Escolar de la Comunitat Valencian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93]/[.B93]" table:style-name="ce43">
            <text:p>#¡DIV/0!</text:p>
          </table:table-cell>
          <table:table-cell office:value-type="float" office:value="388900" table:style-name="ce42">
            <text:p>388.900</text:p>
          </table:table-cell>
          <table:table-cell office:value-type="percentage" office:value="-5.1925889809848857E-2" table:style-name="ce44">
            <text:p>-5,2%</text:p>
          </table:table-cell>
          <table:table-cell office:value-type="float" office:value="-1000" table:style-name="ce42">
            <text:p>-1.000</text:p>
          </table:table-cell>
          <table:table-cell office:value-type="float" office:value="387900" table:style-name="ce42">
            <text:p>387.900</text:p>
          </table:table-cell>
          <table:table-cell office:value-type="float" office:value="79806.94" table:style-name="ce42">
            <text:p>79.807</text:p>
          </table:table-cell>
          <table:table-cell office:value-type="float" office:value="70000" table:style-name="ce42">
            <text:p>70.000</text:p>
          </table:table-cell>
          <table:table-cell office:value-type="float" office:value="238093.06" table:style-name="ce42">
            <text:p>238.093</text:p>
          </table:table-cell>
          <table:table-cell office:value-type="float" office:value="52726.06" table:style-name="ce42">
            <text:p>52.726</text:p>
          </table:table-cell>
          <table:table-cell office:value-type="float" office:value="52726.06" table:style-name="ce42">
            <text:p>52.726</text:p>
          </table:table-cell>
          <table:table-cell office:value-type="percentage" office:value="0.13557742350218566" table:formula="of:=+[.R93]/[.K93]" table:style-name="ce43">
            <text:p>13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2.10 Libro, Archivos y Bibliotec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94]/[.B94]" table:style-name="ce43">
            <text:p>#¡DIV/0!</text:p>
          </table:table-cell>
          <table:table-cell office:value-type="float" office:value="13075320" table:style-name="ce42">
            <text:p>13.075.320</text:p>
          </table:table-cell>
          <table:table-cell office:value-type="percentage" office:value="7.5506524442806658E-2" table:style-name="ce44">
            <text:p>7,6%</text:p>
          </table:table-cell>
          <table:table-cell office:value-type="float" office:value="-6636.33" table:style-name="ce42">
            <text:p>-6.636</text:p>
          </table:table-cell>
          <table:table-cell office:value-type="float" office:value="13068683.67" table:style-name="ce42">
            <text:p>13.068.684</text:p>
          </table:table-cell>
          <table:table-cell office:value-type="float" office:value="1733726.12" table:style-name="ce42">
            <text:p>1.733.726</text:p>
          </table:table-cell>
          <table:table-cell office:value-type="float" office:value="2817956.82" table:style-name="ce42">
            <text:p>2.817.957</text:p>
          </table:table-cell>
          <table:table-cell office:value-type="float" office:value="8517000.7300000004" table:style-name="ce42">
            <text:p>8.517.001</text:p>
          </table:table-cell>
          <table:table-cell office:value-type="float" office:value="1718024.61" table:style-name="ce42">
            <text:p>1.718.025</text:p>
          </table:table-cell>
          <table:table-cell office:value-type="float" office:value="1241911.42" table:style-name="ce42">
            <text:p>1.241.911</text:p>
          </table:table-cell>
          <table:table-cell office:value-type="percentage" office:value="0.13139445994438378" table:formula="of:=+[.R94]/[.K94]" table:style-name="ce43">
            <text:p>13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3.40 Artes Plásticas y Escénic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95]/[.B95]" table:style-name="ce43">
            <text:p>#¡DIV/0!</text:p>
          </table:table-cell>
          <table:table-cell office:value-type="float" office:value="56207230" table:style-name="ce42">
            <text:p>56.207.230</text:p>
          </table:table-cell>
          <table:table-cell office:value-type="percentage" office:value="5.196703761514937E-2" table:style-name="ce44">
            <text:p>5,2%</text:p>
          </table:table-cell>
          <table:table-cell office:value-type="float" office:value="-12000" table:style-name="ce42">
            <text:p>-12.000</text:p>
          </table:table-cell>
          <table:table-cell office:value-type="float" office:value="56195230" table:style-name="ce42">
            <text:p>56.195.230</text:p>
          </table:table-cell>
          <table:table-cell office:value-type="float" office:value="3142752.75" table:style-name="ce42">
            <text:p>3.142.753</text:p>
          </table:table-cell>
          <table:table-cell office:value-type="float" office:value="60000" table:style-name="ce42">
            <text:p>60.000</text:p>
          </table:table-cell>
          <table:table-cell office:value-type="float" office:value="52992477.25" table:style-name="ce42">
            <text:p>52.992.477</text:p>
          </table:table-cell>
          <table:table-cell office:value-type="float" office:value="13201467.060000001" table:style-name="ce42">
            <text:p>13.201.467</text:p>
          </table:table-cell>
          <table:table-cell office:value-type="float" office:value="3565839.52" table:style-name="ce42">
            <text:p>3.565.840</text:p>
          </table:table-cell>
          <table:table-cell office:value-type="percentage" office:value="0.2348713334565678" table:formula="of:=+[.R95]/[.K95]" table:style-name="ce43">
            <text:p>23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3.50 Museo de Bellas Artes</text:p>
          </table:table-cell>
          <table:table-cell table:number-columns-repeated="8" table:style-name="ce42"/>
          <table:table-cell table:style-name="ce43"/>
          <table:table-cell office:value-type="float" office:value="5098460" table:style-name="ce42">
            <text:p>5.098.46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0" table:style-name="ce42">
            <text:p>0</text:p>
          </table:table-cell>
          <table:table-cell office:value-type="float" office:value="5098460" table:style-name="ce42">
            <text:p>5.098.460</text:p>
          </table:table-cell>
          <table:table-cell office:value-type="float" office:value="1787824.39" table:style-name="ce42">
            <text:p>1.787.824</text:p>
          </table:table-cell>
          <table:table-cell office:value-type="float" office:value="250751.85" table:style-name="ce42">
            <text:p>250.752</text:p>
          </table:table-cell>
          <table:table-cell office:value-type="float" office:value="3059883.76" table:style-name="ce42">
            <text:p>3.059.884</text:p>
          </table:table-cell>
          <table:table-cell office:value-type="float" office:value="351694.81" table:style-name="ce42">
            <text:p>351.695</text:p>
          </table:table-cell>
          <table:table-cell office:value-type="float" office:value="322251.5" table:style-name="ce42">
            <text:p>322.252</text:p>
          </table:table-cell>
          <table:table-cell office:value-type="percentage" office:value="6.8980596101567926E-2" table:formula="of:=+[.R96]/[.K96]" table:style-name="ce43">
            <text:p>6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60 Formación de Profesorado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97]/[.B97]" table:style-name="ce43">
            <text:p>#¡DIV/0!</text:p>
          </table:table-cell>
          <table:table-cell office:value-type="float" office:value="21678910" table:style-name="ce42">
            <text:p>21.678.910</text:p>
          </table:table-cell>
          <table:table-cell office:value-type="percentage" office:value="1.1798496552084736" table:style-name="ce44">
            <text:p>118,0%</text:p>
          </table:table-cell>
          <table:table-cell office:value-type="float" office:value="0" table:style-name="ce42">
            <text:p>0</text:p>
          </table:table-cell>
          <table:table-cell office:value-type="float" office:value="21678910" table:style-name="ce42">
            <text:p>21.678.910</text:p>
          </table:table-cell>
          <table:table-cell office:value-type="float" office:value="2835046.69" table:style-name="ce42">
            <text:p>2.835.047</text:p>
          </table:table-cell>
          <table:table-cell office:value-type="float" office:value="13207851.74" table:style-name="ce42">
            <text:p>13.207.852</text:p>
          </table:table-cell>
          <table:table-cell office:value-type="float" office:value="5636011.5700000003" table:style-name="ce42">
            <text:p>5.636.012</text:p>
          </table:table-cell>
          <table:table-cell office:value-type="float" office:value="1243425.73" table:style-name="ce42">
            <text:p>1.243.426</text:p>
          </table:table-cell>
          <table:table-cell office:value-type="float" office:value="1243401.8999999999" table:style-name="ce42">
            <text:p>1.243.402</text:p>
          </table:table-cell>
          <table:table-cell office:value-type="percentage" office:value="5.7356469029116314E-2" table:formula="of:=+[.R97]/[.K97]" table:style-name="ce43">
            <text:p>5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4.10 Promoción Cultur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98]/[.B98]" table:style-name="ce43">
            <text:p>#¡DIV/0!</text:p>
          </table:table-cell>
          <table:table-cell office:value-type="float" office:value="21695760" table:style-name="ce42">
            <text:p>21.695.760</text:p>
          </table:table-cell>
          <table:table-cell office:value-type="percentage" office:value="1.7055004719963387" table:style-name="ce44">
            <text:p>170,6%</text:p>
          </table:table-cell>
          <table:table-cell office:value-type="float" office:value="1486882.6" table:style-name="ce42">
            <text:p>1.486.883</text:p>
          </table:table-cell>
          <table:table-cell office:value-type="float" office:value="23182642.600000001" table:style-name="ce42">
            <text:p>23.182.643</text:p>
          </table:table-cell>
          <table:table-cell office:value-type="float" office:value="9343250.3300000001" table:style-name="ce42">
            <text:p>9.343.250</text:p>
          </table:table-cell>
          <table:table-cell office:value-type="float" office:value="1645244.01" table:style-name="ce42">
            <text:p>1.645.244</text:p>
          </table:table-cell>
          <table:table-cell office:value-type="float" office:value="12194148.26" table:style-name="ce42">
            <text:p>12.194.148</text:p>
          </table:table-cell>
          <table:table-cell office:value-type="float" office:value="4666680.91" table:style-name="ce42">
            <text:p>4.666.681</text:p>
          </table:table-cell>
          <table:table-cell office:value-type="float" office:value="826496.15" table:style-name="ce42">
            <text:p>826.496</text:p>
          </table:table-cell>
          <table:table-cell office:value-type="percentage" office:value="0.21509644787737328" table:formula="of:=+[.R98]/[.K98]" table:style-name="ce43">
            <text:p>21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7.10 Fomento de la Actividad Deportiv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99]/[.B99]" table:style-name="ce43">
            <text:p>#¡DIV/0!</text:p>
          </table:table-cell>
          <table:table-cell office:value-type="float" office:value="22379560" table:style-name="ce42">
            <text:p>22.379.560</text:p>
          </table:table-cell>
          <table:table-cell office:value-type="percentage" office:value="0.31731801023384326" table:style-name="ce44">
            <text:p>31,7%</text:p>
          </table:table-cell>
          <table:table-cell office:value-type="float" office:value="27031688.140000001" table:style-name="ce42">
            <text:p>27.031.688</text:p>
          </table:table-cell>
          <table:table-cell office:value-type="float" office:value="49411248.140000001" table:style-name="ce42">
            <text:p>49.411.248</text:p>
          </table:table-cell>
          <table:table-cell office:value-type="float" office:value="13356441.83" table:style-name="ce42">
            <text:p>13.356.442</text:p>
          </table:table-cell>
          <table:table-cell office:value-type="float" office:value="11551045.810000001" table:style-name="ce42">
            <text:p>11.551.046</text:p>
          </table:table-cell>
          <table:table-cell office:value-type="float" office:value="24503760.5" table:style-name="ce42">
            <text:p>24.503.761</text:p>
          </table:table-cell>
          <table:table-cell office:value-type="float" office:value="858392.89" table:style-name="ce42">
            <text:p>858.393</text:p>
          </table:table-cell>
          <table:table-cell office:value-type="float" office:value="539833.91" table:style-name="ce42">
            <text:p>539.834</text:p>
          </table:table-cell>
          <table:table-cell office:value-type="percentage" office:value="3.8356111112104081E-2" table:formula="of:=+[.R99]/[.K99]" table:style-name="ce43">
            <text:p>3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50 Promoción del Valenciano y gestión del multilingüismo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00]/[.B100]" table:style-name="ce43">
            <text:p>#¡DIV/0!</text:p>
          </table:table-cell>
          <table:table-cell office:value-type="float" office:value="14463820" table:style-name="ce42">
            <text:p>14.463.820</text:p>
          </table:table-cell>
          <table:table-cell office:value-type="percentage" office:value="0.10486155829890147" table:style-name="ce44">
            <text:p>10,5%</text:p>
          </table:table-cell>
          <table:table-cell office:value-type="float" office:value="-17000" table:style-name="ce42">
            <text:p>-17.000</text:p>
          </table:table-cell>
          <table:table-cell office:value-type="float" office:value="14446820" table:style-name="ce42">
            <text:p>14.446.820</text:p>
          </table:table-cell>
          <table:table-cell office:value-type="float" office:value="5680581.4100000001" table:style-name="ce42">
            <text:p>5.680.581</text:p>
          </table:table-cell>
          <table:table-cell office:value-type="float" office:value="5251072.28" table:style-name="ce42">
            <text:p>5.251.072</text:p>
          </table:table-cell>
          <table:table-cell office:value-type="float" office:value="3515166.31" table:style-name="ce42">
            <text:p>3.515.166</text:p>
          </table:table-cell>
          <table:table-cell office:value-type="float" office:value="726250.05" table:style-name="ce42">
            <text:p>726.250</text:p>
          </table:table-cell>
          <table:table-cell office:value-type="float" office:value="720400.05" table:style-name="ce42">
            <text:p>720.400</text:p>
          </table:table-cell>
          <table:table-cell office:value-type="percentage" office:value="5.0211496686214295E-2" table:formula="of:=+[.R100]/[.K100]" table:style-name="ce43">
            <text:p>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9 Conselleria de Educación, Investigación, Cultura y Deporte</text:p>
          </table:table-cell>
          <table:table-cell office:value-type="float" office:value="0" table:formula="of:=SUM([.B80:.B101])" table:style-name="ce46">
            <text:p>0</text:p>
          </table:table-cell>
          <table:table-cell office:value-type="float" office:value="0" table:formula="of:=SUM([.C80:.C101])" table:style-name="ce46">
            <text:p>0</text:p>
          </table:table-cell>
          <table:table-cell office:value-type="float" office:value="0" table:formula="of:=SUM([.D80:.D101])" table:style-name="ce46">
            <text:p>0</text:p>
          </table:table-cell>
          <table:table-cell office:value-type="float" office:value="0" table:formula="of:=SUM([.E80:.E101])" table:style-name="ce46">
            <text:p>0</text:p>
          </table:table-cell>
          <table:table-cell office:value-type="float" office:value="0" table:formula="of:=SUM([.F80:.F101])" table:style-name="ce46">
            <text:p>0</text:p>
          </table:table-cell>
          <table:table-cell office:value-type="float" office:value="0" table:formula="of:=SUM([.G80:.G101])" table:style-name="ce46">
            <text:p>0</text:p>
          </table:table-cell>
          <table:table-cell office:value-type="float" office:value="0" table:formula="of:=SUM([.H80:.H101])" table:style-name="ce46">
            <text:p>0</text:p>
          </table:table-cell>
          <table:table-cell office:value-type="float" office:value="0" table:formula="of:=SUM([.I80:.I101])" table:style-name="ce46">
            <text:p>0</text:p>
          </table:table-cell>
          <table:table-cell office:value-type="percentage" office:value="0" table:formula="of:=+[.H102]/[.B102]" table:style-name="ce47">
            <text:p>#¡DIV/0!</text:p>
          </table:table-cell>
          <table:table-cell office:value-type="float" office:value="4527426310" table:formula="of:=SUM([.K80:.K101])" table:style-name="ce46">
            <text:p>4.527.426.310</text:p>
          </table:table-cell>
          <table:table-cell office:value-type="percentage" office:value="0" table:formula="of:=(+[.K102]-[.B102])/[.B102]" table:style-name="ce47">
            <text:p>#¡DIV/0!</text:p>
          </table:table-cell>
          <table:table-cell office:value-type="float" office:value="58529910.770000003" table:formula="of:=SUM([.M80:.M101])" table:style-name="ce46">
            <text:p>58.529.911</text:p>
          </table:table-cell>
          <table:table-cell office:value-type="float" office:value="4585956220.7700014" table:formula="of:=SUM([.N80:.N101])" table:style-name="ce46">
            <text:p>4.585.956.221</text:p>
          </table:table-cell>
          <table:table-cell office:value-type="float" office:value="331931323.02999997" table:formula="of:=SUM([.O80:.O101])" table:style-name="ce46">
            <text:p>331.931.323</text:p>
          </table:table-cell>
          <table:table-cell office:value-type="float" office:value="534828386.74000007" table:formula="of:=SUM([.P80:.P101])" table:style-name="ce46">
            <text:p>534.828.387</text:p>
          </table:table-cell>
          <table:table-cell office:value-type="float" office:value="3719196511.000001" table:formula="of:=SUM([.Q80:.Q101])" table:style-name="ce46">
            <text:p>3.719.196.511</text:p>
          </table:table-cell>
          <table:table-cell office:value-type="float" office:value="849859393.70999956" table:formula="of:=SUM([.R80:.R101])" table:style-name="ce46">
            <text:p>849.859.394</text:p>
          </table:table-cell>
          <table:table-cell office:value-type="float" office:value="641232920.10999978" table:formula="of:=SUM([.S80:.S101])" table:style-name="ce46">
            <text:p>641.232.920</text:p>
          </table:table-cell>
          <table:table-cell office:value-type="percentage" office:value="0.18771357842597322" table:formula="of:=+[.R102]/[.K102]" table:style-name="ce47">
            <text:p>18,8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10 Dirección y 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04]/[.B104]" table:style-name="ce43">
            <text:p>#¡DIV/0!</text:p>
          </table:table-cell>
          <table:table-cell office:value-type="float" office:value="21330730" table:style-name="ce42">
            <text:p>21.330.730</text:p>
          </table:table-cell>
          <table:table-cell office:value-type="percentage" office:value="-7.6066925868012022E-3" table:style-name="ce44">
            <text:p>-0,8%</text:p>
          </table:table-cell>
          <table:table-cell office:value-type="float" office:value="0" table:style-name="ce42">
            <text:p>0</text:p>
          </table:table-cell>
          <table:table-cell office:value-type="float" office:value="21330730" table:style-name="ce42">
            <text:p>21.330.730</text:p>
          </table:table-cell>
          <table:table-cell office:value-type="float" office:value="4151269.1" table:style-name="ce42">
            <text:p>4.151.269</text:p>
          </table:table-cell>
          <table:table-cell office:value-type="float" office:value="2059509.12" table:style-name="ce42">
            <text:p>2.059.509</text:p>
          </table:table-cell>
          <table:table-cell office:value-type="float" office:value="15119951.779999999" table:style-name="ce42">
            <text:p>15.119.952</text:p>
          </table:table-cell>
          <table:table-cell office:value-type="float" office:value="3000677.8" table:style-name="ce42">
            <text:p>3.000.678</text:p>
          </table:table-cell>
          <table:table-cell office:value-type="float" office:value="2857156.02" table:style-name="ce42">
            <text:p>2.857.156</text:p>
          </table:table-cell>
          <table:table-cell office:value-type="percentage" office:value="0.14067393849155654" table:formula="of:=+[.R104]/[.K104]" table:style-name="ce43">
            <text:p>14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40 Escuela Valenciana de Estudios para la Salud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05]/[.B105]" table:style-name="ce43">
            <text:p>#¡DIV/0!</text:p>
          </table:table-cell>
          <table:table-cell office:value-type="float" office:value="3821460" table:style-name="ce42">
            <text:p>3.821.460</text:p>
          </table:table-cell>
          <table:table-cell office:value-type="percentage" office:value="-1.7341664738100747E-2" table:style-name="ce44">
            <text:p>-1,7%</text:p>
          </table:table-cell>
          <table:table-cell office:value-type="float" office:value="0" table:style-name="ce42">
            <text:p>0</text:p>
          </table:table-cell>
          <table:table-cell office:value-type="float" office:value="3821460" table:style-name="ce42">
            <text:p>3.821.460</text:p>
          </table:table-cell>
          <table:table-cell office:value-type="float" office:value="345908.61" table:style-name="ce42">
            <text:p>345.909</text:p>
          </table:table-cell>
          <table:table-cell office:value-type="float" office:value="1414861.73" table:style-name="ce42">
            <text:p>1.414.862</text:p>
          </table:table-cell>
          <table:table-cell office:value-type="float" office:value="2060689.66" table:style-name="ce42">
            <text:p>2.060.690</text:p>
          </table:table-cell>
          <table:table-cell office:value-type="float" office:value="428726.99" table:style-name="ce42">
            <text:p>428.727</text:p>
          </table:table-cell>
          <table:table-cell office:value-type="float" office:value="384781.07" table:style-name="ce42">
            <text:p>384.781</text:p>
          </table:table-cell>
          <table:table-cell office:value-type="percentage" office:value="0.11218931769533109" table:formula="of:=+[.R105]/[.K105]" table:style-name="ce43">
            <text:p>11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70 Inspección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06]/[.B106]" table:style-name="ce43">
            <text:p>#¡DIV/0!</text:p>
          </table:table-cell>
          <table:table-cell office:value-type="float" office:value="12903700" table:style-name="ce42">
            <text:p>12.903.700</text:p>
          </table:table-cell>
          <table:table-cell office:value-type="percentage" office:value="-1.4483699346385262E-2" table:style-name="ce44">
            <text:p>-1,4%</text:p>
          </table:table-cell>
          <table:table-cell office:value-type="float" office:value="70000" table:style-name="ce42">
            <text:p>70.000</text:p>
          </table:table-cell>
          <table:table-cell office:value-type="float" office:value="12973700" table:style-name="ce42">
            <text:p>12.973.700</text:p>
          </table:table-cell>
          <table:table-cell office:value-type="float" office:value="1047946.78" table:style-name="ce42">
            <text:p>1.047.947</text:p>
          </table:table-cell>
          <table:table-cell office:value-type="float" office:value="51000" table:style-name="ce42">
            <text:p>51.000</text:p>
          </table:table-cell>
          <table:table-cell office:value-type="float" office:value="11874753.220000001" table:style-name="ce42">
            <text:p>11.874.753</text:p>
          </table:table-cell>
          <table:table-cell office:value-type="float" office:value="2487199.3199999998" table:style-name="ce42">
            <text:p>2.487.199</text:p>
          </table:table-cell>
          <table:table-cell office:value-type="float" office:value="2461959.9300000002" table:style-name="ce42">
            <text:p>2.461.960</text:p>
          </table:table-cell>
          <table:table-cell office:value-type="percentage" office:value="0.19275086370575881" table:formula="of:=+[.R106]/[.K106]" table:style-name="ce43">
            <text:p>19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20 Drogodependencias y Otras Adiccion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07]/[.B107]" table:style-name="ce43">
            <text:p>#¡DIV/0!</text:p>
          </table:table-cell>
          <table:table-cell office:value-type="float" office:value="11680590" table:style-name="ce42">
            <text:p>11.680.590</text:p>
          </table:table-cell>
          <table:table-cell office:value-type="percentage" office:value="-6.120278924424212E-2" table:style-name="ce44">
            <text:p>-6,1%</text:p>
          </table:table-cell>
          <table:table-cell office:value-type="float" office:value="413000" table:style-name="ce42">
            <text:p>413.000</text:p>
          </table:table-cell>
          <table:table-cell office:value-type="float" office:value="12093590" table:style-name="ce42">
            <text:p>12.093.590</text:p>
          </table:table-cell>
          <table:table-cell office:value-type="float" office:value="452725.95" table:style-name="ce42">
            <text:p>452.726</text:p>
          </table:table-cell>
          <table:table-cell office:value-type="float" office:value="7603995.8799999999" table:style-name="ce42">
            <text:p>7.603.996</text:p>
          </table:table-cell>
          <table:table-cell office:value-type="float" office:value="4036868.17" table:style-name="ce42">
            <text:p>4.036.868</text:p>
          </table:table-cell>
          <table:table-cell office:value-type="float" office:value="1514988.69" table:style-name="ce42">
            <text:p>1.514.989</text:p>
          </table:table-cell>
          <table:table-cell office:value-type="float" office:value="174093.09" table:style-name="ce42">
            <text:p>174.093</text:p>
          </table:table-cell>
          <table:table-cell office:value-type="percentage" office:value="0.12970138409104334" table:formula="of:=+[.R107]/[.K107]" table:style-name="ce43">
            <text:p>13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2 Asistencia Sanitari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08]/[.B108]" table:style-name="ce43">
            <text:p>#¡DIV/0!</text:p>
          </table:table-cell>
          <table:table-cell office:value-type="float" office:value="4048510570" table:style-name="ce42">
            <text:p>4.048.510.570</text:p>
          </table:table-cell>
          <table:table-cell office:value-type="percentage" office:value="-1.1385739493977774E-2" table:style-name="ce44">
            <text:p>-1,1%</text:p>
          </table:table-cell>
          <table:table-cell office:value-type="float" office:value="-32783708.289999999" table:style-name="ce42">
            <text:p>-32.783.708</text:p>
          </table:table-cell>
          <table:table-cell office:value-type="float" office:value="4015726861.71" table:style-name="ce42">
            <text:p>4.015.726.862</text:p>
          </table:table-cell>
          <table:table-cell office:value-type="float" office:value="472897153.57999998" table:style-name="ce42">
            <text:p>472.897.154</text:p>
          </table:table-cell>
          <table:table-cell office:value-type="float" office:value="467793366.05000001" table:style-name="ce42">
            <text:p>467.793.366</text:p>
          </table:table-cell>
          <table:table-cell office:value-type="float" office:value="3068964597.3299999" table:style-name="ce42">
            <text:p>3.068.964.597</text:p>
          </table:table-cell>
          <table:table-cell office:value-type="float" office:value="823886229.76999998" table:style-name="ce42">
            <text:p>823.886.230</text:p>
          </table:table-cell>
          <table:table-cell office:value-type="float" office:value="630888428.64999998" table:style-name="ce42">
            <text:p>630.888.429</text:p>
          </table:table-cell>
          <table:table-cell office:value-type="percentage" office:value="0.20350353927073975" table:formula="of:=+[.R108]/[.K108]" table:style-name="ce43">
            <text:p>20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4 Prestaciones Extern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09]/[.B109]" table:style-name="ce43">
            <text:p>#¡DIV/0!</text:p>
          </table:table-cell>
          <table:table-cell office:value-type="float" office:value="248000000" table:style-name="ce42">
            <text:p>248.000.000</text:p>
          </table:table-cell>
          <table:table-cell office:value-type="percentage" office:value="0" table:style-name="ce44">
            <text:p>0,0%</text:p>
          </table:table-cell>
          <table:table-cell office:value-type="float" office:value="19796767.100000001" table:style-name="ce42">
            <text:p>19.796.767</text:p>
          </table:table-cell>
          <table:table-cell office:value-type="float" office:value="267796767.09999999" table:style-name="ce42">
            <text:p>267.796.767</text:p>
          </table:table-cell>
          <table:table-cell office:value-type="float" office:value="44854604.259999998" table:style-name="ce42">
            <text:p>44.854.604</text:p>
          </table:table-cell>
          <table:table-cell office:value-type="float" office:value="51839631.350000001" table:style-name="ce42">
            <text:p>51.839.631</text:p>
          </table:table-cell>
          <table:table-cell office:value-type="float" office:value="171102531.49000001" table:style-name="ce42">
            <text:p>171.102.531</text:p>
          </table:table-cell>
          <table:table-cell office:value-type="float" office:value="50175755" table:style-name="ce42">
            <text:p>50.175.755</text:p>
          </table:table-cell>
          <table:table-cell office:value-type="float" office:value="8454387.4900000002" table:style-name="ce42">
            <text:p>8.454.387</text:p>
          </table:table-cell>
          <table:table-cell office:value-type="percentage" office:value="0.20232159274193548" table:formula="of:=+[.R109]/[.K109]" table:style-name="ce43">
            <text:p>20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6 Personal Sanitario Residente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10]/[.B110]" table:style-name="ce43">
            <text:p>#¡DIV/0!</text:p>
          </table:table-cell>
          <table:table-cell office:value-type="float" office:value="116412000" table:style-name="ce42">
            <text:p>116.412.000</text:p>
          </table:table-cell>
          <table:table-cell office:value-type="percentage" office:value="3.9688039367388921E-3" table:style-name="ce44">
            <text:p>0,4%</text:p>
          </table:table-cell>
          <table:table-cell office:value-type="float" office:value="-240000" table:style-name="ce42">
            <text:p>-240.000</text:p>
          </table:table-cell>
          <table:table-cell office:value-type="float" office:value="116172000" table:style-name="ce42">
            <text:p>116.172.000</text:p>
          </table:table-cell>
          <table:table-cell office:value-type="float" office:value="74714672.730000004" table:style-name="ce42">
            <text:p>74.714.673</text:p>
          </table:table-cell>
          <table:table-cell office:value-type="float" office:value="0" table:style-name="ce42">
            <text:p>0</text:p>
          </table:table-cell>
          <table:table-cell office:value-type="float" office:value="41457327.270000003" table:style-name="ce42">
            <text:p>41.457.327</text:p>
          </table:table-cell>
          <table:table-cell office:value-type="float" office:value="25335930.050000001" table:style-name="ce42">
            <text:p>25.335.930</text:p>
          </table:table-cell>
          <table:table-cell office:value-type="float" office:value="25335930.050000001" table:style-name="ce42">
            <text:p>25.335.930</text:p>
          </table:table-cell>
          <table:table-cell office:value-type="percentage" office:value="0.21764019216232003" table:formula="of:=+[.R110]/[.K110]" table:style-name="ce43">
            <text:p>21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8 Salud Mental y Atención Sanitaria de Media y Larga Estanci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11]/[.B111]" table:style-name="ce43">
            <text:p>#¡DIV/0!</text:p>
          </table:table-cell>
          <table:table-cell office:value-type="float" office:value="76140670" table:style-name="ce42">
            <text:p>76.140.670</text:p>
          </table:table-cell>
          <table:table-cell office:value-type="percentage" office:value="-1.3396388679011068E-2" table:style-name="ce44">
            <text:p>-1,3%</text:p>
          </table:table-cell>
          <table:table-cell office:value-type="float" office:value="58000" table:style-name="ce42">
            <text:p>58.000</text:p>
          </table:table-cell>
          <table:table-cell office:value-type="float" office:value="76198670" table:style-name="ce42">
            <text:p>76.198.670</text:p>
          </table:table-cell>
          <table:table-cell office:value-type="float" office:value="11248540.66" table:style-name="ce42">
            <text:p>11.248.541</text:p>
          </table:table-cell>
          <table:table-cell office:value-type="float" office:value="6579105.3499999996" table:style-name="ce42">
            <text:p>6.579.105</text:p>
          </table:table-cell>
          <table:table-cell office:value-type="float" office:value="58348178.390000001" table:style-name="ce42">
            <text:p>58.348.178</text:p>
          </table:table-cell>
          <table:table-cell office:value-type="float" office:value="14867769.970000001" table:style-name="ce42">
            <text:p>14.867.770</text:p>
          </table:table-cell>
          <table:table-cell office:value-type="float" office:value="12969662.75" table:style-name="ce42">
            <text:p>12.969.663</text:p>
          </table:table-cell>
          <table:table-cell office:value-type="percentage" office:value="0.19526712819837283" table:formula="of:=+[.R111]/[.K111]" table:style-name="ce43">
            <text:p>19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5 Servicios Generales de la Secretaría Autonómica de Sanidad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12]/[.B112]" table:style-name="ce43">
            <text:p>#¡DIV/0!</text:p>
          </table:table-cell>
          <table:table-cell office:value-type="float" office:value="70047070" table:style-name="ce42">
            <text:p>70.047.070</text:p>
          </table:table-cell>
          <table:table-cell office:value-type="percentage" office:value="0.48628413212334914" table:style-name="ce44">
            <text:p>48,6%</text:p>
          </table:table-cell>
          <table:table-cell office:value-type="float" office:value="0" table:style-name="ce42">
            <text:p>0</text:p>
          </table:table-cell>
          <table:table-cell office:value-type="float" office:value="70047070" table:style-name="ce42">
            <text:p>70.047.070</text:p>
          </table:table-cell>
          <table:table-cell office:value-type="float" office:value="9524452.0199999996" table:style-name="ce42">
            <text:p>9.524.452</text:p>
          </table:table-cell>
          <table:table-cell office:value-type="float" office:value="42572397.549999997" table:style-name="ce42">
            <text:p>42.572.398</text:p>
          </table:table-cell>
          <table:table-cell office:value-type="float" office:value="17950220.43" table:style-name="ce42">
            <text:p>17.950.220</text:p>
          </table:table-cell>
          <table:table-cell office:value-type="float" office:value="17022317.359999999" table:style-name="ce42">
            <text:p>17.022.317</text:p>
          </table:table-cell>
          <table:table-cell office:value-type="float" office:value="15230715.210000001" table:style-name="ce42">
            <text:p>15.230.715</text:p>
          </table:table-cell>
          <table:table-cell office:value-type="percentage" office:value="0.24301255370138963" table:formula="of:=+[.R112]/[.K112]" table:style-name="ce43">
            <text:p>24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3 Prestaciones Farmacéutic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13]/[.B113]" table:style-name="ce43">
            <text:p>#¡DIV/0!</text:p>
          </table:table-cell>
          <table:table-cell office:value-type="float" office:value="1181186990" table:style-name="ce42">
            <text:p>1.181.186.990</text:p>
          </table:table-cell>
          <table:table-cell office:value-type="percentage" office:value="0.17655212761057601" table:style-name="ce44">
            <text:p>17,7%</text:p>
          </table:table-cell>
          <table:table-cell office:value-type="float" office:value="15934390.619999999" table:style-name="ce42">
            <text:p>15.934.391</text:p>
          </table:table-cell>
          <table:table-cell office:value-type="float" office:value="1197121380.6199999" table:style-name="ce42">
            <text:p>1.197.121.381</text:p>
          </table:table-cell>
          <table:table-cell office:value-type="float" office:value="53398493.700000003" table:style-name="ce42">
            <text:p>53.398.494</text:p>
          </table:table-cell>
          <table:table-cell office:value-type="float" office:value="815582148.25999999" table:style-name="ce42">
            <text:p>815.582.148</text:p>
          </table:table-cell>
          <table:table-cell office:value-type="float" office:value="328140738.66000003" table:style-name="ce42">
            <text:p>328.140.739</text:p>
          </table:table-cell>
          <table:table-cell office:value-type="float" office:value="326283669.00999999" table:style-name="ce42">
            <text:p>326.283.669</text:p>
          </table:table-cell>
          <table:table-cell office:value-type="float" office:value="221188097.90000001" table:style-name="ce42">
            <text:p>221.188.098</text:p>
          </table:table-cell>
          <table:table-cell office:value-type="percentage" office:value="0.27623371385931028" table:formula="of:=+[.R113]/[.K113]" table:style-name="ce43">
            <text:p>27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7 Prestaciones <text:s/>Externas Complementari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14]/[.B114]" table:style-name="ce43">
            <text:p>#¡DIV/0!</text:p>
          </table:table-cell>
          <table:table-cell office:value-type="float" office:value="129850100" table:style-name="ce42">
            <text:p>129.850.100</text:p>
          </table:table-cell>
          <table:table-cell office:value-type="percentage" office:value="0.20454638218923935" table:style-name="ce44">
            <text:p>20,5%</text:p>
          </table:table-cell>
          <table:table-cell office:value-type="float" office:value="0" table:style-name="ce42">
            <text:p>0</text:p>
          </table:table-cell>
          <table:table-cell office:value-type="float" office:value="129850100" table:style-name="ce42">
            <text:p>129.850.100</text:p>
          </table:table-cell>
          <table:table-cell office:value-type="float" office:value="74864232.129999995" table:style-name="ce42">
            <text:p>74.864.232</text:p>
          </table:table-cell>
          <table:table-cell office:value-type="float" office:value="28806011.98" table:style-name="ce42">
            <text:p>28.806.012</text:p>
          </table:table-cell>
          <table:table-cell office:value-type="float" office:value="26179855.890000001" table:style-name="ce42">
            <text:p>26.179.856</text:p>
          </table:table-cell>
          <table:table-cell office:value-type="float" office:value="26179855.890000001" table:style-name="ce42">
            <text:p>26.179.856</text:p>
          </table:table-cell>
          <table:table-cell office:value-type="float" office:value="9833810.9299999997" table:style-name="ce42">
            <text:p>9.833.811</text:p>
          </table:table-cell>
          <table:table-cell office:value-type="percentage" office:value="0.20161598558645699" table:formula="of:=+[.R114]/[.K114]" table:style-name="ce43">
            <text:p>20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60 Análisis y Evaluación de la Atención al Paciente e Investigación en Ciencias de la Salud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15]/[.B115]" table:style-name="ce43">
            <text:p>#¡DIV/0!</text:p>
          </table:table-cell>
          <table:table-cell office:value-type="float" office:value="16807850" table:style-name="ce42">
            <text:p>16.807.850</text:p>
          </table:table-cell>
          <table:table-cell office:value-type="percentage" office:value="5.0670552332086873E-2" table:style-name="ce44">
            <text:p>5,1%</text:p>
          </table:table-cell>
          <table:table-cell office:value-type="float" office:value="0" table:style-name="ce42">
            <text:p>0</text:p>
          </table:table-cell>
          <table:table-cell office:value-type="float" office:value="16807850" table:style-name="ce42">
            <text:p>16.807.850</text:p>
          </table:table-cell>
          <table:table-cell office:value-type="float" office:value="7071105.7999999998" table:style-name="ce42">
            <text:p>7.071.106</text:p>
          </table:table-cell>
          <table:table-cell office:value-type="float" office:value="4663320.18" table:style-name="ce42">
            <text:p>4.663.320</text:p>
          </table:table-cell>
          <table:table-cell office:value-type="float" office:value="5073424.0199999996" table:style-name="ce42">
            <text:p>5.073.424</text:p>
          </table:table-cell>
          <table:table-cell office:value-type="float" office:value="390056.8" table:style-name="ce42">
            <text:p>390.057</text:p>
          </table:table-cell>
          <table:table-cell office:value-type="float" office:value="378685.82" table:style-name="ce42">
            <text:p>378.686</text:p>
          </table:table-cell>
          <table:table-cell office:value-type="percentage" office:value="2.3206823002347117E-2" table:formula="of:=+[.R115]/[.K115]" table:style-name="ce43">
            <text:p>2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10 Centros Integrados de Salud Públic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16]/[.B116]" table:style-name="ce43">
            <text:p>#¡DIV/0!</text:p>
          </table:table-cell>
          <table:table-cell office:value-type="float" office:value="52699440" table:style-name="ce42">
            <text:p>52.699.440</text:p>
          </table:table-cell>
          <table:table-cell office:value-type="percentage" office:value="-6.8886850351741885E-2" table:style-name="ce44">
            <text:p>-6,9%</text:p>
          </table:table-cell>
          <table:table-cell office:value-type="float" office:value="0" table:style-name="ce42">
            <text:p>0</text:p>
          </table:table-cell>
          <table:table-cell office:value-type="float" office:value="52699440" table:style-name="ce42">
            <text:p>52.699.440</text:p>
          </table:table-cell>
          <table:table-cell office:value-type="float" office:value="3036830.73" table:style-name="ce42">
            <text:p>3.036.831</text:p>
          </table:table-cell>
          <table:table-cell office:value-type="float" office:value="2155691.83" table:style-name="ce42">
            <text:p>2.155.692</text:p>
          </table:table-cell>
          <table:table-cell office:value-type="float" office:value="47500382" table:style-name="ce42">
            <text:p>47.500.382</text:p>
          </table:table-cell>
          <table:table-cell office:value-type="float" office:value="10733500.17" table:style-name="ce42">
            <text:p>10.733.500</text:p>
          </table:table-cell>
          <table:table-cell office:value-type="float" office:value="10522512.310000001" table:style-name="ce42">
            <text:p>10.522.512</text:p>
          </table:table-cell>
          <table:table-cell office:value-type="percentage" office:value="0.20367389425769988" table:formula="of:=+[.R116]/[.K116]" table:style-name="ce43">
            <text:p>20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3.10 Salud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17]/[.B117]" table:style-name="ce43">
            <text:p>#¡DIV/0!</text:p>
          </table:table-cell>
          <table:table-cell office:value-type="float" office:value="46836930" table:style-name="ce42">
            <text:p>46.836.930</text:p>
          </table:table-cell>
          <table:table-cell office:value-type="percentage" office:value="8.4812966356549793E-2" table:style-name="ce44">
            <text:p>8,5%</text:p>
          </table:table-cell>
          <table:table-cell office:value-type="float" office:value="0" table:style-name="ce42">
            <text:p>0</text:p>
          </table:table-cell>
          <table:table-cell office:value-type="float" office:value="46836930" table:style-name="ce42">
            <text:p>46.836.930</text:p>
          </table:table-cell>
          <table:table-cell office:value-type="float" office:value="14552155.060000001" table:style-name="ce42">
            <text:p>14.552.155</text:p>
          </table:table-cell>
          <table:table-cell office:value-type="float" office:value="8452824.0099999998" table:style-name="ce42">
            <text:p>8.452.824</text:p>
          </table:table-cell>
          <table:table-cell office:value-type="float" office:value="23831950.93" table:style-name="ce42">
            <text:p>23.831.951</text:p>
          </table:table-cell>
          <table:table-cell office:value-type="float" office:value="4282620.95" table:style-name="ce42">
            <text:p>4.282.621</text:p>
          </table:table-cell>
          <table:table-cell office:value-type="float" office:value="2313961.7999999998" table:style-name="ce42">
            <text:p>2.313.962</text:p>
          </table:table-cell>
          <table:table-cell office:value-type="percentage" office:value="9.1436841611950231E-2" table:formula="of:=+[.R117]/[.K117]" table:style-name="ce43">
            <text:p>9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9 Información para la Salud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18]/[.B118]" table:style-name="ce43">
            <text:p>#¡DIV/0!</text:p>
          </table:table-cell>
          <table:table-cell office:value-type="float" office:value="38440810" table:style-name="ce42">
            <text:p>38.440.810</text:p>
          </table:table-cell>
          <table:table-cell office:value-type="percentage" office:value="-3.3218448113546319E-3" table:style-name="ce44">
            <text:p>-0,3%</text:p>
          </table:table-cell>
          <table:table-cell office:value-type="float" office:value="0" table:style-name="ce42">
            <text:p>0</text:p>
          </table:table-cell>
          <table:table-cell office:value-type="float" office:value="38440810" table:style-name="ce42">
            <text:p>38.440.810</text:p>
          </table:table-cell>
          <table:table-cell office:value-type="float" office:value="8860152.1899999995" table:style-name="ce42">
            <text:p>8.860.152</text:p>
          </table:table-cell>
          <table:table-cell office:value-type="float" office:value="8020057.04" table:style-name="ce42">
            <text:p>8.020.057</text:p>
          </table:table-cell>
          <table:table-cell office:value-type="float" office:value="21560600.77" table:style-name="ce42">
            <text:p>21.560.601</text:p>
          </table:table-cell>
          <table:table-cell office:value-type="float" office:value="7387067.3899999997" table:style-name="ce42">
            <text:p>7.387.067</text:p>
          </table:table-cell>
          <table:table-cell office:value-type="float" office:value="826124.12" table:style-name="ce42">
            <text:p>826.124</text:p>
          </table:table-cell>
          <table:table-cell office:value-type="percentage" office:value="0.19216731879479126" table:formula="of:=+[.R118]/[.K118]" table:style-name="ce43">
            <text:p>19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20 Administración Económico Financier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19]/[.B119]" table:style-name="ce43">
            <text:p>#¡DIV/0!</text:p>
          </table:table-cell>
          <table:table-cell office:value-type="float" office:value="5294740" table:style-name="ce42">
            <text:p>5.294.740</text:p>
          </table:table-cell>
          <table:table-cell office:value-type="percentage" office:value="0.11276346678043542" table:style-name="ce44">
            <text:p>11,3%</text:p>
          </table:table-cell>
          <table:table-cell office:value-type="float" office:value="70000" table:style-name="ce42">
            <text:p>70.000</text:p>
          </table:table-cell>
          <table:table-cell office:value-type="float" office:value="5364740" table:style-name="ce42">
            <text:p>5.364.740</text:p>
          </table:table-cell>
          <table:table-cell office:value-type="float" office:value="1364481.6" table:style-name="ce42">
            <text:p>1.364.482</text:p>
          </table:table-cell>
          <table:table-cell office:value-type="float" office:value="70000" table:style-name="ce42">
            <text:p>70.000</text:p>
          </table:table-cell>
          <table:table-cell office:value-type="float" office:value="3930258.4" table:style-name="ce42">
            <text:p>3.930.258</text:p>
          </table:table-cell>
          <table:table-cell office:value-type="float" office:value="808321.35" table:style-name="ce42">
            <text:p>808.321</text:p>
          </table:table-cell>
          <table:table-cell office:value-type="float" office:value="808222.35" table:style-name="ce42">
            <text:p>808.222</text:p>
          </table:table-cell>
          <table:table-cell office:value-type="percentage" office:value="0.15266497505071069" table:formula="of:=+[.R119]/[.K119]" table:style-name="ce43">
            <text:p>15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30 Administración de Recursos Humano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20]/[.B120]" table:style-name="ce43">
            <text:p>#¡DIV/0!</text:p>
          </table:table-cell>
          <table:table-cell office:value-type="float" office:value="4303060" table:style-name="ce42">
            <text:p>4.303.060</text:p>
          </table:table-cell>
          <table:table-cell office:value-type="percentage" office:value="7.6472780853411124E-2" table:style-name="ce44">
            <text:p>7,6%</text:p>
          </table:table-cell>
          <table:table-cell office:value-type="float" office:value="0" table:style-name="ce42">
            <text:p>0</text:p>
          </table:table-cell>
          <table:table-cell office:value-type="float" office:value="4303060" table:style-name="ce42">
            <text:p>4.303.060</text:p>
          </table:table-cell>
          <table:table-cell office:value-type="float" office:value="564790.85" table:style-name="ce42">
            <text:p>564.791</text:p>
          </table:table-cell>
          <table:table-cell office:value-type="float" office:value="381765.75" table:style-name="ce42">
            <text:p>381.766</text:p>
          </table:table-cell>
          <table:table-cell office:value-type="float" office:value="3356503.4" table:style-name="ce42">
            <text:p>3.356.503</text:p>
          </table:table-cell>
          <table:table-cell office:value-type="float" office:value="702107.98" table:style-name="ce42">
            <text:p>702.108</text:p>
          </table:table-cell>
          <table:table-cell office:value-type="float" office:value="702107.98" table:style-name="ce42">
            <text:p>702.108</text:p>
          </table:table-cell>
          <table:table-cell office:value-type="percentage" office:value="0.16316481294706559" table:formula="of:=+[.R120]/[.K120]" table:style-name="ce43">
            <text:p>16,3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9">
          <table:table-cell office:value-type="string" table:style-name="ce45">
            <text:p><text:s/>10 Conselleria de Sanidad</text:p>
          </table:table-cell>
          <table:table-cell office:value-type="float" office:value="0" table:formula="of:=SUM([.B103:.B121])" table:style-name="ce46">
            <text:p>0</text:p>
          </table:table-cell>
          <table:table-cell office:value-type="float" office:value="0" table:formula="of:=SUM([.C103:.C121])" table:style-name="ce46">
            <text:p>0</text:p>
          </table:table-cell>
          <table:table-cell office:value-type="float" office:value="0" table:formula="of:=SUM([.D103:.D121])" table:style-name="ce46">
            <text:p>0</text:p>
          </table:table-cell>
          <table:table-cell office:value-type="float" office:value="0" table:formula="of:=SUM([.E103:.E121])" table:style-name="ce46">
            <text:p>0</text:p>
          </table:table-cell>
          <table:table-cell office:value-type="float" office:value="0" table:formula="of:=SUM([.F103:.F121])" table:style-name="ce46">
            <text:p>0</text:p>
          </table:table-cell>
          <table:table-cell office:value-type="float" office:value="0" table:formula="of:=SUM([.G103:.G121])" table:style-name="ce46">
            <text:p>0</text:p>
          </table:table-cell>
          <table:table-cell office:value-type="float" office:value="0" table:formula="of:=SUM([.H103:.H121])" table:style-name="ce46">
            <text:p>0</text:p>
          </table:table-cell>
          <table:table-cell office:value-type="float" office:value="0" table:formula="of:=SUM([.I103:.I121])" table:style-name="ce46">
            <text:p>0</text:p>
          </table:table-cell>
          <table:table-cell office:value-type="percentage" office:value="0" table:formula="of:=+[.H122]/[.B122]" table:style-name="ce47">
            <text:p>#¡DIV/0!</text:p>
          </table:table-cell>
          <table:table-cell office:value-type="float" office:value="6084266710" table:formula="of:=SUM([.K103:.K121])" table:style-name="ce46">
            <text:p>6.084.266.710</text:p>
          </table:table-cell>
          <table:table-cell office:value-type="percentage" office:value="0" table:formula="of:=(+[.K122]-[.B122])/[.B122]" table:style-name="ce47">
            <text:p>#¡DIV/0!</text:p>
          </table:table-cell>
          <table:table-cell office:value-type="float" office:value="3318449.4300000016" table:formula="of:=SUM([.M103:.M121])" table:style-name="ce46">
            <text:p>3.318.449</text:p>
          </table:table-cell>
          <table:table-cell office:value-type="float" office:value="6087585159.4300003" table:formula="of:=SUM([.N103:.N121])" table:style-name="ce46">
            <text:p>6.087.585.159</text:p>
          </table:table-cell>
          <table:table-cell office:value-type="float" office:value="782949515.75" table:formula="of:=SUM([.O103:.O121])" table:style-name="ce46">
            <text:p>782.949.516</text:p>
          </table:table-cell>
          <table:table-cell office:value-type="float" office:value="1448045686.0799999" table:formula="of:=SUM([.P103:.P121])" table:style-name="ce46">
            <text:p>1.448.045.686</text:p>
          </table:table-cell>
          <table:table-cell office:value-type="float" office:value="3850488831.809999" table:formula="of:=SUM([.Q103:.Q121])" table:style-name="ce46">
            <text:p>3.850.488.832</text:p>
          </table:table-cell>
          <table:table-cell office:value-type="float" office:value="1315486794.4900002" table:formula="of:=SUM([.R103:.R121])" table:style-name="ce46">
            <text:p>1.315.486.794</text:p>
          </table:table-cell>
          <table:table-cell office:value-type="float" office:value="945330637.46999991" table:formula="of:=SUM([.S103:.S121])" table:style-name="ce46">
            <text:p>945.330.637</text:p>
          </table:table-cell>
          <table:table-cell office:value-type="percentage" office:value="0.21621123089950806" table:formula="of:=+[.R122]/[.K122]" table:style-name="ce47">
            <text:p>21,6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58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2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24]/[.B124]" table:style-name="ce43">
            <text:p>#¡DIV/0!</text:p>
          </table:table-cell>
          <table:table-cell office:value-type="float" office:value="7267560" table:style-name="ce42">
            <text:p>7.267.560</text:p>
          </table:table-cell>
          <table:table-cell office:value-type="percentage" office:value="0.16161267430040085" table:style-name="ce44">
            <text:p>16,2%</text:p>
          </table:table-cell>
          <table:table-cell office:value-type="float" office:value="0" table:style-name="ce42">
            <text:p>0</text:p>
          </table:table-cell>
          <table:table-cell office:value-type="float" office:value="7267560" table:style-name="ce42">
            <text:p>7.267.560</text:p>
          </table:table-cell>
          <table:table-cell office:value-type="float" office:value="1674260.05" table:style-name="ce42">
            <text:p>1.674.260</text:p>
          </table:table-cell>
          <table:table-cell office:value-type="float" office:value="112168.42" table:style-name="ce42">
            <text:p>112.168</text:p>
          </table:table-cell>
          <table:table-cell office:value-type="float" office:value="5481131.5300000003" table:style-name="ce42">
            <text:p>5.481.132</text:p>
          </table:table-cell>
          <table:table-cell office:value-type="float" office:value="1094693.48" table:style-name="ce42">
            <text:p>1.094.693</text:p>
          </table:table-cell>
          <table:table-cell office:value-type="float" office:value="1000613.73" table:style-name="ce42">
            <text:p>1.000.614</text:p>
          </table:table-cell>
          <table:table-cell office:value-type="percentage" office:value="0.1506273742494042" table:formula="of:=+[.R124]/[.K124]" table:style-name="ce43">
            <text:p>15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551.10 Elaboración y Difusión Estadístic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25]/[.B125]" table:style-name="ce43">
            <text:p>#¡DIV/0!</text:p>
          </table:table-cell>
          <table:table-cell office:value-type="float" office:value="1850340" table:style-name="ce42">
            <text:p>1.850.340</text:p>
          </table:table-cell>
          <table:table-cell office:value-type="percentage" office:value="-3.426427069034807E-2" table:style-name="ce44">
            <text:p>-3,4%</text:p>
          </table:table-cell>
          <table:table-cell office:value-type="float" office:value="0" table:style-name="ce42">
            <text:p>0</text:p>
          </table:table-cell>
          <table:table-cell office:value-type="float" office:value="1850340" table:style-name="ce42">
            <text:p>1.850.340</text:p>
          </table:table-cell>
          <table:table-cell office:value-type="float" office:value="622875.13" table:style-name="ce42">
            <text:p>622.875</text:p>
          </table:table-cell>
          <table:table-cell office:value-type="float" office:value="1559.14" table:style-name="ce42">
            <text:p>1.559</text:p>
          </table:table-cell>
          <table:table-cell office:value-type="float" office:value="1225905.73" table:style-name="ce42">
            <text:p>1.225.906</text:p>
          </table:table-cell>
          <table:table-cell office:value-type="float" office:value="255942.97" table:style-name="ce42">
            <text:p>255.943</text:p>
          </table:table-cell>
          <table:table-cell office:value-type="float" office:value="255942.97" table:style-name="ce42">
            <text:p>255.943</text:p>
          </table:table-cell>
          <table:table-cell office:value-type="percentage" office:value="0.13832212998692131" table:formula="of:=+[.R125]/[.K125]" table:style-name="ce43">
            <text:p>13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615.10 Planificación y Previsión Económic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26]/[.B126]" table:style-name="ce43">
            <text:p>#¡DIV/0!</text:p>
          </table:table-cell>
          <table:table-cell office:value-type="float" office:value="4010010" table:style-name="ce42">
            <text:p>4.010.010</text:p>
          </table:table-cell>
          <table:table-cell office:value-type="percentage" office:value="-0.11892504729449142" table:style-name="ce44">
            <text:p>-11,9%</text:p>
          </table:table-cell>
          <table:table-cell office:value-type="float" office:value="0" table:style-name="ce42">
            <text:p>0</text:p>
          </table:table-cell>
          <table:table-cell office:value-type="float" office:value="4010010" table:style-name="ce42">
            <text:p>4.010.010</text:p>
          </table:table-cell>
          <table:table-cell office:value-type="float" office:value="783007.75" table:style-name="ce42">
            <text:p>783.008</text:p>
          </table:table-cell>
          <table:table-cell office:value-type="float" office:value="61746.98" table:style-name="ce42">
            <text:p>61.747</text:p>
          </table:table-cell>
          <table:table-cell office:value-type="float" office:value="3165255.27" table:style-name="ce42">
            <text:p>3.165.255</text:p>
          </table:table-cell>
          <table:table-cell office:value-type="float" office:value="760033.13" table:style-name="ce42">
            <text:p>760.033</text:p>
          </table:table-cell>
          <table:table-cell office:value-type="float" office:value="155193.13" table:style-name="ce42">
            <text:p>155.193</text:p>
          </table:table-cell>
          <table:table-cell office:value-type="percentage" office:value="0.18953397373073883" table:formula="of:=+[.R126]/[.K126]" table:style-name="ce43">
            <text:p>19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22.20 Política Industri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27]/[.B127]" table:style-name="ce43">
            <text:p>#¡DIV/0!</text:p>
          </table:table-cell>
          <table:table-cell office:value-type="float" office:value="113048050" table:style-name="ce42">
            <text:p>113.048.050</text:p>
          </table:table-cell>
          <table:table-cell office:value-type="percentage" office:value="0.41324512931447238" table:style-name="ce44">
            <text:p>41,3%</text:p>
          </table:table-cell>
          <table:table-cell office:value-type="float" office:value="150018.6" table:style-name="ce42">
            <text:p>150.019</text:p>
          </table:table-cell>
          <table:table-cell office:value-type="float" office:value="113198068.59999999" table:style-name="ce42">
            <text:p>113.198.069</text:p>
          </table:table-cell>
          <table:table-cell office:value-type="float" office:value="19140128.530000001" table:style-name="ce42">
            <text:p>19.140.129</text:p>
          </table:table-cell>
          <table:table-cell office:value-type="float" office:value="10467462.890000001" table:style-name="ce42">
            <text:p>10.467.463</text:p>
          </table:table-cell>
          <table:table-cell office:value-type="float" office:value="83590477.180000007" table:style-name="ce42">
            <text:p>83.590.477</text:p>
          </table:table-cell>
          <table:table-cell office:value-type="float" office:value="19306310.149999999" table:style-name="ce42">
            <text:p>19.306.310</text:p>
          </table:table-cell>
          <table:table-cell office:value-type="float" office:value="1063879.92" table:style-name="ce42">
            <text:p>1.063.880</text:p>
          </table:table-cell>
          <table:table-cell office:value-type="percentage" office:value="0.17077968306397145" table:formula="of:=+[.R127]/[.K127]" table:style-name="ce43">
            <text:p>17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43.10 Protección Consumidores y Calidad de Bienes y Servicio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28]/[.B128]" table:style-name="ce43">
            <text:p>#¡DIV/0!</text:p>
          </table:table-cell>
          <table:table-cell office:value-type="float" office:value="4987380" table:style-name="ce42">
            <text:p>4.987.380</text:p>
          </table:table-cell>
          <table:table-cell office:value-type="percentage" office:value="9.4051500634498506E-3" table:style-name="ce44">
            <text:p>0,9%</text:p>
          </table:table-cell>
          <table:table-cell office:value-type="float" office:value="0" table:style-name="ce42">
            <text:p>0</text:p>
          </table:table-cell>
          <table:table-cell office:value-type="float" office:value="4987380" table:style-name="ce42">
            <text:p>4.987.380</text:p>
          </table:table-cell>
          <table:table-cell office:value-type="float" office:value="2006463.79" table:style-name="ce42">
            <text:p>2.006.464</text:p>
          </table:table-cell>
          <table:table-cell office:value-type="float" office:value="155877.94" table:style-name="ce42">
            <text:p>155.878</text:p>
          </table:table-cell>
          <table:table-cell office:value-type="float" office:value="2825038.27" table:style-name="ce42">
            <text:p>2.825.038</text:p>
          </table:table-cell>
          <table:table-cell office:value-type="float" office:value="589896.36" table:style-name="ce42">
            <text:p>589.896</text:p>
          </table:table-cell>
          <table:table-cell office:value-type="float" office:value="580458.93000000005" table:style-name="ce42">
            <text:p>580.459</text:p>
          </table:table-cell>
          <table:table-cell office:value-type="percentage" office:value="0.11827780518027502" table:formula="of:=+[.R128]/[.K128]" table:style-name="ce43">
            <text:p>11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61.10 Ordenación y Promoción Comerci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29]/[.B129]" table:style-name="ce43">
            <text:p>#¡DIV/0!</text:p>
          </table:table-cell>
          <table:table-cell office:value-type="float" office:value="45490630" table:style-name="ce42">
            <text:p>45.490.630</text:p>
          </table:table-cell>
          <table:table-cell office:value-type="percentage" office:value="6.1320568733028498E-2" table:style-name="ce44">
            <text:p>6,1%</text:p>
          </table:table-cell>
          <table:table-cell office:value-type="float" office:value="0" table:style-name="ce42">
            <text:p>0</text:p>
          </table:table-cell>
          <table:table-cell office:value-type="float" office:value="45490630" table:style-name="ce42">
            <text:p>45.490.630</text:p>
          </table:table-cell>
          <table:table-cell office:value-type="float" office:value="22697018.539999999" table:style-name="ce42">
            <text:p>22.697.019</text:p>
          </table:table-cell>
          <table:table-cell office:value-type="float" office:value="449451.92" table:style-name="ce42">
            <text:p>449.452</text:p>
          </table:table-cell>
          <table:table-cell office:value-type="float" office:value="22344159.539999999" table:style-name="ce42">
            <text:p>22.344.160</text:p>
          </table:table-cell>
          <table:table-cell office:value-type="float" office:value="16822622.460000001" table:style-name="ce42">
            <text:p>16.822.622</text:p>
          </table:table-cell>
          <table:table-cell office:value-type="float" office:value="16641136.029999999" table:style-name="ce42">
            <text:p>16.641.136</text:p>
          </table:table-cell>
          <table:table-cell office:value-type="percentage" office:value="0.36980412142016938" table:formula="of:=+[.R129]/[.K129]" table:style-name="ce43">
            <text:p>37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62.10 Comercio Exterior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30]/[.B130]" table:style-name="ce43">
            <text:p>#¡DIV/0!</text:p>
          </table:table-cell>
          <table:table-cell office:value-type="float" office:value="14139010" table:style-name="ce42">
            <text:p>14.139.010</text:p>
          </table:table-cell>
          <table:table-cell office:value-type="percentage" office:value="1.5298036689724306E-2" table:style-name="ce44">
            <text:p>1,5%</text:p>
          </table:table-cell>
          <table:table-cell office:value-type="float" office:value="0" table:style-name="ce42">
            <text:p>0</text:p>
          </table:table-cell>
          <table:table-cell office:value-type="float" office:value="14139010" table:style-name="ce42">
            <text:p>14.139.010</text:p>
          </table:table-cell>
          <table:table-cell office:value-type="float" office:value="2209998.46" table:style-name="ce42">
            <text:p>2.209.998</text:p>
          </table:table-cell>
          <table:table-cell office:value-type="float" office:value="67501.22" table:style-name="ce42">
            <text:p>67.501</text:p>
          </table:table-cell>
          <table:table-cell office:value-type="float" office:value="11861510.32" table:style-name="ce42">
            <text:p>11.861.510</text:p>
          </table:table-cell>
          <table:table-cell office:value-type="float" office:value="2958711.19" table:style-name="ce42">
            <text:p>2.958.711</text:p>
          </table:table-cell>
          <table:table-cell office:value-type="float" office:value="41513.71" table:style-name="ce42">
            <text:p>41.514</text:p>
          </table:table-cell>
          <table:table-cell office:value-type="percentage" office:value="0.20925872391348474" table:formula="of:=+[.R130]/[.K130]" table:style-name="ce43">
            <text:p>20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31.10 Energí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31]/[.B131]" table:style-name="ce43">
            <text:p>#¡DIV/0!</text:p>
          </table:table-cell>
          <table:table-cell office:value-type="float" office:value="10557030" table:style-name="ce42">
            <text:p>10.557.030</text:p>
          </table:table-cell>
          <table:table-cell office:value-type="percentage" office:value="-0.14659288869847095" table:style-name="ce44">
            <text:p>-14,7%</text:p>
          </table:table-cell>
          <table:table-cell office:value-type="float" office:value="0" table:style-name="ce42">
            <text:p>0</text:p>
          </table:table-cell>
          <table:table-cell office:value-type="float" office:value="10557030" table:style-name="ce42">
            <text:p>10.557.030</text:p>
          </table:table-cell>
          <table:table-cell office:value-type="float" office:value="634685.14" table:style-name="ce42">
            <text:p>634.685</text:p>
          </table:table-cell>
          <table:table-cell office:value-type="float" office:value="37454.26" table:style-name="ce42">
            <text:p>37.454</text:p>
          </table:table-cell>
          <table:table-cell office:value-type="float" office:value="9884890.5999999996" table:style-name="ce42">
            <text:p>9.884.891</text:p>
          </table:table-cell>
          <table:table-cell office:value-type="float" office:value="2410062.27" table:style-name="ce42">
            <text:p>2.410.062</text:p>
          </table:table-cell>
          <table:table-cell office:value-type="float" office:value="318326.18" table:style-name="ce42">
            <text:p>318.326</text:p>
          </table:table-cell>
          <table:table-cell office:value-type="percentage" office:value="0.22828980025632209" table:formula="of:=+[.R131]/[.K131]" table:style-name="ce43">
            <text:p>22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5.10 Condiciones de Trabajo y Administración de las Relaciones Labor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32]/[.B132]" table:style-name="ce43">
            <text:p>#¡DIV/0!</text:p>
          </table:table-cell>
          <table:table-cell office:value-type="float" office:value="24256500" table:style-name="ce42">
            <text:p>24.256.500</text:p>
          </table:table-cell>
          <table:table-cell office:value-type="percentage" office:value="3.0388528668134736E-2" table:style-name="ce44">
            <text:p>3,0%</text:p>
          </table:table-cell>
          <table:table-cell office:value-type="float" office:value="6698.57" table:style-name="ce42">
            <text:p>6.699</text:p>
          </table:table-cell>
          <table:table-cell office:value-type="float" office:value="24263198.57" table:style-name="ce42">
            <text:p>24.263.199</text:p>
          </table:table-cell>
          <table:table-cell office:value-type="float" office:value="5958687.7999999998" table:style-name="ce42">
            <text:p>5.958.688</text:p>
          </table:table-cell>
          <table:table-cell office:value-type="float" office:value="3013506.11" table:style-name="ce42">
            <text:p>3.013.506</text:p>
          </table:table-cell>
          <table:table-cell office:value-type="float" office:value="15291004.66" table:style-name="ce42">
            <text:p>15.291.005</text:p>
          </table:table-cell>
          <table:table-cell office:value-type="float" office:value="3750951.81" table:style-name="ce42">
            <text:p>3.750.952</text:p>
          </table:table-cell>
          <table:table-cell office:value-type="float" office:value="933845.19" table:style-name="ce42">
            <text:p>933.845</text:p>
          </table:table-cell>
          <table:table-cell office:value-type="percentage" office:value="0.15463697606827037" table:formula="of:=+[.R132]/[.K132]" table:style-name="ce43">
            <text:p>15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22.50 Servicio Valenciano de Empleo y Formación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33]/[.B133]" table:style-name="ce43">
            <text:p>#¡DIV/0!</text:p>
          </table:table-cell>
          <table:table-cell office:value-type="float" office:value="134840840" table:style-name="ce42">
            <text:p>134.840.840</text:p>
          </table:table-cell>
          <table:table-cell office:value-type="percentage" office:value="-4.7040795290528133E-2" table:style-name="ce44">
            <text:p>-4,7%</text:p>
          </table:table-cell>
          <table:table-cell office:value-type="float" office:value="0" table:style-name="ce42">
            <text:p>0</text:p>
          </table:table-cell>
          <table:table-cell office:value-type="float" office:value="134840840" table:style-name="ce42">
            <text:p>134.840.8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4840840" table:style-name="ce42">
            <text:p>134.840.840</text:p>
          </table:table-cell>
          <table:table-cell office:value-type="float" office:value="33710208" table:style-name="ce42">
            <text:p>33.710.208</text:p>
          </table:table-cell>
          <table:table-cell office:value-type="float" office:value="269253" table:style-name="ce42">
            <text:p>269.253</text:p>
          </table:table-cell>
          <table:table-cell office:value-type="percentage" office:value="0.24999998516769845" table:formula="of:=+[.R133]/[.K133]" table:style-name="ce43">
            <text:p>25,0%</text:p>
          </table:table-cell>
          <table:table-cell table:style-name="ce40"/>
          <table:table-cell table:number-columns-repeated="16363"/>
        </table:table-row>
        <table:table-row table:style-name="ro10">
          <table:table-cell office:value-type="string" table:style-name="ce48">
            <text:p><text:s/>322.55 Promoción de emprendedores, Cooperativismo y Economía Soci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34]/[.B134]" table:style-name="ce43">
            <text:p>#¡DIV/0!</text:p>
          </table:table-cell>
          <table:table-cell office:value-type="float" office:value="6974200" table:style-name="ce42">
            <text:p>6.974.200</text:p>
          </table:table-cell>
          <table:table-cell office:value-type="percentage" office:value="0.34964576201322517" table:style-name="ce44">
            <text:p>35,0%</text:p>
          </table:table-cell>
          <table:table-cell office:value-type="float" office:value="0" table:style-name="ce42">
            <text:p>0</text:p>
          </table:table-cell>
          <table:table-cell office:value-type="float" office:value="6974200" table:style-name="ce42">
            <text:p>6.974.200</text:p>
          </table:table-cell>
          <table:table-cell office:value-type="float" office:value="5291928.57" table:style-name="ce42">
            <text:p>5.291.929</text:p>
          </table:table-cell>
          <table:table-cell office:value-type="float" office:value="385500" table:style-name="ce42">
            <text:p>385.500</text:p>
          </table:table-cell>
          <table:table-cell office:value-type="float" office:value="1296771.43" table:style-name="ce42">
            <text:p>1.296.771</text:p>
          </table:table-cell>
          <table:table-cell office:value-type="float" office:value="271834.73" table:style-name="ce42">
            <text:p>271.835</text:p>
          </table:table-cell>
          <table:table-cell office:value-type="float" office:value="259660.73" table:style-name="ce42">
            <text:p>259.661</text:p>
          </table:table-cell>
          <table:table-cell office:value-type="percentage" office:value="3.8977191649221414E-2" table:formula="of:=+[.R134]/[.K134]" table:style-name="ce43">
            <text:p>3,9%</text:p>
          </table:table-cell>
          <table:table-cell table:style-name="ce40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51">
            <text:p><text:s/>11 Economía Sostenible, Sectores Productivos, Comercio y Trabajo</text:p>
          </table:table-cell>
          <table:table-cell office:value-type="float" office:value="0" table:formula="of:=SUM([.B123:.B135])" table:style-name="ce46">
            <text:p>0</text:p>
          </table:table-cell>
          <table:table-cell office:value-type="float" office:value="0" table:formula="of:=SUM([.C123:.C135])" table:style-name="ce46">
            <text:p>0</text:p>
          </table:table-cell>
          <table:table-cell office:value-type="float" office:value="0" table:formula="of:=SUM([.D123:.D135])" table:style-name="ce46">
            <text:p>0</text:p>
          </table:table-cell>
          <table:table-cell office:value-type="float" office:value="0" table:formula="of:=SUM([.E123:.E135])" table:style-name="ce46">
            <text:p>0</text:p>
          </table:table-cell>
          <table:table-cell office:value-type="float" office:value="0" table:formula="of:=SUM([.F123:.F135])" table:style-name="ce46">
            <text:p>0</text:p>
          </table:table-cell>
          <table:table-cell office:value-type="float" office:value="0" table:formula="of:=SUM([.G123:.G135])" table:style-name="ce46">
            <text:p>0</text:p>
          </table:table-cell>
          <table:table-cell office:value-type="float" office:value="0" table:formula="of:=SUM([.H123:.H135])" table:style-name="ce46">
            <text:p>0</text:p>
          </table:table-cell>
          <table:table-cell office:value-type="float" office:value="0" table:formula="of:=SUM([.I123:.I135])" table:style-name="ce46">
            <text:p>0</text:p>
          </table:table-cell>
          <table:table-cell office:value-type="percentage" office:value="0" table:formula="of:=+[.H136]/[.B136]" table:style-name="ce47">
            <text:p>#¡DIV/0!</text:p>
          </table:table-cell>
          <table:table-cell office:value-type="float" office:value="367421550" table:formula="of:=SUM([.K123:.K135])" table:style-name="ce46">
            <text:p>367.421.550</text:p>
          </table:table-cell>
          <table:table-cell office:value-type="percentage" office:value="0" table:formula="of:=(+[.K136]-[.B136])/[.B136]" table:style-name="ce47">
            <text:p>#¡DIV/0!</text:p>
          </table:table-cell>
          <table:table-cell office:value-type="float" office:value="156717.17000000001" table:formula="of:=SUM([.M123:.M135])" table:style-name="ce46">
            <text:p>156.717</text:p>
          </table:table-cell>
          <table:table-cell office:value-type="float" office:value="367578267.16999996" table:formula="of:=SUM([.N123:.N135])" table:style-name="ce46">
            <text:p>367.578.267</text:p>
          </table:table-cell>
          <table:table-cell office:value-type="float" office:value="61019053.759999998" table:formula="of:=SUM([.O123:.O135])" table:style-name="ce46">
            <text:p>61.019.054</text:p>
          </table:table-cell>
          <table:table-cell office:value-type="float" office:value="14752228.879999999" table:formula="of:=SUM([.P123:.P135])" table:style-name="ce46">
            <text:p>14.752.229</text:p>
          </table:table-cell>
          <table:table-cell office:value-type="float" office:value="291806984.53000003" table:formula="of:=SUM([.Q123:.Q135])" table:style-name="ce46">
            <text:p>291.806.985</text:p>
          </table:table-cell>
          <table:table-cell office:value-type="float" office:value="81931266.549999997" table:formula="of:=SUM([.R123:.R135])" table:style-name="ce46">
            <text:p>81.931.267</text:p>
          </table:table-cell>
          <table:table-cell office:value-type="float" office:value="21519823.520000003" table:formula="of:=SUM([.S123:.S135])" table:style-name="ce46">
            <text:p>21.519.824</text:p>
          </table:table-cell>
          <table:table-cell office:value-type="percentage" office:value="0.22298982340583995" table:formula="of:=+[.R136]/[.K136]" table:style-name="ce47">
            <text:p>22,3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38]/[.B138]" table:style-name="ce43">
            <text:p>#¡DIV/0!</text:p>
          </table:table-cell>
          <table:table-cell office:value-type="float" office:value="42704960" table:style-name="ce42">
            <text:p>42.704.960</text:p>
          </table:table-cell>
          <table:table-cell office:value-type="percentage" office:value="0.56669339886022541" table:style-name="ce44">
            <text:p>56,7%</text:p>
          </table:table-cell>
          <table:table-cell office:value-type="float" office:value="0" table:style-name="ce42">
            <text:p>0</text:p>
          </table:table-cell>
          <table:table-cell office:value-type="float" office:value="42704960" table:style-name="ce42">
            <text:p>42.704.960</text:p>
          </table:table-cell>
          <table:table-cell office:value-type="float" office:value="7233916.2999999998" table:style-name="ce42">
            <text:p>7.233.916</text:p>
          </table:table-cell>
          <table:table-cell office:value-type="float" office:value="2130600.16" table:style-name="ce42">
            <text:p>2.130.600</text:p>
          </table:table-cell>
          <table:table-cell office:value-type="float" office:value="33340443.539999999" table:style-name="ce42">
            <text:p>33.340.444</text:p>
          </table:table-cell>
          <table:table-cell office:value-type="float" office:value="7099469.8300000001" table:style-name="ce42">
            <text:p>7.099.470</text:p>
          </table:table-cell>
          <table:table-cell office:value-type="float" office:value="6569395.6600000001" table:style-name="ce42">
            <text:p>6.569.396</text:p>
          </table:table-cell>
          <table:table-cell office:value-type="percentage" office:value="0.1662446195945389" table:formula="of:=+[.R138]/[.K138]" table:style-name="ce43">
            <text:p>16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531.10 Estructuras Agrari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39]/[.B139]" table:style-name="ce43">
            <text:p>#¡DIV/0!</text:p>
          </table:table-cell>
          <table:table-cell office:value-type="float" office:value="30137410" table:style-name="ce42">
            <text:p>30.137.410</text:p>
          </table:table-cell>
          <table:table-cell office:value-type="percentage" office:value="-1.9796351208463389E-2" table:style-name="ce44">
            <text:p>-2,0%</text:p>
          </table:table-cell>
          <table:table-cell office:value-type="float" office:value="28001.09" table:style-name="ce42">
            <text:p>28.001</text:p>
          </table:table-cell>
          <table:table-cell office:value-type="float" office:value="30165411.09" table:style-name="ce42">
            <text:p>30.165.411</text:p>
          </table:table-cell>
          <table:table-cell office:value-type="float" office:value="8032843.0099999998" table:style-name="ce42">
            <text:p>8.032.843</text:p>
          </table:table-cell>
          <table:table-cell office:value-type="float" office:value="5251227.0199999996" table:style-name="ce42">
            <text:p>5.251.227</text:p>
          </table:table-cell>
          <table:table-cell office:value-type="float" office:value="16881341.059999999" table:style-name="ce42">
            <text:p>16.881.341</text:p>
          </table:table-cell>
          <table:table-cell office:value-type="float" office:value="3590480.44" table:style-name="ce42">
            <text:p>3.590.480</text:p>
          </table:table-cell>
          <table:table-cell office:value-type="float" office:value="3580123.19" table:style-name="ce42">
            <text:p>3.580.123</text:p>
          </table:table-cell>
          <table:table-cell office:value-type="percentage" office:value="0.11913699418762262" table:formula="of:=+[.R139]/[.K139]" table:style-name="ce43">
            <text:p>11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4.10 Ordenación y Mejora de la Producción Pesquer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40]/[.B140]" table:style-name="ce43">
            <text:p>#¡DIV/0!</text:p>
          </table:table-cell>
          <table:table-cell office:value-type="float" office:value="20627500" table:style-name="ce42">
            <text:p>20.627.500</text:p>
          </table:table-cell>
          <table:table-cell office:value-type="percentage" office:value="0.10885037575392686" table:style-name="ce44">
            <text:p>10,9%</text:p>
          </table:table-cell>
          <table:table-cell office:value-type="float" office:value="0" table:style-name="ce42">
            <text:p>0</text:p>
          </table:table-cell>
          <table:table-cell office:value-type="float" office:value="20627500" table:style-name="ce42">
            <text:p>20.627.500</text:p>
          </table:table-cell>
          <table:table-cell office:value-type="float" office:value="15377281.68" table:style-name="ce42">
            <text:p>15.377.282</text:p>
          </table:table-cell>
          <table:table-cell office:value-type="float" office:value="2094429.07" table:style-name="ce42">
            <text:p>2.094.429</text:p>
          </table:table-cell>
          <table:table-cell office:value-type="float" office:value="3155789.25" table:style-name="ce42">
            <text:p>3.155.789</text:p>
          </table:table-cell>
          <table:table-cell office:value-type="float" office:value="635573.4" table:style-name="ce42">
            <text:p>635.573</text:p>
          </table:table-cell>
          <table:table-cell office:value-type="float" office:value="605308.79" table:style-name="ce42">
            <text:p>605.309</text:p>
          </table:table-cell>
          <table:table-cell office:value-type="percentage" office:value="3.0811945218761363E-2" table:formula="of:=+[.R140]/[.K140]" table:style-name="ce43">
            <text:p>3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4.20 Fomento y Garantía Agrari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41]/[.B141]" table:style-name="ce43">
            <text:p>#¡DIV/0!</text:p>
          </table:table-cell>
          <table:table-cell office:value-type="float" office:value="38640110" table:style-name="ce42">
            <text:p>38.640.110</text:p>
          </table:table-cell>
          <table:table-cell office:value-type="percentage" office:value="-7.842807561829096E-2" table:style-name="ce44">
            <text:p>-7,8%</text:p>
          </table:table-cell>
          <table:table-cell office:value-type="float" office:value="0" table:style-name="ce42">
            <text:p>0</text:p>
          </table:table-cell>
          <table:table-cell office:value-type="float" office:value="38640110" table:style-name="ce42">
            <text:p>38.640.110</text:p>
          </table:table-cell>
          <table:table-cell office:value-type="float" office:value="11101872.960000001" table:style-name="ce42">
            <text:p>11.101.873</text:p>
          </table:table-cell>
          <table:table-cell office:value-type="float" office:value="24268839.27" table:style-name="ce42">
            <text:p>24.268.839</text:p>
          </table:table-cell>
          <table:table-cell office:value-type="float" office:value="3269397.77" table:style-name="ce42">
            <text:p>3.269.398</text:p>
          </table:table-cell>
          <table:table-cell office:value-type="float" office:value="670919.91" table:style-name="ce42">
            <text:p>670.920</text:p>
          </table:table-cell>
          <table:table-cell office:value-type="float" office:value="670919.91" table:style-name="ce42">
            <text:p>670.920</text:p>
          </table:table-cell>
          <table:table-cell office:value-type="percentage" office:value="1.7363302278383785E-2" table:formula="of:=+[.R141]/[.K141]" table:style-name="ce43">
            <text:p>1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4.80 Desarrollo y Mejora de la Ganaderí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42]/[.B142]" table:style-name="ce43">
            <text:p>#¡DIV/0!</text:p>
          </table:table-cell>
          <table:table-cell office:value-type="float" office:value="36193980" table:style-name="ce42">
            <text:p>36.193.980</text:p>
          </table:table-cell>
          <table:table-cell office:value-type="percentage" office:value="9.9513065572560344E-2" table:style-name="ce44">
            <text:p>10,0%</text:p>
          </table:table-cell>
          <table:table-cell office:value-type="float" office:value="3492.83" table:style-name="ce42">
            <text:p>3.493</text:p>
          </table:table-cell>
          <table:table-cell office:value-type="float" office:value="36197472.829999998" table:style-name="ce42">
            <text:p>36.197.473</text:p>
          </table:table-cell>
          <table:table-cell office:value-type="float" office:value="10811900.26" table:style-name="ce42">
            <text:p>10.811.900</text:p>
          </table:table-cell>
          <table:table-cell office:value-type="float" office:value="8863712.0099999998" table:style-name="ce42">
            <text:p>8.863.712</text:p>
          </table:table-cell>
          <table:table-cell office:value-type="float" office:value="16521860.560000001" table:style-name="ce42">
            <text:p>16.521.861</text:p>
          </table:table-cell>
          <table:table-cell office:value-type="float" office:value="4675582.7300000004" table:style-name="ce42">
            <text:p>4.675.583</text:p>
          </table:table-cell>
          <table:table-cell office:value-type="float" office:value="2755655.94" table:style-name="ce42">
            <text:p>2.755.656</text:p>
          </table:table-cell>
          <table:table-cell office:value-type="percentage" office:value="0.12918122654651409" table:formula="of:=+[.R142]/[.K142]" table:style-name="ce43">
            <text:p>12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542.20 Investigación y Tecnología Agrari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43]/[.B143]" table:style-name="ce43">
            <text:p>#¡DIV/0!</text:p>
          </table:table-cell>
          <table:table-cell office:value-type="float" office:value="28757700" table:style-name="ce42">
            <text:p>28.757.700</text:p>
          </table:table-cell>
          <table:table-cell office:value-type="percentage" office:value="0.24268041156926012" table:style-name="ce44">
            <text:p>24,3%</text:p>
          </table:table-cell>
          <table:table-cell office:value-type="float" office:value="5964.62" table:style-name="ce42">
            <text:p>5.965</text:p>
          </table:table-cell>
          <table:table-cell office:value-type="float" office:value="28763664.620000001" table:style-name="ce42">
            <text:p>28.763.665</text:p>
          </table:table-cell>
          <table:table-cell office:value-type="float" office:value="10263283.4" table:style-name="ce42">
            <text:p>10.263.283</text:p>
          </table:table-cell>
          <table:table-cell office:value-type="float" office:value="2239232.4900000002" table:style-name="ce42">
            <text:p>2.239.232</text:p>
          </table:table-cell>
          <table:table-cell office:value-type="float" office:value="16261148.73" table:style-name="ce42">
            <text:p>16.261.149</text:p>
          </table:table-cell>
          <table:table-cell office:value-type="float" office:value="3674322.62" table:style-name="ce42">
            <text:p>3.674.323</text:p>
          </table:table-cell>
          <table:table-cell office:value-type="float" office:value="2188664.38" table:style-name="ce42">
            <text:p>2.188.664</text:p>
          </table:table-cell>
          <table:table-cell office:value-type="percentage" office:value="0.12776830622754951" table:formula="of:=+[.R143]/[.K143]" table:style-name="ce43">
            <text:p>12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4.50 Política Agraria común y Competitividad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44]/[.B144]" table:style-name="ce43">
            <text:p>#¡DIV/0!</text:p>
          </table:table-cell>
          <table:table-cell office:value-type="float" office:value="31204130" table:style-name="ce42">
            <text:p>31.204.130</text:p>
          </table:table-cell>
          <table:table-cell office:value-type="percentage" office:value="-2.590864919215748E-2" table:style-name="ce44">
            <text:p>-2,6%</text:p>
          </table:table-cell>
          <table:table-cell office:value-type="float" office:value="0" table:style-name="ce42">
            <text:p>0</text:p>
          </table:table-cell>
          <table:table-cell office:value-type="float" office:value="31204130" table:style-name="ce42">
            <text:p>31.204.130</text:p>
          </table:table-cell>
          <table:table-cell office:value-type="float" office:value="4342522.8099999996" table:style-name="ce42">
            <text:p>4.342.523</text:p>
          </table:table-cell>
          <table:table-cell office:value-type="float" office:value="133220.66" table:style-name="ce42">
            <text:p>133.221</text:p>
          </table:table-cell>
          <table:table-cell office:value-type="float" office:value="26728386.530000001" table:style-name="ce42">
            <text:p>26.728.387</text:p>
          </table:table-cell>
          <table:table-cell office:value-type="float" office:value="3246440.46" table:style-name="ce42">
            <text:p>3.246.440</text:p>
          </table:table-cell>
          <table:table-cell office:value-type="float" office:value="876632.44" table:style-name="ce42">
            <text:p>876.632</text:p>
          </table:table-cell>
          <table:table-cell office:value-type="percentage" office:value="0.10403880704252931" table:formula="of:=+[.R144]/[.K144]" table:style-name="ce43">
            <text:p>10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442.40 Medio Natural y Evaluación Ambient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45]/[.B145]" table:style-name="ce43">
            <text:p>#¡DIV/0!</text:p>
          </table:table-cell>
          <table:table-cell office:value-type="float" office:value="31519610" table:style-name="ce42">
            <text:p>31.519.610</text:p>
          </table:table-cell>
          <table:table-cell office:value-type="percentage" office:value="0.23420747002350192" table:style-name="ce44">
            <text:p>23,4%</text:p>
          </table:table-cell>
          <table:table-cell office:value-type="float" office:value="117304.9" table:style-name="ce42">
            <text:p>117.305</text:p>
          </table:table-cell>
          <table:table-cell office:value-type="float" office:value="31636914.899999999" table:style-name="ce42">
            <text:p>31.636.915</text:p>
          </table:table-cell>
          <table:table-cell office:value-type="float" office:value="10124883.07" table:style-name="ce42">
            <text:p>10.124.883</text:p>
          </table:table-cell>
          <table:table-cell office:value-type="float" office:value="3726630.21" table:style-name="ce42">
            <text:p>3.726.630</text:p>
          </table:table-cell>
          <table:table-cell office:value-type="float" office:value="17785401.620000001" table:style-name="ce42">
            <text:p>17.785.402</text:p>
          </table:table-cell>
          <table:table-cell office:value-type="float" office:value="2181802.29" table:style-name="ce42">
            <text:p>2.181.802</text:p>
          </table:table-cell>
          <table:table-cell office:value-type="float" office:value="1661658.2" table:style-name="ce42">
            <text:p>1.661.658</text:p>
          </table:table-cell>
          <table:table-cell office:value-type="percentage" office:value="6.9220472271071878E-2" table:formula="of:=+[.R145]/[.K145]" table:style-name="ce43">
            <text:p>6,9%</text:p>
          </table:table-cell>
          <table:table-cell table:style-name="ce40"/>
          <table:table-cell table:number-columns-repeated="16363"/>
        </table:table-row>
        <table:table-row table:style-name="ro9">
          <table:table-cell office:value-type="string" table:style-name="ce52">
            <text:p><text:s/>442.50 Calidad Ambient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46]/[.B146]" table:style-name="ce43">
            <text:p>#¡DIV/0!</text:p>
          </table:table-cell>
          <table:table-cell office:value-type="float" office:value="10523650" table:style-name="ce42">
            <text:p>10.523.650</text:p>
          </table:table-cell>
          <table:table-cell office:value-type="percentage" office:value="5.7135854109596609E-2" table:style-name="ce44">
            <text:p>5,7%</text:p>
          </table:table-cell>
          <table:table-cell office:value-type="float" office:value="767369.95" table:style-name="ce42">
            <text:p>767.370</text:p>
          </table:table-cell>
          <table:table-cell office:value-type="float" office:value="11291019.949999999" table:style-name="ce42">
            <text:p>11.291.020</text:p>
          </table:table-cell>
          <table:table-cell office:value-type="float" office:value="4015635.71" table:style-name="ce42">
            <text:p>4.015.636</text:p>
          </table:table-cell>
          <table:table-cell office:value-type="float" office:value="1261063.3799999999" table:style-name="ce42">
            <text:p>1.261.063</text:p>
          </table:table-cell>
          <table:table-cell office:value-type="float" office:value="6014320.8600000003" table:style-name="ce42">
            <text:p>6.014.321</text:p>
          </table:table-cell>
          <table:table-cell office:value-type="float" office:value="1104753.8400000001" table:style-name="ce42">
            <text:p>1.104.754</text:p>
          </table:table-cell>
          <table:table-cell office:value-type="float" office:value="804695.09" table:style-name="ce42">
            <text:p>804.695</text:p>
          </table:table-cell>
          <table:table-cell office:value-type="percentage" office:value="0.10497820052928405" table:formula="of:=+[.R146]/[.K146]" table:style-name="ce43">
            <text:p>10,5%</text:p>
          </table:table-cell>
          <table:table-cell table:style-name="ce40"/>
          <table:table-cell table:number-columns-repeated="16363"/>
        </table:table-row>
        <table:table-row table:style-name="ro10">
          <table:table-cell office:value-type="string" table:style-name="ce52">
            <text:p><text:s/>512.10 Gestión e Infraestructuras de Recursos Hidráulicos, Saneamiento y Depuración de Agua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47]/[.B147]" table:style-name="ce43">
            <text:p>#¡DIV/0!</text:p>
          </table:table-cell>
          <table:table-cell office:value-type="float" office:value="26622340" table:style-name="ce42">
            <text:p>26.622.340</text:p>
          </table:table-cell>
          <table:table-cell office:value-type="percentage" office:value="0.3813175324220483" table:style-name="ce44">
            <text:p>38,1%</text:p>
          </table:table-cell>
          <table:table-cell office:value-type="float" office:value="13400276.189999999" table:style-name="ce42">
            <text:p>13.400.276</text:p>
          </table:table-cell>
          <table:table-cell office:value-type="float" office:value="40022616.189999998" table:style-name="ce42">
            <text:p>40.022.616</text:p>
          </table:table-cell>
          <table:table-cell office:value-type="float" office:value="22776704.210000001" table:style-name="ce42">
            <text:p>22.776.704</text:p>
          </table:table-cell>
          <table:table-cell office:value-type="float" office:value="10404236.689999999" table:style-name="ce42">
            <text:p>10.404.237</text:p>
          </table:table-cell>
          <table:table-cell office:value-type="float" office:value="6841675.29" table:style-name="ce42">
            <text:p>6.841.675</text:p>
          </table:table-cell>
          <table:table-cell office:value-type="float" office:value="716331.08" table:style-name="ce42">
            <text:p>716.331</text:p>
          </table:table-cell>
          <table:table-cell office:value-type="float" office:value="541782.05000000005" table:style-name="ce42">
            <text:p>541.782</text:p>
          </table:table-cell>
          <table:table-cell office:value-type="percentage" office:value="2.6907141896617651E-2" table:formula="of:=+[.R147]/[.K147]" table:style-name="ce43">
            <text:p>2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8">
            <text:p><text:s/>442.90 Prevención Incedios Forest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48]/[.B148]" table:style-name="ce43">
            <text:p>#¡DIV/0!</text:p>
          </table:table-cell>
          <table:table-cell office:value-type="float" office:value="19102270" table:style-name="ce42">
            <text:p>19.102.270</text:p>
          </table:table-cell>
          <table:table-cell office:value-type="percentage" office:value="0.20810294090675377" table:style-name="ce44">
            <text:p>20,8%</text:p>
          </table:table-cell>
          <table:table-cell office:value-type="float" office:value="0" table:style-name="ce42">
            <text:p>0</text:p>
          </table:table-cell>
          <table:table-cell office:value-type="float" office:value="19102270" table:style-name="ce42">
            <text:p>19.102.270</text:p>
          </table:table-cell>
          <table:table-cell office:value-type="float" office:value="1454985.57" table:style-name="ce42">
            <text:p>1.454.986</text:p>
          </table:table-cell>
          <table:table-cell office:value-type="float" office:value="4690389.92" table:style-name="ce42">
            <text:p>4.690.390</text:p>
          </table:table-cell>
          <table:table-cell office:value-type="float" office:value="12956894.51" table:style-name="ce42">
            <text:p>12.956.895</text:p>
          </table:table-cell>
          <table:table-cell office:value-type="float" office:value="367043.52" table:style-name="ce42">
            <text:p>367.044</text:p>
          </table:table-cell>
          <table:table-cell office:value-type="float" office:value="95576.81" table:style-name="ce42">
            <text:p>95.577</text:p>
          </table:table-cell>
          <table:table-cell office:value-type="percentage" office:value="1.9214654593406964E-2" table:formula="of:=+[.R148]/[.K148]" table:style-name="ce43">
            <text:p>1,9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7">
          <table:table-cell office:value-type="string" table:style-name="ce51">
            <text:p><text:s/>12 Agricultura, Medio Ambiente, Cambio Climático y Desarrollo Rural</text:p>
          </table:table-cell>
          <table:table-cell office:value-type="float" office:value="0" table:formula="of:=SUM([.B138:.B149])" table:style-name="ce46">
            <text:p>0</text:p>
          </table:table-cell>
          <table:table-cell office:value-type="float" office:value="0" table:formula="of:=SUM([.C138:.C149])" table:style-name="ce46">
            <text:p>0</text:p>
          </table:table-cell>
          <table:table-cell office:value-type="float" office:value="0" table:formula="of:=SUM([.D138:.D149])" table:style-name="ce46">
            <text:p>0</text:p>
          </table:table-cell>
          <table:table-cell office:value-type="float" office:value="0" table:formula="of:=SUM([.E138:.E149])" table:style-name="ce46">
            <text:p>0</text:p>
          </table:table-cell>
          <table:table-cell office:value-type="float" office:value="0" table:formula="of:=SUM([.F138:.F149])" table:style-name="ce46">
            <text:p>0</text:p>
          </table:table-cell>
          <table:table-cell office:value-type="float" office:value="0" table:formula="of:=SUM([.G138:.G149])" table:style-name="ce46">
            <text:p>0</text:p>
          </table:table-cell>
          <table:table-cell office:value-type="float" office:value="0" table:formula="of:=SUM([.H138:.H149])" table:style-name="ce46">
            <text:p>0</text:p>
          </table:table-cell>
          <table:table-cell office:value-type="float" office:value="0" table:formula="of:=SUM([.I138:.I149])" table:style-name="ce46">
            <text:p>0</text:p>
          </table:table-cell>
          <table:table-cell office:value-type="percentage" office:value="0" table:formula="of:=+[.H150]/[.B150]" table:style-name="ce47">
            <text:p>#¡DIV/0!</text:p>
          </table:table-cell>
          <table:table-cell office:value-type="float" office:value="316033660" table:formula="of:=SUM([.K138:.K149])" table:style-name="ce46">
            <text:p>316.033.660</text:p>
          </table:table-cell>
          <table:table-cell office:value-type="percentage" office:value="0" table:formula="of:=(+[.K150]-[.B150])/[.B150]" table:style-name="ce47">
            <text:p>#¡DIV/0!</text:p>
          </table:table-cell>
          <table:table-cell office:value-type="float" office:value="14322409.58" table:formula="of:=SUM([.M138:.M149])" table:style-name="ce46">
            <text:p>14.322.410</text:p>
          </table:table-cell>
          <table:table-cell office:value-type="float" office:value="330356069.58000004" table:formula="of:=SUM([.N138:.N149])" table:style-name="ce46">
            <text:p>330.356.070</text:p>
          </table:table-cell>
          <table:table-cell office:value-type="float" office:value="105535828.97999999" table:formula="of:=SUM([.O138:.O149])" table:style-name="ce46">
            <text:p>105.535.829</text:p>
          </table:table-cell>
          <table:table-cell office:value-type="float" office:value="65063580.879999995" table:formula="of:=SUM([.P138:.P149])" table:style-name="ce46">
            <text:p>65.063.581</text:p>
          </table:table-cell>
          <table:table-cell office:value-type="float" office:value="159756659.72" table:formula="of:=SUM([.Q138:.Q149])" table:style-name="ce46">
            <text:p>159.756.660</text:p>
          </table:table-cell>
          <table:table-cell office:value-type="float" office:value="27962720.119999997" table:formula="of:=SUM([.R138:.R149])" table:style-name="ce46">
            <text:p>27.962.720</text:p>
          </table:table-cell>
          <table:table-cell office:value-type="float" office:value="20350412.460000001" table:formula="of:=SUM([.S138:.S149])" table:style-name="ce46">
            <text:p>20.350.412</text:p>
          </table:table-cell>
          <table:table-cell office:value-type="percentage" office:value="8.8480195812053686E-2" table:formula="of:=+[.R150]/[.K150]" table:style-name="ce47">
            <text:p>8,8%</text:p>
          </table:table-cell>
          <table:table-cell table:style-name="ce40"/>
          <table:table-cell table:number-columns-repeated="16363"/>
        </table:table-row>
        <table:table-row table:style-name="ro7"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2"/>
          <table:table-cell table:number-columns-repeated="7" table:style-name="ce61"/>
          <table:table-cell table:style-name="ce62"/>
          <table:table-cell table:style-name="ce63"/>
          <table:table-cell table:number-columns-repeated="16363" table:style-name="ce59"/>
        </table:table-row>
        <table:table-row table:style-name="ro5">
          <table:table-cell office:value-type="string" table:style-name="ce48">
            <text:p><text:s/>31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52]/[.B152]" table:style-name="ce43">
            <text:p>#¡DIV/0!</text:p>
          </table:table-cell>
          <table:table-cell office:value-type="float" office:value="37709070" table:style-name="ce42">
            <text:p>37.709.070</text:p>
          </table:table-cell>
          <table:table-cell office:value-type="percentage" office:value="0.11518840672287993" table:style-name="ce44">
            <text:p>11,5%</text:p>
          </table:table-cell>
          <table:table-cell office:value-type="float" office:value="24865.62" table:style-name="ce42">
            <text:p>24.866</text:p>
          </table:table-cell>
          <table:table-cell office:value-type="float" office:value="37733935.619999997" table:style-name="ce42">
            <text:p>37.733.936</text:p>
          </table:table-cell>
          <table:table-cell office:value-type="float" office:value="2609438.13" table:style-name="ce42">
            <text:p>2.609.438</text:p>
          </table:table-cell>
          <table:table-cell office:value-type="float" office:value="605524.34" table:style-name="ce42">
            <text:p>605.524</text:p>
          </table:table-cell>
          <table:table-cell office:value-type="float" office:value="34518973.149999999" table:style-name="ce42">
            <text:p>34.518.973</text:p>
          </table:table-cell>
          <table:table-cell office:value-type="float" office:value="8538399.0500000007" table:style-name="ce42">
            <text:p>8.538.399</text:p>
          </table:table-cell>
          <table:table-cell office:value-type="float" office:value="6936883.7800000003" table:style-name="ce42">
            <text:p>6.936.884</text:p>
          </table:table-cell>
          <table:table-cell office:value-type="percentage" office:value="0.22642825850650786" table:formula="of:=+[.R152]/[.K152]" table:style-name="ce43">
            <text:p>22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10 Servicios Soci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53]/[.B153]" table:style-name="ce43">
            <text:p>#¡DIV/0!</text:p>
          </table:table-cell>
          <table:table-cell office:value-type="float" office:value="68013420" table:style-name="ce42">
            <text:p>68.013.420</text:p>
          </table:table-cell>
          <table:table-cell office:value-type="percentage" office:value="2.7432317277382354E-2" table:style-name="ce44">
            <text:p>2,7%</text:p>
          </table:table-cell>
          <table:table-cell office:value-type="float" office:value="1892627.52" table:style-name="ce42">
            <text:p>1.892.628</text:p>
          </table:table-cell>
          <table:table-cell office:value-type="float" office:value="69906047.519999996" table:style-name="ce42">
            <text:p>69.906.048</text:p>
          </table:table-cell>
          <table:table-cell office:value-type="float" office:value="39627914.409999996" table:style-name="ce42">
            <text:p>39.627.914</text:p>
          </table:table-cell>
          <table:table-cell office:value-type="float" office:value="25069710.420000002" table:style-name="ce42">
            <text:p>25.069.710</text:p>
          </table:table-cell>
          <table:table-cell office:value-type="float" office:value="5208422.6900000004" table:style-name="ce42">
            <text:p>5.208.423</text:p>
          </table:table-cell>
          <table:table-cell office:value-type="float" office:value="393827.83" table:style-name="ce42">
            <text:p>393.828</text:p>
          </table:table-cell>
          <table:table-cell office:value-type="float" office:value="143801.37" table:style-name="ce42">
            <text:p>143.801</text:p>
          </table:table-cell>
          <table:table-cell office:value-type="percentage" office:value="5.7904429743424165E-3" table:formula="of:=+[.R153]/[.K153]" table:style-name="ce43">
            <text:p>0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30 Infancia y Adolescénci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54]/[.B154]" table:style-name="ce43">
            <text:p>#¡DIV/0!</text:p>
          </table:table-cell>
          <table:table-cell office:value-type="float" office:value="119212430" table:style-name="ce42">
            <text:p>119.212.430</text:p>
          </table:table-cell>
          <table:table-cell office:value-type="percentage" office:value="0.11341914982126443" table:style-name="ce44">
            <text:p>11,3%</text:p>
          </table:table-cell>
          <table:table-cell office:value-type="float" office:value="145938.89000000001" table:style-name="ce42">
            <text:p>145.939</text:p>
          </table:table-cell>
          <table:table-cell office:value-type="float" office:value="119358368.89" table:style-name="ce42">
            <text:p>119.358.369</text:p>
          </table:table-cell>
          <table:table-cell office:value-type="float" office:value="42678086.329999998" table:style-name="ce42">
            <text:p>42.678.086</text:p>
          </table:table-cell>
          <table:table-cell office:value-type="float" office:value="20057565.829999998" table:style-name="ce42">
            <text:p>20.057.566</text:p>
          </table:table-cell>
          <table:table-cell office:value-type="float" office:value="56622716.729999997" table:style-name="ce42">
            <text:p>56.622.717</text:p>
          </table:table-cell>
          <table:table-cell office:value-type="float" office:value="15631456.470000001" table:style-name="ce42">
            <text:p>15.631.456</text:p>
          </table:table-cell>
          <table:table-cell office:value-type="float" office:value="6225198.3499999996" table:style-name="ce42">
            <text:p>6.225.198</text:p>
          </table:table-cell>
          <table:table-cell office:value-type="percentage" office:value="0.13112270649964941" table:formula="of:=+[.R154]/[.K154]" table:style-name="ce43">
            <text:p>13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40 Diversidad Funcion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55]/[.B155]" table:style-name="ce43">
            <text:p>#¡DIV/0!</text:p>
          </table:table-cell>
          <table:table-cell office:value-type="float" office:value="215297560" table:style-name="ce42">
            <text:p>215.297.560</text:p>
          </table:table-cell>
          <table:table-cell office:value-type="percentage" office:value="7.4157308303903852E-2" table:style-name="ce44">
            <text:p>7,4%</text:p>
          </table:table-cell>
          <table:table-cell office:value-type="float" office:value="595868.23" table:style-name="ce42">
            <text:p>595.868</text:p>
          </table:table-cell>
          <table:table-cell office:value-type="float" office:value="215893428.22999999" table:style-name="ce42">
            <text:p>215.893.428</text:p>
          </table:table-cell>
          <table:table-cell office:value-type="float" office:value="29890831.25" table:style-name="ce42">
            <text:p>29.890.831</text:p>
          </table:table-cell>
          <table:table-cell office:value-type="float" office:value="122012434.65000001" table:style-name="ce42">
            <text:p>122.012.435</text:p>
          </table:table-cell>
          <table:table-cell office:value-type="float" office:value="63990162.329999998" table:style-name="ce42">
            <text:p>63.990.162</text:p>
          </table:table-cell>
          <table:table-cell office:value-type="float" office:value="16267621.109999999" table:style-name="ce42">
            <text:p>16.267.621</text:p>
          </table:table-cell>
          <table:table-cell office:value-type="float" office:value="9243444.7599999998" table:style-name="ce42">
            <text:p>9.243.445</text:p>
          </table:table-cell>
          <table:table-cell office:value-type="percentage" office:value="7.5558780647583743E-2" table:formula="of:=+[.R155]/[.K155]" table:style-name="ce43">
            <text:p>7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50 Integración e Inclusión Social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56]/[.B156]" table:style-name="ce43">
            <text:p>#¡DIV/0!</text:p>
          </table:table-cell>
          <table:table-cell office:value-type="float" office:value="61105210" table:style-name="ce42">
            <text:p>61.105.210</text:p>
          </table:table-cell>
          <table:table-cell office:value-type="percentage" office:value="2.6363360997282799" table:style-name="ce44">
            <text:p>263,6%</text:p>
          </table:table-cell>
          <table:table-cell office:value-type="float" office:value="15658.73" table:style-name="ce42">
            <text:p>15.659</text:p>
          </table:table-cell>
          <table:table-cell office:value-type="float" office:value="61120868.729999997" table:style-name="ce42">
            <text:p>61.120.869</text:p>
          </table:table-cell>
          <table:table-cell office:value-type="float" office:value="11570877.02" table:style-name="ce42">
            <text:p>11.570.877</text:p>
          </table:table-cell>
          <table:table-cell office:value-type="float" office:value="20707383.34" table:style-name="ce42">
            <text:p>20.707.383</text:p>
          </table:table-cell>
          <table:table-cell office:value-type="float" office:value="17907586.239999998" table:style-name="ce42">
            <text:p>17.907.586</text:p>
          </table:table-cell>
          <table:table-cell office:value-type="float" office:value="7751089.1799999997" table:style-name="ce42">
            <text:p>7.751.089</text:p>
          </table:table-cell>
          <table:table-cell office:value-type="float" office:value="7014995.54" table:style-name="ce42">
            <text:p>7.014.996</text:p>
          </table:table-cell>
          <table:table-cell office:value-type="percentage" office:value="0.12684825369227926" table:formula="of:=+[.R156]/[.K156]" table:style-name="ce43">
            <text:p>12,7%</text:p>
          </table:table-cell>
          <table:table-cell table:style-name="ce40"/>
          <table:table-cell table:number-columns-repeated="16363"/>
        </table:table-row>
        <table:table-row table:style-name="ro11">
          <table:table-cell office:value-type="string" table:style-name="ce48">
            <text:p><text:s/>313.60 Gestión de Centros de Personas Mayor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57]/[.B157]" table:style-name="ce43">
            <text:p>#¡DIV/0!</text:p>
          </table:table-cell>
          <table:table-cell office:value-type="float" office:value="278720580" table:style-name="ce42">
            <text:p>278.720.580</text:p>
          </table:table-cell>
          <table:table-cell office:value-type="percentage" office:value="-1.079902691389778E-2" table:style-name="ce44">
            <text:p>-1,1%</text:p>
          </table:table-cell>
          <table:table-cell office:value-type="float" office:value="2890759.31" table:style-name="ce42">
            <text:p>2.890.759</text:p>
          </table:table-cell>
          <table:table-cell office:value-type="float" office:value="281611339.31" table:style-name="ce42">
            <text:p>281.611.339</text:p>
          </table:table-cell>
          <table:table-cell office:value-type="float" office:value="37237714.390000001" table:style-name="ce42">
            <text:p>37.237.714</text:p>
          </table:table-cell>
          <table:table-cell office:value-type="float" office:value="139068585.06999999" table:style-name="ce42">
            <text:p>139.068.585</text:p>
          </table:table-cell>
          <table:table-cell office:value-type="float" office:value="105305039.84999999" table:style-name="ce42">
            <text:p>105.305.040</text:p>
          </table:table-cell>
          <table:table-cell office:value-type="float" office:value="27200936.079999998" table:style-name="ce42">
            <text:p>27.200.936</text:p>
          </table:table-cell>
          <table:table-cell office:value-type="float" office:value="12010343.16" table:style-name="ce42">
            <text:p>12.010.343</text:p>
          </table:table-cell>
          <table:table-cell office:value-type="percentage" office:value="9.7592133598459072E-2" table:formula="of:=+[.R157]/[.K157]" table:style-name="ce43">
            <text:p>9,8%</text:p>
          </table:table-cell>
          <table:table-cell table:style-name="ce40"/>
          <table:table-cell table:number-columns-repeated="16363"/>
        </table:table-row>
        <table:table-row table:style-name="ro9">
          <table:table-cell office:value-type="string" table:style-name="ce48">
            <text:p><text:s/>313.70 Ordenación y Prestaciones de la Dependenci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58]/[.B158]" table:style-name="ce43">
            <text:p>#¡DIV/0!</text:p>
          </table:table-cell>
          <table:table-cell office:value-type="float" office:value="247243190" table:style-name="ce42">
            <text:p>247.243.190</text:p>
          </table:table-cell>
          <table:table-cell office:value-type="percentage" office:value="-1.8911113319145478E-2" table:style-name="ce44">
            <text:p>-1,9%</text:p>
          </table:table-cell>
          <table:table-cell office:value-type="float" office:value="0" table:style-name="ce42">
            <text:p>0</text:p>
          </table:table-cell>
          <table:table-cell office:value-type="float" office:value="247243190" table:style-name="ce42">
            <text:p>247.243.190</text:p>
          </table:table-cell>
          <table:table-cell office:value-type="float" office:value="9857191.6799999997" table:style-name="ce42">
            <text:p>9.857.192</text:p>
          </table:table-cell>
          <table:table-cell office:value-type="float" office:value="7964427.7599999998" table:style-name="ce42">
            <text:p>7.964.428</text:p>
          </table:table-cell>
          <table:table-cell office:value-type="float" office:value="178487809.38" table:style-name="ce42">
            <text:p>178.487.809</text:p>
          </table:table-cell>
          <table:table-cell office:value-type="float" office:value="52819694" table:style-name="ce42">
            <text:p>52.819.694</text:p>
          </table:table-cell>
          <table:table-cell office:value-type="float" office:value="52800135.259999998" table:style-name="ce42">
            <text:p>52.800.135</text:p>
          </table:table-cell>
          <table:table-cell office:value-type="percentage" office:value="0.21363457573897182" table:formula="of:=+[.R158]/[.K158]" table:style-name="ce43">
            <text:p>21,4%</text:p>
          </table:table-cell>
          <table:table-cell table:style-name="ce40"/>
          <table:table-cell table:number-columns-repeated="16363"/>
        </table:table-row>
        <table:table-row table:style-name="ro9">
          <table:table-cell office:value-type="string" table:style-name="ce48">
            <text:p><text:s/>323.10 Promoción de las Familias y las Mujer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59]/[.B159]" table:style-name="ce43">
            <text:p>#¡DIV/0!</text:p>
          </table:table-cell>
          <table:table-cell office:value-type="float" office:value="17699310" table:style-name="ce42">
            <text:p>17.699.310</text:p>
          </table:table-cell>
          <table:table-cell office:value-type="percentage" office:value="0.18424095224713463" table:style-name="ce44">
            <text:p>18,4%</text:p>
          </table:table-cell>
          <table:table-cell office:value-type="float" office:value="0.01" table:style-name="ce42">
            <text:p>0</text:p>
          </table:table-cell>
          <table:table-cell office:value-type="float" office:value="17699310.010000002" table:style-name="ce42">
            <text:p>17.699.310</text:p>
          </table:table-cell>
          <table:table-cell office:value-type="float" office:value="10981028.92" table:style-name="ce42">
            <text:p>10.981.029</text:p>
          </table:table-cell>
          <table:table-cell office:value-type="float" office:value="2150681.33" table:style-name="ce42">
            <text:p>2.150.681</text:p>
          </table:table-cell>
          <table:table-cell office:value-type="float" office:value="4567599.76" table:style-name="ce42">
            <text:p>4.567.600</text:p>
          </table:table-cell>
          <table:table-cell office:value-type="float" office:value="2216618.9500000002" table:style-name="ce42">
            <text:p>2.216.619</text:p>
          </table:table-cell>
          <table:table-cell office:value-type="float" office:value="785562.87" table:style-name="ce42">
            <text:p>785.563</text:p>
          </table:table-cell>
          <table:table-cell office:value-type="percentage" office:value="0.12523759118293312" table:formula="of:=+[.R159]/[.K159]" table:style-name="ce43">
            <text:p>12,5%</text:p>
          </table:table-cell>
          <table:table-cell table:style-name="ce40"/>
          <table:table-cell table:number-columns-repeated="16363"/>
        </table:table-row>
        <table:table-row table:style-name="ro12">
          <table:table-cell office:value-type="string" table:style-name="ce64">
            <text:p><text:s/>313.80 Igualdad en la Diversidad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60]/[.B160]" table:style-name="ce43">
            <text:p>#¡DIV/0!</text:p>
          </table:table-cell>
          <table:table-cell office:value-type="float" office:value="3037520" table:style-name="ce42">
            <text:p>3.037.520</text:p>
          </table:table-cell>
          <table:table-cell office:value-type="percentage" office:value="-0.11513509576869857" table:style-name="ce44">
            <text:p>-11,5%</text:p>
          </table:table-cell>
          <table:table-cell office:value-type="float" office:value="0" table:style-name="ce42">
            <text:p>0</text:p>
          </table:table-cell>
          <table:table-cell office:value-type="float" office:value="3037520" table:style-name="ce42">
            <text:p>3.037.520</text:p>
          </table:table-cell>
          <table:table-cell office:value-type="float" office:value="2393091.98" table:style-name="ce42">
            <text:p>2.393.092</text:p>
          </table:table-cell>
          <table:table-cell office:value-type="float" office:value="210366.3" table:style-name="ce42">
            <text:p>210.366</text:p>
          </table:table-cell>
          <table:table-cell office:value-type="float" office:value="434061.72" table:style-name="ce42">
            <text:p>434.062</text:p>
          </table:table-cell>
          <table:table-cell office:value-type="float" office:value="104535.95" table:style-name="ce42">
            <text:p>104.536</text:p>
          </table:table-cell>
          <table:table-cell office:value-type="float" office:value="100031.95" table:style-name="ce42">
            <text:p>100.032</text:p>
          </table:table-cell>
          <table:table-cell office:value-type="percentage" office:value="3.441490097184545E-2" table:formula="of:=+[.R160]/[.K160]" table:style-name="ce43">
            <text:p>3,4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50"/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61]/[.B161]" table:style-name="ce43">
            <text:p>#¡DIV/0!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+[.R161]/[.K161]" table:style-name="ce43">
            <text:p>#¡DIV/0!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9">
          <table:table-cell office:value-type="string" table:style-name="ce45">
            <text:p><text:s/>16 Vicepresidencia y Conselleria de Igualdad y Políticas Inclusivas</text:p>
          </table:table-cell>
          <table:table-cell office:value-type="float" office:value="0" table:formula="of:=SUM([.B152:.B162])" table:style-name="ce46">
            <text:p>0</text:p>
          </table:table-cell>
          <table:table-cell office:value-type="float" office:value="0" table:formula="of:=SUM([.C152:.C162])" table:style-name="ce46">
            <text:p>0</text:p>
          </table:table-cell>
          <table:table-cell office:value-type="float" office:value="0" table:formula="of:=SUM([.D152:.D162])" table:style-name="ce46">
            <text:p>0</text:p>
          </table:table-cell>
          <table:table-cell office:value-type="float" office:value="0" table:formula="of:=SUM([.E152:.E162])" table:style-name="ce46">
            <text:p>0</text:p>
          </table:table-cell>
          <table:table-cell office:value-type="float" office:value="0" table:formula="of:=SUM([.F152:.F162])" table:style-name="ce46">
            <text:p>0</text:p>
          </table:table-cell>
          <table:table-cell office:value-type="float" office:value="0" table:formula="of:=SUM([.G152:.G162])" table:style-name="ce46">
            <text:p>0</text:p>
          </table:table-cell>
          <table:table-cell office:value-type="float" office:value="0" table:formula="of:=SUM([.H152:.H162])" table:style-name="ce46">
            <text:p>0</text:p>
          </table:table-cell>
          <table:table-cell office:value-type="float" office:value="0" table:formula="of:=SUM([.I152:.I162])" table:style-name="ce46">
            <text:p>0</text:p>
          </table:table-cell>
          <table:table-cell office:value-type="percentage" office:value="0" table:formula="of:=+[.H163]/[.B163]" table:style-name="ce47">
            <text:p>#¡DIV/0!</text:p>
          </table:table-cell>
          <table:table-cell office:value-type="float" office:value="1048038290" table:formula="of:=SUM([.K152:.K162])" table:style-name="ce46">
            <text:p>1.048.038.290</text:p>
          </table:table-cell>
          <table:table-cell office:value-type="percentage" office:value="0" table:formula="of:=(+[.K163]-[.B163])/[.B163]" table:style-name="ce47">
            <text:p>#¡DIV/0!</text:p>
          </table:table-cell>
          <table:table-cell office:value-type="float" office:value="5565718.3100000005" table:formula="of:=SUM([.M152:.M162])" table:style-name="ce46">
            <text:p>5.565.718</text:p>
          </table:table-cell>
          <table:table-cell office:value-type="float" office:value="1053604008.3099999" table:formula="of:=SUM([.N152:.N162])" table:style-name="ce46">
            <text:p>1.053.604.008</text:p>
          </table:table-cell>
          <table:table-cell office:value-type="float" office:value="186846174.10999998" table:formula="of:=SUM([.O152:.O162])" table:style-name="ce46">
            <text:p>186.846.174</text:p>
          </table:table-cell>
          <table:table-cell office:value-type="float" office:value="337846679.03999996" table:formula="of:=SUM([.P152:.P162])" table:style-name="ce46">
            <text:p>337.846.679</text:p>
          </table:table-cell>
          <table:table-cell office:value-type="float" office:value="467042371.85000002" table:formula="of:=SUM([.Q152:.Q162])" table:style-name="ce46">
            <text:p>467.042.372</text:p>
          </table:table-cell>
          <table:table-cell office:value-type="float" office:value="130924178.62" table:formula="of:=SUM([.R152:.R162])" table:style-name="ce46">
            <text:p>130.924.179</text:p>
          </table:table-cell>
          <table:table-cell office:value-type="float" office:value="95260397.040000007" table:formula="of:=SUM([.S152:.S162])" table:style-name="ce46">
            <text:p>95.260.397</text:p>
          </table:table-cell>
          <table:table-cell office:value-type="percentage" office:value="0.12492308713262758" table:formula="of:=+[.R163]/[.K163]" table:style-name="ce47">
            <text:p>12,5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8">
            <text:p><text:s/>541.10 Investigación y Normalización Lingüística del Idi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65]/[.B165]" table:style-name="ce43">
            <text:p>#¡DIV/0!</text:p>
          </table:table-cell>
          <table:table-cell office:value-type="float" office:value="3157130" table:style-name="ce42">
            <text:p>3.157.130</text:p>
          </table:table-cell>
          <table:table-cell office:value-type="percentage" office:value="3.7246694877388492E-2" table:style-name="ce44">
            <text:p>3,7%</text:p>
          </table:table-cell>
          <table:table-cell office:value-type="float" office:value="0" table:style-name="ce42">
            <text:p>0</text:p>
          </table:table-cell>
          <table:table-cell office:value-type="float" office:value="3157130" table:style-name="ce42">
            <text:p>3.157.1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57130" table:style-name="ce42">
            <text:p>3.157.130</text:p>
          </table:table-cell>
          <table:table-cell office:value-type="float" office:value="789282.54" table:style-name="ce42">
            <text:p>789.283</text:p>
          </table:table-cell>
          <table:table-cell office:value-type="float" office:value="0" table:style-name="ce42">
            <text:p>0</text:p>
          </table:table-cell>
          <table:table-cell office:value-type="percentage" office:value="0.25000001266973487" table:formula="of:=+[.R165]/[.K165]" table:style-name="ce43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17 Acadèmia Valenciana de la Llengua</text:p>
          </table:table-cell>
          <table:table-cell office:value-type="float" office:value="0" table:formula="of:=SUM([.B165:.B166])" table:style-name="ce46">
            <text:p>0</text:p>
          </table:table-cell>
          <table:table-cell office:value-type="float" office:value="0" table:formula="of:=SUM([.C165:.C166])" table:style-name="ce46">
            <text:p>0</text:p>
          </table:table-cell>
          <table:table-cell office:value-type="float" office:value="0" table:formula="of:=SUM([.D165:.D166])" table:style-name="ce46">
            <text:p>0</text:p>
          </table:table-cell>
          <table:table-cell office:value-type="float" office:value="0" table:formula="of:=SUM([.E165:.E166])" table:style-name="ce46">
            <text:p>0</text:p>
          </table:table-cell>
          <table:table-cell office:value-type="float" office:value="0" table:formula="of:=SUM([.F165:.F166])" table:style-name="ce46">
            <text:p>0</text:p>
          </table:table-cell>
          <table:table-cell office:value-type="float" office:value="0" table:formula="of:=SUM([.G165:.G166])" table:style-name="ce46">
            <text:p>0</text:p>
          </table:table-cell>
          <table:table-cell office:value-type="float" office:value="0" table:formula="of:=SUM([.H165:.H166])" table:style-name="ce46">
            <text:p>0</text:p>
          </table:table-cell>
          <table:table-cell office:value-type="float" office:value="0" table:formula="of:=SUM([.I165:.I166])" table:style-name="ce46">
            <text:p>0</text:p>
          </table:table-cell>
          <table:table-cell office:value-type="percentage" office:value="0" table:formula="of:=+[.H167]/[.B167]" table:style-name="ce47">
            <text:p>#¡DIV/0!</text:p>
          </table:table-cell>
          <table:table-cell office:value-type="float" office:value="3157130" table:formula="of:=SUM([.K165:.K166])" table:style-name="ce46">
            <text:p>3.157.130</text:p>
          </table:table-cell>
          <table:table-cell office:value-type="percentage" office:value="0" table:formula="of:=(+[.K167]-[.B167])/[.B167]" table:style-name="ce47">
            <text:p>#¡DIV/0!</text:p>
          </table:table-cell>
          <table:table-cell office:value-type="float" office:value="0" table:formula="of:=SUM([.M165:.M166])" table:style-name="ce46">
            <text:p>0</text:p>
          </table:table-cell>
          <table:table-cell office:value-type="float" office:value="3157130" table:formula="of:=SUM([.N165:.N166])" table:style-name="ce46">
            <text:p>3.157.130</text:p>
          </table:table-cell>
          <table:table-cell office:value-type="float" office:value="0" table:formula="of:=SUM([.O165:.O166])" table:style-name="ce46">
            <text:p>0</text:p>
          </table:table-cell>
          <table:table-cell office:value-type="float" office:value="0" table:formula="of:=SUM([.P165:.P166])" table:style-name="ce46">
            <text:p>0</text:p>
          </table:table-cell>
          <table:table-cell office:value-type="float" office:value="3157130" table:formula="of:=SUM([.Q165:.Q166])" table:style-name="ce46">
            <text:p>3.157.130</text:p>
          </table:table-cell>
          <table:table-cell office:value-type="float" office:value="789282.54" table:formula="of:=SUM([.R165:.R166])" table:style-name="ce46">
            <text:p>789.283</text:p>
          </table:table-cell>
          <table:table-cell office:value-type="float" office:value="0" table:formula="of:=SUM([.S165:.S166])" table:style-name="ce46">
            <text:p>0</text:p>
          </table:table-cell>
          <table:table-cell office:value-type="percentage" office:value="0.25000001266973487" table:formula="of:=+[.R167]/[.K167]" table:style-name="ce47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8">
            <text:p><text:s/>011.10 Servicio de la Deud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69]/[.B169]" table:style-name="ce43">
            <text:p>#¡DIV/0!</text:p>
          </table:table-cell>
          <table:table-cell office:value-type="float" office:value="3833264280" table:style-name="ce42">
            <text:p>3.833.264.280</text:p>
          </table:table-cell>
          <table:table-cell office:value-type="percentage" office:value="-5.4738219685811766E-2" table:style-name="ce44">
            <text:p>-5,5%</text:p>
          </table:table-cell>
          <table:table-cell office:value-type="float" office:value="0" table:style-name="ce42">
            <text:p>0</text:p>
          </table:table-cell>
          <table:table-cell office:value-type="float" office:value="3833264280" table:style-name="ce42">
            <text:p>3.833.264.280</text:p>
          </table:table-cell>
          <table:table-cell office:value-type="float" office:value="29700647.449999999" table:style-name="ce42">
            <text:p>29.700.647</text:p>
          </table:table-cell>
          <table:table-cell office:value-type="float" office:value="24529214.710000001" table:style-name="ce42">
            <text:p>24.529.215</text:p>
          </table:table-cell>
          <table:table-cell office:value-type="float" office:value="3779034417.8400002" table:style-name="ce42">
            <text:p>3.779.034.418</text:p>
          </table:table-cell>
          <table:table-cell office:value-type="float" office:value="834008711.55999994" table:style-name="ce42">
            <text:p>834.008.712</text:p>
          </table:table-cell>
          <table:table-cell office:value-type="float" office:value="834008711.55999994" table:style-name="ce42">
            <text:p>834.008.712</text:p>
          </table:table-cell>
          <table:table-cell office:value-type="percentage" office:value="0.21757140928462149" table:formula="of:=+[.R169]/[.K169]" table:style-name="ce43">
            <text:p>21,8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19 Servicio de la Deuda</text:p>
          </table:table-cell>
          <table:table-cell office:value-type="float" office:value="0" table:formula="of:=SUM([.B168:.B170])" table:style-name="ce46">
            <text:p>0</text:p>
          </table:table-cell>
          <table:table-cell office:value-type="float" office:value="0" table:formula="of:=SUM([.C168:.C170])" table:style-name="ce46">
            <text:p>0</text:p>
          </table:table-cell>
          <table:table-cell office:value-type="float" office:value="0" table:formula="of:=SUM([.D168:.D170])" table:style-name="ce46">
            <text:p>0</text:p>
          </table:table-cell>
          <table:table-cell office:value-type="float" office:value="0" table:formula="of:=SUM([.E168:.E170])" table:style-name="ce46">
            <text:p>0</text:p>
          </table:table-cell>
          <table:table-cell office:value-type="float" office:value="0" table:formula="of:=SUM([.F168:.F170])" table:style-name="ce46">
            <text:p>0</text:p>
          </table:table-cell>
          <table:table-cell office:value-type="float" office:value="0" table:formula="of:=SUM([.G168:.G170])" table:style-name="ce46">
            <text:p>0</text:p>
          </table:table-cell>
          <table:table-cell office:value-type="float" office:value="0" table:formula="of:=SUM([.H168:.H170])" table:style-name="ce46">
            <text:p>0</text:p>
          </table:table-cell>
          <table:table-cell office:value-type="float" office:value="0" table:formula="of:=SUM([.I168:.I170])" table:style-name="ce46">
            <text:p>0</text:p>
          </table:table-cell>
          <table:table-cell office:value-type="percentage" office:value="0" table:formula="of:=+[.H171]/[.B171]" table:style-name="ce47">
            <text:p>#¡DIV/0!</text:p>
          </table:table-cell>
          <table:table-cell office:value-type="float" office:value="3833264280" table:formula="of:=SUM([.K168:.K170])" table:style-name="ce46">
            <text:p>3.833.264.280</text:p>
          </table:table-cell>
          <table:table-cell office:value-type="percentage" office:value="0" table:formula="of:=(+[.K171]-[.B171])/[.B171]" table:style-name="ce47">
            <text:p>#¡DIV/0!</text:p>
          </table:table-cell>
          <table:table-cell office:value-type="float" office:value="0" table:formula="of:=SUM([.M168:.M170])" table:style-name="ce46">
            <text:p>0</text:p>
          </table:table-cell>
          <table:table-cell office:value-type="float" office:value="3833264280" table:formula="of:=SUM([.N168:.N170])" table:style-name="ce46">
            <text:p>3.833.264.280</text:p>
          </table:table-cell>
          <table:table-cell office:value-type="float" office:value="29700647.449999999" table:formula="of:=SUM([.O168:.O170])" table:style-name="ce46">
            <text:p>29.700.647</text:p>
          </table:table-cell>
          <table:table-cell office:value-type="float" office:value="24529214.710000001" table:formula="of:=SUM([.P168:.P170])" table:style-name="ce46">
            <text:p>24.529.215</text:p>
          </table:table-cell>
          <table:table-cell office:value-type="float" office:value="3779034417.8400002" table:formula="of:=SUM([.Q168:.Q170])" table:style-name="ce46">
            <text:p>3.779.034.418</text:p>
          </table:table-cell>
          <table:table-cell office:value-type="float" office:value="834008711.55999994" table:formula="of:=SUM([.R168:.R170])" table:style-name="ce46">
            <text:p>834.008.712</text:p>
          </table:table-cell>
          <table:table-cell office:value-type="float" office:value="834008711.55999994" table:formula="of:=SUM([.S168:.S170])" table:style-name="ce46">
            <text:p>834.008.712</text:p>
          </table:table-cell>
          <table:table-cell office:value-type="percentage" office:value="0.21757140928462149" table:formula="of:=+[.R171]/[.K171]" table:style-name="ce47">
            <text:p>21,8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9">
          <table:table-cell office:value-type="string" table:style-name="ce50">
            <text:p><text:s/>612.60 Gastos Diverso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73]/[.B173]" table:style-name="ce43">
            <text:p>#¡DIV/0!</text:p>
          </table:table-cell>
          <table:table-cell office:value-type="float" office:value="226754990" table:style-name="ce42">
            <text:p>226.754.990</text:p>
          </table:table-cell>
          <table:table-cell office:value-type="percentage" office:value="0.84446758530383348" table:style-name="ce44">
            <text:p>84,4%</text:p>
          </table:table-cell>
          <table:table-cell office:value-type="float" office:value="22403195.170000002" table:style-name="ce42">
            <text:p>22.403.195</text:p>
          </table:table-cell>
          <table:table-cell office:value-type="float" office:value="249158185.16999999" table:style-name="ce42">
            <text:p>249.158.185</text:p>
          </table:table-cell>
          <table:table-cell office:value-type="float" office:value="234651785.47" table:style-name="ce42">
            <text:p>234.651.785</text:p>
          </table:table-cell>
          <table:table-cell office:value-type="float" office:value="1224721.51" table:style-name="ce42">
            <text:p>1.224.722</text:p>
          </table:table-cell>
          <table:table-cell office:value-type="float" office:value="13281678.189999999" table:style-name="ce42">
            <text:p>13.281.678</text:p>
          </table:table-cell>
          <table:table-cell office:value-type="float" office:value="11235377.16" table:style-name="ce42">
            <text:p>11.235.377</text:p>
          </table:table-cell>
          <table:table-cell office:value-type="float" office:value="8533080.0500000007" table:style-name="ce42">
            <text:p>8.533.080</text:p>
          </table:table-cell>
          <table:table-cell office:value-type="percentage" office:value="4.9548533242862708E-2" table:formula="of:=+[.R173]/[.K173]" table:style-name="ce43">
            <text:p>5,0%</text:p>
          </table:table-cell>
          <table:table-cell table:style-name="ce40"/>
          <table:table-cell table:number-columns-repeated="16363"/>
        </table:table-row>
        <table:table-row table:style-name="ro9">
          <table:table-cell office:value-type="string" table:style-name="ce50">
            <text:p>462.70 Servicio Público de Radio y Televisión</text:p>
          </table:table-cell>
          <table:table-cell table:number-columns-repeated="8" table:style-name="ce42"/>
          <table:table-cell table:style-name="ce43"/>
          <table:table-cell office:value-type="float" office:value="55000000" table:style-name="ce42">
            <text:p>55.000.0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0" table:style-name="ce42">
            <text:p>0</text:p>
          </table:table-cell>
          <table:table-cell office:value-type="float" office:value="55000000" table:style-name="ce42">
            <text:p>55.00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5000000" table:style-name="ce42">
            <text:p>55.00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+[.R174]/[.K174]" table:style-name="ce43">
            <text:p>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20 Gastos Diversos</text:p>
          </table:table-cell>
          <table:table-cell office:value-type="float" office:value="0" table:formula="of:=SUM([.B172:.B175])" table:style-name="ce46">
            <text:p>0</text:p>
          </table:table-cell>
          <table:table-cell office:value-type="float" office:value="0" table:formula="of:=SUM([.C172:.C175])" table:style-name="ce46">
            <text:p>0</text:p>
          </table:table-cell>
          <table:table-cell office:value-type="float" office:value="0" table:formula="of:=SUM([.D172:.D175])" table:style-name="ce46">
            <text:p>0</text:p>
          </table:table-cell>
          <table:table-cell office:value-type="float" office:value="0" table:formula="of:=SUM([.E172:.E175])" table:style-name="ce46">
            <text:p>0</text:p>
          </table:table-cell>
          <table:table-cell office:value-type="float" office:value="0" table:formula="of:=SUM([.F172:.F175])" table:style-name="ce46">
            <text:p>0</text:p>
          </table:table-cell>
          <table:table-cell office:value-type="float" office:value="0" table:formula="of:=SUM([.G172:.G175])" table:style-name="ce46">
            <text:p>0</text:p>
          </table:table-cell>
          <table:table-cell office:value-type="float" office:value="0" table:formula="of:=SUM([.H172:.H175])" table:style-name="ce46">
            <text:p>0</text:p>
          </table:table-cell>
          <table:table-cell office:value-type="float" office:value="0" table:formula="of:=SUM([.I172:.I175])" table:style-name="ce46">
            <text:p>0</text:p>
          </table:table-cell>
          <table:table-cell office:value-type="percentage" office:value="0" table:formula="of:=+[.H176]/[.B176]" table:style-name="ce47">
            <text:p>#¡DIV/0!</text:p>
          </table:table-cell>
          <table:table-cell office:value-type="float" office:value="281754990" table:formula="of:=SUM([.K172:.K175])" table:style-name="ce46">
            <text:p>281.754.990</text:p>
          </table:table-cell>
          <table:table-cell office:value-type="percentage" office:value="0" table:formula="of:=(+[.K176]-[.B176])/[.B176]" table:style-name="ce47">
            <text:p>#¡DIV/0!</text:p>
          </table:table-cell>
          <table:table-cell office:value-type="float" office:value="22403195.170000002" table:formula="of:=SUM([.M172:.M175])" table:style-name="ce46">
            <text:p>22.403.195</text:p>
          </table:table-cell>
          <table:table-cell office:value-type="float" office:value="304158185.16999996" table:formula="of:=SUM([.N172:.N175])" table:style-name="ce46">
            <text:p>304.158.185</text:p>
          </table:table-cell>
          <table:table-cell office:value-type="float" office:value="234651785.47" table:formula="of:=SUM([.O172:.O175])" table:style-name="ce46">
            <text:p>234.651.785</text:p>
          </table:table-cell>
          <table:table-cell office:value-type="float" office:value="1224721.51" table:formula="of:=SUM([.P172:.P175])" table:style-name="ce46">
            <text:p>1.224.722</text:p>
          </table:table-cell>
          <table:table-cell office:value-type="float" office:value="68281678.189999998" table:formula="of:=SUM([.Q172:.Q175])" table:style-name="ce46">
            <text:p>68.281.678</text:p>
          </table:table-cell>
          <table:table-cell office:value-type="float" office:value="11235377.16" table:formula="of:=SUM([.R172:.R175])" table:style-name="ce46">
            <text:p>11.235.377</text:p>
          </table:table-cell>
          <table:table-cell office:value-type="float" office:value="8533080.0500000007" table:formula="of:=SUM([.S172:.S175])" table:style-name="ce46">
            <text:p>8.533.080</text:p>
          </table:table-cell>
          <table:table-cell office:value-type="percentage" office:value="3.9876408790488503E-2" table:formula="of:=+[.R176]/[.K176]" table:style-name="ce47">
            <text:p>4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58"/>
          <table:table-cell table:number-columns-repeated="8" table:style-name="ce61"/>
          <table:table-cell table:style-name="ce62"/>
          <table:table-cell table:style-name="ce61"/>
          <table:table-cell table:style-name="ce62"/>
          <table:table-cell table:number-columns-repeated="7" table:style-name="ce61"/>
          <table:table-cell table:style-name="ce62"/>
          <table:table-cell table:style-name="ce63"/>
          <table:table-cell table:number-columns-repeated="16363" table:style-name="ce59"/>
        </table:table-row>
        <table:table-row table:style-name="ro5">
          <table:table-cell office:value-type="string" table:style-name="ce48">
            <text:p><text:s/>121.10 Atención al Ciudadano, Calidad e Inspección de Servicio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78]/[.B178]" table:style-name="ce43">
            <text:p>#¡DIV/0!</text:p>
          </table:table-cell>
          <table:table-cell office:value-type="float" office:value="6223790" table:style-name="ce42">
            <text:p>6.223.790</text:p>
          </table:table-cell>
          <table:table-cell office:value-type="percentage" office:value="0.21433170480442043" table:style-name="ce44">
            <text:p>21,4%</text:p>
          </table:table-cell>
          <table:table-cell office:value-type="float" office:value="0" table:style-name="ce42">
            <text:p>0</text:p>
          </table:table-cell>
          <table:table-cell office:value-type="float" office:value="6223790" table:style-name="ce42">
            <text:p>6.223.790</text:p>
          </table:table-cell>
          <table:table-cell office:value-type="float" office:value="1973806.98" table:style-name="ce42">
            <text:p>1.973.807</text:p>
          </table:table-cell>
          <table:table-cell office:value-type="float" office:value="99680.49" table:style-name="ce42">
            <text:p>99.680</text:p>
          </table:table-cell>
          <table:table-cell office:value-type="float" office:value="4150302.53" table:style-name="ce42">
            <text:p>4.150.303</text:p>
          </table:table-cell>
          <table:table-cell office:value-type="float" office:value="862573.89" table:style-name="ce42">
            <text:p>862.574</text:p>
          </table:table-cell>
          <table:table-cell office:value-type="float" office:value="811915.34" table:style-name="ce42">
            <text:p>811.915</text:p>
          </table:table-cell>
          <table:table-cell office:value-type="percentage" office:value="0.13859302611431298" table:formula="of:=+[.R178]/[.K178]" table:style-name="ce43">
            <text:p>13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1.8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79]/[.B179]" table:style-name="ce43">
            <text:p>#¡DIV/0!</text:p>
          </table:table-cell>
          <table:table-cell office:value-type="float" office:value="5034460" table:style-name="ce42">
            <text:p>5.034.460</text:p>
          </table:table-cell>
          <table:table-cell office:value-type="percentage" office:value="0.30252979193509161" table:style-name="ce44">
            <text:p>30,3%</text:p>
          </table:table-cell>
          <table:table-cell office:value-type="float" office:value="0" table:style-name="ce42">
            <text:p>0</text:p>
          </table:table-cell>
          <table:table-cell office:value-type="float" office:value="5034460" table:style-name="ce42">
            <text:p>5.034.460</text:p>
          </table:table-cell>
          <table:table-cell office:value-type="float" office:value="1957801.89" table:style-name="ce42">
            <text:p>1.957.802</text:p>
          </table:table-cell>
          <table:table-cell office:value-type="float" office:value="231716.89" table:style-name="ce42">
            <text:p>231.717</text:p>
          </table:table-cell>
          <table:table-cell office:value-type="float" office:value="2844941.22" table:style-name="ce42">
            <text:p>2.844.941</text:p>
          </table:table-cell>
          <table:table-cell office:value-type="float" office:value="583942.21" table:style-name="ce42">
            <text:p>583.942</text:p>
          </table:table-cell>
          <table:table-cell office:value-type="float" office:value="487847.64" table:style-name="ce42">
            <text:p>487.848</text:p>
          </table:table-cell>
          <table:table-cell office:value-type="percentage" office:value="0.11598904549842484" table:formula="of:=+[.R179]/[.K179]" table:style-name="ce43">
            <text:p>11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80 Consejo de Transparencia, Acceso a la Información pública y Buen Gobierno</text:p>
          </table:table-cell>
          <table:table-cell table:number-columns-repeated="8" table:style-name="ce42"/>
          <table:table-cell table:style-name="ce43"/>
          <table:table-cell office:value-type="float" office:value="90000" table:style-name="ce42">
            <text:p>90.0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0" table:style-name="ce42">
            <text:p>0</text:p>
          </table:table-cell>
          <table:table-cell office:value-type="float" office:value="90000" table:style-name="ce42">
            <text:p>90.000</text:p>
          </table:table-cell>
          <table:table-cell office:value-type="float" office:value="45000" table:style-name="ce42">
            <text:p>45.000</text:p>
          </table:table-cell>
          <table:table-cell office:value-type="float" office:value="45000" table:style-name="ce42">
            <text:p>45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+[.R180]/[.K180]" table:style-name="ce43">
            <text:p>0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90 Transparencia y Participación Ciudadana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81]/[.B181]" table:style-name="ce43">
            <text:p>#¡DIV/0!</text:p>
          </table:table-cell>
          <table:table-cell office:value-type="float" office:value="3192470" table:style-name="ce42">
            <text:p>3.192.470</text:p>
          </table:table-cell>
          <table:table-cell office:value-type="percentage" office:value="0.29452099231998186" table:style-name="ce44">
            <text:p>29,5%</text:p>
          </table:table-cell>
          <table:table-cell office:value-type="float" office:value="0" table:style-name="ce42">
            <text:p>0</text:p>
          </table:table-cell>
          <table:table-cell office:value-type="float" office:value="3192470" table:style-name="ce42">
            <text:p>3.192.470</text:p>
          </table:table-cell>
          <table:table-cell office:value-type="float" office:value="694477.67" table:style-name="ce42">
            <text:p>694.478</text:p>
          </table:table-cell>
          <table:table-cell office:value-type="float" office:value="1220893.92" table:style-name="ce42">
            <text:p>1.220.894</text:p>
          </table:table-cell>
          <table:table-cell office:value-type="float" office:value="1277098.4099999999" table:style-name="ce42">
            <text:p>1.277.098</text:p>
          </table:table-cell>
          <table:table-cell office:value-type="float" office:value="282990.37" table:style-name="ce42">
            <text:p>282.990</text:p>
          </table:table-cell>
          <table:table-cell office:value-type="float" office:value="227475.35" table:style-name="ce42">
            <text:p>227.475</text:p>
          </table:table-cell>
          <table:table-cell office:value-type="percentage" office:value="8.8643078869965891E-2" table:formula="of:=+[.R181]/[.K181]" table:style-name="ce43">
            <text:p>8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1.80 Desarrollo Autonómico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82]/[.B182]" table:style-name="ce43">
            <text:p>#¡DIV/0!</text:p>
          </table:table-cell>
          <table:table-cell office:value-type="float" office:value="1450650" table:style-name="ce42">
            <text:p>1.450.650</text:p>
          </table:table-cell>
          <table:table-cell office:value-type="percentage" office:value="0.11711344016880107" table:style-name="ce44">
            <text:p>11,7%</text:p>
          </table:table-cell>
          <table:table-cell office:value-type="float" office:value="0" table:style-name="ce42">
            <text:p>0</text:p>
          </table:table-cell>
          <table:table-cell office:value-type="float" office:value="1450650" table:style-name="ce42">
            <text:p>1.450.650</text:p>
          </table:table-cell>
          <table:table-cell office:value-type="float" office:value="664369.62" table:style-name="ce42">
            <text:p>664.370</text:p>
          </table:table-cell>
          <table:table-cell office:value-type="float" office:value="169343.5" table:style-name="ce42">
            <text:p>169.344</text:p>
          </table:table-cell>
          <table:table-cell office:value-type="float" office:value="616936.88" table:style-name="ce42">
            <text:p>616.937</text:p>
          </table:table-cell>
          <table:table-cell office:value-type="float" office:value="127635.09" table:style-name="ce42">
            <text:p>127.635</text:p>
          </table:table-cell>
          <table:table-cell office:value-type="float" office:value="126817.59" table:style-name="ce42">
            <text:p>126.818</text:p>
          </table:table-cell>
          <table:table-cell office:value-type="percentage" office:value="8.7984758556509154E-2" table:formula="of:=+[.R182]/[.K182]" table:style-name="ce43">
            <text:p>8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34.10 Cooperación Internacional al Desarrollo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83]/[.B183]" table:style-name="ce43">
            <text:p>#¡DIV/0!</text:p>
          </table:table-cell>
          <table:table-cell office:value-type="float" office:value="18717300" table:style-name="ce42">
            <text:p>18.717.300</text:p>
          </table:table-cell>
          <table:table-cell office:value-type="percentage" office:value="0.38727539684245554" table:style-name="ce44">
            <text:p>38,7%</text:p>
          </table:table-cell>
          <table:table-cell office:value-type="float" office:value="0" table:style-name="ce42">
            <text:p>0</text:p>
          </table:table-cell>
          <table:table-cell office:value-type="float" office:value="18717300" table:style-name="ce42">
            <text:p>18.717.300</text:p>
          </table:table-cell>
          <table:table-cell office:value-type="float" office:value="17597460.440000001" table:style-name="ce42">
            <text:p>17.597.460</text:p>
          </table:table-cell>
          <table:table-cell office:value-type="float" office:value="69961" table:style-name="ce42">
            <text:p>69.961</text:p>
          </table:table-cell>
          <table:table-cell office:value-type="float" office:value="1049878.56" table:style-name="ce42">
            <text:p>1.049.879</text:p>
          </table:table-cell>
          <table:table-cell office:value-type="float" office:value="248530.86" table:style-name="ce42">
            <text:p>248.531</text:p>
          </table:table-cell>
          <table:table-cell office:value-type="float" office:value="240677.09" table:style-name="ce42">
            <text:p>240.677</text:p>
          </table:table-cell>
          <table:table-cell office:value-type="percentage" office:value="1.3278136269654276E-2" table:formula="of:=+[.R183]/[.K183]" table:style-name="ce43">
            <text:p>1,3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22 Conselleria de Transparencia, responsabilidad social, participación y cooperación</text:p>
          </table:table-cell>
          <table:table-cell office:value-type="float" office:value="0" table:formula="of:=SUM([.B178:.B183])" table:style-name="ce46">
            <text:p>0</text:p>
          </table:table-cell>
          <table:table-cell office:value-type="float" office:value="0" table:formula="of:=SUM([.C178:.C183])" table:style-name="ce46">
            <text:p>0</text:p>
          </table:table-cell>
          <table:table-cell office:value-type="float" office:value="0" table:formula="of:=SUM([.D178:.D183])" table:style-name="ce46">
            <text:p>0</text:p>
          </table:table-cell>
          <table:table-cell office:value-type="float" office:value="0" table:formula="of:=SUM([.E178:.E183])" table:style-name="ce46">
            <text:p>0</text:p>
          </table:table-cell>
          <table:table-cell office:value-type="float" office:value="0" table:formula="of:=SUM([.F178:.F183])" table:style-name="ce46">
            <text:p>0</text:p>
          </table:table-cell>
          <table:table-cell office:value-type="float" office:value="0" table:formula="of:=SUM([.G178:.G183])" table:style-name="ce46">
            <text:p>0</text:p>
          </table:table-cell>
          <table:table-cell office:value-type="float" office:value="0" table:formula="of:=SUM([.H178:.H183])" table:style-name="ce46">
            <text:p>0</text:p>
          </table:table-cell>
          <table:table-cell office:value-type="float" office:value="0" table:formula="of:=SUM([.I178:.I183])" table:style-name="ce46">
            <text:p>0</text:p>
          </table:table-cell>
          <table:table-cell office:value-type="percentage" office:value="0" table:formula="of:=+[.H185]/[.B185]" table:style-name="ce47">
            <text:p>#¡DIV/0!</text:p>
          </table:table-cell>
          <table:table-cell office:value-type="float" office:value="34708670" table:formula="of:=SUM([.K178:.K183])" table:style-name="ce46">
            <text:p>34.708.670</text:p>
          </table:table-cell>
          <table:table-cell office:value-type="percentage" office:value="0" table:formula="of:=(+[.K185]-[.B185])/[.B185]" table:style-name="ce47">
            <text:p>#¡DIV/0!</text:p>
          </table:table-cell>
          <table:table-cell office:value-type="float" office:value="0" table:formula="of:=SUM([.M178:.M183])" table:style-name="ce46">
            <text:p>0</text:p>
          </table:table-cell>
          <table:table-cell office:value-type="float" office:value="34708670" table:formula="of:=SUM([.N178:.N183])" table:style-name="ce46">
            <text:p>34.708.670</text:p>
          </table:table-cell>
          <table:table-cell office:value-type="float" office:value="22932916.600000001" table:formula="of:=SUM([.O178:.O183])" table:style-name="ce46">
            <text:p>22.932.917</text:p>
          </table:table-cell>
          <table:table-cell office:value-type="float" office:value="1836595.7999999998" table:formula="of:=SUM([.P178:.P183])" table:style-name="ce46">
            <text:p>1.836.596</text:p>
          </table:table-cell>
          <table:table-cell office:value-type="float" office:value="9939157.6000000015" table:formula="of:=SUM([.Q178:.Q183])" table:style-name="ce46">
            <text:p>9.939.158</text:p>
          </table:table-cell>
          <table:table-cell office:value-type="float" office:value="2105672.4200000004" table:formula="of:=SUM([.R178:.R183])" table:style-name="ce46">
            <text:p>2.105.672</text:p>
          </table:table-cell>
          <table:table-cell office:value-type="float" office:value="1894733.0100000002" table:formula="of:=SUM([.S178:.S183])" table:style-name="ce46">
            <text:p>1.894.733</text:p>
          </table:table-cell>
          <table:table-cell office:value-type="percentage" office:value="6.0667044286053032E-2" table:formula="of:=+[.R185]/[.K185]" table:style-name="ce47">
            <text:p>6,1%</text:p>
          </table:table-cell>
          <table:table-cell table:style-name="ce40"/>
          <table:table-cell table:number-columns-repeated="16363"/>
        </table:table-row>
        <table:table-row table:number-rows-repeated="2"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8">
            <text:p><text:s/>111.90 Asesoramiento Social y Económico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5;FALSE));0;VLOOKUP(CONCATENATE([.$A$1];[.#REF!]);['file:///C:/SELABPPTO/EJECUCI%D3N%202017/INFORMES%20DIRECTOR/INFORMES%20DE%20GASTOS/MARZO%202017/INFORME%20DE%20GASTOS%20PRESUPUESTO%20O+R.xls'#'CPR018'.$A$1:.$Q$5000];5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1;FALSE));0;VLOOKUP(CONCATENATE([.$A$1];[.#REF!]);['file:///C:/SELABPPTO/EJECUCI%D3N%202017/INFORMES%20DIRECTOR/INFORMES%20DE%20GASTOS/MARZO%202017/INFORME%20DE%20GASTOS%20PRESUPUESTO%20O+R.xls'#'CPR018'.$A$1:.$Q$5000];11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3;FALSE));0;VLOOKUP(CONCATENATE([.$A$1];[.#REF!]);['file:///C:/SELABPPTO/EJECUCI%D3N%202017/INFORMES%20DIRECTOR/INFORMES%20DE%20GASTOS/MARZO%202017/INFORME%20DE%20GASTOS%20PRESUPUESTO%20O+R.xls'#'CPR018'.$A$1:.$Q$5000];13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6;FALSE));0;VLOOKUP(CONCATENATE([.$A$1];[.#REF!]);['file:///C:/SELABPPTO/EJECUCI%D3N%202017/INFORMES%20DIRECTOR/INFORMES%20DE%20GASTOS/MARZO%202017/INFORME%20DE%20GASTOS%20PRESUPUESTO%20O+R.xls'#'CPR018'.$A$1:.$Q$5000];6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2;FALSE));0;VLOOKUP(CONCATENATE([.$A$1];[.#REF!]);['file:///C:/SELABPPTO/EJECUCI%D3N%202017/INFORMES%20DIRECTOR/INFORMES%20DE%20GASTOS/MARZO%202017/INFORME%20DE%20GASTOS%20PRESUPUESTO%20O+R.xls'#'CPR018'.$A$1:.$Q$5000];12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8;FALSE));0;VLOOKUP(CONCATENATE([.$A$1];[.#REF!]);['file:///C:/SELABPPTO/EJECUCI%D3N%202017/INFORMES%20DIRECTOR/INFORMES%20DE%20GASTOS/MARZO%202017/INFORME%20DE%20GASTOS%20PRESUPUESTO%20O+R.xls'#'CPR018'.$A$1:.$Q$5000];8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9;FALSE));0;VLOOKUP(CONCATENATE([.$A$1];[.#REF!]);['file:///C:/SELABPPTO/EJECUCI%D3N%202017/INFORMES%20DIRECTOR/INFORMES%20DE%20GASTOS/MARZO%202017/INFORME%20DE%20GASTOS%20PRESUPUESTO%20O+R.xls'#'CPR018'.$A$1:.$Q$5000];9;FALSE))" table:style-name="ce42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MARZO%202017/INFORME%20DE%20GASTOS%20PRESUPUESTO%20O+R.xls'#'CPR018'.$A$1:.$Q$5000];17;FALSE));0;VLOOKUP(CONCATENATE([.$A$1];[.#REF!]);['file:///C:/SELABPPTO/EJECUCI%D3N%202017/INFORMES%20DIRECTOR/INFORMES%20DE%20GASTOS/MARZO%202017/INFORME%20DE%20GASTOS%20PRESUPUESTO%20O+R.xls'#'CPR018'.$A$1:.$Q$5000];17;FALSE))" table:style-name="ce42">
            <text:p>0</text:p>
          </table:table-cell>
          <table:table-cell office:value-type="percentage" office:value="0" table:formula="of:=+[.H188]/[.B188]" table:style-name="ce43">
            <text:p>#¡DIV/0!</text:p>
          </table:table-cell>
          <table:table-cell office:value-type="float" office:value="849310" table:style-name="ce42">
            <text:p>849.310</text:p>
          </table:table-cell>
          <table:table-cell office:value-type="percentage" office:value="7.0306986591390258E-2" table:style-name="ce44">
            <text:p>7,0%</text:p>
          </table:table-cell>
          <table:table-cell office:value-type="float" office:value="0" table:style-name="ce42">
            <text:p>0</text:p>
          </table:table-cell>
          <table:table-cell office:value-type="float" office:value="849310" table:style-name="ce42">
            <text:p>849.3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49310" table:style-name="ce42">
            <text:p>849.310</text:p>
          </table:table-cell>
          <table:table-cell office:value-type="float" office:value="212327.52" table:style-name="ce42">
            <text:p>212.328</text:p>
          </table:table-cell>
          <table:table-cell office:value-type="float" office:value="46341.67" table:style-name="ce42">
            <text:p>46.342</text:p>
          </table:table-cell>
          <table:table-cell office:value-type="percentage" office:value="0.25000002354852763" table:formula="of:=+[.R188]/[.K188]" table:style-name="ce43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50"/>
          <table:table-cell table:style-name="ce65"/>
          <table:table-cell table:number-columns-repeated="7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24 Comité Econòmic i Social</text:p>
          </table:table-cell>
          <table:table-cell office:value-type="float" office:value="0" table:formula="of:=SUM([.B187:.B189])" table:style-name="ce46">
            <text:p>0</text:p>
          </table:table-cell>
          <table:table-cell office:value-type="float" office:value="0" table:formula="of:=SUM([.C187:.C189])" table:style-name="ce46">
            <text:p>0</text:p>
          </table:table-cell>
          <table:table-cell office:value-type="float" office:value="0" table:formula="of:=SUM([.D187:.D189])" table:style-name="ce46">
            <text:p>0</text:p>
          </table:table-cell>
          <table:table-cell office:value-type="float" office:value="0" table:formula="of:=SUM([.E187:.E189])" table:style-name="ce46">
            <text:p>0</text:p>
          </table:table-cell>
          <table:table-cell office:value-type="float" office:value="0" table:formula="of:=SUM([.F187:.F189])" table:style-name="ce46">
            <text:p>0</text:p>
          </table:table-cell>
          <table:table-cell office:value-type="float" office:value="0" table:formula="of:=SUM([.G187:.G189])" table:style-name="ce46">
            <text:p>0</text:p>
          </table:table-cell>
          <table:table-cell office:value-type="float" office:value="0" table:formula="of:=SUM([.H187:.H189])" table:style-name="ce46">
            <text:p>0</text:p>
          </table:table-cell>
          <table:table-cell office:value-type="float" office:value="0" table:formula="of:=SUM([.I187:.I189])" table:style-name="ce46">
            <text:p>0</text:p>
          </table:table-cell>
          <table:table-cell office:value-type="percentage" office:value="0" table:formula="of:=+[.H190]/[.B190]" table:style-name="ce47">
            <text:p>#¡DIV/0!</text:p>
          </table:table-cell>
          <table:table-cell office:value-type="float" office:value="849310" table:formula="of:=SUM([.K187:.K189])" table:style-name="ce46">
            <text:p>849.310</text:p>
          </table:table-cell>
          <table:table-cell office:value-type="percentage" office:value="0" table:formula="of:=(+[.K190]-[.B190])/[.B190]" table:style-name="ce47">
            <text:p>#¡DIV/0!</text:p>
          </table:table-cell>
          <table:table-cell office:value-type="float" office:value="0" table:formula="of:=SUM([.M187:.M189])" table:style-name="ce46">
            <text:p>0</text:p>
          </table:table-cell>
          <table:table-cell office:value-type="float" office:value="849310" table:formula="of:=SUM([.N187:.N189])" table:style-name="ce46">
            <text:p>849.310</text:p>
          </table:table-cell>
          <table:table-cell office:value-type="float" office:value="0" table:formula="of:=SUM([.O187:.O189])" table:style-name="ce46">
            <text:p>0</text:p>
          </table:table-cell>
          <table:table-cell office:value-type="float" office:value="0" table:formula="of:=SUM([.P187:.P189])" table:style-name="ce46">
            <text:p>0</text:p>
          </table:table-cell>
          <table:table-cell office:value-type="float" office:value="849310" table:formula="of:=SUM([.Q187:.Q189])" table:style-name="ce46">
            <text:p>849.310</text:p>
          </table:table-cell>
          <table:table-cell office:value-type="float" office:value="212327.52" table:formula="of:=SUM([.R187:.R189])" table:style-name="ce46">
            <text:p>212.328</text:p>
          </table:table-cell>
          <table:table-cell office:value-type="float" office:value="46341.67" table:formula="of:=SUM([.S187:.S189])" table:style-name="ce46">
            <text:p>46.342</text:p>
          </table:table-cell>
          <table:table-cell office:value-type="percentage" office:value="0.25000002354852763" table:formula="of:=+[.R190]/[.K190]" table:style-name="ce47">
            <text:p>25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67">
            <text:p><text:s/>TOTAL GENERALITAT</text:p>
          </table:table-cell>
          <table:table-cell office:value-type="float" office:value="0" table:formula="of:=SUM([.B9];[.B13];[.B17];[.B21];[.B39];[.B58];[.B68];[.B79];[.B102];[.B122];[.B136];[.B150];[.B163];[.B167];[.B171];[.B176];[.B185];[.B190])" table:style-name="ce68">
            <text:p>0</text:p>
          </table:table-cell>
          <table:table-cell office:value-type="float" office:value="0" table:formula="of:=SUM([.C9];[.C13];[.C17];[.C21];[.C39];[.C58];[.C68];[.C79];[.C102];[.C122];[.C136];[.C150];[.C163];[.C167];[.C171];[.C176];[.C185];[.C190])" table:style-name="ce68">
            <text:p>0</text:p>
          </table:table-cell>
          <table:table-cell office:value-type="float" office:value="0" table:formula="of:=SUM([.D9];[.D13];[.D17];[.D21];[.D39];[.D58];[.D68];[.D79];[.D102];[.D122];[.D136];[.D150];[.D163];[.D167];[.D171];[.D176];[.D185];[.D190])" table:style-name="ce68">
            <text:p>0</text:p>
          </table:table-cell>
          <table:table-cell office:value-type="float" office:value="0" table:formula="of:=SUM([.E9];[.E13];[.E17];[.E21];[.E39];[.E58];[.E68];[.E79];[.E102];[.E122];[.E136];[.E150];[.E163];[.E167];[.E171];[.E176];[.E185];[.E190])" table:style-name="ce68">
            <text:p>0</text:p>
          </table:table-cell>
          <table:table-cell office:value-type="float" office:value="0" table:formula="of:=SUM([.F9];[.F13];[.F17];[.F21];[.F39];[.F58];[.F68];[.F79];[.F102];[.F122];[.F136];[.F150];[.F163];[.F167];[.F171];[.F176];[.F185];[.F190])" table:style-name="ce68">
            <text:p>0</text:p>
          </table:table-cell>
          <table:table-cell office:value-type="float" office:value="0" table:formula="of:=SUM([.G9];[.G13];[.G17];[.G21];[.G39];[.G58];[.G68];[.G79];[.G102];[.G122];[.G136];[.G150];[.G163];[.G167];[.G171];[.G176];[.G185];[.G190])" table:style-name="ce68">
            <text:p>0</text:p>
          </table:table-cell>
          <table:table-cell office:value-type="float" office:value="0" table:formula="of:=SUM([.H9];[.H13];[.H17];[.H21];[.H39];[.H58];[.H68];[.H79];[.H102];[.H122];[.H136];[.H150];[.H163];[.H167];[.H171];[.H176];[.H185];[.H190])" table:style-name="ce68">
            <text:p>0</text:p>
          </table:table-cell>
          <table:table-cell office:value-type="float" office:value="0" table:formula="of:=SUM([.I9];[.I13];[.I17];[.I21];[.I39];[.I58];[.I68];[.I79];[.I102];[.I122];[.I136];[.I150];[.I163];[.I167];[.I171];[.I176];[.I185];[.I190])" table:style-name="ce68">
            <text:p>0</text:p>
          </table:table-cell>
          <table:table-cell office:value-type="percentage" office:value="0" table:formula="of:=+[.H192]/[.B192]" table:style-name="ce69">
            <text:p>#¡DIV/0!</text:p>
          </table:table-cell>
          <table:table-cell office:value-type="float" office:value="17724974080" table:formula="of:=SUM([.K9];[.K13];[.K17];[.K21];[.K39];[.K58];[.K68];[.K79];[.K102];[.K122];[.K136];[.K150];[.K163];[.K167];[.K171];[.K176];[.K185];[.K190])" table:style-name="ce68">
            <text:p>17.724.974.080</text:p>
          </table:table-cell>
          <table:table-cell office:value-type="percentage" office:value="0" table:formula="of:=(+[.K192]-[.B192])/[.B192]" table:style-name="ce69">
            <text:p>#¡DIV/0!</text:p>
          </table:table-cell>
          <table:table-cell office:value-type="float" office:value="173031115.21000004" table:formula="of:=SUM([.M9];[.M13];[.M17];[.M21];[.M39];[.M58];[.M68];[.M79];[.M102];[.M122];[.M136];[.M150];[.M163];[.M167];[.M171];[.M176];[.M185];[.M190])" table:style-name="ce68">
            <text:p>173.031.115</text:p>
          </table:table-cell>
          <table:table-cell office:value-type="float" office:value="17898005195.209999" table:formula="of:=SUM([.N9];[.N13];[.N17];[.N21];[.N39];[.N58];[.N68];[.N79];[.N102];[.N122];[.N136];[.N150];[.N163];[.N167];[.N171];[.N176];[.N185];[.N190])" table:style-name="ce68">
            <text:p>17.898.005.195</text:p>
          </table:table-cell>
          <table:table-cell office:value-type="float" office:value="2127749107.73" table:formula="of:=SUM([.O9];[.O13];[.O17];[.O21];[.O39];[.O58];[.O68];[.O79];[.O102];[.O122];[.O136];[.O150];[.O163];[.O167];[.O171];[.O176];[.O185];[.O190])" table:style-name="ce68">
            <text:p>2.127.749.108</text:p>
          </table:table-cell>
          <table:table-cell office:value-type="float" office:value="2596426932.8000007" table:formula="of:=SUM([.P9];[.P13];[.P17];[.P21];[.P39];[.P58];[.P68];[.P79];[.P102];[.P122];[.P136];[.P150];[.P163];[.P167];[.P171];[.P176];[.P185];[.P190])" table:style-name="ce68">
            <text:p>2.596.426.933</text:p>
          </table:table-cell>
          <table:table-cell office:value-type="float" office:value="13105859245.580002" table:formula="of:=SUM([.Q9];[.Q13];[.Q17];[.Q21];[.Q39];[.Q58];[.Q68];[.Q79];[.Q102];[.Q122];[.Q136];[.Q150];[.Q163];[.Q167];[.Q171];[.Q176];[.Q185];[.Q190])" table:style-name="ce68">
            <text:p>13.105.859.246</text:p>
          </table:table-cell>
          <table:table-cell office:value-type="float" office:value="3438731404.3599997" table:formula="of:=SUM([.R9];[.R13];[.R17];[.R21];[.R39];[.R58];[.R68];[.R79];[.R102];[.R122];[.R136];[.R150];[.R163];[.R167];[.R171];[.R176];[.R185];[.R190])" table:style-name="ce68">
            <text:p>3.438.731.404</text:p>
          </table:table-cell>
          <table:table-cell office:value-type="float" office:value="2663208060.9099998" table:formula="of:=SUM([.S9];[.S13];[.S17];[.S21];[.S39];[.S58];[.S68];[.S79];[.S102];[.S122];[.S136];[.S150];[.S163];[.S167];[.S171];[.S176];[.S185];[.S190])" table:style-name="ce68">
            <text:p>2.663.208.061</text:p>
          </table:table-cell>
          <table:table-cell office:value-type="percentage" office:value="0.19400487633096722" table:formula="of:=+[.R192]/[.K192]" table:style-name="ce69">
            <text:p>19,4%</text:p>
          </table:table-cell>
          <table:table-cell table:style-name="ce70"/>
          <table:table-cell table:number-columns-repeated="16363" table:style-name="ce66"/>
        </table:table-row>
        <table:table-row table:number-rows-repeated="35" table:style-name="ro5">
          <table:table-cell table:number-columns-repeated="20"/>
          <table:table-cell table:style-name="ce40"/>
          <table:table-cell table:number-columns-repeated="16363"/>
        </table:table-row>
        <table:table-row table:number-rows-repeated="1048349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T$192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9" table:default-cell-style-name="ce1"/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5" table:number-columns-repeated="3" table:default-cell-style-name="ce71"/>
        <table:table-column table:style-name="co20" table:number-columns-repeated="2" table:default-cell-style-name="ce71"/>
        <table:table-column table:style-name="co21" table:default-cell-style-name="ce71"/>
        <table:table-column table:style-name="co9" table:number-columns-repeated="16374" table:default-cell-style-name="ce71"/>
        <table:table-row table:style-name="ro4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131">
            <text:p>EJECUCIÓN POR SECCIONES PRESUPUESTARIAS. EJERCICIO 2017 O+R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"/>
          <table:table-cell office:value-type="string" office:string-value="MES DE MARZO" table:formula="of:=+['file:///C:/SELABPPTO/EJECUCI%D3N%202017/INFORMES%20DIRECTOR/INFORMES%20DE%20GASTOS/MARZO%202017/INFORME%20DE%20GASTOS%20PRESUPUESTO%20O+R.xls'#CAPITULOS_DE_GASTO.B3]" table:style-name="ce3">
            <text:p>MES DE MARZO</text:p>
          </table:table-cell>
          <table:table-cell table:number-columns-repeated="16382" table:style-name="ce71"/>
        </table:table-row>
        <table:table-row table:style-name="ro13">
          <table:table-cell office:value-type="string" table:style-name="ce1">
            <text:p>2017</text:p>
          </table:table-cell>
          <table:table-cell office:value-type="string" table:style-name="ce4">
            <text:p>SECCIONES PRESUPUESTARIAS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DISPONIBLE</text:p>
          </table:table-cell>
          <table:table-cell office:value-type="string" table:style-name="ce4">
            <text:p>RESERVAS</text:p>
          </table:table-cell>
          <table:table-cell office:value-type="string" table:style-name="ce4">
            <text:p>FASE "AD"</text:p>
          </table:table-cell>
          <table:table-cell office:value-type="string" table:style-name="ce4">
            <text:p>FASE "OK"</text:p>
          </table:table-cell>
          <table:table-cell office:value-type="string" table:style-name="ce4">
            <text:p>FASE "T"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1</text:p>
          </table:table-cell>
          <table:table-cell office:value-type="string" table:style-name="ce72">
            <text:p>LES CORTS VALENCIANES</text:p>
          </table:table-cell>
          <table:table-cell office:value-type="float" office:value="31371560" table:style-name="ce10">
            <text:p>31.371.560</text:p>
          </table:table-cell>
          <table:table-cell office:value-type="float" office:value="0" table:style-name="ce10">
            <text:p>0</text:p>
          </table:table-cell>
          <table:table-cell office:value-type="float" office:value="31371560" table:style-name="ce10">
            <text:p>31.371.5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71560" table:style-name="ce10">
            <text:p>31.371.560</text:p>
          </table:table-cell>
          <table:table-cell office:value-type="float" office:value="7842890.0099999998" table:style-name="ce10">
            <text:p>7.842.890</text:p>
          </table:table-cell>
          <table:table-cell office:value-type="float" office:value="5155730" table:style-name="ce10">
            <text:p>5.155.7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2</text:p>
          </table:table-cell>
          <table:table-cell office:value-type="string" table:style-name="ce73">
            <text:p>SINDICATURA DE COMPTES</text:p>
          </table:table-cell>
          <table:table-cell office:value-type="float" office:value="7272000" table:style-name="ce10">
            <text:p>7.272.000</text:p>
          </table:table-cell>
          <table:table-cell office:value-type="float" office:value="0" table:style-name="ce10">
            <text:p>0</text:p>
          </table:table-cell>
          <table:table-cell office:value-type="float" office:value="7272000" table:style-name="ce10">
            <text:p>7.272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2000" table:style-name="ce10">
            <text:p>7.272.000</text:p>
          </table:table-cell>
          <table:table-cell office:value-type="float" office:value="1818000" table:style-name="ce10">
            <text:p>1.818.000</text:p>
          </table:table-cell>
          <table:table-cell office:value-type="float" office:value="1108333.3400000001" table:style-name="ce10">
            <text:p>1.108.3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3</text:p>
          </table:table-cell>
          <table:table-cell office:value-type="string" table:style-name="ce73">
            <text:p>CONSELL VALENCIÀ DE CULTURA</text:p>
          </table:table-cell>
          <table:table-cell office:value-type="float" office:value="1470000" table:style-name="ce10">
            <text:p>1.470.000</text:p>
          </table:table-cell>
          <table:table-cell office:value-type="float" office:value="0" table:style-name="ce10">
            <text:p>0</text:p>
          </table:table-cell>
          <table:table-cell office:value-type="float" office:value="1470000" table:style-name="ce10">
            <text:p>1.47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0000" table:style-name="ce10">
            <text:p>1.470.000</text:p>
          </table:table-cell>
          <table:table-cell office:value-type="float" office:value="367499.97" table:style-name="ce10">
            <text:p>367.500</text:p>
          </table:table-cell>
          <table:table-cell office:value-type="float" office:value="177124.98" table:style-name="ce10">
            <text:p>177.1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4</text:p>
          </table:table-cell>
          <table:table-cell office:value-type="string" table:style-name="ce72">
            <text:p>CONSELL JURÍDIC CONSULTIU</text:p>
          </table:table-cell>
          <table:table-cell office:value-type="float" office:value="2516260" table:style-name="ce10">
            <text:p>2.516.260</text:p>
          </table:table-cell>
          <table:table-cell office:value-type="float" office:value="0" table:style-name="ce10">
            <text:p>0</text:p>
          </table:table-cell>
          <table:table-cell office:value-type="float" office:value="2516260" table:style-name="ce10">
            <text:p>2.516.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6260" table:style-name="ce10">
            <text:p>2.516.260</text:p>
          </table:table-cell>
          <table:table-cell office:value-type="float" office:value="629065.02" table:style-name="ce10">
            <text:p>629.065</text:p>
          </table:table-cell>
          <table:table-cell office:value-type="float" office:value="350610" table:style-name="ce10">
            <text:p>350.6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5</text:p>
          </table:table-cell>
          <table:table-cell office:value-type="string" table:style-name="ce72">
            <text:p>PRESIDENCIA<text:s/></text:p>
          </table:table-cell>
          <table:table-cell office:value-type="float" office:value="253579850" table:style-name="ce10">
            <text:p>253.579.850</text:p>
          </table:table-cell>
          <table:table-cell office:value-type="float" office:value="2993799.02" table:style-name="ce10">
            <text:p>2.993.799</text:p>
          </table:table-cell>
          <table:table-cell office:value-type="float" office:value="256573649.02000001" table:style-name="ce10">
            <text:p>256.573.649</text:p>
          </table:table-cell>
          <table:table-cell office:value-type="float" office:value="107356810.59999999" table:style-name="ce10">
            <text:p>107.356.811</text:p>
          </table:table-cell>
          <table:table-cell office:value-type="float" office:value="20296088.52" table:style-name="ce10">
            <text:p>20.296.089</text:p>
          </table:table-cell>
          <table:table-cell office:value-type="float" office:value="128920749.90000001" table:style-name="ce10">
            <text:p>128.920.750</text:p>
          </table:table-cell>
          <table:table-cell office:value-type="float" office:value="19030374.219999999" table:style-name="ce10">
            <text:p>19.030.374</text:p>
          </table:table-cell>
          <table:table-cell office:value-type="float" office:value="7291655.5700000003" table:style-name="ce10">
            <text:p>7.291.65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6</text:p>
          </table:table-cell>
          <table:table-cell office:value-type="string" table:style-name="ce72">
            <text:p>HACIENDA Y MODELO ECONÓMICO</text:p>
          </table:table-cell>
          <table:table-cell office:value-type="float" office:value="286003560" table:style-name="ce10">
            <text:p>286.003.560</text:p>
          </table:table-cell>
          <table:table-cell office:value-type="float" office:value="624813.5" table:style-name="ce10">
            <text:p>624.814</text:p>
          </table:table-cell>
          <table:table-cell office:value-type="float" office:value="286628373.5" table:style-name="ce10">
            <text:p>286.628.374</text:p>
          </table:table-cell>
          <table:table-cell office:value-type="float" office:value="116078152.95" table:style-name="ce10">
            <text:p>116.078.153</text:p>
          </table:table-cell>
          <table:table-cell office:value-type="float" office:value="22845895.649999999" table:style-name="ce10">
            <text:p>22.845.896</text:p>
          </table:table-cell>
          <table:table-cell office:value-type="float" office:value="147704324.90000001" table:style-name="ce10">
            <text:p>147.704.325</text:p>
          </table:table-cell>
          <table:table-cell office:value-type="float" office:value="35781470.270000003" table:style-name="ce10">
            <text:p>35.781.470</text:p>
          </table:table-cell>
          <table:table-cell office:value-type="float" office:value="14522420.630000001" table:style-name="ce10">
            <text:p>14.522.421</text:p>
          </table:table-cell>
          <table:table-cell table:number-columns-repeated="16374"/>
        </table:table-row>
        <table:table-row table:style-name="ro14">
          <table:table-cell office:value-type="string" table:style-name="ce1">
            <text:p>07</text:p>
          </table:table-cell>
          <table:table-cell office:value-type="string" table:style-name="ce72">
            <text:p>JUSTICIA, ADMINISTRACIÓN PÚBLICA, REFORMAS DEMOCRÁTICAS Y LIBERTADES PÚBLICAS</text:p>
          </table:table-cell>
          <table:table-cell office:value-type="float" office:value="290999270" table:style-name="ce10">
            <text:p>290.999.270</text:p>
          </table:table-cell>
          <table:table-cell office:value-type="float" office:value="0" table:style-name="ce10">
            <text:p>0</text:p>
          </table:table-cell>
          <table:table-cell office:value-type="float" office:value="290999270" table:style-name="ce10">
            <text:p>290.999.270</text:p>
          </table:table-cell>
          <table:table-cell office:value-type="float" office:value="32234764.899999999" table:style-name="ce10">
            <text:p>32.234.765</text:p>
          </table:table-cell>
          <table:table-cell office:value-type="float" office:value="36248143.469999999" table:style-name="ce10">
            <text:p>36.248.143</text:p>
          </table:table-cell>
          <table:table-cell office:value-type="float" office:value="222516361.63" table:style-name="ce10">
            <text:p>222.516.362</text:p>
          </table:table-cell>
          <table:table-cell office:value-type="float" office:value="53576189.649999999" table:style-name="ce10">
            <text:p>53.576.190</text:p>
          </table:table-cell>
          <table:table-cell office:value-type="float" office:value="39852709.719999999" table:style-name="ce10">
            <text:p>39.852.7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8</text:p>
          </table:table-cell>
          <table:table-cell office:value-type="string" table:style-name="ce72">
            <text:p>VIVIENDA, OBRAS PÚBLICAS Y VERTEBRACIÓN DEL TERRITORIO</text:p>
          </table:table-cell>
          <table:table-cell office:value-type="float" office:value="354840680" table:style-name="ce10">
            <text:p>354.840.680</text:p>
          </table:table-cell>
          <table:table-cell office:value-type="float" office:value="65116102.259999998" table:style-name="ce10">
            <text:p>65.116.102</text:p>
          </table:table-cell>
          <table:table-cell office:value-type="float" office:value="419956782.25999999" table:style-name="ce10">
            <text:p>419.956.782</text:p>
          </table:table-cell>
          <table:table-cell office:value-type="float" office:value="116512134.13" table:style-name="ce10">
            <text:p>116.512.134</text:p>
          </table:table-cell>
          <table:table-cell office:value-type="float" office:value="88909711.519999996" table:style-name="ce10">
            <text:p>88.909.712</text:p>
          </table:table-cell>
          <table:table-cell office:value-type="float" office:value="214534936.61000001" table:style-name="ce10">
            <text:p>214.534.937</text:p>
          </table:table-cell>
          <table:table-cell office:value-type="float" office:value="65170190.530000001" table:style-name="ce10">
            <text:p>65.170.191</text:p>
          </table:table-cell>
          <table:table-cell office:value-type="float" office:value="26572419.780000001" table:style-name="ce10">
            <text:p>26.572.4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9</text:p>
          </table:table-cell>
          <table:table-cell office:value-type="string" table:style-name="ce72">
            <text:p>EDUCACIÓN, INVESTIGACIÓN, CULTURA Y DEPORTE</text:p>
          </table:table-cell>
          <table:table-cell office:value-type="float" office:value="4527426310" table:style-name="ce10">
            <text:p>4.527.426.310</text:p>
          </table:table-cell>
          <table:table-cell office:value-type="float" office:value="58529910.770000003" table:style-name="ce10">
            <text:p>58.529.911</text:p>
          </table:table-cell>
          <table:table-cell office:value-type="float" office:value="4585956220.7700005" table:style-name="ce10">
            <text:p>4.585.956.221</text:p>
          </table:table-cell>
          <table:table-cell office:value-type="float" office:value="331931323.02999997" table:style-name="ce10">
            <text:p>331.931.323</text:p>
          </table:table-cell>
          <table:table-cell office:value-type="float" office:value="534828386.74000001" table:style-name="ce10">
            <text:p>534.828.387</text:p>
          </table:table-cell>
          <table:table-cell office:value-type="float" office:value="3719196511" table:style-name="ce10">
            <text:p>3.719.196.511</text:p>
          </table:table-cell>
          <table:table-cell office:value-type="float" office:value="849859393.71000004" table:style-name="ce10">
            <text:p>849.859.394</text:p>
          </table:table-cell>
          <table:table-cell office:value-type="float" office:value="641232920.11000001" table:style-name="ce10">
            <text:p>641.232.9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0</text:p>
          </table:table-cell>
          <table:table-cell office:value-type="string" table:style-name="ce72">
            <text:p>SANIDAD UNIVERSAL Y SALUD PÚBLICA</text:p>
          </table:table-cell>
          <table:table-cell office:value-type="float" office:value="6084266710" table:style-name="ce10">
            <text:p>6.084.266.710</text:p>
          </table:table-cell>
          <table:table-cell office:value-type="float" office:value="3318449.43" table:style-name="ce10">
            <text:p>3.318.449</text:p>
          </table:table-cell>
          <table:table-cell office:value-type="float" office:value="6087585159.4300003" table:style-name="ce10">
            <text:p>6.087.585.159</text:p>
          </table:table-cell>
          <table:table-cell office:value-type="float" office:value="782949515.75" table:style-name="ce10">
            <text:p>782.949.516</text:p>
          </table:table-cell>
          <table:table-cell office:value-type="float" office:value="1448045686.0799999" table:style-name="ce10">
            <text:p>1.448.045.686</text:p>
          </table:table-cell>
          <table:table-cell office:value-type="float" office:value="3850488831.8099999" table:style-name="ce10">
            <text:p>3.850.488.832</text:p>
          </table:table-cell>
          <table:table-cell office:value-type="float" office:value="1315486794.49" table:style-name="ce10">
            <text:p>1.315.486.794</text:p>
          </table:table-cell>
          <table:table-cell office:value-type="float" office:value="945330637.47000003" table:style-name="ce10">
            <text:p>945.330.637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11</text:p>
          </table:table-cell>
          <table:table-cell office:value-type="string" table:style-name="ce72">
            <text:p>ECONOMÍA SOSTENIBLE, SECTORES PRODUCTIVOS, COMERCIO Y TRABAJO</text:p>
          </table:table-cell>
          <table:table-cell office:value-type="float" office:value="367421550" table:style-name="ce10">
            <text:p>367.421.550</text:p>
          </table:table-cell>
          <table:table-cell office:value-type="float" office:value="156717.17000000001" table:style-name="ce10">
            <text:p>156.717</text:p>
          </table:table-cell>
          <table:table-cell office:value-type="float" office:value="367578267.17000002" table:style-name="ce10">
            <text:p>367.578.267</text:p>
          </table:table-cell>
          <table:table-cell office:value-type="float" office:value="61019053.759999998" table:style-name="ce10">
            <text:p>61.019.054</text:p>
          </table:table-cell>
          <table:table-cell office:value-type="float" office:value="14752228.880000001" table:style-name="ce10">
            <text:p>14.752.229</text:p>
          </table:table-cell>
          <table:table-cell office:value-type="float" office:value="291806984.52999997" table:style-name="ce10">
            <text:p>291.806.985</text:p>
          </table:table-cell>
          <table:table-cell office:value-type="float" office:value="81931266.549999997" table:style-name="ce10">
            <text:p>81.931.267</text:p>
          </table:table-cell>
          <table:table-cell office:value-type="float" office:value="21519823.52" table:style-name="ce10">
            <text:p>21.519.8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72">
            <text:p>AGRICULTURA, MEDIO AMBIENTE, CAMBIO CLIMÁTICO Y DESARROLLO RURAL</text:p>
          </table:table-cell>
          <table:table-cell office:value-type="float" office:value="316033660" table:style-name="ce10">
            <text:p>316.033.660</text:p>
          </table:table-cell>
          <table:table-cell office:value-type="float" office:value="14322409.58" table:style-name="ce10">
            <text:p>14.322.410</text:p>
          </table:table-cell>
          <table:table-cell office:value-type="float" office:value="330356069.57999998" table:style-name="ce10">
            <text:p>330.356.070</text:p>
          </table:table-cell>
          <table:table-cell office:value-type="float" office:value="105535828.98" table:style-name="ce10">
            <text:p>105.535.829</text:p>
          </table:table-cell>
          <table:table-cell office:value-type="float" office:value="65063580.880000003" table:style-name="ce10">
            <text:p>65.063.581</text:p>
          </table:table-cell>
          <table:table-cell office:value-type="float" office:value="159756659.72" table:style-name="ce10">
            <text:p>159.756.660</text:p>
          </table:table-cell>
          <table:table-cell office:value-type="float" office:value="27962720.120000001" table:style-name="ce10">
            <text:p>27.962.720</text:p>
          </table:table-cell>
          <table:table-cell office:value-type="float" office:value="20350412.460000001" table:style-name="ce10">
            <text:p>20.350.4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6</text:p>
          </table:table-cell>
          <table:table-cell office:value-type="string" table:style-name="ce72">
            <text:p>VICEPRESIDENCIA Y CONSELLERIA DE IGUALDAD Y POLÍTICAS INCLUSIVAS</text:p>
          </table:table-cell>
          <table:table-cell office:value-type="float" office:value="1048038290" table:style-name="ce10">
            <text:p>1.048.038.290</text:p>
          </table:table-cell>
          <table:table-cell office:value-type="float" office:value="5565718.3099999996" table:style-name="ce10">
            <text:p>5.565.718</text:p>
          </table:table-cell>
          <table:table-cell office:value-type="float" office:value="1053604008.3099999" table:style-name="ce10">
            <text:p>1.053.604.008</text:p>
          </table:table-cell>
          <table:table-cell office:value-type="float" office:value="186846174.11000001" table:style-name="ce10">
            <text:p>186.846.174</text:p>
          </table:table-cell>
          <table:table-cell office:value-type="float" office:value="337846679.04000002" table:style-name="ce10">
            <text:p>337.846.679</text:p>
          </table:table-cell>
          <table:table-cell office:value-type="float" office:value="467042371.85000002" table:style-name="ce10">
            <text:p>467.042.372</text:p>
          </table:table-cell>
          <table:table-cell office:value-type="float" office:value="130924178.62" table:style-name="ce10">
            <text:p>130.924.179</text:p>
          </table:table-cell>
          <table:table-cell office:value-type="float" office:value="95260397.040000007" table:style-name="ce10">
            <text:p>95.260.39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7</text:p>
          </table:table-cell>
          <table:table-cell office:value-type="string" table:style-name="ce72">
            <text:p>ACADÈMIA VALENCIANA DE LA LENGUA</text:p>
          </table:table-cell>
          <table:table-cell office:value-type="float" office:value="3157130" table:style-name="ce10">
            <text:p>3.157.130</text:p>
          </table:table-cell>
          <table:table-cell office:value-type="float" office:value="0" table:style-name="ce10">
            <text:p>0</text:p>
          </table:table-cell>
          <table:table-cell office:value-type="float" office:value="3157130" table:style-name="ce10">
            <text:p>3.157.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7130" table:style-name="ce10">
            <text:p>3.157.130</text:p>
          </table:table-cell>
          <table:table-cell office:value-type="float" office:value="789282.54" table:style-name="ce10">
            <text:p>789.283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9</text:p>
          </table:table-cell>
          <table:table-cell office:value-type="string" table:style-name="ce73">
            <text:p>SERVICIO DE LA DEUDA</text:p>
          </table:table-cell>
          <table:table-cell office:value-type="float" office:value="3833264280" table:style-name="ce10">
            <text:p>3.833.264.280</text:p>
          </table:table-cell>
          <table:table-cell office:value-type="float" office:value="0" table:style-name="ce10">
            <text:p>0</text:p>
          </table:table-cell>
          <table:table-cell office:value-type="float" office:value="3833264280" table:style-name="ce10">
            <text:p>3.833.264.280</text:p>
          </table:table-cell>
          <table:table-cell office:value-type="float" office:value="29700647.449999999" table:style-name="ce10">
            <text:p>29.700.647</text:p>
          </table:table-cell>
          <table:table-cell office:value-type="float" office:value="24529214.710000001" table:style-name="ce10">
            <text:p>24.529.215</text:p>
          </table:table-cell>
          <table:table-cell office:value-type="float" office:value="3779034417.8400002" table:style-name="ce10">
            <text:p>3.779.034.418</text:p>
          </table:table-cell>
          <table:table-cell office:value-type="float" office:value="834008711.55999994" table:style-name="ce10">
            <text:p>834.008.712</text:p>
          </table:table-cell>
          <table:table-cell office:value-type="float" office:value="834008711.55999994" table:style-name="ce10">
            <text:p>834.008.7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0</text:p>
          </table:table-cell>
          <table:table-cell office:value-type="string" table:style-name="ce72">
            <text:p>GASTOS DIVERSOS</text:p>
          </table:table-cell>
          <table:table-cell office:value-type="float" office:value="281754990" table:style-name="ce10">
            <text:p>281.754.990</text:p>
          </table:table-cell>
          <table:table-cell office:value-type="float" office:value="22403195.170000002" table:style-name="ce10">
            <text:p>22.403.195</text:p>
          </table:table-cell>
          <table:table-cell office:value-type="float" office:value="304158185.17000002" table:style-name="ce10">
            <text:p>304.158.185</text:p>
          </table:table-cell>
          <table:table-cell office:value-type="float" office:value="234651785.47" table:style-name="ce10">
            <text:p>234.651.785</text:p>
          </table:table-cell>
          <table:table-cell office:value-type="float" office:value="1224721.51" table:style-name="ce10">
            <text:p>1.224.722</text:p>
          </table:table-cell>
          <table:table-cell office:value-type="float" office:value="68281678.189999998" table:style-name="ce10">
            <text:p>68.281.678</text:p>
          </table:table-cell>
          <table:table-cell office:value-type="float" office:value="11235377.16" table:style-name="ce10">
            <text:p>11.235.377</text:p>
          </table:table-cell>
          <table:table-cell office:value-type="float" office:value="8533080.0500000007" table:style-name="ce10">
            <text:p>8.533.080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22</text:p>
          </table:table-cell>
          <table:table-cell office:value-type="string" table:style-name="ce72">
            <text:p>TRANSPARENCIA, RESPONSABILIDAD SOCIAL, PARTICIPACIÓN Y COOPERACIÓN</text:p>
          </table:table-cell>
          <table:table-cell office:value-type="float" office:value="34708670" table:style-name="ce10">
            <text:p>34.708.670</text:p>
          </table:table-cell>
          <table:table-cell office:value-type="float" office:value="0" table:style-name="ce10">
            <text:p>0</text:p>
          </table:table-cell>
          <table:table-cell office:value-type="float" office:value="34708670" table:style-name="ce10">
            <text:p>34.708.670</text:p>
          </table:table-cell>
          <table:table-cell office:value-type="float" office:value="22932916.600000001" table:style-name="ce10">
            <text:p>22.932.917</text:p>
          </table:table-cell>
          <table:table-cell office:value-type="float" office:value="1836595.8" table:style-name="ce10">
            <text:p>1.836.596</text:p>
          </table:table-cell>
          <table:table-cell office:value-type="float" office:value="9939157.5999999996" table:style-name="ce10">
            <text:p>9.939.158</text:p>
          </table:table-cell>
          <table:table-cell office:value-type="float" office:value="2105672.42" table:style-name="ce10">
            <text:p>2.105.672</text:p>
          </table:table-cell>
          <table:table-cell office:value-type="float" office:value="1894733.01" table:style-name="ce10">
            <text:p>1.894.7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4</text:p>
          </table:table-cell>
          <table:table-cell office:value-type="string" table:style-name="ce72">
            <text:p>COMITÉ ECONÓMICO Y SOCIAL</text:p>
          </table:table-cell>
          <table:table-cell office:value-type="float" office:value="849310" table:style-name="ce10">
            <text:p>849.310</text:p>
          </table:table-cell>
          <table:table-cell office:value-type="float" office:value="0" table:style-name="ce10">
            <text:p>0</text:p>
          </table:table-cell>
          <table:table-cell office:value-type="float" office:value="849310" table:style-name="ce10">
            <text:p>849.3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310" table:style-name="ce10">
            <text:p>849.310</text:p>
          </table:table-cell>
          <table:table-cell office:value-type="float" office:value="212327.52" table:style-name="ce10">
            <text:p>212.328</text:p>
          </table:table-cell>
          <table:table-cell office:value-type="float" office:value="46341.67" table:style-name="ce10">
            <text:p>46.342</text:p>
          </table:table-cell>
          <table:table-cell table:number-columns-repeated="16374"/>
        </table:table-row>
        <table:table-row table:style-name="ro4">
          <table:table-cell table:style-name="ce74"/>
          <table:table-cell office:value-type="string" table:style-name="ce75">
            <text:p>TOTAL</text:p>
          </table:table-cell>
          <table:table-cell office:value-type="float" office:value="17724974080" table:formula="of:=SUM([.C5:.C22])" table:style-name="ce20">
            <text:p>17.724.974.080</text:p>
          </table:table-cell>
          <table:table-cell office:value-type="float" office:value="173031115.21000004" table:formula="of:=SUM([.D5:.D22])" table:style-name="ce20">
            <text:p>173.031.115</text:p>
          </table:table-cell>
          <table:table-cell office:value-type="float" office:value="17898005195.209999" table:formula="of:=SUM([.E5:.E22])" table:style-name="ce20">
            <text:p>17.898.005.195</text:p>
          </table:table-cell>
          <table:table-cell office:value-type="float" office:value="2127749107.73" table:formula="of:=SUM([.F5:.F22])" table:style-name="ce20">
            <text:p>2.127.749.108</text:p>
          </table:table-cell>
          <table:table-cell office:value-type="float" office:value="2596426932.8000007" table:formula="of:=SUM([.G5:.G22])" table:style-name="ce20">
            <text:p>2.596.426.933</text:p>
          </table:table-cell>
          <table:table-cell office:value-type="float" office:value="13105859245.580002" table:formula="of:=SUM([.H5:.H22])" table:style-name="ce20">
            <text:p>13.105.859.246</text:p>
          </table:table-cell>
          <table:table-cell office:value-type="float" office:value="3438731404.3599997" table:formula="of:=SUM([.I5:.I22])" table:style-name="ce20">
            <text:p>3.438.731.404</text:p>
          </table:table-cell>
          <table:table-cell office:value-type="float" office:value="2663208060.9100003" table:formula="of:=SUM([.J5:.J22])" table:style-name="ce20">
            <text:p>2.663.208.061</text:p>
          </table:table-cell>
          <table:table-cell table:number-columns-repeated="16374" table:style-name="ce76"/>
        </table:table-row>
        <table:table-row table:style-name="ro4">
          <table:table-cell table:style-name="ce1"/>
          <table:table-cell table:style-name="ce71"/>
          <table:table-cell table:number-columns-repeated="8" table:style-name="ce22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B$2:EJECUCION_POR_SECCIONES.$J$23" table:base-cell-address="EJECUCION_POR_SECCIONES.$A$1"/>
        </table:named-expressions>
      </table:table>
      <table:table table:name="MODELO_MINISTERIO" table:style-name="ta4"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9" table:number-columns-repeated="16376" table:default-cell-style-name="ce71"/>
        <table:table-row table:style-name="ro17">
          <table:table-cell table:number-columns-spanned="4" table:number-rows-spanned="1" table:style-name="ce124"/>
          <table:covered-table-cell table:number-columns-repeated="3"/>
          <table:table-cell table:number-columns-repeated="4" table:style-name="ce77"/>
          <table:table-cell table:number-columns-repeated="16376"/>
        </table:table-row>
        <table:table-row table:style-name="ro18">
          <table:table-cell table:number-columns-repeated="8" table:style-name="ce77"/>
          <table:table-cell table:number-columns-repeated="16376"/>
        </table:table-row>
        <table:table-row table:style-name="ro19">
          <table:table-cell office:value-type="string" table:style-name="ce78">
            <text:p>COMUNITAT VALENCIANA</text:p>
          </table:table-cell>
          <table:table-cell table:number-columns-repeated="7" table:style-name="ce77"/>
          <table:table-cell table:number-columns-repeated="16376"/>
        </table:table-row>
        <table:table-row table:style-name="ro20">
          <table:table-cell table:number-columns-repeated="8" table:style-name="ce77"/>
          <table:table-cell table:number-columns-repeated="16376"/>
        </table:table-row>
        <table:table-row table:style-name="ro19">
          <table:table-cell office:value-type="string" table:style-name="ce79">
            <text:p>MES DE MARZO O+R</text:p>
          </table:table-cell>
          <table:table-cell table:number-columns-repeated="2" table:style-name="ce80"/>
          <table:table-cell table:number-columns-repeated="5" table:style-name="ce77"/>
          <table:table-cell table:number-columns-repeated="16376"/>
        </table:table-row>
        <table:table-row table:style-name="ro19">
          <table:table-cell table:number-columns-repeated="3" table:style-name="ce80"/>
          <table:table-cell table:number-columns-repeated="5" table:style-name="ce77"/>
          <table:table-cell table:number-columns-repeated="16376"/>
        </table:table-row>
        <table:table-row table:style-name="ro21">
          <table:table-cell office:value-type="string" table:style-name="ce81">
            <text:p>Unidad: Miles de euros y porcentajes</text:p>
          </table:table-cell>
          <table:table-cell table:number-columns-repeated="7" table:style-name="ce77"/>
          <table:table-cell table:number-columns-repeated="16376"/>
        </table:table-row>
        <table:table-row table:style-name="ro20">
          <table:table-cell table:number-columns-repeated="8" table:style-name="ce77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33">
            <text:p>COMUNITAT VALENCIANA</text:p>
          </table:table-cell>
          <table:table-cell table:style-name="ce82"/>
          <table:table-cell table:number-columns-repeated="2" table:style-name="ce83"/>
          <table:table-cell office:value-type="string" table:number-columns-spanned="2" table:number-rows-spanned="1" table:style-name="ce134">
            <text:p>Porcentaje ejecución 2017</text:p>
          </table:table-cell>
          <table:covered-table-cell/>
          <table:table-cell office:value-type="string" table:number-columns-spanned="2" table:number-rows-spanned="1" table:style-name="ce135">
            <text:p>Tasa de variación 2017/16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84">
            <text:p>Presupuesto</text:p>
            <text:p>inicial 2017</text:p>
          </table:table-cell>
          <table:table-cell office:value-type="string" table:style-name="ce85">
            <text:p>Obligaciones</text:p>
            <text:p>Reconocidas 2017</text:p>
          </table:table-cell>
          <table:table-cell office:value-type="string" table:style-name="ce85">
            <text:p>Pagos</text:p>
            <text:p>ejercicio</text:p>
            <text:p><text:s/>corriente</text:p>
          </table:table-cell>
          <table:table-cell office:value-type="string" table:style-name="ce84">
            <text:p>Obligaciones Reconocidas</text:p>
            <text:p>sobre créditos iniciales</text:p>
          </table:table-cell>
          <table:table-cell office:value-type="string" table:style-name="ce84">
            <text:p>Pagos ejercicio corriente sobre obligaciones reconocidas</text:p>
          </table:table-cell>
          <table:table-cell office:value-type="string" table:style-name="ce84">
            <text:p>Obligaciones Reconocidas</text:p>
          </table:table-cell>
          <table:table-cell office:value-type="string" table:style-name="ce86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1. Gastos Personal</text:p>
          </table:table-cell>
          <table:table-cell office:value-type="float" office:value="5427825.4699999997" table:style-name="ce88">
            <text:p>5.427.825,47</text:p>
          </table:table-cell>
          <table:table-cell office:value-type="float" office:value="1131193.55103" table:style-name="ce89">
            <text:p>1.131.193,55</text:p>
          </table:table-cell>
          <table:table-cell office:value-type="float" office:value="1128045.2864300001" table:style-name="ce90">
            <text:p>1.128.045,29</text:p>
          </table:table-cell>
          <table:table-cell office:value-type="percentage" office:value="0.20840639723627666" table:formula="of:=+[.C11]/[.B11]" table:style-name="ce91">
            <text:p>20,84%</text:p>
          </table:table-cell>
          <table:table-cell office:value-type="percentage" office:value="0.99721686479105787" table:formula="of:=+[.D11]/[.C11]" table:style-name="ce92">
            <text:p>99,72%</text:p>
          </table:table-cell>
          <table:table-cell office:value-type="percentage" office:value="2.2032223523428412E-2" table:style-name="ce92">
            <text:p>2,20%</text:p>
          </table:table-cell>
          <table:table-cell office:value-type="percentage" office:value="2.4176568263408221E-2" table:style-name="ce93">
            <text:p>2,42%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2. Gastos corrientes en bienes y servicios</text:p>
          </table:table-cell>
          <table:table-cell office:value-type="float" office:value="3308370.15" table:style-name="ce88">
            <text:p>3.308.370,15</text:p>
          </table:table-cell>
          <table:table-cell office:value-type="float" office:value="559872.30508000008" table:style-name="ce89">
            <text:p>559.872,31</text:p>
          </table:table-cell>
          <table:table-cell office:value-type="float" office:value="199952.05666" table:style-name="ce90">
            <text:p>199.952,06</text:p>
          </table:table-cell>
          <table:table-cell office:value-type="percentage" office:value="0.16922904019068122" table:formula="of:=+[.C12]/[.B12]" table:style-name="ce91">
            <text:p>16,92%</text:p>
          </table:table-cell>
          <table:table-cell office:value-type="percentage" office:value="0.35713868117021591" table:formula="of:=+[.D12]/[.C12]" table:style-name="ce92">
            <text:p>35,71%</text:p>
          </table:table-cell>
          <table:table-cell office:value-type="percentage" office:value="0.27506779591561364" table:style-name="ce92">
            <text:p>27,51%</text:p>
          </table:table-cell>
          <table:table-cell office:value-type="percentage" office:value="1.5438411323644123" table:style-name="ce93">
            <text:p>154,38%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3. Gastos Financieros<text:s/></text:p>
          </table:table-cell>
          <table:table-cell office:value-type="float" office:value="478632.94" table:style-name="ce88">
            <text:p>478.632,94</text:p>
          </table:table-cell>
          <table:table-cell office:value-type="float" office:value="203976.18375" table:style-name="ce89">
            <text:p>203.976,18</text:p>
          </table:table-cell>
          <table:table-cell office:value-type="float" office:value="200828.26708000002" table:style-name="ce90">
            <text:p>200.828,27</text:p>
          </table:table-cell>
          <table:table-cell office:value-type="percentage" office:value="0.42616411597162535" table:formula="of:=+[.C13]/[.B13]" table:style-name="ce91">
            <text:p>42,62%</text:p>
          </table:table-cell>
          <table:table-cell office:value-type="percentage" office:value="0.98456723421270509" table:formula="of:=+[.D13]/[.C13]" table:style-name="ce92">
            <text:p>98,46%</text:p>
          </table:table-cell>
          <table:table-cell office:value-type="percentage" office:value="1.6937432320036292" table:style-name="ce92">
            <text:p>169,37%</text:p>
          </table:table-cell>
          <table:table-cell office:value-type="percentage" office:value="1.6792686682942533" table:style-name="ce93">
            <text:p>167,93%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4. Transferencias Corrientes (A)</text:p>
          </table:table-cell>
          <table:table-cell office:value-type="float" office:value="4059531.72" table:style-name="ce88">
            <text:p>4.059.531,72</text:p>
          </table:table-cell>
          <table:table-cell office:value-type="float" office:value="792171.51448000001" table:style-name="ce89">
            <text:p>792.171,51</text:p>
          </table:table-cell>
          <table:table-cell office:value-type="float" office:value="459322.47685000004" table:style-name="ce90">
            <text:p>459.322,48</text:p>
          </table:table-cell>
          <table:table-cell office:value-type="percentage" office:value="0.19513864384338397" table:formula="of:=+[.C14]/[.B14]" table:style-name="ce91">
            <text:p>19,51%</text:p>
          </table:table-cell>
          <table:table-cell office:value-type="percentage" office:value="0.57982705569956039" table:formula="of:=+[.D14]/[.C14]" table:style-name="ce92">
            <text:p>57,98%</text:p>
          </table:table-cell>
          <table:table-cell office:value-type="percentage" office:value="0.17776351596841361" table:style-name="ce92">
            <text:p>17,78%</text:p>
          </table:table-cell>
          <table:table-cell office:value-type="percentage" office:value="2.1933314742397746E-2" table:style-name="ce93">
            <text:p>2,19%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5. Fondo de contingencia</text:p>
          </table:table-cell>
          <table:table-cell office:value-type="float" office:value="9000" table:style-name="ce88">
            <text:p>9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90">
            <text:p>0,00</text:p>
          </table:table-cell>
          <table:table-cell office:value-type="percentage" office:value="0" table:formula="of:=+[.C15]/[.B15]" table:style-name="ce91">
            <text:p>0,00%</text:p>
          </table:table-cell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1">
          <table:table-cell office:value-type="string" table:style-name="ce94">
            <text:p>Operaciones Corrientes<text:s/></text:p>
          </table:table-cell>
          <table:table-cell office:value-type="float" office:value="13283360.279999999" table:formula="of:=SUM([.B11:.B15])" table:style-name="ce95">
            <text:p>13.283.360,28</text:p>
          </table:table-cell>
          <table:table-cell office:value-type="float" office:value="2687213.5543400003" table:formula="of:=SUM([.C11:.C15])" table:style-name="ce95">
            <text:p>2.687.213,55</text:p>
          </table:table-cell>
          <table:table-cell office:value-type="float" office:value="1988148.0870200002" table:formula="of:=SUM([.D11:.D15])" table:style-name="ce96">
            <text:p>1.988.148,09</text:p>
          </table:table-cell>
          <table:table-cell office:value-type="percentage" office:value="0.20229922984065898" table:formula="of:=+[.C16]/[.B16]" table:style-name="ce97">
            <text:p>20,23%</text:p>
          </table:table-cell>
          <table:table-cell office:value-type="percentage" office:value="0.73985488939240796" table:formula="of:=+[.D16]/[.C16]" table:style-name="ce98">
            <text:p>73,99%</text:p>
          </table:table-cell>
          <table:table-cell office:value-type="percentage" office:value="0.17129259394243765" table:style-name="ce98">
            <text:p>17,13%</text:p>
          </table:table-cell>
          <table:table-cell office:value-type="percentage" office:value="0.1664524890322677" table:style-name="ce99">
            <text:p>16,65%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6. Inversiones Reales</text:p>
          </table:table-cell>
          <table:table-cell office:value-type="float" office:value="490764.19" table:style-name="ce88">
            <text:p>490.764,19</text:p>
          </table:table-cell>
          <table:table-cell office:value-type="float" office:value="59826.88495" table:style-name="ce89">
            <text:p>59.826,88</text:p>
          </table:table-cell>
          <table:table-cell office:value-type="float" office:value="22500.36148" table:style-name="ce90">
            <text:p>22.500,36</text:p>
          </table:table-cell>
          <table:table-cell office:value-type="percentage" office:value="0.12190556313817437" table:formula="of:=+[.C17]/[.B17]" table:style-name="ce91">
            <text:p>12,19%</text:p>
          </table:table-cell>
          <table:table-cell office:value-type="percentage" office:value="0.37609114194737964" table:formula="of:=+[.D17]/[.C17]" table:style-name="ce92">
            <text:p>37,61%</text:p>
          </table:table-cell>
          <table:table-cell office:value-type="percentage" office:value="-9.0274836740437403E-2" table:style-name="ce92">
            <text:p>-9,03%</text:p>
          </table:table-cell>
          <table:table-cell office:value-type="percentage" office:value="-0.34474554462595419" table:style-name="ce93">
            <text:p>-34,47%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7. Transferencias Capital (A)</text:p>
          </table:table-cell>
          <table:table-cell office:value-type="float" office:value="490367.76" table:style-name="ce88">
            <text:p>490.367,76</text:p>
          </table:table-cell>
          <table:table-cell office:value-type="float" office:value="39238.68391" table:style-name="ce89">
            <text:p>39.238,68</text:p>
          </table:table-cell>
          <table:table-cell office:value-type="float" office:value="3286.4535799999999" table:style-name="ce90">
            <text:p>3.286,45</text:p>
          </table:table-cell>
          <table:table-cell office:value-type="percentage" office:value="8.0018890128502732E-2" table:formula="of:=+[.C18]/[.B18]" table:style-name="ce91">
            <text:p>8,00%</text:p>
          </table:table-cell>
          <table:table-cell office:value-type="percentage" office:value="8.3755448769331567E-2" table:formula="of:=+[.D18]/[.C18]" table:style-name="ce92">
            <text:p>8,38%</text:p>
          </table:table-cell>
          <table:table-cell office:value-type="percentage" office:value="0.4198039344861661" table:style-name="ce92">
            <text:p>41,98%</text:p>
          </table:table-cell>
          <table:table-cell office:value-type="percentage" office:value="2.5629327428050726" table:style-name="ce93">
            <text:p>256,29%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Operaciones de Capital<text:s/></text:p>
          </table:table-cell>
          <table:table-cell office:value-type="float" office:value="981131.95" table:formula="of:=SUM([.B17:.B18])" table:style-name="ce95">
            <text:p>981.131,95</text:p>
          </table:table-cell>
          <table:table-cell office:value-type="float" office:value="99065.568859999999" table:formula="of:=SUM([.C17:.C18])" table:style-name="ce95">
            <text:p>99.065,57</text:p>
          </table:table-cell>
          <table:table-cell office:value-type="float" office:value="25786.815060000001" table:formula="of:=SUM([.D17:.D18])" table:style-name="ce96">
            <text:p>25.786,82</text:p>
          </table:table-cell>
          <table:table-cell office:value-type="percentage" office:value="0.10097068886605925" table:formula="of:=+[.C19]/[.B19]" table:style-name="ce97">
            <text:p>10,10%</text:p>
          </table:table-cell>
          <table:table-cell office:value-type="percentage" office:value="0.26030047933648942" table:formula="of:=+[.D19]/[.C19]" table:style-name="ce98">
            <text:p>26,03%</text:p>
          </table:table-cell>
          <table:table-cell office:value-type="percentage" office:value="6.0654841935259544E-2" table:style-name="ce98">
            <text:p>6,07%</text:p>
          </table:table-cell>
          <table:table-cell office:value-type="percentage" office:value="-0.26868234621184273" table:style-name="ce99">
            <text:p>-26,87%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Operaciones no Financieras<text:s/></text:p>
          </table:table-cell>
          <table:table-cell office:value-type="float" office:value="14264492.229999999" table:formula="of:=+[.B19]+[.B16]" table:style-name="ce101">
            <text:p>14.264.492,23</text:p>
          </table:table-cell>
          <table:table-cell office:value-type="float" office:value="2786279.1232000003" table:formula="of:=+[.C19]+[.C16]" table:style-name="ce101">
            <text:p>2.786.279,12</text:p>
          </table:table-cell>
          <table:table-cell office:value-type="float" office:value="2013934.9020800001" table:formula="of:=+[.D19]+[.D16]" table:style-name="ce102">
            <text:p>2.013.934,90</text:p>
          </table:table-cell>
          <table:table-cell office:value-type="percentage" office:value="0.19532970948241041" table:formula="of:=+[.C20]/[.B20]" table:style-name="ce103">
            <text:p>19,53%</text:p>
          </table:table-cell>
          <table:table-cell office:value-type="percentage" office:value="0.72280443309176645" table:formula="of:=+[.D20]/[.C20]" table:style-name="ce104">
            <text:p>72,28%</text:p>
          </table:table-cell>
          <table:table-cell office:value-type="percentage" office:value="0.16696461570207702" table:style-name="ce104">
            <text:p>16,70%</text:p>
          </table:table-cell>
          <table:table-cell office:value-type="percentage" office:value="0.15763304944791418" table:style-name="ce105">
            <text:p>15,76%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8. Activos Financieros<text:s/></text:p>
          </table:table-cell>
          <table:table-cell office:value-type="float" office:value="96067.46" table:style-name="ce88">
            <text:p>96.067,46</text:p>
          </table:table-cell>
          <table:table-cell office:value-type="float" office:value="18083.785030000003" table:style-name="ce89">
            <text:p>18.083,79</text:p>
          </table:table-cell>
          <table:table-cell office:value-type="float" office:value="14904.662699999999" table:style-name="ce90">
            <text:p>14.904,66</text:p>
          </table:table-cell>
          <table:table-cell office:value-type="percentage" office:value="0.18824048257339168" table:formula="of:=+[.C21]/[.B21]" table:style-name="ce91">
            <text:p>18,82%</text:p>
          </table:table-cell>
          <table:table-cell office:value-type="percentage" office:value="0.82420039141551316" table:formula="of:=+[.D21]/[.C21]" table:style-name="ce92">
            <text:p>82,42%</text:p>
          </table:table-cell>
          <table:table-cell office:value-type="percentage" office:value="7.9945317808182828E-2" table:style-name="ce92">
            <text:p>7,99%</text:p>
          </table:table-cell>
          <table:table-cell office:value-type="percentage" office:value="-0.10958933394665554" table:style-name="ce93">
            <text:p>-10,96%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<text:s text:c="4"/>Aportaciones de capital a empresas</text:p>
          </table:table-cell>
          <table:table-cell table:style-name="ce107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16376"/>
        </table:table-row>
        <table:table-row table:style-name="ro1">
          <table:table-cell office:value-type="string" table:style-name="ce106">
            <text:p><text:s text:c="4"/>Resto de activos financieros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9. Pasivos Financieros</text:p>
          </table:table-cell>
          <table:table-cell office:value-type="float" office:value="3364414.39" table:style-name="ce88">
            <text:p>3.364.414,39</text:p>
          </table:table-cell>
          <table:table-cell office:value-type="float" office:value="634368.49612999998" table:style-name="ce89">
            <text:p>634.368,50</text:p>
          </table:table-cell>
          <table:table-cell office:value-type="float" office:value="634368.49612999998" table:style-name="ce90">
            <text:p>634.368,50</text:p>
          </table:table-cell>
          <table:table-cell office:value-type="percentage" office:value="0.1885524262455672" table:formula="of:=+[.C24]/[.B24]" table:style-name="ce92">
            <text:p>18,86%</text:p>
          </table:table-cell>
          <table:table-cell office:value-type="percentage" office:value="1" table:formula="of:=+[.D24]/[.C24]" table:style-name="ce92">
            <text:p>100,00%</text:p>
          </table:table-cell>
          <table:table-cell office:value-type="percentage" office:value="-0.14570937071948376" table:style-name="ce92">
            <text:p>-14,57%</text:p>
          </table:table-cell>
          <table:table-cell office:value-type="percentage" office:value="-0.14570937071948376" table:style-name="ce93">
            <text:p>-14,57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TOTAL GASTOS</text:p>
          </table:table-cell>
          <table:table-cell office:value-type="float" office:value="17724974.079999998" table:formula="of:=+[.B24]+[.B21]+[.B20]" table:style-name="ce113">
            <text:p>17.724.974,08</text:p>
          </table:table-cell>
          <table:table-cell office:value-type="float" office:value="3438731.40436" table:formula="of:=+[.C24]+[.C21]+[.C20]" table:style-name="ce113">
            <text:p>3.438.731,40</text:p>
          </table:table-cell>
          <table:table-cell office:value-type="float" office:value="2663208.06091" table:formula="of:=+[.D24]+[.D21]+[.D20]" table:style-name="ce114">
            <text:p>2.663.208,06</text:p>
          </table:table-cell>
          <table:table-cell office:value-type="percentage" office:value="0.19400487633096727" table:formula="of:=+[.C25]/[.B25]" table:style-name="ce115">
            <text:p>19,40%</text:p>
          </table:table-cell>
          <table:table-cell office:value-type="percentage" office:value="0.77447399861858746" table:formula="of:=+[.D25]/[.C25]" table:style-name="ce115">
            <text:p>77,45%</text:p>
          </table:table-cell>
          <table:table-cell office:value-type="percentage" office:value="9.2721527682902788E-2" table:style-name="ce115">
            <text:p>9,27%</text:p>
          </table:table-cell>
          <table:table-cell office:value-type="percentage" office:value="6.5706426296952225E-2" table:style-name="ce116">
            <text:p>6,57%</text:p>
          </table:table-cell>
          <table:table-cell table:number-columns-repeated="16376"/>
        </table:table-row>
        <table:table-row table:style-name="ro1">
          <table:table-cell table:number-columns-repeated="16384" table:style-name="ce71"/>
        </table:table-row>
        <table:table-row table:style-name="ro1">
          <table:table-cell table:style-name="ce71"/>
          <table:table-cell table:number-columns-repeated="3" table:style-name="ce2"/>
          <table:table-cell table:number-columns-repeated="16380" table:style-name="ce71"/>
        </table:table-row>
        <table:table-row table:number-rows-repeated="1048549" table:style-name="ro20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CPR018_DESGLOSADO" table:style-name="ta5">
        <table:table-source xlink:href="file:///C:/SELABPPTO/EJECUCIÓN%202017/INFORMES%20DIRECTOR/INFORMES%20DE%20GASTOS/MARZO%202017/INFORME%20DE%20GASTOS%20PRESUPUESTO%20O+R.xls" table:table-name="CPR018_DESGLOS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CPL034" table:style-name="ta5">
        <table:table-source xlink:href="file:///C:/SELABPPTO/EJECUCIÓN%202017/INFORMES%20DIRECTOR/INFORMES%20DE%20GASTOS/MARZO%202017/INFORME%20DE%20GASTOS%20PRESUPUESTO%20O+R.xls" table:table-name="CPL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CPL032" table:style-name="ta5">
        <table:table-source xlink:href="file:///C:/SELABPPTO/EJECUCIÓN%202017/INFORMES%20DIRECTOR/INFORMES%20DE%20GASTOS/MARZO%202017/INFORME%20DE%20GASTOS%20PRESUPUESTO%20O+R.xls" table:table-name="CPL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CPR018" table:style-name="ta5">
        <table:table-source xlink:href="file:///C:/SELABPPTO/EJECUCIÓN%202017/INFORMES%20DIRECTOR/INFORMES%20DE%20GASTOS/MARZO%202017/INFORME%20DE%20GASTOS%20PRESUPUESTO%20O+R.xls" table:table-name="CPR018" table:mode="copy-results-only"/>
        <table:table-column/>
        <table:table-row>
          <table:table-cell office:value-type="string" office:string-value="CODIGO"/>
          <table:table-cell office:value-type="string" office:string-value="ANYO"/>
          <table:table-cell office:value-type="string" office:string-value="FUNCIONAL"/>
          <table:table-cell office:value-type="string" office:string-value="DSC_FUNCIONAL"/>
          <table:table-cell office:value-type="string" office:string-value="PPTO. INICIAL"/>
          <table:table-cell office:value-type="string" office:string-value="DISPONIBLE"/>
          <table:table-cell office:value-type="string" office:string-value="AUTORIZACIONES"/>
          <table:table-cell office:value-type="string" office:string-value="DISPOSICIONES"/>
          <table:table-cell office:value-type="string" office:string-value="OBLIGACIONES"/>
          <table:table-cell office:value-type="string" office:string-value="PROPUESTOS"/>
          <table:table-cell office:value-type="string" office:string-value="MODIFICACIONES"/>
          <table:table-cell office:value-type="string" office:string-value="RESERVAS"/>
          <table:table-cell office:value-type="string" office:string-value="ACTUAL"/>
          <table:table-cell office:value-type="string" office:string-value="SALDO_A"/>
          <table:table-cell office:value-type="string" office:string-value="SALDO_D"/>
          <table:table-cell office:value-type="string" office:string-value="SALDO_O"/>
          <table:table-cell office:value-type="string" office:string-value="PAGOS_REALIZADOS"/>
          <table:table-cell table:number-columns-repeated="16367"/>
        </table:table-row>
        <table:table-row>
          <table:table-cell office:value-type="string" office:string-value="201701110"/>
          <table:table-cell office:value-type="string" office:string-value="2017"/>
          <table:table-cell office:value-type="string" office:string-value="01110"/>
          <table:table-cell/>
          <table:table-cell office:value-type="float" office:value="3833264280"/>
          <table:table-cell office:value-type="float" office:value="29700647.449999999"/>
          <table:table-cell office:value-type="float" office:value="3779034417.8400002"/>
          <table:table-cell office:value-type="float" office:value="3779034417.8400002"/>
          <table:table-cell office:value-type="float" office:value="834008711.55999994"/>
          <table:table-cell office:value-type="float" office:value="834008711.55999994"/>
          <table:table-cell office:value-type="float" office:value="0"/>
          <table:table-cell office:value-type="float" office:value="24529214.710000001"/>
          <table:table-cell office:value-type="float" office:value="3833264280"/>
          <table:table-cell office:value-type="float" office:value="0"/>
          <table:table-cell office:value-type="float" office:value="2945025706.2800002"/>
          <table:table-cell office:value-type="float" office:value="0"/>
          <table:table-cell office:value-type="float" office:value="834008711.55999994"/>
          <table:table-cell table:number-columns-repeated="16367"/>
        </table:table-row>
        <table:table-row>
          <table:table-cell office:value-type="string" office:string-value="201711110"/>
          <table:table-cell office:value-type="string" office:string-value="2017"/>
          <table:table-cell office:value-type="string" office:string-value="11110"/>
          <table:table-cell/>
          <table:table-cell office:value-type="float" office:value="28002840"/>
          <table:table-cell office:value-type="float" office:value="0"/>
          <table:table-cell office:value-type="float" office:value="28002840"/>
          <table:table-cell office:value-type="float" office:value="28002840"/>
          <table:table-cell office:value-type="float" office:value="7000710"/>
          <table:table-cell office:value-type="float" office:value="7000710"/>
          <table:table-cell office:value-type="float" office:value="0"/>
          <table:table-cell office:value-type="float" office:value="0"/>
          <table:table-cell office:value-type="float" office:value="28002840"/>
          <table:table-cell office:value-type="float" office:value="0"/>
          <table:table-cell office:value-type="float" office:value="21002130"/>
          <table:table-cell office:value-type="float" office:value="0"/>
          <table:table-cell office:value-type="float" office:value="4667140"/>
          <table:table-cell table:number-columns-repeated="16367"/>
        </table:table-row>
        <table:table-row>
          <table:table-cell office:value-type="string" office:string-value="201711120"/>
          <table:table-cell office:value-type="string" office:string-value="2017"/>
          <table:table-cell office:value-type="string" office:string-value="11120"/>
          <table:table-cell/>
          <table:table-cell office:value-type="float" office:value="7272000"/>
          <table:table-cell office:value-type="float" office:value="0"/>
          <table:table-cell office:value-type="float" office:value="7272000"/>
          <table:table-cell office:value-type="float" office:value="7272000"/>
          <table:table-cell office:value-type="float" office:value="1818000"/>
          <table:table-cell office:value-type="float" office:value="1818000"/>
          <table:table-cell office:value-type="float" office:value="0"/>
          <table:table-cell office:value-type="float" office:value="0"/>
          <table:table-cell office:value-type="float" office:value="7272000"/>
          <table:table-cell office:value-type="float" office:value="0"/>
          <table:table-cell office:value-type="float" office:value="5454000"/>
          <table:table-cell office:value-type="float" office:value="0"/>
          <table:table-cell office:value-type="float" office:value="1108333.3400000001"/>
          <table:table-cell table:number-columns-repeated="16367"/>
        </table:table-row>
        <table:table-row>
          <table:table-cell office:value-type="string" office:string-value="201711130"/>
          <table:table-cell office:value-type="string" office:string-value="2017"/>
          <table:table-cell office:value-type="string" office:string-value="11130"/>
          <table:table-cell/>
          <table:table-cell office:value-type="float" office:value="1470000"/>
          <table:table-cell office:value-type="float" office:value="0"/>
          <table:table-cell office:value-type="float" office:value="1470000"/>
          <table:table-cell office:value-type="float" office:value="1470000"/>
          <table:table-cell office:value-type="float" office:value="367499.97"/>
          <table:table-cell office:value-type="float" office:value="367499.97"/>
          <table:table-cell office:value-type="float" office:value="0"/>
          <table:table-cell office:value-type="float" office:value="0"/>
          <table:table-cell office:value-type="float" office:value="1470000"/>
          <table:table-cell office:value-type="float" office:value="0"/>
          <table:table-cell office:value-type="float" office:value="1102500.03"/>
          <table:table-cell office:value-type="float" office:value="0"/>
          <table:table-cell office:value-type="float" office:value="177124.98"/>
          <table:table-cell table:number-columns-repeated="16367"/>
        </table:table-row>
        <table:table-row>
          <table:table-cell office:value-type="string" office:string-value="201711140"/>
          <table:table-cell office:value-type="string" office:string-value="2017"/>
          <table:table-cell office:value-type="string" office:string-value="11140"/>
          <table:table-cell/>
          <table:table-cell office:value-type="float" office:value="1853640"/>
          <table:table-cell office:value-type="float" office:value="300461.46999999997"/>
          <table:table-cell office:value-type="float" office:value="1510062.27"/>
          <table:table-cell office:value-type="float" office:value="1510062.27"/>
          <table:table-cell office:value-type="float" office:value="326024.88"/>
          <table:table-cell office:value-type="float" office:value="326024.88"/>
          <table:table-cell office:value-type="float" office:value="0"/>
          <table:table-cell office:value-type="float" office:value="43116.26"/>
          <table:table-cell office:value-type="float" office:value="1853640"/>
          <table:table-cell office:value-type="float" office:value="0"/>
          <table:table-cell office:value-type="float" office:value="1184037.3899999999"/>
          <table:table-cell office:value-type="float" office:value="0"/>
          <table:table-cell office:value-type="float" office:value="317424.88"/>
          <table:table-cell table:number-columns-repeated="16367"/>
        </table:table-row>
        <table:table-row>
          <table:table-cell office:value-type="string" office:string-value="201711150"/>
          <table:table-cell office:value-type="string" office:string-value="2017"/>
          <table:table-cell office:value-type="string" office:string-value="11150"/>
          <table:table-cell/>
          <table:table-cell office:value-type="float" office:value="3368720"/>
          <table:table-cell office:value-type="float" office:value="0"/>
          <table:table-cell office:value-type="float" office:value="3368720"/>
          <table:table-cell office:value-type="float" office:value="3368720"/>
          <table:table-cell office:value-type="float" office:value="842180.01"/>
          <table:table-cell office:value-type="float" office:value="842180.01"/>
          <table:table-cell office:value-type="float" office:value="0"/>
          <table:table-cell office:value-type="float" office:value="0"/>
          <table:table-cell office:value-type="float" office:value="3368720"/>
          <table:table-cell office:value-type="float" office:value="0"/>
          <table:table-cell office:value-type="float" office:value="2526539.9900000002"/>
          <table:table-cell office:value-type="float" office:value="0"/>
          <table:table-cell office:value-type="float" office:value="488590"/>
          <table:table-cell table:number-columns-repeated="16367"/>
        </table:table-row>
        <table:table-row>
          <table:table-cell office:value-type="string" office:string-value="201711160"/>
          <table:table-cell office:value-type="string" office:string-value="2017"/>
          <table:table-cell office:value-type="string" office:string-value="11160"/>
          <table:table-cell/>
          <table:table-cell office:value-type="float" office:value="2516260"/>
          <table:table-cell office:value-type="float" office:value="0"/>
          <table:table-cell office:value-type="float" office:value="2516260"/>
          <table:table-cell office:value-type="float" office:value="2516260"/>
          <table:table-cell office:value-type="float" office:value="629065.02"/>
          <table:table-cell office:value-type="float" office:value="629065.02"/>
          <table:table-cell office:value-type="float" office:value="0"/>
          <table:table-cell office:value-type="float" office:value="0"/>
          <table:table-cell office:value-type="float" office:value="2516260"/>
          <table:table-cell office:value-type="float" office:value="0"/>
          <table:table-cell office:value-type="float" office:value="1887194.98"/>
          <table:table-cell office:value-type="float" office:value="0"/>
          <table:table-cell office:value-type="float" office:value="350610"/>
          <table:table-cell table:number-columns-repeated="16367"/>
        </table:table-row>
        <table:table-row>
          <table:table-cell office:value-type="string" office:string-value="201711170"/>
          <table:table-cell office:value-type="string" office:string-value="2017"/>
          <table:table-cell office:value-type="string" office:string-value="11170"/>
          <table:table-cell/>
          <table:table-cell office:value-type="float" office:value="5827120"/>
          <table:table-cell office:value-type="float" office:value="3311049.39"/>
          <table:table-cell office:value-type="float" office:value="2505833.62"/>
          <table:table-cell office:value-type="float" office:value="2505833.62"/>
          <table:table-cell office:value-type="float" office:value="521922.68"/>
          <table:table-cell office:value-type="float" office:value="521922.68"/>
          <table:table-cell office:value-type="float" office:value="287977.53999999998"/>
          <table:table-cell office:value-type="float" office:value="298214.53000000003"/>
          <table:table-cell office:value-type="float" office:value="6115097.54"/>
          <table:table-cell office:value-type="float" office:value="0"/>
          <table:table-cell office:value-type="float" office:value="1983910.94"/>
          <table:table-cell office:value-type="float" office:value="0"/>
          <table:table-cell office:value-type="float" office:value="521922.68"/>
          <table:table-cell table:number-columns-repeated="16367"/>
        </table:table-row>
        <table:table-row>
          <table:table-cell office:value-type="string" office:string-value="201711180"/>
          <table:table-cell office:value-type="string" office:string-value="2017"/>
          <table:table-cell office:value-type="string" office:string-value="11180"/>
          <table:table-cell/>
          <table:table-cell office:value-type="float" office:value="1450650"/>
          <table:table-cell office:value-type="float" office:value="664369.62"/>
          <table:table-cell office:value-type="float" office:value="616936.88"/>
          <table:table-cell office:value-type="float" office:value="616936.88"/>
          <table:table-cell office:value-type="float" office:value="127635.09"/>
          <table:table-cell office:value-type="float" office:value="127635.09"/>
          <table:table-cell office:value-type="float" office:value="0"/>
          <table:table-cell office:value-type="float" office:value="169343.5"/>
          <table:table-cell office:value-type="float" office:value="1450650"/>
          <table:table-cell office:value-type="float" office:value="0"/>
          <table:table-cell office:value-type="float" office:value="489301.79"/>
          <table:table-cell office:value-type="float" office:value="0"/>
          <table:table-cell office:value-type="float" office:value="126817.59"/>
          <table:table-cell table:number-columns-repeated="16367"/>
        </table:table-row>
        <table:table-row>
          <table:table-cell office:value-type="string" office:string-value="201711190"/>
          <table:table-cell office:value-type="string" office:string-value="2017"/>
          <table:table-cell office:value-type="string" office:string-value="11190"/>
          <table:table-cell/>
          <table:table-cell office:value-type="float" office:value="849310"/>
          <table:table-cell office:value-type="float" office:value="0"/>
          <table:table-cell office:value-type="float" office:value="849310"/>
          <table:table-cell office:value-type="float" office:value="849310"/>
          <table:table-cell office:value-type="float" office:value="212327.52"/>
          <table:table-cell office:value-type="float" office:value="212327.52"/>
          <table:table-cell office:value-type="float" office:value="0"/>
          <table:table-cell office:value-type="float" office:value="0"/>
          <table:table-cell office:value-type="float" office:value="849310"/>
          <table:table-cell office:value-type="float" office:value="0"/>
          <table:table-cell office:value-type="float" office:value="636982.48"/>
          <table:table-cell office:value-type="float" office:value="0"/>
          <table:table-cell office:value-type="float" office:value="46341.67"/>
          <table:table-cell table:number-columns-repeated="16367"/>
        </table:table-row>
        <table:table-row>
          <table:table-cell office:value-type="string" office:string-value="201711220"/>
          <table:table-cell office:value-type="string" office:string-value="2017"/>
          <table:table-cell office:value-type="string" office:string-value="11220"/>
          <table:table-cell/>
          <table:table-cell office:value-type="float" office:value="2015700"/>
          <table:table-cell office:value-type="float" office:value="140644.07999999999"/>
          <table:table-cell office:value-type="float" office:value="1843062.59"/>
          <table:table-cell office:value-type="float" office:value="1843062.59"/>
          <table:table-cell office:value-type="float" office:value="361259.91"/>
          <table:table-cell office:value-type="float" office:value="361259.91"/>
          <table:table-cell office:value-type="float" office:value="0"/>
          <table:table-cell office:value-type="float" office:value="31993.33"/>
          <table:table-cell office:value-type="float" office:value="2015700"/>
          <table:table-cell office:value-type="float" office:value="0"/>
          <table:table-cell office:value-type="float" office:value="1481802.68"/>
          <table:table-cell office:value-type="float" office:value="0"/>
          <table:table-cell office:value-type="float" office:value="356320.84"/>
          <table:table-cell table:number-columns-repeated="16367"/>
        </table:table-row>
        <table:table-row>
          <table:table-cell office:value-type="string" office:string-value="201711240"/>
          <table:table-cell office:value-type="string" office:string-value="2017"/>
          <table:table-cell office:value-type="string" office:string-value="11240"/>
          <table:table-cell/>
          <table:table-cell office:value-type="float" office:value="2493110"/>
          <table:table-cell office:value-type="float" office:value="1544808.98"/>
          <table:table-cell office:value-type="float" office:value="792631.04"/>
          <table:table-cell office:value-type="float" office:value="792631.04"/>
          <table:table-cell office:value-type="float" office:value="187837.77"/>
          <table:table-cell office:value-type="float" office:value="187837.77"/>
          <table:table-cell office:value-type="float" office:value="0"/>
          <table:table-cell office:value-type="float" office:value="155669.98000000001"/>
          <table:table-cell office:value-type="float" office:value="2493110"/>
          <table:table-cell office:value-type="float" office:value="0"/>
          <table:table-cell office:value-type="float" office:value="604793.27"/>
          <table:table-cell office:value-type="float" office:value="0"/>
          <table:table-cell office:value-type="float" office:value="186837.77"/>
          <table:table-cell table:number-columns-repeated="16367"/>
        </table:table-row>
        <table:table-row>
          <table:table-cell office:value-type="string" office:string-value="201711250"/>
          <table:table-cell office:value-type="string" office:string-value="2017"/>
          <table:table-cell office:value-type="string" office:string-value="11250"/>
          <table:table-cell/>
          <table:table-cell office:value-type="float" office:value="427090"/>
          <table:table-cell office:value-type="float" office:value="232325.92"/>
          <table:table-cell office:value-type="float" office:value="184764.08"/>
          <table:table-cell office:value-type="float" office:value="184764.08"/>
          <table:table-cell office:value-type="float" office:value="39036.61"/>
          <table:table-cell office:value-type="float" office:value="39036.61"/>
          <table:table-cell office:value-type="float" office:value="0"/>
          <table:table-cell office:value-type="float" office:value="10000"/>
          <table:table-cell office:value-type="float" office:value="427090"/>
          <table:table-cell office:value-type="float" office:value="0"/>
          <table:table-cell office:value-type="float" office:value="145727.47"/>
          <table:table-cell office:value-type="float" office:value="0"/>
          <table:table-cell office:value-type="float" office:value="39036.61"/>
          <table:table-cell table:number-columns-repeated="16367"/>
        </table:table-row>
        <table:table-row>
          <table:table-cell office:value-type="string" office:string-value="201711270"/>
          <table:table-cell office:value-type="string" office:string-value="2017"/>
          <table:table-cell office:value-type="string" office:string-value="11270"/>
          <table:table-cell/>
          <table:table-cell office:value-type="float" office:value="1561940"/>
          <table:table-cell office:value-type="float" office:value="583216.02"/>
          <table:table-cell office:value-type="float" office:value="450061.59"/>
          <table:table-cell office:value-type="float" office:value="450061.59"/>
          <table:table-cell office:value-type="float" office:value="100795.11"/>
          <table:table-cell office:value-type="float" office:value="100795.11"/>
          <table:table-cell office:value-type="float" office:value="0"/>
          <table:table-cell office:value-type="float" office:value="528662.39"/>
          <table:table-cell office:value-type="float" office:value="1561940"/>
          <table:table-cell office:value-type="float" office:value="0"/>
          <table:table-cell office:value-type="float" office:value="349266.48"/>
          <table:table-cell office:value-type="float" office:value="0"/>
          <table:table-cell office:value-type="float" office:value="100795.11"/>
          <table:table-cell table:number-columns-repeated="16367"/>
        </table:table-row>
        <table:table-row>
          <table:table-cell office:value-type="string" office:string-value="201711280"/>
          <table:table-cell office:value-type="string" office:string-value="2017"/>
          <table:table-cell office:value-type="string" office:string-value="11280"/>
          <table:table-cell/>
          <table:table-cell office:value-type="float" office:value="90000"/>
          <table:table-cell office:value-type="float" office:value="4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000"/>
          <table:table-cell office:value-type="float" office:value="9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11290"/>
          <table:table-cell office:value-type="string" office:string-value="2017"/>
          <table:table-cell office:value-type="string" office:string-value="11290"/>
          <table:table-cell/>
          <table:table-cell office:value-type="float" office:value="3192470"/>
          <table:table-cell office:value-type="float" office:value="694477.67"/>
          <table:table-cell office:value-type="float" office:value="1277098.4099999999"/>
          <table:table-cell office:value-type="float" office:value="1277098.4099999999"/>
          <table:table-cell office:value-type="float" office:value="282990.37"/>
          <table:table-cell office:value-type="float" office:value="282990.37"/>
          <table:table-cell office:value-type="float" office:value="0"/>
          <table:table-cell office:value-type="float" office:value="1220893.92"/>
          <table:table-cell office:value-type="float" office:value="3192470"/>
          <table:table-cell office:value-type="float" office:value="0"/>
          <table:table-cell office:value-type="float" office:value="994108.04"/>
          <table:table-cell office:value-type="float" office:value="0"/>
          <table:table-cell office:value-type="float" office:value="227475.35"/>
          <table:table-cell table:number-columns-repeated="16367"/>
        </table:table-row>
        <table:table-row>
          <table:table-cell office:value-type="string" office:string-value="201712110"/>
          <table:table-cell office:value-type="string" office:string-value="2017"/>
          <table:table-cell office:value-type="string" office:string-value="12110"/>
          <table:table-cell/>
          <table:table-cell office:value-type="float" office:value="6223790"/>
          <table:table-cell office:value-type="float" office:value="1973806.98"/>
          <table:table-cell office:value-type="float" office:value="4150302.53"/>
          <table:table-cell office:value-type="float" office:value="4150302.53"/>
          <table:table-cell office:value-type="float" office:value="862573.89"/>
          <table:table-cell office:value-type="float" office:value="862573.89"/>
          <table:table-cell office:value-type="float" office:value="0"/>
          <table:table-cell office:value-type="float" office:value="99680.49"/>
          <table:table-cell office:value-type="float" office:value="6223790"/>
          <table:table-cell office:value-type="float" office:value="0"/>
          <table:table-cell office:value-type="float" office:value="3287728.64"/>
          <table:table-cell office:value-type="float" office:value="0"/>
          <table:table-cell office:value-type="float" office:value="811915.34"/>
          <table:table-cell table:number-columns-repeated="16367"/>
        </table:table-row>
        <table:table-row>
          <table:table-cell office:value-type="string" office:string-value="201712120"/>
          <table:table-cell office:value-type="string" office:string-value="2017"/>
          <table:table-cell office:value-type="string" office:string-value="12120"/>
          <table:table-cell/>
          <table:table-cell office:value-type="float" office:value="8631790"/>
          <table:table-cell office:value-type="float" office:value="1579485.23"/>
          <table:table-cell office:value-type="float" office:value="6475908.4400000004"/>
          <table:table-cell office:value-type="float" office:value="6475908.4400000004"/>
          <table:table-cell office:value-type="float" office:value="1309785.3"/>
          <table:table-cell office:value-type="float" office:value="1309785.3"/>
          <table:table-cell office:value-type="float" office:value="0"/>
          <table:table-cell office:value-type="float" office:value="576396.32999999996"/>
          <table:table-cell office:value-type="float" office:value="8631790"/>
          <table:table-cell office:value-type="float" office:value="0"/>
          <table:table-cell office:value-type="float" office:value="5166123.1399999997"/>
          <table:table-cell office:value-type="float" office:value="0"/>
          <table:table-cell office:value-type="float" office:value="1186579.71"/>
          <table:table-cell table:number-columns-repeated="16367"/>
        </table:table-row>
        <table:table-row>
          <table:table-cell office:value-type="string" office:string-value="201712130"/>
          <table:table-cell office:value-type="string" office:string-value="2017"/>
          <table:table-cell office:value-type="string" office:string-value="12130"/>
          <table:table-cell/>
          <table:table-cell office:value-type="float" office:value="2290700"/>
          <table:table-cell office:value-type="float" office:value="1321165.6499999999"/>
          <table:table-cell office:value-type="float" office:value="849180.75"/>
          <table:table-cell office:value-type="float" office:value="849180.75"/>
          <table:table-cell office:value-type="float" office:value="215941.99"/>
          <table:table-cell office:value-type="float" office:value="215941.99"/>
          <table:table-cell office:value-type="float" office:value="0"/>
          <table:table-cell office:value-type="float" office:value="120353.60000000001"/>
          <table:table-cell office:value-type="float" office:value="2290700"/>
          <table:table-cell office:value-type="float" office:value="0"/>
          <table:table-cell office:value-type="float" office:value="633238.76"/>
          <table:table-cell office:value-type="float" office:value="0"/>
          <table:table-cell office:value-type="float" office:value="203563.73"/>
          <table:table-cell table:number-columns-repeated="16367"/>
        </table:table-row>
        <table:table-row>
          <table:table-cell office:value-type="string" office:string-value="201712140"/>
          <table:table-cell office:value-type="string" office:string-value="2017"/>
          <table:table-cell office:value-type="string" office:string-value="12140"/>
          <table:table-cell/>
          <table:table-cell office:value-type="float" office:value="4440630"/>
          <table:table-cell office:value-type="float" office:value="631780.01"/>
          <table:table-cell office:value-type="float" office:value="3700724.78"/>
          <table:table-cell office:value-type="float" office:value="3700724.78"/>
          <table:table-cell office:value-type="float" office:value="796552.82"/>
          <table:table-cell office:value-type="float" office:value="796552.82"/>
          <table:table-cell office:value-type="float" office:value="0"/>
          <table:table-cell office:value-type="float" office:value="108125.21"/>
          <table:table-cell office:value-type="float" office:value="4440630"/>
          <table:table-cell office:value-type="float" office:value="0"/>
          <table:table-cell office:value-type="float" office:value="2904171.96"/>
          <table:table-cell office:value-type="float" office:value="0"/>
          <table:table-cell office:value-type="float" office:value="795947.82"/>
          <table:table-cell table:number-columns-repeated="16367"/>
        </table:table-row>
        <table:table-row>
          <table:table-cell office:value-type="string" office:string-value="201712160"/>
          <table:table-cell office:value-type="string" office:string-value="2017"/>
          <table:table-cell office:value-type="string" office:string-value="12160"/>
          <table:table-cell/>
          <table:table-cell office:value-type="float" office:value="120481500"/>
          <table:table-cell office:value-type="float" office:value="66520623.520000003"/>
          <table:table-cell office:value-type="float" office:value="45069857.18"/>
          <table:table-cell office:value-type="float" office:value="45069857.18"/>
          <table:table-cell office:value-type="float" office:value="15805872.300000001"/>
          <table:table-cell office:value-type="float" office:value="15805872.300000001"/>
          <table:table-cell office:value-type="float" office:value="624813.5"/>
          <table:table-cell office:value-type="float" office:value="9515832.8000000007"/>
          <table:table-cell office:value-type="float" office:value="121106313.5"/>
          <table:table-cell office:value-type="float" office:value="0"/>
          <table:table-cell office:value-type="float" office:value="29263984.879999999"/>
          <table:table-cell office:value-type="float" office:value="0"/>
          <table:table-cell office:value-type="float" office:value="2925174.91"/>
          <table:table-cell table:number-columns-repeated="16367"/>
        </table:table-row>
        <table:table-row>
          <table:table-cell office:value-type="string" office:string-value="201712170"/>
          <table:table-cell office:value-type="string" office:string-value="2017"/>
          <table:table-cell office:value-type="string" office:string-value="12170"/>
          <table:table-cell/>
          <table:table-cell office:value-type="float" office:value="19731920"/>
          <table:table-cell office:value-type="float" office:value="8166344.2199999997"/>
          <table:table-cell office:value-type="float" office:value="11302289.460000001"/>
          <table:table-cell office:value-type="float" office:value="11302289.460000001"/>
          <table:table-cell office:value-type="float" office:value="105640.04"/>
          <table:table-cell office:value-type="float" office:value="105640.04"/>
          <table:table-cell office:value-type="float" office:value="0"/>
          <table:table-cell office:value-type="float" office:value="263286.32"/>
          <table:table-cell office:value-type="float" office:value="19731920"/>
          <table:table-cell office:value-type="float" office:value="0"/>
          <table:table-cell office:value-type="float" office:value="11196649.42"/>
          <table:table-cell office:value-type="float" office:value="0"/>
          <table:table-cell office:value-type="float" office:value="105640.04"/>
          <table:table-cell table:number-columns-repeated="16367"/>
        </table:table-row>
        <table:table-row>
          <table:table-cell office:value-type="string" office:string-value="201712180"/>
          <table:table-cell office:value-type="string" office:string-value="2017"/>
          <table:table-cell office:value-type="string" office:string-value="12180"/>
          <table:table-cell/>
          <table:table-cell office:value-type="float" office:value="5034460"/>
          <table:table-cell office:value-type="float" office:value="1957801.89"/>
          <table:table-cell office:value-type="float" office:value="2844941.22"/>
          <table:table-cell office:value-type="float" office:value="2844941.22"/>
          <table:table-cell office:value-type="float" office:value="583942.21"/>
          <table:table-cell office:value-type="float" office:value="583942.21"/>
          <table:table-cell office:value-type="float" office:value="0"/>
          <table:table-cell office:value-type="float" office:value="231716.89"/>
          <table:table-cell office:value-type="float" office:value="5034460"/>
          <table:table-cell office:value-type="float" office:value="0"/>
          <table:table-cell office:value-type="float" office:value="2260999.0099999998"/>
          <table:table-cell office:value-type="float" office:value="0"/>
          <table:table-cell office:value-type="float" office:value="487847.64"/>
          <table:table-cell table:number-columns-repeated="16367"/>
        </table:table-row>
        <table:table-row>
          <table:table-cell office:value-type="string" office:string-value="201712510"/>
          <table:table-cell office:value-type="string" office:string-value="2017"/>
          <table:table-cell office:value-type="string" office:string-value="12510"/>
          <table:table-cell/>
          <table:table-cell office:value-type="float" office:value="43781350"/>
          <table:table-cell office:value-type="float" office:value="40454087.909999996"/>
          <table:table-cell office:value-type="float" office:value="1890762.09"/>
          <table:table-cell office:value-type="float" office:value="1890762.09"/>
          <table:table-cell office:value-type="float" office:value="413615.38"/>
          <table:table-cell office:value-type="float" office:value="413615.38"/>
          <table:table-cell office:value-type="float" office:value="0"/>
          <table:table-cell office:value-type="float" office:value="1436500"/>
          <table:table-cell office:value-type="float" office:value="43781350"/>
          <table:table-cell office:value-type="float" office:value="0"/>
          <table:table-cell office:value-type="float" office:value="1477146.71"/>
          <table:table-cell office:value-type="float" office:value="0"/>
          <table:table-cell office:value-type="float" office:value="391889.11"/>
          <table:table-cell table:number-columns-repeated="16367"/>
        </table:table-row>
        <table:table-row>
          <table:table-cell office:value-type="string" office:string-value="201712620"/>
          <table:table-cell office:value-type="string" office:string-value="2017"/>
          <table:table-cell office:value-type="string" office:string-value="12620"/>
          <table:table-cell/>
          <table:table-cell office:value-type="float" office:value="7800010"/>
          <table:table-cell office:value-type="float" office:value="1068626.81"/>
          <table:table-cell office:value-type="float" office:value="6726630.8600000003"/>
          <table:table-cell office:value-type="float" office:value="6726630.8600000003"/>
          <table:table-cell office:value-type="float" office:value="1387460.96"/>
          <table:table-cell office:value-type="float" office:value="1387460.96"/>
          <table:table-cell office:value-type="float" office:value="60254.81"/>
          <table:table-cell office:value-type="float" office:value="65007.14"/>
          <table:table-cell office:value-type="float" office:value="7860264.8099999996"/>
          <table:table-cell office:value-type="float" office:value="0"/>
          <table:table-cell office:value-type="float" office:value="5339169.9000000004"/>
          <table:table-cell office:value-type="float" office:value="0"/>
          <table:table-cell office:value-type="float" office:value="1387460.96"/>
          <table:table-cell table:number-columns-repeated="16367"/>
        </table:table-row>
        <table:table-row>
          <table:table-cell office:value-type="string" office:string-value="201713410"/>
          <table:table-cell office:value-type="string" office:string-value="2017"/>
          <table:table-cell office:value-type="string" office:string-value="13410"/>
          <table:table-cell/>
          <table:table-cell office:value-type="float" office:value="18717300"/>
          <table:table-cell office:value-type="float" office:value="17597460.440000001"/>
          <table:table-cell office:value-type="float" office:value="1049878.56"/>
          <table:table-cell office:value-type="float" office:value="1049878.56"/>
          <table:table-cell office:value-type="float" office:value="248530.86"/>
          <table:table-cell office:value-type="float" office:value="248530.86"/>
          <table:table-cell office:value-type="float" office:value="0"/>
          <table:table-cell office:value-type="float" office:value="69961"/>
          <table:table-cell office:value-type="float" office:value="18717300"/>
          <table:table-cell office:value-type="float" office:value="0"/>
          <table:table-cell office:value-type="float" office:value="801347.7"/>
          <table:table-cell office:value-type="float" office:value="0"/>
          <table:table-cell office:value-type="float" office:value="240677.09"/>
          <table:table-cell table:number-columns-repeated="16367"/>
        </table:table-row>
        <table:table-row>
          <table:table-cell office:value-type="string" office:string-value="201714110"/>
          <table:table-cell office:value-type="string" office:string-value="2017"/>
          <table:table-cell office:value-type="string" office:string-value="14110"/>
          <table:table-cell/>
          <table:table-cell office:value-type="float" office:value="275488700"/>
          <table:table-cell office:value-type="float" office:value="29101510.77"/>
          <table:table-cell office:value-type="float" office:value="211611487.47999999"/>
          <table:table-cell office:value-type="float" office:value="211611487.47999999"/>
          <table:table-cell office:value-type="float" office:value="51475067.909999996"/>
          <table:table-cell office:value-type="float" office:value="51475067.909999996"/>
          <table:table-cell office:value-type="float" office:value="0"/>
          <table:table-cell office:value-type="float" office:value="34775701.75"/>
          <table:table-cell office:value-type="float" office:value="275488700"/>
          <table:table-cell office:value-type="float" office:value="0"/>
          <table:table-cell office:value-type="float" office:value="160136419.56999999"/>
          <table:table-cell office:value-type="float" office:value="0"/>
          <table:table-cell office:value-type="float" office:value="37795501.119999997"/>
          <table:table-cell table:number-columns-repeated="16367"/>
        </table:table-row>
        <table:table-row>
          <table:table-cell office:value-type="string" office:string-value="201714120"/>
          <table:table-cell office:value-type="string" office:string-value="2017"/>
          <table:table-cell office:value-type="string" office:string-value="14120"/>
          <table:table-cell/>
          <table:table-cell office:value-type="float" office:value="5435300"/>
          <table:table-cell office:value-type="float" office:value="589092.44999999995"/>
          <table:table-cell office:value-type="float" office:value="4674537.57"/>
          <table:table-cell office:value-type="float" office:value="4674537.57"/>
          <table:table-cell office:value-type="float" office:value="987831.82"/>
          <table:table-cell office:value-type="float" office:value="987831.82"/>
          <table:table-cell office:value-type="float" office:value="0"/>
          <table:table-cell office:value-type="float" office:value="171669.98"/>
          <table:table-cell office:value-type="float" office:value="5435300"/>
          <table:table-cell office:value-type="float" office:value="0"/>
          <table:table-cell office:value-type="float" office:value="3686705.75"/>
          <table:table-cell office:value-type="float" office:value="0"/>
          <table:table-cell office:value-type="float" office:value="956901.94"/>
          <table:table-cell table:number-columns-repeated="16367"/>
        </table:table-row>
        <table:table-row>
          <table:table-cell office:value-type="string" office:string-value="201722110"/>
          <table:table-cell office:value-type="string" office:string-value="2017"/>
          <table:table-cell office:value-type="string" office:string-value="22110"/>
          <table:table-cell/>
          <table:table-cell office:value-type="float" office:value="89852830"/>
          <table:table-cell office:value-type="float" office:value="30329941.66"/>
          <table:table-cell office:value-type="float" office:value="49482430.240000002"/>
          <table:table-cell office:value-type="float" office:value="49482430.240000002"/>
          <table:table-cell office:value-type="float" office:value="8078044.0499999998"/>
          <table:table-cell office:value-type="float" office:value="8078044.0499999998"/>
          <table:table-cell office:value-type="float" office:value="21183.9"/>
          <table:table-cell office:value-type="float" office:value="10061642"/>
          <table:table-cell office:value-type="float" office:value="89874013.900000006"/>
          <table:table-cell office:value-type="float" office:value="0"/>
          <table:table-cell office:value-type="float" office:value="41404386.189999998"/>
          <table:table-cell office:value-type="float" office:value="0"/>
          <table:table-cell office:value-type="float" office:value="521125.42"/>
          <table:table-cell table:number-columns-repeated="16367"/>
        </table:table-row>
        <table:table-row>
          <table:table-cell office:value-type="string" office:string-value="201722210"/>
          <table:table-cell office:value-type="string" office:string-value="2017"/>
          <table:table-cell office:value-type="string" office:string-value="22210"/>
          <table:table-cell/>
          <table:table-cell office:value-type="float" office:value="7592590"/>
          <table:table-cell office:value-type="float" office:value="4573597.3099999996"/>
          <table:table-cell office:value-type="float" office:value="4202524.6100000003"/>
          <table:table-cell office:value-type="float" office:value="4202524.6100000003"/>
          <table:table-cell office:value-type="float" office:value="764011.23"/>
          <table:table-cell office:value-type="float" office:value="764011.23"/>
          <table:table-cell office:value-type="float" office:value="2624382.77"/>
          <table:table-cell office:value-type="float" office:value="1440850.85"/>
          <table:table-cell office:value-type="float" office:value="10216972.77"/>
          <table:table-cell office:value-type="float" office:value="0"/>
          <table:table-cell office:value-type="float" office:value="3438513.38"/>
          <table:table-cell office:value-type="float" office:value="0"/>
          <table:table-cell office:value-type="float" office:value="752647.35"/>
          <table:table-cell table:number-columns-repeated="16367"/>
        </table:table-row>
        <table:table-row>
          <table:table-cell office:value-type="string" office:string-value="201722220"/>
          <table:table-cell office:value-type="string" office:string-value="2017"/>
          <table:table-cell office:value-type="string" office:string-value="22220"/>
          <table:table-cell/>
          <table:table-cell office:value-type="float" office:value="1918060"/>
          <table:table-cell office:value-type="float" office:value="351190.79"/>
          <table:table-cell office:value-type="float" office:value="634869.21"/>
          <table:table-cell office:value-type="float" office:value="634869.21"/>
          <table:table-cell office:value-type="float" office:value="134187.84"/>
          <table:table-cell office:value-type="float" office:value="134187.84"/>
          <table:table-cell office:value-type="float" office:value="0"/>
          <table:table-cell office:value-type="float" office:value="932000"/>
          <table:table-cell office:value-type="float" office:value="1918060"/>
          <table:table-cell office:value-type="float" office:value="0"/>
          <table:table-cell office:value-type="float" office:value="500681.37"/>
          <table:table-cell office:value-type="float" office:value="0"/>
          <table:table-cell office:value-type="float" office:value="88453.91"/>
          <table:table-cell table:number-columns-repeated="16367"/>
        </table:table-row>
        <table:table-row>
          <table:table-cell office:value-type="string" office:string-value="201731110"/>
          <table:table-cell office:value-type="string" office:string-value="2017"/>
          <table:table-cell office:value-type="string" office:string-value="31110"/>
          <table:table-cell/>
          <table:table-cell office:value-type="float" office:value="37709070"/>
          <table:table-cell office:value-type="float" office:value="2609438.13"/>
          <table:table-cell office:value-type="float" office:value="34518973.149999999"/>
          <table:table-cell office:value-type="float" office:value="34518973.149999999"/>
          <table:table-cell office:value-type="float" office:value="8538399.0500000007"/>
          <table:table-cell office:value-type="float" office:value="8538399.0500000007"/>
          <table:table-cell office:value-type="float" office:value="24865.62"/>
          <table:table-cell office:value-type="float" office:value="605524.34"/>
          <table:table-cell office:value-type="float" office:value="37733935.619999997"/>
          <table:table-cell office:value-type="float" office:value="0"/>
          <table:table-cell office:value-type="float" office:value="25980574.100000001"/>
          <table:table-cell office:value-type="float" office:value="0"/>
          <table:table-cell office:value-type="float" office:value="6936883.7800000003"/>
          <table:table-cell table:number-columns-repeated="16367"/>
        </table:table-row>
        <table:table-row>
          <table:table-cell office:value-type="string" office:string-value="201731310"/>
          <table:table-cell office:value-type="string" office:string-value="2017"/>
          <table:table-cell office:value-type="string" office:string-value="31310"/>
          <table:table-cell/>
          <table:table-cell office:value-type="float" office:value="68013420"/>
          <table:table-cell office:value-type="float" office:value="39627914.409999996"/>
          <table:table-cell office:value-type="float" office:value="5208422.6900000004"/>
          <table:table-cell office:value-type="float" office:value="5208422.6900000004"/>
          <table:table-cell office:value-type="float" office:value="393827.83"/>
          <table:table-cell office:value-type="float" office:value="393827.83"/>
          <table:table-cell office:value-type="float" office:value="1892627.52"/>
          <table:table-cell office:value-type="float" office:value="25069710.420000002"/>
          <table:table-cell office:value-type="float" office:value="69906047.519999996"/>
          <table:table-cell office:value-type="float" office:value="0"/>
          <table:table-cell office:value-type="float" office:value="4814594.8600000003"/>
          <table:table-cell office:value-type="float" office:value="0"/>
          <table:table-cell office:value-type="float" office:value="143801.37"/>
          <table:table-cell table:number-columns-repeated="16367"/>
        </table:table-row>
        <table:table-row>
          <table:table-cell office:value-type="string" office:string-value="201731320"/>
          <table:table-cell office:value-type="string" office:string-value="2017"/>
          <table:table-cell office:value-type="string" office:string-value="31320"/>
          <table:table-cell/>
          <table:table-cell office:value-type="float" office:value="11680590"/>
          <table:table-cell office:value-type="float" office:value="452725.95"/>
          <table:table-cell office:value-type="float" office:value="4036868.17"/>
          <table:table-cell office:value-type="float" office:value="4036868.17"/>
          <table:table-cell office:value-type="float" office:value="1514988.69"/>
          <table:table-cell office:value-type="float" office:value="1514988.69"/>
          <table:table-cell office:value-type="float" office:value="413000"/>
          <table:table-cell office:value-type="float" office:value="7603995.8799999999"/>
          <table:table-cell office:value-type="float" office:value="12093590"/>
          <table:table-cell office:value-type="float" office:value="0"/>
          <table:table-cell office:value-type="float" office:value="2521879.48"/>
          <table:table-cell office:value-type="float" office:value="0"/>
          <table:table-cell office:value-type="float" office:value="174093.09"/>
          <table:table-cell table:number-columns-repeated="16367"/>
        </table:table-row>
        <table:table-row>
          <table:table-cell office:value-type="string" office:string-value="201731330"/>
          <table:table-cell office:value-type="string" office:string-value="2017"/>
          <table:table-cell office:value-type="string" office:string-value="31330"/>
          <table:table-cell/>
          <table:table-cell office:value-type="float" office:value="119212430"/>
          <table:table-cell office:value-type="float" office:value="42678086.329999998"/>
          <table:table-cell office:value-type="float" office:value="56622716.729999997"/>
          <table:table-cell office:value-type="float" office:value="56622716.729999997"/>
          <table:table-cell office:value-type="float" office:value="15631456.470000001"/>
          <table:table-cell office:value-type="float" office:value="15631456.470000001"/>
          <table:table-cell office:value-type="float" office:value="145938.89000000001"/>
          <table:table-cell office:value-type="float" office:value="20057565.829999998"/>
          <table:table-cell office:value-type="float" office:value="119358368.89"/>
          <table:table-cell office:value-type="float" office:value="0"/>
          <table:table-cell office:value-type="float" office:value="40991260.259999998"/>
          <table:table-cell office:value-type="float" office:value="0"/>
          <table:table-cell office:value-type="float" office:value="6225198.3499999996"/>
          <table:table-cell table:number-columns-repeated="16367"/>
        </table:table-row>
        <table:table-row>
          <table:table-cell office:value-type="string" office:string-value="201731340"/>
          <table:table-cell office:value-type="string" office:string-value="2017"/>
          <table:table-cell office:value-type="string" office:string-value="31340"/>
          <table:table-cell/>
          <table:table-cell office:value-type="float" office:value="215297560"/>
          <table:table-cell office:value-type="float" office:value="29890831.25"/>
          <table:table-cell office:value-type="float" office:value="63990162.329999998"/>
          <table:table-cell office:value-type="float" office:value="63990162.329999998"/>
          <table:table-cell office:value-type="float" office:value="16267621.109999999"/>
          <table:table-cell office:value-type="float" office:value="16267621.109999999"/>
          <table:table-cell office:value-type="float" office:value="595868.23"/>
          <table:table-cell office:value-type="float" office:value="122012434.65000001"/>
          <table:table-cell office:value-type="float" office:value="215893428.22999999"/>
          <table:table-cell office:value-type="float" office:value="0"/>
          <table:table-cell office:value-type="float" office:value="47722541.219999999"/>
          <table:table-cell office:value-type="float" office:value="0"/>
          <table:table-cell office:value-type="float" office:value="9243444.7599999998"/>
          <table:table-cell table:number-columns-repeated="16367"/>
        </table:table-row>
        <table:table-row>
          <table:table-cell office:value-type="string" office:string-value="201731350"/>
          <table:table-cell office:value-type="string" office:string-value="2017"/>
          <table:table-cell office:value-type="string" office:string-value="31350"/>
          <table:table-cell/>
          <table:table-cell office:value-type="float" office:value="61105210"/>
          <table:table-cell office:value-type="float" office:value="11570877.02"/>
          <table:table-cell office:value-type="float" office:value="28842608.370000001"/>
          <table:table-cell office:value-type="float" office:value="17907586.239999998"/>
          <table:table-cell office:value-type="float" office:value="7751089.1799999997"/>
          <table:table-cell office:value-type="float" office:value="7751089.1799999997"/>
          <table:table-cell office:value-type="float" office:value="15658.73"/>
          <table:table-cell office:value-type="float" office:value="20707383.34"/>
          <table:table-cell office:value-type="float" office:value="61120868.729999997"/>
          <table:table-cell office:value-type="float" office:value="10935022.130000001"/>
          <table:table-cell office:value-type="float" office:value="10156497.060000001"/>
          <table:table-cell office:value-type="float" office:value="0"/>
          <table:table-cell office:value-type="float" office:value="7014995.54"/>
          <table:table-cell table:number-columns-repeated="16367"/>
        </table:table-row>
        <table:table-row>
          <table:table-cell office:value-type="string" office:string-value="201731360"/>
          <table:table-cell office:value-type="string" office:string-value="2017"/>
          <table:table-cell office:value-type="string" office:string-value="31360"/>
          <table:table-cell/>
          <table:table-cell office:value-type="float" office:value="278720580"/>
          <table:table-cell office:value-type="float" office:value="37237714.390000001"/>
          <table:table-cell office:value-type="float" office:value="105305039.84999999"/>
          <table:table-cell office:value-type="float" office:value="105305039.84999999"/>
          <table:table-cell office:value-type="float" office:value="27200936.079999998"/>
          <table:table-cell office:value-type="float" office:value="27200936.079999998"/>
          <table:table-cell office:value-type="float" office:value="2890759.31"/>
          <table:table-cell office:value-type="float" office:value="139068585.06999999"/>
          <table:table-cell office:value-type="float" office:value="281611339.31"/>
          <table:table-cell office:value-type="float" office:value="0"/>
          <table:table-cell office:value-type="float" office:value="78104103.769999996"/>
          <table:table-cell office:value-type="float" office:value="0"/>
          <table:table-cell office:value-type="float" office:value="12010343.16"/>
          <table:table-cell table:number-columns-repeated="16367"/>
        </table:table-row>
        <table:table-row>
          <table:table-cell office:value-type="string" office:string-value="201731370"/>
          <table:table-cell office:value-type="string" office:string-value="2017"/>
          <table:table-cell office:value-type="string" office:string-value="31370"/>
          <table:table-cell/>
          <table:table-cell office:value-type="float" office:value="247243190"/>
          <table:table-cell office:value-type="float" office:value="9857191.6799999997"/>
          <table:table-cell office:value-type="float" office:value="229421570.56"/>
          <table:table-cell office:value-type="float" office:value="178487809.38"/>
          <table:table-cell office:value-type="float" office:value="52819694"/>
          <table:table-cell office:value-type="float" office:value="52819694"/>
          <table:table-cell office:value-type="float" office:value="0"/>
          <table:table-cell office:value-type="float" office:value="7964427.7599999998"/>
          <table:table-cell office:value-type="float" office:value="247243190"/>
          <table:table-cell office:value-type="float" office:value="50933761.18"/>
          <table:table-cell office:value-type="float" office:value="125668115.38"/>
          <table:table-cell office:value-type="float" office:value="0"/>
          <table:table-cell office:value-type="float" office:value="52800135.259999998"/>
          <table:table-cell table:number-columns-repeated="16367"/>
        </table:table-row>
        <table:table-row>
          <table:table-cell office:value-type="string" office:string-value="201731380"/>
          <table:table-cell office:value-type="string" office:string-value="2017"/>
          <table:table-cell office:value-type="string" office:string-value="31380"/>
          <table:table-cell/>
          <table:table-cell office:value-type="float" office:value="3037520"/>
          <table:table-cell office:value-type="float" office:value="2393091.98"/>
          <table:table-cell office:value-type="float" office:value="434061.72"/>
          <table:table-cell office:value-type="float" office:value="434061.72"/>
          <table:table-cell office:value-type="float" office:value="104535.95"/>
          <table:table-cell office:value-type="float" office:value="104535.95"/>
          <table:table-cell office:value-type="float" office:value="0"/>
          <table:table-cell office:value-type="float" office:value="210366.3"/>
          <table:table-cell office:value-type="float" office:value="3037520"/>
          <table:table-cell office:value-type="float" office:value="0"/>
          <table:table-cell office:value-type="float" office:value="329525.77"/>
          <table:table-cell office:value-type="float" office:value="0"/>
          <table:table-cell office:value-type="float" office:value="100031.95"/>
          <table:table-cell table:number-columns-repeated="16367"/>
        </table:table-row>
        <table:table-row>
          <table:table-cell office:value-type="string" office:string-value="201731510"/>
          <table:table-cell office:value-type="string" office:string-value="2017"/>
          <table:table-cell office:value-type="string" office:string-value="31510"/>
          <table:table-cell/>
          <table:table-cell office:value-type="float" office:value="24256500"/>
          <table:table-cell office:value-type="float" office:value="5958687.7999999998"/>
          <table:table-cell office:value-type="float" office:value="15291004.66"/>
          <table:table-cell office:value-type="float" office:value="15291004.66"/>
          <table:table-cell office:value-type="float" office:value="3750951.81"/>
          <table:table-cell office:value-type="float" office:value="3750951.81"/>
          <table:table-cell office:value-type="float" office:value="6698.57"/>
          <table:table-cell office:value-type="float" office:value="3013506.11"/>
          <table:table-cell office:value-type="float" office:value="24263198.57"/>
          <table:table-cell office:value-type="float" office:value="0"/>
          <table:table-cell office:value-type="float" office:value="11540052.85"/>
          <table:table-cell office:value-type="float" office:value="0"/>
          <table:table-cell office:value-type="float" office:value="933845.19"/>
          <table:table-cell table:number-columns-repeated="16367"/>
        </table:table-row>
        <table:table-row>
          <table:table-cell office:value-type="string" office:string-value="201732250"/>
          <table:table-cell office:value-type="string" office:string-value="2017"/>
          <table:table-cell office:value-type="string" office:string-value="32250"/>
          <table:table-cell/>
          <table:table-cell office:value-type="float" office:value="134840840"/>
          <table:table-cell office:value-type="float" office:value="0"/>
          <table:table-cell office:value-type="float" office:value="134840840"/>
          <table:table-cell office:value-type="float" office:value="134840840"/>
          <table:table-cell office:value-type="float" office:value="33710208"/>
          <table:table-cell office:value-type="float" office:value="33710208"/>
          <table:table-cell office:value-type="float" office:value="0"/>
          <table:table-cell office:value-type="float" office:value="0"/>
          <table:table-cell office:value-type="float" office:value="134840840"/>
          <table:table-cell office:value-type="float" office:value="0"/>
          <table:table-cell office:value-type="float" office:value="101130632"/>
          <table:table-cell office:value-type="float" office:value="0"/>
          <table:table-cell office:value-type="float" office:value="269253"/>
          <table:table-cell table:number-columns-repeated="16367"/>
        </table:table-row>
        <table:table-row>
          <table:table-cell office:value-type="string" office:string-value="201732255"/>
          <table:table-cell office:value-type="string" office:string-value="2017"/>
          <table:table-cell office:value-type="string" office:string-value="32255"/>
          <table:table-cell/>
          <table:table-cell office:value-type="float" office:value="6974200"/>
          <table:table-cell office:value-type="float" office:value="5291928.57"/>
          <table:table-cell office:value-type="float" office:value="1296771.43"/>
          <table:table-cell office:value-type="float" office:value="1296771.43"/>
          <table:table-cell office:value-type="float" office:value="271834.73"/>
          <table:table-cell office:value-type="float" office:value="271834.73"/>
          <table:table-cell office:value-type="float" office:value="0"/>
          <table:table-cell office:value-type="float" office:value="385500"/>
          <table:table-cell office:value-type="float" office:value="6974200"/>
          <table:table-cell office:value-type="float" office:value="0"/>
          <table:table-cell office:value-type="float" office:value="1024936.7"/>
          <table:table-cell office:value-type="float" office:value="0"/>
          <table:table-cell office:value-type="float" office:value="259660.73"/>
          <table:table-cell table:number-columns-repeated="16367"/>
        </table:table-row>
        <table:table-row>
          <table:table-cell office:value-type="string" office:string-value="201732310"/>
          <table:table-cell office:value-type="string" office:string-value="2017"/>
          <table:table-cell office:value-type="string" office:string-value="32310"/>
          <table:table-cell/>
          <table:table-cell office:value-type="float" office:value="17699310"/>
          <table:table-cell office:value-type="float" office:value="10981028.92"/>
          <table:table-cell office:value-type="float" office:value="4567599.76"/>
          <table:table-cell office:value-type="float" office:value="4567599.76"/>
          <table:table-cell office:value-type="float" office:value="2216618.9500000002"/>
          <table:table-cell office:value-type="float" office:value="2216618.9500000002"/>
          <table:table-cell office:value-type="float" office:value="0.01"/>
          <table:table-cell office:value-type="float" office:value="2150681.33"/>
          <table:table-cell office:value-type="float" office:value="17699310.010000002"/>
          <table:table-cell office:value-type="float" office:value="0"/>
          <table:table-cell office:value-type="float" office:value="2350980.81"/>
          <table:table-cell office:value-type="float" office:value="0"/>
          <table:table-cell office:value-type="float" office:value="785562.87"/>
          <table:table-cell table:number-columns-repeated="16367"/>
        </table:table-row>
        <table:table-row>
          <table:table-cell office:value-type="string" office:string-value="201741110"/>
          <table:table-cell office:value-type="string" office:string-value="2017"/>
          <table:table-cell office:value-type="string" office:string-value="41110"/>
          <table:table-cell/>
          <table:table-cell office:value-type="float" office:value="21330730"/>
          <table:table-cell office:value-type="float" office:value="4151269.1"/>
          <table:table-cell office:value-type="float" office:value="15119951.779999999"/>
          <table:table-cell office:value-type="float" office:value="15119951.779999999"/>
          <table:table-cell office:value-type="float" office:value="3000677.8"/>
          <table:table-cell office:value-type="float" office:value="3000677.8"/>
          <table:table-cell office:value-type="float" office:value="0"/>
          <table:table-cell office:value-type="float" office:value="2059509.12"/>
          <table:table-cell office:value-type="float" office:value="21330730"/>
          <table:table-cell office:value-type="float" office:value="0"/>
          <table:table-cell office:value-type="float" office:value="12119273.98"/>
          <table:table-cell office:value-type="float" office:value="0"/>
          <table:table-cell office:value-type="float" office:value="2857156.02"/>
          <table:table-cell table:number-columns-repeated="16367"/>
        </table:table-row>
        <table:table-row>
          <table:table-cell office:value-type="string" office:string-value="201741120"/>
          <table:table-cell office:value-type="string" office:string-value="2017"/>
          <table:table-cell office:value-type="string" office:string-value="41120"/>
          <table:table-cell/>
          <table:table-cell office:value-type="float" office:value="5294740"/>
          <table:table-cell office:value-type="float" office:value="1364481.6"/>
          <table:table-cell office:value-type="float" office:value="3930258.4"/>
          <table:table-cell office:value-type="float" office:value="3930258.4"/>
          <table:table-cell office:value-type="float" office:value="808321.35"/>
          <table:table-cell office:value-type="float" office:value="808321.35"/>
          <table:table-cell office:value-type="float" office:value="70000"/>
          <table:table-cell office:value-type="float" office:value="70000"/>
          <table:table-cell office:value-type="float" office:value="5364740"/>
          <table:table-cell office:value-type="float" office:value="0"/>
          <table:table-cell office:value-type="float" office:value="3121937.05"/>
          <table:table-cell office:value-type="float" office:value="0"/>
          <table:table-cell office:value-type="float" office:value="808222.35"/>
          <table:table-cell table:number-columns-repeated="16367"/>
        </table:table-row>
        <table:table-row>
          <table:table-cell office:value-type="string" office:string-value="201741130"/>
          <table:table-cell office:value-type="string" office:string-value="2017"/>
          <table:table-cell office:value-type="string" office:string-value="41130"/>
          <table:table-cell/>
          <table:table-cell office:value-type="float" office:value="4303060"/>
          <table:table-cell office:value-type="float" office:value="564790.85"/>
          <table:table-cell office:value-type="float" office:value="3356503.4"/>
          <table:table-cell office:value-type="float" office:value="3356503.4"/>
          <table:table-cell office:value-type="float" office:value="702107.98"/>
          <table:table-cell office:value-type="float" office:value="702107.98"/>
          <table:table-cell office:value-type="float" office:value="0"/>
          <table:table-cell office:value-type="float" office:value="381765.75"/>
          <table:table-cell office:value-type="float" office:value="4303060"/>
          <table:table-cell office:value-type="float" office:value="0"/>
          <table:table-cell office:value-type="float" office:value="2654395.42"/>
          <table:table-cell office:value-type="float" office:value="0"/>
          <table:table-cell office:value-type="float" office:value="702107.98"/>
          <table:table-cell table:number-columns-repeated="16367"/>
        </table:table-row>
        <table:table-row>
          <table:table-cell office:value-type="string" office:string-value="201741140"/>
          <table:table-cell office:value-type="string" office:string-value="2017"/>
          <table:table-cell office:value-type="string" office:string-value="41140"/>
          <table:table-cell/>
          <table:table-cell office:value-type="float" office:value="3821460"/>
          <table:table-cell office:value-type="float" office:value="345908.61"/>
          <table:table-cell office:value-type="float" office:value="2060689.66"/>
          <table:table-cell office:value-type="float" office:value="2060689.66"/>
          <table:table-cell office:value-type="float" office:value="428726.99"/>
          <table:table-cell office:value-type="float" office:value="428726.99"/>
          <table:table-cell office:value-type="float" office:value="0"/>
          <table:table-cell office:value-type="float" office:value="1414861.73"/>
          <table:table-cell office:value-type="float" office:value="3821460"/>
          <table:table-cell office:value-type="float" office:value="0"/>
          <table:table-cell office:value-type="float" office:value="1631962.67"/>
          <table:table-cell office:value-type="float" office:value="0"/>
          <table:table-cell office:value-type="float" office:value="384781.07"/>
          <table:table-cell table:number-columns-repeated="16367"/>
        </table:table-row>
        <table:table-row>
          <table:table-cell office:value-type="string" office:string-value="201741160"/>
          <table:table-cell office:value-type="string" office:string-value="2017"/>
          <table:table-cell office:value-type="string" office:string-value="41160"/>
          <table:table-cell/>
          <table:table-cell office:value-type="float" office:value="16807850"/>
          <table:table-cell office:value-type="float" office:value="7071105.7999999998"/>
          <table:table-cell office:value-type="float" office:value="5073424.0199999996"/>
          <table:table-cell office:value-type="float" office:value="5073424.0199999996"/>
          <table:table-cell office:value-type="float" office:value="390056.8"/>
          <table:table-cell office:value-type="float" office:value="390056.8"/>
          <table:table-cell office:value-type="float" office:value="0"/>
          <table:table-cell office:value-type="float" office:value="4663320.18"/>
          <table:table-cell office:value-type="float" office:value="16807850"/>
          <table:table-cell office:value-type="float" office:value="0"/>
          <table:table-cell office:value-type="float" office:value="4683367.22"/>
          <table:table-cell office:value-type="float" office:value="0"/>
          <table:table-cell office:value-type="float" office:value="378685.82"/>
          <table:table-cell table:number-columns-repeated="16367"/>
        </table:table-row>
        <table:table-row>
          <table:table-cell office:value-type="string" office:string-value="201741170"/>
          <table:table-cell office:value-type="string" office:string-value="2017"/>
          <table:table-cell office:value-type="string" office:string-value="41170"/>
          <table:table-cell/>
          <table:table-cell office:value-type="float" office:value="12903700"/>
          <table:table-cell office:value-type="float" office:value="1047946.78"/>
          <table:table-cell office:value-type="float" office:value="11874753.220000001"/>
          <table:table-cell office:value-type="float" office:value="11874753.220000001"/>
          <table:table-cell office:value-type="float" office:value="2487199.3199999998"/>
          <table:table-cell office:value-type="float" office:value="2487199.3199999998"/>
          <table:table-cell office:value-type="float" office:value="70000"/>
          <table:table-cell office:value-type="float" office:value="51000"/>
          <table:table-cell office:value-type="float" office:value="12973700"/>
          <table:table-cell office:value-type="float" office:value="0"/>
          <table:table-cell office:value-type="float" office:value="9387553.9000000004"/>
          <table:table-cell office:value-type="float" office:value="0"/>
          <table:table-cell office:value-type="float" office:value="2461959.9300000002"/>
          <table:table-cell table:number-columns-repeated="16367"/>
        </table:table-row>
        <table:table-row>
          <table:table-cell office:value-type="string" office:string-value="201741210"/>
          <table:table-cell office:value-type="string" office:string-value="2017"/>
          <table:table-cell office:value-type="string" office:string-value="41210"/>
          <table:table-cell/>
          <table:table-cell office:value-type="float" office:value="52699440"/>
          <table:table-cell office:value-type="float" office:value="3036830.73"/>
          <table:table-cell office:value-type="float" office:value="47506917.439999998"/>
          <table:table-cell office:value-type="float" office:value="47500382"/>
          <table:table-cell office:value-type="float" office:value="10733500.17"/>
          <table:table-cell office:value-type="float" office:value="10733500.17"/>
          <table:table-cell office:value-type="float" office:value="0"/>
          <table:table-cell office:value-type="float" office:value="2155691.83"/>
          <table:table-cell office:value-type="float" office:value="52699440"/>
          <table:table-cell office:value-type="float" office:value="6535.44"/>
          <table:table-cell office:value-type="float" office:value="36766881.829999998"/>
          <table:table-cell office:value-type="float" office:value="0"/>
          <table:table-cell office:value-type="float" office:value="10522512.310000001"/>
          <table:table-cell table:number-columns-repeated="16367"/>
        </table:table-row>
        <table:table-row>
          <table:table-cell office:value-type="string" office:string-value="201741222"/>
          <table:table-cell office:value-type="string" office:string-value="2017"/>
          <table:table-cell office:value-type="string" office:string-value="41222"/>
          <table:table-cell/>
          <table:table-cell office:value-type="float" office:value="4048510570"/>
          <table:table-cell office:value-type="float" office:value="472897153.57999998"/>
          <table:table-cell office:value-type="float" office:value="3075036342.0799999"/>
          <table:table-cell office:value-type="float" office:value="3068964597.3299999"/>
          <table:table-cell office:value-type="float" office:value="823886229.76999998"/>
          <table:table-cell office:value-type="float" office:value="823886229.76999998"/>
          <table:table-cell office:value-type="float" office:value="-32783708.289999999"/>
          <table:table-cell office:value-type="float" office:value="467793366.05000001"/>
          <table:table-cell office:value-type="float" office:value="4015726861.71"/>
          <table:table-cell office:value-type="float" office:value="6071744.75"/>
          <table:table-cell office:value-type="float" office:value="2245078367.5599999"/>
          <table:table-cell office:value-type="float" office:value="0"/>
          <table:table-cell office:value-type="float" office:value="630888428.64999998"/>
          <table:table-cell table:number-columns-repeated="16367"/>
        </table:table-row>
        <table:table-row>
          <table:table-cell office:value-type="string" office:string-value="201741223"/>
          <table:table-cell office:value-type="string" office:string-value="2017"/>
          <table:table-cell office:value-type="string" office:string-value="41223"/>
          <table:table-cell/>
          <table:table-cell office:value-type="float" office:value="1181186990"/>
          <table:table-cell office:value-type="float" office:value="53398493.700000003"/>
          <table:table-cell office:value-type="float" office:value="328140738.66000003"/>
          <table:table-cell office:value-type="float" office:value="328140738.66000003"/>
          <table:table-cell office:value-type="float" office:value="326283669.00999999"/>
          <table:table-cell office:value-type="float" office:value="326283669.00999999"/>
          <table:table-cell office:value-type="float" office:value="15934390.619999999"/>
          <table:table-cell office:value-type="float" office:value="815582148.25999999"/>
          <table:table-cell office:value-type="float" office:value="1197121380.6199999"/>
          <table:table-cell office:value-type="float" office:value="0"/>
          <table:table-cell office:value-type="float" office:value="1857069.65"/>
          <table:table-cell office:value-type="float" office:value="0"/>
          <table:table-cell office:value-type="float" office:value="221188097.90000001"/>
          <table:table-cell table:number-columns-repeated="16367"/>
        </table:table-row>
        <table:table-row>
          <table:table-cell office:value-type="string" office:string-value="201741224"/>
          <table:table-cell office:value-type="string" office:string-value="2017"/>
          <table:table-cell office:value-type="string" office:string-value="41224"/>
          <table:table-cell/>
          <table:table-cell office:value-type="float" office:value="248000000"/>
          <table:table-cell office:value-type="float" office:value="44854604.259999998"/>
          <table:table-cell office:value-type="float" office:value="171102531.49000001"/>
          <table:table-cell office:value-type="float" office:value="171102531.49000001"/>
          <table:table-cell office:value-type="float" office:value="50175755"/>
          <table:table-cell office:value-type="float" office:value="50175755"/>
          <table:table-cell office:value-type="float" office:value="19796767.100000001"/>
          <table:table-cell office:value-type="float" office:value="51839631.350000001"/>
          <table:table-cell office:value-type="float" office:value="267796767.09999999"/>
          <table:table-cell office:value-type="float" office:value="0"/>
          <table:table-cell office:value-type="float" office:value="120926776.48999999"/>
          <table:table-cell office:value-type="float" office:value="0"/>
          <table:table-cell office:value-type="float" office:value="8454387.4900000002"/>
          <table:table-cell table:number-columns-repeated="16367"/>
        </table:table-row>
        <table:table-row>
          <table:table-cell office:value-type="string" office:string-value="201741225"/>
          <table:table-cell office:value-type="string" office:string-value="2017"/>
          <table:table-cell office:value-type="string" office:string-value="41225"/>
          <table:table-cell/>
          <table:table-cell office:value-type="float" office:value="70047070"/>
          <table:table-cell office:value-type="float" office:value="9524452.0199999996"/>
          <table:table-cell office:value-type="float" office:value="17950220.43"/>
          <table:table-cell office:value-type="float" office:value="17950220.43"/>
          <table:table-cell office:value-type="float" office:value="17022317.359999999"/>
          <table:table-cell office:value-type="float" office:value="17022317.359999999"/>
          <table:table-cell office:value-type="float" office:value="0"/>
          <table:table-cell office:value-type="float" office:value="42572397.549999997"/>
          <table:table-cell office:value-type="float" office:value="70047070"/>
          <table:table-cell office:value-type="float" office:value="0"/>
          <table:table-cell office:value-type="float" office:value="927903.07"/>
          <table:table-cell office:value-type="float" office:value="0"/>
          <table:table-cell office:value-type="float" office:value="15230715.210000001"/>
          <table:table-cell table:number-columns-repeated="16367"/>
        </table:table-row>
        <table:table-row>
          <table:table-cell office:value-type="string" office:string-value="201741226"/>
          <table:table-cell office:value-type="string" office:string-value="2017"/>
          <table:table-cell office:value-type="string" office:string-value="41226"/>
          <table:table-cell/>
          <table:table-cell office:value-type="float" office:value="116412000"/>
          <table:table-cell office:value-type="float" office:value="74714672.730000004"/>
          <table:table-cell office:value-type="float" office:value="41457327.270000003"/>
          <table:table-cell office:value-type="float" office:value="41457327.270000003"/>
          <table:table-cell office:value-type="float" office:value="25335930.050000001"/>
          <table:table-cell office:value-type="float" office:value="25335930.050000001"/>
          <table:table-cell office:value-type="float" office:value="-240000"/>
          <table:table-cell office:value-type="float" office:value="0"/>
          <table:table-cell office:value-type="float" office:value="116172000"/>
          <table:table-cell office:value-type="float" office:value="0"/>
          <table:table-cell office:value-type="float" office:value="16121397.220000001"/>
          <table:table-cell office:value-type="float" office:value="0"/>
          <table:table-cell office:value-type="float" office:value="25335930.050000001"/>
          <table:table-cell table:number-columns-repeated="16367"/>
        </table:table-row>
        <table:table-row>
          <table:table-cell office:value-type="string" office:string-value="201741227"/>
          <table:table-cell office:value-type="string" office:string-value="2017"/>
          <table:table-cell office:value-type="string" office:string-value="41227"/>
          <table:table-cell/>
          <table:table-cell office:value-type="float" office:value="129850100"/>
          <table:table-cell office:value-type="float" office:value="74864232.129999995"/>
          <table:table-cell office:value-type="float" office:value="26179855.890000001"/>
          <table:table-cell office:value-type="float" office:value="26179855.890000001"/>
          <table:table-cell office:value-type="float" office:value="26179855.890000001"/>
          <table:table-cell office:value-type="float" office:value="26179855.890000001"/>
          <table:table-cell office:value-type="float" office:value="0"/>
          <table:table-cell office:value-type="float" office:value="28806011.98"/>
          <table:table-cell office:value-type="float" office:value="129850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3810.9299999997"/>
          <table:table-cell table:number-columns-repeated="16367"/>
        </table:table-row>
        <table:table-row>
          <table:table-cell office:value-type="string" office:string-value="201741228"/>
          <table:table-cell office:value-type="string" office:string-value="2017"/>
          <table:table-cell office:value-type="string" office:string-value="41228"/>
          <table:table-cell/>
          <table:table-cell office:value-type="float" office:value="76140670"/>
          <table:table-cell office:value-type="float" office:value="11248540.66"/>
          <table:table-cell office:value-type="float" office:value="58371023.990000002"/>
          <table:table-cell office:value-type="float" office:value="58348178.390000001"/>
          <table:table-cell office:value-type="float" office:value="14867769.970000001"/>
          <table:table-cell office:value-type="float" office:value="14867769.970000001"/>
          <table:table-cell office:value-type="float" office:value="58000"/>
          <table:table-cell office:value-type="float" office:value="6579105.3499999996"/>
          <table:table-cell office:value-type="float" office:value="76198670"/>
          <table:table-cell office:value-type="float" office:value="22845.599999999999"/>
          <table:table-cell office:value-type="float" office:value="43480408.420000002"/>
          <table:table-cell office:value-type="float" office:value="0"/>
          <table:table-cell office:value-type="float" office:value="12969662.75"/>
          <table:table-cell table:number-columns-repeated="16367"/>
        </table:table-row>
        <table:table-row>
          <table:table-cell office:value-type="string" office:string-value="201741229"/>
          <table:table-cell office:value-type="string" office:string-value="2017"/>
          <table:table-cell office:value-type="string" office:string-value="41229"/>
          <table:table-cell/>
          <table:table-cell office:value-type="float" office:value="38440810"/>
          <table:table-cell office:value-type="float" office:value="8860152.1899999995"/>
          <table:table-cell office:value-type="float" office:value="21560600.77"/>
          <table:table-cell office:value-type="float" office:value="21560600.77"/>
          <table:table-cell office:value-type="float" office:value="7387067.3899999997"/>
          <table:table-cell office:value-type="float" office:value="7387067.3899999997"/>
          <table:table-cell office:value-type="float" office:value="0"/>
          <table:table-cell office:value-type="float" office:value="8020057.04"/>
          <table:table-cell office:value-type="float" office:value="38440810"/>
          <table:table-cell office:value-type="float" office:value="0"/>
          <table:table-cell office:value-type="float" office:value="14173533.380000001"/>
          <table:table-cell office:value-type="float" office:value="0"/>
          <table:table-cell office:value-type="float" office:value="826124.12"/>
          <table:table-cell table:number-columns-repeated="16367"/>
        </table:table-row>
        <table:table-row>
          <table:table-cell office:value-type="string" office:string-value="201741310"/>
          <table:table-cell office:value-type="string" office:string-value="2017"/>
          <table:table-cell office:value-type="string" office:string-value="41310"/>
          <table:table-cell/>
          <table:table-cell office:value-type="float" office:value="46836930"/>
          <table:table-cell office:value-type="float" office:value="14552155.060000001"/>
          <table:table-cell office:value-type="float" office:value="23831950.93"/>
          <table:table-cell office:value-type="float" office:value="23831950.93"/>
          <table:table-cell office:value-type="float" office:value="4282620.95"/>
          <table:table-cell office:value-type="float" office:value="4282620.95"/>
          <table:table-cell office:value-type="float" office:value="0"/>
          <table:table-cell office:value-type="float" office:value="8452824.0099999998"/>
          <table:table-cell office:value-type="float" office:value="46836930"/>
          <table:table-cell office:value-type="float" office:value="0"/>
          <table:table-cell office:value-type="float" office:value="19549329.98"/>
          <table:table-cell office:value-type="float" office:value="0"/>
          <table:table-cell office:value-type="float" office:value="2313961.7999999998"/>
          <table:table-cell table:number-columns-repeated="16367"/>
        </table:table-row>
        <table:table-row>
          <table:table-cell office:value-type="string" office:string-value="201742110"/>
          <table:table-cell office:value-type="string" office:string-value="2017"/>
          <table:table-cell office:value-type="string" office:string-value="42110"/>
          <table:table-cell/>
          <table:table-cell office:value-type="float" office:value="24658560"/>
          <table:table-cell office:value-type="float" office:value="6593270.3499999996"/>
          <table:table-cell office:value-type="float" office:value="28332197.670000002"/>
          <table:table-cell office:value-type="float" office:value="28332197.670000002"/>
          <table:table-cell office:value-type="float" office:value="5731343.2999999998"/>
          <table:table-cell office:value-type="float" office:value="5731343.2999999998"/>
          <table:table-cell office:value-type="float" office:value="18549699.579999998"/>
          <table:table-cell office:value-type="float" office:value="8282791.5599999996"/>
          <table:table-cell office:value-type="float" office:value="43208259.579999998"/>
          <table:table-cell office:value-type="float" office:value="0"/>
          <table:table-cell office:value-type="float" office:value="22600854.370000001"/>
          <table:table-cell office:value-type="float" office:value="0"/>
          <table:table-cell office:value-type="float" office:value="3979783.9"/>
          <table:table-cell table:number-columns-repeated="16367"/>
        </table:table-row>
        <table:table-row>
          <table:table-cell office:value-type="string" office:string-value="201742120"/>
          <table:table-cell office:value-type="string" office:string-value="2017"/>
          <table:table-cell office:value-type="string" office:string-value="42120"/>
          <table:table-cell/>
          <table:table-cell office:value-type="float" office:value="4875890"/>
          <table:table-cell office:value-type="float" office:value="505670.07"/>
          <table:table-cell office:value-type="float" office:value="1990778.98"/>
          <table:table-cell office:value-type="float" office:value="1990778.98"/>
          <table:table-cell office:value-type="float" office:value="426056.57"/>
          <table:table-cell office:value-type="float" office:value="426056.57"/>
          <table:table-cell office:value-type="float" office:value="-12000"/>
          <table:table-cell office:value-type="float" office:value="2367440.9500000002"/>
          <table:table-cell office:value-type="float" office:value="4863890"/>
          <table:table-cell office:value-type="float" office:value="0"/>
          <table:table-cell office:value-type="float" office:value="1564722.41"/>
          <table:table-cell office:value-type="float" office:value="0"/>
          <table:table-cell office:value-type="float" office:value="425136.6"/>
          <table:table-cell table:number-columns-repeated="16367"/>
        </table:table-row>
        <table:table-row>
          <table:table-cell office:value-type="string" office:string-value="201742130"/>
          <table:table-cell office:value-type="string" office:string-value="2017"/>
          <table:table-cell office:value-type="string" office:string-value="42130"/>
          <table:table-cell/>
          <table:table-cell office:value-type="float" office:value="36764260"/>
          <table:table-cell office:value-type="float" office:value="2835636.65"/>
          <table:table-cell office:value-type="float" office:value="29199081.379999999"/>
          <table:table-cell office:value-type="float" office:value="29199081.379999999"/>
          <table:table-cell office:value-type="float" office:value="7793377.0199999996"/>
          <table:table-cell office:value-type="float" office:value="7793377.0199999996"/>
          <table:table-cell office:value-type="float" office:value="-10500"/>
          <table:table-cell office:value-type="float" office:value="4719041.97"/>
          <table:table-cell office:value-type="float" office:value="36753760"/>
          <table:table-cell office:value-type="float" office:value="0"/>
          <table:table-cell office:value-type="float" office:value="21405704.359999999"/>
          <table:table-cell office:value-type="float" office:value="0"/>
          <table:table-cell office:value-type="float" office:value="7774813.0199999996"/>
          <table:table-cell table:number-columns-repeated="16367"/>
        </table:table-row>
        <table:table-row>
          <table:table-cell office:value-type="string" office:string-value="201742140"/>
          <table:table-cell office:value-type="string" office:string-value="2017"/>
          <table:table-cell office:value-type="string" office:string-value="42140"/>
          <table:table-cell/>
          <table:table-cell office:value-type="float" office:value="15721950"/>
          <table:table-cell office:value-type="float" office:value="10837365.810000001"/>
          <table:table-cell office:value-type="float" office:value="3985814.12"/>
          <table:table-cell office:value-type="float" office:value="3985814.12"/>
          <table:table-cell office:value-type="float" office:value="561134.46"/>
          <table:table-cell office:value-type="float" office:value="561134.46"/>
          <table:table-cell office:value-type="float" office:value="0"/>
          <table:table-cell office:value-type="float" office:value="898770.07"/>
          <table:table-cell office:value-type="float" office:value="15721950"/>
          <table:table-cell office:value-type="float" office:value="0"/>
          <table:table-cell office:value-type="float" office:value="3424679.66"/>
          <table:table-cell office:value-type="float" office:value="0"/>
          <table:table-cell office:value-type="float" office:value="375182.13"/>
          <table:table-cell table:number-columns-repeated="16367"/>
        </table:table-row>
        <table:table-row>
          <table:table-cell office:value-type="string" office:string-value="201742150"/>
          <table:table-cell office:value-type="string" office:string-value="2017"/>
          <table:table-cell office:value-type="string" office:string-value="42150"/>
          <table:table-cell/>
          <table:table-cell office:value-type="float" office:value="14917810"/>
          <table:table-cell office:value-type="float" office:value="4384652.21"/>
          <table:table-cell office:value-type="float" office:value="9167867.3200000003"/>
          <table:table-cell office:value-type="float" office:value="9167867.3200000003"/>
          <table:table-cell office:value-type="float" office:value="2068729.88"/>
          <table:table-cell office:value-type="float" office:value="2068729.88"/>
          <table:table-cell office:value-type="float" office:value="-5000"/>
          <table:table-cell office:value-type="float" office:value="1360290.47"/>
          <table:table-cell office:value-type="float" office:value="14912810"/>
          <table:table-cell office:value-type="float" office:value="0"/>
          <table:table-cell office:value-type="float" office:value="7099137.4400000004"/>
          <table:table-cell office:value-type="float" office:value="0"/>
          <table:table-cell office:value-type="float" office:value="2068360.74"/>
          <table:table-cell table:number-columns-repeated="16367"/>
        </table:table-row>
        <table:table-row>
          <table:table-cell office:value-type="string" office:string-value="201742160"/>
          <table:table-cell office:value-type="string" office:string-value="2017"/>
          <table:table-cell office:value-type="string" office:string-value="42160"/>
          <table:table-cell/>
          <table:table-cell office:value-type="float" office:value="21678910"/>
          <table:table-cell office:value-type="float" office:value="2835046.69"/>
          <table:table-cell office:value-type="float" office:value="5636011.5700000003"/>
          <table:table-cell office:value-type="float" office:value="5636011.5700000003"/>
          <table:table-cell office:value-type="float" office:value="1243425.73"/>
          <table:table-cell office:value-type="float" office:value="1243425.73"/>
          <table:table-cell office:value-type="float" office:value="0"/>
          <table:table-cell office:value-type="float" office:value="13207851.74"/>
          <table:table-cell office:value-type="float" office:value="21678910"/>
          <table:table-cell office:value-type="float" office:value="0"/>
          <table:table-cell office:value-type="float" office:value="4392585.84"/>
          <table:table-cell office:value-type="float" office:value="0"/>
          <table:table-cell office:value-type="float" office:value="1243401.8999999999"/>
          <table:table-cell table:number-columns-repeated="16367"/>
        </table:table-row>
        <table:table-row>
          <table:table-cell office:value-type="string" office:string-value="201742180"/>
          <table:table-cell office:value-type="string" office:string-value="2017"/>
          <table:table-cell office:value-type="string" office:string-value="42180"/>
          <table:table-cell/>
          <table:table-cell office:value-type="float" office:value="10029950"/>
          <table:table-cell office:value-type="float" office:value="1073074.8500000001"/>
          <table:table-cell office:value-type="float" office:value="8743054.3399999999"/>
          <table:table-cell office:value-type="float" office:value="8743054.3399999999"/>
          <table:table-cell office:value-type="float" office:value="1994005.6"/>
          <table:table-cell office:value-type="float" office:value="1994005.6"/>
          <table:table-cell office:value-type="float" office:value="-3000"/>
          <table:table-cell office:value-type="float" office:value="210820.81"/>
          <table:table-cell office:value-type="float" office:value="10026950"/>
          <table:table-cell office:value-type="float" office:value="0"/>
          <table:table-cell office:value-type="float" office:value="6749048.7400000002"/>
          <table:table-cell office:value-type="float" office:value="0"/>
          <table:table-cell office:value-type="float" office:value="1994005.6"/>
          <table:table-cell table:number-columns-repeated="16367"/>
        </table:table-row>
        <table:table-row>
          <table:table-cell office:value-type="string" office:string-value="201742190"/>
          <table:table-cell office:value-type="string" office:string-value="2017"/>
          <table:table-cell office:value-type="string" office:string-value="42190"/>
          <table:table-cell/>
          <table:table-cell office:value-type="float" office:value="18530370"/>
          <table:table-cell office:value-type="float" office:value="13571067.109999999"/>
          <table:table-cell office:value-type="float" office:value="4788404.1500000004"/>
          <table:table-cell office:value-type="float" office:value="4788404.1500000004"/>
          <table:table-cell office:value-type="float" office:value="363305.22"/>
          <table:table-cell office:value-type="float" office:value="363305.22"/>
          <table:table-cell office:value-type="float" office:value="0"/>
          <table:table-cell office:value-type="float" office:value="170898.74"/>
          <table:table-cell office:value-type="float" office:value="18530370"/>
          <table:table-cell office:value-type="float" office:value="0"/>
          <table:table-cell office:value-type="float" office:value="4425098.93"/>
          <table:table-cell office:value-type="float" office:value="0"/>
          <table:table-cell office:value-type="float" office:value="195791.9"/>
          <table:table-cell table:number-columns-repeated="16367"/>
        </table:table-row>
        <table:table-row>
          <table:table-cell office:value-type="string" office:string-value="201742220"/>
          <table:table-cell office:value-type="string" office:string-value="2017"/>
          <table:table-cell office:value-type="string" office:string-value="42220"/>
          <table:table-cell/>
          <table:table-cell office:value-type="float" office:value="1636727070"/>
          <table:table-cell office:value-type="float" office:value="138518160.62"/>
          <table:table-cell office:value-type="float" office:value="1257244051.3099999"/>
          <table:table-cell office:value-type="float" office:value="1257244051.3099999"/>
          <table:table-cell office:value-type="float" office:value="326360695.50999999"/>
          <table:table-cell office:value-type="float" office:value="326360695.50999999"/>
          <table:table-cell office:value-type="float" office:value="6215610.3899999997"/>
          <table:table-cell office:value-type="float" office:value="247180468.46000001"/>
          <table:table-cell office:value-type="float" office:value="1642942680.3900001"/>
          <table:table-cell office:value-type="float" office:value="0"/>
          <table:table-cell office:value-type="float" office:value="930883355.79999995"/>
          <table:table-cell office:value-type="float" office:value="0"/>
          <table:table-cell office:value-type="float" office:value="285256738.38"/>
          <table:table-cell table:number-columns-repeated="16367"/>
        </table:table-row>
        <table:table-row>
          <table:table-cell office:value-type="string" office:string-value="201742230"/>
          <table:table-cell office:value-type="string" office:string-value="2017"/>
          <table:table-cell office:value-type="string" office:string-value="42230"/>
          <table:table-cell/>
          <table:table-cell office:value-type="float" office:value="1709474050"/>
          <table:table-cell office:value-type="float" office:value="89183763.420000002"/>
          <table:table-cell office:value-type="float" office:value="1419595670.3800001"/>
          <table:table-cell office:value-type="float" office:value="1419595670.3800001"/>
          <table:table-cell office:value-type="float" office:value="360669179.88"/>
          <table:table-cell office:value-type="float" office:value="360669179.88"/>
          <table:table-cell office:value-type="float" office:value="5321666.3899999997"/>
          <table:table-cell office:value-type="float" office:value="206016282.59"/>
          <table:table-cell office:value-type="float" office:value="1714795716.3900001"/>
          <table:table-cell office:value-type="float" office:value="0"/>
          <table:table-cell office:value-type="float" office:value="1058926490.5"/>
          <table:table-cell office:value-type="float" office:value="0"/>
          <table:table-cell office:value-type="float" office:value="329896795.85000002"/>
          <table:table-cell table:number-columns-repeated="16367"/>
        </table:table-row>
        <table:table-row>
          <table:table-cell office:value-type="string" office:string-value="201742240"/>
          <table:table-cell office:value-type="string" office:string-value="2017"/>
          <table:table-cell office:value-type="string" office:string-value="42240"/>
          <table:table-cell/>
          <table:table-cell office:value-type="float" office:value="15803240"/>
          <table:table-cell office:value-type="float" office:value="10347728.550000001"/>
          <table:table-cell office:value-type="float" office:value="1527703.91"/>
          <table:table-cell office:value-type="float" office:value="1527703.91"/>
          <table:table-cell office:value-type="float" office:value="247776.29"/>
          <table:table-cell office:value-type="float" office:value="247776.29"/>
          <table:table-cell office:value-type="float" office:value="-4500"/>
          <table:table-cell office:value-type="float" office:value="3923307.54"/>
          <table:table-cell office:value-type="float" office:value="15798740"/>
          <table:table-cell office:value-type="float" office:value="0"/>
          <table:table-cell office:value-type="float" office:value="1279927.6200000001"/>
          <table:table-cell office:value-type="float" office:value="0"/>
          <table:table-cell office:value-type="float" office:value="231285.04"/>
          <table:table-cell table:number-columns-repeated="16367"/>
        </table:table-row>
        <table:table-row>
          <table:table-cell office:value-type="string" office:string-value="201742250"/>
          <table:table-cell office:value-type="string" office:string-value="2017"/>
          <table:table-cell office:value-type="string" office:string-value="42250"/>
          <table:table-cell/>
          <table:table-cell office:value-type="float" office:value="14463820"/>
          <table:table-cell office:value-type="float" office:value="5680581.4100000001"/>
          <table:table-cell office:value-type="float" office:value="3515166.31"/>
          <table:table-cell office:value-type="float" office:value="3515166.31"/>
          <table:table-cell office:value-type="float" office:value="726250.05"/>
          <table:table-cell office:value-type="float" office:value="726250.05"/>
          <table:table-cell office:value-type="float" office:value="-17000"/>
          <table:table-cell office:value-type="float" office:value="5251072.28"/>
          <table:table-cell office:value-type="float" office:value="14446820"/>
          <table:table-cell office:value-type="float" office:value="0"/>
          <table:table-cell office:value-type="float" office:value="2788916.26"/>
          <table:table-cell office:value-type="float" office:value="0"/>
          <table:table-cell office:value-type="float" office:value="720400.05"/>
          <table:table-cell table:number-columns-repeated="16367"/>
        </table:table-row>
        <table:table-row>
          <table:table-cell office:value-type="string" office:string-value="201742260"/>
          <table:table-cell office:value-type="string" office:string-value="2017"/>
          <table:table-cell office:value-type="string" office:string-value="42260"/>
          <table:table-cell/>
          <table:table-cell office:value-type="float" office:value="868202720"/>
          <table:table-cell office:value-type="float" office:value="15628501.77"/>
          <table:table-cell office:value-type="float" office:value="834838418.23000002"/>
          <table:table-cell office:value-type="float" office:value="834838418.23000002"/>
          <table:table-cell office:value-type="float" office:value="117213489.03"/>
          <table:table-cell office:value-type="float" office:value="117213489.03"/>
          <table:table-cell office:value-type="float" office:value="-3000"/>
          <table:table-cell office:value-type="float" office:value="17732800"/>
          <table:table-cell office:value-type="float" office:value="868199720"/>
          <table:table-cell office:value-type="float" office:value="0"/>
          <table:table-cell office:value-type="float" office:value="717624929.20000005"/>
          <table:table-cell office:value-type="float" office:value="0"/>
          <table:table-cell office:value-type="float" office:value="209237.82"/>
          <table:table-cell table:number-columns-repeated="16367"/>
        </table:table-row>
        <table:table-row>
          <table:table-cell office:value-type="string" office:string-value="201742270"/>
          <table:table-cell office:value-type="string" office:string-value="2017"/>
          <table:table-cell office:value-type="string" office:string-value="42270"/>
          <table:table-cell/>
          <table:table-cell office:value-type="float" office:value="388900"/>
          <table:table-cell office:value-type="float" office:value="79806.94"/>
          <table:table-cell office:value-type="float" office:value="238093.06"/>
          <table:table-cell office:value-type="float" office:value="238093.06"/>
          <table:table-cell office:value-type="float" office:value="52726.06"/>
          <table:table-cell office:value-type="float" office:value="52726.06"/>
          <table:table-cell office:value-type="float" office:value="-1000"/>
          <table:table-cell office:value-type="float" office:value="70000"/>
          <table:table-cell office:value-type="float" office:value="387900"/>
          <table:table-cell office:value-type="float" office:value="0"/>
          <table:table-cell office:value-type="float" office:value="185367"/>
          <table:table-cell office:value-type="float" office:value="0"/>
          <table:table-cell office:value-type="float" office:value="52726.06"/>
          <table:table-cell table:number-columns-repeated="16367"/>
        </table:table-row>
        <table:table-row>
          <table:table-cell office:value-type="string" office:string-value="201742280"/>
          <table:table-cell office:value-type="string" office:string-value="2017"/>
          <table:table-cell office:value-type="string" office:string-value="42280"/>
          <table:table-cell/>
          <table:table-cell office:value-type="float" office:value="2089870"/>
          <table:table-cell office:value-type="float" office:value="254823.33"/>
          <table:table-cell office:value-type="float" office:value="770731.16"/>
          <table:table-cell office:value-type="float" office:value="770731.16"/>
          <table:table-cell office:value-type="float" office:value="592342.43000000005"/>
          <table:table-cell office:value-type="float" office:value="592342.43000000005"/>
          <table:table-cell office:value-type="float" office:value="-1000"/>
          <table:table-cell office:value-type="float" office:value="1063315.51"/>
          <table:table-cell office:value-type="float" office:value="2088870"/>
          <table:table-cell office:value-type="float" office:value="0"/>
          <table:table-cell office:value-type="float" office:value="178388.73"/>
          <table:table-cell office:value-type="float" office:value="0"/>
          <table:table-cell office:value-type="float" office:value="48437.9"/>
          <table:table-cell table:number-columns-repeated="16367"/>
        </table:table-row>
        <table:table-row>
          <table:table-cell office:value-type="string" office:string-value="201743110"/>
          <table:table-cell office:value-type="string" office:string-value="2017"/>
          <table:table-cell office:value-type="string" office:string-value="43110"/>
          <table:table-cell/>
          <table:table-cell office:value-type="float" office:value="90878060"/>
          <table:table-cell office:value-type="float" office:value="75135813.810000002"/>
          <table:table-cell office:value-type="float" office:value="17486889.870000001"/>
          <table:table-cell office:value-type="float" office:value="17486889.870000001"/>
          <table:table-cell office:value-type="float" office:value="2145009.36"/>
          <table:table-cell office:value-type="float" office:value="2145009.36"/>
          <table:table-cell office:value-type="float" office:value="41458610.549999997"/>
          <table:table-cell office:value-type="float" office:value="39713966.869999997"/>
          <table:table-cell office:value-type="float" office:value="132336670.55"/>
          <table:table-cell office:value-type="float" office:value="0"/>
          <table:table-cell office:value-type="float" office:value="15341880.51"/>
          <table:table-cell office:value-type="float" office:value="0"/>
          <table:table-cell office:value-type="float" office:value="1338424.7"/>
          <table:table-cell table:number-columns-repeated="16367"/>
        </table:table-row>
        <table:table-row>
          <table:table-cell office:value-type="string" office:string-value="201743220"/>
          <table:table-cell office:value-type="string" office:string-value="2017"/>
          <table:table-cell office:value-type="string" office:string-value="43220"/>
          <table:table-cell/>
          <table:table-cell office:value-type="float" office:value="7320390"/>
          <table:table-cell office:value-type="float" office:value="790129.19"/>
          <table:table-cell office:value-type="float" office:value="6486349.2999999998"/>
          <table:table-cell office:value-type="float" office:value="6486349.2999999998"/>
          <table:table-cell office:value-type="float" office:value="4619662.21"/>
          <table:table-cell office:value-type="float" office:value="4619662.21"/>
          <table:table-cell office:value-type="float" office:value="0"/>
          <table:table-cell office:value-type="float" office:value="43911.51"/>
          <table:table-cell office:value-type="float" office:value="7320390"/>
          <table:table-cell office:value-type="float" office:value="0"/>
          <table:table-cell office:value-type="float" office:value="1866687.09"/>
          <table:table-cell office:value-type="float" office:value="0"/>
          <table:table-cell office:value-type="float" office:value="1940434.19"/>
          <table:table-cell table:number-columns-repeated="16367"/>
        </table:table-row>
        <table:table-row>
          <table:table-cell office:value-type="string" office:string-value="201744240"/>
          <table:table-cell office:value-type="string" office:string-value="2017"/>
          <table:table-cell office:value-type="string" office:string-value="44240"/>
          <table:table-cell/>
          <table:table-cell office:value-type="float" office:value="31519610"/>
          <table:table-cell office:value-type="float" office:value="10124883.07"/>
          <table:table-cell office:value-type="float" office:value="17785401.620000001"/>
          <table:table-cell office:value-type="float" office:value="17785401.620000001"/>
          <table:table-cell office:value-type="float" office:value="2181802.29"/>
          <table:table-cell office:value-type="float" office:value="2181802.29"/>
          <table:table-cell office:value-type="float" office:value="117304.9"/>
          <table:table-cell office:value-type="float" office:value="3726630.21"/>
          <table:table-cell office:value-type="float" office:value="31636914.899999999"/>
          <table:table-cell office:value-type="float" office:value="0"/>
          <table:table-cell office:value-type="float" office:value="15603599.33"/>
          <table:table-cell office:value-type="float" office:value="0"/>
          <table:table-cell office:value-type="float" office:value="1661658.2"/>
          <table:table-cell table:number-columns-repeated="16367"/>
        </table:table-row>
        <table:table-row>
          <table:table-cell office:value-type="string" office:string-value="201744250"/>
          <table:table-cell office:value-type="string" office:string-value="2017"/>
          <table:table-cell office:value-type="string" office:string-value="44250"/>
          <table:table-cell/>
          <table:table-cell office:value-type="float" office:value="10523650"/>
          <table:table-cell office:value-type="float" office:value="4015635.71"/>
          <table:table-cell office:value-type="float" office:value="6014320.8600000003"/>
          <table:table-cell office:value-type="float" office:value="6014320.8600000003"/>
          <table:table-cell office:value-type="float" office:value="1104753.8400000001"/>
          <table:table-cell office:value-type="float" office:value="1104753.8400000001"/>
          <table:table-cell office:value-type="float" office:value="767369.95"/>
          <table:table-cell office:value-type="float" office:value="1261063.3799999999"/>
          <table:table-cell office:value-type="float" office:value="11291019.949999999"/>
          <table:table-cell office:value-type="float" office:value="0"/>
          <table:table-cell office:value-type="float" office:value="4909567.0199999996"/>
          <table:table-cell office:value-type="float" office:value="0"/>
          <table:table-cell office:value-type="float" office:value="804695.09"/>
          <table:table-cell table:number-columns-repeated="16367"/>
        </table:table-row>
        <table:table-row>
          <table:table-cell office:value-type="string" office:string-value="201744270"/>
          <table:table-cell office:value-type="string" office:string-value="2017"/>
          <table:table-cell office:value-type="string" office:string-value="44270"/>
          <table:table-cell/>
          <table:table-cell office:value-type="float" office:value="1870490"/>
          <table:table-cell office:value-type="float" office:value="628322.79"/>
          <table:table-cell office:value-type="float" office:value="749482.24"/>
          <table:table-cell office:value-type="float" office:value="749482.24"/>
          <table:table-cell office:value-type="float" office:value="148957.5"/>
          <table:table-cell office:value-type="float" office:value="148957.5"/>
          <table:table-cell office:value-type="float" office:value="0"/>
          <table:table-cell office:value-type="float" office:value="492684.97"/>
          <table:table-cell office:value-type="float" office:value="1870490"/>
          <table:table-cell office:value-type="float" office:value="0"/>
          <table:table-cell office:value-type="float" office:value="600524.74"/>
          <table:table-cell office:value-type="float" office:value="0"/>
          <table:table-cell office:value-type="float" office:value="147714.39000000001"/>
          <table:table-cell table:number-columns-repeated="16367"/>
        </table:table-row>
        <table:table-row>
          <table:table-cell office:value-type="string" office:string-value="201744290"/>
          <table:table-cell office:value-type="string" office:string-value="2017"/>
          <table:table-cell office:value-type="string" office:string-value="44290"/>
          <table:table-cell/>
          <table:table-cell office:value-type="float" office:value="19102270"/>
          <table:table-cell office:value-type="float" office:value="1454985.57"/>
          <table:table-cell office:value-type="float" office:value="12956894.51"/>
          <table:table-cell office:value-type="float" office:value="12956894.51"/>
          <table:table-cell office:value-type="float" office:value="367043.52"/>
          <table:table-cell office:value-type="float" office:value="367043.52"/>
          <table:table-cell office:value-type="float" office:value="0"/>
          <table:table-cell office:value-type="float" office:value="4690389.92"/>
          <table:table-cell office:value-type="float" office:value="19102270"/>
          <table:table-cell office:value-type="float" office:value="0"/>
          <table:table-cell office:value-type="float" office:value="12589850.99"/>
          <table:table-cell office:value-type="float" office:value="0"/>
          <table:table-cell office:value-type="float" office:value="95576.81"/>
          <table:table-cell table:number-columns-repeated="16367"/>
        </table:table-row>
        <table:table-row>
          <table:table-cell office:value-type="string" office:string-value="201744310"/>
          <table:table-cell office:value-type="string" office:string-value="2017"/>
          <table:table-cell office:value-type="string" office:string-value="44310"/>
          <table:table-cell/>
          <table:table-cell office:value-type="float" office:value="4987380"/>
          <table:table-cell office:value-type="float" office:value="2006463.79"/>
          <table:table-cell office:value-type="float" office:value="2825038.27"/>
          <table:table-cell office:value-type="float" office:value="2825038.27"/>
          <table:table-cell office:value-type="float" office:value="589896.36"/>
          <table:table-cell office:value-type="float" office:value="589896.36"/>
          <table:table-cell office:value-type="float" office:value="0"/>
          <table:table-cell office:value-type="float" office:value="155877.94"/>
          <table:table-cell office:value-type="float" office:value="4987380"/>
          <table:table-cell office:value-type="float" office:value="0"/>
          <table:table-cell office:value-type="float" office:value="2235141.91"/>
          <table:table-cell office:value-type="float" office:value="0"/>
          <table:table-cell office:value-type="float" office:value="580458.93000000005"/>
          <table:table-cell table:number-columns-repeated="16367"/>
        </table:table-row>
        <table:table-row>
          <table:table-cell office:value-type="string" office:string-value="201745210"/>
          <table:table-cell office:value-type="string" office:string-value="2017"/>
          <table:table-cell office:value-type="string" office:string-value="45210"/>
          <table:table-cell/>
          <table:table-cell office:value-type="float" office:value="13075320"/>
          <table:table-cell office:value-type="float" office:value="1733726.12"/>
          <table:table-cell office:value-type="float" office:value="8517000.7300000004"/>
          <table:table-cell office:value-type="float" office:value="8517000.7300000004"/>
          <table:table-cell office:value-type="float" office:value="1718024.61"/>
          <table:table-cell office:value-type="float" office:value="1718024.61"/>
          <table:table-cell office:value-type="float" office:value="-6636.33"/>
          <table:table-cell office:value-type="float" office:value="2817956.82"/>
          <table:table-cell office:value-type="float" office:value="13068683.67"/>
          <table:table-cell office:value-type="float" office:value="0"/>
          <table:table-cell office:value-type="float" office:value="6798976.1200000001"/>
          <table:table-cell office:value-type="float" office:value="0"/>
          <table:table-cell office:value-type="float" office:value="1241911.42"/>
          <table:table-cell table:number-columns-repeated="16367"/>
        </table:table-row>
        <table:table-row>
          <table:table-cell office:value-type="string" office:string-value="201745340"/>
          <table:table-cell office:value-type="string" office:string-value="2017"/>
          <table:table-cell office:value-type="string" office:string-value="45340"/>
          <table:table-cell/>
          <table:table-cell office:value-type="float" office:value="56207230"/>
          <table:table-cell office:value-type="float" office:value="3142752.75"/>
          <table:table-cell office:value-type="float" office:value="52992477.25"/>
          <table:table-cell office:value-type="float" office:value="52992477.25"/>
          <table:table-cell office:value-type="float" office:value="13201467.060000001"/>
          <table:table-cell office:value-type="float" office:value="13201467.060000001"/>
          <table:table-cell office:value-type="float" office:value="-12000"/>
          <table:table-cell office:value-type="float" office:value="60000"/>
          <table:table-cell office:value-type="float" office:value="56195230"/>
          <table:table-cell office:value-type="float" office:value="0"/>
          <table:table-cell office:value-type="float" office:value="39791010.189999998"/>
          <table:table-cell office:value-type="float" office:value="0"/>
          <table:table-cell office:value-type="float" office:value="3565839.52"/>
          <table:table-cell table:number-columns-repeated="16367"/>
        </table:table-row>
        <table:table-row>
          <table:table-cell office:value-type="string" office:string-value="201745350"/>
          <table:table-cell office:value-type="string" office:string-value="2017"/>
          <table:table-cell office:value-type="string" office:string-value="45350"/>
          <table:table-cell/>
          <table:table-cell office:value-type="float" office:value="5098460"/>
          <table:table-cell office:value-type="float" office:value="1787824.39"/>
          <table:table-cell office:value-type="float" office:value="3059883.76"/>
          <table:table-cell office:value-type="float" office:value="3059883.76"/>
          <table:table-cell office:value-type="float" office:value="351694.81"/>
          <table:table-cell office:value-type="float" office:value="351694.81"/>
          <table:table-cell office:value-type="float" office:value="0"/>
          <table:table-cell office:value-type="float" office:value="250751.85"/>
          <table:table-cell office:value-type="float" office:value="5098460"/>
          <table:table-cell office:value-type="float" office:value="0"/>
          <table:table-cell office:value-type="float" office:value="2708188.95"/>
          <table:table-cell office:value-type="float" office:value="0"/>
          <table:table-cell office:value-type="float" office:value="322251.5"/>
          <table:table-cell table:number-columns-repeated="16367"/>
        </table:table-row>
        <table:table-row>
          <table:table-cell office:value-type="string" office:string-value="201745410"/>
          <table:table-cell office:value-type="string" office:string-value="2017"/>
          <table:table-cell office:value-type="string" office:string-value="45410"/>
          <table:table-cell/>
          <table:table-cell office:value-type="float" office:value="21695760"/>
          <table:table-cell office:value-type="float" office:value="9343250.3300000001"/>
          <table:table-cell office:value-type="float" office:value="12194148.26"/>
          <table:table-cell office:value-type="float" office:value="12194148.26"/>
          <table:table-cell office:value-type="float" office:value="4666680.91"/>
          <table:table-cell office:value-type="float" office:value="4666680.91"/>
          <table:table-cell office:value-type="float" office:value="1486882.6"/>
          <table:table-cell office:value-type="float" office:value="1645244.01"/>
          <table:table-cell office:value-type="float" office:value="23182642.600000001"/>
          <table:table-cell office:value-type="float" office:value="0"/>
          <table:table-cell office:value-type="float" office:value="7527467.3499999996"/>
          <table:table-cell office:value-type="float" office:value="0"/>
          <table:table-cell office:value-type="float" office:value="826496.15"/>
          <table:table-cell table:number-columns-repeated="16367"/>
        </table:table-row>
        <table:table-row>
          <table:table-cell office:value-type="string" office:string-value="201745710"/>
          <table:table-cell office:value-type="string" office:string-value="2017"/>
          <table:table-cell office:value-type="string" office:string-value="45710"/>
          <table:table-cell/>
          <table:table-cell office:value-type="float" office:value="22379560"/>
          <table:table-cell office:value-type="float" office:value="13356441.83"/>
          <table:table-cell office:value-type="float" office:value="24503760.5"/>
          <table:table-cell office:value-type="float" office:value="24503760.5"/>
          <table:table-cell office:value-type="float" office:value="858392.89"/>
          <table:table-cell office:value-type="float" office:value="858392.89"/>
          <table:table-cell office:value-type="float" office:value="27031688.140000001"/>
          <table:table-cell office:value-type="float" office:value="11551045.810000001"/>
          <table:table-cell office:value-type="float" office:value="49411248.140000001"/>
          <table:table-cell office:value-type="float" office:value="0"/>
          <table:table-cell office:value-type="float" office:value="23645367.609999999"/>
          <table:table-cell office:value-type="float" office:value="0"/>
          <table:table-cell office:value-type="float" office:value="539833.91"/>
          <table:table-cell table:number-columns-repeated="16367"/>
        </table:table-row>
        <table:table-row>
          <table:table-cell office:value-type="string" office:string-value="201746210"/>
          <table:table-cell office:value-type="string" office:string-value="2017"/>
          <table:table-cell office:value-type="string" office:string-value="46210"/>
          <table:table-cell/>
          <table:table-cell office:value-type="float" office:value="3232130"/>
          <table:table-cell office:value-type="float" office:value="778704.6"/>
          <table:table-cell office:value-type="float" office:value="2309429.64"/>
          <table:table-cell office:value-type="float" office:value="2309429.64"/>
          <table:table-cell office:value-type="float" office:value="583645.4"/>
          <table:table-cell office:value-type="float" office:value="583645.4"/>
          <table:table-cell office:value-type="float" office:value="0"/>
          <table:table-cell office:value-type="float" office:value="143995.76"/>
          <table:table-cell office:value-type="float" office:value="3232130"/>
          <table:table-cell office:value-type="float" office:value="0"/>
          <table:table-cell office:value-type="float" office:value="1725784.24"/>
          <table:table-cell office:value-type="float" office:value="0"/>
          <table:table-cell office:value-type="float" office:value="542021.74"/>
          <table:table-cell table:number-columns-repeated="16367"/>
        </table:table-row>
        <table:table-row>
          <table:table-cell office:value-type="string" office:string-value="201746220"/>
          <table:table-cell office:value-type="string" office:string-value="2017"/>
          <table:table-cell office:value-type="string" office:string-value="46220"/>
          <table:table-cell/>
          <table:table-cell office:value-type="float" office:value="5513700"/>
          <table:table-cell office:value-type="float" office:value="2970055.02"/>
          <table:table-cell office:value-type="float" office:value="2472762.52"/>
          <table:table-cell office:value-type="float" office:value="2472762.52"/>
          <table:table-cell office:value-type="float" office:value="447465.97"/>
          <table:table-cell office:value-type="float" office:value="447465.97"/>
          <table:table-cell office:value-type="float" office:value="0"/>
          <table:table-cell office:value-type="float" office:value="70882.460000000006"/>
          <table:table-cell office:value-type="float" office:value="5513700"/>
          <table:table-cell office:value-type="float" office:value="0"/>
          <table:table-cell office:value-type="float" office:value="2025296.55"/>
          <table:table-cell office:value-type="float" office:value="0"/>
          <table:table-cell office:value-type="float" office:value="222982.1"/>
          <table:table-cell table:number-columns-repeated="16367"/>
        </table:table-row>
        <table:table-row>
          <table:table-cell office:value-type="string" office:string-value="201746230"/>
          <table:table-cell office:value-type="string" office:string-value="2017"/>
          <table:table-cell office:value-type="string" office:string-value="46230"/>
          <table:table-cell/>
          <table:table-cell office:value-type="float" office:value="12100"/>
          <table:table-cell office:value-type="float" office:value="7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2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46260"/>
          <table:table-cell office:value-type="string" office:string-value="2017"/>
          <table:table-cell office:value-type="string" office:string-value="46260"/>
          <table:table-cell/>
          <table:table-cell office:value-type="float" office:value="1782000"/>
          <table:table-cell office:value-type="float" office:value="8000"/>
          <table:table-cell office:value-type="float" office:value="1230369.46"/>
          <table:table-cell office:value-type="float" office:value="1230369.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3630.54"/>
          <table:table-cell office:value-type="float" office:value="1782000"/>
          <table:table-cell office:value-type="float" office:value="0"/>
          <table:table-cell office:value-type="float" office:value="1230369.4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46270"/>
          <table:table-cell office:value-type="string" office:string-value="2017"/>
          <table:table-cell office:value-type="string" office:string-value="46270"/>
          <table:table-cell/>
          <table:table-cell office:value-type="float" office:value="55000000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000"/>
          <table:table-cell office:value-type="float" office:value="0"/>
          <table:table-cell office:value-type="float" office:value="5500000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51110"/>
          <table:table-cell office:value-type="string" office:string-value="2017"/>
          <table:table-cell office:value-type="string" office:string-value="51110"/>
          <table:table-cell/>
          <table:table-cell office:value-type="float" office:value="15834510"/>
          <table:table-cell office:value-type="float" office:value="4772044.04"/>
          <table:table-cell office:value-type="float" office:value="10602143.25"/>
          <table:table-cell office:value-type="float" office:value="10602143.25"/>
          <table:table-cell office:value-type="float" office:value="2535665.81"/>
          <table:table-cell office:value-type="float" office:value="2535665.81"/>
          <table:table-cell office:value-type="float" office:value="0"/>
          <table:table-cell office:value-type="float" office:value="460322.71"/>
          <table:table-cell office:value-type="float" office:value="15834510"/>
          <table:table-cell office:value-type="float" office:value="0"/>
          <table:table-cell office:value-type="float" office:value="8066477.4400000004"/>
          <table:table-cell office:value-type="float" office:value="0"/>
          <table:table-cell office:value-type="float" office:value="2145669.5499999998"/>
          <table:table-cell table:number-columns-repeated="16367"/>
        </table:table-row>
        <table:table-row>
          <table:table-cell office:value-type="string" office:string-value="201751210"/>
          <table:table-cell office:value-type="string" office:string-value="2017"/>
          <table:table-cell office:value-type="string" office:string-value="51210"/>
          <table:table-cell/>
          <table:table-cell office:value-type="float" office:value="26622340"/>
          <table:table-cell office:value-type="float" office:value="22776704.210000001"/>
          <table:table-cell office:value-type="float" office:value="6841675.29"/>
          <table:table-cell office:value-type="float" office:value="6841675.29"/>
          <table:table-cell office:value-type="float" office:value="716331.08"/>
          <table:table-cell office:value-type="float" office:value="716331.08"/>
          <table:table-cell office:value-type="float" office:value="13400276.189999999"/>
          <table:table-cell office:value-type="float" office:value="10404236.689999999"/>
          <table:table-cell office:value-type="float" office:value="40022616.189999998"/>
          <table:table-cell office:value-type="float" office:value="0"/>
          <table:table-cell office:value-type="float" office:value="6125344.21"/>
          <table:table-cell office:value-type="float" office:value="0"/>
          <table:table-cell office:value-type="float" office:value="541782.05000000005"/>
          <table:table-cell table:number-columns-repeated="16367"/>
        </table:table-row>
        <table:table-row>
          <table:table-cell office:value-type="string" office:string-value="201751310"/>
          <table:table-cell office:value-type="string" office:string-value="2017"/>
          <table:table-cell office:value-type="string" office:string-value="51310"/>
          <table:table-cell/>
          <table:table-cell office:value-type="float" office:value="125615070"/>
          <table:table-cell office:value-type="float" office:value="22604802.260000002"/>
          <table:table-cell office:value-type="float" office:value="80662555.230000004"/>
          <table:table-cell office:value-type="float" office:value="80662555.230000004"/>
          <table:table-cell office:value-type="float" office:value="38594100.990000002"/>
          <table:table-cell office:value-type="float" office:value="38594100.990000002"/>
          <table:table-cell office:value-type="float" office:value="23182931.48"/>
          <table:table-cell office:value-type="float" office:value="45530643.990000002"/>
          <table:table-cell office:value-type="float" office:value="148798001.47999999"/>
          <table:table-cell office:value-type="float" office:value="0"/>
          <table:table-cell office:value-type="float" office:value="42068454.240000002"/>
          <table:table-cell office:value-type="float" office:value="0"/>
          <table:table-cell office:value-type="float" office:value="19574108.98"/>
          <table:table-cell table:number-columns-repeated="16367"/>
        </table:table-row>
        <table:table-row>
          <table:table-cell office:value-type="string" office:string-value="201751330"/>
          <table:table-cell office:value-type="string" office:string-value="2017"/>
          <table:table-cell office:value-type="string" office:string-value="51330"/>
          <table:table-cell/>
          <table:table-cell office:value-type="float" office:value="101585580"/>
          <table:table-cell office:value-type="float" office:value="10464917.77"/>
          <table:table-cell office:value-type="float" office:value="91043997.099999994"/>
          <table:table-cell office:value-type="float" office:value="91043997.099999994"/>
          <table:table-cell office:value-type="float" office:value="15885689.9"/>
          <table:table-cell office:value-type="float" office:value="15885689.9"/>
          <table:table-cell office:value-type="float" office:value="474560.23"/>
          <table:table-cell office:value-type="float" office:value="551225.36"/>
          <table:table-cell office:value-type="float" office:value="102060140.23"/>
          <table:table-cell office:value-type="float" office:value="0"/>
          <table:table-cell office:value-type="float" office:value="75158307.200000003"/>
          <table:table-cell office:value-type="float" office:value="0"/>
          <table:table-cell office:value-type="float" office:value="813621.56"/>
          <table:table-cell table:number-columns-repeated="16367"/>
        </table:table-row>
        <table:table-row>
          <table:table-cell office:value-type="string" office:string-value="201751430"/>
          <table:table-cell office:value-type="string" office:string-value="2017"/>
          <table:table-cell office:value-type="string" office:string-value="51430"/>
          <table:table-cell/>
          <table:table-cell office:value-type="float" office:value="11736580"/>
          <table:table-cell office:value-type="float" office:value="2116104.27"/>
          <table:table-cell office:value-type="float" office:value="7503519.6200000001"/>
          <table:table-cell office:value-type="float" office:value="7503519.6200000001"/>
          <table:table-cell office:value-type="float" office:value="1241104.76"/>
          <table:table-cell office:value-type="float" office:value="1241104.76"/>
          <table:table-cell office:value-type="float" office:value="0"/>
          <table:table-cell office:value-type="float" office:value="2116956.11"/>
          <table:table-cell office:value-type="float" office:value="11736580"/>
          <table:table-cell office:value-type="float" office:value="0"/>
          <table:table-cell office:value-type="float" office:value="6262414.8600000003"/>
          <table:table-cell office:value-type="float" office:value="0"/>
          <table:table-cell office:value-type="float" office:value="612446.41"/>
          <table:table-cell table:number-columns-repeated="16367"/>
        </table:table-row>
        <table:table-row>
          <table:table-cell office:value-type="string" office:string-value="201753110"/>
          <table:table-cell office:value-type="string" office:string-value="2017"/>
          <table:table-cell office:value-type="string" office:string-value="53110"/>
          <table:table-cell/>
          <table:table-cell office:value-type="float" office:value="30137410"/>
          <table:table-cell office:value-type="float" office:value="8032843.0099999998"/>
          <table:table-cell office:value-type="float" office:value="16881341.059999999"/>
          <table:table-cell office:value-type="float" office:value="16881341.059999999"/>
          <table:table-cell office:value-type="float" office:value="3590480.44"/>
          <table:table-cell office:value-type="float" office:value="3590480.44"/>
          <table:table-cell office:value-type="float" office:value="28001.09"/>
          <table:table-cell office:value-type="float" office:value="5251227.0199999996"/>
          <table:table-cell office:value-type="float" office:value="30165411.09"/>
          <table:table-cell office:value-type="float" office:value="0"/>
          <table:table-cell office:value-type="float" office:value="13290860.619999999"/>
          <table:table-cell office:value-type="float" office:value="0"/>
          <table:table-cell office:value-type="float" office:value="3580123.19"/>
          <table:table-cell table:number-columns-repeated="16367"/>
        </table:table-row>
        <table:table-row>
          <table:table-cell office:value-type="string" office:string-value="201754110"/>
          <table:table-cell office:value-type="string" office:string-value="2017"/>
          <table:table-cell office:value-type="string" office:string-value="54110"/>
          <table:table-cell/>
          <table:table-cell office:value-type="float" office:value="3157130"/>
          <table:table-cell office:value-type="float" office:value="0"/>
          <table:table-cell office:value-type="float" office:value="3157130"/>
          <table:table-cell office:value-type="float" office:value="3157130"/>
          <table:table-cell office:value-type="float" office:value="789282.54"/>
          <table:table-cell office:value-type="float" office:value="789282.54"/>
          <table:table-cell office:value-type="float" office:value="0"/>
          <table:table-cell office:value-type="float" office:value="0"/>
          <table:table-cell office:value-type="float" office:value="3157130"/>
          <table:table-cell office:value-type="float" office:value="0"/>
          <table:table-cell office:value-type="float" office:value="2367847.4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54220"/>
          <table:table-cell office:value-type="string" office:string-value="2017"/>
          <table:table-cell office:value-type="string" office:string-value="54220"/>
          <table:table-cell/>
          <table:table-cell office:value-type="float" office:value="28757700"/>
          <table:table-cell office:value-type="float" office:value="10263283.4"/>
          <table:table-cell office:value-type="float" office:value="16261148.73"/>
          <table:table-cell office:value-type="float" office:value="16261148.73"/>
          <table:table-cell office:value-type="float" office:value="3674322.62"/>
          <table:table-cell office:value-type="float" office:value="3674322.62"/>
          <table:table-cell office:value-type="float" office:value="5964.62"/>
          <table:table-cell office:value-type="float" office:value="2239232.4900000002"/>
          <table:table-cell office:value-type="float" office:value="28763664.620000001"/>
          <table:table-cell office:value-type="float" office:value="0"/>
          <table:table-cell office:value-type="float" office:value="12586826.109999999"/>
          <table:table-cell office:value-type="float" office:value="0"/>
          <table:table-cell office:value-type="float" office:value="2188664.38"/>
          <table:table-cell table:number-columns-repeated="16367"/>
        </table:table-row>
        <table:table-row>
          <table:table-cell office:value-type="string" office:string-value="201754250"/>
          <table:table-cell office:value-type="string" office:string-value="2017"/>
          <table:table-cell office:value-type="string" office:string-value="54250"/>
          <table:table-cell/>
          <table:table-cell office:value-type="float" office:value="33172980"/>
          <table:table-cell office:value-type="float" office:value="13809244.939999999"/>
          <table:table-cell office:value-type="float" office:value="13144600.76"/>
          <table:table-cell office:value-type="float" office:value="13144600.76"/>
          <table:table-cell office:value-type="float" office:value="3382601.62"/>
          <table:table-cell office:value-type="float" office:value="3382601.62"/>
          <table:table-cell office:value-type="float" office:value="0"/>
          <table:table-cell office:value-type="float" office:value="6219134.2999999998"/>
          <table:table-cell office:value-type="float" office:value="33172980"/>
          <table:table-cell office:value-type="float" office:value="0"/>
          <table:table-cell office:value-type="float" office:value="9761999.1400000006"/>
          <table:table-cell office:value-type="float" office:value="0"/>
          <table:table-cell office:value-type="float" office:value="460282.62"/>
          <table:table-cell table:number-columns-repeated="16367"/>
        </table:table-row>
        <table:table-row>
          <table:table-cell office:value-type="string" office:string-value="201755110"/>
          <table:table-cell office:value-type="string" office:string-value="2017"/>
          <table:table-cell office:value-type="string" office:string-value="55110"/>
          <table:table-cell/>
          <table:table-cell office:value-type="float" office:value="1850340"/>
          <table:table-cell office:value-type="float" office:value="622875.13"/>
          <table:table-cell office:value-type="float" office:value="1225905.73"/>
          <table:table-cell office:value-type="float" office:value="1225905.73"/>
          <table:table-cell office:value-type="float" office:value="255942.97"/>
          <table:table-cell office:value-type="float" office:value="255942.97"/>
          <table:table-cell office:value-type="float" office:value="0"/>
          <table:table-cell office:value-type="float" office:value="1559.14"/>
          <table:table-cell office:value-type="float" office:value="1850340"/>
          <table:table-cell office:value-type="float" office:value="0"/>
          <table:table-cell office:value-type="float" office:value="969962.76"/>
          <table:table-cell office:value-type="float" office:value="0"/>
          <table:table-cell office:value-type="float" office:value="255942.97"/>
          <table:table-cell table:number-columns-repeated="16367"/>
        </table:table-row>
        <table:table-row>
          <table:table-cell office:value-type="string" office:string-value="201761110"/>
          <table:table-cell office:value-type="string" office:string-value="2017"/>
          <table:table-cell office:value-type="string" office:string-value="61110"/>
          <table:table-cell/>
          <table:table-cell office:value-type="float" office:value="6581160"/>
          <table:table-cell office:value-type="float" office:value="964249.59"/>
          <table:table-cell office:value-type="float" office:value="5308457.2300000004"/>
          <table:table-cell office:value-type="float" office:value="5308457.2300000004"/>
          <table:table-cell office:value-type="float" office:value="1138891.69"/>
          <table:table-cell office:value-type="float" office:value="1138891.69"/>
          <table:table-cell office:value-type="float" office:value="0"/>
          <table:table-cell office:value-type="float" office:value="308453.18"/>
          <table:table-cell office:value-type="float" office:value="6581160"/>
          <table:table-cell office:value-type="float" office:value="0"/>
          <table:table-cell office:value-type="float" office:value="4169565.54"/>
          <table:table-cell office:value-type="float" office:value="0"/>
          <table:table-cell office:value-type="float" office:value="1020396.13"/>
          <table:table-cell table:number-columns-repeated="16367"/>
        </table:table-row>
        <table:table-row>
          <table:table-cell office:value-type="string" office:string-value="201761210"/>
          <table:table-cell office:value-type="string" office:string-value="2017"/>
          <table:table-cell office:value-type="string" office:string-value="61210"/>
          <table:table-cell/>
          <table:table-cell office:value-type="float" office:value="6380840"/>
          <table:table-cell office:value-type="float" office:value="2126111.81"/>
          <table:table-cell office:value-type="float" office:value="3611647.6"/>
          <table:table-cell office:value-type="float" office:value="3611647.6"/>
          <table:table-cell office:value-type="float" office:value="710276.33"/>
          <table:table-cell office:value-type="float" office:value="710276.33"/>
          <table:table-cell office:value-type="float" office:value="0"/>
          <table:table-cell office:value-type="float" office:value="643080.59"/>
          <table:table-cell office:value-type="float" office:value="6380840"/>
          <table:table-cell office:value-type="float" office:value="0"/>
          <table:table-cell office:value-type="float" office:value="2901371.27"/>
          <table:table-cell office:value-type="float" office:value="0"/>
          <table:table-cell office:value-type="float" office:value="623572.93000000005"/>
          <table:table-cell table:number-columns-repeated="16367"/>
        </table:table-row>
        <table:table-row>
          <table:table-cell office:value-type="string" office:string-value="201761220"/>
          <table:table-cell office:value-type="string" office:string-value="2017"/>
          <table:table-cell office:value-type="string" office:string-value="61220"/>
          <table:table-cell/>
          <table:table-cell office:value-type="float" office:value="1582240"/>
          <table:table-cell office:value-type="float" office:value="470802.73"/>
          <table:table-cell office:value-type="float" office:value="1092883.27"/>
          <table:table-cell office:value-type="float" office:value="1092883.27"/>
          <table:table-cell office:value-type="float" office:value="228815.21"/>
          <table:table-cell office:value-type="float" office:value="228815.21"/>
          <table:table-cell office:value-type="float" office:value="0"/>
          <table:table-cell office:value-type="float" office:value="18554"/>
          <table:table-cell office:value-type="float" office:value="1582240"/>
          <table:table-cell office:value-type="float" office:value="0"/>
          <table:table-cell office:value-type="float" office:value="864068.06"/>
          <table:table-cell office:value-type="float" office:value="0"/>
          <table:table-cell office:value-type="float" office:value="228698.32"/>
          <table:table-cell table:number-columns-repeated="16367"/>
        </table:table-row>
        <table:table-row>
          <table:table-cell office:value-type="string" office:string-value="201761230"/>
          <table:table-cell office:value-type="string" office:string-value="2017"/>
          <table:table-cell office:value-type="string" office:string-value="61230"/>
          <table:table-cell/>
          <table:table-cell office:value-type="float" office:value="18095120"/>
          <table:table-cell office:value-type="float" office:value="4068613.89"/>
          <table:table-cell office:value-type="float" office:value="2638312.27"/>
          <table:table-cell office:value-type="float" office:value="2638312.27"/>
          <table:table-cell office:value-type="float" office:value="799921.9"/>
          <table:table-cell office:value-type="float" office:value="799921.9"/>
          <table:table-cell office:value-type="float" office:value="0"/>
          <table:table-cell office:value-type="float" office:value="11388193.84"/>
          <table:table-cell office:value-type="float" office:value="18095120"/>
          <table:table-cell office:value-type="float" office:value="0"/>
          <table:table-cell office:value-type="float" office:value="1838390.37"/>
          <table:table-cell office:value-type="float" office:value="0"/>
          <table:table-cell office:value-type="float" office:value="415642.99"/>
          <table:table-cell table:number-columns-repeated="16367"/>
        </table:table-row>
        <table:table-row>
          <table:table-cell office:value-type="string" office:string-value="201761240"/>
          <table:table-cell office:value-type="string" office:string-value="2017"/>
          <table:table-cell office:value-type="string" office:string-value="61240"/>
          <table:table-cell/>
          <table:table-cell office:value-type="float" office:value="14346990"/>
          <table:table-cell office:value-type="float" office:value="1584600.77"/>
          <table:table-cell office:value-type="float" office:value="12516756.939999999"/>
          <table:table-cell office:value-type="float" office:value="12516756.939999999"/>
          <table:table-cell office:value-type="float" office:value="2577447.37"/>
          <table:table-cell office:value-type="float" office:value="2577447.37"/>
          <table:table-cell office:value-type="float" office:value="0"/>
          <table:table-cell office:value-type="float" office:value="245632.29"/>
          <table:table-cell office:value-type="float" office:value="14346990"/>
          <table:table-cell office:value-type="float" office:value="0"/>
          <table:table-cell office:value-type="float" office:value="9939309.5700000003"/>
          <table:table-cell office:value-type="float" office:value="0"/>
          <table:table-cell office:value-type="float" office:value="2441232.48"/>
          <table:table-cell table:number-columns-repeated="16367"/>
        </table:table-row>
        <table:table-row>
          <table:table-cell office:value-type="string" office:string-value="201761250"/>
          <table:table-cell office:value-type="string" office:string-value="2017"/>
          <table:table-cell office:value-type="string" office:string-value="61250"/>
          <table:table-cell/>
          <table:table-cell office:value-type="float" office:value="3565860"/>
          <table:table-cell office:value-type="float" office:value="868170.94"/>
          <table:table-cell office:value-type="float" office:value="2637899.6800000002"/>
          <table:table-cell office:value-type="float" office:value="2637899.6800000002"/>
          <table:table-cell office:value-type="float" office:value="554259"/>
          <table:table-cell office:value-type="float" office:value="554259"/>
          <table:table-cell office:value-type="float" office:value="0"/>
          <table:table-cell office:value-type="float" office:value="59789.38"/>
          <table:table-cell office:value-type="float" office:value="3565860"/>
          <table:table-cell office:value-type="float" office:value="0"/>
          <table:table-cell office:value-type="float" office:value="2083640.68"/>
          <table:table-cell office:value-type="float" office:value="0"/>
          <table:table-cell office:value-type="float" office:value="553699.22"/>
          <table:table-cell table:number-columns-repeated="16367"/>
        </table:table-row>
        <table:table-row>
          <table:table-cell office:value-type="string" office:string-value="201761260"/>
          <table:table-cell office:value-type="string" office:string-value="2017"/>
          <table:table-cell office:value-type="string" office:string-value="61260"/>
          <table:table-cell/>
          <table:table-cell office:value-type="float" office:value="226754990"/>
          <table:table-cell office:value-type="float" office:value="234651785.47"/>
          <table:table-cell office:value-type="float" office:value="13281678.189999999"/>
          <table:table-cell office:value-type="float" office:value="13281678.189999999"/>
          <table:table-cell office:value-type="float" office:value="11235377.16"/>
          <table:table-cell office:value-type="float" office:value="11235377.16"/>
          <table:table-cell office:value-type="float" office:value="22403195.170000002"/>
          <table:table-cell office:value-type="float" office:value="1224721.51"/>
          <table:table-cell office:value-type="float" office:value="249158185.16999999"/>
          <table:table-cell office:value-type="float" office:value="0"/>
          <table:table-cell office:value-type="float" office:value="2046301.03"/>
          <table:table-cell office:value-type="float" office:value="0"/>
          <table:table-cell office:value-type="float" office:value="8533080.0500000007"/>
          <table:table-cell table:number-columns-repeated="16367"/>
        </table:table-row>
        <table:table-row>
          <table:table-cell office:value-type="string" office:string-value="201761270"/>
          <table:table-cell office:value-type="string" office:string-value="2017"/>
          <table:table-cell office:value-type="string" office:string-value="61270"/>
          <table:table-cell/>
          <table:table-cell office:value-type="float" office:value="4873710"/>
          <table:table-cell office:value-type="float" office:value="1189953.43"/>
          <table:table-cell office:value-type="float" office:value="3603756.56"/>
          <table:table-cell office:value-type="float" office:value="3603756.56"/>
          <table:table-cell office:value-type="float" office:value="766772.92"/>
          <table:table-cell office:value-type="float" office:value="766772.92"/>
          <table:table-cell office:value-type="float" office:value="0"/>
          <table:table-cell office:value-type="float" office:value="80000.009999999995"/>
          <table:table-cell office:value-type="float" office:value="4873710"/>
          <table:table-cell office:value-type="float" office:value="0"/>
          <table:table-cell office:value-type="float" office:value="2836983.64"/>
          <table:table-cell office:value-type="float" office:value="0"/>
          <table:table-cell office:value-type="float" office:value="207499.53"/>
          <table:table-cell table:number-columns-repeated="16367"/>
        </table:table-row>
        <table:table-row>
          <table:table-cell office:value-type="string" office:string-value="201761280"/>
          <table:table-cell office:value-type="string" office:string-value="2017"/>
          <table:table-cell office:value-type="string" office:string-value="61280"/>
          <table:table-cell/>
          <table:table-cell office:value-type="float" office:value="2264390"/>
          <table:table-cell office:value-type="float" office:value="991237.11"/>
          <table:table-cell office:value-type="float" office:value="1174908.6599999999"/>
          <table:table-cell office:value-type="float" office:value="1174908.6599999999"/>
          <table:table-cell office:value-type="float" office:value="146708.07999999999"/>
          <table:table-cell office:value-type="float" office:value="146708.07999999999"/>
          <table:table-cell office:value-type="float" office:value="0"/>
          <table:table-cell office:value-type="float" office:value="98244.23"/>
          <table:table-cell office:value-type="float" office:value="2264390"/>
          <table:table-cell office:value-type="float" office:value="0"/>
          <table:table-cell office:value-type="float" office:value="1028200.58"/>
          <table:table-cell office:value-type="float" office:value="0"/>
          <table:table-cell office:value-type="float" office:value="127144.72"/>
          <table:table-cell table:number-columns-repeated="16367"/>
        </table:table-row>
        <table:table-row>
          <table:table-cell office:value-type="string" office:string-value="201761290"/>
          <table:table-cell office:value-type="string" office:string-value="2017"/>
          <table:table-cell office:value-type="string" office:string-value="61290"/>
          <table:table-cell/>
          <table:table-cell office:value-type="float" office:value="371620"/>
          <table:table-cell office:value-type="float" office:value="174916.94"/>
          <table:table-cell office:value-type="float" office:value="196703.06"/>
          <table:table-cell office:value-type="float" office:value="196703.06"/>
          <table:table-cell office:value-type="float" office:value="41191.86"/>
          <table:table-cell office:value-type="float" office:value="41191.86"/>
          <table:table-cell office:value-type="float" office:value="0"/>
          <table:table-cell office:value-type="float" office:value="0"/>
          <table:table-cell office:value-type="float" office:value="371620"/>
          <table:table-cell office:value-type="float" office:value="0"/>
          <table:table-cell office:value-type="float" office:value="155511.20000000001"/>
          <table:table-cell office:value-type="float" office:value="0"/>
          <table:table-cell office:value-type="float" office:value="41191.86"/>
          <table:table-cell table:number-columns-repeated="16367"/>
        </table:table-row>
        <table:table-row>
          <table:table-cell office:value-type="string" office:string-value="201761310"/>
          <table:table-cell office:value-type="string" office:string-value="2017"/>
          <table:table-cell office:value-type="string" office:string-value="61310"/>
          <table:table-cell/>
          <table:table-cell office:value-type="float" office:value="6385660"/>
          <table:table-cell office:value-type="float" office:value="630632.61"/>
          <table:table-cell office:value-type="float" office:value="5728649.96"/>
          <table:table-cell office:value-type="float" office:value="5728649.96"/>
          <table:table-cell office:value-type="float" office:value="1034257.89"/>
          <table:table-cell office:value-type="float" office:value="1034257.89"/>
          <table:table-cell office:value-type="float" office:value="0"/>
          <table:table-cell office:value-type="float" office:value="26377.43"/>
          <table:table-cell office:value-type="float" office:value="6385660"/>
          <table:table-cell office:value-type="float" office:value="0"/>
          <table:table-cell office:value-type="float" office:value="4694392.07"/>
          <table:table-cell office:value-type="float" office:value="0"/>
          <table:table-cell office:value-type="float" office:value="438611.98"/>
          <table:table-cell table:number-columns-repeated="16367"/>
        </table:table-row>
        <table:table-row>
          <table:table-cell office:value-type="string" office:string-value="201761330"/>
          <table:table-cell office:value-type="string" office:string-value="2017"/>
          <table:table-cell office:value-type="string" office:string-value="61330"/>
          <table:table-cell/>
          <table:table-cell office:value-type="float" office:value="45000000"/>
          <table:table-cell office:value-type="float" office:value="0"/>
          <table:table-cell office:value-type="float" office:value="45000000"/>
          <table:table-cell office:value-type="float" office:value="45000000"/>
          <table:table-cell office:value-type="float" office:value="11249989.98"/>
          <table:table-cell office:value-type="float" office:value="11249989.98"/>
          <table:table-cell office:value-type="float" office:value="0"/>
          <table:table-cell office:value-type="float" office:value="0"/>
          <table:table-cell office:value-type="float" office:value="45000000"/>
          <table:table-cell office:value-type="float" office:value="0"/>
          <table:table-cell office:value-type="float" office:value="33750010.020000003"/>
          <table:table-cell office:value-type="float" office:value="0"/>
          <table:table-cell office:value-type="float" office:value="4981540.83"/>
          <table:table-cell table:number-columns-repeated="16367"/>
        </table:table-row>
        <table:table-row>
          <table:table-cell office:value-type="string" office:string-value="201761510"/>
          <table:table-cell office:value-type="string" office:string-value="2017"/>
          <table:table-cell office:value-type="string" office:string-value="61510"/>
          <table:table-cell/>
          <table:table-cell office:value-type="float" office:value="4010010"/>
          <table:table-cell office:value-type="float" office:value="783007.75"/>
          <table:table-cell office:value-type="float" office:value="3165255.27"/>
          <table:table-cell office:value-type="float" office:value="3165255.27"/>
          <table:table-cell office:value-type="float" office:value="760033.13"/>
          <table:table-cell office:value-type="float" office:value="760033.13"/>
          <table:table-cell office:value-type="float" office:value="0"/>
          <table:table-cell office:value-type="float" office:value="61746.98"/>
          <table:table-cell office:value-type="float" office:value="4010010"/>
          <table:table-cell office:value-type="float" office:value="0"/>
          <table:table-cell office:value-type="float" office:value="2405222.14"/>
          <table:table-cell office:value-type="float" office:value="0"/>
          <table:table-cell office:value-type="float" office:value="155193.13"/>
          <table:table-cell table:number-columns-repeated="16367"/>
        </table:table-row>
        <table:table-row>
          <table:table-cell office:value-type="string" office:string-value="201761520"/>
          <table:table-cell office:value-type="string" office:string-value="2017"/>
          <table:table-cell office:value-type="string" office:string-value="61520"/>
          <table:table-cell/>
          <table:table-cell office:value-type="float" office:value="5376290"/>
          <table:table-cell office:value-type="float" office:value="4005598.28"/>
          <table:table-cell office:value-type="float" office:value="1343138.88"/>
          <table:table-cell office:value-type="float" office:value="1343138.88"/>
          <table:table-cell office:value-type="float" office:value="258120.48"/>
          <table:table-cell office:value-type="float" office:value="258120.48"/>
          <table:table-cell office:value-type="float" office:value="0"/>
          <table:table-cell office:value-type="float" office:value="27552.84"/>
          <table:table-cell office:value-type="float" office:value="5376290"/>
          <table:table-cell office:value-type="float" office:value="0"/>
          <table:table-cell office:value-type="float" office:value="1085018.3999999999"/>
          <table:table-cell office:value-type="float" office:value="0"/>
          <table:table-cell office:value-type="float" office:value="216582.79"/>
          <table:table-cell table:number-columns-repeated="16367"/>
        </table:table-row>
        <table:table-row>
          <table:table-cell office:value-type="string" office:string-value="201763150"/>
          <table:table-cell office:value-type="string" office:string-value="2017"/>
          <table:table-cell office:value-type="string" office:string-value="63150"/>
          <table:table-cell/>
          <table:table-cell office:value-type="float" office:value="12435890"/>
          <table:table-cell office:value-type="float" office:value="10745230"/>
          <table:table-cell office:value-type="float" office:value="1690660"/>
          <table:table-cell office:value-type="float" office:value="16906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5890"/>
          <table:table-cell office:value-type="float" office:value="0"/>
          <table:table-cell office:value-type="float" office:value="169066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71110"/>
          <table:table-cell office:value-type="string" office:string-value="2017"/>
          <table:table-cell office:value-type="string" office:string-value="71110"/>
          <table:table-cell/>
          <table:table-cell office:value-type="float" office:value="42704960"/>
          <table:table-cell office:value-type="float" office:value="7233916.2999999998"/>
          <table:table-cell office:value-type="float" office:value="33340443.539999999"/>
          <table:table-cell office:value-type="float" office:value="33340443.539999999"/>
          <table:table-cell office:value-type="float" office:value="7099469.8300000001"/>
          <table:table-cell office:value-type="float" office:value="7099469.8300000001"/>
          <table:table-cell office:value-type="float" office:value="0"/>
          <table:table-cell office:value-type="float" office:value="2130600.16"/>
          <table:table-cell office:value-type="float" office:value="42704960"/>
          <table:table-cell office:value-type="float" office:value="0"/>
          <table:table-cell office:value-type="float" office:value="26240973.710000001"/>
          <table:table-cell office:value-type="float" office:value="0"/>
          <table:table-cell office:value-type="float" office:value="6569395.6600000001"/>
          <table:table-cell table:number-columns-repeated="16367"/>
        </table:table-row>
        <table:table-row>
          <table:table-cell office:value-type="string" office:string-value="201771410"/>
          <table:table-cell office:value-type="string" office:string-value="2017"/>
          <table:table-cell office:value-type="string" office:string-value="71410"/>
          <table:table-cell/>
          <table:table-cell office:value-type="float" office:value="20627500"/>
          <table:table-cell office:value-type="float" office:value="15377281.68"/>
          <table:table-cell office:value-type="float" office:value="3155789.25"/>
          <table:table-cell office:value-type="float" office:value="3155789.25"/>
          <table:table-cell office:value-type="float" office:value="635573.4"/>
          <table:table-cell office:value-type="float" office:value="635573.4"/>
          <table:table-cell office:value-type="float" office:value="0"/>
          <table:table-cell office:value-type="float" office:value="2094429.07"/>
          <table:table-cell office:value-type="float" office:value="20627500"/>
          <table:table-cell office:value-type="float" office:value="0"/>
          <table:table-cell office:value-type="float" office:value="2520215.85"/>
          <table:table-cell office:value-type="float" office:value="0"/>
          <table:table-cell office:value-type="float" office:value="605308.79"/>
          <table:table-cell table:number-columns-repeated="16367"/>
        </table:table-row>
        <table:table-row>
          <table:table-cell office:value-type="string" office:string-value="201771420"/>
          <table:table-cell office:value-type="string" office:string-value="2017"/>
          <table:table-cell office:value-type="string" office:string-value="71420"/>
          <table:table-cell/>
          <table:table-cell office:value-type="float" office:value="38640110"/>
          <table:table-cell office:value-type="float" office:value="11101872.960000001"/>
          <table:table-cell office:value-type="float" office:value="3269397.77"/>
          <table:table-cell office:value-type="float" office:value="3269397.77"/>
          <table:table-cell office:value-type="float" office:value="670919.91"/>
          <table:table-cell office:value-type="float" office:value="670919.91"/>
          <table:table-cell office:value-type="float" office:value="0"/>
          <table:table-cell office:value-type="float" office:value="24268839.27"/>
          <table:table-cell office:value-type="float" office:value="38640110"/>
          <table:table-cell office:value-type="float" office:value="0"/>
          <table:table-cell office:value-type="float" office:value="2598477.86"/>
          <table:table-cell office:value-type="float" office:value="0"/>
          <table:table-cell office:value-type="float" office:value="670919.91"/>
          <table:table-cell table:number-columns-repeated="16367"/>
        </table:table-row>
        <table:table-row>
          <table:table-cell office:value-type="string" office:string-value="201771450"/>
          <table:table-cell office:value-type="string" office:string-value="2017"/>
          <table:table-cell office:value-type="string" office:string-value="71450"/>
          <table:table-cell/>
          <table:table-cell office:value-type="float" office:value="31204130"/>
          <table:table-cell office:value-type="float" office:value="4342522.8099999996"/>
          <table:table-cell office:value-type="float" office:value="26728386.530000001"/>
          <table:table-cell office:value-type="float" office:value="26728386.530000001"/>
          <table:table-cell office:value-type="float" office:value="3246440.46"/>
          <table:table-cell office:value-type="float" office:value="3246440.46"/>
          <table:table-cell office:value-type="float" office:value="0"/>
          <table:table-cell office:value-type="float" office:value="133220.66"/>
          <table:table-cell office:value-type="float" office:value="31204130"/>
          <table:table-cell office:value-type="float" office:value="0"/>
          <table:table-cell office:value-type="float" office:value="23481946.07"/>
          <table:table-cell office:value-type="float" office:value="0"/>
          <table:table-cell office:value-type="float" office:value="876632.44"/>
          <table:table-cell table:number-columns-repeated="16367"/>
        </table:table-row>
        <table:table-row>
          <table:table-cell office:value-type="string" office:string-value="201771480"/>
          <table:table-cell office:value-type="string" office:string-value="2017"/>
          <table:table-cell office:value-type="string" office:string-value="71480"/>
          <table:table-cell/>
          <table:table-cell office:value-type="float" office:value="36193980"/>
          <table:table-cell office:value-type="float" office:value="10811900.26"/>
          <table:table-cell office:value-type="float" office:value="16521860.560000001"/>
          <table:table-cell office:value-type="float" office:value="16521860.560000001"/>
          <table:table-cell office:value-type="float" office:value="4675582.7300000004"/>
          <table:table-cell office:value-type="float" office:value="4675582.7300000004"/>
          <table:table-cell office:value-type="float" office:value="3492.83"/>
          <table:table-cell office:value-type="float" office:value="8863712.0099999998"/>
          <table:table-cell office:value-type="float" office:value="36197472.829999998"/>
          <table:table-cell office:value-type="float" office:value="0"/>
          <table:table-cell office:value-type="float" office:value="11846277.83"/>
          <table:table-cell office:value-type="float" office:value="0"/>
          <table:table-cell office:value-type="float" office:value="2755655.94"/>
          <table:table-cell table:number-columns-repeated="16367"/>
        </table:table-row>
        <table:table-row>
          <table:table-cell office:value-type="string" office:string-value="201772110"/>
          <table:table-cell office:value-type="string" office:string-value="2017"/>
          <table:table-cell office:value-type="string" office:string-value="72110"/>
          <table:table-cell/>
          <table:table-cell office:value-type="float" office:value="7267560"/>
          <table:table-cell office:value-type="float" office:value="1674260.05"/>
          <table:table-cell office:value-type="float" office:value="5481131.5300000003"/>
          <table:table-cell office:value-type="float" office:value="5481131.5300000003"/>
          <table:table-cell office:value-type="float" office:value="1094693.48"/>
          <table:table-cell office:value-type="float" office:value="1094693.48"/>
          <table:table-cell office:value-type="float" office:value="0"/>
          <table:table-cell office:value-type="float" office:value="112168.42"/>
          <table:table-cell office:value-type="float" office:value="7267560"/>
          <table:table-cell office:value-type="float" office:value="0"/>
          <table:table-cell office:value-type="float" office:value="4386438.05"/>
          <table:table-cell office:value-type="float" office:value="0"/>
          <table:table-cell office:value-type="float" office:value="1000613.73"/>
          <table:table-cell table:number-columns-repeated="16367"/>
        </table:table-row>
        <table:table-row>
          <table:table-cell office:value-type="string" office:string-value="201772220"/>
          <table:table-cell office:value-type="string" office:string-value="2017"/>
          <table:table-cell office:value-type="string" office:string-value="72220"/>
          <table:table-cell/>
          <table:table-cell office:value-type="float" office:value="113048050"/>
          <table:table-cell office:value-type="float" office:value="19140128.530000001"/>
          <table:table-cell office:value-type="float" office:value="83590477.180000007"/>
          <table:table-cell office:value-type="float" office:value="83590477.180000007"/>
          <table:table-cell office:value-type="float" office:value="19306310.149999999"/>
          <table:table-cell office:value-type="float" office:value="19306310.149999999"/>
          <table:table-cell office:value-type="float" office:value="150018.6"/>
          <table:table-cell office:value-type="float" office:value="10467462.890000001"/>
          <table:table-cell office:value-type="float" office:value="113198068.59999999"/>
          <table:table-cell office:value-type="float" office:value="0"/>
          <table:table-cell office:value-type="float" office:value="64284167.030000001"/>
          <table:table-cell office:value-type="float" office:value="0"/>
          <table:table-cell office:value-type="float" office:value="1063879.92"/>
          <table:table-cell table:number-columns-repeated="16367"/>
        </table:table-row>
        <table:table-row>
          <table:table-cell office:value-type="string" office:string-value="201773110"/>
          <table:table-cell office:value-type="string" office:string-value="2017"/>
          <table:table-cell office:value-type="string" office:string-value="73110"/>
          <table:table-cell/>
          <table:table-cell office:value-type="float" office:value="10557030"/>
          <table:table-cell office:value-type="float" office:value="634685.14"/>
          <table:table-cell office:value-type="float" office:value="9884890.5999999996"/>
          <table:table-cell office:value-type="float" office:value="9884890.5999999996"/>
          <table:table-cell office:value-type="float" office:value="2410062.27"/>
          <table:table-cell office:value-type="float" office:value="2410062.27"/>
          <table:table-cell office:value-type="float" office:value="0"/>
          <table:table-cell office:value-type="float" office:value="37454.26"/>
          <table:table-cell office:value-type="float" office:value="10557030"/>
          <table:table-cell office:value-type="float" office:value="0"/>
          <table:table-cell office:value-type="float" office:value="7474828.3300000001"/>
          <table:table-cell office:value-type="float" office:value="0"/>
          <table:table-cell office:value-type="float" office:value="318326.18"/>
          <table:table-cell table:number-columns-repeated="16367"/>
        </table:table-row>
        <table:table-row>
          <table:table-cell office:value-type="string" office:string-value="201775110"/>
          <table:table-cell office:value-type="string" office:string-value="2017"/>
          <table:table-cell office:value-type="string" office:string-value="75110"/>
          <table:table-cell/>
          <table:table-cell office:value-type="float" office:value="72628630"/>
          <table:table-cell office:value-type="float" office:value="19714731.43"/>
          <table:table-cell office:value-type="float" office:value="47889078.689999998"/>
          <table:table-cell office:value-type="float" office:value="47889078.689999998"/>
          <table:table-cell office:value-type="float" office:value="4476076.24"/>
          <table:table-cell office:value-type="float" office:value="4476076.24"/>
          <table:table-cell office:value-type="float" office:value="0"/>
          <table:table-cell office:value-type="float" office:value="5024819.88"/>
          <table:table-cell office:value-type="float" office:value="72628630"/>
          <table:table-cell office:value-type="float" office:value="0"/>
          <table:table-cell office:value-type="float" office:value="43413002.450000003"/>
          <table:table-cell office:value-type="float" office:value="0"/>
          <table:table-cell office:value-type="float" office:value="776952.49"/>
          <table:table-cell table:number-columns-repeated="16367"/>
        </table:table-row>
        <table:table-row>
          <table:table-cell office:value-type="string" office:string-value="201776110"/>
          <table:table-cell office:value-type="string" office:string-value="2017"/>
          <table:table-cell office:value-type="string" office:string-value="76110"/>
          <table:table-cell/>
          <table:table-cell office:value-type="float" office:value="45490630"/>
          <table:table-cell office:value-type="float" office:value="22697018.539999999"/>
          <table:table-cell office:value-type="float" office:value="22344159.539999999"/>
          <table:table-cell office:value-type="float" office:value="22344159.539999999"/>
          <table:table-cell office:value-type="float" office:value="16822622.460000001"/>
          <table:table-cell office:value-type="float" office:value="16822622.460000001"/>
          <table:table-cell office:value-type="float" office:value="0"/>
          <table:table-cell office:value-type="float" office:value="449451.92"/>
          <table:table-cell office:value-type="float" office:value="45490630"/>
          <table:table-cell office:value-type="float" office:value="0"/>
          <table:table-cell office:value-type="float" office:value="5521537.0800000001"/>
          <table:table-cell office:value-type="float" office:value="0"/>
          <table:table-cell office:value-type="float" office:value="16641136.029999999"/>
          <table:table-cell table:number-columns-repeated="16367"/>
        </table:table-row>
        <table:table-row>
          <table:table-cell office:value-type="string" office:string-value="201776210"/>
          <table:table-cell office:value-type="string" office:string-value="2017"/>
          <table:table-cell office:value-type="string" office:string-value="76210"/>
          <table:table-cell/>
          <table:table-cell office:value-type="float" office:value="14139010"/>
          <table:table-cell office:value-type="float" office:value="2209998.46"/>
          <table:table-cell office:value-type="float" office:value="11861510.32"/>
          <table:table-cell office:value-type="float" office:value="11861510.32"/>
          <table:table-cell office:value-type="float" office:value="2958711.19"/>
          <table:table-cell office:value-type="float" office:value="2958711.19"/>
          <table:table-cell office:value-type="float" office:value="0"/>
          <table:table-cell office:value-type="float" office:value="67501.22"/>
          <table:table-cell office:value-type="float" office:value="14139010"/>
          <table:table-cell office:value-type="float" office:value="0"/>
          <table:table-cell office:value-type="float" office:value="8902799.1300000008"/>
          <table:table-cell office:value-type="float" office:value="0"/>
          <table:table-cell office:value-type="float" office:value="41513.71"/>
          <table:table-cell table:number-columns-repeated="16367"/>
        </table:table-row>
        <table:table-row>
          <table:table-cell office:value-type="string" office:string-value="201601110"/>
          <table:table-cell office:value-type="string" office:string-value="2016"/>
          <table:table-cell office:value-type="string" office:string-value="01110"/>
          <table:table-cell/>
          <table:table-cell office:value-type="float" office:value="4055240950"/>
          <table:table-cell office:value-type="float" office:value="53199089.229999997"/>
          <table:table-cell office:value-type="float" office:value="3986153860.77"/>
          <table:table-cell office:value-type="float" office:value="3986153860.77"/>
          <table:table-cell office:value-type="float" office:value="822643396.20000005"/>
          <table:table-cell office:value-type="float" office:value="822643396.20000005"/>
          <table:table-cell office:value-type="float" office:value="0"/>
          <table:table-cell office:value-type="float" office:value="15888000"/>
          <table:table-cell office:value-type="float" office:value="4055240950"/>
          <table:table-cell office:value-type="float" office:value="0"/>
          <table:table-cell office:value-type="float" office:value="3163510464.5700002"/>
          <table:table-cell office:value-type="float" office:value="0"/>
          <table:table-cell office:value-type="float" office:value="822402777.38"/>
          <table:table-cell table:number-columns-repeated="16367"/>
        </table:table-row>
        <table:table-row>
          <table:table-cell office:value-type="string" office:string-value="201611110"/>
          <table:table-cell office:value-type="string" office:string-value="2016"/>
          <table:table-cell office:value-type="string" office:string-value="11110"/>
          <table:table-cell/>
          <table:table-cell office:value-type="float" office:value="28002840"/>
          <table:table-cell office:value-type="float" office:value="0"/>
          <table:table-cell office:value-type="float" office:value="28002840"/>
          <table:table-cell office:value-type="float" office:value="28002840"/>
          <table:table-cell office:value-type="float" office:value="7000710"/>
          <table:table-cell office:value-type="float" office:value="7000710"/>
          <table:table-cell office:value-type="float" office:value="0"/>
          <table:table-cell office:value-type="float" office:value="0"/>
          <table:table-cell office:value-type="float" office:value="28002840"/>
          <table:table-cell office:value-type="float" office:value="0"/>
          <table:table-cell office:value-type="float" office:value="2100213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11120"/>
          <table:table-cell office:value-type="string" office:string-value="2016"/>
          <table:table-cell office:value-type="string" office:string-value="11120"/>
          <table:table-cell/>
          <table:table-cell office:value-type="float" office:value="6748750"/>
          <table:table-cell office:value-type="float" office:value="0"/>
          <table:table-cell office:value-type="float" office:value="6748750"/>
          <table:table-cell office:value-type="float" office:value="6748750"/>
          <table:table-cell office:value-type="float" office:value="1687187.49"/>
          <table:table-cell office:value-type="float" office:value="1687187.49"/>
          <table:table-cell office:value-type="float" office:value="0"/>
          <table:table-cell office:value-type="float" office:value="0"/>
          <table:table-cell office:value-type="float" office:value="6748750"/>
          <table:table-cell office:value-type="float" office:value="0"/>
          <table:table-cell office:value-type="float" office:value="5061562.51"/>
          <table:table-cell office:value-type="float" office:value="0"/>
          <table:table-cell office:value-type="float" office:value="1032586.66"/>
          <table:table-cell table:number-columns-repeated="16367"/>
        </table:table-row>
        <table:table-row>
          <table:table-cell office:value-type="string" office:string-value="201611130"/>
          <table:table-cell office:value-type="string" office:string-value="2016"/>
          <table:table-cell office:value-type="string" office:string-value="11130"/>
          <table:table-cell/>
          <table:table-cell office:value-type="float" office:value="1425050"/>
          <table:table-cell office:value-type="float" office:value="0"/>
          <table:table-cell office:value-type="float" office:value="1425050"/>
          <table:table-cell office:value-type="float" office:value="1425050"/>
          <table:table-cell office:value-type="float" office:value="356262.51"/>
          <table:table-cell office:value-type="float" office:value="356262.51"/>
          <table:table-cell office:value-type="float" office:value="0"/>
          <table:table-cell office:value-type="float" office:value="0"/>
          <table:table-cell office:value-type="float" office:value="1425050"/>
          <table:table-cell office:value-type="float" office:value="0"/>
          <table:table-cell office:value-type="float" office:value="1068787.49"/>
          <table:table-cell office:value-type="float" office:value="0"/>
          <table:table-cell office:value-type="float" office:value="206126.66"/>
          <table:table-cell table:number-columns-repeated="16367"/>
        </table:table-row>
        <table:table-row>
          <table:table-cell office:value-type="string" office:string-value="201611140"/>
          <table:table-cell office:value-type="string" office:string-value="2016"/>
          <table:table-cell office:value-type="string" office:string-value="11140"/>
          <table:table-cell/>
          <table:table-cell office:value-type="float" office:value="1879530"/>
          <table:table-cell office:value-type="float" office:value="612716.32999999996"/>
          <table:table-cell office:value-type="float" office:value="1133239.6299999999"/>
          <table:table-cell office:value-type="float" office:value="1133239.6299999999"/>
          <table:table-cell office:value-type="float" office:value="265954.19"/>
          <table:table-cell office:value-type="float" office:value="265954.19"/>
          <table:table-cell office:value-type="float" office:value="0"/>
          <table:table-cell office:value-type="float" office:value="133574.04"/>
          <table:table-cell office:value-type="float" office:value="1879530"/>
          <table:table-cell office:value-type="float" office:value="0"/>
          <table:table-cell office:value-type="float" office:value="867285.44"/>
          <table:table-cell office:value-type="float" office:value="0"/>
          <table:table-cell office:value-type="float" office:value="256694.86"/>
          <table:table-cell table:number-columns-repeated="16367"/>
        </table:table-row>
        <table:table-row>
          <table:table-cell office:value-type="string" office:string-value="201611150"/>
          <table:table-cell office:value-type="string" office:string-value="2016"/>
          <table:table-cell office:value-type="string" office:string-value="11150"/>
          <table:table-cell/>
          <table:table-cell office:value-type="float" office:value="3339680"/>
          <table:table-cell office:value-type="float" office:value="0"/>
          <table:table-cell office:value-type="float" office:value="3339680"/>
          <table:table-cell office:value-type="float" office:value="3339680"/>
          <table:table-cell office:value-type="float" office:value="834920.01"/>
          <table:table-cell office:value-type="float" office:value="834920.01"/>
          <table:table-cell office:value-type="float" office:value="0"/>
          <table:table-cell office:value-type="float" office:value="0"/>
          <table:table-cell office:value-type="float" office:value="3339680"/>
          <table:table-cell office:value-type="float" office:value="0"/>
          <table:table-cell office:value-type="float" office:value="2504759.9900000002"/>
          <table:table-cell office:value-type="float" office:value="0"/>
          <table:table-cell office:value-type="float" office:value="798488.34"/>
          <table:table-cell table:number-columns-repeated="16367"/>
        </table:table-row>
        <table:table-row>
          <table:table-cell office:value-type="string" office:string-value="201611160"/>
          <table:table-cell office:value-type="string" office:string-value="2016"/>
          <table:table-cell office:value-type="string" office:string-value="11160"/>
          <table:table-cell/>
          <table:table-cell office:value-type="float" office:value="2438630"/>
          <table:table-cell office:value-type="float" office:value="2000"/>
          <table:table-cell office:value-type="float" office:value="2436630"/>
          <table:table-cell office:value-type="float" office:value="2436630"/>
          <table:table-cell office:value-type="float" office:value="609157.5"/>
          <table:table-cell office:value-type="float" office:value="609157.5"/>
          <table:table-cell office:value-type="float" office:value="0"/>
          <table:table-cell office:value-type="float" office:value="0"/>
          <table:table-cell office:value-type="float" office:value="2438630"/>
          <table:table-cell office:value-type="float" office:value="0"/>
          <table:table-cell office:value-type="float" office:value="1827472.5"/>
          <table:table-cell office:value-type="float" office:value="0"/>
          <table:table-cell office:value-type="float" office:value="336171.66"/>
          <table:table-cell table:number-columns-repeated="16367"/>
        </table:table-row>
        <table:table-row>
          <table:table-cell office:value-type="string" office:string-value="201611170"/>
          <table:table-cell office:value-type="string" office:string-value="2016"/>
          <table:table-cell office:value-type="string" office:string-value="11170"/>
          <table:table-cell/>
          <table:table-cell office:value-type="float" office:value="4753150"/>
          <table:table-cell office:value-type="float" office:value="2308269.12"/>
          <table:table-cell office:value-type="float" office:value="2169190.88"/>
          <table:table-cell office:value-type="float" office:value="2169190.88"/>
          <table:table-cell office:value-type="float" office:value="457207.47"/>
          <table:table-cell office:value-type="float" office:value="457207.47"/>
          <table:table-cell office:value-type="float" office:value="0"/>
          <table:table-cell office:value-type="float" office:value="275690"/>
          <table:table-cell office:value-type="float" office:value="4753150"/>
          <table:table-cell office:value-type="float" office:value="0"/>
          <table:table-cell office:value-type="float" office:value="1711983.41"/>
          <table:table-cell office:value-type="float" office:value="0"/>
          <table:table-cell office:value-type="float" office:value="452371.56"/>
          <table:table-cell table:number-columns-repeated="16367"/>
        </table:table-row>
        <table:table-row>
          <table:table-cell office:value-type="string" office:string-value="201611180"/>
          <table:table-cell office:value-type="string" office:string-value="2016"/>
          <table:table-cell office:value-type="string" office:string-value="11180"/>
          <table:table-cell/>
          <table:table-cell office:value-type="float" office:value="1298570"/>
          <table:table-cell office:value-type="float" office:value="794058.15"/>
          <table:table-cell office:value-type="float" office:value="473301.85"/>
          <table:table-cell office:value-type="float" office:value="473301.85"/>
          <table:table-cell office:value-type="float" office:value="85343.7"/>
          <table:table-cell office:value-type="float" office:value="85343.7"/>
          <table:table-cell office:value-type="float" office:value="0"/>
          <table:table-cell office:value-type="float" office:value="31210"/>
          <table:table-cell office:value-type="float" office:value="1298570"/>
          <table:table-cell office:value-type="float" office:value="0"/>
          <table:table-cell office:value-type="float" office:value="387958.15"/>
          <table:table-cell office:value-type="float" office:value="0"/>
          <table:table-cell office:value-type="float" office:value="85343.7"/>
          <table:table-cell table:number-columns-repeated="16367"/>
        </table:table-row>
        <table:table-row>
          <table:table-cell office:value-type="string" office:string-value="201611190"/>
          <table:table-cell office:value-type="string" office:string-value="2016"/>
          <table:table-cell office:value-type="string" office:string-value="11190"/>
          <table:table-cell/>
          <table:table-cell office:value-type="float" office:value="793520"/>
          <table:table-cell office:value-type="float" office:value="0"/>
          <table:table-cell office:value-type="float" office:value="793520"/>
          <table:table-cell office:value-type="float" office:value="793520"/>
          <table:table-cell office:value-type="float" office:value="198362.01"/>
          <table:table-cell office:value-type="float" office:value="198362.01"/>
          <table:table-cell office:value-type="float" office:value="0"/>
          <table:table-cell office:value-type="float" office:value="0"/>
          <table:table-cell office:value-type="float" office:value="793520"/>
          <table:table-cell office:value-type="float" office:value="0"/>
          <table:table-cell office:value-type="float" office:value="595157.99"/>
          <table:table-cell office:value-type="float" office:value="0"/>
          <table:table-cell office:value-type="float" office:value="108480.67"/>
          <table:table-cell table:number-columns-repeated="16367"/>
        </table:table-row>
        <table:table-row>
          <table:table-cell office:value-type="string" office:string-value="201611220"/>
          <table:table-cell office:value-type="string" office:string-value="2016"/>
          <table:table-cell office:value-type="string" office:string-value="11220"/>
          <table:table-cell/>
          <table:table-cell office:value-type="float" office:value="2192670"/>
          <table:table-cell office:value-type="float" office:value="533103.03"/>
          <table:table-cell office:value-type="float" office:value="1567656.97"/>
          <table:table-cell office:value-type="float" office:value="1567656.97"/>
          <table:table-cell office:value-type="float" office:value="340612.43"/>
          <table:table-cell office:value-type="float" office:value="340612.43"/>
          <table:table-cell office:value-type="float" office:value="0"/>
          <table:table-cell office:value-type="float" office:value="91910"/>
          <table:table-cell office:value-type="float" office:value="2192670"/>
          <table:table-cell office:value-type="float" office:value="0"/>
          <table:table-cell office:value-type="float" office:value="1227044.54"/>
          <table:table-cell office:value-type="float" office:value="0"/>
          <table:table-cell office:value-type="float" office:value="331539.86"/>
          <table:table-cell table:number-columns-repeated="16367"/>
        </table:table-row>
        <table:table-row>
          <table:table-cell office:value-type="string" office:string-value="201611240"/>
          <table:table-cell office:value-type="string" office:string-value="2016"/>
          <table:table-cell office:value-type="string" office:string-value="11240"/>
          <table:table-cell/>
          <table:table-cell office:value-type="float" office:value="2209010"/>
          <table:table-cell office:value-type="float" office:value="1036963.5"/>
          <table:table-cell office:value-type="float" office:value="622536.5"/>
          <table:table-cell office:value-type="float" office:value="622536.5"/>
          <table:table-cell office:value-type="float" office:value="144413.10999999999"/>
          <table:table-cell office:value-type="float" office:value="144413.10999999999"/>
          <table:table-cell office:value-type="float" office:value="0"/>
          <table:table-cell office:value-type="float" office:value="549510"/>
          <table:table-cell office:value-type="float" office:value="2209010"/>
          <table:table-cell office:value-type="float" office:value="0"/>
          <table:table-cell office:value-type="float" office:value="478123.39"/>
          <table:table-cell office:value-type="float" office:value="0"/>
          <table:table-cell office:value-type="float" office:value="130485.71"/>
          <table:table-cell table:number-columns-repeated="16367"/>
        </table:table-row>
        <table:table-row>
          <table:table-cell office:value-type="string" office:string-value="201611250"/>
          <table:table-cell office:value-type="string" office:string-value="2016"/>
          <table:table-cell office:value-type="string" office:string-value="11250"/>
          <table:table-cell/>
          <table:table-cell office:value-type="float" office:value="622300"/>
          <table:table-cell office:value-type="float" office:value="440579.3"/>
          <table:table-cell office:value-type="float" office:value="165890.70000000001"/>
          <table:table-cell office:value-type="float" office:value="165890.70000000001"/>
          <table:table-cell office:value-type="float" office:value="35039.08"/>
          <table:table-cell office:value-type="float" office:value="35039.08"/>
          <table:table-cell office:value-type="float" office:value="0"/>
          <table:table-cell office:value-type="float" office:value="15830"/>
          <table:table-cell office:value-type="float" office:value="622300"/>
          <table:table-cell office:value-type="float" office:value="0"/>
          <table:table-cell office:value-type="float" office:value="130851.62"/>
          <table:table-cell office:value-type="float" office:value="0"/>
          <table:table-cell office:value-type="float" office:value="35039.08"/>
          <table:table-cell table:number-columns-repeated="16367"/>
        </table:table-row>
        <table:table-row>
          <table:table-cell office:value-type="string" office:string-value="201611270"/>
          <table:table-cell office:value-type="string" office:string-value="2016"/>
          <table:table-cell office:value-type="string" office:string-value="11270"/>
          <table:table-cell/>
          <table:table-cell office:value-type="float" office:value="922570"/>
          <table:table-cell office:value-type="float" office:value="406485.02"/>
          <table:table-cell office:value-type="float" office:value="418114.98"/>
          <table:table-cell office:value-type="float" office:value="418114.98"/>
          <table:table-cell office:value-type="float" office:value="89785.65"/>
          <table:table-cell office:value-type="float" office:value="89785.65"/>
          <table:table-cell office:value-type="float" office:value="0"/>
          <table:table-cell office:value-type="float" office:value="97970"/>
          <table:table-cell office:value-type="float" office:value="922570"/>
          <table:table-cell office:value-type="float" office:value="0"/>
          <table:table-cell office:value-type="float" office:value="328329.33"/>
          <table:table-cell office:value-type="float" office:value="0"/>
          <table:table-cell office:value-type="float" office:value="89785.65"/>
          <table:table-cell table:number-columns-repeated="16367"/>
        </table:table-row>
        <table:table-row>
          <table:table-cell office:value-type="string" office:string-value="201611290"/>
          <table:table-cell office:value-type="string" office:string-value="2016"/>
          <table:table-cell office:value-type="string" office:string-value="11290"/>
          <table:table-cell/>
          <table:table-cell office:value-type="float" office:value="2466140"/>
          <table:table-cell office:value-type="float" office:value="1477082.53"/>
          <table:table-cell office:value-type="float" office:value="942737.47"/>
          <table:table-cell office:value-type="float" office:value="942737.47"/>
          <table:table-cell office:value-type="float" office:value="204943.66"/>
          <table:table-cell office:value-type="float" office:value="204943.66"/>
          <table:table-cell office:value-type="float" office:value="0"/>
          <table:table-cell office:value-type="float" office:value="46320"/>
          <table:table-cell office:value-type="float" office:value="2466140"/>
          <table:table-cell office:value-type="float" office:value="0"/>
          <table:table-cell office:value-type="float" office:value="737793.81"/>
          <table:table-cell office:value-type="float" office:value="0"/>
          <table:table-cell office:value-type="float" office:value="199943.66"/>
          <table:table-cell table:number-columns-repeated="16367"/>
        </table:table-row>
        <table:table-row>
          <table:table-cell office:value-type="string" office:string-value="201612110"/>
          <table:table-cell office:value-type="string" office:string-value="2016"/>
          <table:table-cell office:value-type="string" office:string-value="12110"/>
          <table:table-cell/>
          <table:table-cell office:value-type="float" office:value="5125280"/>
          <table:table-cell office:value-type="float" office:value="1056572.52"/>
          <table:table-cell office:value-type="float" office:value="3890559.51"/>
          <table:table-cell office:value-type="float" office:value="3890559.51"/>
          <table:table-cell office:value-type="float" office:value="694139.32"/>
          <table:table-cell office:value-type="float" office:value="694139.32"/>
          <table:table-cell office:value-type="float" office:value="0"/>
          <table:table-cell office:value-type="float" office:value="178147.97"/>
          <table:table-cell office:value-type="float" office:value="5125280"/>
          <table:table-cell office:value-type="float" office:value="0"/>
          <table:table-cell office:value-type="float" office:value="3196420.19"/>
          <table:table-cell office:value-type="float" office:value="0"/>
          <table:table-cell office:value-type="float" office:value="682432.17"/>
          <table:table-cell table:number-columns-repeated="16367"/>
        </table:table-row>
        <table:table-row>
          <table:table-cell office:value-type="string" office:string-value="201612120"/>
          <table:table-cell office:value-type="string" office:string-value="2016"/>
          <table:table-cell office:value-type="string" office:string-value="12120"/>
          <table:table-cell/>
          <table:table-cell office:value-type="float" office:value="8153490"/>
          <table:table-cell office:value-type="float" office:value="1796491.14"/>
          <table:table-cell office:value-type="float" office:value="5765368.5499999998"/>
          <table:table-cell office:value-type="float" office:value="5765368.5499999998"/>
          <table:table-cell office:value-type="float" office:value="1106575.3799999999"/>
          <table:table-cell office:value-type="float" office:value="1106575.3799999999"/>
          <table:table-cell office:value-type="float" office:value="0"/>
          <table:table-cell office:value-type="float" office:value="591630.31000000006"/>
          <table:table-cell office:value-type="float" office:value="8153490"/>
          <table:table-cell office:value-type="float" office:value="0"/>
          <table:table-cell office:value-type="float" office:value="4658793.17"/>
          <table:table-cell office:value-type="float" office:value="0"/>
          <table:table-cell office:value-type="float" office:value="905046.1"/>
          <table:table-cell table:number-columns-repeated="16367"/>
        </table:table-row>
        <table:table-row>
          <table:table-cell office:value-type="string" office:string-value="201612130"/>
          <table:table-cell office:value-type="string" office:string-value="2016"/>
          <table:table-cell office:value-type="string" office:string-value="12130"/>
          <table:table-cell/>
          <table:table-cell office:value-type="float" office:value="2090660"/>
          <table:table-cell office:value-type="float" office:value="1203070.95"/>
          <table:table-cell office:value-type="float" office:value="796379.05"/>
          <table:table-cell office:value-type="float" office:value="796379.05"/>
          <table:table-cell office:value-type="float" office:value="165095.37"/>
          <table:table-cell office:value-type="float" office:value="165095.37"/>
          <table:table-cell office:value-type="float" office:value="0"/>
          <table:table-cell office:value-type="float" office:value="91210"/>
          <table:table-cell office:value-type="float" office:value="2090660"/>
          <table:table-cell office:value-type="float" office:value="0"/>
          <table:table-cell office:value-type="float" office:value="631283.68000000005"/>
          <table:table-cell office:value-type="float" office:value="0"/>
          <table:table-cell office:value-type="float" office:value="158261.29"/>
          <table:table-cell table:number-columns-repeated="16367"/>
        </table:table-row>
        <table:table-row>
          <table:table-cell office:value-type="string" office:string-value="201612140"/>
          <table:table-cell office:value-type="string" office:string-value="2016"/>
          <table:table-cell office:value-type="string" office:string-value="12140"/>
          <table:table-cell/>
          <table:table-cell office:value-type="float" office:value="4342840"/>
          <table:table-cell office:value-type="float" office:value="943973.25"/>
          <table:table-cell office:value-type="float" office:value="3240726.75"/>
          <table:table-cell office:value-type="float" office:value="3240726.75"/>
          <table:table-cell office:value-type="float" office:value="668657.32999999996"/>
          <table:table-cell office:value-type="float" office:value="668657.32999999996"/>
          <table:table-cell office:value-type="float" office:value="0"/>
          <table:table-cell office:value-type="float" office:value="158140"/>
          <table:table-cell office:value-type="float" office:value="4342840"/>
          <table:table-cell office:value-type="float" office:value="0"/>
          <table:table-cell office:value-type="float" office:value="2572069.42"/>
          <table:table-cell office:value-type="float" office:value="0"/>
          <table:table-cell office:value-type="float" office:value="668307.03"/>
          <table:table-cell table:number-columns-repeated="16367"/>
        </table:table-row>
        <table:table-row>
          <table:table-cell office:value-type="string" office:string-value="201612160"/>
          <table:table-cell office:value-type="string" office:string-value="2016"/>
          <table:table-cell office:value-type="string" office:string-value="12160"/>
          <table:table-cell/>
          <table:table-cell office:value-type="float" office:value="92342580"/>
          <table:table-cell office:value-type="float" office:value="36009709.700000003"/>
          <table:table-cell office:value-type="float" office:value="55026168.170000002"/>
          <table:table-cell office:value-type="float" office:value="55026168.170000002"/>
          <table:table-cell office:value-type="float" office:value="3649425.55"/>
          <table:table-cell office:value-type="float" office:value="3649425.55"/>
          <table:table-cell office:value-type="float" office:value="637522.93000000005"/>
          <table:table-cell office:value-type="float" office:value="1944225.06"/>
          <table:table-cell office:value-type="float" office:value="92980102.930000007"/>
          <table:table-cell office:value-type="float" office:value="0"/>
          <table:table-cell office:value-type="float" office:value="51376742.619999997"/>
          <table:table-cell office:value-type="float" office:value="0"/>
          <table:table-cell office:value-type="float" office:value="2614303.81"/>
          <table:table-cell table:number-columns-repeated="16367"/>
        </table:table-row>
        <table:table-row>
          <table:table-cell office:value-type="string" office:string-value="201612170"/>
          <table:table-cell office:value-type="string" office:string-value="2016"/>
          <table:table-cell office:value-type="string" office:string-value="12170"/>
          <table:table-cell/>
          <table:table-cell office:value-type="float" office:value="16976220"/>
          <table:table-cell office:value-type="float" office:value="4387017.4400000004"/>
          <table:table-cell office:value-type="float" office:value="12584682.560000001"/>
          <table:table-cell office:value-type="float" office:value="12584682.560000001"/>
          <table:table-cell office:value-type="float" office:value="104520.42"/>
          <table:table-cell office:value-type="float" office:value="104520.42"/>
          <table:table-cell office:value-type="float" office:value="0"/>
          <table:table-cell office:value-type="float" office:value="4520"/>
          <table:table-cell office:value-type="float" office:value="16976220"/>
          <table:table-cell office:value-type="float" office:value="0"/>
          <table:table-cell office:value-type="float" office:value="12480162.140000001"/>
          <table:table-cell office:value-type="float" office:value="0"/>
          <table:table-cell office:value-type="float" office:value="104520.42"/>
          <table:table-cell table:number-columns-repeated="16367"/>
        </table:table-row>
        <table:table-row>
          <table:table-cell office:value-type="string" office:string-value="201612180"/>
          <table:table-cell office:value-type="string" office:string-value="2016"/>
          <table:table-cell office:value-type="string" office:string-value="12180"/>
          <table:table-cell/>
          <table:table-cell office:value-type="float" office:value="3865140"/>
          <table:table-cell office:value-type="float" office:value="1772840.67"/>
          <table:table-cell office:value-type="float" office:value="1771658.5"/>
          <table:table-cell office:value-type="float" office:value="1771658.5"/>
          <table:table-cell office:value-type="float" office:value="294536.53999999998"/>
          <table:table-cell office:value-type="float" office:value="294536.53999999998"/>
          <table:table-cell office:value-type="float" office:value="0"/>
          <table:table-cell office:value-type="float" office:value="320640.83"/>
          <table:table-cell office:value-type="float" office:value="3865140"/>
          <table:table-cell office:value-type="float" office:value="0"/>
          <table:table-cell office:value-type="float" office:value="1477121.96"/>
          <table:table-cell office:value-type="float" office:value="0"/>
          <table:table-cell office:value-type="float" office:value="291008"/>
          <table:table-cell table:number-columns-repeated="16367"/>
        </table:table-row>
        <table:table-row>
          <table:table-cell office:value-type="string" office:string-value="201612430"/>
          <table:table-cell office:value-type="string" office:string-value="2016"/>
          <table:table-cell office:value-type="string" office:string-value="12430"/>
          <table:table-cell/>
          <table:table-cell office:value-type="float" office:value="700070"/>
          <table:table-cell office:value-type="float" office:value="398405.38"/>
          <table:table-cell office:value-type="float" office:value="210877.12"/>
          <table:table-cell office:value-type="float" office:value="210877.12"/>
          <table:table-cell office:value-type="float" office:value="57191.98"/>
          <table:table-cell office:value-type="float" office:value="57191.98"/>
          <table:table-cell office:value-type="float" office:value="0"/>
          <table:table-cell office:value-type="float" office:value="90787.5"/>
          <table:table-cell office:value-type="float" office:value="700070"/>
          <table:table-cell office:value-type="float" office:value="0"/>
          <table:table-cell office:value-type="float" office:value="153685.14000000001"/>
          <table:table-cell office:value-type="float" office:value="0"/>
          <table:table-cell office:value-type="float" office:value="52404.92"/>
          <table:table-cell table:number-columns-repeated="16367"/>
        </table:table-row>
        <table:table-row>
          <table:table-cell office:value-type="string" office:string-value="201612510"/>
          <table:table-cell office:value-type="string" office:string-value="2016"/>
          <table:table-cell office:value-type="string" office:string-value="12510"/>
          <table:table-cell/>
          <table:table-cell office:value-type="float" office:value="7462060"/>
          <table:table-cell office:value-type="float" office:value="5991041.5800000001"/>
          <table:table-cell office:value-type="float" office:value="1416168.42"/>
          <table:table-cell office:value-type="float" office:value="1416168.42"/>
          <table:table-cell office:value-type="float" office:value="295094.77"/>
          <table:table-cell office:value-type="float" office:value="295094.77"/>
          <table:table-cell office:value-type="float" office:value="0"/>
          <table:table-cell office:value-type="float" office:value="54850"/>
          <table:table-cell office:value-type="float" office:value="7462060"/>
          <table:table-cell office:value-type="float" office:value="0"/>
          <table:table-cell office:value-type="float" office:value="1121073.6499999999"/>
          <table:table-cell office:value-type="float" office:value="0"/>
          <table:table-cell office:value-type="float" office:value="295094.77"/>
          <table:table-cell table:number-columns-repeated="16367"/>
        </table:table-row>
        <table:table-row>
          <table:table-cell office:value-type="string" office:string-value="201612620"/>
          <table:table-cell office:value-type="string" office:string-value="2016"/>
          <table:table-cell office:value-type="string" office:string-value="12620"/>
          <table:table-cell/>
          <table:table-cell office:value-type="float" office:value="7872830"/>
          <table:table-cell office:value-type="float" office:value="1621777.79"/>
          <table:table-cell office:value-type="float" office:value="6013622.21"/>
          <table:table-cell office:value-type="float" office:value="6013622.21"/>
          <table:table-cell office:value-type="float" office:value="1281438.42"/>
          <table:table-cell office:value-type="float" office:value="1281438.42"/>
          <table:table-cell office:value-type="float" office:value="0"/>
          <table:table-cell office:value-type="float" office:value="237430"/>
          <table:table-cell office:value-type="float" office:value="7872830"/>
          <table:table-cell office:value-type="float" office:value="0"/>
          <table:table-cell office:value-type="float" office:value="4732183.79"/>
          <table:table-cell office:value-type="float" office:value="0"/>
          <table:table-cell office:value-type="float" office:value="1271260.9099999999"/>
          <table:table-cell table:number-columns-repeated="16367"/>
        </table:table-row>
        <table:table-row>
          <table:table-cell office:value-type="string" office:string-value="201613410"/>
          <table:table-cell office:value-type="string" office:string-value="2016"/>
          <table:table-cell office:value-type="string" office:string-value="13410"/>
          <table:table-cell/>
          <table:table-cell office:value-type="float" office:value="13492130"/>
          <table:table-cell office:value-type="float" office:value="3277603.78"/>
          <table:table-cell office:value-type="float" office:value="869616.22"/>
          <table:table-cell office:value-type="float" office:value="869616.22"/>
          <table:table-cell office:value-type="float" office:value="184634.87"/>
          <table:table-cell office:value-type="float" office:value="184634.87"/>
          <table:table-cell office:value-type="float" office:value="0"/>
          <table:table-cell office:value-type="float" office:value="9344910"/>
          <table:table-cell office:value-type="float" office:value="13492130"/>
          <table:table-cell office:value-type="float" office:value="0"/>
          <table:table-cell office:value-type="float" office:value="684981.35"/>
          <table:table-cell office:value-type="float" office:value="0"/>
          <table:table-cell office:value-type="float" office:value="161176.19"/>
          <table:table-cell table:number-columns-repeated="16367"/>
        </table:table-row>
        <table:table-row>
          <table:table-cell office:value-type="string" office:string-value="201614110"/>
          <table:table-cell office:value-type="string" office:string-value="2016"/>
          <table:table-cell office:value-type="string" office:string-value="14110"/>
          <table:table-cell/>
          <table:table-cell office:value-type="float" office:value="258665600"/>
          <table:table-cell office:value-type="float" office:value="45443207.229999997"/>
          <table:table-cell office:value-type="float" office:value="205167617.53999999"/>
          <table:table-cell office:value-type="float" office:value="205167617.53999999"/>
          <table:table-cell office:value-type="float" office:value="59293197.259999998"/>
          <table:table-cell office:value-type="float" office:value="59293197.259999998"/>
          <table:table-cell office:value-type="float" office:value="8757880.7599999998"/>
          <table:table-cell office:value-type="float" office:value="16812655.989999998"/>
          <table:table-cell office:value-type="float" office:value="267423480.75999999"/>
          <table:table-cell office:value-type="float" office:value="0"/>
          <table:table-cell office:value-type="float" office:value="145874420.28"/>
          <table:table-cell office:value-type="float" office:value="0"/>
          <table:table-cell office:value-type="float" office:value="53252754.719999999"/>
          <table:table-cell table:number-columns-repeated="16367"/>
        </table:table-row>
        <table:table-row>
          <table:table-cell office:value-type="string" office:string-value="201614120"/>
          <table:table-cell office:value-type="string" office:string-value="2016"/>
          <table:table-cell office:value-type="string" office:string-value="14120"/>
          <table:table-cell/>
          <table:table-cell office:value-type="float" office:value="5458800"/>
          <table:table-cell office:value-type="float" office:value="842413.1"/>
          <table:table-cell office:value-type="float" office:value="4237034.2"/>
          <table:table-cell office:value-type="float" office:value="4237034.2"/>
          <table:table-cell office:value-type="float" office:value="906502.56"/>
          <table:table-cell office:value-type="float" office:value="906502.56"/>
          <table:table-cell office:value-type="float" office:value="0"/>
          <table:table-cell office:value-type="float" office:value="379352.7"/>
          <table:table-cell office:value-type="float" office:value="5458800"/>
          <table:table-cell office:value-type="float" office:value="0"/>
          <table:table-cell office:value-type="float" office:value="3330531.64"/>
          <table:table-cell office:value-type="float" office:value="0"/>
          <table:table-cell office:value-type="float" office:value="885317.62"/>
          <table:table-cell table:number-columns-repeated="16367"/>
        </table:table-row>
        <table:table-row>
          <table:table-cell office:value-type="string" office:string-value="201622110"/>
          <table:table-cell office:value-type="string" office:string-value="2016"/>
          <table:table-cell office:value-type="string" office:string-value="22110"/>
          <table:table-cell/>
          <table:table-cell office:value-type="float" office:value="90531030"/>
          <table:table-cell office:value-type="float" office:value="40869781.030000001"/>
          <table:table-cell office:value-type="float" office:value="39167867.329999998"/>
          <table:table-cell office:value-type="float" office:value="39167867.329999998"/>
          <table:table-cell office:value-type="float" office:value="8929513.5999999996"/>
          <table:table-cell office:value-type="float" office:value="8929513.5999999996"/>
          <table:table-cell office:value-type="float" office:value="21183.9"/>
          <table:table-cell office:value-type="float" office:value="10514565.539999999"/>
          <table:table-cell office:value-type="float" office:value="90552213.900000006"/>
          <table:table-cell office:value-type="float" office:value="0"/>
          <table:table-cell office:value-type="float" office:value="30238353.73"/>
          <table:table-cell office:value-type="float" office:value="0"/>
          <table:table-cell office:value-type="float" office:value="560792.80000000005"/>
          <table:table-cell table:number-columns-repeated="16367"/>
        </table:table-row>
        <table:table-row>
          <table:table-cell office:value-type="string" office:string-value="201622210"/>
          <table:table-cell office:value-type="string" office:string-value="2016"/>
          <table:table-cell office:value-type="string" office:string-value="22210"/>
          <table:table-cell/>
          <table:table-cell office:value-type="float" office:value="6487510"/>
          <table:table-cell office:value-type="float" office:value="3450125.76"/>
          <table:table-cell office:value-type="float" office:value="4197242.95"/>
          <table:table-cell office:value-type="float" office:value="4197242.95"/>
          <table:table-cell office:value-type="float" office:value="686073.65"/>
          <table:table-cell office:value-type="float" office:value="686073.65"/>
          <table:table-cell office:value-type="float" office:value="2653699.98"/>
          <table:table-cell office:value-type="float" office:value="1493841.27"/>
          <table:table-cell office:value-type="float" office:value="9141209.9800000004"/>
          <table:table-cell office:value-type="float" office:value="0"/>
          <table:table-cell office:value-type="float" office:value="3511169.3"/>
          <table:table-cell office:value-type="float" office:value="0"/>
          <table:table-cell office:value-type="float" office:value="684352.42"/>
          <table:table-cell table:number-columns-repeated="16367"/>
        </table:table-row>
        <table:table-row>
          <table:table-cell office:value-type="string" office:string-value="201622220"/>
          <table:table-cell office:value-type="string" office:string-value="2016"/>
          <table:table-cell office:value-type="string" office:string-value="22220"/>
          <table:table-cell/>
          <table:table-cell office:value-type="float" office:value="1752970"/>
          <table:table-cell office:value-type="float" office:value="249742.83"/>
          <table:table-cell office:value-type="float" office:value="594437.17000000004"/>
          <table:table-cell office:value-type="float" office:value="594437.17000000004"/>
          <table:table-cell office:value-type="float" office:value="115511.57"/>
          <table:table-cell office:value-type="float" office:value="115511.57"/>
          <table:table-cell office:value-type="float" office:value="0"/>
          <table:table-cell office:value-type="float" office:value="908790"/>
          <table:table-cell office:value-type="float" office:value="1752970"/>
          <table:table-cell office:value-type="float" office:value="0"/>
          <table:table-cell office:value-type="float" office:value="478925.6"/>
          <table:table-cell office:value-type="float" office:value="0"/>
          <table:table-cell office:value-type="float" office:value="105294.57"/>
          <table:table-cell table:number-columns-repeated="16367"/>
        </table:table-row>
        <table:table-row>
          <table:table-cell office:value-type="string" office:string-value="201631110"/>
          <table:table-cell office:value-type="string" office:string-value="2016"/>
          <table:table-cell office:value-type="string" office:string-value="31110"/>
          <table:table-cell/>
          <table:table-cell office:value-type="float" office:value="33814080"/>
          <table:table-cell office:value-type="float" office:value="2513844.83"/>
          <table:table-cell office:value-type="float" office:value="30132517.57"/>
          <table:table-cell office:value-type="float" office:value="30132517.57"/>
          <table:table-cell office:value-type="float" office:value="7601001"/>
          <table:table-cell office:value-type="float" office:value="7601001"/>
          <table:table-cell office:value-type="float" office:value="385.18"/>
          <table:table-cell office:value-type="float" office:value="1168102.78"/>
          <table:table-cell office:value-type="float" office:value="33814465.18"/>
          <table:table-cell office:value-type="float" office:value="0"/>
          <table:table-cell office:value-type="float" office:value="22531516.57"/>
          <table:table-cell office:value-type="float" office:value="0"/>
          <table:table-cell office:value-type="float" office:value="5661793.7000000002"/>
          <table:table-cell table:number-columns-repeated="16367"/>
        </table:table-row>
        <table:table-row>
          <table:table-cell office:value-type="string" office:string-value="201631130"/>
          <table:table-cell office:value-type="string" office:string-value="2016"/>
          <table:table-cell office:value-type="string" office:string-value="31130"/>
          <table:table-cell/>
          <table:table-cell office:value-type="float" office:value="1566880"/>
          <table:table-cell office:value-type="float" office:value="137462.07999999999"/>
          <table:table-cell office:value-type="float" office:value="1397377.92"/>
          <table:table-cell office:value-type="float" office:value="1397377.92"/>
          <table:table-cell office:value-type="float" office:value="279363"/>
          <table:table-cell office:value-type="float" office:value="279363"/>
          <table:table-cell office:value-type="float" office:value="0"/>
          <table:table-cell office:value-type="float" office:value="32040"/>
          <table:table-cell office:value-type="float" office:value="1566880"/>
          <table:table-cell office:value-type="float" office:value="0"/>
          <table:table-cell office:value-type="float" office:value="1118014.92"/>
          <table:table-cell office:value-type="float" office:value="0"/>
          <table:table-cell office:value-type="float" office:value="279363"/>
          <table:table-cell table:number-columns-repeated="16367"/>
        </table:table-row>
        <table:table-row>
          <table:table-cell office:value-type="string" office:string-value="201631310"/>
          <table:table-cell office:value-type="string" office:string-value="2016"/>
          <table:table-cell office:value-type="string" office:string-value="31310"/>
          <table:table-cell/>
          <table:table-cell office:value-type="float" office:value="66197470"/>
          <table:table-cell office:value-type="float" office:value="27385236.760000002"/>
          <table:table-cell office:value-type="float" office:value="15452793.07"/>
          <table:table-cell office:value-type="float" office:value="6832374.2599999998"/>
          <table:table-cell office:value-type="float" office:value="3402445.16"/>
          <table:table-cell office:value-type="float" office:value="3402445.16"/>
          <table:table-cell office:value-type="float" office:value="1892627.52"/>
          <table:table-cell office:value-type="float" office:value="25252067.690000001"/>
          <table:table-cell office:value-type="float" office:value="68090097.519999996"/>
          <table:table-cell office:value-type="float" office:value="8620418.8100000005"/>
          <table:table-cell office:value-type="float" office:value="3429929.1"/>
          <table:table-cell office:value-type="float" office:value="0"/>
          <table:table-cell office:value-type="float" office:value="2894574.84"/>
          <table:table-cell table:number-columns-repeated="16367"/>
        </table:table-row>
        <table:table-row>
          <table:table-cell office:value-type="string" office:string-value="201631320"/>
          <table:table-cell office:value-type="string" office:string-value="2016"/>
          <table:table-cell office:value-type="string" office:string-value="31320"/>
          <table:table-cell/>
          <table:table-cell office:value-type="float" office:value="12442080"/>
          <table:table-cell office:value-type="float" office:value="4596494.93"/>
          <table:table-cell office:value-type="float" office:value="4306725.07"/>
          <table:table-cell office:value-type="float" office:value="4306725.07"/>
          <table:table-cell office:value-type="float" office:value="1252332.01"/>
          <table:table-cell office:value-type="float" office:value="1252332.01"/>
          <table:table-cell office:value-type="float" office:value="0"/>
          <table:table-cell office:value-type="float" office:value="3538860"/>
          <table:table-cell office:value-type="float" office:value="12442080"/>
          <table:table-cell office:value-type="float" office:value="0"/>
          <table:table-cell office:value-type="float" office:value="3054393.06"/>
          <table:table-cell office:value-type="float" office:value="0"/>
          <table:table-cell office:value-type="float" office:value="1236253.42"/>
          <table:table-cell table:number-columns-repeated="16367"/>
        </table:table-row>
        <table:table-row>
          <table:table-cell office:value-type="string" office:string-value="201631330"/>
          <table:table-cell office:value-type="string" office:string-value="2016"/>
          <table:table-cell office:value-type="string" office:string-value="31330"/>
          <table:table-cell/>
          <table:table-cell office:value-type="float" office:value="107068780"/>
          <table:table-cell office:value-type="float" office:value="40144152.710000001"/>
          <table:table-cell office:value-type="float" office:value="64775537.159999996"/>
          <table:table-cell office:value-type="float" office:value="64775537.159999996"/>
          <table:table-cell office:value-type="float" office:value="17958338.98"/>
          <table:table-cell office:value-type="float" office:value="17958338.98"/>
          <table:table-cell office:value-type="float" office:value="139997.35999999999"/>
          <table:table-cell office:value-type="float" office:value="2289087.4900000002"/>
          <table:table-cell office:value-type="float" office:value="107208777.36"/>
          <table:table-cell office:value-type="float" office:value="0"/>
          <table:table-cell office:value-type="float" office:value="46817198.18"/>
          <table:table-cell office:value-type="float" office:value="0"/>
          <table:table-cell office:value-type="float" office:value="4310986.3"/>
          <table:table-cell table:number-columns-repeated="16367"/>
        </table:table-row>
        <table:table-row>
          <table:table-cell office:value-type="string" office:string-value="201631340"/>
          <table:table-cell office:value-type="string" office:string-value="2016"/>
          <table:table-cell office:value-type="string" office:string-value="31340"/>
          <table:table-cell/>
          <table:table-cell office:value-type="float" office:value="200433920"/>
          <table:table-cell office:value-type="float" office:value="45146760.390000001"/>
          <table:table-cell office:value-type="float" office:value="61970825.780000001"/>
          <table:table-cell office:value-type="float" office:value="61970825.780000001"/>
          <table:table-cell office:value-type="float" office:value="15729303.869999999"/>
          <table:table-cell office:value-type="float" office:value="15729303.869999999"/>
          <table:table-cell office:value-type="float" office:value="596728.89"/>
          <table:table-cell office:value-type="float" office:value="93913062.719999999"/>
          <table:table-cell office:value-type="float" office:value="201030648.88999999"/>
          <table:table-cell office:value-type="float" office:value="0"/>
          <table:table-cell office:value-type="float" office:value="46241521.909999996"/>
          <table:table-cell office:value-type="float" office:value="0"/>
          <table:table-cell office:value-type="float" office:value="3370928.07"/>
          <table:table-cell table:number-columns-repeated="16367"/>
        </table:table-row>
        <table:table-row>
          <table:table-cell office:value-type="string" office:string-value="201631350"/>
          <table:table-cell office:value-type="string" office:string-value="2016"/>
          <table:table-cell office:value-type="string" office:string-value="31350"/>
          <table:table-cell/>
          <table:table-cell office:value-type="float" office:value="16804060"/>
          <table:table-cell office:value-type="float" office:value="13708420.300000001"/>
          <table:table-cell office:value-type="float" office:value="2204780.7400000002"/>
          <table:table-cell office:value-type="float" office:value="2204780.7400000002"/>
          <table:table-cell office:value-type="float" office:value="529570.98"/>
          <table:table-cell office:value-type="float" office:value="529570.98"/>
          <table:table-cell office:value-type="float" office:value="7343.31"/>
          <table:table-cell office:value-type="float" office:value="898202.27"/>
          <table:table-cell office:value-type="float" office:value="16811403.309999999"/>
          <table:table-cell office:value-type="float" office:value="0"/>
          <table:table-cell office:value-type="float" office:value="1675209.76"/>
          <table:table-cell office:value-type="float" office:value="0"/>
          <table:table-cell office:value-type="float" office:value="505525.09"/>
          <table:table-cell table:number-columns-repeated="16367"/>
        </table:table-row>
        <table:table-row>
          <table:table-cell office:value-type="string" office:string-value="201631360"/>
          <table:table-cell office:value-type="string" office:string-value="2016"/>
          <table:table-cell office:value-type="string" office:string-value="31360"/>
          <table:table-cell/>
          <table:table-cell office:value-type="float" office:value="281763350"/>
          <table:table-cell office:value-type="float" office:value="110517624.08"/>
          <table:table-cell office:value-type="float" office:value="109529515.90000001"/>
          <table:table-cell office:value-type="float" office:value="109529515.90000001"/>
          <table:table-cell office:value-type="float" office:value="29031196.98"/>
          <table:table-cell office:value-type="float" office:value="29031196.98"/>
          <table:table-cell office:value-type="float" office:value="4827938.12"/>
          <table:table-cell office:value-type="float" office:value="66544148.140000001"/>
          <table:table-cell office:value-type="float" office:value="286591288.12"/>
          <table:table-cell office:value-type="float" office:value="0"/>
          <table:table-cell office:value-type="float" office:value="80498318.920000002"/>
          <table:table-cell office:value-type="float" office:value="0"/>
          <table:table-cell office:value-type="float" office:value="7672843.1699999999"/>
          <table:table-cell table:number-columns-repeated="16367"/>
        </table:table-row>
        <table:table-row>
          <table:table-cell office:value-type="string" office:string-value="201631370"/>
          <table:table-cell office:value-type="string" office:string-value="2016"/>
          <table:table-cell office:value-type="string" office:string-value="31370"/>
          <table:table-cell/>
          <table:table-cell office:value-type="float" office:value="252008960"/>
          <table:table-cell office:value-type="float" office:value="20219757.629999999"/>
          <table:table-cell office:value-type="float" office:value="231261222.37"/>
          <table:table-cell office:value-type="float" office:value="158395753.94999999"/>
          <table:table-cell office:value-type="float" office:value="67312084.349999994"/>
          <table:table-cell office:value-type="float" office:value="67312084.349999994"/>
          <table:table-cell office:value-type="float" office:value="0"/>
          <table:table-cell office:value-type="float" office:value="527980"/>
          <table:table-cell office:value-type="float" office:value="252008960"/>
          <table:table-cell office:value-type="float" office:value="72865468.420000002"/>
          <table:table-cell office:value-type="float" office:value="91083669.599999994"/>
          <table:table-cell office:value-type="float" office:value="0"/>
          <table:table-cell office:value-type="float" office:value="67150232.099999994"/>
          <table:table-cell table:number-columns-repeated="16367"/>
        </table:table-row>
        <table:table-row>
          <table:table-cell office:value-type="string" office:string-value="201631380"/>
          <table:table-cell office:value-type="string" office:string-value="2016"/>
          <table:table-cell office:value-type="string" office:string-value="31380"/>
          <table:table-cell/>
          <table:table-cell office:value-type="float" office:value="3432750"/>
          <table:table-cell office:value-type="float" office:value="1865326.67"/>
          <table:table-cell office:value-type="float" office:value="1445203.33"/>
          <table:table-cell office:value-type="float" office:value="1445203.33"/>
          <table:table-cell office:value-type="float" office:value="76827.95"/>
          <table:table-cell office:value-type="float" office:value="76827.95"/>
          <table:table-cell office:value-type="float" office:value="0"/>
          <table:table-cell office:value-type="float" office:value="122220"/>
          <table:table-cell office:value-type="float" office:value="3432750"/>
          <table:table-cell office:value-type="float" office:value="0"/>
          <table:table-cell office:value-type="float" office:value="1368375.38"/>
          <table:table-cell office:value-type="float" office:value="0"/>
          <table:table-cell office:value-type="float" office:value="76827.95"/>
          <table:table-cell table:number-columns-repeated="16367"/>
        </table:table-row>
        <table:table-row>
          <table:table-cell office:value-type="string" office:string-value="201631510"/>
          <table:table-cell office:value-type="string" office:string-value="2016"/>
          <table:table-cell office:value-type="string" office:string-value="31510"/>
          <table:table-cell/>
          <table:table-cell office:value-type="float" office:value="23541120"/>
          <table:table-cell office:value-type="float" office:value="8537914.4700000007"/>
          <table:table-cell office:value-type="float" office:value="14840191.539999999"/>
          <table:table-cell office:value-type="float" office:value="14840191.539999999"/>
          <table:table-cell office:value-type="float" office:value="3538643.58"/>
          <table:table-cell office:value-type="float" office:value="3538643.58"/>
          <table:table-cell office:value-type="float" office:value="0"/>
          <table:table-cell office:value-type="float" office:value="163013.99"/>
          <table:table-cell office:value-type="float" office:value="23541120"/>
          <table:table-cell office:value-type="float" office:value="0"/>
          <table:table-cell office:value-type="float" office:value="11301547.960000001"/>
          <table:table-cell office:value-type="float" office:value="0"/>
          <table:table-cell office:value-type="float" office:value="896889.96"/>
          <table:table-cell table:number-columns-repeated="16367"/>
        </table:table-row>
        <table:table-row>
          <table:table-cell office:value-type="string" office:string-value="201632250"/>
          <table:table-cell office:value-type="string" office:string-value="2016"/>
          <table:table-cell office:value-type="string" office:string-value="32250"/>
          <table:table-cell/>
          <table:table-cell office:value-type="float" office:value="141496970"/>
          <table:table-cell office:value-type="float" office:value="0"/>
          <table:table-cell office:value-type="float" office:value="141496970"/>
          <table:table-cell office:value-type="float" office:value="141496970"/>
          <table:table-cell office:value-type="float" office:value="35374242"/>
          <table:table-cell office:value-type="float" office:value="35374242"/>
          <table:table-cell office:value-type="float" office:value="0"/>
          <table:table-cell office:value-type="float" office:value="0"/>
          <table:table-cell office:value-type="float" office:value="141496970"/>
          <table:table-cell office:value-type="float" office:value="0"/>
          <table:table-cell office:value-type="float" office:value="106122728"/>
          <table:table-cell office:value-type="float" office:value="0"/>
          <table:table-cell office:value-type="float" office:value="285123"/>
          <table:table-cell table:number-columns-repeated="16367"/>
        </table:table-row>
        <table:table-row>
          <table:table-cell office:value-type="string" office:string-value="201632255"/>
          <table:table-cell office:value-type="string" office:string-value="2016"/>
          <table:table-cell office:value-type="string" office:string-value="32255"/>
          <table:table-cell/>
          <table:table-cell office:value-type="float" office:value="5167430"/>
          <table:table-cell office:value-type="float" office:value="4037031.06"/>
          <table:table-cell office:value-type="float" office:value="1092490.58"/>
          <table:table-cell office:value-type="float" office:value="1092490.58"/>
          <table:table-cell office:value-type="float" office:value="244156.14"/>
          <table:table-cell office:value-type="float" office:value="244156.14"/>
          <table:table-cell office:value-type="float" office:value="0"/>
          <table:table-cell office:value-type="float" office:value="37908.36"/>
          <table:table-cell office:value-type="float" office:value="5167430"/>
          <table:table-cell office:value-type="float" office:value="0"/>
          <table:table-cell office:value-type="float" office:value="848334.44"/>
          <table:table-cell office:value-type="float" office:value="0"/>
          <table:table-cell office:value-type="float" office:value="233794.3"/>
          <table:table-cell table:number-columns-repeated="16367"/>
        </table:table-row>
        <table:table-row>
          <table:table-cell office:value-type="string" office:string-value="201632310"/>
          <table:table-cell office:value-type="string" office:string-value="2016"/>
          <table:table-cell office:value-type="string" office:string-value="32310"/>
          <table:table-cell/>
          <table:table-cell office:value-type="float" office:value="14945700"/>
          <table:table-cell office:value-type="float" office:value="3048053.31"/>
          <table:table-cell office:value-type="float" office:value="11549934.619999999"/>
          <table:table-cell office:value-type="float" office:value="11549934.619999999"/>
          <table:table-cell office:value-type="float" office:value="2898488.14"/>
          <table:table-cell office:value-type="float" office:value="2898488.14"/>
          <table:table-cell office:value-type="float" office:value="449741.01"/>
          <table:table-cell office:value-type="float" office:value="797453.08"/>
          <table:table-cell office:value-type="float" office:value="15395441.01"/>
          <table:table-cell office:value-type="float" office:value="0"/>
          <table:table-cell office:value-type="float" office:value="8651446.4800000004"/>
          <table:table-cell office:value-type="float" office:value="0"/>
          <table:table-cell office:value-type="float" office:value="811846.78"/>
          <table:table-cell table:number-columns-repeated="16367"/>
        </table:table-row>
        <table:table-row>
          <table:table-cell office:value-type="string" office:string-value="201641110"/>
          <table:table-cell office:value-type="string" office:string-value="2016"/>
          <table:table-cell office:value-type="string" office:string-value="41110"/>
          <table:table-cell/>
          <table:table-cell office:value-type="float" office:value="21494230"/>
          <table:table-cell office:value-type="float" office:value="3658105.12"/>
          <table:table-cell office:value-type="float" office:value="15720333.98"/>
          <table:table-cell office:value-type="float" office:value="15720333.98"/>
          <table:table-cell office:value-type="float" office:value="3325668.68"/>
          <table:table-cell office:value-type="float" office:value="3325668.68"/>
          <table:table-cell office:value-type="float" office:value="0"/>
          <table:table-cell office:value-type="float" office:value="2115790.9"/>
          <table:table-cell office:value-type="float" office:value="21494230"/>
          <table:table-cell office:value-type="float" office:value="0"/>
          <table:table-cell office:value-type="float" office:value="12394665.300000001"/>
          <table:table-cell office:value-type="float" office:value="0"/>
          <table:table-cell office:value-type="float" office:value="2910646.72"/>
          <table:table-cell table:number-columns-repeated="16367"/>
        </table:table-row>
        <table:table-row>
          <table:table-cell office:value-type="string" office:string-value="201641120"/>
          <table:table-cell office:value-type="string" office:string-value="2016"/>
          <table:table-cell office:value-type="string" office:string-value="41120"/>
          <table:table-cell/>
          <table:table-cell office:value-type="float" office:value="4758190"/>
          <table:table-cell office:value-type="float" office:value="1039422.71"/>
          <table:table-cell office:value-type="float" office:value="3509371.66"/>
          <table:table-cell office:value-type="float" office:value="3509371.66"/>
          <table:table-cell office:value-type="float" office:value="753290.56"/>
          <table:table-cell office:value-type="float" office:value="753290.56"/>
          <table:table-cell office:value-type="float" office:value="0"/>
          <table:table-cell office:value-type="float" office:value="209395.63"/>
          <table:table-cell office:value-type="float" office:value="4758190"/>
          <table:table-cell office:value-type="float" office:value="0"/>
          <table:table-cell office:value-type="float" office:value="2756081.1"/>
          <table:table-cell office:value-type="float" office:value="0"/>
          <table:table-cell office:value-type="float" office:value="751050.35"/>
          <table:table-cell table:number-columns-repeated="16367"/>
        </table:table-row>
        <table:table-row>
          <table:table-cell office:value-type="string" office:string-value="201641130"/>
          <table:table-cell office:value-type="string" office:string-value="2016"/>
          <table:table-cell office:value-type="string" office:string-value="41130"/>
          <table:table-cell/>
          <table:table-cell office:value-type="float" office:value="3997370"/>
          <table:table-cell office:value-type="float" office:value="565338.56000000006"/>
          <table:table-cell office:value-type="float" office:value="3052767.58"/>
          <table:table-cell office:value-type="float" office:value="3052767.58"/>
          <table:table-cell office:value-type="float" office:value="667033.80000000005"/>
          <table:table-cell office:value-type="float" office:value="667033.80000000005"/>
          <table:table-cell office:value-type="float" office:value="0"/>
          <table:table-cell office:value-type="float" office:value="379263.86"/>
          <table:table-cell office:value-type="float" office:value="3997370"/>
          <table:table-cell office:value-type="float" office:value="0"/>
          <table:table-cell office:value-type="float" office:value="2385733.7799999998"/>
          <table:table-cell office:value-type="float" office:value="0"/>
          <table:table-cell office:value-type="float" office:value="666408.80000000005"/>
          <table:table-cell table:number-columns-repeated="16367"/>
        </table:table-row>
        <table:table-row>
          <table:table-cell office:value-type="string" office:string-value="201641140"/>
          <table:table-cell office:value-type="string" office:string-value="2016"/>
          <table:table-cell office:value-type="string" office:string-value="41140"/>
          <table:table-cell/>
          <table:table-cell office:value-type="float" office:value="3888900"/>
          <table:table-cell office:value-type="float" office:value="408247.35"/>
          <table:table-cell office:value-type="float" office:value="1942955.38"/>
          <table:table-cell office:value-type="float" office:value="1942955.38"/>
          <table:table-cell office:value-type="float" office:value="376445.03"/>
          <table:table-cell office:value-type="float" office:value="376445.03"/>
          <table:table-cell office:value-type="float" office:value="0"/>
          <table:table-cell office:value-type="float" office:value="1537697.27"/>
          <table:table-cell office:value-type="float" office:value="3888900"/>
          <table:table-cell office:value-type="float" office:value="0"/>
          <table:table-cell office:value-type="float" office:value="1566510.35"/>
          <table:table-cell office:value-type="float" office:value="0"/>
          <table:table-cell office:value-type="float" office:value="373954.16"/>
          <table:table-cell table:number-columns-repeated="16367"/>
        </table:table-row>
        <table:table-row>
          <table:table-cell office:value-type="string" office:string-value="201641160"/>
          <table:table-cell office:value-type="string" office:string-value="2016"/>
          <table:table-cell office:value-type="string" office:string-value="41160"/>
          <table:table-cell/>
          <table:table-cell office:value-type="float" office:value="15997260"/>
          <table:table-cell office:value-type="float" office:value="14275362.189999999"/>
          <table:table-cell office:value-type="float" office:value="1651637.81"/>
          <table:table-cell office:value-type="float" office:value="1651637.81"/>
          <table:table-cell office:value-type="float" office:value="369014.67"/>
          <table:table-cell office:value-type="float" office:value="369014.67"/>
          <table:table-cell office:value-type="float" office:value="0"/>
          <table:table-cell office:value-type="float" office:value="70260"/>
          <table:table-cell office:value-type="float" office:value="15997260"/>
          <table:table-cell office:value-type="float" office:value="0"/>
          <table:table-cell office:value-type="float" office:value="1282623.1399999999"/>
          <table:table-cell office:value-type="float" office:value="0"/>
          <table:table-cell office:value-type="float" office:value="367838.13"/>
          <table:table-cell table:number-columns-repeated="16367"/>
        </table:table-row>
        <table:table-row>
          <table:table-cell office:value-type="string" office:string-value="201641170"/>
          <table:table-cell office:value-type="string" office:string-value="2016"/>
          <table:table-cell office:value-type="string" office:string-value="41170"/>
          <table:table-cell/>
          <table:table-cell office:value-type="float" office:value="13093340"/>
          <table:table-cell office:value-type="float" office:value="1343918.98"/>
          <table:table-cell office:value-type="float" office:value="11460761.02"/>
          <table:table-cell office:value-type="float" office:value="11460761.02"/>
          <table:table-cell office:value-type="float" office:value="2383242.85"/>
          <table:table-cell office:value-type="float" office:value="2383242.85"/>
          <table:table-cell office:value-type="float" office:value="0"/>
          <table:table-cell office:value-type="float" office:value="288660"/>
          <table:table-cell office:value-type="float" office:value="13093340"/>
          <table:table-cell office:value-type="float" office:value="0"/>
          <table:table-cell office:value-type="float" office:value="9077518.1699999999"/>
          <table:table-cell office:value-type="float" office:value="0"/>
          <table:table-cell office:value-type="float" office:value="2383242.85"/>
          <table:table-cell table:number-columns-repeated="16367"/>
        </table:table-row>
        <table:table-row>
          <table:table-cell office:value-type="string" office:string-value="201641210"/>
          <table:table-cell office:value-type="string" office:string-value="2016"/>
          <table:table-cell office:value-type="string" office:string-value="41210"/>
          <table:table-cell/>
          <table:table-cell office:value-type="float" office:value="56598320"/>
          <table:table-cell office:value-type="float" office:value="4165845.67"/>
          <table:table-cell office:value-type="float" office:value="48681749.670000002"/>
          <table:table-cell office:value-type="float" office:value="48675659.119999997"/>
          <table:table-cell office:value-type="float" office:value="10903104.85"/>
          <table:table-cell office:value-type="float" office:value="10903104.85"/>
          <table:table-cell office:value-type="float" office:value="0"/>
          <table:table-cell office:value-type="float" office:value="3750724.66"/>
          <table:table-cell office:value-type="float" office:value="56598320"/>
          <table:table-cell office:value-type="float" office:value="6090.55"/>
          <table:table-cell office:value-type="float" office:value="37772554.270000003"/>
          <table:table-cell office:value-type="float" office:value="0"/>
          <table:table-cell office:value-type="float" office:value="10599407.5"/>
          <table:table-cell table:number-columns-repeated="16367"/>
        </table:table-row>
        <table:table-row>
          <table:table-cell office:value-type="string" office:string-value="201641222"/>
          <table:table-cell office:value-type="string" office:string-value="2016"/>
          <table:table-cell office:value-type="string" office:string-value="41222"/>
          <table:table-cell/>
          <table:table-cell office:value-type="float" office:value="4095136730"/>
          <table:table-cell office:value-type="float" office:value="638966085.50999999"/>
          <table:table-cell office:value-type="float" office:value="2932501202.6100001"/>
          <table:table-cell office:value-type="float" office:value="2926376560.4499998"/>
          <table:table-cell office:value-type="float" office:value="767821780.11000001"/>
          <table:table-cell office:value-type="float" office:value="767821780.11000001"/>
          <table:table-cell office:value-type="float" office:value="-21816570.390000001"/>
          <table:table-cell office:value-type="float" office:value="501852871.49000001"/>
          <table:table-cell office:value-type="float" office:value="4073320159.6100001"/>
          <table:table-cell office:value-type="float" office:value="6124642.1600000001"/>
          <table:table-cell office:value-type="float" office:value="2158554780.3400002"/>
          <table:table-cell office:value-type="float" office:value="0"/>
          <table:table-cell office:value-type="float" office:value="528271169.52999997"/>
          <table:table-cell table:number-columns-repeated="16367"/>
        </table:table-row>
        <table:table-row>
          <table:table-cell office:value-type="string" office:string-value="201641223"/>
          <table:table-cell office:value-type="string" office:string-value="2016"/>
          <table:table-cell office:value-type="string" office:string-value="41223"/>
          <table:table-cell/>
          <table:table-cell office:value-type="float" office:value="1003939360"/>
          <table:table-cell office:value-type="float" office:value="20688197.789999999"/>
          <table:table-cell office:value-type="float" office:value="313199820.81999999"/>
          <table:table-cell office:value-type="float" office:value="313199820.81999999"/>
          <table:table-cell office:value-type="float" office:value="310897002.39999998"/>
          <table:table-cell office:value-type="float" office:value="310897002.39999998"/>
          <table:table-cell office:value-type="float" office:value="1193938.8600000001"/>
          <table:table-cell office:value-type="float" office:value="671245280.25"/>
          <table:table-cell office:value-type="float" office:value="1005133298.86"/>
          <table:table-cell office:value-type="float" office:value="0"/>
          <table:table-cell office:value-type="float" office:value="2302818.42"/>
          <table:table-cell office:value-type="float" office:value="0"/>
          <table:table-cell office:value-type="float" office:value="208029330.03"/>
          <table:table-cell table:number-columns-repeated="16367"/>
        </table:table-row>
        <table:table-row>
          <table:table-cell office:value-type="string" office:string-value="201641224"/>
          <table:table-cell office:value-type="string" office:string-value="2016"/>
          <table:table-cell office:value-type="string" office:string-value="41224"/>
          <table:table-cell/>
          <table:table-cell office:value-type="float" office:value="248000000"/>
          <table:table-cell office:value-type="float" office:value="54961422.979999997"/>
          <table:table-cell office:value-type="float" office:value="195342317.77000001"/>
          <table:table-cell office:value-type="float" office:value="195342317.77000001"/>
          <table:table-cell office:value-type="float" office:value="33273354.800000001"/>
          <table:table-cell office:value-type="float" office:value="33273354.800000001"/>
          <table:table-cell office:value-type="float" office:value="26118606.07"/>
          <table:table-cell office:value-type="float" office:value="23814865.32"/>
          <table:table-cell office:value-type="float" office:value="274118606.06999999"/>
          <table:table-cell office:value-type="float" office:value="0"/>
          <table:table-cell office:value-type="float" office:value="162068962.97"/>
          <table:table-cell office:value-type="float" office:value="0"/>
          <table:table-cell office:value-type="float" office:value="5392770.8399999999"/>
          <table:table-cell table:number-columns-repeated="16367"/>
        </table:table-row>
        <table:table-row>
          <table:table-cell office:value-type="string" office:string-value="201641225"/>
          <table:table-cell office:value-type="string" office:string-value="2016"/>
          <table:table-cell office:value-type="string" office:string-value="41225"/>
          <table:table-cell/>
          <table:table-cell office:value-type="float" office:value="47128990"/>
          <table:table-cell office:value-type="float" office:value="197033.93"/>
          <table:table-cell office:value-type="float" office:value="13437095.470000001"/>
          <table:table-cell office:value-type="float" office:value="13437095.470000001"/>
          <table:table-cell office:value-type="float" office:value="11361138.76"/>
          <table:table-cell office:value-type="float" office:value="11361138.76"/>
          <table:table-cell office:value-type="float" office:value="543778.92000000004"/>
          <table:table-cell office:value-type="float" office:value="34038639.520000003"/>
          <table:table-cell office:value-type="float" office:value="47672768.920000002"/>
          <table:table-cell office:value-type="float" office:value="0"/>
          <table:table-cell office:value-type="float" office:value="2075956.71"/>
          <table:table-cell office:value-type="float" office:value="0"/>
          <table:table-cell office:value-type="float" office:value="3720848.98"/>
          <table:table-cell table:number-columns-repeated="16367"/>
        </table:table-row>
        <table:table-row>
          <table:table-cell office:value-type="string" office:string-value="201641226"/>
          <table:table-cell office:value-type="string" office:string-value="2016"/>
          <table:table-cell office:value-type="string" office:string-value="41226"/>
          <table:table-cell/>
          <table:table-cell office:value-type="float" office:value="115951810"/>
          <table:table-cell office:value-type="float" office:value="74843233.019999996"/>
          <table:table-cell office:value-type="float" office:value="39948576.979999997"/>
          <table:table-cell office:value-type="float" office:value="39948576.979999997"/>
          <table:table-cell office:value-type="float" office:value="25238039.059999999"/>
          <table:table-cell office:value-type="float" office:value="25238039.059999999"/>
          <table:table-cell office:value-type="float" office:value="-307000"/>
          <table:table-cell office:value-type="float" office:value="853000"/>
          <table:table-cell office:value-type="float" office:value="115644810"/>
          <table:table-cell office:value-type="float" office:value="0"/>
          <table:table-cell office:value-type="float" office:value="14710537.92"/>
          <table:table-cell office:value-type="float" office:value="0"/>
          <table:table-cell office:value-type="float" office:value="25238039.059999999"/>
          <table:table-cell table:number-columns-repeated="16367"/>
        </table:table-row>
        <table:table-row>
          <table:table-cell office:value-type="string" office:string-value="201641227"/>
          <table:table-cell office:value-type="string" office:string-value="2016"/>
          <table:table-cell office:value-type="string" office:string-value="41227"/>
          <table:table-cell/>
          <table:table-cell office:value-type="float" office:value="107800000"/>
          <table:table-cell office:value-type="float" office:value="81461055.5"/>
          <table:table-cell office:value-type="float" office:value="7799989.7400000002"/>
          <table:table-cell office:value-type="float" office:value="7799989.7400000002"/>
          <table:table-cell office:value-type="float" office:value="7799989.7400000002"/>
          <table:table-cell office:value-type="float" office:value="7799989.7400000002"/>
          <table:table-cell office:value-type="float" office:value="0"/>
          <table:table-cell office:value-type="float" office:value="18538954.760000002"/>
          <table:table-cell office:value-type="float" office:value="1078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8409.89"/>
          <table:table-cell table:number-columns-repeated="16367"/>
        </table:table-row>
        <table:table-row>
          <table:table-cell office:value-type="string" office:string-value="201641228"/>
          <table:table-cell office:value-type="string" office:string-value="2016"/>
          <table:table-cell office:value-type="string" office:string-value="41228"/>
          <table:table-cell/>
          <table:table-cell office:value-type="float" office:value="77174530"/>
          <table:table-cell office:value-type="float" office:value="11001435.08"/>
          <table:table-cell office:value-type="float" office:value="57327915.990000002"/>
          <table:table-cell office:value-type="float" office:value="57312500.390000001"/>
          <table:table-cell office:value-type="float" office:value="14357727.720000001"/>
          <table:table-cell office:value-type="float" office:value="14357727.720000001"/>
          <table:table-cell office:value-type="float" office:value="64378.28"/>
          <table:table-cell office:value-type="float" office:value="8909557.2100000009"/>
          <table:table-cell office:value-type="float" office:value="77238908.280000001"/>
          <table:table-cell office:value-type="float" office:value="15415.6"/>
          <table:table-cell office:value-type="float" office:value="42954772.670000002"/>
          <table:table-cell office:value-type="float" office:value="0"/>
          <table:table-cell office:value-type="float" office:value="12642824.67"/>
          <table:table-cell table:number-columns-repeated="16367"/>
        </table:table-row>
        <table:table-row>
          <table:table-cell office:value-type="string" office:string-value="201641229"/>
          <table:table-cell office:value-type="string" office:string-value="2016"/>
          <table:table-cell office:value-type="string" office:string-value="41229"/>
          <table:table-cell/>
          <table:table-cell office:value-type="float" office:value="38568930"/>
          <table:table-cell office:value-type="float" office:value="16521634.27"/>
          <table:table-cell office:value-type="float" office:value="17255633.600000001"/>
          <table:table-cell office:value-type="float" office:value="17255633.600000001"/>
          <table:table-cell office:value-type="float" office:value="5014071.95"/>
          <table:table-cell office:value-type="float" office:value="5014071.95"/>
          <table:table-cell office:value-type="float" office:value="0"/>
          <table:table-cell office:value-type="float" office:value="4791662.13"/>
          <table:table-cell office:value-type="float" office:value="38568930"/>
          <table:table-cell office:value-type="float" office:value="0"/>
          <table:table-cell office:value-type="float" office:value="12241561.65"/>
          <table:table-cell office:value-type="float" office:value="0"/>
          <table:table-cell office:value-type="float" office:value="1601186.3"/>
          <table:table-cell table:number-columns-repeated="16367"/>
        </table:table-row>
        <table:table-row>
          <table:table-cell office:value-type="string" office:string-value="201641310"/>
          <table:table-cell office:value-type="string" office:string-value="2016"/>
          <table:table-cell office:value-type="string" office:string-value="41310"/>
          <table:table-cell/>
          <table:table-cell office:value-type="float" office:value="43175120"/>
          <table:table-cell office:value-type="float" office:value="4044810.46"/>
          <table:table-cell office:value-type="float" office:value="35405272.280000001"/>
          <table:table-cell office:value-type="float" office:value="35405272.280000001"/>
          <table:table-cell office:value-type="float" office:value="2447084.61"/>
          <table:table-cell office:value-type="float" office:value="2447084.61"/>
          <table:table-cell office:value-type="float" office:value="0"/>
          <table:table-cell office:value-type="float" office:value="3725037.26"/>
          <table:table-cell office:value-type="float" office:value="43175120"/>
          <table:table-cell office:value-type="float" office:value="0"/>
          <table:table-cell office:value-type="float" office:value="32958187.670000002"/>
          <table:table-cell office:value-type="float" office:value="0"/>
          <table:table-cell office:value-type="float" office:value="1937740.85"/>
          <table:table-cell table:number-columns-repeated="16367"/>
        </table:table-row>
        <table:table-row>
          <table:table-cell office:value-type="string" office:string-value="201642110"/>
          <table:table-cell office:value-type="string" office:string-value="2016"/>
          <table:table-cell office:value-type="string" office:string-value="42110"/>
          <table:table-cell/>
          <table:table-cell office:value-type="float" office:value="21742650"/>
          <table:table-cell office:value-type="float" office:value="4915475.91"/>
          <table:table-cell office:value-type="float" office:value="27203919.399999999"/>
          <table:table-cell office:value-type="float" office:value="27203919.399999999"/>
          <table:table-cell office:value-type="float" office:value="3905213.31"/>
          <table:table-cell office:value-type="float" office:value="3905213.31"/>
          <table:table-cell office:value-type="float" office:value="22064885.73"/>
          <table:table-cell office:value-type="float" office:value="11688140.42"/>
          <table:table-cell office:value-type="float" office:value="43807535.729999997"/>
          <table:table-cell office:value-type="float" office:value="0"/>
          <table:table-cell office:value-type="float" office:value="23298706.09"/>
          <table:table-cell office:value-type="float" office:value="0"/>
          <table:table-cell office:value-type="float" office:value="3653262.62"/>
          <table:table-cell table:number-columns-repeated="16367"/>
        </table:table-row>
        <table:table-row>
          <table:table-cell office:value-type="string" office:string-value="201642120"/>
          <table:table-cell office:value-type="string" office:string-value="2016"/>
          <table:table-cell office:value-type="string" office:string-value="42120"/>
          <table:table-cell/>
          <table:table-cell office:value-type="float" office:value="3707830"/>
          <table:table-cell office:value-type="float" office:value="1392615.82"/>
          <table:table-cell office:value-type="float" office:value="2191999.2000000002"/>
          <table:table-cell office:value-type="float" office:value="2191999.2000000002"/>
          <table:table-cell office:value-type="float" office:value="465740.68"/>
          <table:table-cell office:value-type="float" office:value="465740.68"/>
          <table:table-cell office:value-type="float" office:value="0"/>
          <table:table-cell office:value-type="float" office:value="123214.98"/>
          <table:table-cell office:value-type="float" office:value="3707830"/>
          <table:table-cell office:value-type="float" office:value="0"/>
          <table:table-cell office:value-type="float" office:value="1726258.52"/>
          <table:table-cell office:value-type="float" office:value="0"/>
          <table:table-cell office:value-type="float" office:value="453321.14"/>
          <table:table-cell table:number-columns-repeated="16367"/>
        </table:table-row>
        <table:table-row>
          <table:table-cell office:value-type="string" office:string-value="201642130"/>
          <table:table-cell office:value-type="string" office:string-value="2016"/>
          <table:table-cell office:value-type="string" office:string-value="42130"/>
          <table:table-cell/>
          <table:table-cell office:value-type="float" office:value="34829500"/>
          <table:table-cell office:value-type="float" office:value="5551718.96"/>
          <table:table-cell office:value-type="float" office:value="27508331.039999999"/>
          <table:table-cell office:value-type="float" office:value="27508331.039999999"/>
          <table:table-cell office:value-type="float" office:value="7616187.0099999998"/>
          <table:table-cell office:value-type="float" office:value="7616187.0099999998"/>
          <table:table-cell office:value-type="float" office:value="0"/>
          <table:table-cell office:value-type="float" office:value="1769450"/>
          <table:table-cell office:value-type="float" office:value="34829500"/>
          <table:table-cell office:value-type="float" office:value="0"/>
          <table:table-cell office:value-type="float" office:value="19892144.030000001"/>
          <table:table-cell office:value-type="float" office:value="0"/>
          <table:table-cell office:value-type="float" office:value="7144287.0099999998"/>
          <table:table-cell table:number-columns-repeated="16367"/>
        </table:table-row>
        <table:table-row>
          <table:table-cell office:value-type="string" office:string-value="201642140"/>
          <table:table-cell office:value-type="string" office:string-value="2016"/>
          <table:table-cell office:value-type="string" office:string-value="42140"/>
          <table:table-cell/>
          <table:table-cell office:value-type="float" office:value="32671080"/>
          <table:table-cell office:value-type="float" office:value="27336038.620000001"/>
          <table:table-cell office:value-type="float" office:value="3872443.89"/>
          <table:table-cell office:value-type="float" office:value="3872443.89"/>
          <table:table-cell office:value-type="float" office:value="767502.04"/>
          <table:table-cell office:value-type="float" office:value="767502.04"/>
          <table:table-cell office:value-type="float" office:value="-500000"/>
          <table:table-cell office:value-type="float" office:value="962597.49"/>
          <table:table-cell office:value-type="float" office:value="32171080"/>
          <table:table-cell office:value-type="float" office:value="0"/>
          <table:table-cell office:value-type="float" office:value="3104941.85"/>
          <table:table-cell office:value-type="float" office:value="0"/>
          <table:table-cell office:value-type="float" office:value="707546.51"/>
          <table:table-cell table:number-columns-repeated="16367"/>
        </table:table-row>
        <table:table-row>
          <table:table-cell office:value-type="string" office:string-value="201642150"/>
          <table:table-cell office:value-type="string" office:string-value="2016"/>
          <table:table-cell office:value-type="string" office:string-value="42150"/>
          <table:table-cell/>
          <table:table-cell office:value-type="float" office:value="14398130"/>
          <table:table-cell office:value-type="float" office:value="6817512.7699999996"/>
          <table:table-cell office:value-type="float" office:value="7260387.2300000004"/>
          <table:table-cell office:value-type="float" office:value="7260387.2300000004"/>
          <table:table-cell office:value-type="float" office:value="1677847.99"/>
          <table:table-cell office:value-type="float" office:value="1677847.99"/>
          <table:table-cell office:value-type="float" office:value="0"/>
          <table:table-cell office:value-type="float" office:value="320230"/>
          <table:table-cell office:value-type="float" office:value="14398130"/>
          <table:table-cell office:value-type="float" office:value="0"/>
          <table:table-cell office:value-type="float" office:value="5582539.2400000002"/>
          <table:table-cell office:value-type="float" office:value="0"/>
          <table:table-cell office:value-type="float" office:value="1672165.99"/>
          <table:table-cell table:number-columns-repeated="16367"/>
        </table:table-row>
        <table:table-row>
          <table:table-cell office:value-type="string" office:string-value="201642160"/>
          <table:table-cell office:value-type="string" office:string-value="2016"/>
          <table:table-cell office:value-type="string" office:string-value="42160"/>
          <table:table-cell/>
          <table:table-cell office:value-type="float" office:value="9945140"/>
          <table:table-cell office:value-type="float" office:value="2640253.39"/>
          <table:table-cell office:value-type="float" office:value="5134778.92"/>
          <table:table-cell office:value-type="float" office:value="5134778.92"/>
          <table:table-cell office:value-type="float" office:value="1171284.27"/>
          <table:table-cell office:value-type="float" office:value="1171284.27"/>
          <table:table-cell office:value-type="float" office:value="0"/>
          <table:table-cell office:value-type="float" office:value="2170107.69"/>
          <table:table-cell office:value-type="float" office:value="9945140"/>
          <table:table-cell office:value-type="float" office:value="0"/>
          <table:table-cell office:value-type="float" office:value="3963494.65"/>
          <table:table-cell office:value-type="float" office:value="0"/>
          <table:table-cell office:value-type="float" office:value="1145441.48"/>
          <table:table-cell table:number-columns-repeated="16367"/>
        </table:table-row>
        <table:table-row>
          <table:table-cell office:value-type="string" office:string-value="201642180"/>
          <table:table-cell office:value-type="string" office:string-value="2016"/>
          <table:table-cell office:value-type="string" office:string-value="42180"/>
          <table:table-cell/>
          <table:table-cell office:value-type="float" office:value="7571620"/>
          <table:table-cell office:value-type="float" office:value="555495.76"/>
          <table:table-cell office:value-type="float" office:value="6647134.2400000002"/>
          <table:table-cell office:value-type="float" office:value="6647134.2400000002"/>
          <table:table-cell office:value-type="float" office:value="1494653.71"/>
          <table:table-cell office:value-type="float" office:value="1494653.71"/>
          <table:table-cell office:value-type="float" office:value="0"/>
          <table:table-cell office:value-type="float" office:value="368990"/>
          <table:table-cell office:value-type="float" office:value="7571620"/>
          <table:table-cell office:value-type="float" office:value="0"/>
          <table:table-cell office:value-type="float" office:value="5152480.53"/>
          <table:table-cell office:value-type="float" office:value="0"/>
          <table:table-cell office:value-type="float" office:value="1494653.71"/>
          <table:table-cell table:number-columns-repeated="16367"/>
        </table:table-row>
        <table:table-row>
          <table:table-cell office:value-type="string" office:string-value="201642190"/>
          <table:table-cell office:value-type="string" office:string-value="2016"/>
          <table:table-cell office:value-type="string" office:string-value="42190"/>
          <table:table-cell/>
          <table:table-cell office:value-type="float" office:value="17281590"/>
          <table:table-cell office:value-type="float" office:value="13297481.550000001"/>
          <table:table-cell office:value-type="float" office:value="3751738.45"/>
          <table:table-cell office:value-type="float" office:value="3751738.45"/>
          <table:table-cell office:value-type="float" office:value="807812.94"/>
          <table:table-cell office:value-type="float" office:value="807812.94"/>
          <table:table-cell office:value-type="float" office:value="0"/>
          <table:table-cell office:value-type="float" office:value="232370"/>
          <table:table-cell office:value-type="float" office:value="17281590"/>
          <table:table-cell office:value-type="float" office:value="0"/>
          <table:table-cell office:value-type="float" office:value="2943925.51"/>
          <table:table-cell office:value-type="float" office:value="0"/>
          <table:table-cell office:value-type="float" office:value="177276.5"/>
          <table:table-cell table:number-columns-repeated="16367"/>
        </table:table-row>
        <table:table-row>
          <table:table-cell office:value-type="string" office:string-value="201642220"/>
          <table:table-cell office:value-type="string" office:string-value="2016"/>
          <table:table-cell office:value-type="string" office:string-value="42220"/>
          <table:table-cell/>
          <table:table-cell office:value-type="float" office:value="1584353070"/>
          <table:table-cell office:value-type="float" office:value="202708425.99000001"/>
          <table:table-cell office:value-type="float" office:value="1211672582.45"/>
          <table:table-cell office:value-type="float" office:value="1211672582.45"/>
          <table:table-cell office:value-type="float" office:value="301633091.04000002"/>
          <table:table-cell office:value-type="float" office:value="301633091.04000002"/>
          <table:table-cell office:value-type="float" office:value="6540695.2800000003"/>
          <table:table-cell office:value-type="float" office:value="176512756.84"/>
          <table:table-cell office:value-type="float" office:value="1590893765.28"/>
          <table:table-cell office:value-type="float" office:value="0"/>
          <table:table-cell office:value-type="float" office:value="910039491.40999997"/>
          <table:table-cell office:value-type="float" office:value="0"/>
          <table:table-cell office:value-type="float" office:value="271498735.38"/>
          <table:table-cell table:number-columns-repeated="16367"/>
        </table:table-row>
        <table:table-row>
          <table:table-cell office:value-type="string" office:string-value="201642230"/>
          <table:table-cell office:value-type="string" office:string-value="2016"/>
          <table:table-cell office:value-type="string" office:string-value="42230"/>
          <table:table-cell/>
          <table:table-cell office:value-type="float" office:value="1652174080"/>
          <table:table-cell office:value-type="float" office:value="206370448.46000001"/>
          <table:table-cell office:value-type="float" office:value="1336198574.79"/>
          <table:table-cell office:value-type="float" office:value="1336198574.79"/>
          <table:table-cell office:value-type="float" office:value="322132055.23000002"/>
          <table:table-cell office:value-type="float" office:value="322132055.23000002"/>
          <table:table-cell office:value-type="float" office:value="5311576.67"/>
          <table:table-cell office:value-type="float" office:value="114916633.42"/>
          <table:table-cell office:value-type="float" office:value="1657485656.6700001"/>
          <table:table-cell office:value-type="float" office:value="0"/>
          <table:table-cell office:value-type="float" office:value="1014066519.5599999"/>
          <table:table-cell office:value-type="float" office:value="0"/>
          <table:table-cell office:value-type="float" office:value="309075667.81"/>
          <table:table-cell table:number-columns-repeated="16367"/>
        </table:table-row>
        <table:table-row>
          <table:table-cell office:value-type="string" office:string-value="201642240"/>
          <table:table-cell office:value-type="string" office:string-value="2016"/>
          <table:table-cell office:value-type="string" office:string-value="42240"/>
          <table:table-cell/>
          <table:table-cell office:value-type="float" office:value="16223030"/>
          <table:table-cell office:value-type="float" office:value="11715585.34"/>
          <table:table-cell office:value-type="float" office:value="882898.12"/>
          <table:table-cell office:value-type="float" office:value="882898.12"/>
          <table:table-cell office:value-type="float" office:value="241681.44"/>
          <table:table-cell office:value-type="float" office:value="241681.44"/>
          <table:table-cell office:value-type="float" office:value="0"/>
          <table:table-cell office:value-type="float" office:value="3624546.54"/>
          <table:table-cell office:value-type="float" office:value="16223030"/>
          <table:table-cell office:value-type="float" office:value="0"/>
          <table:table-cell office:value-type="float" office:value="641216.68000000005"/>
          <table:table-cell office:value-type="float" office:value="0"/>
          <table:table-cell office:value-type="float" office:value="166779.15"/>
          <table:table-cell table:number-columns-repeated="16367"/>
        </table:table-row>
        <table:table-row>
          <table:table-cell office:value-type="string" office:string-value="201642250"/>
          <table:table-cell office:value-type="string" office:string-value="2016"/>
          <table:table-cell office:value-type="string" office:string-value="42250"/>
          <table:table-cell/>
          <table:table-cell office:value-type="float" office:value="13091070"/>
          <table:table-cell office:value-type="float" office:value="8485074.1600000001"/>
          <table:table-cell office:value-type="float" office:value="3293459.68"/>
          <table:table-cell office:value-type="float" office:value="3293459.68"/>
          <table:table-cell office:value-type="float" office:value="672046.87"/>
          <table:table-cell office:value-type="float" office:value="672046.87"/>
          <table:table-cell office:value-type="float" office:value="0"/>
          <table:table-cell office:value-type="float" office:value="1312536.1599999999"/>
          <table:table-cell office:value-type="float" office:value="13091070"/>
          <table:table-cell office:value-type="float" office:value="0"/>
          <table:table-cell office:value-type="float" office:value="2621412.81"/>
          <table:table-cell office:value-type="float" office:value="0"/>
          <table:table-cell office:value-type="float" office:value="672046.87"/>
          <table:table-cell table:number-columns-repeated="16367"/>
        </table:table-row>
        <table:table-row>
          <table:table-cell office:value-type="string" office:string-value="201642260"/>
          <table:table-cell office:value-type="string" office:string-value="2016"/>
          <table:table-cell office:value-type="string" office:string-value="42260"/>
          <table:table-cell/>
          <table:table-cell office:value-type="float" office:value="772824110"/>
          <table:table-cell office:value-type="float" office:value="51207804.469999999"/>
          <table:table-cell office:value-type="float" office:value="721521925.52999997"/>
          <table:table-cell office:value-type="float" office:value="721521925.52999997"/>
          <table:table-cell office:value-type="float" office:value="59025292.719999999"/>
          <table:table-cell office:value-type="float" office:value="59025292.719999999"/>
          <table:table-cell office:value-type="float" office:value="0"/>
          <table:table-cell office:value-type="float" office:value="94380"/>
          <table:table-cell office:value-type="float" office:value="772824110"/>
          <table:table-cell office:value-type="float" office:value="0"/>
          <table:table-cell office:value-type="float" office:value="662496632.80999994"/>
          <table:table-cell office:value-type="float" office:value="0"/>
          <table:table-cell office:value-type="float" office:value="36049965.770000003"/>
          <table:table-cell table:number-columns-repeated="16367"/>
        </table:table-row>
        <table:table-row>
          <table:table-cell office:value-type="string" office:string-value="201642270"/>
          <table:table-cell office:value-type="string" office:string-value="2016"/>
          <table:table-cell office:value-type="string" office:string-value="42270"/>
          <table:table-cell/>
          <table:table-cell office:value-type="float" office:value="410200"/>
          <table:table-cell office:value-type="float" office:value="109084.95"/>
          <table:table-cell office:value-type="float" office:value="222175.05"/>
          <table:table-cell office:value-type="float" office:value="222175.05"/>
          <table:table-cell office:value-type="float" office:value="49905.22"/>
          <table:table-cell office:value-type="float" office:value="49905.22"/>
          <table:table-cell office:value-type="float" office:value="0"/>
          <table:table-cell office:value-type="float" office:value="78940"/>
          <table:table-cell office:value-type="float" office:value="410200"/>
          <table:table-cell office:value-type="float" office:value="0"/>
          <table:table-cell office:value-type="float" office:value="172269.83"/>
          <table:table-cell office:value-type="float" office:value="0"/>
          <table:table-cell office:value-type="float" office:value="49905.22"/>
          <table:table-cell table:number-columns-repeated="16367"/>
        </table:table-row>
        <table:table-row>
          <table:table-cell office:value-type="string" office:string-value="201642280"/>
          <table:table-cell office:value-type="string" office:string-value="2016"/>
          <table:table-cell office:value-type="string" office:string-value="42280"/>
          <table:table-cell/>
          <table:table-cell office:value-type="float" office:value="2059490"/>
          <table:table-cell office:value-type="float" office:value="1794024.03"/>
          <table:table-cell office:value-type="float" office:value="211685.97"/>
          <table:table-cell office:value-type="float" office:value="211685.97"/>
          <table:table-cell office:value-type="float" office:value="48042.51"/>
          <table:table-cell office:value-type="float" office:value="48042.51"/>
          <table:table-cell office:value-type="float" office:value="0"/>
          <table:table-cell office:value-type="float" office:value="53780"/>
          <table:table-cell office:value-type="float" office:value="2059490"/>
          <table:table-cell office:value-type="float" office:value="0"/>
          <table:table-cell office:value-type="float" office:value="163643.46"/>
          <table:table-cell office:value-type="float" office:value="0"/>
          <table:table-cell office:value-type="float" office:value="46881.89"/>
          <table:table-cell table:number-columns-repeated="16367"/>
        </table:table-row>
        <table:table-row>
          <table:table-cell office:value-type="string" office:string-value="201643110"/>
          <table:table-cell office:value-type="string" office:string-value="2016"/>
          <table:table-cell office:value-type="string" office:string-value="43110"/>
          <table:table-cell/>
          <table:table-cell office:value-type="float" office:value="79008090"/>
          <table:table-cell office:value-type="float" office:value="110040895.61"/>
          <table:table-cell office:value-type="float" office:value="19518671.550000001"/>
          <table:table-cell office:value-type="float" office:value="19518671.550000001"/>
          <table:table-cell office:value-type="float" office:value="1725174.91"/>
          <table:table-cell office:value-type="float" office:value="1725174.91"/>
          <table:table-cell office:value-type="float" office:value="115889568.66"/>
          <table:table-cell office:value-type="float" office:value="65338091.5"/>
          <table:table-cell office:value-type="float" office:value="194897658.66"/>
          <table:table-cell office:value-type="float" office:value="0"/>
          <table:table-cell office:value-type="float" office:value="17793496.640000001"/>
          <table:table-cell office:value-type="float" office:value="0"/>
          <table:table-cell office:value-type="float" office:value="1262936.6100000001"/>
          <table:table-cell table:number-columns-repeated="16367"/>
        </table:table-row>
        <table:table-row>
          <table:table-cell office:value-type="string" office:string-value="201643220"/>
          <table:table-cell office:value-type="string" office:string-value="2016"/>
          <table:table-cell office:value-type="string" office:string-value="43220"/>
          <table:table-cell/>
          <table:table-cell office:value-type="float" office:value="4386910"/>
          <table:table-cell office:value-type="float" office:value="895078.13"/>
          <table:table-cell office:value-type="float" office:value="3344058"/>
          <table:table-cell office:value-type="float" office:value="3344058"/>
          <table:table-cell office:value-type="float" office:value="699656.91"/>
          <table:table-cell office:value-type="float" office:value="699656.91"/>
          <table:table-cell office:value-type="float" office:value="25531.03"/>
          <table:table-cell office:value-type="float" office:value="173304.9"/>
          <table:table-cell office:value-type="float" office:value="4412441.03"/>
          <table:table-cell office:value-type="float" office:value="0"/>
          <table:table-cell office:value-type="float" office:value="2644401.09"/>
          <table:table-cell office:value-type="float" office:value="0"/>
          <table:table-cell office:value-type="float" office:value="685504.44"/>
          <table:table-cell table:number-columns-repeated="16367"/>
        </table:table-row>
        <table:table-row>
          <table:table-cell office:value-type="string" office:string-value="201644240"/>
          <table:table-cell office:value-type="string" office:string-value="2016"/>
          <table:table-cell office:value-type="string" office:string-value="44240"/>
          <table:table-cell/>
          <table:table-cell office:value-type="float" office:value="25538340"/>
          <table:table-cell office:value-type="float" office:value="10666036.439999999"/>
          <table:table-cell office:value-type="float" office:value="13991400.359999999"/>
          <table:table-cell office:value-type="float" office:value="13991400.359999999"/>
          <table:table-cell office:value-type="float" office:value="1145667.1000000001"/>
          <table:table-cell office:value-type="float" office:value="1145667.1000000001"/>
          <table:table-cell office:value-type="float" office:value="1819172.57"/>
          <table:table-cell office:value-type="float" office:value="2700075.77"/>
          <table:table-cell office:value-type="float" office:value="27357512.57"/>
          <table:table-cell office:value-type="float" office:value="0"/>
          <table:table-cell office:value-type="float" office:value="12845733.26"/>
          <table:table-cell office:value-type="float" office:value="0"/>
          <table:table-cell office:value-type="float" office:value="1142679.31"/>
          <table:table-cell table:number-columns-repeated="16367"/>
        </table:table-row>
        <table:table-row>
          <table:table-cell office:value-type="string" office:string-value="201644250"/>
          <table:table-cell office:value-type="string" office:string-value="2016"/>
          <table:table-cell office:value-type="string" office:string-value="44250"/>
          <table:table-cell/>
          <table:table-cell office:value-type="float" office:value="9954870"/>
          <table:table-cell office:value-type="float" office:value="3982656.2"/>
          <table:table-cell office:value-type="float" office:value="4770070.43"/>
          <table:table-cell office:value-type="float" office:value="4770070.43"/>
          <table:table-cell office:value-type="float" office:value="635343.11"/>
          <table:table-cell office:value-type="float" office:value="635343.11"/>
          <table:table-cell office:value-type="float" office:value="767369.95"/>
          <table:table-cell office:value-type="float" office:value="1969513.32"/>
          <table:table-cell office:value-type="float" office:value="10722239.949999999"/>
          <table:table-cell office:value-type="float" office:value="0"/>
          <table:table-cell office:value-type="float" office:value="4134727.32"/>
          <table:table-cell office:value-type="float" office:value="0"/>
          <table:table-cell office:value-type="float" office:value="635343.11"/>
          <table:table-cell table:number-columns-repeated="16367"/>
        </table:table-row>
        <table:table-row>
          <table:table-cell office:value-type="string" office:string-value="201644270"/>
          <table:table-cell office:value-type="string" office:string-value="2016"/>
          <table:table-cell office:value-type="string" office:string-value="44270"/>
          <table:table-cell/>
          <table:table-cell office:value-type="float" office:value="1835540"/>
          <table:table-cell office:value-type="float" office:value="1061207.44"/>
          <table:table-cell office:value-type="float" office:value="671316.9"/>
          <table:table-cell office:value-type="float" office:value="671316.9"/>
          <table:table-cell office:value-type="float" office:value="132228.64000000001"/>
          <table:table-cell office:value-type="float" office:value="132228.64000000001"/>
          <table:table-cell office:value-type="float" office:value="0"/>
          <table:table-cell office:value-type="float" office:value="103015.66"/>
          <table:table-cell office:value-type="float" office:value="1835540"/>
          <table:table-cell office:value-type="float" office:value="0"/>
          <table:table-cell office:value-type="float" office:value="539088.26"/>
          <table:table-cell office:value-type="float" office:value="0"/>
          <table:table-cell office:value-type="float" office:value="132228.64000000001"/>
          <table:table-cell table:number-columns-repeated="16367"/>
        </table:table-row>
        <table:table-row>
          <table:table-cell office:value-type="string" office:string-value="201644290"/>
          <table:table-cell office:value-type="string" office:string-value="2016"/>
          <table:table-cell office:value-type="string" office:string-value="44290"/>
          <table:table-cell/>
          <table:table-cell office:value-type="float" office:value="15811790"/>
          <table:table-cell office:value-type="float" office:value="2973321.67"/>
          <table:table-cell office:value-type="float" office:value="3697678.54"/>
          <table:table-cell office:value-type="float" office:value="3697678.54"/>
          <table:table-cell office:value-type="float" office:value="29052.25"/>
          <table:table-cell office:value-type="float" office:value="29052.25"/>
          <table:table-cell office:value-type="float" office:value="0"/>
          <table:table-cell office:value-type="float" office:value="9140789.7899999991"/>
          <table:table-cell office:value-type="float" office:value="15811790"/>
          <table:table-cell office:value-type="float" office:value="0"/>
          <table:table-cell office:value-type="float" office:value="3668626.29"/>
          <table:table-cell office:value-type="float" office:value="0"/>
          <table:table-cell office:value-type="float" office:value="29052.25"/>
          <table:table-cell table:number-columns-repeated="16367"/>
        </table:table-row>
        <table:table-row>
          <table:table-cell office:value-type="string" office:string-value="201644310"/>
          <table:table-cell office:value-type="string" office:string-value="2016"/>
          <table:table-cell office:value-type="string" office:string-value="44310"/>
          <table:table-cell/>
          <table:table-cell office:value-type="float" office:value="4940910"/>
          <table:table-cell office:value-type="float" office:value="1857973.47"/>
          <table:table-cell office:value-type="float" office:value="2908081.85"/>
          <table:table-cell office:value-type="float" office:value="2908081.85"/>
          <table:table-cell office:value-type="float" office:value="615833.52"/>
          <table:table-cell office:value-type="float" office:value="615833.52"/>
          <table:table-cell office:value-type="float" office:value="0"/>
          <table:table-cell office:value-type="float" office:value="174854.68"/>
          <table:table-cell office:value-type="float" office:value="4940910"/>
          <table:table-cell office:value-type="float" office:value="0"/>
          <table:table-cell office:value-type="float" office:value="2292248.33"/>
          <table:table-cell office:value-type="float" office:value="0"/>
          <table:table-cell office:value-type="float" office:value="615202.79"/>
          <table:table-cell table:number-columns-repeated="16367"/>
        </table:table-row>
        <table:table-row>
          <table:table-cell office:value-type="string" office:string-value="201645210"/>
          <table:table-cell office:value-type="string" office:string-value="2016"/>
          <table:table-cell office:value-type="string" office:string-value="45210"/>
          <table:table-cell/>
          <table:table-cell office:value-type="float" office:value="12157360"/>
          <table:table-cell office:value-type="float" office:value="3097094.72"/>
          <table:table-cell office:value-type="float" office:value="7472164.6200000001"/>
          <table:table-cell office:value-type="float" office:value="7472164.6200000001"/>
          <table:table-cell office:value-type="float" office:value="1535194.48"/>
          <table:table-cell office:value-type="float" office:value="1535194.48"/>
          <table:table-cell office:value-type="float" office:value="3309.07"/>
          <table:table-cell office:value-type="float" office:value="1591409.73"/>
          <table:table-cell office:value-type="float" office:value="12160669.07"/>
          <table:table-cell office:value-type="float" office:value="0"/>
          <table:table-cell office:value-type="float" office:value="5936970.1399999997"/>
          <table:table-cell office:value-type="float" office:value="0"/>
          <table:table-cell office:value-type="float" office:value="1213204.8799999999"/>
          <table:table-cell table:number-columns-repeated="16367"/>
        </table:table-row>
        <table:table-row>
          <table:table-cell office:value-type="string" office:string-value="201645340"/>
          <table:table-cell office:value-type="string" office:string-value="2016"/>
          <table:table-cell office:value-type="string" office:string-value="45340"/>
          <table:table-cell/>
          <table:table-cell office:value-type="float" office:value="53430600"/>
          <table:table-cell office:value-type="float" office:value="3465145.83"/>
          <table:table-cell office:value-type="float" office:value="45350884.170000002"/>
          <table:table-cell office:value-type="float" office:value="45350884.170000002"/>
          <table:table-cell office:value-type="float" office:value="11313781.52"/>
          <table:table-cell office:value-type="float" office:value="11313781.52"/>
          <table:table-cell office:value-type="float" office:value="0"/>
          <table:table-cell office:value-type="float" office:value="4614570"/>
          <table:table-cell office:value-type="float" office:value="53430600"/>
          <table:table-cell office:value-type="float" office:value="0"/>
          <table:table-cell office:value-type="float" office:value="34037102.649999999"/>
          <table:table-cell office:value-type="float" office:value="0"/>
          <table:table-cell office:value-type="float" office:value="791696.34"/>
          <table:table-cell table:number-columns-repeated="16367"/>
        </table:table-row>
        <table:table-row>
          <table:table-cell office:value-type="string" office:string-value="201645410"/>
          <table:table-cell office:value-type="string" office:string-value="2016"/>
          <table:table-cell office:value-type="string" office:string-value="45410"/>
          <table:table-cell/>
          <table:table-cell office:value-type="float" office:value="8019130"/>
          <table:table-cell office:value-type="float" office:value="2925497.47"/>
          <table:table-cell office:value-type="float" office:value="7134957.8200000003"/>
          <table:table-cell office:value-type="float" office:value="7134957.8200000003"/>
          <table:table-cell office:value-type="float" office:value="3742975.11"/>
          <table:table-cell office:value-type="float" office:value="3742975.11"/>
          <table:table-cell office:value-type="float" office:value="2259214.61"/>
          <table:table-cell office:value-type="float" office:value="217889.32"/>
          <table:table-cell office:value-type="float" office:value="10278344.609999999"/>
          <table:table-cell office:value-type="float" office:value="0"/>
          <table:table-cell office:value-type="float" office:value="3391982.71"/>
          <table:table-cell office:value-type="float" office:value="0"/>
          <table:table-cell office:value-type="float" office:value="249244.47"/>
          <table:table-cell table:number-columns-repeated="16367"/>
        </table:table-row>
        <table:table-row>
          <table:table-cell office:value-type="string" office:string-value="201645710"/>
          <table:table-cell office:value-type="string" office:string-value="2016"/>
          <table:table-cell office:value-type="string" office:string-value="45710"/>
          <table:table-cell/>
          <table:table-cell office:value-type="float" office:value="16988730"/>
          <table:table-cell office:value-type="float" office:value="10236527.1"/>
          <table:table-cell office:value-type="float" office:value="26138802.190000001"/>
          <table:table-cell office:value-type="float" office:value="26138802.190000001"/>
          <table:table-cell office:value-type="float" office:value="661316.61"/>
          <table:table-cell office:value-type="float" office:value="661316.61"/>
          <table:table-cell office:value-type="float" office:value="31266978.5"/>
          <table:table-cell office:value-type="float" office:value="11880379.210000001"/>
          <table:table-cell office:value-type="float" office:value="48255708.5"/>
          <table:table-cell office:value-type="float" office:value="0"/>
          <table:table-cell office:value-type="float" office:value="25477485.579999998"/>
          <table:table-cell office:value-type="float" office:value="0"/>
          <table:table-cell office:value-type="float" office:value="568978.6"/>
          <table:table-cell table:number-columns-repeated="16367"/>
        </table:table-row>
        <table:table-row>
          <table:table-cell office:value-type="string" office:string-value="201645810"/>
          <table:table-cell office:value-type="string" office:string-value="2016"/>
          <table:table-cell office:value-type="string" office:string-value="45810"/>
          <table:table-cell/>
          <table:table-cell office:value-type="float" office:value="10351220"/>
          <table:table-cell office:value-type="float" office:value="3323711.47"/>
          <table:table-cell office:value-type="float" office:value="4955797.24"/>
          <table:table-cell office:value-type="float" office:value="4955797.24"/>
          <table:table-cell office:value-type="float" office:value="1052207.76"/>
          <table:table-cell office:value-type="float" office:value="1052207.76"/>
          <table:table-cell office:value-type="float" office:value="0"/>
          <table:table-cell office:value-type="float" office:value="2071711.29"/>
          <table:table-cell office:value-type="float" office:value="10351220"/>
          <table:table-cell office:value-type="float" office:value="0"/>
          <table:table-cell office:value-type="float" office:value="3903589.48"/>
          <table:table-cell office:value-type="float" office:value="0"/>
          <table:table-cell office:value-type="float" office:value="965226.45"/>
          <table:table-cell table:number-columns-repeated="16367"/>
        </table:table-row>
        <table:table-row>
          <table:table-cell office:value-type="string" office:string-value="201646210"/>
          <table:table-cell office:value-type="string" office:string-value="2016"/>
          <table:table-cell office:value-type="string" office:string-value="46210"/>
          <table:table-cell/>
          <table:table-cell office:value-type="float" office:value="3154710"/>
          <table:table-cell office:value-type="float" office:value="698362"/>
          <table:table-cell office:value-type="float" office:value="2101812.4"/>
          <table:table-cell office:value-type="float" office:value="2101812.4"/>
          <table:table-cell office:value-type="float" office:value="541074.35"/>
          <table:table-cell office:value-type="float" office:value="541074.35"/>
          <table:table-cell office:value-type="float" office:value="0"/>
          <table:table-cell office:value-type="float" office:value="354535.6"/>
          <table:table-cell office:value-type="float" office:value="3154710"/>
          <table:table-cell office:value-type="float" office:value="0"/>
          <table:table-cell office:value-type="float" office:value="1560738.05"/>
          <table:table-cell office:value-type="float" office:value="0"/>
          <table:table-cell office:value-type="float" office:value="494634.73"/>
          <table:table-cell table:number-columns-repeated="16367"/>
        </table:table-row>
        <table:table-row>
          <table:table-cell office:value-type="string" office:string-value="201646220"/>
          <table:table-cell office:value-type="string" office:string-value="2016"/>
          <table:table-cell office:value-type="string" office:string-value="46220"/>
          <table:table-cell/>
          <table:table-cell office:value-type="float" office:value="3835710"/>
          <table:table-cell office:value-type="float" office:value="1189550.54"/>
          <table:table-cell office:value-type="float" office:value="1085221.3600000001"/>
          <table:table-cell office:value-type="float" office:value="1085221.3600000001"/>
          <table:table-cell office:value-type="float" office:value="346210.14"/>
          <table:table-cell office:value-type="float" office:value="346210.14"/>
          <table:table-cell office:value-type="float" office:value="0"/>
          <table:table-cell office:value-type="float" office:value="1560938.1"/>
          <table:table-cell office:value-type="float" office:value="3835710"/>
          <table:table-cell office:value-type="float" office:value="0"/>
          <table:table-cell office:value-type="float" office:value="739011.22"/>
          <table:table-cell office:value-type="float" office:value="0"/>
          <table:table-cell office:value-type="float" office:value="204573.77"/>
          <table:table-cell table:number-columns-repeated="16367"/>
        </table:table-row>
        <table:table-row>
          <table:table-cell office:value-type="string" office:string-value="201646230"/>
          <table:table-cell office:value-type="string" office:string-value="2016"/>
          <table:table-cell office:value-type="string" office:string-value="46230"/>
          <table:table-cell/>
          <table:table-cell office:value-type="float" office:value="12100"/>
          <table:table-cell office:value-type="float" office:value="7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2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46260"/>
          <table:table-cell office:value-type="string" office:string-value="2016"/>
          <table:table-cell office:value-type="string" office:string-value="46260"/>
          <table:table-cell/>
          <table:table-cell office:value-type="float" office:value="3220240"/>
          <table:table-cell office:value-type="float" office:value="3398.8"/>
          <table:table-cell office:value-type="float" office:value="2601.1999999999998"/>
          <table:table-cell office:value-type="float" office:value="2601.1999999999998"/>
          <table:table-cell office:value-type="float" office:value="2601.1999999999998"/>
          <table:table-cell office:value-type="float" office:value="2601.1999999999998"/>
          <table:table-cell office:value-type="float" office:value="0"/>
          <table:table-cell office:value-type="float" office:value="3214240"/>
          <table:table-cell office:value-type="float" office:value="32202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46270"/>
          <table:table-cell office:value-type="string" office:string-value="2016"/>
          <table:table-cell office:value-type="string" office:string-value="46270"/>
          <table:table-cell/>
          <table:table-cell office:value-type="float" office:value="29000000"/>
          <table:table-cell office:value-type="float" office:value="29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51110"/>
          <table:table-cell office:value-type="string" office:string-value="2016"/>
          <table:table-cell office:value-type="string" office:string-value="51110"/>
          <table:table-cell/>
          <table:table-cell office:value-type="float" office:value="29114740"/>
          <table:table-cell office:value-type="float" office:value="5478915.3899999997"/>
          <table:table-cell office:value-type="float" office:value="22173874.039999999"/>
          <table:table-cell office:value-type="float" office:value="22173874.039999999"/>
          <table:table-cell office:value-type="float" office:value="5177055.6399999997"/>
          <table:table-cell office:value-type="float" office:value="5177055.6399999997"/>
          <table:table-cell office:value-type="float" office:value="0"/>
          <table:table-cell office:value-type="float" office:value="1461950.57"/>
          <table:table-cell office:value-type="float" office:value="29114740"/>
          <table:table-cell office:value-type="float" office:value="0"/>
          <table:table-cell office:value-type="float" office:value="16996818.399999999"/>
          <table:table-cell office:value-type="float" office:value="0"/>
          <table:table-cell office:value-type="float" office:value="5033025.8600000003"/>
          <table:table-cell table:number-columns-repeated="16367"/>
        </table:table-row>
        <table:table-row>
          <table:table-cell office:value-type="string" office:string-value="201651210"/>
          <table:table-cell office:value-type="string" office:string-value="2016"/>
          <table:table-cell office:value-type="string" office:string-value="51210"/>
          <table:table-cell/>
          <table:table-cell office:value-type="float" office:value="19273150"/>
          <table:table-cell office:value-type="float" office:value="17527379.41"/>
          <table:table-cell office:value-type="float" office:value="11026659.57"/>
          <table:table-cell office:value-type="float" office:value="11026659.57"/>
          <table:table-cell office:value-type="float" office:value="713311.09"/>
          <table:table-cell office:value-type="float" office:value="713311.09"/>
          <table:table-cell office:value-type="float" office:value="14378747.74"/>
          <table:table-cell office:value-type="float" office:value="5097858.76"/>
          <table:table-cell office:value-type="float" office:value="33651897.740000002"/>
          <table:table-cell office:value-type="float" office:value="0"/>
          <table:table-cell office:value-type="float" office:value="10313348.48"/>
          <table:table-cell office:value-type="float" office:value="0"/>
          <table:table-cell office:value-type="float" office:value="459885.3"/>
          <table:table-cell table:number-columns-repeated="16367"/>
        </table:table-row>
        <table:table-row>
          <table:table-cell office:value-type="string" office:string-value="201651310"/>
          <table:table-cell office:value-type="string" office:string-value="2016"/>
          <table:table-cell office:value-type="string" office:string-value="51310"/>
          <table:table-cell/>
          <table:table-cell office:value-type="float" office:value="128755960"/>
          <table:table-cell office:value-type="float" office:value="36538661.399999999"/>
          <table:table-cell office:value-type="float" office:value="94945673.920000002"/>
          <table:table-cell office:value-type="float" office:value="94945673.920000002"/>
          <table:table-cell office:value-type="float" office:value="47850559.560000002"/>
          <table:table-cell office:value-type="float" office:value="47850559.560000002"/>
          <table:table-cell office:value-type="float" office:value="31617041.260000002"/>
          <table:table-cell office:value-type="float" office:value="28888665.940000001"/>
          <table:table-cell office:value-type="float" office:value="160373001.25999999"/>
          <table:table-cell office:value-type="float" office:value="0"/>
          <table:table-cell office:value-type="float" office:value="47095114.359999999"/>
          <table:table-cell office:value-type="float" office:value="0"/>
          <table:table-cell office:value-type="float" office:value="26323193.789999999"/>
          <table:table-cell table:number-columns-repeated="16367"/>
        </table:table-row>
        <table:table-row>
          <table:table-cell office:value-type="string" office:string-value="201651330"/>
          <table:table-cell office:value-type="string" office:string-value="2016"/>
          <table:table-cell office:value-type="string" office:string-value="51330"/>
          <table:table-cell/>
          <table:table-cell office:value-type="float" office:value="88632890"/>
          <table:table-cell office:value-type="float" office:value="8480225.8100000005"/>
          <table:table-cell office:value-type="float" office:value="81371777.659999996"/>
          <table:table-cell office:value-type="float" office:value="81371777.659999996"/>
          <table:table-cell office:value-type="float" office:value="6347221.71"/>
          <table:table-cell office:value-type="float" office:value="6347221.71"/>
          <table:table-cell office:value-type="float" office:value="2101838.73"/>
          <table:table-cell office:value-type="float" office:value="882725.26"/>
          <table:table-cell office:value-type="float" office:value="90734728.730000004"/>
          <table:table-cell office:value-type="float" office:value="0"/>
          <table:table-cell office:value-type="float" office:value="75024555.950000003"/>
          <table:table-cell office:value-type="float" office:value="0"/>
          <table:table-cell office:value-type="float" office:value="1584284.69"/>
          <table:table-cell table:number-columns-repeated="16367"/>
        </table:table-row>
        <table:table-row>
          <table:table-cell office:value-type="string" office:string-value="201651430"/>
          <table:table-cell office:value-type="string" office:string-value="2016"/>
          <table:table-cell office:value-type="string" office:string-value="51430"/>
          <table:table-cell/>
          <table:table-cell office:value-type="float" office:value="11324890"/>
          <table:table-cell office:value-type="float" office:value="2219574.39"/>
          <table:table-cell office:value-type="float" office:value="7873638.6600000001"/>
          <table:table-cell office:value-type="float" office:value="7873638.6600000001"/>
          <table:table-cell office:value-type="float" office:value="1604636.62"/>
          <table:table-cell office:value-type="float" office:value="1604636.62"/>
          <table:table-cell office:value-type="float" office:value="0"/>
          <table:table-cell office:value-type="float" office:value="1231676.95"/>
          <table:table-cell office:value-type="float" office:value="11324890"/>
          <table:table-cell office:value-type="float" office:value="0"/>
          <table:table-cell office:value-type="float" office:value="6269002.04"/>
          <table:table-cell office:value-type="float" office:value="0"/>
          <table:table-cell office:value-type="float" office:value="853409.35"/>
          <table:table-cell table:number-columns-repeated="16367"/>
        </table:table-row>
        <table:table-row>
          <table:table-cell office:value-type="string" office:string-value="201653110"/>
          <table:table-cell office:value-type="string" office:string-value="2016"/>
          <table:table-cell office:value-type="string" office:string-value="53110"/>
          <table:table-cell/>
          <table:table-cell office:value-type="float" office:value="30746070"/>
          <table:table-cell office:value-type="float" office:value="7789182.7400000002"/>
          <table:table-cell office:value-type="float" office:value="21301705.550000001"/>
          <table:table-cell office:value-type="float" office:value="21301705.550000001"/>
          <table:table-cell office:value-type="float" office:value="3620149.41"/>
          <table:table-cell office:value-type="float" office:value="3620149.41"/>
          <table:table-cell office:value-type="float" office:value="28001.09"/>
          <table:table-cell office:value-type="float" office:value="1683182.8"/>
          <table:table-cell office:value-type="float" office:value="30774071.09"/>
          <table:table-cell office:value-type="float" office:value="0"/>
          <table:table-cell office:value-type="float" office:value="17681556.140000001"/>
          <table:table-cell office:value-type="float" office:value="0"/>
          <table:table-cell office:value-type="float" office:value="3501367.13"/>
          <table:table-cell table:number-columns-repeated="16367"/>
        </table:table-row>
        <table:table-row>
          <table:table-cell office:value-type="string" office:string-value="201654110"/>
          <table:table-cell office:value-type="string" office:string-value="2016"/>
          <table:table-cell office:value-type="string" office:string-value="54110"/>
          <table:table-cell/>
          <table:table-cell office:value-type="float" office:value="3043760"/>
          <table:table-cell office:value-type="float" office:value="3000"/>
          <table:table-cell office:value-type="float" office:value="3040760"/>
          <table:table-cell office:value-type="float" office:value="3040760"/>
          <table:table-cell office:value-type="float" office:value="763175.07"/>
          <table:table-cell office:value-type="float" office:value="763175.07"/>
          <table:table-cell office:value-type="float" office:value="0"/>
          <table:table-cell office:value-type="float" office:value="0"/>
          <table:table-cell office:value-type="float" office:value="3043760"/>
          <table:table-cell office:value-type="float" office:value="0"/>
          <table:table-cell office:value-type="float" office:value="2277584.9300000002"/>
          <table:table-cell office:value-type="float" office:value="0"/>
          <table:table-cell office:value-type="float" office:value="298975.01"/>
          <table:table-cell table:number-columns-repeated="16367"/>
        </table:table-row>
        <table:table-row>
          <table:table-cell office:value-type="string" office:string-value="201654220"/>
          <table:table-cell office:value-type="string" office:string-value="2016"/>
          <table:table-cell office:value-type="string" office:string-value="54220"/>
          <table:table-cell/>
          <table:table-cell office:value-type="float" office:value="23141670"/>
          <table:table-cell office:value-type="float" office:value="5093511.79"/>
          <table:table-cell office:value-type="float" office:value="16737159.210000001"/>
          <table:table-cell office:value-type="float" office:value="16737159.210000001"/>
          <table:table-cell office:value-type="float" office:value="4201051.3"/>
          <table:table-cell office:value-type="float" office:value="4201051.3"/>
          <table:table-cell office:value-type="float" office:value="0"/>
          <table:table-cell office:value-type="float" office:value="1310999"/>
          <table:table-cell office:value-type="float" office:value="23141670"/>
          <table:table-cell office:value-type="float" office:value="0"/>
          <table:table-cell office:value-type="float" office:value="12536107.91"/>
          <table:table-cell office:value-type="float" office:value="0"/>
          <table:table-cell office:value-type="float" office:value="788054.43"/>
          <table:table-cell table:number-columns-repeated="16367"/>
        </table:table-row>
        <table:table-row>
          <table:table-cell office:value-type="string" office:string-value="201654250"/>
          <table:table-cell office:value-type="string" office:string-value="2016"/>
          <table:table-cell office:value-type="string" office:string-value="54250"/>
          <table:table-cell/>
          <table:table-cell office:value-type="float" office:value="28621520"/>
          <table:table-cell office:value-type="float" office:value="4677374.9000000004"/>
          <table:table-cell office:value-type="float" office:value="6252292.46"/>
          <table:table-cell office:value-type="float" office:value="6252292.46"/>
          <table:table-cell office:value-type="float" office:value="1960629.08"/>
          <table:table-cell office:value-type="float" office:value="1960629.08"/>
          <table:table-cell office:value-type="float" office:value="0"/>
          <table:table-cell office:value-type="float" office:value="17691852.640000001"/>
          <table:table-cell office:value-type="float" office:value="28621520"/>
          <table:table-cell office:value-type="float" office:value="0"/>
          <table:table-cell office:value-type="float" office:value="4291663.38"/>
          <table:table-cell office:value-type="float" office:value="0"/>
          <table:table-cell office:value-type="float" office:value="601320.07999999996"/>
          <table:table-cell table:number-columns-repeated="16367"/>
        </table:table-row>
        <table:table-row>
          <table:table-cell office:value-type="string" office:string-value="201655110"/>
          <table:table-cell office:value-type="string" office:string-value="2016"/>
          <table:table-cell office:value-type="string" office:string-value="55110"/>
          <table:table-cell/>
          <table:table-cell office:value-type="float" office:value="1915990"/>
          <table:table-cell office:value-type="float" office:value="745874.31"/>
          <table:table-cell office:value-type="float" office:value="1155738.8700000001"/>
          <table:table-cell office:value-type="float" office:value="1155738.8700000001"/>
          <table:table-cell office:value-type="float" office:value="266713.86"/>
          <table:table-cell office:value-type="float" office:value="266713.86"/>
          <table:table-cell office:value-type="float" office:value="0"/>
          <table:table-cell office:value-type="float" office:value="14376.82"/>
          <table:table-cell office:value-type="float" office:value="1915990"/>
          <table:table-cell office:value-type="float" office:value="0"/>
          <table:table-cell office:value-type="float" office:value="889025.01"/>
          <table:table-cell office:value-type="float" office:value="0"/>
          <table:table-cell office:value-type="float" office:value="248523.28"/>
          <table:table-cell table:number-columns-repeated="16367"/>
        </table:table-row>
        <table:table-row>
          <table:table-cell office:value-type="string" office:string-value="201661110"/>
          <table:table-cell office:value-type="string" office:string-value="2016"/>
          <table:table-cell office:value-type="string" office:string-value="61110"/>
          <table:table-cell/>
          <table:table-cell office:value-type="float" office:value="6574260"/>
          <table:table-cell office:value-type="float" office:value="1142582.32"/>
          <table:table-cell office:value-type="float" office:value="4854731.68"/>
          <table:table-cell office:value-type="float" office:value="4854731.68"/>
          <table:table-cell office:value-type="float" office:value="1030065.74"/>
          <table:table-cell office:value-type="float" office:value="1030065.74"/>
          <table:table-cell office:value-type="float" office:value="0"/>
          <table:table-cell office:value-type="float" office:value="576946"/>
          <table:table-cell office:value-type="float" office:value="6574260"/>
          <table:table-cell office:value-type="float" office:value="0"/>
          <table:table-cell office:value-type="float" office:value="3824665.94"/>
          <table:table-cell office:value-type="float" office:value="0"/>
          <table:table-cell office:value-type="float" office:value="970689.53"/>
          <table:table-cell table:number-columns-repeated="16367"/>
        </table:table-row>
        <table:table-row>
          <table:table-cell office:value-type="string" office:string-value="201661210"/>
          <table:table-cell office:value-type="string" office:string-value="2016"/>
          <table:table-cell office:value-type="string" office:string-value="61210"/>
          <table:table-cell/>
          <table:table-cell office:value-type="float" office:value="7716250"/>
          <table:table-cell office:value-type="float" office:value="4010218.9"/>
          <table:table-cell office:value-type="float" office:value="3007412.79"/>
          <table:table-cell office:value-type="float" office:value="3007412.79"/>
          <table:table-cell office:value-type="float" office:value="583717.78"/>
          <table:table-cell office:value-type="float" office:value="583717.78"/>
          <table:table-cell office:value-type="float" office:value="0"/>
          <table:table-cell office:value-type="float" office:value="698618.31"/>
          <table:table-cell office:value-type="float" office:value="7716250"/>
          <table:table-cell office:value-type="float" office:value="0"/>
          <table:table-cell office:value-type="float" office:value="2423695.0099999998"/>
          <table:table-cell office:value-type="float" office:value="0"/>
          <table:table-cell office:value-type="float" office:value="581431.25"/>
          <table:table-cell table:number-columns-repeated="16367"/>
        </table:table-row>
        <table:table-row>
          <table:table-cell office:value-type="string" office:string-value="201661220"/>
          <table:table-cell office:value-type="string" office:string-value="2016"/>
          <table:table-cell office:value-type="string" office:string-value="61220"/>
          <table:table-cell/>
          <table:table-cell office:value-type="float" office:value="1544240"/>
          <table:table-cell office:value-type="float" office:value="495625.06"/>
          <table:table-cell office:value-type="float" office:value="1004840.94"/>
          <table:table-cell office:value-type="float" office:value="1004840.94"/>
          <table:table-cell office:value-type="float" office:value="210731.94"/>
          <table:table-cell office:value-type="float" office:value="210731.94"/>
          <table:table-cell office:value-type="float" office:value="0"/>
          <table:table-cell office:value-type="float" office:value="43774"/>
          <table:table-cell office:value-type="float" office:value="1544240"/>
          <table:table-cell office:value-type="float" office:value="0"/>
          <table:table-cell office:value-type="float" office:value="794109"/>
          <table:table-cell office:value-type="float" office:value="0"/>
          <table:table-cell office:value-type="float" office:value="209590.85"/>
          <table:table-cell table:number-columns-repeated="16367"/>
        </table:table-row>
        <table:table-row>
          <table:table-cell office:value-type="string" office:string-value="201661230"/>
          <table:table-cell office:value-type="string" office:string-value="2016"/>
          <table:table-cell office:value-type="string" office:string-value="61230"/>
          <table:table-cell/>
          <table:table-cell office:value-type="float" office:value="15094460"/>
          <table:table-cell office:value-type="float" office:value="3339442.78"/>
          <table:table-cell office:value-type="float" office:value="2599818.59"/>
          <table:table-cell office:value-type="float" office:value="2599818.59"/>
          <table:table-cell office:value-type="float" office:value="431552.51"/>
          <table:table-cell office:value-type="float" office:value="431552.51"/>
          <table:table-cell office:value-type="float" office:value="0"/>
          <table:table-cell office:value-type="float" office:value="9155198.6300000008"/>
          <table:table-cell office:value-type="float" office:value="15094460"/>
          <table:table-cell office:value-type="float" office:value="0"/>
          <table:table-cell office:value-type="float" office:value="2168266.08"/>
          <table:table-cell office:value-type="float" office:value="0"/>
          <table:table-cell office:value-type="float" office:value="410812.78"/>
          <table:table-cell table:number-columns-repeated="16367"/>
        </table:table-row>
        <table:table-row>
          <table:table-cell office:value-type="string" office:string-value="201661240"/>
          <table:table-cell office:value-type="string" office:string-value="2016"/>
          <table:table-cell office:value-type="string" office:string-value="61240"/>
          <table:table-cell/>
          <table:table-cell office:value-type="float" office:value="14033910"/>
          <table:table-cell office:value-type="float" office:value="1561319.08"/>
          <table:table-cell office:value-type="float" office:value="11773777.390000001"/>
          <table:table-cell office:value-type="float" office:value="11773777.390000001"/>
          <table:table-cell office:value-type="float" office:value="2352664.11"/>
          <table:table-cell office:value-type="float" office:value="2352664.11"/>
          <table:table-cell office:value-type="float" office:value="0"/>
          <table:table-cell office:value-type="float" office:value="698813.53"/>
          <table:table-cell office:value-type="float" office:value="14033910"/>
          <table:table-cell office:value-type="float" office:value="0"/>
          <table:table-cell office:value-type="float" office:value="9421113.2799999993"/>
          <table:table-cell office:value-type="float" office:value="0"/>
          <table:table-cell office:value-type="float" office:value="2265448.02"/>
          <table:table-cell table:number-columns-repeated="16367"/>
        </table:table-row>
        <table:table-row>
          <table:table-cell office:value-type="string" office:string-value="201661250"/>
          <table:table-cell office:value-type="string" office:string-value="2016"/>
          <table:table-cell office:value-type="string" office:string-value="61250"/>
          <table:table-cell/>
          <table:table-cell office:value-type="float" office:value="3229420"/>
          <table:table-cell office:value-type="float" office:value="494196.78"/>
          <table:table-cell office:value-type="float" office:value="2608603.2200000002"/>
          <table:table-cell office:value-type="float" office:value="2608603.2200000002"/>
          <table:table-cell office:value-type="float" office:value="549664.26"/>
          <table:table-cell office:value-type="float" office:value="549664.26"/>
          <table:table-cell office:value-type="float" office:value="0"/>
          <table:table-cell office:value-type="float" office:value="126620"/>
          <table:table-cell office:value-type="float" office:value="3229420"/>
          <table:table-cell office:value-type="float" office:value="0"/>
          <table:table-cell office:value-type="float" office:value="2058938.96"/>
          <table:table-cell office:value-type="float" office:value="0"/>
          <table:table-cell office:value-type="float" office:value="548897.12"/>
          <table:table-cell table:number-columns-repeated="16367"/>
        </table:table-row>
        <table:table-row>
          <table:table-cell office:value-type="string" office:string-value="201661260"/>
          <table:table-cell office:value-type="string" office:string-value="2016"/>
          <table:table-cell office:value-type="string" office:string-value="61260"/>
          <table:table-cell/>
          <table:table-cell office:value-type="float" office:value="122937910"/>
          <table:table-cell office:value-type="float" office:value="200271298.68000001"/>
          <table:table-cell office:value-type="float" office:value="2341578.52"/>
          <table:table-cell office:value-type="float" office:value="2341578.52"/>
          <table:table-cell office:value-type="float" office:value="423065.67"/>
          <table:table-cell office:value-type="float" office:value="423065.67"/>
          <table:table-cell office:value-type="float" office:value="79674967.200000003"/>
          <table:table-cell office:value-type="float" office:value="0"/>
          <table:table-cell office:value-type="float" office:value="202612877.19999999"/>
          <table:table-cell office:value-type="float" office:value="0"/>
          <table:table-cell office:value-type="float" office:value="1918512.85"/>
          <table:table-cell office:value-type="float" office:value="0"/>
          <table:table-cell office:value-type="float" office:value="423065.67"/>
          <table:table-cell table:number-columns-repeated="16367"/>
        </table:table-row>
        <table:table-row>
          <table:table-cell office:value-type="string" office:string-value="201661270"/>
          <table:table-cell office:value-type="string" office:string-value="2016"/>
          <table:table-cell office:value-type="string" office:string-value="61270"/>
          <table:table-cell/>
          <table:table-cell office:value-type="float" office:value="4709810"/>
          <table:table-cell office:value-type="float" office:value="892809.29"/>
          <table:table-cell office:value-type="float" office:value="3305559.69"/>
          <table:table-cell office:value-type="float" office:value="3305559.69"/>
          <table:table-cell office:value-type="float" office:value="218600.18"/>
          <table:table-cell office:value-type="float" office:value="218600.18"/>
          <table:table-cell office:value-type="float" office:value="0"/>
          <table:table-cell office:value-type="float" office:value="511441.02"/>
          <table:table-cell office:value-type="float" office:value="4709810"/>
          <table:table-cell office:value-type="float" office:value="0"/>
          <table:table-cell office:value-type="float" office:value="3086959.51"/>
          <table:table-cell office:value-type="float" office:value="0"/>
          <table:table-cell office:value-type="float" office:value="75290.59"/>
          <table:table-cell table:number-columns-repeated="16367"/>
        </table:table-row>
        <table:table-row>
          <table:table-cell office:value-type="string" office:string-value="201661280"/>
          <table:table-cell office:value-type="string" office:string-value="2016"/>
          <table:table-cell office:value-type="string" office:string-value="61280"/>
          <table:table-cell/>
          <table:table-cell office:value-type="float" office:value="1514000"/>
          <table:table-cell office:value-type="float" office:value="442654.61"/>
          <table:table-cell office:value-type="float" office:value="873346.75"/>
          <table:table-cell office:value-type="float" office:value="873346.75"/>
          <table:table-cell office:value-type="float" office:value="82824.289999999994"/>
          <table:table-cell office:value-type="float" office:value="82824.289999999994"/>
          <table:table-cell office:value-type="float" office:value="0"/>
          <table:table-cell office:value-type="float" office:value="197998.64"/>
          <table:table-cell office:value-type="float" office:value="1514000"/>
          <table:table-cell office:value-type="float" office:value="0"/>
          <table:table-cell office:value-type="float" office:value="790522.46"/>
          <table:table-cell office:value-type="float" office:value="0"/>
          <table:table-cell office:value-type="float" office:value="81630.52"/>
          <table:table-cell table:number-columns-repeated="16367"/>
        </table:table-row>
        <table:table-row>
          <table:table-cell office:value-type="string" office:string-value="201661290"/>
          <table:table-cell office:value-type="string" office:string-value="2016"/>
          <table:table-cell office:value-type="string" office:string-value="61290"/>
          <table:table-cell/>
          <table:table-cell office:value-type="float" office:value="307800"/>
          <table:table-cell office:value-type="float" office:value="146369.84"/>
          <table:table-cell office:value-type="float" office:value="156550.16"/>
          <table:table-cell office:value-type="float" office:value="156550.16"/>
          <table:table-cell office:value-type="float" office:value="39928.06"/>
          <table:table-cell office:value-type="float" office:value="39928.06"/>
          <table:table-cell office:value-type="float" office:value="0"/>
          <table:table-cell office:value-type="float" office:value="4880"/>
          <table:table-cell office:value-type="float" office:value="307800"/>
          <table:table-cell office:value-type="float" office:value="0"/>
          <table:table-cell office:value-type="float" office:value="116622.1"/>
          <table:table-cell office:value-type="float" office:value="0"/>
          <table:table-cell office:value-type="float" office:value="39928.06"/>
          <table:table-cell table:number-columns-repeated="16367"/>
        </table:table-row>
        <table:table-row>
          <table:table-cell office:value-type="string" office:string-value="201661310"/>
          <table:table-cell office:value-type="string" office:string-value="2016"/>
          <table:table-cell office:value-type="string" office:string-value="61310"/>
          <table:table-cell/>
          <table:table-cell office:value-type="float" office:value="47383880"/>
          <table:table-cell office:value-type="float" office:value="1108570.32"/>
          <table:table-cell office:value-type="float" office:value="46143338.170000002"/>
          <table:table-cell office:value-type="float" office:value="46143338.170000002"/>
          <table:table-cell office:value-type="float" office:value="11492703.300000001"/>
          <table:table-cell office:value-type="float" office:value="11492703.300000001"/>
          <table:table-cell office:value-type="float" office:value="0"/>
          <table:table-cell office:value-type="float" office:value="131971.51"/>
          <table:table-cell office:value-type="float" office:value="47383880"/>
          <table:table-cell office:value-type="float" office:value="0"/>
          <table:table-cell office:value-type="float" office:value="34650634.869999997"/>
          <table:table-cell office:value-type="float" office:value="0"/>
          <table:table-cell office:value-type="float" office:value="6362918.6799999997"/>
          <table:table-cell table:number-columns-repeated="16367"/>
        </table:table-row>
        <table:table-row>
          <table:table-cell office:value-type="string" office:string-value="201661510"/>
          <table:table-cell office:value-type="string" office:string-value="2016"/>
          <table:table-cell office:value-type="string" office:string-value="61510"/>
          <table:table-cell/>
          <table:table-cell office:value-type="float" office:value="4551270"/>
          <table:table-cell office:value-type="float" office:value="3919851.65"/>
          <table:table-cell office:value-type="float" office:value="613288.75"/>
          <table:table-cell office:value-type="float" office:value="613288.75"/>
          <table:table-cell office:value-type="float" office:value="129958.34"/>
          <table:table-cell office:value-type="float" office:value="129958.34"/>
          <table:table-cell office:value-type="float" office:value="0"/>
          <table:table-cell office:value-type="float" office:value="18129.599999999999"/>
          <table:table-cell office:value-type="float" office:value="4551270"/>
          <table:table-cell office:value-type="float" office:value="0"/>
          <table:table-cell office:value-type="float" office:value="483330.41"/>
          <table:table-cell office:value-type="float" office:value="0"/>
          <table:table-cell office:value-type="float" office:value="129767.76"/>
          <table:table-cell table:number-columns-repeated="16367"/>
        </table:table-row>
        <table:table-row>
          <table:table-cell office:value-type="string" office:string-value="201661520"/>
          <table:table-cell office:value-type="string" office:string-value="2016"/>
          <table:table-cell office:value-type="string" office:string-value="61520"/>
          <table:table-cell/>
          <table:table-cell office:value-type="float" office:value="10435020"/>
          <table:table-cell office:value-type="float" office:value="8641723.3699999992"/>
          <table:table-cell office:value-type="float" office:value="1070608.6599999999"/>
          <table:table-cell office:value-type="float" office:value="1070608.6599999999"/>
          <table:table-cell office:value-type="float" office:value="205800.15"/>
          <table:table-cell office:value-type="float" office:value="205800.15"/>
          <table:table-cell office:value-type="float" office:value="0"/>
          <table:table-cell office:value-type="float" office:value="722687.97"/>
          <table:table-cell office:value-type="float" office:value="10435020"/>
          <table:table-cell office:value-type="float" office:value="0"/>
          <table:table-cell office:value-type="float" office:value="864808.51"/>
          <table:table-cell office:value-type="float" office:value="0"/>
          <table:table-cell office:value-type="float" office:value="205800.15"/>
          <table:table-cell table:number-columns-repeated="16367"/>
        </table:table-row>
        <table:table-row>
          <table:table-cell office:value-type="string" office:string-value="201663150"/>
          <table:table-cell office:value-type="string" office:string-value="2016"/>
          <table:table-cell office:value-type="string" office:string-value="63150"/>
          <table:table-cell/>
          <table:table-cell office:value-type="float" office:value="7263600"/>
          <table:table-cell office:value-type="float" office:value="5282660"/>
          <table:table-cell office:value-type="float" office:value="1980940"/>
          <table:table-cell office:value-type="float" office:value="1980940"/>
          <table:table-cell office:value-type="float" office:value="338985"/>
          <table:table-cell office:value-type="float" office:value="338985"/>
          <table:table-cell office:value-type="float" office:value="0"/>
          <table:table-cell office:value-type="float" office:value="0"/>
          <table:table-cell office:value-type="float" office:value="7263600"/>
          <table:table-cell office:value-type="float" office:value="0"/>
          <table:table-cell office:value-type="float" office:value="164195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71110"/>
          <table:table-cell office:value-type="string" office:string-value="2016"/>
          <table:table-cell office:value-type="string" office:string-value="71110"/>
          <table:table-cell/>
          <table:table-cell office:value-type="float" office:value="27258020"/>
          <table:table-cell office:value-type="float" office:value="5909588.4100000001"/>
          <table:table-cell office:value-type="float" office:value="18529567.100000001"/>
          <table:table-cell office:value-type="float" office:value="18529567.100000001"/>
          <table:table-cell office:value-type="float" office:value="3916433.31"/>
          <table:table-cell office:value-type="float" office:value="3916433.31"/>
          <table:table-cell office:value-type="float" office:value="0"/>
          <table:table-cell office:value-type="float" office:value="2818864.49"/>
          <table:table-cell office:value-type="float" office:value="27258020"/>
          <table:table-cell office:value-type="float" office:value="0"/>
          <table:table-cell office:value-type="float" office:value="14613133.789999999"/>
          <table:table-cell office:value-type="float" office:value="0"/>
          <table:table-cell office:value-type="float" office:value="3826585.23"/>
          <table:table-cell table:number-columns-repeated="16367"/>
        </table:table-row>
        <table:table-row>
          <table:table-cell office:value-type="string" office:string-value="201671410"/>
          <table:table-cell office:value-type="string" office:string-value="2016"/>
          <table:table-cell office:value-type="string" office:string-value="71410"/>
          <table:table-cell/>
          <table:table-cell office:value-type="float" office:value="18602600"/>
          <table:table-cell office:value-type="float" office:value="15367264.210000001"/>
          <table:table-cell office:value-type="float" office:value="3073935.79"/>
          <table:table-cell office:value-type="float" office:value="3073935.79"/>
          <table:table-cell office:value-type="float" office:value="602475.43999999994"/>
          <table:table-cell office:value-type="float" office:value="602475.43999999994"/>
          <table:table-cell office:value-type="float" office:value="0"/>
          <table:table-cell office:value-type="float" office:value="161400"/>
          <table:table-cell office:value-type="float" office:value="18602600"/>
          <table:table-cell office:value-type="float" office:value="0"/>
          <table:table-cell office:value-type="float" office:value="2471460.35"/>
          <table:table-cell office:value-type="float" office:value="0"/>
          <table:table-cell office:value-type="float" office:value="590801.34"/>
          <table:table-cell table:number-columns-repeated="16367"/>
        </table:table-row>
        <table:table-row>
          <table:table-cell office:value-type="string" office:string-value="201671420"/>
          <table:table-cell office:value-type="string" office:string-value="2016"/>
          <table:table-cell office:value-type="string" office:string-value="71420"/>
          <table:table-cell/>
          <table:table-cell office:value-type="float" office:value="41928480"/>
          <table:table-cell office:value-type="float" office:value="18942593.690000001"/>
          <table:table-cell office:value-type="float" office:value="2746146"/>
          <table:table-cell office:value-type="float" office:value="2746146"/>
          <table:table-cell office:value-type="float" office:value="549220.80000000005"/>
          <table:table-cell office:value-type="float" office:value="549220.80000000005"/>
          <table:table-cell office:value-type="float" office:value="6266370.0499999998"/>
          <table:table-cell office:value-type="float" office:value="26506110.359999999"/>
          <table:table-cell office:value-type="float" office:value="48194850.049999997"/>
          <table:table-cell office:value-type="float" office:value="0"/>
          <table:table-cell office:value-type="float" office:value="2196925.2000000002"/>
          <table:table-cell office:value-type="float" office:value="0"/>
          <table:table-cell office:value-type="float" office:value="549220.80000000005"/>
          <table:table-cell table:number-columns-repeated="16367"/>
        </table:table-row>
        <table:table-row>
          <table:table-cell office:value-type="string" office:string-value="201671450"/>
          <table:table-cell office:value-type="string" office:string-value="2016"/>
          <table:table-cell office:value-type="string" office:string-value="71450"/>
          <table:table-cell/>
          <table:table-cell office:value-type="float" office:value="32034090"/>
          <table:table-cell office:value-type="float" office:value="2663697.73"/>
          <table:table-cell office:value-type="float" office:value="29147002.27"/>
          <table:table-cell office:value-type="float" office:value="29147002.27"/>
          <table:table-cell office:value-type="float" office:value="4789917.09"/>
          <table:table-cell office:value-type="float" office:value="4789917.09"/>
          <table:table-cell office:value-type="float" office:value="0"/>
          <table:table-cell office:value-type="float" office:value="223390"/>
          <table:table-cell office:value-type="float" office:value="32034090"/>
          <table:table-cell office:value-type="float" office:value="0"/>
          <table:table-cell office:value-type="float" office:value="24357085.18"/>
          <table:table-cell office:value-type="float" office:value="0"/>
          <table:table-cell office:value-type="float" office:value="682687.11"/>
          <table:table-cell table:number-columns-repeated="16367"/>
        </table:table-row>
        <table:table-row>
          <table:table-cell office:value-type="string" office:string-value="201671470"/>
          <table:table-cell office:value-type="string" office:string-value="2016"/>
          <table:table-cell office:value-type="string" office:string-value="71470"/>
          <table:table-cell/>
          <table:table-cell office:value-type="float" office:value="3861190"/>
          <table:table-cell office:value-type="float" office:value="3406961.91"/>
          <table:table-cell office:value-type="float" office:value="427462.71"/>
          <table:table-cell office:value-type="float" office:value="427462.71"/>
          <table:table-cell office:value-type="float" office:value="97847.57"/>
          <table:table-cell office:value-type="float" office:value="97847.57"/>
          <table:table-cell office:value-type="float" office:value="5964.62"/>
          <table:table-cell office:value-type="float" office:value="32730"/>
          <table:table-cell office:value-type="float" office:value="3867154.62"/>
          <table:table-cell office:value-type="float" office:value="0"/>
          <table:table-cell office:value-type="float" office:value="329615.14"/>
          <table:table-cell office:value-type="float" office:value="0"/>
          <table:table-cell office:value-type="float" office:value="97847.57"/>
          <table:table-cell table:number-columns-repeated="16367"/>
        </table:table-row>
        <table:table-row>
          <table:table-cell office:value-type="string" office:string-value="201671480"/>
          <table:table-cell office:value-type="string" office:string-value="2016"/>
          <table:table-cell office:value-type="string" office:string-value="71480"/>
          <table:table-cell/>
          <table:table-cell office:value-type="float" office:value="32918190"/>
          <table:table-cell office:value-type="float" office:value="12080796.82"/>
          <table:table-cell office:value-type="float" office:value="18343113.210000001"/>
          <table:table-cell office:value-type="float" office:value="18343113.210000001"/>
          <table:table-cell office:value-type="float" office:value="3110023.31"/>
          <table:table-cell office:value-type="float" office:value="3110023.31"/>
          <table:table-cell office:value-type="float" office:value="2422.0300000000002"/>
          <table:table-cell office:value-type="float" office:value="2496702"/>
          <table:table-cell office:value-type="float" office:value="32920612.030000001"/>
          <table:table-cell office:value-type="float" office:value="0"/>
          <table:table-cell office:value-type="float" office:value="15233089.9"/>
          <table:table-cell office:value-type="float" office:value="0"/>
          <table:table-cell office:value-type="float" office:value="1851140.4"/>
          <table:table-cell table:number-columns-repeated="16367"/>
        </table:table-row>
        <table:table-row>
          <table:table-cell office:value-type="string" office:string-value="201672110"/>
          <table:table-cell office:value-type="string" office:string-value="2016"/>
          <table:table-cell office:value-type="string" office:string-value="72110"/>
          <table:table-cell/>
          <table:table-cell office:value-type="float" office:value="6256440"/>
          <table:table-cell office:value-type="float" office:value="1451381.77"/>
          <table:table-cell office:value-type="float" office:value="4487545.22"/>
          <table:table-cell office:value-type="float" office:value="4487545.22"/>
          <table:table-cell office:value-type="float" office:value="1026981.48"/>
          <table:table-cell office:value-type="float" office:value="1026981.48"/>
          <table:table-cell office:value-type="float" office:value="0"/>
          <table:table-cell office:value-type="float" office:value="317513.01"/>
          <table:table-cell office:value-type="float" office:value="6256440"/>
          <table:table-cell office:value-type="float" office:value="0"/>
          <table:table-cell office:value-type="float" office:value="3460563.74"/>
          <table:table-cell office:value-type="float" office:value="0"/>
          <table:table-cell office:value-type="float" office:value="1004339.74"/>
          <table:table-cell table:number-columns-repeated="16367"/>
        </table:table-row>
        <table:table-row>
          <table:table-cell office:value-type="string" office:string-value="201672220"/>
          <table:table-cell office:value-type="string" office:string-value="2016"/>
          <table:table-cell office:value-type="string" office:string-value="72220"/>
          <table:table-cell/>
          <table:table-cell office:value-type="float" office:value="79991820"/>
          <table:table-cell office:value-type="float" office:value="23598884.140000001"/>
          <table:table-cell office:value-type="float" office:value="56261462.119999997"/>
          <table:table-cell office:value-type="float" office:value="56261462.119999997"/>
          <table:table-cell office:value-type="float" office:value="13868479.539999999"/>
          <table:table-cell office:value-type="float" office:value="13868479.539999999"/>
          <table:table-cell office:value-type="float" office:value="150018.6"/>
          <table:table-cell office:value-type="float" office:value="281492.34000000003"/>
          <table:table-cell office:value-type="float" office:value="80141838.599999994"/>
          <table:table-cell office:value-type="float" office:value="0"/>
          <table:table-cell office:value-type="float" office:value="42392982.579999998"/>
          <table:table-cell office:value-type="float" office:value="0"/>
          <table:table-cell office:value-type="float" office:value="936245.01"/>
          <table:table-cell table:number-columns-repeated="16367"/>
        </table:table-row>
        <table:table-row>
          <table:table-cell office:value-type="string" office:string-value="201673110"/>
          <table:table-cell office:value-type="string" office:string-value="2016"/>
          <table:table-cell office:value-type="string" office:string-value="73110"/>
          <table:table-cell/>
          <table:table-cell office:value-type="float" office:value="12370450"/>
          <table:table-cell office:value-type="float" office:value="1791889.35"/>
          <table:table-cell office:value-type="float" office:value="10460847.25"/>
          <table:table-cell office:value-type="float" office:value="10460847.25"/>
          <table:table-cell office:value-type="float" office:value="2423184.25"/>
          <table:table-cell office:value-type="float" office:value="2423184.25"/>
          <table:table-cell office:value-type="float" office:value="0"/>
          <table:table-cell office:value-type="float" office:value="117713.4"/>
          <table:table-cell office:value-type="float" office:value="12370450"/>
          <table:table-cell office:value-type="float" office:value="0"/>
          <table:table-cell office:value-type="float" office:value="8037663"/>
          <table:table-cell office:value-type="float" office:value="0"/>
          <table:table-cell office:value-type="float" office:value="307071.99"/>
          <table:table-cell table:number-columns-repeated="16367"/>
        </table:table-row>
        <table:table-row>
          <table:table-cell office:value-type="string" office:string-value="201675110"/>
          <table:table-cell office:value-type="string" office:string-value="2016"/>
          <table:table-cell office:value-type="string" office:string-value="75110"/>
          <table:table-cell/>
          <table:table-cell office:value-type="float" office:value="69975450"/>
          <table:table-cell office:value-type="float" office:value="66426508.020000003"/>
          <table:table-cell office:value-type="float" office:value="3357608.6"/>
          <table:table-cell office:value-type="float" office:value="3357608.6"/>
          <table:table-cell office:value-type="float" office:value="717048.56"/>
          <table:table-cell office:value-type="float" office:value="717048.56"/>
          <table:table-cell office:value-type="float" office:value="0"/>
          <table:table-cell office:value-type="float" office:value="191333.38"/>
          <table:table-cell office:value-type="float" office:value="69975450"/>
          <table:table-cell office:value-type="float" office:value="0"/>
          <table:table-cell office:value-type="float" office:value="2640560.04"/>
          <table:table-cell office:value-type="float" office:value="0"/>
          <table:table-cell office:value-type="float" office:value="714061.39"/>
          <table:table-cell table:number-columns-repeated="16367"/>
        </table:table-row>
        <table:table-row>
          <table:table-cell office:value-type="string" office:string-value="201676110"/>
          <table:table-cell office:value-type="string" office:string-value="2016"/>
          <table:table-cell office:value-type="string" office:string-value="76110"/>
          <table:table-cell/>
          <table:table-cell office:value-type="float" office:value="42862290"/>
          <table:table-cell office:value-type="float" office:value="39278234.380000003"/>
          <table:table-cell office:value-type="float" office:value="3469878.47"/>
          <table:table-cell office:value-type="float" office:value="3469878.47"/>
          <table:table-cell office:value-type="float" office:value="774983.5"/>
          <table:table-cell office:value-type="float" office:value="774983.5"/>
          <table:table-cell office:value-type="float" office:value="113636.37"/>
          <table:table-cell office:value-type="float" office:value="227813.52"/>
          <table:table-cell office:value-type="float" office:value="42975926.369999997"/>
          <table:table-cell office:value-type="float" office:value="0"/>
          <table:table-cell office:value-type="float" office:value="2694894.97"/>
          <table:table-cell office:value-type="float" office:value="0"/>
          <table:table-cell office:value-type="float" office:value="579862.22"/>
          <table:table-cell table:number-columns-repeated="16367"/>
        </table:table-row>
        <table:table-row>
          <table:table-cell office:value-type="string" office:string-value="201676210"/>
          <table:table-cell office:value-type="string" office:string-value="2016"/>
          <table:table-cell office:value-type="string" office:string-value="76210"/>
          <table:table-cell/>
          <table:table-cell office:value-type="float" office:value="13925970"/>
          <table:table-cell office:value-type="float" office:value="1688513.84"/>
          <table:table-cell office:value-type="float" office:value="11897524.5"/>
          <table:table-cell office:value-type="float" office:value="11897524.5"/>
          <table:table-cell office:value-type="float" office:value="2982701.73"/>
          <table:table-cell office:value-type="float" office:value="2982701.73"/>
          <table:table-cell office:value-type="float" office:value="0"/>
          <table:table-cell office:value-type="float" office:value="339931.66"/>
          <table:table-cell office:value-type="float" office:value="13925970"/>
          <table:table-cell office:value-type="float" office:value="0"/>
          <table:table-cell office:value-type="float" office:value="8914822.7699999996"/>
          <table:table-cell office:value-type="float" office:value="0"/>
          <table:table-cell office:value-type="float" office:value="31597.08"/>
          <table:table-cell table:number-columns-repeated="16367"/>
        </table:table-row>
        <table:table-row table:number-rows-repeated="1048318">
          <table:table-cell table:number-columns-repeated="16367"/>
        </table:table-row>
      </table:table>
      <table:table table:name="'file:///C:/SELABPPTO/EJECUCIÓN%202017/INFORMES%20DIRECTOR/INFORMES%20DE%20GASTOS/MARZO%202017/INFORME%20DE%20GASTOS%20PRESUPUESTO%20O+R.xls'#CPL082" table:style-name="ta5">
        <table:table-source xlink:href="file:///C:/SELABPPTO/EJECUCIÓN%202017/INFORMES%20DIRECTOR/INFORMES%20DE%20GASTOS/MARZO%202017/INFORME%20DE%20GASTOS%20PRESUPUESTO%20O+R.xls" table:table-name="CPL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CPL082_SEC_CAP" table:style-name="ta5">
        <table:table-source xlink:href="file:///C:/SELABPPTO/EJECUCIÓN%202017/INFORMES%20DIRECTOR/INFORMES%20DE%20GASTOS/MARZO%202017/INFORME%20DE%20GASTOS%20PRESUPUESTO%20O+R.xls" table:table-name="CPL082_SEC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INDICE" table:style-name="ta5">
        <table:table-source xlink:href="file:///C:/SELABPPTO/EJECUCIÓN%202017/INFORMES%20DIRECTOR/INFORMES%20DE%20GASTOS/MARZO%202017/INFORME%20DE%20GASTOS%20PRESUPUESTO%20O+R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CAPITULOS_DE_GASTO" table:style-name="ta5">
        <table:table-source xlink:href="file:///C:/SELABPPTO/EJECUCIÓN%202017/INFORMES%20DIRECTOR/INFORMES%20DE%20GASTOS/MARZO%202017/INFORME%20DE%20GASTOS%20PRESUPUESTO%20O+R.xls" table:table-name="CAPITULOS_DE_GAST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ES DE MARZO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SELABPPTO/EJECUCIÓN%202017/INFORMES%20DIRECTOR/INFORMES%20DE%20GASTOS/MARZO%202017/INFORME%20DE%20GASTOS%20PRESUPUESTO%20O+R.xls'#CAPITULOS_DE_GASTO_(2)" table:style-name="ta5">
        <table:table-source xlink:href="file:///C:/SELABPPTO/EJECUCIÓN%202017/INFORMES%20DIRECTOR/INFORMES%20DE%20GASTOS/MARZO%202017/INFORME%20DE%20GASTOS%20PRESUPUESTO%20O+R.xls" table:table-name="CAPITULOS_DE_GAST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CAPITULOS_DE_GASTO_por_cons" table:style-name="ta5">
        <table:table-source xlink:href="file:///C:/SELABPPTO/EJECUCIÓN%202017/INFORMES%20DIRECTOR/INFORMES%20DE%20GASTOS/MARZO%202017/INFORME%20DE%20GASTOS%20PRESUPUESTO%20O+R.xls" table:table-name="CAPITULOS_DE_GASTO_po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FASE_OK_2016-2017_(2)" table:style-name="ta5">
        <table:table-source xlink:href="file:///C:/SELABPPTO/EJECUCIÓN%202017/INFORMES%20DIRECTOR/INFORMES%20DE%20GASTOS/MARZO%202017/INFORME%20DE%20GASTOS%20PRESUPUESTO%20O+R.xls" table:table-name="FASE_OK_2016-2017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FASE_OK_2016-2017" table:style-name="ta5">
        <table:table-source xlink:href="file:///C:/SELABPPTO/EJECUCIÓN%202017/INFORMES%20DIRECTOR/INFORMES%20DE%20GASTOS/MARZO%202017/INFORME%20DE%20GASTOS%20PRESUPUESTO%20O+R.xls" table:table-name="FASE_OK_2016-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CAPITULOS_DE_GASTO_16-17" table:style-name="ta5">
        <table:table-source xlink:href="file:///C:/SELABPPTO/EJECUCIÓN%202017/INFORMES%20DIRECTOR/INFORMES%20DE%20GASTOS/MARZO%202017/INFORME%20DE%20GASTOS%20PRESUPUESTO%20O+R.xls" table:table-name="CAPITULOS_DE_GASTO_16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CAPITULOS_DE_GASTO_16-17_(2)" table:style-name="ta5">
        <table:table-source xlink:href="file:///C:/SELABPPTO/EJECUCIÓN%202017/INFORMES%20DIRECTOR/INFORMES%20DE%20GASTOS/MARZO%202017/INFORME%20DE%20GASTOS%20PRESUPUESTO%20O+R.xls" table:table-name="CAPITULOS_DE_GASTO_16-17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ARG_CON_PROG" table:style-name="ta5">
        <table:table-source xlink:href="file:///C:/SELABPPTO/EJECUCIÓN%202017/INFORMES%20DIRECTOR/INFORMES%20DE%20GASTOS/MARZO%202017/INFORME%20DE%20GASTOS%20PRESUPUESTO%20O+R.xls" table:table-name="ARG_CON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EJECUCION_PROGRAMAS" table:style-name="ta5">
        <table:table-source xlink:href="file:///C:/SELABPPTO/EJECUCIÓN%202017/INFORMES%20DIRECTOR/INFORMES%20DE%20GASTOS/MARZO%202017/INFORME%20DE%20GASTOS%20PRESUPUESTO%20O+R.xls" table:table-name="EJECUCION_PROGRA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EJECUCION_POR_SECCIONES" table:style-name="ta5">
        <table:table-source xlink:href="file:///C:/SELABPPTO/EJECUCIÓN%202017/INFORMES%20DIRECTOR/INFORMES%20DE%20GASTOS/MARZO%202017/INFORME%20DE%20GASTOS%20PRESUPUESTO%20O+R.xls" table:table-name="EJECUCION_POR_SE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EJECUCION__ORDENADADO_AD%" table:style-name="ta5">
        <table:table-source xlink:href="file:///C:/SELABPPTO/EJECUCIÓN%202017/INFORMES%20DIRECTOR/INFORMES%20DE%20GASTOS/MARZO%202017/INFORME%20DE%20GASTOS%20PRESUPUESTO%20O+R.xls" table:table-name="EJECUCION__ORDENADADO_AD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FASE_O_POR_SEC_16-17_IMPRIMI" table:style-name="ta5">
        <table:table-source xlink:href="file:///C:/SELABPPTO/EJECUCIÓN%202017/INFORMES%20DIRECTOR/INFORMES%20DE%20GASTOS/MARZO%202017/INFORME%20DE%20GASTOS%20PRESUPUESTO%20O+R.xls" table:table-name="FASE_O_POR_SEC_16-17_IMPRI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FASE_O_POR_SECCIO__2011-2017" table:style-name="ta5">
        <table:table-source xlink:href="file:///C:/SELABPPTO/EJECUCIÓN%202017/INFORMES%20DIRECTOR/INFORMES%20DE%20GASTOS/MARZO%202017/INFORME%20DE%20GASTOS%20PRESUPUESTO%20O+R.xls" table:table-name="FASE_O_POR_SECCIO__2011-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MODELO_MINISTERIO" table:style-name="ta5">
        <table:table-source xlink:href="file:///C:/SELABPPTO/EJECUCIÓN%202017/INFORMES%20DIRECTOR/INFORMES%20DE%20GASTOS/MARZO%202017/INFORME%20DE%20GASTOS%20PRESUPUESTO%20O+R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MARZO%202017/INFORME%20DE%20GASTOS%20PRESUPUESTO%20O+R.xls'#graficos" table:style-name="ta5">
        <table:table-source xlink:href="file:///C:/SELABPPTO/EJECUCIÓN%202017/INFORMES%20DIRECTOR/INFORMES%20DE%20GASTOS/MARZO%202017/INFORME%20DE%20GASTOS%20PRESUPUESTO%20O+R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_.$A$1"/>
        <table:named-expression table:name="ACCOUNTSEGMENT1" table:expression="of:=[.#REF!]" table:base-cell-address="CAPITULOS_DE_GASTO_.$A$1"/>
        <table:named-expression table:name="APPSUSERNAME1" table:expression="of:=[.#REF!]" table:base-cell-address="CAPITULOS_DE_GASTO_.$A$1"/>
        <table:named-expression table:name="BUDGETCURRENCYCODE1" table:expression="of:=[.#REF!]" table:base-cell-address="CAPITULOS_DE_GASTO_.$A$1"/>
        <table:named-expression table:name="BUDGETDECIMALPLACES1" table:expression="of:=[.#REF!]" table:base-cell-address="CAPITULOS_DE_GASTO_.$A$1"/>
        <table:named-expression table:name="BUDGETENTITYID1" table:expression="of:=[.#REF!]" table:base-cell-address="CAPITULOS_DE_GASTO_.$A$1"/>
        <table:named-expression table:name="BUDGETGRAPHCORRESPONDING1" table:expression="of:=[.#REF!]" table:base-cell-address="CAPITULOS_DE_GASTO_.$A$1"/>
        <table:named-expression table:name="BUDGETGRAPHINCACTUALS1" table:expression="of:=[.#REF!]" table:base-cell-address="CAPITULOS_DE_GASTO_.$A$1"/>
        <table:named-expression table:name="BUDGETGRAPHINCBUDGETS1" table:expression="of:=[.#REF!]" table:base-cell-address="CAPITULOS_DE_GASTO_.$A$1"/>
        <table:named-expression table:name="BUDGETGRAPHINCTITLES1" table:expression="of:=[.#REF!]" table:base-cell-address="CAPITULOS_DE_GASTO_.$A$1"/>
        <table:named-expression table:name="BUDGETGRAPHINCVARIANCES1" table:expression="of:=[.#REF!]" table:base-cell-address="CAPITULOS_DE_GASTO_.$A$1"/>
        <table:named-expression table:name="BUDGETGRAPHSTYLE1" table:expression="of:=[.#REF!]" table:base-cell-address="CAPITULOS_DE_GASTO_.$A$1"/>
        <table:named-expression table:name="BUDGETHEADINGSBACKCOLOUR1" table:expression="of:=[.#REF!]" table:base-cell-address="CAPITULOS_DE_GASTO_.$A$1"/>
        <table:named-expression table:name="BUDGETHEADINGSFORECOLOUR1" table:expression="of:=[.#REF!]" table:base-cell-address="CAPITULOS_DE_GASTO_.$A$1"/>
        <table:named-expression table:name="BUDGETNAME1" table:expression="of:=[.#REF!]" table:base-cell-address="CAPITULOS_DE_GASTO_.$A$1"/>
        <table:named-expression table:name="BUDGETORG1" table:expression="of:=[.#REF!]" table:base-cell-address="CAPITULOS_DE_GASTO_.$A$1"/>
        <table:named-expression table:name="BUDGETORGFROZEN1" table:expression="of:=[.#REF!]" table:base-cell-address="CAPITULOS_DE_GASTO_.$A$1"/>
        <table:named-expression table:name="BUDGETOUTPUTOPTION1" table:expression="of:=[.#REF!]" table:base-cell-address="CAPITULOS_DE_GASTO_.$A$1"/>
        <table:named-expression table:name="BUDGETPASSWORDREQUIREDFLAG1" table:expression="of:=[.#REF!]" table:base-cell-address="CAPITULOS_DE_GASTO_.$A$1"/>
        <table:named-expression table:name="BUDGETSHOWCRITERIASHEET1" table:expression="of:=[.#REF!]" table:base-cell-address="CAPITULOS_DE_GASTO_.$A$1"/>
        <table:named-expression table:name="BUDGETSTATUS1" table:expression="of:=[.#REF!]" table:base-cell-address="CAPITULOS_DE_GASTO_.$A$1"/>
        <table:named-expression table:name="BUDGETTITLEBACKCOLOUR1" table:expression="of:=[.#REF!]" table:base-cell-address="CAPITULOS_DE_GASTO_.$A$1"/>
        <table:named-expression table:name="BUDGETTITLEBORDERCOLOUR1" table:expression="of:=[.#REF!]" table:base-cell-address="CAPITULOS_DE_GASTO_.$A$1"/>
        <table:named-expression table:name="BUDGETTITLEFORECOLOUR1" table:expression="of:=[.#REF!]" table:base-cell-address="CAPITULOS_DE_GASTO_.$A$1"/>
        <table:named-expression table:name="BUDGETVALUESWIDTH1" table:expression="of:=[.#REF!]" table:base-cell-address="CAPITULOS_DE_GASTO_.$A$1"/>
        <table:named-expression table:name="BUDGETVERSIONID1" table:expression="of:=[.#REF!]" table:base-cell-address="CAPITULOS_DE_GASTO_.$A$1"/>
        <table:named-expression table:name="CHARTOFACCOUNTSID1" table:expression="of:=[.#REF!]" table:base-cell-address="CAPITULOS_DE_GASTO_.$A$1"/>
        <table:named-expression table:name="CONNECTSTRING1" table:expression="of:=[.#REF!]" table:base-cell-address="CAPITULOS_DE_GASTO_.$A$1"/>
        <table:named-expression table:name="CREATEGRAPH1" table:expression="of:=[.#REF!]" table:base-cell-address="CAPITULOS_DE_GASTO_.$A$1"/>
        <table:named-expression table:name="DBNAME1" table:expression="of:=[.#REF!]" table:base-cell-address="CAPITULOS_DE_GASTO_.$A$1"/>
        <table:named-expression table:name="DBUSERNAME1" table:expression="of:=[.#REF!]" table:base-cell-address="CAPITULOS_DE_GASTO_.$A$1"/>
        <table:named-expression table:name="DELETELOGICTYPE1" table:expression="of:=[.#REF!]" table:base-cell-address="CAPITULOS_DE_GASTO_.$A$1"/>
        <table:named-expression table:name="ENDPERIODNAME1" table:expression="of:=[.#REF!]" table:base-cell-address="CAPITULOS_DE_GASTO_.$A$1"/>
        <table:named-expression table:name="ENDPERIODNUM1" table:expression="of:=[.#REF!]" table:base-cell-address="CAPITULOS_DE_GASTO_.$A$1"/>
        <table:named-expression table:name="ENDPERIODYEAR1" table:expression="of:=[.#REF!]" table:base-cell-address="CAPITULOS_DE_GASTO_.$A$1"/>
        <table:named-expression table:name="FFAPPCOLNAME1_1" table:expression="of:=[.#REF!]" table:base-cell-address="CAPITULOS_DE_GASTO_.$A$1"/>
        <table:named-expression table:name="FFAPPCOLNAME2_1" table:expression="of:=[.#REF!]" table:base-cell-address="CAPITULOS_DE_GASTO_.$A$1"/>
        <table:named-expression table:name="FFAPPCOLNAME3_1" table:expression="of:=[.#REF!]" table:base-cell-address="CAPITULOS_DE_GASTO_.$A$1"/>
        <table:named-expression table:name="FFAPPCOLNAME4_1" table:expression="of:=[.#REF!]" table:base-cell-address="CAPITULOS_DE_GASTO_.$A$1"/>
        <table:named-expression table:name="FFAPPCOLNAME5_1" table:expression="of:=[.#REF!]" table:base-cell-address="CAPITULOS_DE_GASTO_.$A$1"/>
        <table:named-expression table:name="FFAPPCOLNAME6_1" table:expression="of:=[.#REF!]" table:base-cell-address="CAPITULOS_DE_GASTO_.$A$1"/>
        <table:named-expression table:name="FFAPPCOLNAME7_1" table:expression="of:=[.#REF!]" table:base-cell-address="CAPITULOS_DE_GASTO_.$A$1"/>
        <table:named-expression table:name="FFAPPCOLNAME8_1" table:expression="of:=[.#REF!]" table:base-cell-address="CAPITULOS_DE_GASTO_.$A$1"/>
        <table:named-expression table:name="FFSEGDESC1_1" table:expression="of:=[.#REF!]" table:base-cell-address="CAPITULOS_DE_GASTO_.$A$1"/>
        <table:named-expression table:name="FFSEGDESC2_1" table:expression="of:=[.#REF!]" table:base-cell-address="CAPITULOS_DE_GASTO_.$A$1"/>
        <table:named-expression table:name="FFSEGDESC3_1" table:expression="of:=[.#REF!]" table:base-cell-address="CAPITULOS_DE_GASTO_.$A$1"/>
        <table:named-expression table:name="FFSEGDESC4_1" table:expression="of:=[.#REF!]" table:base-cell-address="CAPITULOS_DE_GASTO_.$A$1"/>
        <table:named-expression table:name="FFSEGDESC5_1" table:expression="of:=[.#REF!]" table:base-cell-address="CAPITULOS_DE_GASTO_.$A$1"/>
        <table:named-expression table:name="FFSEGDESC6_1" table:expression="of:=[.#REF!]" table:base-cell-address="CAPITULOS_DE_GASTO_.$A$1"/>
        <table:named-expression table:name="FFSEGDESC7_1" table:expression="of:=[.#REF!]" table:base-cell-address="CAPITULOS_DE_GASTO_.$A$1"/>
        <table:named-expression table:name="FFSEGDESC8_1" table:expression="of:=[.#REF!]" table:base-cell-address="CAPITULOS_DE_GASTO_.$A$1"/>
        <table:named-expression table:name="FFSEGMENT1_1" table:expression="of:=[.#REF!]" table:base-cell-address="CAPITULOS_DE_GASTO_.$A$1"/>
        <table:named-expression table:name="FFSEGMENT2_1" table:expression="of:=[.#REF!]" table:base-cell-address="CAPITULOS_DE_GASTO_.$A$1"/>
        <table:named-expression table:name="FFSEGMENT3_1" table:expression="of:=[.#REF!]" table:base-cell-address="CAPITULOS_DE_GASTO_.$A$1"/>
        <table:named-expression table:name="FFSEGMENT4_1" table:expression="of:=[.#REF!]" table:base-cell-address="CAPITULOS_DE_GASTO_.$A$1"/>
        <table:named-expression table:name="FFSEGMENT5_1" table:expression="of:=[.#REF!]" table:base-cell-address="CAPITULOS_DE_GASTO_.$A$1"/>
        <table:named-expression table:name="FFSEGMENT6_1" table:expression="of:=[.#REF!]" table:base-cell-address="CAPITULOS_DE_GASTO_.$A$1"/>
        <table:named-expression table:name="FFSEGMENT7_1" table:expression="of:=[.#REF!]" table:base-cell-address="CAPITULOS_DE_GASTO_.$A$1"/>
        <table:named-expression table:name="FFSEGMENT8_1" table:expression="of:=[.#REF!]" table:base-cell-address="CAPITULOS_DE_GASTO_.$A$1"/>
        <table:named-expression table:name="FFSEGSEPARATOR1" table:expression="of:=[.#REF!]" table:base-cell-address="CAPITULOS_DE_GASTO_.$A$1"/>
        <table:named-expression table:name="FNDNAM1" table:expression="of:=[.#REF!]" table:base-cell-address="CAPITULOS_DE_GASTO_.$A$1"/>
        <table:named-expression table:name="FNDUSERID1" table:expression="of:=[.#REF!]" table:base-cell-address="CAPITULOS_DE_GASTO_.$A$1"/>
        <table:named-expression table:name="GWYUID1" table:expression="of:=[.#REF!]" table:base-cell-address="CAPITULOS_DE_GASTO_.$A$1"/>
        <table:named-expression table:name="NOOFFFSEGMENTS1" table:expression="of:=[.#REF!]" table:base-cell-address="CAPITULOS_DE_GASTO_.$A$1"/>
        <table:named-expression table:name="NOOFPERIODS1" table:expression="of:=[.#REF!]" table:base-cell-address="CAPITULOS_DE_GASTO_.$A$1"/>
        <table:named-expression table:name="PERIODSETNAME1" table:expression="of:=[.#REF!]" table:base-cell-address="CAPITULOS_DE_GASTO_.$A$1"/>
        <table:named-expression table:name="PERIODYEAR1" table:expression="of:=[.#REF!]" table:base-cell-address="CAPITULOS_DE_GASTO_.$A$1"/>
        <table:named-expression table:name="READONLYBACKCOLOUR1" table:expression="of:=[.#REF!]" table:base-cell-address="CAPITULOS_DE_GASTO_.$A$1"/>
        <table:named-expression table:name="READWRITEBACKCOLOUR1" table:expression="of:=[.#REF!]" table:base-cell-address="CAPITULOS_DE_GASTO_.$A$1"/>
        <table:named-expression table:name="REQUIREBUDGETJOURNALSFLAG1" table:expression="of:=[.#REF!]" table:base-cell-address="CAPITULOS_DE_GASTO_.$A$1"/>
        <table:named-expression table:name="RESPONSIBILITYAPPLICATIONID1" table:expression="of:=[.#REF!]" table:base-cell-address="CAPITULOS_DE_GASTO_.$A$1"/>
        <table:named-expression table:name="RESPONSIBILITYID1" table:expression="of:=[.#REF!]" table:base-cell-address="CAPITULOS_DE_GASTO_.$A$1"/>
        <table:named-expression table:name="RESPONSIBILITYNAME1" table:expression="of:=[.#REF!]" table:base-cell-address="CAPITULOS_DE_GASTO_.$A$1"/>
        <table:named-expression table:name="ROWSTOUPLOAD1" table:expression="of:=[.#REF!]" table:base-cell-address="CAPITULOS_DE_GASTO_.$A$1"/>
        <table:named-expression table:name="SEG1_DIRECTION1" table:expression="of:=[.#REF!]" table:base-cell-address="CAPITULOS_DE_GASTO_.$A$1"/>
        <table:named-expression table:name="SEG1_FROM1" table:expression="of:=[.#REF!]" table:base-cell-address="CAPITULOS_DE_GASTO_.$A$1"/>
        <table:named-expression table:name="SEG1_SORT1" table:expression="of:=[.#REF!]" table:base-cell-address="CAPITULOS_DE_GASTO_.$A$1"/>
        <table:named-expression table:name="SEG1_TO1" table:expression="of:=[.#REF!]" table:base-cell-address="CAPITULOS_DE_GASTO_.$A$1"/>
        <table:named-expression table:name="SEG2_DIRECTION1" table:expression="of:=[.#REF!]" table:base-cell-address="CAPITULOS_DE_GASTO_.$A$1"/>
        <table:named-expression table:name="SEG2_FROM1" table:expression="of:=[.#REF!]" table:base-cell-address="CAPITULOS_DE_GASTO_.$A$1"/>
        <table:named-expression table:name="SEG2_SORT1" table:expression="of:=[.#REF!]" table:base-cell-address="CAPITULOS_DE_GASTO_.$A$1"/>
        <table:named-expression table:name="SEG2_TO1" table:expression="of:=[.#REF!]" table:base-cell-address="CAPITULOS_DE_GASTO_.$A$1"/>
        <table:named-expression table:name="SEG3_DIRECTION1" table:expression="of:=[.#REF!]" table:base-cell-address="CAPITULOS_DE_GASTO_.$A$1"/>
        <table:named-expression table:name="SEG3_FROM1" table:expression="of:=[.#REF!]" table:base-cell-address="CAPITULOS_DE_GASTO_.$A$1"/>
        <table:named-expression table:name="SEG3_SORT1" table:expression="of:=[.#REF!]" table:base-cell-address="CAPITULOS_DE_GASTO_.$A$1"/>
        <table:named-expression table:name="SEG3_TO1" table:expression="of:=[.#REF!]" table:base-cell-address="CAPITULOS_DE_GASTO_.$A$1"/>
        <table:named-expression table:name="SEG4_DIRECTION1" table:expression="of:=[.#REF!]" table:base-cell-address="CAPITULOS_DE_GASTO_.$A$1"/>
        <table:named-expression table:name="SEG4_FROM1" table:expression="of:=[.#REF!]" table:base-cell-address="CAPITULOS_DE_GASTO_.$A$1"/>
        <table:named-expression table:name="SEG4_SORT1" table:expression="of:=[.#REF!]" table:base-cell-address="CAPITULOS_DE_GASTO_.$A$1"/>
        <table:named-expression table:name="SEG4_TO1" table:expression="of:=[.#REF!]" table:base-cell-address="CAPITULOS_DE_GASTO_.$A$1"/>
        <table:named-expression table:name="SEG5_DIRECTION1" table:expression="of:=[.#REF!]" table:base-cell-address="CAPITULOS_DE_GASTO_.$A$1"/>
        <table:named-expression table:name="SEG5_FROM1" table:expression="of:=[.#REF!]" table:base-cell-address="CAPITULOS_DE_GASTO_.$A$1"/>
        <table:named-expression table:name="SEG5_SORT1" table:expression="of:=[.#REF!]" table:base-cell-address="CAPITULOS_DE_GASTO_.$A$1"/>
        <table:named-expression table:name="SEG5_TO1" table:expression="of:=[.#REF!]" table:base-cell-address="CAPITULOS_DE_GASTO_.$A$1"/>
        <table:named-expression table:name="SEG6_DIRECTION1" table:expression="of:=[.#REF!]" table:base-cell-address="CAPITULOS_DE_GASTO_.$A$1"/>
        <table:named-expression table:name="SEG6_FROM1" table:expression="of:=[.#REF!]" table:base-cell-address="CAPITULOS_DE_GASTO_.$A$1"/>
        <table:named-expression table:name="SEG6_SORT1" table:expression="of:=[.#REF!]" table:base-cell-address="CAPITULOS_DE_GASTO_.$A$1"/>
        <table:named-expression table:name="SEG6_TO1" table:expression="of:=[.#REF!]" table:base-cell-address="CAPITULOS_DE_GASTO_.$A$1"/>
        <table:named-expression table:name="SEG7_DIRECTION1" table:expression="of:=[.#REF!]" table:base-cell-address="CAPITULOS_DE_GASTO_.$A$1"/>
        <table:named-expression table:name="SEG7_FROM1" table:expression="of:=[.#REF!]" table:base-cell-address="CAPITULOS_DE_GASTO_.$A$1"/>
        <table:named-expression table:name="SEG7_SORT1" table:expression="of:=[.#REF!]" table:base-cell-address="CAPITULOS_DE_GASTO_.$A$1"/>
        <table:named-expression table:name="SEG7_TO1" table:expression="of:=[.#REF!]" table:base-cell-address="CAPITULOS_DE_GASTO_.$A$1"/>
        <table:named-expression table:name="SEG8_DIRECTION1" table:expression="of:=[.#REF!]" table:base-cell-address="CAPITULOS_DE_GASTO_.$A$1"/>
        <table:named-expression table:name="SEG8_FROM1" table:expression="of:=[.#REF!]" table:base-cell-address="CAPITULOS_DE_GASTO_.$A$1"/>
        <table:named-expression table:name="SEG8_SORT1" table:expression="of:=[.#REF!]" table:base-cell-address="CAPITULOS_DE_GASTO_.$A$1"/>
        <table:named-expression table:name="SEG8_TO1" table:expression="of:=[.#REF!]" table:base-cell-address="CAPITULOS_DE_GASTO_.$A$1"/>
        <table:named-expression table:name="seguimiento_pavace" table:expression="of:=[.#REF!]" table:base-cell-address="CAPITULOS_DE_GASTO_.$A$1"/>
        <table:named-expression table:name="SETOFBOOKSID1" table:expression="of:=[.#REF!]" table:base-cell-address="CAPITULOS_DE_GASTO_.$A$1"/>
        <table:named-expression table:name="SETOFBOOKSNAME1" table:expression="of:=[.#REF!]" table:base-cell-address="CAPITULOS_DE_GASTO_.$A$1"/>
        <table:named-expression table:name="STARTBUDGETPOST1" table:expression="of:=[.#REF!]" table:base-cell-address="CAPITULOS_DE_GASTO_.$A$1"/>
        <table:named-expression table:name="STARTPERIODNAME1" table:expression="of:=[.#REF!]" table:base-cell-address="CAPITULOS_DE_GASTO_.$A$1"/>
        <table:named-expression table:name="STARTPERIODNUM1" table:expression="of:=[.#REF!]" table:base-cell-address="CAPITULOS_DE_GASTO_.$A$1"/>
        <table:named-expression table:name="STARTPERIODYEAR1" table:expression="of:=[.#REF!]" table:base-cell-address="CAPITULOS_DE_GASTO_.$A$1"/>
        <table:named-expression table:name="UPDATELOGICTYPE1" table:expression="of:=[.#REF!]" table:base-cell-address="CAPITULOS_DE_GAST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4-11T10:17:01Z</meta:creation-date>
    <dc:date>2018-05-22T07:03:52Z</dc:date>
  </office:meta>
</office:document-meta>
</file>