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style:vertical-align="middle" fo:wrap-option="wrap" fo:background-color="#CCFF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style-name="ce1">
            <text:p>CUADRO 1-INGRESO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103">
            <text:p>EJECUCIÓN POR CAPÍTULOS DE INGRESO. EJERCICIO 2017. PRESUPUESTO DE RESUL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ES DE FEBRE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. I "Impuestos Directos"</text:p>
          </table:table-cell>
          <table:table-cell office:value-type="float" office:value="0" table:style-name="ce6">
            <text:p>0</text:p>
          </table:table-cell>
          <table:table-cell office:value-type="float" office:value="83654019.579999998" table:style-name="ce6">
            <text:p>83.654.020</text:p>
          </table:table-cell>
          <table:table-cell office:value-type="float" office:value="83654019.579999998" table:style-name="ce6">
            <text:p>83.654.020</text:p>
          </table:table-cell>
          <table:table-cell office:value-type="float" office:value="80881832.319999993" table:style-name="ce6">
            <text:p>80.881.832</text:p>
          </table:table-cell>
          <table:table-cell office:value-type="percentage" office:value="0.96686127846673398" table:formula="of:=+[.E5]/[.D5]" table:style-name="ce7">
            <text:p>96,69%</text:p>
          </table:table-cell>
          <table:table-cell office:value-type="float" office:value="3723763.04" table:style-name="ce6">
            <text:p>3.723.763</text:p>
          </table:table-cell>
          <table:table-cell office:value-type="percentage" office:value="4.4513856700440932E-2" table:formula="of:=+[.G5]/[.D5]" table:style-name="ce7">
            <text:p>4,45%</text:p>
          </table:table-cell>
          <table:table-cell office:value-type="float" office:value="3723763.04" table:style-name="ce6">
            <text:p>3.723.763</text:p>
          </table:table-cell>
          <table:table-cell office:value-type="percentage" office:value="4.4513856700440932E-2" table:formula="of:=+[.I5]/[.D5]" table:style-name="ce7">
            <text:p>4,45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 "Impuestos Indirectos"</text:p>
          </table:table-cell>
          <table:table-cell office:value-type="float" office:value="0" table:style-name="ce9">
            <text:p>0</text:p>
          </table:table-cell>
          <table:table-cell office:value-type="float" office:value="175270015.43000001" table:style-name="ce9">
            <text:p>175.270.015</text:p>
          </table:table-cell>
          <table:table-cell office:value-type="float" office:value="175270015.43000001" table:style-name="ce9">
            <text:p>175.270.015</text:p>
          </table:table-cell>
          <table:table-cell office:value-type="float" office:value="156326462.72" table:style-name="ce9">
            <text:p>156.326.463</text:p>
          </table:table-cell>
          <table:table-cell office:value-type="percentage" office:value="0.89191789215328876" table:formula="of:=+[.E6]/[.D6]" table:style-name="ce10">
            <text:p>89,19%</text:p>
          </table:table-cell>
          <table:table-cell office:value-type="float" office:value="4993679.2" table:style-name="ce9">
            <text:p>4.993.679</text:p>
          </table:table-cell>
          <table:table-cell office:value-type="percentage" office:value="2.8491349120662309E-2" table:formula="of:=+[.G6]/[.D6]" table:style-name="ce10">
            <text:p>2,85%</text:p>
          </table:table-cell>
          <table:table-cell office:value-type="float" office:value="4993679.2" table:style-name="ce9">
            <text:p>4.993.679</text:p>
          </table:table-cell>
          <table:table-cell office:value-type="percentage" office:value="2.8491349120662309E-2" table:formula="of:=+[.I6]/[.D6]" table:style-name="ce10">
            <text:p>2,85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I "Tasas y Precios Públicos"</text:p>
          </table:table-cell>
          <table:table-cell office:value-type="float" office:value="0" table:style-name="ce9">
            <text:p>0</text:p>
          </table:table-cell>
          <table:table-cell office:value-type="float" office:value="265104468.83000001" table:style-name="ce9">
            <text:p>265.104.469</text:p>
          </table:table-cell>
          <table:table-cell office:value-type="float" office:value="265104468.83000001" table:style-name="ce9">
            <text:p>265.104.469</text:p>
          </table:table-cell>
          <table:table-cell office:value-type="float" office:value="251148398.65000001" table:style-name="ce9">
            <text:p>251.148.399</text:p>
          </table:table-cell>
          <table:table-cell office:value-type="percentage" office:value="0.94735633751632675" table:formula="of:=+[.E7]/[.D7]" table:style-name="ce10">
            <text:p>94,74%</text:p>
          </table:table-cell>
          <table:table-cell office:value-type="float" office:value="6133318.1799999997" table:style-name="ce9">
            <text:p>6.133.318</text:p>
          </table:table-cell>
          <table:table-cell office:value-type="percentage" office:value="2.3135476391886213E-2" table:formula="of:=+[.G7]/[.D7]" table:style-name="ce10">
            <text:p>2,31%</text:p>
          </table:table-cell>
          <table:table-cell office:value-type="float" office:value="5154848.72" table:style-name="ce9">
            <text:p>5.154.849</text:p>
          </table:table-cell>
          <table:table-cell office:value-type="percentage" office:value="1.9444593834084256E-2" table:formula="of:=+[.I7]/[.D7]" table:style-name="ce10">
            <text:p>1,94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V "Tranferencias Corrientes"</text:p>
          </table:table-cell>
          <table:table-cell office:value-type="float" office:value="0" table:style-name="ce9">
            <text:p>0</text:p>
          </table:table-cell>
          <table:table-cell office:value-type="float" office:value="65987728.460000001" table:style-name="ce9">
            <text:p>65.987.728</text:p>
          </table:table-cell>
          <table:table-cell office:value-type="float" office:value="65987728.460000001" table:style-name="ce9">
            <text:p>65.987.728</text:p>
          </table:table-cell>
          <table:table-cell office:value-type="float" office:value="65987728.460000001" table:style-name="ce9">
            <text:p>65.987.728</text:p>
          </table:table-cell>
          <table:table-cell office:value-type="percentage" office:value="1" table:formula="of:=+[.E8]/[.D8]" table:style-name="ce10">
            <text:p>100,00%</text:p>
          </table:table-cell>
          <table:table-cell office:value-type="float" office:value="43896020.880000003" table:style-name="ce9">
            <text:p>43.896.021</text:p>
          </table:table-cell>
          <table:table-cell office:value-type="percentage" office:value="0.66521491047549242" table:formula="of:=+[.G8]/[.D8]" table:style-name="ce10">
            <text:p>66,52%</text:p>
          </table:table-cell>
          <table:table-cell office:value-type="float" office:value="43396020.880000003" table:style-name="ce9">
            <text:p>43.396.021</text:p>
          </table:table-cell>
          <table:table-cell office:value-type="percentage" office:value="0.65763774405881403" table:formula="of:=+[.I8]/[.D8]" table:style-name="ce10">
            <text:p>65,76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 "Ingresos Patrimoniales"</text:p>
          </table:table-cell>
          <table:table-cell office:value-type="float" office:value="0" table:style-name="ce9">
            <text:p>0</text:p>
          </table:table-cell>
          <table:table-cell office:value-type="float" office:value="2515441.86" table:style-name="ce9">
            <text:p>2.515.442</text:p>
          </table:table-cell>
          <table:table-cell office:value-type="float" office:value="2515441.86" table:style-name="ce9">
            <text:p>2.515.442</text:p>
          </table:table-cell>
          <table:table-cell office:value-type="float" office:value="2515441.86" table:style-name="ce9">
            <text:p>2.515.442</text:p>
          </table:table-cell>
          <table:table-cell office:value-type="percentage" office:value="1" table:formula="of:=+[.E9]/[.D9]" table:style-name="ce10">
            <text:p>100,00%</text:p>
          </table:table-cell>
          <table:table-cell office:value-type="float" office:value="2506496.27" table:style-name="ce9">
            <text:p>2.506.496</text:p>
          </table:table-cell>
          <table:table-cell office:value-type="percentage" office:value="0.99644373016834509" table:formula="of:=+[.G9]/[.D9]" table:style-name="ce10">
            <text:p>99,64%</text:p>
          </table:table-cell>
          <table:table-cell office:value-type="float" office:value="2438406.7400000002" table:style-name="ce9">
            <text:p>2.438.407</text:p>
          </table:table-cell>
          <table:table-cell office:value-type="percentage" office:value="0.96937511408035504" table:formula="of:=+[.I9]/[.D9]" table:style-name="ce10">
            <text:p>96,94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 "Enajenación de Inversiones Reales"</text:p>
          </table:table-cell>
          <table:table-cell office:value-type="float" office:value="0" table:style-name="ce9">
            <text:p>0</text:p>
          </table:table-cell>
          <table:table-cell office:value-type="float" office:value="65395.96" table:style-name="ce9">
            <text:p>65.396</text:p>
          </table:table-cell>
          <table:table-cell office:value-type="float" office:value="65395.96" table:style-name="ce9">
            <text:p>65.396</text:p>
          </table:table-cell>
          <table:table-cell office:value-type="float" office:value="65395.96" table:style-name="ce9">
            <text:p>65.396</text:p>
          </table:table-cell>
          <table:table-cell office:value-type="percentage" office:value="1" table:formula="of:=+[.E10]/[.D10]" table:style-name="ce10">
            <text:p>10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G10]/[.D10]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10]/[.D10]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 "Transferencias de Capital"</text:p>
          </table:table-cell>
          <table:table-cell office:value-type="float" office:value="0" table:style-name="ce9">
            <text:p>0</text:p>
          </table:table-cell>
          <table:table-cell office:value-type="float" office:value="39826233.140000001" table:style-name="ce9">
            <text:p>39.826.233</text:p>
          </table:table-cell>
          <table:table-cell office:value-type="float" office:value="39826233.140000001" table:style-name="ce9">
            <text:p>39.826.233</text:p>
          </table:table-cell>
          <table:table-cell office:value-type="float" office:value="39826233.140000001" table:style-name="ce9">
            <text:p>39.826.233</text:p>
          </table:table-cell>
          <table:table-cell office:value-type="percentage" office:value="1" table:formula="of:=+[.E11]/[.D11]" table:style-name="ce10">
            <text:p>100,00%</text:p>
          </table:table-cell>
          <table:table-cell office:value-type="float" office:value="4370255.88" table:style-name="ce9">
            <text:p>4.370.256</text:p>
          </table:table-cell>
          <table:table-cell office:value-type="percentage" office:value="0.10973309638994394" table:formula="of:=+[.G11]/[.D11]" table:style-name="ce10">
            <text:p>10,9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11]/[.D11]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I "Activos Financieros"</text:p>
          </table:table-cell>
          <table:table-cell office:value-type="float" office:value="0" table:style-name="ce9">
            <text:p>0</text:p>
          </table:table-cell>
          <table:table-cell office:value-type="float" office:value="1809167.38" table:style-name="ce9">
            <text:p>1.809.167</text:p>
          </table:table-cell>
          <table:table-cell office:value-type="float" office:value="1809167.38" table:style-name="ce9">
            <text:p>1.809.167</text:p>
          </table:table-cell>
          <table:table-cell office:value-type="float" office:value="1809167.38" table:style-name="ce9">
            <text:p>1.809.167</text:p>
          </table:table-cell>
          <table:table-cell office:value-type="percentage" office:value="1" table:formula="of:=+[.E12]/[.D12]" table:style-name="ce10">
            <text:p>10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G12]/[.D12]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12]/[.D12]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P. IX "Pasivos Financieros (Emisión)"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percentage" office:value="1" table:formula="of:=+[.E13]/[.D13]" table:style-name="ce13">
            <text:p>100,00%</text:p>
          </table:table-cell>
          <table:table-cell office:value-type="float" office:value="0.05" table:style-name="ce12">
            <text:p>0</text:p>
          </table:table-cell>
          <table:table-cell office:value-type="percentage" office:value="1" table:formula="of:=+[.G13]/[.D13]" table:style-name="ce13">
            <text:p>100,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+[.I13]/[.D13]" table:style-name="ce13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0" table:formula="of:=SUM([.B5:.B13])" table:style-name="ce15">
            <text:p>0</text:p>
          </table:table-cell>
          <table:table-cell office:value-type="float" office:value="634232470.69000006" table:formula="of:=SUM([.C5:.C13])" table:style-name="ce15">
            <text:p>634.232.471</text:p>
          </table:table-cell>
          <table:table-cell office:value-type="float" office:value="634232470.69000006" table:formula="of:=SUM([.D5:.D13])" table:style-name="ce15">
            <text:p>634.232.471</text:p>
          </table:table-cell>
          <table:table-cell office:value-type="float" office:value="598560660.53999996" table:formula="of:=SUM([.E5:.E13])" table:style-name="ce15">
            <text:p>598.560.661</text:p>
          </table:table-cell>
          <table:table-cell office:value-type="percentage" office:value="0.94375593840032868" table:formula="of:=+[.E14]/[.D14]" table:style-name="ce16">
            <text:p>94,38%</text:p>
          </table:table-cell>
          <table:table-cell office:value-type="float" office:value="65623533.500000007" table:formula="of:=SUM([.G5:.G13])" table:style-name="ce15">
            <text:p>65.623.534</text:p>
          </table:table-cell>
          <table:table-cell office:value-type="percentage" office:value="0.1034692112635076" table:formula="of:=+[.G14]/[.D14]" table:style-name="ce16">
            <text:p>10,35%</text:p>
          </table:table-cell>
          <table:table-cell office:value-type="float" office:value="59706718.580000006" table:formula="of:=SUM([.I5:.I13])" table:style-name="ce15">
            <text:p>59.706.719</text:p>
          </table:table-cell>
          <table:table-cell office:value-type="percentage" office:value="9.4140116344158975E-2" table:formula="of:=+[.I14]/[.D14]" table:style-name="ce16">
            <text:p>9,41%</text:p>
          </table:table-cell>
          <table:table-cell table:number-columns-repeated="16374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number-columns-repeated="2" table:default-cell-style-name="ce21" table:visibility="collapse"/>
        <table:table-column table:style-name="co17" table:number-columns-repeated="2" table:default-cell-style-name="ce21" table:visibility="collapse"/>
        <table:table-column table:style-name="co15" table:default-cell-style-name="ce21" table:visibility="collapse"/>
        <table:table-column table:style-name="co18" table:default-cell-style-name="ce21" table:visibility="collapse"/>
        <table:table-column table:style-name="co9" table:number-columns-repeated="16370" table:default-cell-style-name="ce21"/>
        <table:table-row table:style-name="ro3">
          <table:table-cell table:number-columns-spanned="4" table:number-rows-spanned="1" table:style-name="ce91"/>
          <table:covered-table-cell table:number-columns-repeated="3"/>
          <table:table-cell table:number-columns-repeated="4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5">
          <table:table-cell office:value-type="string" table:style-name="ce22">
            <text:p>COMUNITAT VALENCIANA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6">
          <table:table-cell office:value-type="string" table:style-name="ce23">
            <text:p>MES DE FEBRERO PRESUPUESTO DE RESULTAS</text:p>
          </table:table-cell>
          <table:table-cell table:number-columns-repeated="2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3">
          <table:table-cell table:number-columns-repeated="3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7">
          <table:table-cell office:value-type="string" table:style-name="ce25">
            <text:p>Unidad: Miles de euros y porcentajes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7">
          <table:table-cell office:value-type="string" table:number-columns-spanned="1" table:number-rows-spanned="2" table:style-name="ce104">
            <text:p>COMUNITAT VALENCIANA</text:p>
          </table:table-cell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105">
            <text:p>Porcentaje ejecución 2017</text:p>
          </table:table-cell>
          <table:covered-table-cell/>
          <table:table-cell office:value-type="string" table:number-columns-spanned="2" table:number-rows-spanned="1" table:style-name="ce106">
            <text:p>Tasa de variación 2017/16</text:p>
          </table:table-cell>
          <table:covered-table-cell/>
          <table:table-cell table:number-columns-repeated="2" table:style-name="ce28"/>
          <table:table-cell table:number-columns-repeated="4" table:style-name="ce29"/>
          <table:table-cell table:number-columns-repeated="16370"/>
        </table:table-row>
        <table:table-row table:style-name="ro8">
          <table:covered-table-cell/>
          <table:table-cell office:value-type="string" table:style-name="ce30">
            <text:p>Presupuesto</text:p>
            <text:p>inicial 2017</text:p>
          </table:table-cell>
          <table:table-cell office:value-type="string" table:style-name="ce31">
            <text:p>Derechos Reconocidos 2017</text:p>
          </table:table-cell>
          <table:table-cell office:value-type="string" table:style-name="ce31">
            <text:p>Recaudación ejercicio</text:p>
            <text:p><text:s/>corriente</text:p>
          </table:table-cell>
          <table:table-cell office:value-type="string" table:style-name="ce32">
            <text:p>Derechos<text:s/></text:p>
            <text:p>Reconocidos</text:p>
            <text:p><text:s/>sobre previsión inicial</text:p>
          </table:table-cell>
          <table:table-cell office:value-type="string" table:style-name="ce32">
            <text:p>Recaudación corriente sobre Derechos Reconocidos</text:p>
          </table:table-cell>
          <table:table-cell office:value-type="string" table:style-name="ce32">
            <text:p>Derechos Reconocidos</text:p>
          </table:table-cell>
          <table:table-cell office:value-type="string" table:style-name="ce33">
            <text:p>Recaudación corriente</text:p>
          </table:table-cell>
          <table:table-cell office:value-type="string" table:style-name="ce34">
            <text:p>Presupuesto</text:p>
            <text:p>inicial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Derechos Reconocidos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Recaudación ejercicio</text:p>
            <text:p><text:s/>2016</text:p>
          </table:table-cell>
          <table:table-cell office:value-type="string" table:style-name="ce35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1. Impuestos Directos<text:s/></text:p>
          </table:table-cell>
          <table:table-cell office:value-type="float" office:value="0" table:formula="of:=SUM([.B12:.B14])" table:style-name="ce37">
            <text:p>0,00</text:p>
          </table:table-cell>
          <table:table-cell office:value-type="float" office:value="80881.832319999987" table:formula="of:=SUM([.C12:.C14])" table:style-name="ce37">
            <text:p>80.881,83</text:p>
          </table:table-cell>
          <table:table-cell office:value-type="float" office:value="3723.7630399999998" table:formula="of:=SUM([.D12:.D14])" table:style-name="ce37">
            <text:p>3.723,76</text:p>
          </table:table-cell>
          <table:table-cell office:value-type="percentage" office:value="0" table:formula="of:=+[.C11]/[.B11]" table:style-name="ce38">
            <text:p>#¡DIV/0!</text:p>
          </table:table-cell>
          <table:table-cell office:value-type="percentage" office:value="4.60395484769354E-2" table:formula="of:=+[.D11]/[.C11]" table:style-name="ce38">
            <text:p>4,60%</text:p>
          </table:table-cell>
          <table:table-cell office:value-type="percentage" office:value="-0.17668714238275632" table:formula="of:=+([.C11]-[.L11])/[.L11]" table:style-name="ce39">
            <text:p>-17,67%</text:p>
          </table:table-cell>
          <table:table-cell office:value-type="percentage" office:value="0.51912007912426772" table:formula="of:=+([.D11]-[.N11])/[.N11]" table:style-name="ce40">
            <text:p>51,91%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98239486.450000003" table:style-name="ce41">
            <text:p>98.239.486,45</text:p>
          </table:table-cell>
          <table:table-cell office:value-type="float" office:value="98239.486449999997" table:style-name="ce41">
            <text:p>98.239,49</text:p>
          </table:table-cell>
          <table:table-cell office:value-type="float" office:value="2451263.13" table:style-name="ce41">
            <text:p>2.451.263,13</text:p>
          </table:table-cell>
          <table:table-cell office:value-type="float" office:value="2451.2631299999998" table:style-name="ce41">
            <text:p>2.451,26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sobre Sucesiones y Donaciones</text:p>
          </table:table-cell>
          <table:table-cell office:value-type="float" office:value="0" table:style-name="ce43">
            <text:p>0,00</text:p>
          </table:table-cell>
          <table:table-cell office:value-type="float" office:value="79156.180020000014" table:style-name="ce43">
            <text:p>79.156,18</text:p>
          </table:table-cell>
          <table:table-cell office:value-type="float" office:value="3314.7932400000004" table:style-name="ce44">
            <text:p>3.314,79</text:p>
          </table:table-cell>
          <table:table-cell office:value-type="percentage" office:value="0" table:formula="of:=+[.C12]/[.B12]" table:style-name="ce45">
            <text:p>#¡DIV/0!</text:p>
          </table:table-cell>
          <table:table-cell office:value-type="percentage" office:value="4.1876619603958498E-2" table:formula="of:=+[.D12]/[.C12]" table:style-name="ce45">
            <text:p>4,19%</text:p>
          </table:table-cell>
          <table:table-cell office:value-type="percentage" office:value="-0.1805786913681999" table:formula="of:=+([.C12]-[.L12])/[.L12]" table:style-name="ce46">
            <text:p>-18,06%</text:p>
          </table:table-cell>
          <table:table-cell office:value-type="percentage" office:value="0.52700986668833061" table:formula="of:=+([.D12]-[.N12])/[.N12]" table:style-name="ce47">
            <text:p>52,70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6600099.590000004" table:style-name="ce43">
            <text:p>96.600.099,59</text:p>
          </table:table-cell>
          <table:table-cell office:value-type="float" office:value="96600.099589999998" table:style-name="ce43">
            <text:p>96.600,10</text:p>
          </table:table-cell>
          <table:table-cell office:value-type="float" office:value="2170773.9500000002" table:style-name="ce44">
            <text:p>2.170.773,95</text:p>
          </table:table-cell>
          <table:table-cell office:value-type="float" office:value="2170.7739499999998" table:style-name="ce43">
            <text:p>2.170,77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Renta Personas Física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13]/[.B13]" table:style-name="ce45">
            <text:p>#¡DIV/0!</text:p>
          </table:table-cell>
          <table:table-cell office:value-type="percentage" office:value="0" table:formula="of:=+[.D13]/[.C13]" table:style-name="ce45">
            <text:p>#¡DIV/0!</text:p>
          </table:table-cell>
          <table:table-cell office:value-type="percentage" office:value="0" table:formula="of:=+([.C13]-[.L13])/[.L13]" table:style-name="ce46">
            <text:p>#¡DIV/0!</text:p>
          </table:table-cell>
          <table:table-cell office:value-type="percentage" office:value="0" table:formula="of:=+([.D13]-[.N13])/[.N13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1</text:p>
          </table:table-cell>
          <table:table-cell office:value-type="float" office:value="0" table:style-name="ce43">
            <text:p>0,00</text:p>
          </table:table-cell>
          <table:table-cell office:value-type="float" office:value="1725.6522999999725" table:style-name="ce43">
            <text:p>1.725,65</text:p>
          </table:table-cell>
          <table:table-cell office:value-type="float" office:value="408.9697999999994" table:style-name="ce43">
            <text:p>408,97</text:p>
          </table:table-cell>
          <table:table-cell office:value-type="percentage" office:value="0" table:formula="of:=+[.C14]/[.B14]" table:style-name="ce45">
            <text:p>#¡DIV/0!</text:p>
          </table:table-cell>
          <table:table-cell office:value-type="percentage" office:value="0.23699432382757865" table:formula="of:=+[.D14]/[.C14]" table:style-name="ce45">
            <text:p>23,70%</text:p>
          </table:table-cell>
          <table:table-cell office:value-type="percentage" office:value="5.2620551076012101E-2" table:formula="of:=+([.C14]-[.L14])/[.L14]" table:style-name="ce46">
            <text:p>5,26%</text:p>
          </table:table-cell>
          <table:table-cell office:value-type="percentage" office:value="0.45805909518505911" table:formula="of:=+([.D14]-[.N14])/[.N14]" table:style-name="ce47">
            <text:p>45,81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639386.86" table:style-name="ce43">
            <text:p>1.639.386,86</text:p>
          </table:table-cell>
          <table:table-cell office:value-type="float" office:value="1639.3868599999994" table:style-name="ce43">
            <text:p>1.639,39</text:p>
          </table:table-cell>
          <table:table-cell office:value-type="float" office:value="280489.18" table:style-name="ce43">
            <text:p>280.489,18</text:p>
          </table:table-cell>
          <table:table-cell office:value-type="float" office:value="280.48918000000015" table:style-name="ce43">
            <text:p>280,49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2. Impuestos Indirectos</text:p>
          </table:table-cell>
          <table:table-cell office:value-type="float" office:value="0" table:formula="of:=SUM([.B16:.B19])" table:style-name="ce48">
            <text:p>0,00</text:p>
          </table:table-cell>
          <table:table-cell office:value-type="float" office:value="156326.46272000001" table:formula="of:=SUM([.C16:.C19])" table:style-name="ce48">
            <text:p>156.326,46</text:p>
          </table:table-cell>
          <table:table-cell office:value-type="float" office:value="4993.6792000000005" table:formula="of:=SUM([.D16:.D19])" table:style-name="ce48">
            <text:p>4.993,68</text:p>
          </table:table-cell>
          <table:table-cell office:value-type="percentage" office:value="0" table:formula="of:=+[.C15]/[.B15]" table:style-name="ce49">
            <text:p>#¡DIV/0!</text:p>
          </table:table-cell>
          <table:table-cell office:value-type="percentage" office:value="3.194391476089558E-2" table:formula="of:=+[.D15]/[.C15]" table:style-name="ce49">
            <text:p>3,19%</text:p>
          </table:table-cell>
          <table:table-cell office:value-type="percentage" office:value="-0.28663600866147432" table:formula="of:=+([.C15]-[.L15])/[.L15]" table:style-name="ce50">
            <text:p>-28,66%</text:p>
          </table:table-cell>
          <table:table-cell office:value-type="percentage" office:value="-1.298915789659898E-2" table:formula="of:=+([.D15]-[.N15])/[.N15]" table:style-name="ce51">
            <text:p>-1,30%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19139828.5" table:style-name="ce52">
            <text:p>219.139.828,50</text:p>
          </table:table-cell>
          <table:table-cell office:value-type="float" office:value="219139.8285" table:style-name="ce52">
            <text:p>219.139,83</text:p>
          </table:table-cell>
          <table:table-cell office:value-type="float" office:value="5059396.5" table:style-name="ce52">
            <text:p>5.059.396,50</text:p>
          </table:table-cell>
          <table:table-cell office:value-type="float" office:value="5059.3965000000007" table:style-name="ce52">
            <text:p>5.059,40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Impuesto sobre Transmisiones Patrimoniales y Actos Jurídicos Documentados</text:p>
          </table:table-cell>
          <table:table-cell office:value-type="float" office:value="0" table:style-name="ce43">
            <text:p>0,00</text:p>
          </table:table-cell>
          <table:table-cell office:value-type="float" office:value="156184.81955000001" table:style-name="ce43">
            <text:p>156.184,82</text:p>
          </table:table-cell>
          <table:table-cell office:value-type="float" office:value="4993.05195" table:style-name="ce53">
            <text:p>4.993,05</text:p>
          </table:table-cell>
          <table:table-cell office:value-type="percentage" office:value="0" table:formula="of:=+[.C16]/[.B16]" table:style-name="ce45">
            <text:p>#¡DIV/0!</text:p>
          </table:table-cell>
          <table:table-cell office:value-type="percentage" office:value="3.1968868449481776E-2" table:formula="of:=+[.D16]/[.C16]" table:style-name="ce45">
            <text:p>3,20%</text:p>
          </table:table-cell>
          <table:table-cell office:value-type="percentage" office:value="-0.32028269403216852" table:formula="of:=+([.C16]-[.L16])/[.L16]" table:style-name="ce46">
            <text:p>-32,03%</text:p>
          </table:table-cell>
          <table:table-cell office:value-type="percentage" office:value="0.13779346770466749" table:formula="of:=+([.D16]-[.N16])/[.N16]" table:style-name="ce47">
            <text:p>13,78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29779083.42000002" table:style-name="ce43">
            <text:p>229.779.083,42</text:p>
          </table:table-cell>
          <table:table-cell office:value-type="float" office:value="229779.08342000001" table:style-name="ce43">
            <text:p>229.779,08</text:p>
          </table:table-cell>
          <table:table-cell office:value-type="float" office:value="4388364.05" table:style-name="ce43">
            <text:p>4.388.364,05</text:p>
          </table:table-cell>
          <table:table-cell office:value-type="float" office:value="4388.364050000001" table:style-name="ce43">
            <text:p>4.388,36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sobre el valor añadid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17]/[.B17]" table:style-name="ce45">
            <text:p>#¡DIV/0!</text:p>
          </table:table-cell>
          <table:table-cell office:value-type="percentage" office:value="0" table:formula="of:=+[.D17]/[.C17]" table:style-name="ce45">
            <text:p>#¡DIV/0!</text:p>
          </table:table-cell>
          <table:table-cell office:value-type="percentage" office:value="0" table:formula="of:=+([.C17]-[.L17])/[.L17]" table:style-name="ce46">
            <text:p>#¡DIV/0!</text:p>
          </table:table-cell>
          <table:table-cell office:value-type="percentage" office:value="0" table:formula="of:=+([.D17]-[.N17])/[.N17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especiale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18]/[.B18]" table:style-name="ce45">
            <text:p>#¡DIV/0!</text:p>
          </table:table-cell>
          <table:table-cell office:value-type="percentage" office:value="0" table:formula="of:=+[.D18]/[.C18]" table:style-name="ce45">
            <text:p>#¡DIV/0!</text:p>
          </table:table-cell>
          <table:table-cell office:value-type="percentage" office:value="0" table:formula="of:=+([.C18]-[.L18])/[.L18]" table:style-name="ce46">
            <text:p>#¡DIV/0!</text:p>
          </table:table-cell>
          <table:table-cell office:value-type="percentage" office:value="0" table:formula="of:=+([.D18]-[.N18])/[.N18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2</text:p>
          </table:table-cell>
          <table:table-cell office:value-type="float" office:value="0" table:style-name="ce43">
            <text:p>0,00</text:p>
          </table:table-cell>
          <table:table-cell office:value-type="float" office:value="141.64316999999573" table:style-name="ce43">
            <text:p>141,64</text:p>
          </table:table-cell>
          <table:table-cell office:value-type="float" office:value="0.62725000000045839" table:style-name="ce43">
            <text:p>0,63</text:p>
          </table:table-cell>
          <table:table-cell office:value-type="percentage" office:value="0" table:formula="of:=+[.C19]/[.B19]" table:style-name="ce45">
            <text:p>#¡DIV/0!</text:p>
          </table:table-cell>
          <table:table-cell office:value-type="percentage" office:value="4.4283815449800883E-3" table:formula="of:=+[.D19]/[.C19]" table:style-name="ce45">
            <text:p>0,44%</text:p>
          </table:table-cell>
          <table:table-cell office:value-type="percentage" office:value="-1.0133132602860873" table:formula="of:=+([.C19]-[.L19])/[.L19]" table:style-name="ce46">
            <text:p>-101,33%</text:p>
          </table:table-cell>
          <table:table-cell office:value-type="percentage" office:value="-0.9990652463975469" table:formula="of:=+([.D19]-[.N19])/[.N19]" table:style-name="ce47">
            <text:p>-99,91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-10639254.920000017" table:style-name="ce43">
            <text:p>-10.639.254,92</text:p>
          </table:table-cell>
          <table:table-cell office:value-type="float" office:value="-10639.254920000018" table:style-name="ce43">
            <text:p>-10.639,25</text:p>
          </table:table-cell>
          <table:table-cell office:value-type="float" office:value="671032.44999999925" table:style-name="ce43">
            <text:p>671.032,45</text:p>
          </table:table-cell>
          <table:table-cell office:value-type="float" office:value="671.03244999999924" table:style-name="ce43">
            <text:p>671,03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3. Tasas, precios públicos y otros Ingresos</text:p>
          </table:table-cell>
          <table:table-cell office:value-type="float" office:value="0" table:style-name="ce48">
            <text:p>0,00</text:p>
          </table:table-cell>
          <table:table-cell office:value-type="float" office:value="251148.39865000002" table:style-name="ce48">
            <text:p>251.148,40</text:p>
          </table:table-cell>
          <table:table-cell office:value-type="float" office:value="5154.84872" table:style-name="ce48">
            <text:p>5.154,85</text:p>
          </table:table-cell>
          <table:table-cell office:value-type="percentage" office:value="0" table:formula="of:=+[.C20]/[.B20]" table:style-name="ce49">
            <text:p>#¡DIV/0!</text:p>
          </table:table-cell>
          <table:table-cell office:value-type="percentage" office:value="2.0525110841673286E-2" table:formula="of:=+[.D20]/[.C20]" table:style-name="ce49">
            <text:p>2,05%</text:p>
          </table:table-cell>
          <table:table-cell office:value-type="percentage" office:value="-0.21490960161232558" table:formula="of:=+([.C20]-[.L20])/[.L20]" table:style-name="ce50">
            <text:p>-21,49%</text:p>
          </table:table-cell>
          <table:table-cell office:value-type="percentage" office:value="0.37554882706684778" table:formula="of:=+([.D20]-[.N20])/[.N20]" table:style-name="ce51">
            <text:p>37,55%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19897427.31" table:style-name="ce52">
            <text:p>319.897.427,31</text:p>
          </table:table-cell>
          <table:table-cell office:value-type="float" office:value="319897.42731" table:style-name="ce54">
            <text:p>319.897,43</text:p>
          </table:table-cell>
          <table:table-cell office:value-type="float" office:value="3747485.09" table:style-name="ce52">
            <text:p>3.747.485,09</text:p>
          </table:table-cell>
          <table:table-cell office:value-type="float" office:value="3747.4850899999997" table:style-name="ce54">
            <text:p>3.747,49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4. Transferencias Corrientes</text:p>
          </table:table-cell>
          <table:table-cell office:value-type="float" office:value="0" table:formula="of:=SUM([.B22:.B25])" table:style-name="ce48">
            <text:p>0,00</text:p>
          </table:table-cell>
          <table:table-cell office:value-type="float" office:value="65987.728459999998" table:formula="of:=SUM([.C22:.C25])" table:style-name="ce48">
            <text:p>65.987,73</text:p>
          </table:table-cell>
          <table:table-cell office:value-type="float" office:value="43396.020880000004" table:formula="of:=SUM([.D22:.D25])" table:style-name="ce48">
            <text:p>43.396,02</text:p>
          </table:table-cell>
          <table:table-cell office:value-type="percentage" office:value="0" table:formula="of:=+[.C21]/[.B21]" table:style-name="ce49">
            <text:p>#¡DIV/0!</text:p>
          </table:table-cell>
          <table:table-cell office:value-type="percentage" office:value="0.65763774405881414" table:formula="of:=+[.D21]/[.C21]" table:style-name="ce49">
            <text:p>65,76%</text:p>
          </table:table-cell>
          <table:table-cell office:value-type="percentage" office:value="-0.35819514223858195" table:formula="of:=+([.C21]-[.L21])/[.L21]" table:style-name="ce50">
            <text:p>-35,82%</text:p>
          </table:table-cell>
          <table:table-cell office:value-type="percentage" office:value="2402.4886391517675" table:formula="of:=+([.D21]-[.N21])/[.N21]" table:style-name="ce51">
            <text:p>240248,86%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2815875.67" table:style-name="ce52">
            <text:p>102.815.875,67</text:p>
          </table:table-cell>
          <table:table-cell office:value-type="float" office:value="102815.87567000001" table:style-name="ce52">
            <text:p>102.815,88</text:p>
          </table:table-cell>
          <table:table-cell office:value-type="float" office:value="18055.43" table:style-name="ce52">
            <text:p>18.055,43</text:p>
          </table:table-cell>
          <table:table-cell office:value-type="float" office:value="18.055430000000001" table:style-name="ce52">
            <text:p>18,06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Garanti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22]/[.B22]" table:style-name="ce45">
            <text:p>#¡DIV/0!</text:p>
          </table:table-cell>
          <table:table-cell office:value-type="percentage" office:value="0" table:formula="of:=+[.D22]/[.C22]" table:style-name="ce45">
            <text:p>#¡DIV/0!</text:p>
          </table:table-cell>
          <table:table-cell office:value-type="percentage" office:value="0" table:formula="of:=+([.C22]-[.L22])/[.L22]" table:style-name="ce46">
            <text:p>#¡DIV/0!</text:p>
          </table:table-cell>
          <table:table-cell office:value-type="percentage" office:value="0" table:formula="of:=+([.D22]-[.N22])/[.N22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Suficiencia Globa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23]/[.B23]" table:style-name="ce45">
            <text:p>#¡DIV/0!</text:p>
          </table:table-cell>
          <table:table-cell office:value-type="percentage" office:value="0" table:formula="of:=+[.D23]/[.C23]" table:style-name="ce45">
            <text:p>#¡DIV/0!</text:p>
          </table:table-cell>
          <table:table-cell office:value-type="percentage" office:value="0" table:formula="of:=+([.C23]-[.L23])/[.L23]" table:style-name="ce46">
            <text:p>#¡DIV/0!</text:p>
          </table:table-cell>
          <table:table-cell office:value-type="percentage" office:value="0" table:formula="of:=+([.D23]-[.N23])/[.N23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s de convergenci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of:=+[.C24]/[.B24]" table:style-name="ce45">
            <text:p>#¡DIV/0!</text:p>
          </table:table-cell>
          <table:table-cell office:value-type="percentage" office:value="0" table:formula="of:=+[.D24]/[.C24]" table:style-name="ce45">
            <text:p>#¡DIV/0!</text:p>
          </table:table-cell>
          <table:table-cell office:value-type="percentage" office:value="0" table:formula="of:=+([.C24]-[.L24])/[.L24]" table:style-name="ce46">
            <text:p>#¡DIV/0!</text:p>
          </table:table-cell>
          <table:table-cell office:value-type="percentage" office:value="0" table:formula="of:=+([.D24]-[.N24])/[.N24]" table:style-name="ce47">
            <text:p>#¡DIV/0!</text:p>
          </table:table-cell>
          <table:table-cell table:number-columns-repeated="4" table:style-name="ce43"/>
          <table:table-cell table:style-name="ce55"/>
          <table:table-cell table:style-name="ce43"/>
          <table:table-cell table:number-columns-repeated="16370"/>
        </table:table-row>
        <table:table-row table:style-name="ro9">
          <table:table-cell office:value-type="string" table:style-name="ce42">
            <text:p>Resto capítulo 4</text:p>
          </table:table-cell>
          <table:table-cell office:value-type="float" office:value="0" table:style-name="ce43">
            <text:p>0,00</text:p>
          </table:table-cell>
          <table:table-cell office:value-type="float" office:value="65987.728459999998" table:style-name="ce43">
            <text:p>65.987,73</text:p>
          </table:table-cell>
          <table:table-cell office:value-type="float" office:value="43396.020880000004" table:style-name="ce43">
            <text:p>43.396,02</text:p>
          </table:table-cell>
          <table:table-cell office:value-type="percentage" office:value="0" table:formula="of:=+[.C25]/[.B25]" table:style-name="ce45">
            <text:p>#¡DIV/0!</text:p>
          </table:table-cell>
          <table:table-cell office:value-type="percentage" office:value="0.65763774405881414" table:formula="of:=+[.D25]/[.C25]" table:style-name="ce45">
            <text:p>65,76%</text:p>
          </table:table-cell>
          <table:table-cell office:value-type="percentage" office:value="-0.35819514223858195" table:formula="of:=+([.C25]-[.L25])/[.L25]" table:style-name="ce46">
            <text:p>-35,82%</text:p>
          </table:table-cell>
          <table:table-cell office:value-type="percentage" office:value="2402.4886391517675" table:formula="of:=+([.D25]-[.N25])/[.N25]" table:style-name="ce47">
            <text:p>240248,86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2815875.67" table:style-name="ce43">
            <text:p>102.815.875,67</text:p>
          </table:table-cell>
          <table:table-cell office:value-type="float" office:value="102815.87567000001" table:style-name="ce43">
            <text:p>102.815,88</text:p>
          </table:table-cell>
          <table:table-cell office:value-type="float" office:value="18055.43" table:style-name="ce43">
            <text:p>18.055,43</text:p>
          </table:table-cell>
          <table:table-cell office:value-type="float" office:value="18.055430000000001" table:style-name="ce43">
            <text:p>18,06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5. Ingresos Patrimoniales</text:p>
          </table:table-cell>
          <table:table-cell office:value-type="float" office:value="0" table:style-name="ce48">
            <text:p>0,00</text:p>
          </table:table-cell>
          <table:table-cell office:value-type="float" office:value="2515.4418599999999" table:style-name="ce48">
            <text:p>2.515,44</text:p>
          </table:table-cell>
          <table:table-cell office:value-type="float" office:value="2438.4067400000004" table:style-name="ce48">
            <text:p>2.438,41</text:p>
          </table:table-cell>
          <table:table-cell office:value-type="percentage" office:value="0" table:formula="of:=+[.C26]/[.B26]" table:style-name="ce49">
            <text:p>#¡DIV/0!</text:p>
          </table:table-cell>
          <table:table-cell office:value-type="percentage" office:value="0.96937511408035504" table:formula="of:=+[.D26]/[.C26]" table:style-name="ce49">
            <text:p>96,94%</text:p>
          </table:table-cell>
          <table:table-cell office:value-type="percentage" office:value="404.47379874301026" table:formula="of:=+([.C26]-[.L26])/[.L26]" table:style-name="ce50">
            <text:p>40447,38%</text:p>
          </table:table-cell>
          <table:table-cell office:value-type="percentage" office:value="0" table:formula="of:=+([.D26]-[.N26])/[.N26]" table:style-name="ce51">
            <text:p>#¡DIV/0!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203.71" table:style-name="ce52">
            <text:p>6.203,71</text:p>
          </table:table-cell>
          <table:table-cell office:value-type="float" office:value="6.2037100000000001" table:style-name="ce54">
            <text:p>6,2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Corrientes<text:s/></text:p>
          </table:table-cell>
          <table:table-cell office:value-type="float" office:value="0" table:formula="of:=+[.B11]+[.B15]+[.B20]+[.B21]+[.B26]" table:style-name="ce57">
            <text:p>0,00</text:p>
          </table:table-cell>
          <table:table-cell office:value-type="float" office:value="556859.86401000002" table:formula="of:=+[.C11]+[.C15]+[.C20]+[.C21]+[.C26]" table:style-name="ce57">
            <text:p>556.859,86</text:p>
          </table:table-cell>
          <table:table-cell office:value-type="float" office:value="59706.718580000001" table:formula="of:=+[.D11]+[.D15]+[.D20]+[.D21]+[.D26]" table:style-name="ce57">
            <text:p>59.706,72</text:p>
          </table:table-cell>
          <table:table-cell office:value-type="percentage" office:value="0" table:formula="of:=+[.C27]/[.B27]" table:style-name="ce58">
            <text:p>#¡DIV/0!</text:p>
          </table:table-cell>
          <table:table-cell office:value-type="percentage" office:value="0.10722036626961463" table:formula="of:=+[.D27]/[.C27]" table:style-name="ce58">
            <text:p>10,72%</text:p>
          </table:table-cell>
          <table:table-cell office:value-type="percentage" office:value="-0.24758714954302594" table:formula="of:=+([.C27]-[.L27])/[.L27]" table:style-name="ce59">
            <text:p>-24,76%</text:p>
          </table:table-cell>
          <table:table-cell office:value-type="percentage" office:value="4.2949324937266207" table:formula="of:=+([.D27]-[.N27])/[.N27]" table:style-name="ce60">
            <text:p>429,49%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740098821.63999999" table:style-name="ce57">
            <text:p>740.098.821,64</text:p>
          </table:table-cell>
          <table:table-cell office:value-type="float" office:value="740098.82163999998" table:style-name="ce57">
            <text:p>740.098,82</text:p>
          </table:table-cell>
          <table:table-cell office:value-type="float" office:value="11276200.149999999" table:style-name="ce57">
            <text:p>11.276.200,15</text:p>
          </table:table-cell>
          <table:table-cell office:value-type="float" office:value="11276.200150000001" table:style-name="ce57">
            <text:p>11.276,2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6. Enajenación Inversiones Reales</text:p>
          </table:table-cell>
          <table:table-cell office:value-type="float" office:value="0" table:style-name="ce48">
            <text:p>0,00</text:p>
          </table:table-cell>
          <table:table-cell office:value-type="float" office:value="65.395960000000002" table:style-name="ce48">
            <text:p>65,4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+[.C28]/[.B28]" table:style-name="ce49">
            <text:p>#¡DIV/0!</text:p>
          </table:table-cell>
          <table:table-cell office:value-type="percentage" office:value="0" table:formula="of:=+[.D28]/[.C28]" table:style-name="ce49">
            <text:p>0,00%</text:p>
          </table:table-cell>
          <table:table-cell office:value-type="percentage" office:value="0.66226824668161277" table:formula="of:=+([.C28]-[.L28])/[.L28]" table:style-name="ce50">
            <text:p>66,23%</text:p>
          </table:table-cell>
          <table:table-cell office:value-type="percentage" office:value="0" table:formula="of:=+([.D28]-[.N28])/[.N28]" table:style-name="ce51">
            <text:p>#¡DIV/0!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9341.4" table:style-name="ce48">
            <text:p>39.341,40</text:p>
          </table:table-cell>
          <table:table-cell office:value-type="float" office:value="39.3414" table:style-name="ce43">
            <text:p>39,34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7. Transferencias Capital</text:p>
          </table:table-cell>
          <table:table-cell office:value-type="float" office:value="0" table:formula="of:=+[.B30]+[.B31]" table:style-name="ce48">
            <text:p>0,00</text:p>
          </table:table-cell>
          <table:table-cell office:value-type="float" office:value="39826.233140000004" table:formula="of:=+[.C30]+[.C31]" table:style-name="ce48">
            <text:p>39.826,23</text:p>
          </table:table-cell>
          <table:table-cell office:value-type="float" office:value="0" table:formula="of:=+[.D30]+[.D31]" table:style-name="ce48">
            <text:p>0,00</text:p>
          </table:table-cell>
          <table:table-cell office:value-type="percentage" office:value="0" table:formula="of:=+[.C29]/[.B29]" table:style-name="ce49">
            <text:p>#¡DIV/0!</text:p>
          </table:table-cell>
          <table:table-cell office:value-type="percentage" office:value="0" table:formula="of:=+[.D29]/[.C29]" table:style-name="ce49">
            <text:p>0,00%</text:p>
          </table:table-cell>
          <table:table-cell office:value-type="percentage" office:value="-0.74863657287324781" table:formula="of:=+([.C29]-[.L29])/[.L29]" table:style-name="ce50">
            <text:p>-74,86%</text:p>
          </table:table-cell>
          <table:table-cell office:value-type="percentage" office:value="-1" table:formula="of:=+([.D29]-[.N29])/[.N29]" table:style-name="ce51">
            <text:p>-100,00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58440842.38999999" table:style-name="ce48">
            <text:p>158.440.842,39</text:p>
          </table:table-cell>
          <table:table-cell office:value-type="float" office:value="158440.84238999998" table:style-name="ce48">
            <text:p>158.440,84</text:p>
          </table:table-cell>
          <table:table-cell office:value-type="float" office:value="55842775.869999997" table:style-name="ce48">
            <text:p>55.842.775,87</text:p>
          </table:table-cell>
          <table:table-cell office:value-type="float" office:value="55842.775869999998" table:style-name="ce48">
            <text:p>55.842,78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compensación interterritoria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30]/[.B30]" table:style-name="ce45">
            <text:p>#¡DIV/0!</text:p>
          </table:table-cell>
          <table:table-cell office:value-type="percentage" office:value="0" table:formula="of:=+[.D30]/[.C30]" table:style-name="ce45">
            <text:p>#¡DIV/0!</text:p>
          </table:table-cell>
          <table:table-cell office:value-type="percentage" office:value="0" table:formula="of:=+([.C30]-[.L30])/[.L30]" table:style-name="ce46">
            <text:p>#¡DIV/0!</text:p>
          </table:table-cell>
          <table:table-cell office:value-type="percentage" office:value="0" table:formula="of:=+([.D30]-[.N30])/[.N30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7</text:p>
          </table:table-cell>
          <table:table-cell office:value-type="float" office:value="0" table:style-name="ce43">
            <text:p>0,00</text:p>
          </table:table-cell>
          <table:table-cell office:value-type="float" office:value="39826.233140000004" table:style-name="ce43">
            <text:p>39.826,23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31]/[.B31]" table:style-name="ce45">
            <text:p>#¡DIV/0!</text:p>
          </table:table-cell>
          <table:table-cell office:value-type="percentage" office:value="0" table:formula="of:=+[.D31]/[.C31]" table:style-name="ce45">
            <text:p>0,00%</text:p>
          </table:table-cell>
          <table:table-cell office:value-type="percentage" office:value="-0.74863657287324781" table:formula="of:=+([.C31]-[.L31])/[.L31]" table:style-name="ce46">
            <text:p>-74,86%</text:p>
          </table:table-cell>
          <table:table-cell office:value-type="percentage" office:value="-1" table:formula="of:=+([.D31]-[.N31])/[.N31]" table:style-name="ce47">
            <text:p>-100,00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8440842.38999999" table:style-name="ce43">
            <text:p>158.440.842,39</text:p>
          </table:table-cell>
          <table:table-cell office:value-type="float" office:value="158440.84238999998" table:style-name="ce43">
            <text:p>158.440,84</text:p>
          </table:table-cell>
          <table:table-cell office:value-type="float" office:value="55842775.869999997" table:style-name="ce48">
            <text:p>55.842.775,87</text:p>
          </table:table-cell>
          <table:table-cell office:value-type="float" office:value="55842.775869999998" table:style-name="ce43">
            <text:p>55.842,78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de Capital<text:s/></text:p>
          </table:table-cell>
          <table:table-cell office:value-type="float" office:value="0" table:formula="of:=+[.B29]+[.B28]" table:style-name="ce57">
            <text:p>0,00</text:p>
          </table:table-cell>
          <table:table-cell office:value-type="float" office:value="39891.629100000006" table:formula="of:=+[.C29]+[.C28]" table:style-name="ce57">
            <text:p>39.891,63</text:p>
          </table:table-cell>
          <table:table-cell office:value-type="float" office:value="0" table:formula="of:=+[.D29]+[.D28]" table:style-name="ce57">
            <text:p>0,00</text:p>
          </table:table-cell>
          <table:table-cell office:value-type="percentage" office:value="0" table:formula="of:=+[.C32]/[.B32]" table:style-name="ce58">
            <text:p>#¡DIV/0!</text:p>
          </table:table-cell>
          <table:table-cell office:value-type="percentage" office:value="0" table:formula="of:=+[.D32]/[.C32]" table:style-name="ce58">
            <text:p>0,00%</text:p>
          </table:table-cell>
          <table:table-cell office:value-type="percentage" office:value="-0.74828632737541567" table:formula="of:=+([.C32]-[.L32])/[.L32]" table:style-name="ce59">
            <text:p>-74,83%</text:p>
          </table:table-cell>
          <table:table-cell office:value-type="percentage" office:value="-1" table:formula="of:=+([.D32]-[.N32])/[.N32]" table:style-name="ce60">
            <text:p>-100,00%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58480183.78999999" table:style-name="ce57">
            <text:p>158.480.183,79</text:p>
          </table:table-cell>
          <table:table-cell office:value-type="float" office:value="158480.18378999998" table:style-name="ce57">
            <text:p>158.480,18</text:p>
          </table:table-cell>
          <table:table-cell office:value-type="float" office:value="55842775.869999997" table:style-name="ce57">
            <text:p>55.842.775,87</text:p>
          </table:table-cell>
          <table:table-cell office:value-type="float" office:value="55842.775869999998" table:style-name="ce57">
            <text:p>55.842,78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no Financieras<text:s/></text:p>
          </table:table-cell>
          <table:table-cell office:value-type="float" office:value="0" table:formula="of:=+[.B32]+[.B27]" table:style-name="ce57">
            <text:p>0,00</text:p>
          </table:table-cell>
          <table:table-cell office:value-type="float" office:value="596751.49311000004" table:formula="of:=+[.C32]+[.C27]" table:style-name="ce57">
            <text:p>596.751,49</text:p>
          </table:table-cell>
          <table:table-cell office:value-type="float" office:value="59706.718580000001" table:formula="of:=+[.D32]+[.D27]" table:style-name="ce57">
            <text:p>59.706,72</text:p>
          </table:table-cell>
          <table:table-cell office:value-type="percentage" office:value="0" table:formula="of:=+[.C33]/[.B33]" table:style-name="ce58">
            <text:p>#¡DIV/0!</text:p>
          </table:table-cell>
          <table:table-cell office:value-type="percentage" office:value="0.10005290186847371" table:formula="of:=+[.D33]/[.C33]" table:style-name="ce58">
            <text:p>10,01%</text:p>
          </table:table-cell>
          <table:table-cell office:value-type="percentage" office:value="-0.3358942402349645" table:formula="of:=+([.C33]-[.L33])/[.L33]" table:style-name="ce59">
            <text:p>-33,59%</text:p>
          </table:table-cell>
          <table:table-cell office:value-type="percentage" office:value="-0.11043460254505832" table:formula="of:=+([.D33]-[.N33])/[.N33]" table:style-name="ce60">
            <text:p>-11,04%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898579005.42999995" table:style-name="ce57">
            <text:p>898.579.005,43</text:p>
          </table:table-cell>
          <table:table-cell office:value-type="float" office:value="898579.0054299999" table:style-name="ce57">
            <text:p>898.579,01</text:p>
          </table:table-cell>
          <table:table-cell office:value-type="float" office:value="67118976.019999996" table:style-name="ce57">
            <text:p>67.118.976,02</text:p>
          </table:table-cell>
          <table:table-cell office:value-type="float" office:value="67118.976020000002" table:style-name="ce57">
            <text:p>67.118,98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8. Activos Financieros<text:s/></text:p>
          </table:table-cell>
          <table:table-cell office:value-type="float" office:value="0" table:style-name="ce48">
            <text:p>0,00</text:p>
          </table:table-cell>
          <table:table-cell office:value-type="float" office:value="1809.1673799999999" table:style-name="ce48">
            <text:p>1.809,17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+[.C34]/[.B34]" table:style-name="ce49">
            <text:p>#¡DIV/0!</text:p>
          </table:table-cell>
          <table:table-cell office:value-type="percentage" office:value="0" table:formula="of:=+[.D34]/[.C34]" table:style-name="ce49">
            <text:p>0,00%</text:p>
          </table:table-cell>
          <table:table-cell office:value-type="percentage" office:value="9.0524170881503192" table:formula="of:=+([.C34]-[.L34])/[.L34]" table:style-name="ce50">
            <text:p>905,24%</text:p>
          </table:table-cell>
          <table:table-cell office:value-type="percentage" office:value="0" table:formula="of:=+([.D34]-[.N34])/[.N34]" table:style-name="ce51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79973.37" table:style-name="ce43">
            <text:p>179.973,37</text:p>
          </table:table-cell>
          <table:table-cell office:value-type="float" office:value="179.97336999999999" table:style-name="ce43">
            <text:p>179,97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9. Pasivos Financieros</text:p>
          </table:table-cell>
          <table:table-cell office:value-type="float" office:value="0" table:style-name="ce48">
            <text:p>0,00</text:p>
          </table:table-cell>
          <table:table-cell office:value-type="float" office:value="5.0000000000000002E-5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+[.C35]/[.B35]" table:style-name="ce49">
            <text:p>#¡DIV/0!</text:p>
          </table:table-cell>
          <table:table-cell office:value-type="percentage" office:value="0" table:formula="of:=+[.D35]/[.C35]" table:style-name="ce49">
            <text:p>0,00%</text:p>
          </table:table-cell>
          <table:table-cell office:value-type="percentage" office:value="0" table:formula="of:=+([.C35]-[.L35])/[.L35]" table:style-name="ce50">
            <text:p>#¡DIV/0!</text:p>
          </table:table-cell>
          <table:table-cell office:value-type="percentage" office:value="0" table:formula="of:=+([.D35]-[.N35])/[.N35]" table:style-name="ce51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61">
            <text:p>TOTAL INGRESOS</text:p>
          </table:table-cell>
          <table:table-cell office:value-type="float" office:value="0" table:formula="of:=+[.B35]+[.B34]+[.B33]" table:style-name="ce62">
            <text:p>0,00</text:p>
          </table:table-cell>
          <table:table-cell office:value-type="float" office:value="598560.66054000007" table:formula="of:=+[.C35]+[.C34]+[.C33]" table:style-name="ce62">
            <text:p>598.560,66</text:p>
          </table:table-cell>
          <table:table-cell office:value-type="float" office:value="59706.718580000001" table:formula="of:=+[.D35]+[.D34]+[.D33]" table:style-name="ce62">
            <text:p>59.706,72</text:p>
          </table:table-cell>
          <table:table-cell office:value-type="percentage" office:value="0" table:formula="of:=+[.C36]/[.B36]" table:style-name="ce63">
            <text:p>#¡DIV/0!</text:p>
          </table:table-cell>
          <table:table-cell office:value-type="percentage" office:value="9.9750488991599828E-2" table:formula="of:=+[.D36]/[.C36]" table:style-name="ce63">
            <text:p>9,98%</text:p>
          </table:table-cell>
          <table:table-cell office:value-type="percentage" office:value="-0.33401426337995199" table:formula="of:=+([.C36]-[.L36])/[.L36]" table:style-name="ce64">
            <text:p>-33,40%</text:p>
          </table:table-cell>
          <table:table-cell office:value-type="percentage" office:value="-0.11043460254505832" table:formula="of:=+([.D36]-[.N36])/[.N36]" table:style-name="ce65">
            <text:p>-11,04%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898758978.79999995" table:style-name="ce66">
            <text:p>898.758.978,80</text:p>
          </table:table-cell>
          <table:table-cell office:value-type="float" office:value="898758.97879999992" table:style-name="ce66">
            <text:p>898.758,98</text:p>
          </table:table-cell>
          <table:table-cell office:value-type="float" office:value="67118976.019999996" table:style-name="ce66">
            <text:p>67.118.976,02</text:p>
          </table:table-cell>
          <table:table-cell office:value-type="float" office:value="67118.976020000002" table:style-name="ce66">
            <text:p>67.118,98</text:p>
          </table:table-cell>
          <table:table-cell table:number-columns-repeated="16370"/>
        </table:table-row>
        <table:table-row table:style-name="ro9">
          <table:table-cell table:number-columns-repeated="8" table:style-name="ce67"/>
          <table:table-cell table:number-columns-repeated="16376" table:style-name="ce21"/>
        </table:table-row>
        <table:table-row table:number-rows-repeated="11" table:style-name="ro9">
          <table:table-cell table:number-columns-repeated="16384" table:style-name="ce21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9" table:default-cell-style-name="ce68"/>
        <table:table-column table:style-name="co19" table:default-cell-style-name="ce83"/>
        <table:table-column table:style-name="co2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8" table:default-cell-style-name="ce2"/>
        <table:table-row table:style-name="ro1">
          <table:table-cell table:style-name="ce68"/>
          <table:table-cell table:style-name="ce69"/>
          <table:table-cell table:number-columns-repeated="16382" table:style-name="ce2"/>
        </table:table-row>
        <table:table-row table:style-name="ro12">
          <table:table-cell table:style-name="ce68"/>
          <table:table-cell office:value-type="string" table:number-columns-spanned="3" table:number-rows-spanned="1" table:style-name="ce101">
            <text:p>EJECUCIÓN POR CAPÍTULOS DE INGRESO. EJERCICIO 2017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1"/>
          <table:table-cell table:number-columns-repeated="16366" table:style-name="ce2"/>
        </table:table-row>
        <table:table-row table:style-name="ro1">
          <table:table-cell table:style-name="ce68"/>
          <table:table-cell office:value-type="string" table:style-name="ce70">
            <text:p>MES DE MARZO. PRESUPUESTO DE RESULTAS</text:p>
          </table:table-cell>
          <table:table-cell office:value-type="string" table:number-columns-spanned="2" table:number-rows-spanned="1" table:style-name="ce98">
            <text:p>2017</text:p>
          </table:table-cell>
          <table:covered-table-cell/>
          <table:table-cell office:value-type="string" table:number-columns-spanned="2" table:number-rows-spanned="1" table:style-name="ce98">
            <text:p>2016</text:p>
          </table:table-cell>
          <table:covered-table-cell/>
          <table:table-cell office:value-type="string" table:number-columns-spanned="2" table:number-rows-spanned="1" table:style-name="ce98">
            <text:p>2015</text:p>
          </table:table-cell>
          <table:covered-table-cell/>
          <table:table-cell office:value-type="string" table:number-columns-spanned="2" table:number-rows-spanned="1" table:style-name="ce98">
            <text:p>2014</text:p>
          </table:table-cell>
          <table:covered-table-cell/>
          <table:table-cell office:value-type="string" table:number-columns-spanned="2" table:number-rows-spanned="1" table:style-name="ce98">
            <text:p>2013</text:p>
          </table:table-cell>
          <table:covered-table-cell/>
          <table:table-cell office:value-type="string" table:number-columns-spanned="2" table:number-rows-spanned="1" table:style-name="ce100">
            <text:p>2012</text:p>
          </table:table-cell>
          <table:covered-table-cell/>
          <table:table-cell office:value-type="string" table:number-columns-spanned="2" table:number-rows-spanned="1" table:style-name="ce107">
            <text:p>2011</text:p>
          </table:table-cell>
          <table:covered-table-cell/>
          <table:table-cell table:number-columns-repeated="2" table:style-name="ce21"/>
          <table:table-cell table:number-columns-repeated="16366" table:style-name="ce2"/>
        </table:table-row>
        <table:table-row table:style-name="ro13">
          <table:table-cell office:value-type="string" table:style-name="ce68">
            <text:p>2017</text:p>
          </table:table-cell>
          <table:table-cell office:value-type="string" table:style-name="ce71">
            <text:p>CAPÍTULO PRESUPUESTARIO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table:number-columns-repeated="2" table:style-name="ce21"/>
          <table:table-cell table:number-columns-repeated="16366" table:style-name="ce2"/>
        </table:table-row>
        <table:table-row table:style-name="ro14">
          <table:table-cell office:value-type="string" table:style-name="ce73">
            <text:p>1.0.0.00</text:p>
          </table:table-cell>
          <table:table-cell office:value-type="string" table:style-name="ce76">
            <text:p>I.sobre la renta de las personas fís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1.1.0.00</text:p>
          </table:table-cell>
          <table:table-cell office:value-type="string" table:style-name="ce76">
            <text:p>I.sobre sucesiones</text:p>
          </table:table-cell>
          <table:table-cell office:value-type="float" office:value="0" table:style-name="ce77">
            <text:p>0</text:p>
          </table:table-cell>
          <table:table-cell office:value-type="float" office:value="72461840.790000007" table:style-name="ce77">
            <text:p>72.461.841</text:p>
          </table:table-cell>
          <table:table-cell office:value-type="float" office:value="0" table:style-name="ce77">
            <text:p>0</text:p>
          </table:table-cell>
          <table:table-cell office:value-type="float" office:value="87900014.120000005" table:style-name="ce77">
            <text:p>87.900.014</text:p>
          </table:table-cell>
          <table:table-cell office:value-type="float" office:value="0" table:style-name="ce77">
            <text:p>0</text:p>
          </table:table-cell>
          <table:table-cell office:value-type="float" office:value="94958319.829999998" table:style-name="ce77">
            <text:p>94.958.320</text:p>
          </table:table-cell>
          <table:table-cell office:value-type="float" office:value="0" table:style-name="ce77">
            <text:p>0</text:p>
          </table:table-cell>
          <table:table-cell office:value-type="float" office:value="99422863.659999996" table:style-name="ce77">
            <text:p>99.422.864</text:p>
          </table:table-cell>
          <table:table-cell office:value-type="float" office:value="0" table:style-name="ce77">
            <text:p>0</text:p>
          </table:table-cell>
          <table:table-cell office:value-type="float" office:value="96579339.709999993" table:style-name="ce77">
            <text:p>96.579.340</text:p>
          </table:table-cell>
          <table:table-cell office:value-type="float" office:value="0" table:style-name="ce77">
            <text:p>0</text:p>
          </table:table-cell>
          <table:table-cell office:value-type="float" office:value="89930314.590000004" table:style-name="ce77">
            <text:p>89.930.315</text:p>
          </table:table-cell>
          <table:table-cell office:value-type="float" office:value="0" table:style-name="ce77">
            <text:p>0</text:p>
          </table:table-cell>
          <table:table-cell office:value-type="float" office:value="90515848.959999993" table:style-name="ce77">
            <text:p>90.515.849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1.1.0.01</text:p>
          </table:table-cell>
          <table:table-cell office:value-type="string" table:style-name="ce76">
            <text:p>I.sobre donaciones</text:p>
          </table:table-cell>
          <table:table-cell office:value-type="float" office:value="0" table:style-name="ce77">
            <text:p>0</text:p>
          </table:table-cell>
          <table:table-cell office:value-type="float" office:value="6694339.2300000004" table:style-name="ce77">
            <text:p>6.694.339</text:p>
          </table:table-cell>
          <table:table-cell office:value-type="float" office:value="0" table:style-name="ce77">
            <text:p>0</text:p>
          </table:table-cell>
          <table:table-cell office:value-type="float" office:value="8700085.4700000007" table:style-name="ce77">
            <text:p>8.700.085</text:p>
          </table:table-cell>
          <table:table-cell office:value-type="float" office:value="0" table:style-name="ce77">
            <text:p>0</text:p>
          </table:table-cell>
          <table:table-cell office:value-type="float" office:value="10550236.5" table:style-name="ce77">
            <text:p>10.550.237</text:p>
          </table:table-cell>
          <table:table-cell office:value-type="float" office:value="0" table:style-name="ce77">
            <text:p>0</text:p>
          </table:table-cell>
          <table:table-cell office:value-type="float" office:value="12961886.27" table:style-name="ce77">
            <text:p>12.961.886</text:p>
          </table:table-cell>
          <table:table-cell office:value-type="float" office:value="0" table:style-name="ce77">
            <text:p>0</text:p>
          </table:table-cell>
          <table:table-cell office:value-type="float" office:value="13106941.5" table:style-name="ce77">
            <text:p>13.106.942</text:p>
          </table:table-cell>
          <table:table-cell office:value-type="float" office:value="0" table:style-name="ce77">
            <text:p>0</text:p>
          </table:table-cell>
          <table:table-cell office:value-type="float" office:value="12331084.17" table:style-name="ce77">
            <text:p>12.331.084</text:p>
          </table:table-cell>
          <table:table-cell office:value-type="float" office:value="0" table:style-name="ce77">
            <text:p>0</text:p>
          </table:table-cell>
          <table:table-cell office:value-type="float" office:value="12656777.720000001" table:style-name="ce77">
            <text:p>12.656.778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1.1.1.00</text:p>
          </table:table-cell>
          <table:table-cell office:value-type="string" table:style-name="ce76">
            <text:p>I.sobre el patrimonio de las personas físicas</text:p>
          </table:table-cell>
          <table:table-cell office:value-type="float" office:value="0" table:style-name="ce77">
            <text:p>0</text:p>
          </table:table-cell>
          <table:table-cell office:value-type="float" office:value="1725652.3" table:style-name="ce77">
            <text:p>1.725.652</text:p>
          </table:table-cell>
          <table:table-cell office:value-type="float" office:value="0" table:style-name="ce77">
            <text:p>0</text:p>
          </table:table-cell>
          <table:table-cell office:value-type="float" office:value="1639386.86" table:style-name="ce77">
            <text:p>1.639.387</text:p>
          </table:table-cell>
          <table:table-cell office:value-type="float" office:value="0" table:style-name="ce77">
            <text:p>0</text:p>
          </table:table-cell>
          <table:table-cell office:value-type="float" office:value="1375929.97" table:style-name="ce77">
            <text:p>1.375.930</text:p>
          </table:table-cell>
          <table:table-cell office:value-type="float" office:value="0" table:style-name="ce77">
            <text:p>0</text:p>
          </table:table-cell>
          <table:table-cell office:value-type="float" office:value="1187443.1599999999" table:style-name="ce77">
            <text:p>1.187.443</text:p>
          </table:table-cell>
          <table:table-cell office:value-type="float" office:value="0" table:style-name="ce77">
            <text:p>0</text:p>
          </table:table-cell>
          <table:table-cell office:value-type="float" office:value="1160378.17" table:style-name="ce77">
            <text:p>1.160.378</text:p>
          </table:table-cell>
          <table:table-cell office:value-type="float" office:value="0" table:style-name="ce77">
            <text:p>0</text:p>
          </table:table-cell>
          <table:table-cell office:value-type="float" office:value="1056385.19" table:style-name="ce77">
            <text:p>1.056.385</text:p>
          </table:table-cell>
          <table:table-cell office:value-type="float" office:value="0" table:style-name="ce77">
            <text:p>0</text:p>
          </table:table-cell>
          <table:table-cell office:value-type="float" office:value="1085692.8" table:style-name="ce77">
            <text:p>1.085.693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1.1.2.00</text:p>
          </table:table-cell>
          <table:table-cell office:value-type="string" table:style-name="ce76">
            <text:p>I. Sobre depósitos en las entidades de crédit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28730769.19" table:style-name="ce77">
            <text:p>128.730.76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style-name="ce78"/>
          <table:table-cell table:number-columns-repeated="16365" table:style-name="ce75"/>
        </table:table-row>
        <table:table-row table:style-name="ro14">
          <table:table-cell office:value-type="string" table:style-name="ce73">
            <text:p>2.0.0.00</text:p>
          </table:table-cell>
          <table:table-cell office:value-type="string" table:style-name="ce76">
            <text:p>I.sobre transmisiones patrimoniales</text:p>
          </table:table-cell>
          <table:table-cell office:value-type="float" office:value="0" table:style-name="ce77">
            <text:p>0</text:p>
          </table:table-cell>
          <table:table-cell office:value-type="float" office:value="101504484" table:style-name="ce77">
            <text:p>101.504.484</text:p>
          </table:table-cell>
          <table:table-cell office:value-type="float" office:value="0" table:style-name="ce77">
            <text:p>0</text:p>
          </table:table-cell>
          <table:table-cell office:value-type="float" office:value="150804672.72" table:style-name="ce77">
            <text:p>150.804.673</text:p>
          </table:table-cell>
          <table:table-cell office:value-type="float" office:value="0" table:style-name="ce77">
            <text:p>0</text:p>
          </table:table-cell>
          <table:table-cell office:value-type="float" office:value="144097026.86000001" table:style-name="ce77">
            <text:p>144.097.027</text:p>
          </table:table-cell>
          <table:table-cell office:value-type="float" office:value="0" table:style-name="ce77">
            <text:p>0</text:p>
          </table:table-cell>
          <table:table-cell office:value-type="float" office:value="119652447.37" table:style-name="ce77">
            <text:p>119.652.447</text:p>
          </table:table-cell>
          <table:table-cell office:value-type="float" office:value="0" table:style-name="ce77">
            <text:p>0</text:p>
          </table:table-cell>
          <table:table-cell office:value-type="float" office:value="119279234.2" table:style-name="ce77">
            <text:p>119.279.234</text:p>
          </table:table-cell>
          <table:table-cell office:value-type="float" office:value="0" table:style-name="ce77">
            <text:p>0</text:p>
          </table:table-cell>
          <table:table-cell office:value-type="float" office:value="117805519.83" table:style-name="ce77">
            <text:p>117.805.520</text:p>
          </table:table-cell>
          <table:table-cell office:value-type="float" office:value="0" table:style-name="ce77">
            <text:p>0</text:p>
          </table:table-cell>
          <table:table-cell office:value-type="float" office:value="111938454.66" table:style-name="ce77">
            <text:p>111.938.455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0.1.00</text:p>
          </table:table-cell>
          <table:table-cell office:value-type="string" table:style-name="ce76">
            <text:p>I.sobre operaciones societárias</text:p>
          </table:table-cell>
          <table:table-cell office:value-type="float" office:value="0" table:style-name="ce77">
            <text:p>0</text:p>
          </table:table-cell>
          <table:table-cell office:value-type="float" office:value="7056579.71" table:style-name="ce77">
            <text:p>7.056.580</text:p>
          </table:table-cell>
          <table:table-cell office:value-type="float" office:value="0" table:style-name="ce77">
            <text:p>0</text:p>
          </table:table-cell>
          <table:table-cell office:value-type="float" office:value="9526068.7899999991" table:style-name="ce77">
            <text:p>9.526.069</text:p>
          </table:table-cell>
          <table:table-cell office:value-type="float" office:value="0" table:style-name="ce77">
            <text:p>0</text:p>
          </table:table-cell>
          <table:table-cell office:value-type="float" office:value="9979117.3399999999" table:style-name="ce77">
            <text:p>9.979.117</text:p>
          </table:table-cell>
          <table:table-cell office:value-type="float" office:value="0" table:style-name="ce77">
            <text:p>0</text:p>
          </table:table-cell>
          <table:table-cell office:value-type="float" office:value="5768122.46" table:style-name="ce77">
            <text:p>5.768.122</text:p>
          </table:table-cell>
          <table:table-cell office:value-type="float" office:value="0" table:style-name="ce77">
            <text:p>0</text:p>
          </table:table-cell>
          <table:table-cell office:value-type="float" office:value="10252948.08" table:style-name="ce77">
            <text:p>10.252.948</text:p>
          </table:table-cell>
          <table:table-cell office:value-type="float" office:value="0" table:style-name="ce77">
            <text:p>0</text:p>
          </table:table-cell>
          <table:table-cell office:value-type="float" office:value="6398131.6200000001" table:style-name="ce77">
            <text:p>6.398.132</text:p>
          </table:table-cell>
          <table:table-cell office:value-type="float" office:value="0" table:style-name="ce77">
            <text:p>0</text:p>
          </table:table-cell>
          <table:table-cell office:value-type="float" office:value="6035215.0099999998" table:style-name="ce77">
            <text:p>6.035.215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0.2.00</text:p>
          </table:table-cell>
          <table:table-cell office:value-type="string" table:style-name="ce76">
            <text:p>I.sobre actos juridicos documentados</text:p>
          </table:table-cell>
          <table:table-cell office:value-type="float" office:value="0" table:style-name="ce77">
            <text:p>0</text:p>
          </table:table-cell>
          <table:table-cell office:value-type="float" office:value="47623755.840000004" table:style-name="ce77">
            <text:p>47.623.756</text:p>
          </table:table-cell>
          <table:table-cell office:value-type="float" office:value="0" table:style-name="ce77">
            <text:p>0</text:p>
          </table:table-cell>
          <table:table-cell office:value-type="float" office:value="58656453.810000002" table:style-name="ce77">
            <text:p>58.656.454</text:p>
          </table:table-cell>
          <table:table-cell office:value-type="float" office:value="0" table:style-name="ce77">
            <text:p>0</text:p>
          </table:table-cell>
          <table:table-cell office:value-type="float" office:value="75702939.219999999" table:style-name="ce77">
            <text:p>75.702.939</text:p>
          </table:table-cell>
          <table:table-cell office:value-type="float" office:value="0" table:style-name="ce77">
            <text:p>0</text:p>
          </table:table-cell>
          <table:table-cell office:value-type="float" office:value="108500976.15000001" table:style-name="ce77">
            <text:p>108.500.976</text:p>
          </table:table-cell>
          <table:table-cell office:value-type="float" office:value="0" table:style-name="ce77">
            <text:p>0</text:p>
          </table:table-cell>
          <table:table-cell office:value-type="float" office:value="95115430.409999996" table:style-name="ce77">
            <text:p>95.115.430</text:p>
          </table:table-cell>
          <table:table-cell office:value-type="float" office:value="0" table:style-name="ce77">
            <text:p>0</text:p>
          </table:table-cell>
          <table:table-cell office:value-type="float" office:value="82479915.280000001" table:style-name="ce77">
            <text:p>82.479.915</text:p>
          </table:table-cell>
          <table:table-cell office:value-type="float" office:value="0" table:style-name="ce77">
            <text:p>0</text:p>
          </table:table-cell>
          <table:table-cell office:value-type="float" office:value="71535337.230000004" table:style-name="ce77">
            <text:p>71.535.337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4.0.00</text:p>
          </table:table-cell>
          <table:table-cell office:value-type="string" table:style-name="ce76">
            <text:p>Impuesto autonó.sobre el juego del bingo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6036.76" table:style-name="ce77">
            <text:p>56.037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4.0.01</text:p>
          </table:table-cell>
          <table:table-cell office:value-type="string" table:style-name="ce79">
            <text:p>Impesto sobre el juego ON LIN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2" table:style-name="ce75"/>
          <table:table-cell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5.0.01</text:p>
          </table:table-cell>
          <table:table-cell office:value-type="string" table:style-name="ce76">
            <text:p>IVA sobre operaciones interio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6.0.00</text:p>
          </table:table-cell>
          <table:table-cell office:value-type="string" table:style-name="ce76">
            <text:p>I.sobre el alcohol y bebidas deriva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6.0.01</text:p>
          </table:table-cell>
          <table:table-cell office:value-type="string" table:style-name="ce76">
            <text:p>I.sobre cervez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6.0.02</text:p>
          </table:table-cell>
          <table:table-cell office:value-type="string" table:style-name="ce76">
            <text:p>I.sobre labores de Tabac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6.0.03</text:p>
          </table:table-cell>
          <table:table-cell office:value-type="string" table:style-name="ce76">
            <text:p>Sobre hidrocarburos: tipo estatal gener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6.0.04</text:p>
          </table:table-cell>
          <table:table-cell office:value-type="string" table:style-name="ce76">
            <text:p>I.sobre determinados medios de transpor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6.0.05</text:p>
          </table:table-cell>
          <table:table-cell office:value-type="string" table:style-name="ce76">
            <text:p>I.sobre productos intermedi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6.0.06</text:p>
          </table:table-cell>
          <table:table-cell office:value-type="string" table:style-name="ce76">
            <text:p>I.sobre energí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6.0.07</text:p>
          </table:table-cell>
          <table:table-cell office:value-type="string" table:style-name="ce79">
            <text:p>Ventas minoristas de determinados hidrocarbu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6.0.08</text:p>
          </table:table-cell>
          <table:table-cell office:value-type="string" table:style-name="ce76">
            <text:p>Sobre Hidrocarbu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2.7.0.00</text:p>
          </table:table-cell>
          <table:table-cell office:value-type="string" table:style-name="ce76">
            <text:p>I.sobre actividades que inciden en el medio amb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710554.75" table:style-name="ce77">
            <text:p>3.710.55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6" table:style-name="ce75"/>
        </table:table-row>
        <table:table-row table:style-name="ro14">
          <table:table-cell office:value-type="string" table:style-name="ce73">
            <text:p>2.7.0.01</text:p>
          </table:table-cell>
          <table:table-cell office:value-type="string" table:style-name="ce76">
            <text:p>I.sobre eliminación de resíduos de vertederos</text:p>
          </table:table-cell>
          <table:table-cell office:value-type="float" office:value="0" table:style-name="ce77">
            <text:p>0</text:p>
          </table:table-cell>
          <table:table-cell office:value-type="float" office:value="49156.45" table:style-name="ce77">
            <text:p>49.156</text:p>
          </table:table-cell>
          <table:table-cell office:value-type="float" office:value="0" table:style-name="ce77">
            <text:p>0</text:p>
          </table:table-cell>
          <table:table-cell office:value-type="float" office:value="54487.43" table:style-name="ce77">
            <text:p>54.487</text:p>
          </table:table-cell>
          <table:table-cell office:value-type="float" office:value="0" table:style-name="ce77">
            <text:p>0</text:p>
          </table:table-cell>
          <table:table-cell office:value-type="float" office:value="65287.44" table:style-name="ce77">
            <text:p>65.28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6" table:style-name="ce75"/>
        </table:table-row>
        <table:table-row table:style-name="ro14">
          <table:table-cell office:value-type="string" table:style-name="ce73">
            <text:p>2.9.0.00</text:p>
          </table:table-cell>
          <table:table-cell office:value-type="string" table:style-name="ce76">
            <text:p>Impuesto sobre el lujo. A extinguir</text:p>
          </table:table-cell>
          <table:table-cell office:value-type="float" office:value="0" table:style-name="ce77">
            <text:p>0</text:p>
          </table:table-cell>
          <table:table-cell office:value-type="float" office:value="92486.7" table:style-name="ce77">
            <text:p>92.487</text:p>
          </table:table-cell>
          <table:table-cell office:value-type="float" office:value="0" table:style-name="ce77">
            <text:p>0</text:p>
          </table:table-cell>
          <table:table-cell office:value-type="float" office:value="98145.73" table:style-name="ce77">
            <text:p>98.146</text:p>
          </table:table-cell>
          <table:table-cell office:value-type="float" office:value="0" table:style-name="ce77">
            <text:p>0</text:p>
          </table:table-cell>
          <table:table-cell office:value-type="float" office:value="104057.17" table:style-name="ce77">
            <text:p>104.057</text:p>
          </table:table-cell>
          <table:table-cell office:value-type="float" office:value="0" table:style-name="ce77">
            <text:p>0</text:p>
          </table:table-cell>
          <table:table-cell office:value-type="float" office:value="108865.66" table:style-name="ce77">
            <text:p>108.866</text:p>
          </table:table-cell>
          <table:table-cell office:value-type="float" office:value="0" table:style-name="ce77">
            <text:p>0</text:p>
          </table:table-cell>
          <table:table-cell office:value-type="float" office:value="115021.57" table:style-name="ce77">
            <text:p>115.022</text:p>
          </table:table-cell>
          <table:table-cell office:value-type="float" office:value="0" table:style-name="ce77">
            <text:p>0</text:p>
          </table:table-cell>
          <table:table-cell office:value-type="float" office:value="122261.83" table:style-name="ce77">
            <text:p>122.262</text:p>
          </table:table-cell>
          <table:table-cell office:value-type="float" office:value="0" table:style-name="ce77">
            <text:p>0</text:p>
          </table:table-cell>
          <table:table-cell office:value-type="float" office:value="130672.17" table:style-name="ce77">
            <text:p>130.672</text:p>
          </table:table-cell>
          <table:table-cell table:number-columns-repeated="2" table:style-name="ce78"/>
          <table:table-cell table:number-columns-repeated="16366" table:style-name="ce75"/>
        </table:table-row>
        <table:table-row table:style-name="ro14">
          <table:table-cell office:value-type="string" table:style-name="ce73">
            <text:p>3.0.1.00</text:p>
          </table:table-cell>
          <table:table-cell office:value-type="string" table:style-name="ce76">
            <text:p>Serv.admin en materia de casinos, juegos y apuest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3.0.1.01</text:p>
          </table:table-cell>
          <table:table-cell office:value-type="string" table:style-name="ce76">
            <text:p>Venta de impres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3.0.1.02</text:p>
          </table:table-cell>
          <table:table-cell office:value-type="string" table:style-name="ce76">
            <text:p>Suministro de información estadísti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16364" table:style-name="ce75"/>
        </table:table-row>
        <table:table-row table:style-name="ro14">
          <table:table-cell office:value-type="string" table:style-name="ce73">
            <text:p>3.0.1.03</text:p>
          </table:table-cell>
          <table:table-cell office:value-type="string" table:style-name="ce76">
            <text:p>Otros 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3.0.1.04</text:p>
          </table:table-cell>
          <table:table-cell office:value-type="string" table:style-name="ce79">
            <text:p>Obtención copias simples de documentos e instrumentos polít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5">
          <table:table-cell office:value-type="string" table:style-name="ce73">
            <text:p>3.0.1.06</text:p>
          </table:table-cell>
          <table:table-cell office:value-type="string" table:style-name="ce79">
            <text:p><text:s/>Tasa por servicios administrativos y técnicos en materia de adopciones internacion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3.0.1.08</text:p>
          </table:table-cell>
          <table:table-cell office:value-type="string" table:style-name="ce76">
            <text:p>Tasa por utilización del dominio públic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number-columns-repeated="16363" table:style-name="ce75"/>
        </table:table-row>
        <table:table-row table:style-name="ro16">
          <table:table-cell office:value-type="string" table:style-name="ce73">
            <text:p>3.0.1.09</text:p>
          </table:table-cell>
          <table:table-cell office:value-type="string" table:style-name="ce76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16364" table:style-name="ce75"/>
        </table:table-row>
        <table:table-row table:style-name="ro17">
          <table:table-cell office:value-type="string" table:style-name="ce73">
            <text:p>3.0.1.10</text:p>
          </table:table-cell>
          <table:table-cell office:value-type="string" table:style-name="ce76">
            <text:p>Tasa por servicios administrativos en materia de fundaciones, asociaciones, colegios profesionales y uniones de hech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5" table:style-name="ce75"/>
        </table:table-row>
        <table:table-row table:style-name="ro14">
          <table:table-cell office:value-type="string" table:style-name="ce73">
            <text:p>3.0.1.11</text:p>
          </table:table-cell>
          <table:table-cell office:value-type="string" table:style-name="ce79">
            <text:p>Prestación serv. Pers. Y mate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6" table:style-name="ce75"/>
        </table:table-row>
        <table:table-row table:style-name="ro14">
          <table:table-cell office:value-type="string" table:style-name="ce73">
            <text:p>3.0.1.12</text:p>
          </table:table-cell>
          <table:table-cell office:value-type="string" table:style-name="ce79">
            <text:p>Obtenc. Test. Certif y copias doc juríd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6" table:style-name="ce75"/>
        </table:table-row>
        <table:table-row table:style-name="ro14">
          <table:table-cell office:value-type="string" table:style-name="ce73">
            <text:p>3.0.1.13</text:p>
          </table:table-cell>
          <table:table-cell office:value-type="string" table:style-name="ce76">
            <text:p>Tasa por la prestación de servicios de atención soc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number-columns-repeated="16366" table:style-name="ce75"/>
        </table:table-row>
        <table:table-row table:style-name="ro14">
          <table:table-cell office:value-type="string" table:style-name="ce73">
            <text:p>3.0.2.00</text:p>
          </table:table-cell>
          <table:table-cell office:value-type="string" table:style-name="ce79">
            <text:p>Por serv administ en materia de espectácul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3.0.2.02</text:p>
          </table:table-cell>
          <table:table-cell office:value-type="string" table:style-name="ce79">
            <text:p>Suscripción y venta en el DOGV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4.12" table:style-name="ce77">
            <text:p>134</text:p>
          </table:table-cell>
          <table:table-cell office:value-type="float" office:value="0" table:style-name="ce77">
            <text:p>0</text:p>
          </table:table-cell>
          <table:table-cell office:value-type="float" office:value="134.12" table:style-name="ce77">
            <text:p>134</text:p>
          </table:table-cell>
          <table:table-cell office:value-type="float" office:value="0" table:style-name="ce77">
            <text:p>0</text:p>
          </table:table-cell>
          <table:table-cell office:value-type="float" office:value="134.12" table:style-name="ce77">
            <text:p>134</text:p>
          </table:table-cell>
          <table:table-cell table:style-name="ce75"/>
          <table:table-cell table:number-columns-repeated="5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3.0.2.03</text:p>
          </table:table-cell>
          <table:table-cell office:value-type="string" table:style-name="ce76">
            <text:p>Inserción en el DOGV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58.48" table:style-name="ce77">
            <text:p>358</text:p>
          </table:table-cell>
          <table:table-cell office:value-type="float" office:value="0" table:style-name="ce77">
            <text:p>0</text:p>
          </table:table-cell>
          <table:table-cell office:value-type="float" office:value="827.68" table:style-name="ce77">
            <text:p>828</text:p>
          </table:table-cell>
          <table:table-cell office:value-type="float" office:value="0" table:style-name="ce77">
            <text:p>0</text:p>
          </table:table-cell>
          <table:table-cell office:value-type="float" office:value="358.48" table:style-name="ce77">
            <text:p>358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3.0.2.04</text:p>
          </table:table-cell>
          <table:table-cell office:value-type="string" table:style-name="ce79">
            <text:p>Venta de carteles identific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3.0.2.06</text:p>
          </table:table-cell>
          <table:table-cell office:value-type="string" table:style-name="ce76">
            <text:p>Tasa por presentación a las pruebas evaluadoras del Servicio Específico de Admi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2" table:style-name="ce75"/>
        </table:table-row>
        <table:table-row table:style-name="ro14">
          <table:table-cell office:value-type="string" table:style-name="ce73">
            <text:p>3.0.2.07</text:p>
          </table:table-cell>
          <table:table-cell office:value-type="string" table:style-name="ce76">
            <text:p>Tasa por la obtención de la certificación acreditativa del Servicio Específico de Admi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16364" table:style-name="ce75"/>
        </table:table-row>
        <table:table-row table:style-name="ro14">
          <table:table-cell office:value-type="string" table:style-name="ce73">
            <text:p>3.0.2.08</text:p>
          </table:table-cell>
          <table:table-cell office:value-type="string" table:style-name="ce76">
            <text:p>ACTUAC.ADMTVAS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5" table:style-name="ce75"/>
        </table:table-row>
        <table:table-row table:style-name="ro18">
          <table:table-cell office:value-type="string" table:style-name="ce73">
            <text:p>3.0.2.09</text:p>
          </table:table-cell>
          <table:table-cell office:value-type="string" table:style-name="ce76">
            <text:p><text:s/>Tasa por inscripción en registro organismos certificación administrativa (OCA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5"/>
          <table:table-cell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9">
          <table:table-cell office:value-type="string" table:style-name="ce73">
            <text:p>3.0.3.00</text:p>
          </table:table-cell>
          <table:table-cell office:value-type="string" table:style-name="ce76">
            <text:p><text:s/>Ordenación de la explotación de los transportes mecánicos por carrete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2">
          <table:table-cell office:value-type="string" table:style-name="ce73">
            <text:p>3.0.3.01</text:p>
          </table:table-cell>
          <table:table-cell office:value-type="string" table:style-name="ce76">
            <text:p>Dirección e inspección de obr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46885.56" table:style-name="ce77">
            <text:p>1.146.886</text:p>
          </table:table-cell>
          <table:table-cell office:value-type="float" office:value="0" table:style-name="ce77">
            <text:p>0</text:p>
          </table:table-cell>
          <table:table-cell office:value-type="float" office:value="1146885.56" table:style-name="ce77">
            <text:p>1.146.886</text:p>
          </table:table-cell>
          <table:table-cell office:value-type="float" office:value="0" table:style-name="ce77">
            <text:p>0</text:p>
          </table:table-cell>
          <table:table-cell office:value-type="float" office:value="1146885.56" table:style-name="ce77">
            <text:p>1.146.886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0.3.02</text:p>
          </table:table-cell>
          <table:table-cell office:value-type="string" table:style-name="ce76">
            <text:p>Viviendas de protección pública y actuaciones protegib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3">
          <table:table-cell office:value-type="string" table:style-name="ce73">
            <text:p>3.0.3.04</text:p>
          </table:table-cell>
          <table:table-cell office:value-type="string" table:style-name="ce76">
            <text:p>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20">
          <table:table-cell office:value-type="string" table:style-name="ce73">
            <text:p>3.0.3.05</text:p>
          </table:table-cell>
          <table:table-cell office:value-type="string" table:style-name="ce76">
            <text:p>Venta de impresos requeridos por el libro de control de calidad en <text:s/>obras de edificación de vivien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3.06</text:p>
          </table:table-cell>
          <table:table-cell office:value-type="string" table:style-name="ce76">
            <text:p>Servicio de control de calidad en la edific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3.08</text:p>
          </table:table-cell>
          <table:table-cell office:value-type="string" table:style-name="ce76">
            <text:p>Tasas por servicios portuarios</text:p>
          </table:table-cell>
          <table:table-cell office:value-type="float" office:value="0" table:style-name="ce77">
            <text:p>0</text:p>
          </table:table-cell>
          <table:table-cell office:value-type="float" office:value="10025113.800000001" table:style-name="ce77">
            <text:p>10.025.114</text:p>
          </table:table-cell>
          <table:table-cell office:value-type="float" office:value="0" table:style-name="ce77">
            <text:p>0</text:p>
          </table:table-cell>
          <table:table-cell office:value-type="float" office:value="10094868.109999999" table:style-name="ce77">
            <text:p>10.094.868</text:p>
          </table:table-cell>
          <table:table-cell office:value-type="float" office:value="0" table:style-name="ce77">
            <text:p>0</text:p>
          </table:table-cell>
          <table:table-cell office:value-type="float" office:value="5997432.7599999998" table:style-name="ce77">
            <text:p>5.997.433</text:p>
          </table:table-cell>
          <table:table-cell office:value-type="float" office:value="0" table:style-name="ce77">
            <text:p>0</text:p>
          </table:table-cell>
          <table:table-cell office:value-type="float" office:value="8488484.5399999991" table:style-name="ce77">
            <text:p>8.488.485</text:p>
          </table:table-cell>
          <table:table-cell office:value-type="float" office:value="0" table:style-name="ce77">
            <text:p>0</text:p>
          </table:table-cell>
          <table:table-cell office:value-type="float" office:value="7922208.1900000004" table:style-name="ce77">
            <text:p>7.922.208</text:p>
          </table:table-cell>
          <table:table-cell office:value-type="float" office:value="0" table:style-name="ce77">
            <text:p>0</text:p>
          </table:table-cell>
          <table:table-cell office:value-type="float" office:value="6967702.4100000001" table:style-name="ce77">
            <text:p>6.967.702</text:p>
          </table:table-cell>
          <table:table-cell office:value-type="float" office:value="0" table:style-name="ce77">
            <text:p>0</text:p>
          </table:table-cell>
          <table:table-cell office:value-type="float" office:value="5934928.1500000004" table:style-name="ce77">
            <text:p>5.934.928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21">
          <table:table-cell office:value-type="string" table:style-name="ce73">
            <text:p>3.0.3.09</text:p>
          </table:table-cell>
          <table:table-cell office:value-type="string" table:style-name="ce79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22">
          <table:table-cell office:value-type="string" table:style-name="ce73">
            <text:p>3.0.4.00</text:p>
          </table:table-cell>
          <table:table-cell office:value-type="string" table:style-name="ce76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3</text:p>
          </table:table-cell>
          <table:table-cell office:value-type="string" table:style-name="ce76">
            <text:p>Servicios administrativos derivados de la actividad académica de nivel no universitar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4</text:p>
          </table:table-cell>
          <table:table-cell office:value-type="string" table:style-name="ce76">
            <text:p>Otros servicios administrativos en materia educativ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5</text:p>
          </table:table-cell>
          <table:table-cell office:value-type="string" table:style-name="ce76">
            <text:p>Enseñanzas de régimen espec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7</text:p>
          </table:table-cell>
          <table:table-cell office:value-type="string" table:style-name="ce79">
            <text:p>ECONÓMICA NUEV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9</text:p>
          </table:table-cell>
          <table:table-cell office:value-type="string" table:style-name="ce76">
            <text:p>Utilización de las instalaciones del complejo educativo de Ches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4.11</text:p>
          </table:table-cell>
          <table:table-cell office:value-type="string" table:style-name="ce76">
            <text:p>Servicios prestados por el Registro Territorial de Propiedad Intelectual de la Comunitat Valencian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4.13</text:p>
          </table:table-cell>
          <table:table-cell office:value-type="string" table:style-name="ce76">
            <text:p>Tasa por servicios académicos de enseñanzas artísticas superio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0</text:p>
          </table:table-cell>
          <table:table-cell office:value-type="string" table:style-name="ce76">
            <text:p>Servicios sanitarios</text:p>
          </table:table-cell>
          <table:table-cell office:value-type="float" office:value="0" table:style-name="ce77">
            <text:p>0</text:p>
          </table:table-cell>
          <table:table-cell office:value-type="float" office:value="122943.79" table:style-name="ce77">
            <text:p>122.944</text:p>
          </table:table-cell>
          <table:table-cell office:value-type="float" office:value="0" table:style-name="ce77">
            <text:p>0</text:p>
          </table:table-cell>
          <table:table-cell office:value-type="float" office:value="59837.88" table:style-name="ce77">
            <text:p>59.83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1</text:p>
          </table:table-cell>
          <table:table-cell office:value-type="string" table:style-name="ce76">
            <text:p>Otras actuaciones administrativas en materia de sanidad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193398.59" table:style-name="ce77">
            <text:p>193.399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2</text:p>
          </table:table-cell>
          <table:table-cell office:value-type="string" table:style-name="ce76">
            <text:p>Venta de productos y servicios hematológ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196277.9699999997" table:style-name="ce77">
            <text:p>7.196.278</text:p>
          </table:table-cell>
          <table:table-cell office:value-type="float" office:value="0" table:style-name="ce77">
            <text:p>0</text:p>
          </table:table-cell>
          <table:table-cell office:value-type="float" office:value="4524275.72" table:style-name="ce77">
            <text:p>4.524.27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0.5.05</text:p>
          </table:table-cell>
          <table:table-cell office:value-type="string" table:style-name="ce76">
            <text:p>Prestación de asistencia sanitari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7.3" table:style-name="ce77">
            <text:p>177</text:p>
          </table:table-cell>
          <table:table-cell office:value-type="float" office:value="0" table:style-name="ce77">
            <text:p>0</text:p>
          </table:table-cell>
          <table:table-cell office:value-type="float" office:value="177.3" table:style-name="ce77">
            <text:p>177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2">
          <table:table-cell office:value-type="string" table:style-name="ce73">
            <text:p>3.0.6.00</text:p>
          </table:table-cell>
          <table:table-cell office:value-type="string" table:style-name="ce76">
            <text:p>Ordenación de instalaciones y actividades industriales, energéticas y miner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0.6.01</text:p>
          </table:table-cell>
          <table:table-cell office:value-type="string" table:style-name="ce76">
            <text:p>Venta de impres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0.6.02</text:p>
          </table:table-cell>
          <table:table-cell office:value-type="string" table:style-name="ce76">
            <text:p>Tasa inscripc. y sumin.inf. de regis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3.0.7.00</text:p>
          </table:table-cell>
          <table:table-cell office:value-type="string" table:style-name="ce79">
            <text:p>Orden.y defensa ind agraria o alimen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3">
          <table:table-cell office:value-type="string" table:style-name="ce73">
            <text:p>3.0.7.01</text:p>
          </table:table-cell>
          <table:table-cell office:value-type="string" table:style-name="ce76">
            <text:p>Gestión técnico facultativa de los servicios agronóm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2</text:p>
          </table:table-cell>
          <table:table-cell office:value-type="string" table:style-name="ce76">
            <text:p><text:s/>Prestación de servicios en materia de ganaderí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5.94" table:style-name="ce77">
            <text:p>56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3</text:p>
          </table:table-cell>
          <table:table-cell office:value-type="string" table:style-name="ce76">
            <text:p>Tasas del Instituto Politécnico Marítimo Pesquer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4</text:p>
          </table:table-cell>
          <table:table-cell office:value-type="string" table:style-name="ce76">
            <text:p>Expedición de las licencias de pesca recreativa, esparavel y marisqu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5</text:p>
          </table:table-cell>
          <table:table-cell office:value-type="string" table:style-name="ce76">
            <text:p>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6.66" table:style-name="ce77">
            <text:p>177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6</text:p>
          </table:table-cell>
          <table:table-cell office:value-type="string" table:style-name="ce76">
            <text:p>Prestación de servicios en materia de ejecución de obras por contrata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3936.43" table:style-name="ce77">
            <text:p>83.936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7</text:p>
          </table:table-cell>
          <table:table-cell office:value-type="string" table:style-name="ce79">
            <text:p>Prest serv sanidad vegetal y cal mater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0.7.08</text:p>
          </table:table-cell>
          <table:table-cell office:value-type="string" table:style-name="ce76">
            <text:p>Determinaciones analí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0.7.09</text:p>
          </table:table-cell>
          <table:table-cell office:value-type="string" table:style-name="ce79">
            <text:p>Prestaciones servicios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7.10</text:p>
          </table:table-cell>
          <table:table-cell office:value-type="string" table:style-name="ce76">
            <text:p>Expedición de títulos profesionales marítim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7.11</text:p>
          </table:table-cell>
          <table:table-cell office:value-type="string" table:style-name="ce79">
            <text:p><text:s/>Expedición del título de buceador profesional básico y de la libreta de actividades subacuá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23">
          <table:table-cell office:value-type="string" table:style-name="ce73">
            <text:p>3.0.7.12</text:p>
          </table:table-cell>
          <table:table-cell office:value-type="string" table:style-name="ce79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0</text:p>
          </table:table-cell>
          <table:table-cell office:value-type="string" table:style-name="ce76">
            <text:p>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1</text:p>
          </table:table-cell>
          <table:table-cell office:value-type="string" table:style-name="ce76">
            <text:p>Licencias de caza, pesca, vías pecuarias y actividades complementar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5443.17" table:style-name="ce77">
            <text:p>95.443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3</text:p>
          </table:table-cell>
          <table:table-cell office:value-type="string" table:style-name="ce79">
            <text:p>Tasas centro servicio gest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4</text:p>
          </table:table-cell>
          <table:table-cell office:value-type="string" table:style-name="ce79">
            <text:p>Prestación servicios en materia forest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300.08" table:style-name="ce77">
            <text:p>2.30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5</text:p>
          </table:table-cell>
          <table:table-cell office:value-type="string" table:style-name="ce76">
            <text:p>Utilización de refugios de montañ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7</text:p>
          </table:table-cell>
          <table:table-cell office:value-type="string" table:style-name="ce79">
            <text:p>Servicios relativos semillas fores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8</text:p>
          </table:table-cell>
          <table:table-cell office:value-type="string" table:style-name="ce76">
            <text:p>Tasa por solic.de conc.de etiqueta ecol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0</text:p>
          </table:table-cell>
          <table:table-cell office:value-type="string" table:style-name="ce76">
            <text:p>Tasa por servicios administrativos de intervención ambient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1</text:p>
          </table:table-cell>
          <table:table-cell office:value-type="string" table:style-name="ce76">
            <text:p>Tasa por autorización y control de vertidos a aguas marítimas litor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2</text:p>
          </table:table-cell>
          <table:table-cell office:value-type="string" table:style-name="ce76">
            <text:p><text:s/>Tasa por otros servicios administrativos ambien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3.0.8.13</text:p>
          </table:table-cell>
          <table:table-cell office:value-type="string" table:style-name="ce76">
            <text:p>Tasa por el abastecimiento de agua potable en alta desde la Estación de Tratamiento de Agua Potable (ETAP) de Alzira</text:p>
          </table:table-cell>
          <table:table-cell office:value-type="float" office:value="0" table:style-name="ce77">
            <text:p>0</text:p>
          </table:table-cell>
          <table:table-cell office:value-type="float" office:value="164481.32" table:style-name="ce77">
            <text:p>164.48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number-columns-repeated="4" table:style-name="ce75"/>
          <table:table-cell table:number-columns-repeated="16362" table:style-name="ce20"/>
        </table:table-row>
        <table:table-row table:style-name="ro24">
          <table:table-cell office:value-type="string" table:style-name="ce73">
            <text:p>3.0.9.00</text:p>
          </table:table-cell>
          <table:table-cell office:value-type="string" table:style-name="ce76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2">
          <table:table-cell office:value-type="string" table:style-name="ce73">
            <text:p>3.0.9.01</text:p>
          </table:table-cell>
          <table:table-cell office:value-type="string" table:style-name="ce76">
            <text:p>Acceso a las titulaciones deportivas subacuáticas y expedición de los títulos deportivos correspond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0.9.02</text:p>
          </table:table-cell>
          <table:table-cell office:value-type="string" table:style-name="ce76">
            <text:p>Acceso a las titulaciones para el gobierno de motos náuticas y expedición del título correspond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3">
          <table:table-cell office:value-type="string" table:style-name="ce73">
            <text:p>3.0.9.03</text:p>
          </table:table-cell>
          <table:table-cell office:value-type="string" table:style-name="ce76">
            <text:p>Tasa por autorización de actividades deportivas acuá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0</text:p>
          </table:table-cell>
          <table:table-cell office:value-type="string" table:style-name="ce76">
            <text:p>Venta de publicaciones y suscripciones a publicaciones <text:s/>periód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1</text:p>
          </table:table-cell>
          <table:table-cell office:value-type="string" table:style-name="ce76">
            <text:p><text:s/>Servicio de fotocopias y otros medios de reproduc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2</text:p>
          </table:table-cell>
          <table:table-cell office:value-type="string" table:style-name="ce79">
            <text:p>Venta de document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3</text:p>
          </table:table-cell>
          <table:table-cell office:value-type="string" table:style-name="ce79">
            <text:p>Peric.efec.Ins.Med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1.00</text:p>
          </table:table-cell>
          <table:table-cell office:value-type="string" table:style-name="ce76">
            <text:p>Servicios de alojamiento, transporte y manutención prestados por centros docentes dependientes de la Generalita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2.00</text:p>
          </table:table-cell>
          <table:table-cell office:value-type="string" table:style-name="ce76">
            <text:p>Serv.ofrecidos por residenc.tiempo libr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176.31" table:style-name="ce77">
            <text:p>3.176</text:p>
          </table:table-cell>
          <table:table-cell office:value-type="float" office:value="0" table:style-name="ce77">
            <text:p>0</text:p>
          </table:table-cell>
          <table:table-cell office:value-type="float" office:value="3176.31" table:style-name="ce77">
            <text:p>3.176</text:p>
          </table:table-cell>
          <table:table-cell office:value-type="float" office:value="0" table:style-name="ce77">
            <text:p>0</text:p>
          </table:table-cell>
          <table:table-cell office:value-type="float" office:value="3311.18" table:style-name="ce77">
            <text:p>3.311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3.00</text:p>
          </table:table-cell>
          <table:table-cell office:value-type="string" table:style-name="ce79">
            <text:p>Venta de productos agrícolas y vi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4.00</text:p>
          </table:table-cell>
          <table:table-cell office:value-type="string" table:style-name="ce76">
            <text:p>Venta de plantas de vive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4.02</text:p>
          </table:table-cell>
          <table:table-cell office:value-type="string" table:style-name="ce79">
            <text:p>Serv part terrenos cons planos fores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1</text:p>
          </table:table-cell>
          <table:table-cell office:value-type="string" table:style-name="ce79">
            <text:p>Impart cursos escuela de anim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3</text:p>
          </table:table-cell>
          <table:table-cell office:value-type="string" table:style-name="ce76">
            <text:p>Servicios depor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4</text:p>
          </table:table-cell>
          <table:table-cell office:value-type="string" table:style-name="ce76">
            <text:p>Serv.prest.centros</text:p>
          </table:table-cell>
          <table:table-cell office:value-type="float" office:value="0" table:style-name="ce77">
            <text:p>0</text:p>
          </table:table-cell>
          <table:table-cell office:value-type="float" office:value="308589.53999999998" table:style-name="ce77">
            <text:p>308.590</text:p>
          </table:table-cell>
          <table:table-cell office:value-type="float" office:value="0" table:style-name="ce77">
            <text:p>0</text:p>
          </table:table-cell>
          <table:table-cell office:value-type="float" office:value="646735.34" table:style-name="ce77">
            <text:p>646.735</text:p>
          </table:table-cell>
          <table:table-cell office:value-type="float" office:value="0" table:style-name="ce77">
            <text:p>0</text:p>
          </table:table-cell>
          <table:table-cell office:value-type="float" office:value="519022.12" table:style-name="ce77">
            <text:p>519.022</text:p>
          </table:table-cell>
          <table:table-cell office:value-type="float" office:value="0" table:style-name="ce77">
            <text:p>0</text:p>
          </table:table-cell>
          <table:table-cell office:value-type="float" office:value="667408.72" table:style-name="ce77">
            <text:p>667.409</text:p>
          </table:table-cell>
          <table:table-cell office:value-type="float" office:value="0" table:style-name="ce77">
            <text:p>0</text:p>
          </table:table-cell>
          <table:table-cell office:value-type="float" office:value="1157515.22" table:style-name="ce77">
            <text:p>1.157.515</text:p>
          </table:table-cell>
          <table:table-cell office:value-type="float" office:value="0" table:style-name="ce77">
            <text:p>0</text:p>
          </table:table-cell>
          <table:table-cell office:value-type="float" office:value="655004.44999999995" table:style-name="ce77">
            <text:p>655.004</text:p>
          </table:table-cell>
          <table:table-cell office:value-type="float" office:value="0" table:style-name="ce77">
            <text:p>0</text:p>
          </table:table-cell>
          <table:table-cell office:value-type="float" office:value="55628.68" table:style-name="ce77">
            <text:p>55.629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5</text:p>
          </table:table-cell>
          <table:table-cell office:value-type="string" table:style-name="ce79">
            <text:p>serv. Prest hospeder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56.52" table:style-name="ce77">
            <text:p>1.157</text:p>
          </table:table-cell>
          <table:table-cell office:value-type="float" office:value="0" table:style-name="ce77">
            <text:p>0</text:p>
          </table:table-cell>
          <table:table-cell office:value-type="float" office:value="1156.52" table:style-name="ce77">
            <text:p>1.157</text:p>
          </table:table-cell>
          <table:table-cell office:value-type="float" office:value="0" table:style-name="ce77">
            <text:p>0</text:p>
          </table:table-cell>
          <table:table-cell office:value-type="float" office:value="1156.52" table:style-name="ce77">
            <text:p>1.15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1.6.00</text:p>
          </table:table-cell>
          <table:table-cell office:value-type="string" table:style-name="ce76">
            <text:p>Asist.sanit.pacientes priv.convenio aseg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0</text:p>
          </table:table-cell>
          <table:table-cell office:value-type="string" table:style-name="ce76">
            <text:p>Tasa sobre el juego del bingo</text:p>
          </table:table-cell>
          <table:table-cell office:value-type="float" office:value="0" table:style-name="ce77">
            <text:p>0</text:p>
          </table:table-cell>
          <table:table-cell office:value-type="float" office:value="1265062.1299999999" table:style-name="ce77">
            <text:p>1.265.062</text:p>
          </table:table-cell>
          <table:table-cell office:value-type="float" office:value="0" table:style-name="ce77">
            <text:p>0</text:p>
          </table:table-cell>
          <table:table-cell office:value-type="float" office:value="1563882.11" table:style-name="ce77">
            <text:p>1.563.882</text:p>
          </table:table-cell>
          <table:table-cell office:value-type="float" office:value="0" table:style-name="ce77">
            <text:p>0</text:p>
          </table:table-cell>
          <table:table-cell office:value-type="float" office:value="1684993.19" table:style-name="ce77">
            <text:p>1.684.993</text:p>
          </table:table-cell>
          <table:table-cell office:value-type="float" office:value="0" table:style-name="ce77">
            <text:p>0</text:p>
          </table:table-cell>
          <table:table-cell office:value-type="float" office:value="1995087.47" table:style-name="ce77">
            <text:p>1.995.087</text:p>
          </table:table-cell>
          <table:table-cell office:value-type="float" office:value="0" table:style-name="ce77">
            <text:p>0</text:p>
          </table:table-cell>
          <table:table-cell office:value-type="float" office:value="2421221.39" table:style-name="ce77">
            <text:p>2.421.221</text:p>
          </table:table-cell>
          <table:table-cell office:value-type="float" office:value="0" table:style-name="ce77">
            <text:p>0</text:p>
          </table:table-cell>
          <table:table-cell office:value-type="float" office:value="3071909.1" table:style-name="ce77">
            <text:p>3.071.909</text:p>
          </table:table-cell>
          <table:table-cell office:value-type="float" office:value="0" table:style-name="ce77">
            <text:p>0</text:p>
          </table:table-cell>
          <table:table-cell office:value-type="float" office:value="3081238.11" table:style-name="ce77">
            <text:p>3.081.238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1</text:p>
          </table:table-cell>
          <table:table-cell office:value-type="string" table:style-name="ce76">
            <text:p><text:s/>Tasa sobre máquinas recreativas tipo B y C</text:p>
          </table:table-cell>
          <table:table-cell office:value-type="float" office:value="0" table:style-name="ce77">
            <text:p>0</text:p>
          </table:table-cell>
          <table:table-cell office:value-type="float" office:value="6169992.5099999998" table:style-name="ce77">
            <text:p>6.169.993</text:p>
          </table:table-cell>
          <table:table-cell office:value-type="float" office:value="0" table:style-name="ce77">
            <text:p>0</text:p>
          </table:table-cell>
          <table:table-cell office:value-type="float" office:value="7610554.6699999999" table:style-name="ce77">
            <text:p>7.610.555</text:p>
          </table:table-cell>
          <table:table-cell office:value-type="float" office:value="0" table:style-name="ce77">
            <text:p>0</text:p>
          </table:table-cell>
          <table:table-cell office:value-type="float" office:value="19673561.379999999" table:style-name="ce77">
            <text:p>19.673.561</text:p>
          </table:table-cell>
          <table:table-cell office:value-type="float" office:value="0" table:style-name="ce77">
            <text:p>0</text:p>
          </table:table-cell>
          <table:table-cell office:value-type="float" office:value="17982409.760000002" table:style-name="ce77">
            <text:p>17.982.410</text:p>
          </table:table-cell>
          <table:table-cell office:value-type="float" office:value="0" table:style-name="ce77">
            <text:p>0</text:p>
          </table:table-cell>
          <table:table-cell office:value-type="float" office:value="19419602.030000001" table:style-name="ce77">
            <text:p>19.419.602</text:p>
          </table:table-cell>
          <table:table-cell office:value-type="float" office:value="0" table:style-name="ce77">
            <text:p>0</text:p>
          </table:table-cell>
          <table:table-cell office:value-type="float" office:value="19345894.510000002" table:style-name="ce77">
            <text:p>19.345.895</text:p>
          </table:table-cell>
          <table:table-cell office:value-type="float" office:value="0" table:style-name="ce77">
            <text:p>0</text:p>
          </table:table-cell>
          <table:table-cell office:value-type="float" office:value="6775821.1900000004" table:style-name="ce77">
            <text:p>6.775.821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2</text:p>
          </table:table-cell>
          <table:table-cell office:value-type="string" table:style-name="ce76">
            <text:p>Tasa de juego sobre casinos</text:p>
          </table:table-cell>
          <table:table-cell office:value-type="float" office:value="0" table:style-name="ce77">
            <text:p>0</text:p>
          </table:table-cell>
          <table:table-cell office:value-type="float" office:value="1209974.3600000001" table:style-name="ce77">
            <text:p>1.209.974</text:p>
          </table:table-cell>
          <table:table-cell office:value-type="float" office:value="0" table:style-name="ce77">
            <text:p>0</text:p>
          </table:table-cell>
          <table:table-cell office:value-type="float" office:value="1209974.3600000001" table:style-name="ce77">
            <text:p>1.209.974</text:p>
          </table:table-cell>
          <table:table-cell office:value-type="float" office:value="0" table:style-name="ce77">
            <text:p>0</text:p>
          </table:table-cell>
          <table:table-cell office:value-type="float" office:value="2665619.91" table:style-name="ce77">
            <text:p>2.665.620</text:p>
          </table:table-cell>
          <table:table-cell office:value-type="float" office:value="0" table:style-name="ce77">
            <text:p>0</text:p>
          </table:table-cell>
          <table:table-cell office:value-type="float" office:value="3663593.07" table:style-name="ce77">
            <text:p>3.663.593</text:p>
          </table:table-cell>
          <table:table-cell office:value-type="float" office:value="0" table:style-name="ce77">
            <text:p>0</text:p>
          </table:table-cell>
          <table:table-cell office:value-type="float" office:value="5492120.4500000002" table:style-name="ce77">
            <text:p>5.492.120</text:p>
          </table:table-cell>
          <table:table-cell office:value-type="float" office:value="0" table:style-name="ce77">
            <text:p>0</text:p>
          </table:table-cell>
          <table:table-cell office:value-type="float" office:value="3433908.88" table:style-name="ce77">
            <text:p>3.433.909</text:p>
          </table:table-cell>
          <table:table-cell office:value-type="float" office:value="0" table:style-name="ce77">
            <text:p>0</text:p>
          </table:table-cell>
          <table:table-cell office:value-type="float" office:value="3597755.5" table:style-name="ce77">
            <text:p>3.597.756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3</text:p>
          </table:table-cell>
          <table:table-cell office:value-type="string" table:style-name="ce76">
            <text:p>Rifas, Tombolas y combinaciones aleator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4</text:p>
          </table:table-cell>
          <table:table-cell office:value-type="string" table:style-name="ce79">
            <text:p>Recargo sobre máquinas recreativas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3430.63" table:style-name="ce77">
            <text:p>93.431</text:p>
          </table:table-cell>
          <table:table-cell table:number-columns-repeated="3" table:style-name="ce78"/>
          <table:table-cell table:number-columns-repeated="2" table:style-name="ce75"/>
          <table:table-cell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5</text:p>
          </table:table-cell>
          <table:table-cell office:value-type="string" table:style-name="ce76">
            <text:p>Recargo sobre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30737.68" table:style-name="ce77">
            <text:p>30.738</text:p>
          </table:table-cell>
          <table:table-cell office:value-type="float" office:value="0" table:style-name="ce77">
            <text:p>0</text:p>
          </table:table-cell>
          <table:table-cell office:value-type="float" office:value="91693.23" table:style-name="ce77">
            <text:p>91.693</text:p>
          </table:table-cell>
          <table:table-cell office:value-type="float" office:value="0" table:style-name="ce77">
            <text:p>0</text:p>
          </table:table-cell>
          <table:table-cell office:value-type="float" office:value="57908.65" table:style-name="ce77">
            <text:p>57.909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4.0.00</text:p>
          </table:table-cell>
          <table:table-cell office:value-type="string" table:style-name="ce76">
            <text:p>Recargo de apremio</text:p>
          </table:table-cell>
          <table:table-cell office:value-type="float" office:value="0" table:style-name="ce77">
            <text:p>0</text:p>
          </table:table-cell>
          <table:table-cell office:value-type="float" office:value="24483442.899999999" table:style-name="ce77">
            <text:p>24.483.443</text:p>
          </table:table-cell>
          <table:table-cell office:value-type="float" office:value="0" table:style-name="ce77">
            <text:p>0</text:p>
          </table:table-cell>
          <table:table-cell office:value-type="float" office:value="30447362.780000001" table:style-name="ce77">
            <text:p>30.447.363</text:p>
          </table:table-cell>
          <table:table-cell office:value-type="float" office:value="0" table:style-name="ce77">
            <text:p>0</text:p>
          </table:table-cell>
          <table:table-cell office:value-type="float" office:value="36158629.859999999" table:style-name="ce77">
            <text:p>36.158.630</text:p>
          </table:table-cell>
          <table:table-cell office:value-type="float" office:value="0" table:style-name="ce77">
            <text:p>0</text:p>
          </table:table-cell>
          <table:table-cell office:value-type="float" office:value="31602480.16" table:style-name="ce77">
            <text:p>31.602.480</text:p>
          </table:table-cell>
          <table:table-cell office:value-type="float" office:value="0" table:style-name="ce77">
            <text:p>0</text:p>
          </table:table-cell>
          <table:table-cell office:value-type="float" office:value="27601318.620000001" table:style-name="ce77">
            <text:p>27.601.319</text:p>
          </table:table-cell>
          <table:table-cell office:value-type="float" office:value="0" table:style-name="ce77">
            <text:p>0</text:p>
          </table:table-cell>
          <table:table-cell office:value-type="float" office:value="26157589.109999999" table:style-name="ce77">
            <text:p>26.157.589</text:p>
          </table:table-cell>
          <table:table-cell office:value-type="float" office:value="0" table:style-name="ce77">
            <text:p>0</text:p>
          </table:table-cell>
          <table:table-cell office:value-type="float" office:value="23830633.059999999" table:style-name="ce77">
            <text:p>23.830.633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4.0.01</text:p>
          </table:table-cell>
          <table:table-cell office:value-type="string" table:style-name="ce76">
            <text:p><text:s/>Recargo sobre autoliquidaciones</text:p>
          </table:table-cell>
          <table:table-cell office:value-type="float" office:value="0" table:style-name="ce77">
            <text:p>0</text:p>
          </table:table-cell>
          <table:table-cell office:value-type="float" office:value="881350.37" table:style-name="ce77">
            <text:p>881.350</text:p>
          </table:table-cell>
          <table:table-cell office:value-type="float" office:value="0" table:style-name="ce77">
            <text:p>0</text:p>
          </table:table-cell>
          <table:table-cell office:value-type="float" office:value="652412.69999999995" table:style-name="ce77">
            <text:p>652.413</text:p>
          </table:table-cell>
          <table:table-cell office:value-type="float" office:value="0" table:style-name="ce77">
            <text:p>0</text:p>
          </table:table-cell>
          <table:table-cell office:value-type="float" office:value="295070.90999999997" table:style-name="ce77">
            <text:p>295.071</text:p>
          </table:table-cell>
          <table:table-cell office:value-type="float" office:value="0" table:style-name="ce77">
            <text:p>0</text:p>
          </table:table-cell>
          <table:table-cell office:value-type="float" office:value="15172.43" table:style-name="ce77">
            <text:p>15.172</text:p>
          </table:table-cell>
          <table:table-cell office:value-type="float" office:value="0" table:style-name="ce77">
            <text:p>0</text:p>
          </table:table-cell>
          <table:table-cell office:value-type="float" office:value="12461.16" table:style-name="ce77">
            <text:p>12.461</text:p>
          </table:table-cell>
          <table:table-cell office:value-type="float" office:value="0" table:style-name="ce77">
            <text:p>0</text:p>
          </table:table-cell>
          <table:table-cell office:value-type="float" office:value="28092.42" table:style-name="ce77">
            <text:p>28.092</text:p>
          </table:table-cell>
          <table:table-cell office:value-type="float" office:value="0" table:style-name="ce77">
            <text:p>0</text:p>
          </table:table-cell>
          <table:table-cell office:value-type="float" office:value="6707.6" table:style-name="ce77">
            <text:p>6.708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2">
          <table:table-cell office:value-type="string" table:style-name="ce73">
            <text:p>3.4.1.00</text:p>
          </table:table-cell>
          <table:table-cell office:value-type="string" table:style-name="ce76">
            <text:p>Intereses de demora</text:p>
          </table:table-cell>
          <table:table-cell office:value-type="float" office:value="0" table:style-name="ce77">
            <text:p>0</text:p>
          </table:table-cell>
          <table:table-cell office:value-type="float" office:value="32104629.66" table:style-name="ce77">
            <text:p>32.104.630</text:p>
          </table:table-cell>
          <table:table-cell office:value-type="float" office:value="0" table:style-name="ce77">
            <text:p>0</text:p>
          </table:table-cell>
          <table:table-cell office:value-type="float" office:value="38943598.670000002" table:style-name="ce77">
            <text:p>38.943.599</text:p>
          </table:table-cell>
          <table:table-cell office:value-type="float" office:value="0" table:style-name="ce77">
            <text:p>0</text:p>
          </table:table-cell>
          <table:table-cell office:value-type="float" office:value="42242435.520000003" table:style-name="ce77">
            <text:p>42.242.436</text:p>
          </table:table-cell>
          <table:table-cell office:value-type="float" office:value="0" table:style-name="ce77">
            <text:p>0</text:p>
          </table:table-cell>
          <table:table-cell office:value-type="float" office:value="53558005.780000001" table:style-name="ce77">
            <text:p>53.558.006</text:p>
          </table:table-cell>
          <table:table-cell office:value-type="float" office:value="0" table:style-name="ce77">
            <text:p>0</text:p>
          </table:table-cell>
          <table:table-cell office:value-type="float" office:value="46955280" table:style-name="ce77">
            <text:p>46.955.280</text:p>
          </table:table-cell>
          <table:table-cell office:value-type="float" office:value="0" table:style-name="ce77">
            <text:p>0</text:p>
          </table:table-cell>
          <table:table-cell office:value-type="float" office:value="42138053.189999998" table:style-name="ce77">
            <text:p>42.138.053</text:p>
          </table:table-cell>
          <table:table-cell office:value-type="float" office:value="0" table:style-name="ce77">
            <text:p>0</text:p>
          </table:table-cell>
          <table:table-cell office:value-type="float" office:value="47011378.670000002" table:style-name="ce77">
            <text:p>47.011.379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4.2.00</text:p>
          </table:table-cell>
          <table:table-cell office:value-type="string" table:style-name="ce76">
            <text:p><text:s/>Intereses por fraccionamiento y aplazamiento</text:p>
          </table:table-cell>
          <table:table-cell office:value-type="float" office:value="0" table:style-name="ce77">
            <text:p>0</text:p>
          </table:table-cell>
          <table:table-cell office:value-type="float" office:value="1016184" table:style-name="ce77">
            <text:p>1.016.184</text:p>
          </table:table-cell>
          <table:table-cell office:value-type="float" office:value="0" table:style-name="ce77">
            <text:p>0</text:p>
          </table:table-cell>
          <table:table-cell office:value-type="float" office:value="2675646.81" table:style-name="ce77">
            <text:p>2.675.647</text:p>
          </table:table-cell>
          <table:table-cell office:value-type="float" office:value="0" table:style-name="ce77">
            <text:p>0</text:p>
          </table:table-cell>
          <table:table-cell office:value-type="float" office:value="2566078.14" table:style-name="ce77">
            <text:p>2.566.078</text:p>
          </table:table-cell>
          <table:table-cell office:value-type="float" office:value="0" table:style-name="ce77">
            <text:p>0</text:p>
          </table:table-cell>
          <table:table-cell office:value-type="float" office:value="2484640.34" table:style-name="ce77">
            <text:p>2.484.640</text:p>
          </table:table-cell>
          <table:table-cell office:value-type="float" office:value="0" table:style-name="ce77">
            <text:p>0</text:p>
          </table:table-cell>
          <table:table-cell office:value-type="float" office:value="245232.92" table:style-name="ce77">
            <text:p>245.233</text:p>
          </table:table-cell>
          <table:table-cell office:value-type="float" office:value="0" table:style-name="ce77">
            <text:p>0</text:p>
          </table:table-cell>
          <table:table-cell office:value-type="float" office:value="7473.27" table:style-name="ce77">
            <text:p>7.47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3">
          <table:table-cell office:value-type="string" table:style-name="ce73">
            <text:p>3.4.3.00</text:p>
          </table:table-cell>
          <table:table-cell office:value-type="string" table:style-name="ce76">
            <text:p>Sanciones tributarias</text:p>
          </table:table-cell>
          <table:table-cell office:value-type="float" office:value="0" table:style-name="ce77">
            <text:p>0</text:p>
          </table:table-cell>
          <table:table-cell office:value-type="float" office:value="11429997.84" table:style-name="ce77">
            <text:p>11.429.998</text:p>
          </table:table-cell>
          <table:table-cell office:value-type="float" office:value="0" table:style-name="ce77">
            <text:p>0</text:p>
          </table:table-cell>
          <table:table-cell office:value-type="float" office:value="12633656.699999999" table:style-name="ce77">
            <text:p>12.633.657</text:p>
          </table:table-cell>
          <table:table-cell office:value-type="float" office:value="0" table:style-name="ce77">
            <text:p>0</text:p>
          </table:table-cell>
          <table:table-cell office:value-type="float" office:value="12911707.390000001" table:style-name="ce77">
            <text:p>12.911.707</text:p>
          </table:table-cell>
          <table:table-cell office:value-type="float" office:value="0" table:style-name="ce77">
            <text:p>0</text:p>
          </table:table-cell>
          <table:table-cell office:value-type="float" office:value="12430376.26" table:style-name="ce77">
            <text:p>12.430.376</text:p>
          </table:table-cell>
          <table:table-cell office:value-type="float" office:value="0" table:style-name="ce77">
            <text:p>0</text:p>
          </table:table-cell>
          <table:table-cell office:value-type="float" office:value="13729592.619999999" table:style-name="ce77">
            <text:p>13.729.593</text:p>
          </table:table-cell>
          <table:table-cell office:value-type="float" office:value="0" table:style-name="ce77">
            <text:p>0</text:p>
          </table:table-cell>
          <table:table-cell office:value-type="float" office:value="12202689.210000001" table:style-name="ce77">
            <text:p>12.202.689</text:p>
          </table:table-cell>
          <table:table-cell office:value-type="float" office:value="0" table:style-name="ce77">
            <text:p>0</text:p>
          </table:table-cell>
          <table:table-cell office:value-type="float" office:value="8994546.5600000005" table:style-name="ce77">
            <text:p>8.994.547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5.0.00</text:p>
          </table:table-cell>
          <table:table-cell office:value-type="string" table:style-name="ce76">
            <text:p>Multas</text:p>
          </table:table-cell>
          <table:table-cell office:value-type="float" office:value="0" table:style-name="ce77">
            <text:p>0</text:p>
          </table:table-cell>
          <table:table-cell office:value-type="float" office:value="314776.17" table:style-name="ce77">
            <text:p>314.776</text:p>
          </table:table-cell>
          <table:table-cell office:value-type="float" office:value="0" table:style-name="ce77">
            <text:p>0</text:p>
          </table:table-cell>
          <table:table-cell office:value-type="float" office:value="71300" table:style-name="ce77">
            <text:p>71.3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5.1.00</text:p>
          </table:table-cell>
          <table:table-cell office:value-type="string" table:style-name="ce76">
            <text:p>Sanciones</text:p>
          </table:table-cell>
          <table:table-cell office:value-type="float" office:value="0" table:style-name="ce77">
            <text:p>0</text:p>
          </table:table-cell>
          <table:table-cell office:value-type="float" office:value="62907553.869999997" table:style-name="ce77">
            <text:p>62.907.554</text:p>
          </table:table-cell>
          <table:table-cell office:value-type="float" office:value="0" table:style-name="ce77">
            <text:p>0</text:p>
          </table:table-cell>
          <table:table-cell office:value-type="float" office:value="70703542.739999995" table:style-name="ce77">
            <text:p>70.703.543</text:p>
          </table:table-cell>
          <table:table-cell office:value-type="float" office:value="0" table:style-name="ce77">
            <text:p>0</text:p>
          </table:table-cell>
          <table:table-cell office:value-type="float" office:value="74481584.700000003" table:style-name="ce77">
            <text:p>74.481.585</text:p>
          </table:table-cell>
          <table:table-cell office:value-type="float" office:value="0" table:style-name="ce77">
            <text:p>0</text:p>
          </table:table-cell>
          <table:table-cell office:value-type="float" office:value="81110188.409999996" table:style-name="ce77">
            <text:p>81.110.188</text:p>
          </table:table-cell>
          <table:table-cell office:value-type="float" office:value="0" table:style-name="ce77">
            <text:p>0</text:p>
          </table:table-cell>
          <table:table-cell office:value-type="float" office:value="87658307.420000002" table:style-name="ce77">
            <text:p>87.658.307</text:p>
          </table:table-cell>
          <table:table-cell office:value-type="float" office:value="0" table:style-name="ce77">
            <text:p>0</text:p>
          </table:table-cell>
          <table:table-cell office:value-type="float" office:value="88924807.739999995" table:style-name="ce77">
            <text:p>88.924.808</text:p>
          </table:table-cell>
          <table:table-cell office:value-type="float" office:value="0" table:style-name="ce77">
            <text:p>0</text:p>
          </table:table-cell>
          <table:table-cell office:value-type="float" office:value="86924660.090000004" table:style-name="ce77">
            <text:p>86.924.66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5.1.01</text:p>
          </table:table-cell>
          <table:table-cell office:value-type="string" table:style-name="ce76">
            <text:p>Sanciones juego</text:p>
          </table:table-cell>
          <table:table-cell office:value-type="float" office:value="0" table:style-name="ce77">
            <text:p>0</text:p>
          </table:table-cell>
          <table:table-cell office:value-type="float" office:value="1323105.8400000001" table:style-name="ce77">
            <text:p>1.323.106</text:p>
          </table:table-cell>
          <table:table-cell office:value-type="float" office:value="0" table:style-name="ce77">
            <text:p>0</text:p>
          </table:table-cell>
          <table:table-cell office:value-type="float" office:value="1973226.6" table:style-name="ce77">
            <text:p>1.973.227</text:p>
          </table:table-cell>
          <table:table-cell office:value-type="float" office:value="0" table:style-name="ce77">
            <text:p>0</text:p>
          </table:table-cell>
          <table:table-cell office:value-type="float" office:value="1560257.78" table:style-name="ce77">
            <text:p>1.560.258</text:p>
          </table:table-cell>
          <table:table-cell office:value-type="float" office:value="0" table:style-name="ce77">
            <text:p>0</text:p>
          </table:table-cell>
          <table:table-cell office:value-type="float" office:value="1352541.72" table:style-name="ce77">
            <text:p>1.352.542</text:p>
          </table:table-cell>
          <table:table-cell office:value-type="float" office:value="0" table:style-name="ce77">
            <text:p>0</text:p>
          </table:table-cell>
          <table:table-cell office:value-type="float" office:value="1837781.65" table:style-name="ce77">
            <text:p>1.837.782</text:p>
          </table:table-cell>
          <table:table-cell office:value-type="float" office:value="0" table:style-name="ce77">
            <text:p>0</text:p>
          </table:table-cell>
          <table:table-cell office:value-type="float" office:value="1325451.53" table:style-name="ce77">
            <text:p>1.325.452</text:p>
          </table:table-cell>
          <table:table-cell office:value-type="float" office:value="0" table:style-name="ce77">
            <text:p>0</text:p>
          </table:table-cell>
          <table:table-cell office:value-type="float" office:value="1311826.51" table:style-name="ce77">
            <text:p>1.311.827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1</text:p>
          </table:table-cell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60.91" table:style-name="ce77">
            <text:p>1.561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2</text:p>
          </table:table-cell>
          <table:table-cell office:value-type="string" table:style-name="ce79">
            <text:p>Reintegros presup cerrados I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3</text:p>
          </table:table-cell>
          <table:table-cell office:value-type="string" table:style-name="ce79">
            <text:p>Reintegros presup cerrados devol habe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8715.42" table:style-name="ce77">
            <text:p>88.715</text:p>
          </table:table-cell>
          <table:table-cell office:value-type="float" office:value="0" table:style-name="ce77">
            <text:p>0</text:p>
          </table:table-cell>
          <table:table-cell office:value-type="float" office:value="103156.86" table:style-name="ce77">
            <text:p>103.157</text:p>
          </table:table-cell>
          <table:table-cell office:value-type="float" office:value="0" table:style-name="ce77">
            <text:p>0</text:p>
          </table:table-cell>
          <table:table-cell office:value-type="float" office:value="40121.360000000001" table:style-name="ce77">
            <text:p>40.121</text:p>
          </table:table-cell>
          <table:table-cell office:value-type="float" office:value="0" table:style-name="ce77">
            <text:p>0</text:p>
          </table:table-cell>
          <table:table-cell office:value-type="float" office:value="4529.37" table:style-name="ce77">
            <text:p>4.529</text:p>
          </table:table-cell>
          <table:table-cell office:value-type="float" office:value="0" table:style-name="ce77">
            <text:p>0</text:p>
          </table:table-cell>
          <table:table-cell office:value-type="float" office:value="11993.32" table:style-name="ce77">
            <text:p>11.993</text:p>
          </table:table-cell>
          <table:table-cell office:value-type="float" office:value="0" table:style-name="ce77">
            <text:p>0</text:p>
          </table:table-cell>
          <table:table-cell office:value-type="float" office:value="23398.28" table:style-name="ce77">
            <text:p>23.398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4</text:p>
          </table:table-cell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.53" table:style-name="ce77">
            <text:p>5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5</text:p>
          </table:table-cell>
          <table:table-cell office:value-type="string" table:style-name="ce76">
            <text:p>Reintegro P.Cerr. subvenciones</text:p>
          </table:table-cell>
          <table:table-cell office:value-type="float" office:value="0" table:style-name="ce77">
            <text:p>0</text:p>
          </table:table-cell>
          <table:table-cell office:value-type="float" office:value="50333050.990000002" table:style-name="ce77">
            <text:p>50.333.051</text:p>
          </table:table-cell>
          <table:table-cell office:value-type="float" office:value="0" table:style-name="ce77">
            <text:p>0</text:p>
          </table:table-cell>
          <table:table-cell office:value-type="float" office:value="46675988.469999999" table:style-name="ce77">
            <text:p>46.675.988</text:p>
          </table:table-cell>
          <table:table-cell office:value-type="float" office:value="0" table:style-name="ce77">
            <text:p>0</text:p>
          </table:table-cell>
          <table:table-cell office:value-type="float" office:value="2690135.35" table:style-name="ce77">
            <text:p>2.690.135</text:p>
          </table:table-cell>
          <table:table-cell office:value-type="float" office:value="0" table:style-name="ce77">
            <text:p>0</text:p>
          </table:table-cell>
          <table:table-cell office:value-type="float" office:value="15640551.449999999" table:style-name="ce77">
            <text:p>15.640.551</text:p>
          </table:table-cell>
          <table:table-cell office:value-type="float" office:value="0" table:style-name="ce77">
            <text:p>0</text:p>
          </table:table-cell>
          <table:table-cell office:value-type="float" office:value="5484815.1299999999" table:style-name="ce77">
            <text:p>5.484.815</text:p>
          </table:table-cell>
          <table:table-cell office:value-type="float" office:value="0" table:style-name="ce77">
            <text:p>0</text:p>
          </table:table-cell>
          <table:table-cell office:value-type="float" office:value="2515917.5" table:style-name="ce77">
            <text:p>2.515.918</text:p>
          </table:table-cell>
          <table:table-cell office:value-type="float" office:value="0" table:style-name="ce77">
            <text:p>0</text:p>
          </table:table-cell>
          <table:table-cell office:value-type="float" office:value="1963386.83" table:style-name="ce77">
            <text:p>1.963.387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8</text:p>
          </table:table-cell>
          <table:table-cell office:value-type="string" table:style-name="ce76">
            <text:p>Reintegro P.Cerr. Gastos anuncios</text:p>
          </table:table-cell>
          <table:table-cell office:value-type="float" office:value="0" table:style-name="ce77">
            <text:p>0</text:p>
          </table:table-cell>
          <table:table-cell office:value-type="float" office:value="143519" table:style-name="ce77">
            <text:p>143.51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338.98" table:style-name="ce77">
            <text:p>2.339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0</text:p>
          </table:table-cell>
          <table:table-cell office:value-type="string" table:style-name="ce76">
            <text:p>Reintegro P.Cerr. subvenciones SERVEF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2</text:p>
          </table:table-cell>
          <table:table-cell office:value-type="string" table:style-name="ce76">
            <text:p>Reintegro P.Cerr. subv.s.púb.empl.estat.</text:p>
          </table:table-cell>
          <table:table-cell office:value-type="float" office:value="0" table:style-name="ce77">
            <text:p>0</text:p>
          </table:table-cell>
          <table:table-cell office:value-type="float" office:value="112620.64" table:style-name="ce77">
            <text:p>112.621</text:p>
          </table:table-cell>
          <table:table-cell office:value-type="float" office:value="0" table:style-name="ce77">
            <text:p>0</text:p>
          </table:table-cell>
          <table:table-cell office:value-type="float" office:value="141656.51999999999" table:style-name="ce77">
            <text:p>141.657</text:p>
          </table:table-cell>
          <table:table-cell office:value-type="float" office:value="0" table:style-name="ce77">
            <text:p>0</text:p>
          </table:table-cell>
          <table:table-cell office:value-type="float" office:value="168414.97" table:style-name="ce77">
            <text:p>168.415</text:p>
          </table:table-cell>
          <table:table-cell office:value-type="float" office:value="0" table:style-name="ce77">
            <text:p>0</text:p>
          </table:table-cell>
          <table:table-cell office:value-type="float" office:value="612975.56000000006" table:style-name="ce77">
            <text:p>612.976</text:p>
          </table:table-cell>
          <table:table-cell office:value-type="float" office:value="0" table:style-name="ce77">
            <text:p>0</text:p>
          </table:table-cell>
          <table:table-cell office:value-type="float" office:value="243979.27" table:style-name="ce77">
            <text:p>243.97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3</text:p>
          </table:table-cell>
          <table:table-cell office:value-type="string" table:style-name="ce76">
            <text:p>Reintegro P.Cerr. subvenciones G.V.-FSE</text:p>
          </table:table-cell>
          <table:table-cell office:value-type="float" office:value="0" table:style-name="ce77">
            <text:p>0</text:p>
          </table:table-cell>
          <table:table-cell office:value-type="float" office:value="222772.46" table:style-name="ce77">
            <text:p>222.772</text:p>
          </table:table-cell>
          <table:table-cell office:value-type="float" office:value="0" table:style-name="ce77">
            <text:p>0</text:p>
          </table:table-cell>
          <table:table-cell office:value-type="float" office:value="333857.14" table:style-name="ce77">
            <text:p>333.857</text:p>
          </table:table-cell>
          <table:table-cell office:value-type="float" office:value="0" table:style-name="ce77">
            <text:p>0</text:p>
          </table:table-cell>
          <table:table-cell office:value-type="float" office:value="337855.73" table:style-name="ce77">
            <text:p>337.856</text:p>
          </table:table-cell>
          <table:table-cell office:value-type="float" office:value="0" table:style-name="ce77">
            <text:p>0</text:p>
          </table:table-cell>
          <table:table-cell office:value-type="float" office:value="428205.03" table:style-name="ce77">
            <text:p>428.205</text:p>
          </table:table-cell>
          <table:table-cell office:value-type="float" office:value="0" table:style-name="ce77">
            <text:p>0</text:p>
          </table:table-cell>
          <table:table-cell office:value-type="float" office:value="175662.73" table:style-name="ce77">
            <text:p>175.66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7</text:p>
          </table:table-cell>
          <table:table-cell office:value-type="string" table:style-name="ce76">
            <text:p>Reintegros</text:p>
          </table:table-cell>
          <table:table-cell office:value-type="float" office:value="0" table:style-name="ce77">
            <text:p>0</text:p>
          </table:table-cell>
          <table:table-cell office:value-type="float" office:value="104037.64" table:style-name="ce77">
            <text:p>104.038</text:p>
          </table:table-cell>
          <table:table-cell office:value-type="float" office:value="0" table:style-name="ce77">
            <text:p>0</text:p>
          </table:table-cell>
          <table:table-cell office:value-type="float" office:value="22425.87" table:style-name="ce77">
            <text:p>22.426</text:p>
          </table:table-cell>
          <table:table-cell office:value-type="float" office:value="0" table:style-name="ce77">
            <text:p>0</text:p>
          </table:table-cell>
          <table:table-cell office:value-type="float" office:value="24075.83" table:style-name="ce77">
            <text:p>24.076</text:p>
          </table:table-cell>
          <table:table-cell office:value-type="float" office:value="0" table:style-name="ce77">
            <text:p>0</text:p>
          </table:table-cell>
          <table:table-cell office:value-type="float" office:value="127516.07" table:style-name="ce77">
            <text:p>127.516</text:p>
          </table:table-cell>
          <table:table-cell office:value-type="float" office:value="0" table:style-name="ce77">
            <text:p>0</text:p>
          </table:table-cell>
          <table:table-cell office:value-type="float" office:value="26853.56" table:style-name="ce77">
            <text:p>26.85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8</text:p>
          </table:table-cell>
          <table:table-cell office:value-type="string" table:style-name="ce76">
            <text:p>REEMBOLSO GTOS.SUMINISTRO CARTONES BING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8.0.99</text:p>
          </table:table-cell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2398.4899999999998" table:style-name="ce77">
            <text:p>2.398</text:p>
          </table:table-cell>
          <table:table-cell office:value-type="float" office:value="0" table:style-name="ce77">
            <text:p>0</text:p>
          </table:table-cell>
          <table:table-cell office:value-type="float" office:value="370.87" table:style-name="ce77">
            <text:p>371</text:p>
          </table:table-cell>
          <table:table-cell office:value-type="float" office:value="0" table:style-name="ce77">
            <text:p>0</text:p>
          </table:table-cell>
          <table:table-cell office:value-type="float" office:value="1485.78" table:style-name="ce77">
            <text:p>1.486</text:p>
          </table:table-cell>
          <table:table-cell office:value-type="float" office:value="0" table:style-name="ce77">
            <text:p>0</text:p>
          </table:table-cell>
          <table:table-cell office:value-type="float" office:value="96579.79" table:style-name="ce77">
            <text:p>96.580</text:p>
          </table:table-cell>
          <table:table-cell office:value-type="float" office:value="0" table:style-name="ce77">
            <text:p>0</text:p>
          </table:table-cell>
          <table:table-cell office:value-type="float" office:value="3929.96" table:style-name="ce77">
            <text:p>3.930</text:p>
          </table:table-cell>
          <table:table-cell office:value-type="float" office:value="0" table:style-name="ce77">
            <text:p>0</text:p>
          </table:table-cell>
          <table:table-cell office:value-type="float" office:value="26124.74" table:style-name="ce77">
            <text:p>26.125</text:p>
          </table:table-cell>
          <table:table-cell office:value-type="float" office:value="0" table:style-name="ce77">
            <text:p>0</text:p>
          </table:table-cell>
          <table:table-cell office:value-type="float" office:value="1371.22" table:style-name="ce77">
            <text:p>1.371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0</text:p>
          </table:table-cell>
          <table:table-cell office:value-type="string" table:style-name="ce76">
            <text:p>Reintegro de Cuentas a Justificar</text:p>
          </table:table-cell>
          <table:table-cell office:value-type="float" office:value="0" table:style-name="ce77">
            <text:p>0</text:p>
          </table:table-cell>
          <table:table-cell office:value-type="float" office:value="5.07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0.07" table:style-name="ce77">
            <text:p>20</text:p>
          </table:table-cell>
          <table:table-cell office:value-type="float" office:value="0" table:style-name="ce77">
            <text:p>0</text:p>
          </table:table-cell>
          <table:table-cell office:value-type="float" office:value="2530.36" table:style-name="ce77">
            <text:p>2.530</text:p>
          </table:table-cell>
          <table:table-cell office:value-type="float" office:value="0" table:style-name="ce77">
            <text:p>0</text:p>
          </table:table-cell>
          <table:table-cell office:value-type="float" office:value="5.07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36725.85" table:style-name="ce77">
            <text:p>36.726</text:p>
          </table:table-cell>
          <table:table-cell office:value-type="float" office:value="0" table:style-name="ce77">
            <text:p>0</text:p>
          </table:table-cell>
          <table:table-cell office:value-type="float" office:value="47072.7" table:style-name="ce77">
            <text:p>47.073</text:p>
          </table:table-cell>
          <table:table-cell office:value-type="float" office:value="0" table:style-name="ce77">
            <text:p>0</text:p>
          </table:table-cell>
          <table:table-cell office:value-type="float" office:value="782.7" table:style-name="ce77">
            <text:p>783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1</text:p>
          </table:table-cell>
          <table:table-cell office:value-type="string" table:style-name="ce76">
            <text:p>Reintegro pagos</text:p>
          </table:table-cell>
          <table:table-cell office:value-type="float" office:value="0" table:style-name="ce77">
            <text:p>0</text:p>
          </table:table-cell>
          <table:table-cell office:value-type="float" office:value="105" table:style-name="ce77">
            <text:p>10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97.12" table:style-name="ce77">
            <text:p>49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4" table:style-name="ce78"/>
          <table:table-cell table:style-name="ce75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2</text:p>
          </table:table-cell>
          <table:table-cell office:value-type="string" table:style-name="ce76">
            <text:p>Reintegro I.T.</text:p>
          </table:table-cell>
          <table:table-cell office:value-type="float" office:value="0" table:style-name="ce77">
            <text:p>0</text:p>
          </table:table-cell>
          <table:table-cell office:value-type="float" office:value="10751003.210000001" table:style-name="ce77">
            <text:p>10.751.003</text:p>
          </table:table-cell>
          <table:table-cell office:value-type="float" office:value="0" table:style-name="ce77">
            <text:p>0</text:p>
          </table:table-cell>
          <table:table-cell office:value-type="float" office:value="9724605.5199999996" table:style-name="ce77">
            <text:p>9.724.606</text:p>
          </table:table-cell>
          <table:table-cell office:value-type="float" office:value="0" table:style-name="ce77">
            <text:p>0</text:p>
          </table:table-cell>
          <table:table-cell office:value-type="float" office:value="9066378.1799999997" table:style-name="ce77">
            <text:p>9.066.378</text:p>
          </table:table-cell>
          <table:table-cell office:value-type="float" office:value="0" table:style-name="ce77">
            <text:p>0</text:p>
          </table:table-cell>
          <table:table-cell office:value-type="float" office:value="8177892.7599999998" table:style-name="ce77">
            <text:p>8.177.893</text:p>
          </table:table-cell>
          <table:table-cell office:value-type="float" office:value="0" table:style-name="ce77">
            <text:p>0</text:p>
          </table:table-cell>
          <table:table-cell office:value-type="float" office:value="5784538.6299999999" table:style-name="ce77">
            <text:p>5.784.539</text:p>
          </table:table-cell>
          <table:table-cell office:value-type="float" office:value="0" table:style-name="ce77">
            <text:p>0</text:p>
          </table:table-cell>
          <table:table-cell office:value-type="float" office:value="13608450.91" table:style-name="ce77">
            <text:p>13.608.451</text:p>
          </table:table-cell>
          <table:table-cell office:value-type="float" office:value="0" table:style-name="ce77">
            <text:p>0</text:p>
          </table:table-cell>
          <table:table-cell office:value-type="float" office:value="13220126.140000001" table:style-name="ce77">
            <text:p>13.220.126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3</text:p>
          </table:table-cell>
          <table:table-cell office:value-type="string" table:style-name="ce76">
            <text:p>Reintegro devolución</text:p>
          </table:table-cell>
          <table:table-cell office:value-type="float" office:value="0" table:style-name="ce77">
            <text:p>0</text:p>
          </table:table-cell>
          <table:table-cell office:value-type="float" office:value="735949.89" table:style-name="ce77">
            <text:p>735.950</text:p>
          </table:table-cell>
          <table:table-cell office:value-type="float" office:value="0" table:style-name="ce77">
            <text:p>0</text:p>
          </table:table-cell>
          <table:table-cell office:value-type="float" office:value="773581.36" table:style-name="ce77">
            <text:p>773.581</text:p>
          </table:table-cell>
          <table:table-cell office:value-type="float" office:value="0" table:style-name="ce77">
            <text:p>0</text:p>
          </table:table-cell>
          <table:table-cell office:value-type="float" office:value="747715.21" table:style-name="ce77">
            <text:p>747.715</text:p>
          </table:table-cell>
          <table:table-cell office:value-type="float" office:value="0" table:style-name="ce77">
            <text:p>0</text:p>
          </table:table-cell>
          <table:table-cell office:value-type="float" office:value="716808.28" table:style-name="ce77">
            <text:p>716.808</text:p>
          </table:table-cell>
          <table:table-cell office:value-type="float" office:value="0" table:style-name="ce77">
            <text:p>0</text:p>
          </table:table-cell>
          <table:table-cell office:value-type="float" office:value="856201.87" table:style-name="ce77">
            <text:p>856.202</text:p>
          </table:table-cell>
          <table:table-cell office:value-type="float" office:value="0" table:style-name="ce77">
            <text:p>0</text:p>
          </table:table-cell>
          <table:table-cell office:value-type="float" office:value="924458.17" table:style-name="ce77">
            <text:p>924.458</text:p>
          </table:table-cell>
          <table:table-cell office:value-type="float" office:value="0" table:style-name="ce77">
            <text:p>0</text:p>
          </table:table-cell>
          <table:table-cell office:value-type="float" office:value="696656.81" table:style-name="ce77">
            <text:p>696.657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4</text:p>
          </table:table-cell>
          <table:table-cell office:value-type="string" table:style-name="ce76">
            <text:p>Reintegro Segur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984908.460000001" table:style-name="ce77">
            <text:p>13.984.908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5</text:p>
          </table:table-cell>
          <table:table-cell office:value-type="string" table:style-name="ce76">
            <text:p>Reintegro</text:p>
          </table:table-cell>
          <table:table-cell office:value-type="float" office:value="0" table:style-name="ce77">
            <text:p>0</text:p>
          </table:table-cell>
          <table:table-cell office:value-type="float" office:value="1956345.26" table:style-name="ce77">
            <text:p>1.956.345</text:p>
          </table:table-cell>
          <table:table-cell office:value-type="float" office:value="0" table:style-name="ce77">
            <text:p>0</text:p>
          </table:table-cell>
          <table:table-cell office:value-type="float" office:value="1388017.37" table:style-name="ce77">
            <text:p>1.388.017</text:p>
          </table:table-cell>
          <table:table-cell office:value-type="float" office:value="0" table:style-name="ce77">
            <text:p>0</text:p>
          </table:table-cell>
          <table:table-cell office:value-type="float" office:value="1505232.82" table:style-name="ce77">
            <text:p>1.505.233</text:p>
          </table:table-cell>
          <table:table-cell office:value-type="float" office:value="0" table:style-name="ce77">
            <text:p>0</text:p>
          </table:table-cell>
          <table:table-cell office:value-type="float" office:value="2321360.9300000002" table:style-name="ce77">
            <text:p>2.321.361</text:p>
          </table:table-cell>
          <table:table-cell office:value-type="float" office:value="0" table:style-name="ce77">
            <text:p>0</text:p>
          </table:table-cell>
          <table:table-cell office:value-type="float" office:value="2440182.96" table:style-name="ce77">
            <text:p>2.440.183</text:p>
          </table:table-cell>
          <table:table-cell office:value-type="float" office:value="0" table:style-name="ce77">
            <text:p>0</text:p>
          </table:table-cell>
          <table:table-cell office:value-type="float" office:value="2481545" table:style-name="ce77">
            <text:p>2.481.545</text:p>
          </table:table-cell>
          <table:table-cell office:value-type="float" office:value="0" table:style-name="ce77">
            <text:p>0</text:p>
          </table:table-cell>
          <table:table-cell office:value-type="float" office:value="1892534.83" table:style-name="ce77">
            <text:p>1.892.535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6</text:p>
          </table:table-cell>
          <table:table-cell office:value-type="string" table:style-name="ce79">
            <text:p>Reintegro pagos indebidos FEOGA-garantí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018.75" table:style-name="ce77">
            <text:p>7.019</text:p>
          </table:table-cell>
          <table:table-cell office:value-type="float" office:value="0" table:style-name="ce77">
            <text:p>0</text:p>
          </table:table-cell>
          <table:table-cell office:value-type="float" office:value="7689.91" table:style-name="ce77">
            <text:p>7.690</text:p>
          </table:table-cell>
          <table:table-cell office:value-type="float" office:value="0" table:style-name="ce77">
            <text:p>0</text:p>
          </table:table-cell>
          <table:table-cell office:value-type="float" office:value="7689.91" table:style-name="ce77">
            <text:p>7.690</text:p>
          </table:table-cell>
          <table:table-cell office:value-type="float" office:value="0" table:style-name="ce77">
            <text:p>0</text:p>
          </table:table-cell>
          <table:table-cell office:value-type="float" office:value="7689.91" table:style-name="ce77">
            <text:p>7.69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7</text:p>
          </table:table-cell>
          <table:table-cell office:value-type="string" table:style-name="ce79">
            <text:p>Reintegro subv Feoga garantía</text:p>
          </table:table-cell>
          <table:table-cell office:value-type="float" office:value="0" table:style-name="ce77">
            <text:p>0</text:p>
          </table:table-cell>
          <table:table-cell office:value-type="float" office:value="49939.98" table:style-name="ce77">
            <text:p>49.940</text:p>
          </table:table-cell>
          <table:table-cell office:value-type="float" office:value="0" table:style-name="ce77">
            <text:p>0</text:p>
          </table:table-cell>
          <table:table-cell office:value-type="float" office:value="54361.25" table:style-name="ce77">
            <text:p>54.361</text:p>
          </table:table-cell>
          <table:table-cell office:value-type="float" office:value="0" table:style-name="ce77">
            <text:p>0</text:p>
          </table:table-cell>
          <table:table-cell office:value-type="float" office:value="94186.83" table:style-name="ce77">
            <text:p>94.187</text:p>
          </table:table-cell>
          <table:table-cell office:value-type="float" office:value="0" table:style-name="ce77">
            <text:p>0</text:p>
          </table:table-cell>
          <table:table-cell office:value-type="float" office:value="100553.96" table:style-name="ce77">
            <text:p>100.554</text:p>
          </table:table-cell>
          <table:table-cell office:value-type="float" office:value="0" table:style-name="ce77">
            <text:p>0</text:p>
          </table:table-cell>
          <table:table-cell office:value-type="float" office:value="106729.24" table:style-name="ce77">
            <text:p>106.729</text:p>
          </table:table-cell>
          <table:table-cell office:value-type="float" office:value="0" table:style-name="ce77">
            <text:p>0</text:p>
          </table:table-cell>
          <table:table-cell office:value-type="float" office:value="113999.28" table:style-name="ce77">
            <text:p>113.999</text:p>
          </table:table-cell>
          <table:table-cell office:value-type="float" office:value="0" table:style-name="ce77">
            <text:p>0</text:p>
          </table:table-cell>
          <table:table-cell office:value-type="float" office:value="592136.56000000006" table:style-name="ce77">
            <text:p>592.137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3.8.1.08</text:p>
          </table:table-cell>
          <table:table-cell office:value-type="string" table:style-name="ce76">
            <text:p>Reembolso gastos por anuncios contrat.</text:p>
          </table:table-cell>
          <table:table-cell office:value-type="float" office:value="0" table:style-name="ce77">
            <text:p>0</text:p>
          </table:table-cell>
          <table:table-cell office:value-type="float" office:value="1151" table:style-name="ce77">
            <text:p>1.151</text:p>
          </table:table-cell>
          <table:table-cell office:value-type="float" office:value="0" table:style-name="ce77">
            <text:p>0</text:p>
          </table:table-cell>
          <table:table-cell office:value-type="float" office:value="528.78" table:style-name="ce77">
            <text:p>529</text:p>
          </table:table-cell>
          <table:table-cell office:value-type="float" office:value="0" table:style-name="ce77">
            <text:p>0</text:p>
          </table:table-cell>
          <table:table-cell office:value-type="float" office:value="528.78" table:style-name="ce77">
            <text:p>529</text:p>
          </table:table-cell>
          <table:table-cell office:value-type="float" office:value="0" table:style-name="ce77">
            <text:p>0</text:p>
          </table:table-cell>
          <table:table-cell office:value-type="float" office:value="528.85" table:style-name="ce77">
            <text:p>529</text:p>
          </table:table-cell>
          <table:table-cell office:value-type="float" office:value="0" table:style-name="ce77">
            <text:p>0</text:p>
          </table:table-cell>
          <table:table-cell office:value-type="float" office:value="541.74" table:style-name="ce77">
            <text:p>542</text:p>
          </table:table-cell>
          <table:table-cell office:value-type="float" office:value="0" table:style-name="ce77">
            <text:p>0</text:p>
          </table:table-cell>
          <table:table-cell office:value-type="float" office:value="541.74" table:style-name="ce77">
            <text:p>542</text:p>
          </table:table-cell>
          <table:table-cell office:value-type="float" office:value="0" table:style-name="ce77">
            <text:p>0</text:p>
          </table:table-cell>
          <table:table-cell office:value-type="float" office:value="23258.05" table:style-name="ce77">
            <text:p>23.258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8.1.10</text:p>
          </table:table-cell>
          <table:table-cell office:value-type="string" table:style-name="ce76">
            <text:p>Reintegro subvenciones SERVEF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8.1.14</text:p>
          </table:table-cell>
          <table:table-cell office:value-type="string" table:style-name="ce79">
            <text:p>Reintegros por gastos en concesiones</text:p>
          </table:table-cell>
          <table:table-cell office:value-type="float" office:value="0" table:style-name="ce77">
            <text:p>0</text:p>
          </table:table-cell>
          <table:table-cell office:value-type="float" office:value="20000000" table:style-name="ce77">
            <text:p>20.000.000</text:p>
          </table:table-cell>
          <table:table-cell office:value-type="float" office:value="0" table:style-name="ce77">
            <text:p>0</text:p>
          </table:table-cell>
          <table:table-cell office:value-type="float" office:value="27000000" table:style-name="ce77">
            <text:p>27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office:value-type="float" office:value="0" table:style-name="ce77">
            <text:p>0</text:p>
          </table:table-cell>
          <table:table-cell office:value-type="float" office:value="22481970.149999999" table:style-name="ce77">
            <text:p>22.481.97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2" table:style-name="ce20"/>
        </table:table-row>
        <table:table-row table:style-name="ro25">
          <table:table-cell office:value-type="string" table:style-name="ce73">
            <text:p>3.8.1.17</text:p>
          </table:table-cell>
          <table:table-cell office:value-type="string" table:style-name="ce79">
            <text:p>Reintegros Dependencia</text:p>
          </table:table-cell>
          <table:table-cell office:value-type="float" office:value="0" table:style-name="ce77">
            <text:p>0</text:p>
          </table:table-cell>
          <table:table-cell office:value-type="float" office:value="2604.06" table:style-name="ce77">
            <text:p>2.604</text:p>
          </table:table-cell>
          <table:table-cell office:value-type="float" office:value="0" table:style-name="ce77">
            <text:p>0</text:p>
          </table:table-cell>
          <table:table-cell office:value-type="float" office:value="219.73" table:style-name="ce77">
            <text:p>220</text:p>
          </table:table-cell>
          <table:table-cell office:value-type="float" office:value="0" table:style-name="ce77">
            <text:p>0</text:p>
          </table:table-cell>
          <table:table-cell office:value-type="float" office:value="219.73" table:style-name="ce77">
            <text:p>220</text:p>
          </table:table-cell>
          <table:table-cell office:value-type="float" office:value="0" table:style-name="ce77">
            <text:p>0</text:p>
          </table:table-cell>
          <table:table-cell office:value-type="float" office:value="219.73" table:style-name="ce77">
            <text:p>2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25">
          <table:table-cell office:value-type="string" table:style-name="ce73">
            <text:p>3.8.1.18</text:p>
          </table:table-cell>
          <table:table-cell office:value-type="string" table:style-name="ce79">
            <text:p>Reembolso gastos sumunistro carton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7" table:style-name="ce77"/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3.8.1.99</text:p>
          </table:table-cell>
          <table:table-cell office:value-type="string" table:style-name="ce76">
            <text:p>Reintegros - otros</text:p>
          </table:table-cell>
          <table:table-cell office:value-type="float" office:value="0" table:style-name="ce77">
            <text:p>0</text:p>
          </table:table-cell>
          <table:table-cell office:value-type="float" office:value="5388.38" table:style-name="ce77">
            <text:p>5.388</text:p>
          </table:table-cell>
          <table:table-cell office:value-type="float" office:value="0" table:style-name="ce77">
            <text:p>0</text:p>
          </table:table-cell>
          <table:table-cell office:value-type="float" office:value="2.0699999999999998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3610.65" table:style-name="ce77">
            <text:p>3.611</text:p>
          </table:table-cell>
          <table:table-cell office:value-type="float" office:value="0" table:style-name="ce77">
            <text:p>0</text:p>
          </table:table-cell>
          <table:table-cell office:value-type="float" office:value="39814.49" table:style-name="ce77">
            <text:p>39.814</text:p>
          </table:table-cell>
          <table:table-cell office:value-type="float" office:value="0" table:style-name="ce77">
            <text:p>0</text:p>
          </table:table-cell>
          <table:table-cell office:value-type="float" office:value="47152.160000000003" table:style-name="ce77">
            <text:p>47.152</text:p>
          </table:table-cell>
          <table:table-cell office:value-type="float" office:value="0" table:style-name="ce77">
            <text:p>0</text:p>
          </table:table-cell>
          <table:table-cell office:value-type="float" office:value="48029.34" table:style-name="ce77">
            <text:p>48.029</text:p>
          </table:table-cell>
          <table:table-cell office:value-type="float" office:value="0" table:style-name="ce77">
            <text:p>0</text:p>
          </table:table-cell>
          <table:table-cell office:value-type="float" office:value="60218.82" table:style-name="ce77">
            <text:p>60.219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9.0.00</text:p>
          </table:table-cell>
          <table:table-cell office:value-type="string" table:style-name="ce76">
            <text:p>Bonificación por cesión de seguros soc.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83.52" table:style-name="ce77">
            <text:p>84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9.0.02</text:p>
          </table:table-cell>
          <table:table-cell office:value-type="string" table:style-name="ce76">
            <text:p>Intereses por reintegros de nómin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18.33999999999997" table:style-name="ce77">
            <text:p>318</text:p>
          </table:table-cell>
          <table:table-cell office:value-type="float" office:value="0" table:style-name="ce77">
            <text:p>0</text:p>
          </table:table-cell>
          <table:table-cell office:value-type="float" office:value="318.33999999999997" table:style-name="ce77">
            <text:p>318</text:p>
          </table:table-cell>
          <table:table-cell office:value-type="float" office:value="0" table:style-name="ce77">
            <text:p>0</text:p>
          </table:table-cell>
          <table:table-cell office:value-type="float" office:value="318.33999999999997" table:style-name="ce77">
            <text:p>318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26">
          <table:table-cell office:value-type="string" table:style-name="ce73">
            <text:p>3.9.0.03</text:p>
          </table:table-cell>
          <table:table-cell office:value-type="string" table:style-name="ce76">
            <text:p>Incautación de fianzas</text:p>
          </table:table-cell>
          <table:table-cell office:value-type="float" office:value="0" table:style-name="ce77">
            <text:p>0</text:p>
          </table:table-cell>
          <table:table-cell office:value-type="float" office:value="287120.61" table:style-name="ce77">
            <text:p>287.121</text:p>
          </table:table-cell>
          <table:table-cell office:value-type="float" office:value="0" table:style-name="ce77">
            <text:p>0</text:p>
          </table:table-cell>
          <table:table-cell office:value-type="float" office:value="222312.74" table:style-name="ce77">
            <text:p>222.313</text:p>
          </table:table-cell>
          <table:table-cell office:value-type="float" office:value="0" table:style-name="ce77">
            <text:p>0</text:p>
          </table:table-cell>
          <table:table-cell office:value-type="float" office:value="134059.28" table:style-name="ce77">
            <text:p>134.059</text:p>
          </table:table-cell>
          <table:table-cell office:value-type="float" office:value="0" table:style-name="ce77">
            <text:p>0</text:p>
          </table:table-cell>
          <table:table-cell office:value-type="float" office:value="155111.74" table:style-name="ce77">
            <text:p>155.112</text:p>
          </table:table-cell>
          <table:table-cell office:value-type="float" office:value="0" table:style-name="ce77">
            <text:p>0</text:p>
          </table:table-cell>
          <table:table-cell office:value-type="float" office:value="439998.64" table:style-name="ce77">
            <text:p>439.999</text:p>
          </table:table-cell>
          <table:table-cell office:value-type="float" office:value="0" table:style-name="ce77">
            <text:p>0</text:p>
          </table:table-cell>
          <table:table-cell office:value-type="float" office:value="7168.3" table:style-name="ce77">
            <text:p>7.168</text:p>
          </table:table-cell>
          <table:table-cell office:value-type="float" office:value="0" table:style-name="ce77">
            <text:p>0</text:p>
          </table:table-cell>
          <table:table-cell office:value-type="float" office:value="28796.400000000001" table:style-name="ce77">
            <text:p>28.796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26">
          <table:table-cell office:value-type="string" table:style-name="ce73">
            <text:p>3.9.0.04</text:p>
          </table:table-cell>
          <table:table-cell office:value-type="string" table:style-name="ce76">
            <text:p>Comisiones por garantías concedi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848.4799999999996" table:style-name="ce77">
            <text:p>4.848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9.0.05</text:p>
          </table:table-cell>
          <table:table-cell office:value-type="string" table:style-name="ce76">
            <text:p>Costas judiciales</text:p>
          </table:table-cell>
          <table:table-cell office:value-type="float" office:value="0" table:style-name="ce77">
            <text:p>0</text:p>
          </table:table-cell>
          <table:table-cell office:value-type="float" office:value="203079.29" table:style-name="ce77">
            <text:p>203.079</text:p>
          </table:table-cell>
          <table:table-cell office:value-type="float" office:value="0" table:style-name="ce77">
            <text:p>0</text:p>
          </table:table-cell>
          <table:table-cell office:value-type="float" office:value="304927.57" table:style-name="ce77">
            <text:p>304.928</text:p>
          </table:table-cell>
          <table:table-cell office:value-type="float" office:value="0" table:style-name="ce77">
            <text:p>0</text:p>
          </table:table-cell>
          <table:table-cell office:value-type="float" office:value="336712.35" table:style-name="ce77">
            <text:p>336.712</text:p>
          </table:table-cell>
          <table:table-cell office:value-type="float" office:value="0" table:style-name="ce77">
            <text:p>0</text:p>
          </table:table-cell>
          <table:table-cell office:value-type="float" office:value="326371.18" table:style-name="ce77">
            <text:p>326.371</text:p>
          </table:table-cell>
          <table:table-cell office:value-type="float" office:value="0" table:style-name="ce77">
            <text:p>0</text:p>
          </table:table-cell>
          <table:table-cell office:value-type="float" office:value="217106.52" table:style-name="ce77">
            <text:p>217.107</text:p>
          </table:table-cell>
          <table:table-cell office:value-type="float" office:value="0" table:style-name="ce77">
            <text:p>0</text:p>
          </table:table-cell>
          <table:table-cell office:value-type="float" office:value="364079.41" table:style-name="ce77">
            <text:p>364.079</text:p>
          </table:table-cell>
          <table:table-cell office:value-type="float" office:value="0" table:style-name="ce77">
            <text:p>0</text:p>
          </table:table-cell>
          <table:table-cell office:value-type="float" office:value="138105.78" table:style-name="ce77">
            <text:p>138.106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9.0.06</text:p>
          </table:table-cell>
          <table:table-cell office:value-type="string" table:style-name="ce76">
            <text:p>Otros ingresos residencia I.V.S.S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291.54" table:style-name="ce77">
            <text:p>6.292</text:p>
          </table:table-cell>
          <table:table-cell office:value-type="float" office:value="0" table:style-name="ce77">
            <text:p>0</text:p>
          </table:table-cell>
          <table:table-cell office:value-type="float" office:value="6291.54" table:style-name="ce77">
            <text:p>6.292</text:p>
          </table:table-cell>
          <table:table-cell office:value-type="float" office:value="0" table:style-name="ce77">
            <text:p>0</text:p>
          </table:table-cell>
          <table:table-cell office:value-type="float" office:value="6291.54" table:style-name="ce77">
            <text:p>6.292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9.0.07</text:p>
          </table:table-cell>
          <table:table-cell office:value-type="string" table:style-name="ce76">
            <text:p>Recargos apremio infresos públicos</text:p>
          </table:table-cell>
          <table:table-cell office:value-type="float" office:value="0" table:style-name="ce77">
            <text:p>0</text:p>
          </table:table-cell>
          <table:table-cell office:value-type="float" office:value="6195168.3700000001" table:style-name="ce77">
            <text:p>6.195.168</text:p>
          </table:table-cell>
          <table:table-cell office:value-type="float" office:value="0" table:style-name="ce77">
            <text:p>0</text:p>
          </table:table-cell>
          <table:table-cell office:value-type="float" office:value="7145956.4299999997" table:style-name="ce77">
            <text:p>7.145.956</text:p>
          </table:table-cell>
          <table:table-cell office:value-type="float" office:value="0" table:style-name="ce77">
            <text:p>0</text:p>
          </table:table-cell>
          <table:table-cell office:value-type="float" office:value="6540232.1799999997" table:style-name="ce77">
            <text:p>6.540.232</text:p>
          </table:table-cell>
          <table:table-cell office:value-type="float" office:value="0" table:style-name="ce77">
            <text:p>0</text:p>
          </table:table-cell>
          <table:table-cell office:value-type="float" office:value="6618286.0599999996" table:style-name="ce77">
            <text:p>6.618.286</text:p>
          </table:table-cell>
          <table:table-cell office:value-type="float" office:value="0" table:style-name="ce77">
            <text:p>0</text:p>
          </table:table-cell>
          <table:table-cell office:value-type="float" office:value="6486653.3099999996" table:style-name="ce77">
            <text:p>6.486.653</text:p>
          </table:table-cell>
          <table:table-cell office:value-type="float" office:value="0" table:style-name="ce77">
            <text:p>0</text:p>
          </table:table-cell>
          <table:table-cell office:value-type="float" office:value="4613395.6900000004" table:style-name="ce77">
            <text:p>4.613.396</text:p>
          </table:table-cell>
          <table:table-cell office:value-type="float" office:value="0" table:style-name="ce77">
            <text:p>0</text:p>
          </table:table-cell>
          <table:table-cell office:value-type="float" office:value="2275370.2200000002" table:style-name="ce77">
            <text:p>2.275.37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3.9.0.08</text:p>
          </table:table-cell>
          <table:table-cell office:value-type="string" table:style-name="ce76">
            <text:p>intereses demora ing públicos no tributarios</text:p>
          </table:table-cell>
          <table:table-cell office:value-type="float" office:value="0" table:style-name="ce77">
            <text:p>0</text:p>
          </table:table-cell>
          <table:table-cell office:value-type="float" office:value="1028554.68" table:style-name="ce77">
            <text:p>1.028.555</text:p>
          </table:table-cell>
          <table:table-cell office:value-type="float" office:value="0" table:style-name="ce77">
            <text:p>0</text:p>
          </table:table-cell>
          <table:table-cell office:value-type="float" office:value="522437.75" table:style-name="ce77">
            <text:p>522.438</text:p>
          </table:table-cell>
          <table:table-cell office:value-type="float" office:value="0" table:style-name="ce77">
            <text:p>0</text:p>
          </table:table-cell>
          <table:table-cell office:value-type="float" office:value="126654.96" table:style-name="ce77">
            <text:p>126.655</text:p>
          </table:table-cell>
          <table:table-cell office:value-type="float" office:value="0" table:style-name="ce77">
            <text:p>0</text:p>
          </table:table-cell>
          <table:table-cell office:value-type="float" office:value="112479.86" table:style-name="ce77">
            <text:p>112.480</text:p>
          </table:table-cell>
          <table:table-cell office:value-type="float" office:value="0" table:style-name="ce77">
            <text:p>0</text:p>
          </table:table-cell>
          <table:table-cell office:value-type="float" office:value="167379.53" table:style-name="ce77">
            <text:p>167.380</text:p>
          </table:table-cell>
          <table:table-cell office:value-type="float" office:value="0" table:style-name="ce77">
            <text:p>0</text:p>
          </table:table-cell>
          <table:table-cell office:value-type="float" office:value="100020.47" table:style-name="ce77">
            <text:p>100.020</text:p>
          </table:table-cell>
          <table:table-cell office:value-type="float" office:value="0" table:style-name="ce77">
            <text:p>0</text:p>
          </table:table-cell>
          <table:table-cell office:value-type="float" office:value="185.81" table:style-name="ce77">
            <text:p>186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3.9.0.09</text:p>
          </table:table-cell>
          <table:table-cell office:value-type="string" table:style-name="ce79">
            <text:p>Recargos por ing.extemp.no tributari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80">
            <text:p>3.9.0.12</text:p>
          </table:table-cell>
          <table:table-cell office:value-type="string" table:style-name="ce79">
            <text:p>Retribución por ejercicio de cargos tutela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3.9.0.99</text:p>
          </table:table-cell>
          <table:table-cell office:value-type="string" table:style-name="ce76">
            <text:p>Otros ingresos</text:p>
          </table:table-cell>
          <table:table-cell office:value-type="float" office:value="0" table:style-name="ce77">
            <text:p>0</text:p>
          </table:table-cell>
          <table:table-cell office:value-type="float" office:value="5109047.0199999996" table:style-name="ce77">
            <text:p>5.109.047</text:p>
          </table:table-cell>
          <table:table-cell office:value-type="float" office:value="0" table:style-name="ce77">
            <text:p>0</text:p>
          </table:table-cell>
          <table:table-cell office:value-type="float" office:value="24852316.969999999" table:style-name="ce77">
            <text:p>24.852.317</text:p>
          </table:table-cell>
          <table:table-cell office:value-type="float" office:value="0" table:style-name="ce77">
            <text:p>0</text:p>
          </table:table-cell>
          <table:table-cell office:value-type="float" office:value="15717087.720000001" table:style-name="ce77">
            <text:p>15.717.088</text:p>
          </table:table-cell>
          <table:table-cell office:value-type="float" office:value="0" table:style-name="ce77">
            <text:p>0</text:p>
          </table:table-cell>
          <table:table-cell office:value-type="float" office:value="5427086.2599999998" table:style-name="ce77">
            <text:p>5.427.086</text:p>
          </table:table-cell>
          <table:table-cell office:value-type="float" office:value="0" table:style-name="ce77">
            <text:p>0</text:p>
          </table:table-cell>
          <table:table-cell office:value-type="float" office:value="7660976.6399999997" table:style-name="ce77">
            <text:p>7.660.977</text:p>
          </table:table-cell>
          <table:table-cell office:value-type="float" office:value="0" table:style-name="ce77">
            <text:p>0</text:p>
          </table:table-cell>
          <table:table-cell office:value-type="float" office:value="12119525.51" table:style-name="ce77">
            <text:p>12.119.526</text:p>
          </table:table-cell>
          <table:table-cell office:value-type="float" office:value="0" table:style-name="ce77">
            <text:p>0</text:p>
          </table:table-cell>
          <table:table-cell office:value-type="float" office:value="17399470.73" table:style-name="ce77">
            <text:p>17.399.471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3.9.1.00</text:p>
          </table:table-cell>
          <table:table-cell office:value-type="string" table:style-name="ce79">
            <text:p>Indeterminados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3.9.2.00</text:p>
          </table:table-cell>
          <table:table-cell office:value-type="string" table:style-name="ce76">
            <text:p>Imprevistos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88.5" table:style-name="ce77">
            <text:p>289</text:p>
          </table:table-cell>
          <table:table-cell office:value-type="float" office:value="0" table:style-name="ce77">
            <text:p>0</text:p>
          </table:table-cell>
          <table:table-cell office:value-type="float" office:value="94497.83" table:style-name="ce77">
            <text:p>94.498</text:p>
          </table:table-cell>
          <table:table-cell office:value-type="float" office:value="0" table:style-name="ce77">
            <text:p>0</text:p>
          </table:table-cell>
          <table:table-cell office:value-type="float" office:value="94497.83" table:style-name="ce77">
            <text:p>94.498</text:p>
          </table:table-cell>
          <table:table-cell office:value-type="float" office:value="0" table:style-name="ce77">
            <text:p>0</text:p>
          </table:table-cell>
          <table:table-cell office:value-type="float" office:value="94497.83" table:style-name="ce77">
            <text:p>94.498</text:p>
          </table:table-cell>
          <table:table-cell table:style-name="ce78"/>
          <table:table-cell table:style-name="ce75"/>
          <table:table-cell table:style-name="ce78"/>
          <table:table-cell table:style-name="ce75"/>
          <table:table-cell table:number-columns-repeated="2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0.00</text:p>
          </table:table-cell>
          <table:table-cell office:value-type="string" table:style-name="ce79">
            <text:p>T fondo de suficienci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0.02</text:p>
          </table:table-cell>
          <table:table-cell office:value-type="string" table:style-name="ce76">
            <text:p>Otros fondos específicos financiación autonómi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0.03</text:p>
          </table:table-cell>
          <table:table-cell office:value-type="string" table:style-name="ce76">
            <text:p>Liquidación y nuevas competenc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0.0.04</text:p>
          </table:table-cell>
          <table:table-cell office:value-type="string" table:style-name="ce76">
            <text:p>T.Compensación supresión I.Patrimon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0.05</text:p>
          </table:table-cell>
          <table:table-cell office:value-type="string" table:style-name="ce76">
            <text:p>Fondo de Garantía y Servicios Públicos Fundamen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0.0.06</text:p>
          </table:table-cell>
          <table:table-cell office:value-type="string" table:style-name="ce76">
            <text:p>Fondo de Suficiencia Glob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0.0.07</text:p>
          </table:table-cell>
          <table:table-cell office:value-type="string" table:style-name="ce76">
            <text:p>Compensación Impuesto sobre depósitos en las entidades de crédit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number-columns-repeated="4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0.0.08</text:p>
          </table:table-cell>
          <table:table-cell office:value-type="string" table:style-name="ce76">
            <text:p>Fondo de Competitiv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0.0.99</text:p>
          </table:table-cell>
          <table:table-cell office:value-type="string" table:style-name="ce79">
            <text:p>Otras transferencias con financi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9990.49" table:style-name="ce77">
            <text:p>169.990</text:p>
          </table:table-cell>
          <table:table-cell office:value-type="float" office:value="0" table:style-name="ce77">
            <text:p>0</text:p>
          </table:table-cell>
          <table:table-cell office:value-type="float" office:value="169990.49" table:style-name="ce77">
            <text:p>169.990</text:p>
          </table:table-cell>
          <table:table-cell office:value-type="float" office:value="0" table:style-name="ce77">
            <text:p>0</text:p>
          </table:table-cell>
          <table:table-cell office:value-type="float" office:value="169990.49" table:style-name="ce77">
            <text:p>169.990</text:p>
          </table:table-cell>
          <table:table-cell table:style-name="ce78"/>
          <table:table-cell table:number-columns-repeated="3" table:style-name="ce75"/>
          <table:table-cell table:number-columns-repeated="2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1.00</text:p>
          </table:table-cell>
          <table:table-cell office:value-type="string" table:style-name="ce76">
            <text:p>T.Estado Á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2"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1.01</text:p>
          </table:table-cell>
          <table:table-cell office:value-type="string" table:style-name="ce76">
            <text:p>Área de Educación e Investigación</text:p>
          </table:table-cell>
          <table:table-cell office:value-type="float" office:value="0" table:style-name="ce77">
            <text:p>0</text:p>
          </table:table-cell>
          <table:table-cell office:value-type="float" office:value="21711558.010000002" table:style-name="ce77">
            <text:p>21.711.558</text:p>
          </table:table-cell>
          <table:table-cell office:value-type="float" office:value="0" table:style-name="ce77">
            <text:p>0</text:p>
          </table:table-cell>
          <table:table-cell office:value-type="float" office:value="22580" table:style-name="ce77">
            <text:p>22.58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060.09" table:style-name="ce77">
            <text:p>18.060</text:p>
          </table:table-cell>
          <table:table-cell office:value-type="float" office:value="0" table:style-name="ce77">
            <text:p>0</text:p>
          </table:table-cell>
          <table:table-cell office:value-type="float" office:value="13190189" table:style-name="ce77">
            <text:p>13.190.18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1.02</text:p>
          </table:table-cell>
          <table:table-cell office:value-type="string" table:style-name="ce76">
            <text:p>T.Estado Área de Área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1.04</text:p>
          </table:table-cell>
          <table:table-cell office:value-type="string" table:style-name="ce76">
            <text:p>T.Estado Área de 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147889.96" table:style-name="ce77">
            <text:p>2.147.89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0.1.06</text:p>
          </table:table-cell>
          <table:table-cell office:value-type="string" table:style-name="ce76">
            <text:p>T.Estado Área de Infraest.Púb. y Trans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2586034.890000001" table:style-name="ce77">
            <text:p>22.586.035</text:p>
          </table:table-cell>
          <table:table-cell office:value-type="float" office:value="0" table:style-name="ce77">
            <text:p>0</text:p>
          </table:table-cell>
          <table:table-cell office:value-type="float" office:value="22586034.890000001" table:style-name="ce77">
            <text:p>22.586.035</text:p>
          </table:table-cell>
          <table:table-cell office:value-type="float" office:value="0" table:style-name="ce77">
            <text:p>0</text:p>
          </table:table-cell>
          <table:table-cell office:value-type="float" office:value="22586034.890000001" table:style-name="ce77">
            <text:p>22.586.035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0.1.08</text:p>
          </table:table-cell>
          <table:table-cell office:value-type="string" table:style-name="ce76">
            <text:p>Área de Trabajo y Servicios sociales</text:p>
          </table:table-cell>
          <table:table-cell office:value-type="float" office:value="0" table:style-name="ce77">
            <text:p>0</text:p>
          </table:table-cell>
          <table:table-cell office:value-type="float" office:value="2298038.64" table:style-name="ce77">
            <text:p>2.298.039</text:p>
          </table:table-cell>
          <table:table-cell office:value-type="float" office:value="0" table:style-name="ce77">
            <text:p>0</text:p>
          </table:table-cell>
          <table:table-cell office:value-type="float" office:value="4412863.97" table:style-name="ce77">
            <text:p>4.412.864</text:p>
          </table:table-cell>
          <table:table-cell office:value-type="float" office:value="0" table:style-name="ce77">
            <text:p>0</text:p>
          </table:table-cell>
          <table:table-cell office:value-type="float" office:value="2336361.4" table:style-name="ce77">
            <text:p>2.336.361</text:p>
          </table:table-cell>
          <table:table-cell office:value-type="float" office:value="0" table:style-name="ce77">
            <text:p>0</text:p>
          </table:table-cell>
          <table:table-cell office:value-type="float" office:value="2459973.1" table:style-name="ce77">
            <text:p>2.459.973</text:p>
          </table:table-cell>
          <table:table-cell office:value-type="float" office:value="0" table:style-name="ce77">
            <text:p>0</text:p>
          </table:table-cell>
          <table:table-cell office:value-type="float" office:value="9070915.8000000007" table:style-name="ce77">
            <text:p>9.070.916</text:p>
          </table:table-cell>
          <table:table-cell office:value-type="float" office:value="0" table:style-name="ce77">
            <text:p>0</text:p>
          </table:table-cell>
          <table:table-cell office:value-type="float" office:value="4261160.57" table:style-name="ce77">
            <text:p>4.261.161</text:p>
          </table:table-cell>
          <table:table-cell office:value-type="float" office:value="0" table:style-name="ce77">
            <text:p>0</text:p>
          </table:table-cell>
          <table:table-cell office:value-type="float" office:value="4457223.57" table:style-name="ce77">
            <text:p>4.457.224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1.09</text:p>
          </table:table-cell>
          <table:table-cell office:value-type="string" table:style-name="ce79">
            <text:p>T.Estado 'Área de Justit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979.2999999999993" table:style-name="ce77">
            <text:p>8.979</text:p>
          </table:table-cell>
          <table:table-cell office:value-type="float" office:value="0" table:style-name="ce77">
            <text:p>0</text:p>
          </table:table-cell>
          <table:table-cell office:value-type="float" office:value="8979.2999999999993" table:style-name="ce77">
            <text:p>8.979</text:p>
          </table:table-cell>
          <table:table-cell office:value-type="float" office:value="0" table:style-name="ce77">
            <text:p>0</text:p>
          </table:table-cell>
          <table:table-cell office:value-type="float" office:value="8979.2999999999993" table:style-name="ce77">
            <text:p>8.979</text:p>
          </table:table-cell>
          <table:table-cell office:value-type="float" office:value="0" table:style-name="ce77">
            <text:p>0</text:p>
          </table:table-cell>
          <table:table-cell office:value-type="float" office:value="8979.2999999999993" table:style-name="ce77">
            <text:p>8.979</text:p>
          </table:table-cell>
          <table:table-cell table:style-name="ce78"/>
          <table:table-cell table:style-name="ce75"/>
          <table:table-cell table:number-columns-repeated="3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0.1.10</text:p>
          </table:table-cell>
          <table:table-cell office:value-type="string" table:style-name="ce79">
            <text:p>T.Estado Área de Economía y Hac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3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0.1.99</text:p>
          </table:table-cell>
          <table:table-cell office:value-type="string" table:style-name="ce79">
            <text:p>T.Otras áreas del Est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93657.43" table:style-name="ce77">
            <text:p>1.693.657</text:p>
          </table:table-cell>
          <table:table-cell office:value-type="float" office:value="0" table:style-name="ce77">
            <text:p>0</text:p>
          </table:table-cell>
          <table:table-cell office:value-type="float" office:value="1693657.43" table:style-name="ce77">
            <text:p>1.693.657</text:p>
          </table:table-cell>
          <table:table-cell office:value-type="float" office:value="0" table:style-name="ce77">
            <text:p>0</text:p>
          </table:table-cell>
          <table:table-cell office:value-type="float" office:value="1693657.43" table:style-name="ce77">
            <text:p>1.693.657</text:p>
          </table:table-cell>
          <table:table-cell table:style-name="ce78"/>
          <table:table-cell table:style-name="ce75"/>
          <table:table-cell table:number-columns-repeated="3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0.2.01</text:p>
          </table:table-cell>
          <table:table-cell office:value-type="string" table:style-name="ce76">
            <text:p>T.OO.AA.E.A.d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4998" table:style-name="ce77">
            <text:p>24.998</text:p>
          </table:table-cell>
          <table:table-cell table:style-name="ce75"/>
          <table:table-cell table:number-columns-repeated="5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2.02</text:p>
          </table:table-cell>
          <table:table-cell office:value-type="string" table:style-name="ce76">
            <text:p>Área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000" table:style-name="ce77">
            <text:p>30.000</text:p>
          </table:table-cell>
          <table:table-cell office:value-type="float" office:value="0" table:style-name="ce77">
            <text:p>0</text:p>
          </table:table-cell>
          <table:table-cell office:value-type="float" office:value="30000" table:style-name="ce77">
            <text:p>30.000</text:p>
          </table:table-cell>
          <table:table-cell table:style-name="ce78"/>
          <table:table-cell table:number-columns-repeated="2"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2.04</text:p>
          </table:table-cell>
          <table:table-cell office:value-type="string" table:style-name="ce76">
            <text:p>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426859.5" table:style-name="ce77">
            <text:p>15.426.860</text:p>
          </table:table-cell>
          <table:table-cell office:value-type="float" office:value="0" table:style-name="ce77">
            <text:p>0</text:p>
          </table:table-cell>
          <table:table-cell office:value-type="float" office:value="1731591.75" table:style-name="ce77">
            <text:p>1.731.59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2.07</text:p>
          </table:table-cell>
          <table:table-cell office:value-type="string" table:style-name="ce76">
            <text:p>T.OO.AA.E.A.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2.08</text:p>
          </table:table-cell>
          <table:table-cell office:value-type="string" table:style-name="ce79">
            <text:p>T.OO.AA.E.A <text:s/>de trabajo y asuntos soci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2.10</text:p>
          </table:table-cell>
          <table:table-cell office:value-type="string" table:style-name="ce79">
            <text:p>T.OO.AA.E.A <text:s/>de Economía y Hac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0.2.99</text:p>
          </table:table-cell>
          <table:table-cell office:value-type="string" table:style-name="ce76">
            <text:p>T.OO.AA.E.de otras áre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1375.47" table:style-name="ce77">
            <text:p>171.375</text:p>
          </table:table-cell>
          <table:table-cell office:value-type="float" office:value="0" table:style-name="ce77">
            <text:p>0</text:p>
          </table:table-cell>
          <table:table-cell office:value-type="float" office:value="171375.47" table:style-name="ce77">
            <text:p>171.375</text:p>
          </table:table-cell>
          <table:table-cell office:value-type="float" office:value="0" table:style-name="ce77">
            <text:p>0</text:p>
          </table:table-cell>
          <table:table-cell office:value-type="float" office:value="171375.47" table:style-name="ce77">
            <text:p>171.375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0.3.09</text:p>
          </table:table-cell>
          <table:table-cell office:value-type="string" table:style-name="ce76">
            <text:p>T.Entes E. A.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1.0.05</text:p>
          </table:table-cell>
          <table:table-cell office:value-type="string" table:style-name="ce76">
            <text:p>T.Servicio Valenciano Empleo y Form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003445.63" table:style-name="ce77">
            <text:p>4.003.446</text:p>
          </table:table-cell>
          <table:table-cell office:value-type="float" office:value="0" table:style-name="ce77">
            <text:p>0</text:p>
          </table:table-cell>
          <table:table-cell office:value-type="float" office:value="4003445.63" table:style-name="ce77">
            <text:p>4.003.446</text:p>
          </table:table-cell>
          <table:table-cell office:value-type="float" office:value="0" table:style-name="ce77">
            <text:p>0</text:p>
          </table:table-cell>
          <table:table-cell office:value-type="float" office:value="4003445.63" table:style-name="ce77">
            <text:p>4.003.446</text:p>
          </table:table-cell>
          <table:table-cell office:value-type="float" office:value="0" table:style-name="ce77">
            <text:p>0</text:p>
          </table:table-cell>
          <table:table-cell office:value-type="float" office:value="4263.34" table:style-name="ce77">
            <text:p>4.263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2.0.00</text:p>
          </table:table-cell>
          <table:table-cell office:value-type="string" table:style-name="ce76">
            <text:p>T.de la Segur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052342.48" table:style-name="ce77">
            <text:p>4.052.342</text:p>
          </table:table-cell>
          <table:table-cell office:value-type="float" office:value="0" table:style-name="ce77">
            <text:p>0</text:p>
          </table:table-cell>
          <table:table-cell office:value-type="float" office:value="381716768.58999997" table:style-name="ce77">
            <text:p>381.716.769</text:p>
          </table:table-cell>
          <table:table-cell office:value-type="float" office:value="0" table:style-name="ce77">
            <text:p>0</text:p>
          </table:table-cell>
          <table:table-cell office:value-type="float" office:value="381716768.58999997" table:style-name="ce77">
            <text:p>381.716.769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2.0.01</text:p>
          </table:table-cell>
          <table:table-cell office:value-type="string" table:style-name="ce76">
            <text:p>T.del Imsers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515624.4699999997" table:style-name="ce77">
            <text:p>6.515.624</text:p>
          </table:table-cell>
          <table:table-cell office:value-type="float" office:value="0" table:style-name="ce77">
            <text:p>0</text:p>
          </table:table-cell>
          <table:table-cell office:value-type="float" office:value="5574124.8099999996" table:style-name="ce77">
            <text:p>5.574.125</text:p>
          </table:table-cell>
          <table:table-cell office:value-type="float" office:value="0" table:style-name="ce77">
            <text:p>0</text:p>
          </table:table-cell>
          <table:table-cell office:value-type="float" office:value="4694275.25" table:style-name="ce77">
            <text:p>4.694.275</text:p>
          </table:table-cell>
          <table:table-cell office:value-type="float" office:value="0" table:style-name="ce77">
            <text:p>0</text:p>
          </table:table-cell>
          <table:table-cell office:value-type="float" office:value="24028129.190000001" table:style-name="ce77">
            <text:p>24.028.129</text:p>
          </table:table-cell>
          <table:table-cell office:value-type="float" office:value="0" table:style-name="ce77">
            <text:p>0</text:p>
          </table:table-cell>
          <table:table-cell office:value-type="float" office:value="5180468.25" table:style-name="ce77">
            <text:p>5.180.46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4.0.14</text:p>
          </table:table-cell>
          <table:table-cell office:value-type="string" table:style-name="ce79">
            <text:p>T. instituto Valenciano Atención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6.0.00</text:p>
          </table:table-cell>
          <table:table-cell office:value-type="string" table:style-name="ce79">
            <text:p>T. de Ayuntamient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2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6.1.00</text:p>
          </table:table-cell>
          <table:table-cell office:value-type="string" table:style-name="ce76">
            <text:p>T.de Diputaciones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1046516.93" table:style-name="ce77">
            <text:p>11.046.517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7.0.00</text:p>
          </table:table-cell>
          <table:table-cell office:value-type="string" table:style-name="ce76">
            <text:p>T.de empresas priva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8.0.00</text:p>
          </table:table-cell>
          <table:table-cell office:value-type="string" table:style-name="ce79">
            <text:p>T.de familias e instit sin fines de lucr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2172.06" table:style-name="ce77">
            <text:p>102.172</text:p>
          </table:table-cell>
          <table:table-cell office:value-type="float" office:value="0" table:style-name="ce77">
            <text:p>0</text:p>
          </table:table-cell>
          <table:table-cell office:value-type="float" office:value="102172.06" table:style-name="ce77">
            <text:p>102.172</text:p>
          </table:table-cell>
          <table:table-cell office:value-type="float" office:value="0" table:style-name="ce77">
            <text:p>0</text:p>
          </table:table-cell>
          <table:table-cell office:value-type="float" office:value="102172.06" table:style-name="ce77">
            <text:p>102.172</text:p>
          </table:table-cell>
          <table:table-cell office:value-type="float" office:value="0" table:style-name="ce77">
            <text:p>0</text:p>
          </table:table-cell>
          <table:table-cell office:value-type="float" office:value="102172.06" table:style-name="ce77">
            <text:p>102.17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9.0.00</text:p>
          </table:table-cell>
          <table:table-cell office:value-type="string" table:style-name="ce79">
            <text:p>T.U.E a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4386670" table:style-name="ce77">
            <text:p>44.386.670</text:p>
          </table:table-cell>
          <table:table-cell office:value-type="float" office:value="0" table:style-name="ce77">
            <text:p>0</text:p>
          </table:table-cell>
          <table:table-cell office:value-type="float" office:value="44386670" table:style-name="ce77">
            <text:p>44.386.670</text:p>
          </table:table-cell>
          <table:table-cell table:number-columns-repeated="2"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0.01</text:p>
          </table:table-cell>
          <table:table-cell office:value-type="string" table:style-name="ce79">
            <text:p>T.Fondo Social Europeo. Iniciativ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table:number-columns-repeated="2"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0.10</text:p>
          </table:table-cell>
          <table:table-cell office:value-type="string" table:style-name="ce76">
            <text:p><text:s/>Fondo Social Europeo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8972796.5600000005" table:style-name="ce77">
            <text:p>8.972.797</text:p>
          </table:table-cell>
          <table:table-cell office:value-type="float" office:value="0" table:style-name="ce77">
            <text:p>0</text:p>
          </table:table-cell>
          <table:table-cell office:value-type="float" office:value="80174433.900000006" table:style-name="ce77">
            <text:p>80.174.434</text:p>
          </table:table-cell>
          <table:table-cell office:value-type="float" office:value="0" table:style-name="ce77">
            <text:p>0</text:p>
          </table:table-cell>
          <table:table-cell office:value-type="float" office:value="80174433.900000006" table:style-name="ce77">
            <text:p>80.174.434</text:p>
          </table:table-cell>
          <table:table-cell office:value-type="float" office:value="0" table:style-name="ce77">
            <text:p>0</text:p>
          </table:table-cell>
          <table:table-cell office:value-type="float" office:value="80243703.900000006" table:style-name="ce77">
            <text:p>80.243.704</text:p>
          </table:table-cell>
          <table:table-cell office:value-type="float" office:value="0" table:style-name="ce77">
            <text:p>0</text:p>
          </table:table-cell>
          <table:table-cell office:value-type="float" office:value="73513603.900000006" table:style-name="ce77">
            <text:p>73.513.604</text:p>
          </table:table-cell>
          <table:table-cell office:value-type="float" office:value="0" table:style-name="ce77">
            <text:p>0</text:p>
          </table:table-cell>
          <table:table-cell office:value-type="float" office:value="66554403.899999999" table:style-name="ce77">
            <text:p>66.554.404</text:p>
          </table:table-cell>
          <table:table-cell office:value-type="float" office:value="0" table:style-name="ce77">
            <text:p>0</text:p>
          </table:table-cell>
          <table:table-cell office:value-type="float" office:value="64257570" table:style-name="ce77">
            <text:p>64.257.57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9.0.16</text:p>
          </table:table-cell>
          <table:table-cell office:value-type="string" table:style-name="ce76">
            <text:p>Fondo Social Europeo-YEI. Programa Operativo Empleo Juvenil 2014-2020</text:p>
          </table:table-cell>
          <table:table-cell office:value-type="float" office:value="0" table:style-name="ce77">
            <text:p>0</text:p>
          </table:table-cell>
          <table:table-cell office:value-type="float" office:value="62919.31" table:style-name="ce77">
            <text:p>62.919</text:p>
          </table:table-cell>
          <table:table-cell office:value-type="float" office:value="0" table:style-name="ce77">
            <text:p>0</text:p>
          </table:table-cell>
          <table:table-cell office:value-type="float" office:value="62919.31" table:style-name="ce77">
            <text:p>62.91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0.20</text:p>
          </table:table-cell>
          <table:table-cell office:value-type="string" table:style-name="ce76">
            <text:p><text:s/>Fondo Social Europeo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67927.12" table:style-name="ce77">
            <text:p>567.92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0.99</text:p>
          </table:table-cell>
          <table:table-cell office:value-type="string" table:style-name="ce79">
            <text:p><text:s/>T.Otras Fondo Social Europeo</text:p>
          </table:table-cell>
          <table:table-cell office:value-type="float" office:value="0" table:style-name="ce77">
            <text:p>0</text:p>
          </table:table-cell>
          <table:table-cell office:value-type="float" office:value="21688977.440000001" table:style-name="ce77">
            <text:p>21.688.97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7162.42" table:style-name="ce77">
            <text:p>57.162</text:p>
          </table:table-cell>
          <table:table-cell office:value-type="float" office:value="0" table:style-name="ce77">
            <text:p>0</text:p>
          </table:table-cell>
          <table:table-cell office:value-type="float" office:value="114656.92" table:style-name="ce77">
            <text:p>114.657</text:p>
          </table:table-cell>
          <table:table-cell office:value-type="float" office:value="0" table:style-name="ce77">
            <text:p>0</text:p>
          </table:table-cell>
          <table:table-cell office:value-type="float" office:value="114656.92" table:style-name="ce77">
            <text:p>114.657</text:p>
          </table:table-cell>
          <table:table-cell office:value-type="float" office:value="0" table:style-name="ce77">
            <text:p>0</text:p>
          </table:table-cell>
          <table:table-cell office:value-type="float" office:value="114656.92" table:style-name="ce77">
            <text:p>114.657</text:p>
          </table:table-cell>
          <table:table-cell table:number-columns-repeated="6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2.00</text:p>
          </table:table-cell>
          <table:table-cell office:value-type="string" table:style-name="ce76">
            <text:p>T.U.E.Á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5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2.01</text:p>
          </table:table-cell>
          <table:table-cell office:value-type="string" table:style-name="ce76">
            <text:p>T.U.E.Área de Educ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574.4" table:style-name="ce77">
            <text:p>9.574</text:p>
          </table:table-cell>
          <table:table-cell office:value-type="float" office:value="0" table:style-name="ce77">
            <text:p>0</text:p>
          </table:table-cell>
          <table:table-cell office:value-type="float" office:value="9574.4" table:style-name="ce77">
            <text:p>9.57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2.04</text:p>
          </table:table-cell>
          <table:table-cell office:value-type="string" table:style-name="ce76">
            <text:p>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203486" table:style-name="ce77">
            <text:p>203.48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2.07</text:p>
          </table:table-cell>
          <table:table-cell office:value-type="string" table:style-name="ce76">
            <text:p>T.U.E.Área 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93.07" table:style-name="ce77">
            <text:p>393</text:p>
          </table:table-cell>
          <table:table-cell office:value-type="float" office:value="0" table:style-name="ce77">
            <text:p>0</text:p>
          </table:table-cell>
          <table:table-cell office:value-type="float" office:value="393.07" table:style-name="ce77">
            <text:p>393</text:p>
          </table:table-cell>
          <table:table-cell office:value-type="float" office:value="0" table:style-name="ce77">
            <text:p>0</text:p>
          </table:table-cell>
          <table:table-cell office:value-type="float" office:value="393.07" table:style-name="ce77">
            <text:p>393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2" table:style-name="ce20"/>
        </table:table-row>
        <table:table-row table:style-name="ro1">
          <table:table-cell office:value-type="string" table:style-name="ce80">
            <text:p>4.9.2.08</text:p>
          </table:table-cell>
          <table:table-cell office:value-type="string" table:style-name="ce76">
            <text:p>T. U.E. Área de Trabajo y Serv.Soci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9.2.09</text:p>
          </table:table-cell>
          <table:table-cell office:value-type="string" table:style-name="ce76">
            <text:p>T.U.E.Área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0341.72" table:style-name="ce77">
            <text:p>100.342</text:p>
          </table:table-cell>
          <table:table-cell office:value-type="float" office:value="0" table:style-name="ce77">
            <text:p>0</text:p>
          </table:table-cell>
          <table:table-cell office:value-type="float" office:value="82546.179999999993" table:style-name="ce77">
            <text:p>82.54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2.99</text:p>
          </table:table-cell>
          <table:table-cell office:value-type="string" table:style-name="ce76">
            <text:p>T.U.E. otras áreas</text:p>
          </table:table-cell>
          <table:table-cell office:value-type="float" office:value="0" table:style-name="ce77">
            <text:p>0</text:p>
          </table:table-cell>
          <table:table-cell office:value-type="float" office:value="8245.4500000000007" table:style-name="ce77">
            <text:p>8.245</text:p>
          </table:table-cell>
          <table:table-cell office:value-type="float" office:value="0" table:style-name="ce77">
            <text:p>0</text:p>
          </table:table-cell>
          <table:table-cell office:value-type="float" office:value="8245.4500000000007" table:style-name="ce77">
            <text:p>8.245</text:p>
          </table:table-cell>
          <table:table-cell office:value-type="float" office:value="0" table:style-name="ce77">
            <text:p>0</text:p>
          </table:table-cell>
          <table:table-cell office:value-type="float" office:value="14831.2" table:style-name="ce77">
            <text:p>14.831</text:p>
          </table:table-cell>
          <table:table-cell office:value-type="float" office:value="0" table:style-name="ce77">
            <text:p>0</text:p>
          </table:table-cell>
          <table:table-cell office:value-type="float" office:value="25954.6" table:style-name="ce77">
            <text:p>25.955</text:p>
          </table:table-cell>
          <table:table-cell office:value-type="float" office:value="0" table:style-name="ce77">
            <text:p>0</text:p>
          </table:table-cell>
          <table:table-cell office:value-type="float" office:value="52779.83" table:style-name="ce77">
            <text:p>52.780</text:p>
          </table:table-cell>
          <table:table-cell office:value-type="float" office:value="0" table:style-name="ce77">
            <text:p>0</text:p>
          </table:table-cell>
          <table:table-cell office:value-type="float" office:value="67168.06" table:style-name="ce77">
            <text:p>67.168</text:p>
          </table:table-cell>
          <table:table-cell office:value-type="float" office:value="0" table:style-name="ce77">
            <text:p>0</text:p>
          </table:table-cell>
          <table:table-cell office:value-type="float" office:value="64920.15" table:style-name="ce77">
            <text:p>64.92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3.00</text:p>
          </table:table-cell>
          <table:table-cell office:value-type="string" table:style-name="ce79">
            <text:p>Aport det. Convenios internac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9.4.00</text:p>
          </table:table-cell>
          <table:table-cell office:value-type="string" table:style-name="ce79">
            <text:p>FEDER INTERREG II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9.4.02</text:p>
          </table:table-cell>
          <table:table-cell office:value-type="string" table:style-name="ce79">
            <text:p>FEDER INTERREG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3117.77" table:style-name="ce77">
            <text:p>53.118</text:p>
          </table:table-cell>
          <table:table-cell office:value-type="float" office:value="0" table:style-name="ce77">
            <text:p>0</text:p>
          </table:table-cell>
          <table:table-cell office:value-type="float" office:value="147192.88" table:style-name="ce77">
            <text:p>147.193</text:p>
          </table:table-cell>
          <table:table-cell office:value-type="float" office:value="0" table:style-name="ce77">
            <text:p>0</text:p>
          </table:table-cell>
          <table:table-cell office:value-type="float" office:value="85000" table:style-name="ce77">
            <text:p>85.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9.4.03</text:p>
          </table:table-cell>
          <table:table-cell office:value-type="string" table:style-name="ce79">
            <text:p>P.O Med.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854.14" table:style-name="ce77">
            <text:p>5.854</text:p>
          </table:table-cell>
          <table:table-cell office:value-type="float" office:value="0" table:style-name="ce77">
            <text:p>0</text:p>
          </table:table-cell>
          <table:table-cell office:value-type="float" office:value="89583.28" table:style-name="ce77">
            <text:p>89.583</text:p>
          </table:table-cell>
          <table:table-cell office:value-type="float" office:value="0" table:style-name="ce77">
            <text:p>0</text:p>
          </table:table-cell>
          <table:table-cell office:value-type="float" office:value="5253.28" table:style-name="ce77">
            <text:p>5.253</text:p>
          </table:table-cell>
          <table:table-cell office:value-type="float" office:value="0" table:style-name="ce77">
            <text:p>0</text:p>
          </table:table-cell>
          <table:table-cell office:value-type="float" office:value="74690.91" table:style-name="ce77">
            <text:p>74.691</text:p>
          </table:table-cell>
          <table:table-cell office:value-type="float" office:value="0" table:style-name="ce77">
            <text:p>0</text:p>
          </table:table-cell>
          <table:table-cell office:value-type="float" office:value="74309.06" table:style-name="ce77">
            <text:p>74.309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9.4.10</text:p>
          </table:table-cell>
          <table:table-cell office:value-type="string" table:style-name="ce76">
            <text:p><text:s/>FEDER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4771200" table:style-name="ce77">
            <text:p>44.771.200</text:p>
          </table:table-cell>
          <table:table-cell office:value-type="float" office:value="0" table:style-name="ce77">
            <text:p>0</text:p>
          </table:table-cell>
          <table:table-cell office:value-type="float" office:value="44771200" table:style-name="ce77">
            <text:p>44.771.200</text:p>
          </table:table-cell>
          <table:table-cell office:value-type="float" office:value="0" table:style-name="ce77">
            <text:p>0</text:p>
          </table:table-cell>
          <table:table-cell office:value-type="float" office:value="43011200" table:style-name="ce77">
            <text:p>43.011.2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9.4.11</text:p>
          </table:table-cell>
          <table:table-cell office:value-type="string" table:style-name="ce76">
            <text:p>FEDER. INTERACT II 2008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15501.36" table:style-name="ce77">
            <text:p>615.501</text:p>
          </table:table-cell>
          <table:table-cell office:value-type="float" office:value="0" table:style-name="ce77">
            <text:p>0</text:p>
          </table:table-cell>
          <table:table-cell office:value-type="float" office:value="871791.19" table:style-name="ce77">
            <text:p>871.791</text:p>
          </table:table-cell>
          <table:table-cell office:value-type="float" office:value="0" table:style-name="ce77">
            <text:p>0</text:p>
          </table:table-cell>
          <table:table-cell office:value-type="float" office:value="350301.63" table:style-name="ce77">
            <text:p>350.302</text:p>
          </table:table-cell>
          <table:table-cell office:value-type="float" office:value="0" table:style-name="ce77">
            <text:p>0</text:p>
          </table:table-cell>
          <table:table-cell office:value-type="float" office:value="375522.46" table:style-name="ce77">
            <text:p>375.522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4.12</text:p>
          </table:table-cell>
          <table:table-cell office:value-type="string" table:style-name="ce79">
            <text:p>FEDER cooperac europea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900" table:style-name="ce77">
            <text:p>21.9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4.20</text:p>
          </table:table-cell>
          <table:table-cell office:value-type="string" table:style-name="ce79">
            <text:p><text:s/>FEDER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4.9.6.00</text:p>
          </table:table-cell>
          <table:table-cell office:value-type="string" table:style-name="ce76">
            <text:p>ENPI.Cuenca del Mediterran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4.9.9.00</text:p>
          </table:table-cell>
          <table:table-cell office:value-type="string" table:style-name="ce76">
            <text:p>Otras transferencias corr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5.1.0.01</text:p>
          </table:table-cell>
          <table:table-cell office:value-type="string" table:style-name="ce79">
            <text:p>Int.préstamos a la Admón de la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9958.25" table:style-name="ce77">
            <text:p>59.958</text:p>
          </table:table-cell>
          <table:table-cell office:value-type="float" office:value="0" table:style-name="ce77">
            <text:p>0</text:p>
          </table:table-cell>
          <table:table-cell office:value-type="float" office:value="59958.25" table:style-name="ce77">
            <text:p>59.958</text:p>
          </table:table-cell>
          <table:table-cell office:value-type="float" office:value="0" table:style-name="ce77">
            <text:p>0</text:p>
          </table:table-cell>
          <table:table-cell office:value-type="float" office:value="59958.25" table:style-name="ce77">
            <text:p>59.958</text:p>
          </table:table-cell>
          <table:table-cell office:value-type="float" office:value="0" table:style-name="ce77">
            <text:p>0</text:p>
          </table:table-cell>
          <table:table-cell office:value-type="float" office:value="76877.149999999994" table:style-name="ce77">
            <text:p>76.877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5.1.2.01</text:p>
          </table:table-cell>
          <table:table-cell office:value-type="string" table:style-name="ce76">
            <text:p>Int.prést.a EE.AA. de la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5.1.6.00</text:p>
          </table:table-cell>
          <table:table-cell office:value-type="string" table:style-name="ce79">
            <text:p>Int. Prést a corp locales y otros entes territoriales</text:p>
          </table:table-cell>
          <table:table-cell office:value-type="float" office:value="0" table:style-name="ce77">
            <text:p>0</text:p>
          </table:table-cell>
          <table:table-cell office:value-type="float" office:value="6203.71" table:style-name="ce77">
            <text:p>6.204</text:p>
          </table:table-cell>
          <table:table-cell office:value-type="float" office:value="0" table:style-name="ce77">
            <text:p>0</text:p>
          </table:table-cell>
          <table:table-cell office:value-type="float" office:value="6203.71" table:style-name="ce77">
            <text:p>6.204</text:p>
          </table:table-cell>
          <table:table-cell office:value-type="float" office:value="0" table:style-name="ce77">
            <text:p>0</text:p>
          </table:table-cell>
          <table:table-cell office:value-type="float" office:value="6203.71" table:style-name="ce77">
            <text:p>6.204</text:p>
          </table:table-cell>
          <table:table-cell office:value-type="float" office:value="0" table:style-name="ce77">
            <text:p>0</text:p>
          </table:table-cell>
          <table:table-cell office:value-type="float" office:value="24953.97" table:style-name="ce77">
            <text:p>24.954</text:p>
          </table:table-cell>
          <table:table-cell office:value-type="float" office:value="0" table:style-name="ce77">
            <text:p>0</text:p>
          </table:table-cell>
          <table:table-cell office:value-type="float" office:value="24953.97" table:style-name="ce77">
            <text:p>24.954</text:p>
          </table:table-cell>
          <table:table-cell office:value-type="float" office:value="0" table:style-name="ce77">
            <text:p>0</text:p>
          </table:table-cell>
          <table:table-cell office:value-type="float" office:value="24953.97" table:style-name="ce77">
            <text:p>24.954</text:p>
          </table:table-cell>
          <table:table-cell office:value-type="float" office:value="0" table:style-name="ce77">
            <text:p>0</text:p>
          </table:table-cell>
          <table:table-cell office:value-type="float" office:value="24953.97" table:style-name="ce77">
            <text:p>24.954</text:p>
          </table:table-cell>
          <table:table-cell table:style-name="ce78"/>
          <table:table-cell table:number-columns-repeated="2"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8">
          <table:table-cell office:value-type="string" table:style-name="ce73">
            <text:p>5.1.7.00</text:p>
          </table:table-cell>
          <table:table-cell office:value-type="string" table:style-name="ce76">
            <text:p>Int.prést.a empres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22.21" table:style-name="ce77">
            <text:p>82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5.2.0.00</text:p>
          </table:table-cell>
          <table:table-cell office:value-type="string" table:style-name="ce76">
            <text:p>Intereses de cuentas corr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08.08" table:style-name="ce77">
            <text:p>1.408</text:p>
          </table:table-cell>
          <table:table-cell office:value-type="float" office:value="0" table:style-name="ce77">
            <text:p>0</text:p>
          </table:table-cell>
          <table:table-cell office:value-type="float" office:value="16883.87" table:style-name="ce77">
            <text:p>16.884</text:p>
          </table:table-cell>
          <table:table-cell office:value-type="float" office:value="0" table:style-name="ce77">
            <text:p>0</text:p>
          </table:table-cell>
          <table:table-cell office:value-type="float" office:value="16842.009999999998" table:style-name="ce77">
            <text:p>16.842</text:p>
          </table:table-cell>
          <table:table-cell office:value-type="float" office:value="0" table:style-name="ce77">
            <text:p>0</text:p>
          </table:table-cell>
          <table:table-cell office:value-type="float" office:value="32314.54" table:style-name="ce77">
            <text:p>32.315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5.2.0.99</text:p>
          </table:table-cell>
          <table:table-cell office:value-type="string" table:style-name="ce76">
            <text:p>Otros interes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5.3.7.00</text:p>
          </table:table-cell>
          <table:table-cell office:value-type="string" table:style-name="ce79">
            <text:p>Div. Y particip de empresas priva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5.4.0.00</text:p>
          </table:table-cell>
          <table:table-cell office:value-type="string" table:style-name="ce76">
            <text:p>Alquiler de viviendas</text:p>
          </table:table-cell>
          <table:table-cell office:value-type="float" office:value="0" table:style-name="ce77">
            <text:p>0</text:p>
          </table:table-cell>
          <table:table-cell office:value-type="float" office:value="7796.1" table:style-name="ce77">
            <text:p>7.79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005.46" table:style-name="ce77">
            <text:p>8.00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02.32" table:style-name="ce77">
            <text:p>50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5.4.0.01</text:p>
          </table:table-cell>
          <table:table-cell office:value-type="string" table:style-name="ce76">
            <text:p>Alquiler de locales</text:p>
          </table:table-cell>
          <table:table-cell office:value-type="float" office:value="0" table:style-name="ce77">
            <text:p>0</text:p>
          </table:table-cell>
          <table:table-cell office:value-type="float" office:value="2287298.4700000002" table:style-name="ce77">
            <text:p>2.287.29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087.0200000000004" table:style-name="ce77">
            <text:p>5.08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5.4.0.02</text:p>
          </table:table-cell>
          <table:table-cell office:value-type="string" table:style-name="ce79">
            <text:p>Alquiler de otros</text:p>
          </table:table-cell>
          <table:table-cell office:value-type="float" office:value="0" table:style-name="ce77">
            <text:p>0</text:p>
          </table:table-cell>
          <table:table-cell office:value-type="float" office:value="146054.04999999999" table:style-name="ce77">
            <text:p>146.05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5.5.0.00</text:p>
          </table:table-cell>
          <table:table-cell office:value-type="string" table:style-name="ce79">
            <text:p>Productos de concesiones administrativ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2"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5.5.1.00</text:p>
          </table:table-cell>
          <table:table-cell office:value-type="string" table:style-name="ce79">
            <text:p>Aprovechamientos agrícolas y fores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4.76" table:style-name="ce77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24.76" table:style-name="ce77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94697.96" table:style-name="ce77">
            <text:p>94.698</text:p>
          </table:table-cell>
          <table:table-cell table:number-columns-repeated="2" table:style-name="ce78"/>
          <table:table-cell table:number-columns-repeated="2"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5.5.9.00</text:p>
          </table:table-cell>
          <table:table-cell office:value-type="string" table:style-name="ce76">
            <text:p>Otras concesiones y aprovechamient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40.91" table:style-name="ce77">
            <text:p>541</text:p>
          </table:table-cell>
          <table:table-cell office:value-type="float" office:value="0" table:style-name="ce77">
            <text:p>0</text:p>
          </table:table-cell>
          <table:table-cell office:value-type="float" office:value="540.91" table:style-name="ce77">
            <text:p>541</text:p>
          </table:table-cell>
          <table:table-cell office:value-type="float" office:value="0" table:style-name="ce77">
            <text:p>0</text:p>
          </table:table-cell>
          <table:table-cell office:value-type="float" office:value="540.91" table:style-name="ce77">
            <text:p>54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5.9.3.00</text:p>
          </table:table-cell>
          <table:table-cell office:value-type="string" table:style-name="ce76">
            <text:p>Otros ingresos patrimoniales<text:s/></text:p>
          </table:table-cell>
          <table:table-cell office:value-type="float" office:value="0" table:style-name="ce77">
            <text:p>0</text:p>
          </table:table-cell>
          <table:table-cell office:value-type="float" office:value="68089.53" table:style-name="ce77">
            <text:p>68.09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5.9.9.00</text:p>
          </table:table-cell>
          <table:table-cell office:value-type="string" table:style-name="ce76">
            <text:p>Otros ingres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778.07" table:style-name="ce77">
            <text:p>3.778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6.0.0.00</text:p>
          </table:table-cell>
          <table:table-cell office:value-type="string" table:style-name="ce79">
            <text:p>Venta de sola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4659.41" table:style-name="ce77">
            <text:p>94.659</text:p>
          </table:table-cell>
          <table:table-cell office:value-type="float" office:value="0" table:style-name="ce77">
            <text:p>0</text:p>
          </table:table-cell>
          <table:table-cell office:value-type="float" office:value="94659.41" table:style-name="ce77">
            <text:p>94.659</text:p>
          </table:table-cell>
          <table:table-cell office:value-type="float" office:value="0" table:style-name="ce77">
            <text:p>0</text:p>
          </table:table-cell>
          <table:table-cell office:value-type="float" office:value="94659.41" table:style-name="ce77">
            <text:p>94.659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6.0.1.00</text:p>
          </table:table-cell>
          <table:table-cell office:value-type="string" table:style-name="ce79">
            <text:p>Venta de fincas rús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6.1.0.01</text:p>
          </table:table-cell>
          <table:table-cell office:value-type="string" table:style-name="ce76">
            <text:p>Enajenación de edif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6.1.0.99</text:p>
          </table:table-cell>
          <table:table-cell office:value-type="string" table:style-name="ce79">
            <text:p>Enajenación de otros edifici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229.96" table:style-name="ce77">
            <text:p>18.23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6.1.2.00</text:p>
          </table:table-cell>
          <table:table-cell office:value-type="string" table:style-name="ce76">
            <text:p>Venta de material de transpor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1559.45" table:style-name="ce77">
            <text:p>81.559</text:p>
          </table:table-cell>
          <table:table-cell office:value-type="float" office:value="0" table:style-name="ce77">
            <text:p>0</text:p>
          </table:table-cell>
          <table:table-cell office:value-type="float" office:value="3038.45" table:style-name="ce77">
            <text:p>3.038</text:p>
          </table:table-cell>
          <table:table-cell office:value-type="float" office:value="0" table:style-name="ce77">
            <text:p>0</text:p>
          </table:table-cell>
          <table:table-cell office:value-type="float" office:value="3038.45" table:style-name="ce77">
            <text:p>3.038</text:p>
          </table:table-cell>
          <table:table-cell office:value-type="float" office:value="0" table:style-name="ce77">
            <text:p>0</text:p>
          </table:table-cell>
          <table:table-cell office:value-type="float" office:value="3038.45" table:style-name="ce77">
            <text:p>3.038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6.1.9.00</text:p>
          </table:table-cell>
          <table:table-cell office:value-type="string" table:style-name="ce76">
            <text:p>Venta de otras inversiones re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2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6.8.0.00</text:p>
          </table:table-cell>
          <table:table-cell office:value-type="string" table:style-name="ce76">
            <text:p>Reintegro op.de cap. Ejerc anteriores</text:p>
          </table:table-cell>
          <table:table-cell office:value-type="float" office:value="0" table:style-name="ce77">
            <text:p>0</text:p>
          </table:table-cell>
          <table:table-cell office:value-type="float" office:value="65395.96" table:style-name="ce77">
            <text:p>65.396</text:p>
          </table:table-cell>
          <table:table-cell office:value-type="float" office:value="0" table:style-name="ce77">
            <text:p>0</text:p>
          </table:table-cell>
          <table:table-cell office:value-type="float" office:value="30895.96" table:style-name="ce77">
            <text:p>30.896</text:p>
          </table:table-cell>
          <table:table-cell office:value-type="float" office:value="0" table:style-name="ce77">
            <text:p>0</text:p>
          </table:table-cell>
          <table:table-cell office:value-type="float" office:value="9930.6200000000008" table:style-name="ce77">
            <text:p>9.931</text:p>
          </table:table-cell>
          <table:table-cell office:value-type="float" office:value="0" table:style-name="ce77">
            <text:p>0</text:p>
          </table:table-cell>
          <table:table-cell office:value-type="float" office:value="9930.6200000000008" table:style-name="ce77">
            <text:p>9.931</text:p>
          </table:table-cell>
          <table:table-cell office:value-type="float" office:value="0" table:style-name="ce77">
            <text:p>0</text:p>
          </table:table-cell>
          <table:table-cell office:value-type="float" office:value="9930.6200000000008" table:style-name="ce77">
            <text:p>9.931</text:p>
          </table:table-cell>
          <table:table-cell office:value-type="float" office:value="0" table:style-name="ce77">
            <text:p>0</text:p>
          </table:table-cell>
          <table:table-cell office:value-type="float" office:value="13497.83" table:style-name="ce77">
            <text:p>13.498</text:p>
          </table:table-cell>
          <table:table-cell office:value-type="float" office:value="0" table:style-name="ce77">
            <text:p>0</text:p>
          </table:table-cell>
          <table:table-cell office:value-type="float" office:value="11697.52" table:style-name="ce77">
            <text:p>11.698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6.8.0.05</text:p>
          </table:table-cell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6.8.0.10</text:p>
          </table:table-cell>
          <table:table-cell office:value-type="string" table:style-name="ce79">
            <text:p>Reintegro presupuestos cerrados suvb viv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6.8.0.99</text:p>
          </table:table-cell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445.44" table:style-name="ce77">
            <text:p>8.44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6.8.1.00</text:p>
          </table:table-cell>
          <table:table-cell office:value-type="string" table:style-name="ce79">
            <text:p>Reintegro operaciones cap ppto corr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6.8.1.05</text:p>
          </table:table-cell>
          <table:table-cell office:value-type="string" table:style-name="ce79">
            <text:p>Reintegro Subvencion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6.8.1.10</text:p>
          </table:table-cell>
          <table:table-cell office:value-type="string" table:style-name="ce79">
            <text:p>Reintegro subv.vivienda GV.Lib.Ce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350" table:style-name="ce77">
            <text:p>7.350</text:p>
          </table:table-cell>
          <table:table-cell office:value-type="float" office:value="0" table:style-name="ce77">
            <text:p>0</text:p>
          </table:table-cell>
          <table:table-cell office:value-type="float" office:value="7350" table:style-name="ce77">
            <text:p>7.350</text:p>
          </table:table-cell>
          <table:table-cell office:value-type="float" office:value="0" table:style-name="ce77">
            <text:p>0</text:p>
          </table:table-cell>
          <table:table-cell office:value-type="float" office:value="7350" table:style-name="ce77">
            <text:p>7.35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2" table:style-name="ce20"/>
        </table:table-row>
        <table:table-row table:style-name="ro1">
          <table:table-cell office:value-type="string" table:style-name="ce80">
            <text:p>6.8.1.99</text:p>
          </table:table-cell>
          <table:table-cell office:value-type="string" table:style-name="ce79">
            <text:p>Reintegro. O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67.58" table:style-name="ce77">
            <text:p>1.668</text:p>
          </table:table-cell>
          <table:table-cell office:value-type="float" office:value="0" table:style-name="ce77">
            <text:p>0</text:p>
          </table:table-cell>
          <table:table-cell office:value-type="float" office:value="1667.58" table:style-name="ce77">
            <text:p>1.668</text:p>
          </table:table-cell>
          <table:table-cell office:value-type="float" office:value="0" table:style-name="ce77">
            <text:p>0</text:p>
          </table:table-cell>
          <table:table-cell office:value-type="float" office:value="1667.58" table:style-name="ce77">
            <text:p>1.668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1.00</text:p>
          </table:table-cell>
          <table:table-cell office:value-type="string" table:style-name="ce79">
            <text:p>T.Estado á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2" table:style-name="ce75"/>
          <table:table-cell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1.01</text:p>
          </table:table-cell>
          <table:table-cell office:value-type="string" table:style-name="ce79">
            <text:p>T.Estado área de educación e investigación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1.02</text:p>
          </table:table-cell>
          <table:table-cell office:value-type="string" table:style-name="ce79">
            <text:p>T.Estado área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9000" table:style-name="ce77">
            <text:p>159.000</text:p>
          </table:table-cell>
          <table:table-cell office:value-type="float" office:value="0" table:style-name="ce77">
            <text:p>0</text:p>
          </table:table-cell>
          <table:table-cell office:value-type="float" office:value="159000" table:style-name="ce77">
            <text:p>159.00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1.03</text:p>
          </table:table-cell>
          <table:table-cell office:value-type="string" table:style-name="ce76">
            <text:p>Área de Agricultura, Ganadería y Pes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0081.51" table:style-name="ce77">
            <text:p>110.08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10000" table:style-name="ce77">
            <text:p>410.000</text:p>
          </table:table-cell>
          <table:table-cell office:value-type="float" office:value="0" table:style-name="ce77">
            <text:p>0</text:p>
          </table:table-cell>
          <table:table-cell office:value-type="float" office:value="410000" table:style-name="ce77">
            <text:p>410.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1.04</text:p>
          </table:table-cell>
          <table:table-cell office:value-type="string" table:style-name="ce76">
            <text:p>T.Estado 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table:style-name="ce78"/>
          <table:table-cell office:value-type="string" office:string-value="7.0.1.04" table:formula="of:=VLOOKUP([.A256];[TODOS_LOS_INGRESOS.$A:.$A];1;0)" table:style-name="ce78">
            <text:p>7.0.1.04</text:p>
          </table:table-cell>
          <table:table-cell office:value-type="string" office:string-value="7.0.1.04" table:formula="of:=[.A256]" table:style-name="ce78">
            <text:p>7.0.1.04</text:p>
          </table:table-cell>
          <table:table-cell table:number-columns-repeated="3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1.05</text:p>
          </table:table-cell>
          <table:table-cell office:value-type="string" table:style-name="ce76">
            <text:p>Área de Medio Amb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1.06</text:p>
          </table:table-cell>
          <table:table-cell office:value-type="string" table:style-name="ce76">
            <text:p><text:s/>Área de Infraestructuras públicas y Transportes</text:p>
          </table:table-cell>
          <table:table-cell office:value-type="float" office:value="0" table:style-name="ce77">
            <text:p>0</text:p>
          </table:table-cell>
          <table:table-cell office:value-type="float" office:value="4370255.88" table:style-name="ce77">
            <text:p>4.370.256</text:p>
          </table:table-cell>
          <table:table-cell office:value-type="float" office:value="0" table:style-name="ce77">
            <text:p>0</text:p>
          </table:table-cell>
          <table:table-cell office:value-type="float" office:value="8375775.9800000004" table:style-name="ce77">
            <text:p>8.375.77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6176.86" table:style-name="ce77">
            <text:p>36.177</text:p>
          </table:table-cell>
          <table:table-cell office:value-type="float" office:value="0" table:style-name="ce77">
            <text:p>0</text:p>
          </table:table-cell>
          <table:table-cell office:value-type="float" office:value="270376455.69" table:style-name="ce77">
            <text:p>270.376.456</text:p>
          </table:table-cell>
          <table:table-cell office:value-type="float" office:value="0" table:style-name="ce77">
            <text:p>0</text:p>
          </table:table-cell>
          <table:table-cell office:value-type="float" office:value="270376455.69" table:style-name="ce77">
            <text:p>270.376.456</text:p>
          </table:table-cell>
          <table:table-cell office:value-type="float" office:value="0" table:style-name="ce77">
            <text:p>0</text:p>
          </table:table-cell>
          <table:table-cell office:value-type="float" office:value="285795455.69" table:style-name="ce77">
            <text:p>285.795.456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1.07</text:p>
          </table:table-cell>
          <table:table-cell office:value-type="string" table:style-name="ce79">
            <text:p>T.Estado área 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93.01" table:style-name="ce77">
            <text:p>293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1.08</text:p>
          </table:table-cell>
          <table:table-cell office:value-type="string" table:style-name="ce79">
            <text:p>T.Estado Área de Trabajo y Serv.Sociales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993359.21" table:style-name="ce77">
            <text:p>993.359</text:p>
          </table:table-cell>
          <table:table-cell office:value-type="float" office:value="0" table:style-name="ce77">
            <text:p>0</text:p>
          </table:table-cell>
          <table:table-cell office:value-type="float" office:value="993359.21" table:style-name="ce77">
            <text:p>993.359</text:p>
          </table:table-cell>
          <table:table-cell office:value-type="float" office:value="0" table:style-name="ce77">
            <text:p>0</text:p>
          </table:table-cell>
          <table:table-cell office:value-type="float" office:value="1675515.21" table:style-name="ce77">
            <text:p>1.675.515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0.1.09</text:p>
          </table:table-cell>
          <table:table-cell office:value-type="string" table:style-name="ce79">
            <text:p>T.Estado Área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0.1.10</text:p>
          </table:table-cell>
          <table:table-cell office:value-type="string" table:style-name="ce79">
            <text:p>T.Estado Área de Economía y Hac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0.1.14</text:p>
          </table:table-cell>
          <table:table-cell office:value-type="string" table:style-name="ce76">
            <text:p>Cofinanciación nacional. FE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1.15</text:p>
          </table:table-cell>
          <table:table-cell office:value-type="string" table:style-name="ce79">
            <text:p>Cofinanciación nacional, FEM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2.04</text:p>
          </table:table-cell>
          <table:table-cell office:value-type="string" table:style-name="ce76">
            <text:p>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0.2.06</text:p>
          </table:table-cell>
          <table:table-cell office:value-type="string" table:style-name="ce76">
            <text:p>T.OO.AA. E. A. de Infr.Púb. y Trans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0.2.08</text:p>
          </table:table-cell>
          <table:table-cell office:value-type="string" table:style-name="ce76">
            <text:p>T.OO.AA. E. A. de Trabajo y Servic.Soc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0.2.99</text:p>
          </table:table-cell>
          <table:table-cell office:value-type="string" table:style-name="ce76">
            <text:p>T.OO.AA. E. de otras áre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4241.34" table:style-name="ce77">
            <text:p>54.241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0.3.06</text:p>
          </table:table-cell>
          <table:table-cell office:value-type="string" table:style-name="ce76">
            <text:p>T.Entes E. A. de Infraest.Púb. y Trans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0.4.00</text:p>
          </table:table-cell>
          <table:table-cell office:value-type="string" table:style-name="ce76">
            <text:p>Fondo de Compens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4239843.93" table:style-name="ce77">
            <text:p>64.239.844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0.4.01</text:p>
          </table:table-cell>
          <table:table-cell office:value-type="string" table:style-name="ce76">
            <text:p><text:s/>Fondo Complementar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134967.75" table:style-name="ce77">
            <text:p>7.134.968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2.0.01</text:p>
          </table:table-cell>
          <table:table-cell office:value-type="string" table:style-name="ce76">
            <text:p>T.del IMSERS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6.0.00</text:p>
          </table:table-cell>
          <table:table-cell office:value-type="string" table:style-name="ce76">
            <text:p>T.de Ayuntamient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996717.46" table:style-name="ce77">
            <text:p>7.996.717</text:p>
          </table:table-cell>
          <table:table-cell office:value-type="float" office:value="0" table:style-name="ce77">
            <text:p>0</text:p>
          </table:table-cell>
          <table:table-cell office:value-type="float" office:value="7996717.46" table:style-name="ce77">
            <text:p>7.996.717</text:p>
          </table:table-cell>
          <table:table-cell office:value-type="float" office:value="0" table:style-name="ce77">
            <text:p>0</text:p>
          </table:table-cell>
          <table:table-cell office:value-type="float" office:value="7996717.46" table:style-name="ce77">
            <text:p>7.996.717</text:p>
          </table:table-cell>
          <table:table-cell office:value-type="float" office:value="0" table:style-name="ce77">
            <text:p>0</text:p>
          </table:table-cell>
          <table:table-cell office:value-type="float" office:value="7996717.46" table:style-name="ce77">
            <text:p>7.996.717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6.0.15</text:p>
          </table:table-cell>
          <table:table-cell office:value-type="string" table:style-name="ce76">
            <text:p>T.Fondo equidad territ.Cuotas sostenib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6.1.00</text:p>
          </table:table-cell>
          <table:table-cell office:value-type="string" table:style-name="ce79">
            <text:p>T. de Diputacion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0.00</text:p>
          </table:table-cell>
          <table:table-cell office:value-type="string" table:style-name="ce76">
            <text:p>T.FEDER submarc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5842775.869999997" table:style-name="ce77">
            <text:p>55.842.776</text:p>
          </table:table-cell>
          <table:table-cell office:value-type="float" office:value="0" table:style-name="ce77">
            <text:p>0</text:p>
          </table:table-cell>
          <table:table-cell office:value-type="float" office:value="55842775.869999997" table:style-name="ce77">
            <text:p>55.842.776</text:p>
          </table:table-cell>
          <table:table-cell office:value-type="float" office:value="0" table:style-name="ce77">
            <text:p>0</text:p>
          </table:table-cell>
          <table:table-cell office:value-type="float" office:value="55842775.869999997" table:style-name="ce77">
            <text:p>55.842.776</text:p>
          </table:table-cell>
          <table:table-cell office:value-type="float" office:value="0" table:style-name="ce77">
            <text:p>0</text:p>
          </table:table-cell>
          <table:table-cell office:value-type="float" office:value="96844893.510000005" table:style-name="ce77">
            <text:p>96.844.894</text:p>
          </table:table-cell>
          <table:table-cell office:value-type="float" office:value="0" table:style-name="ce77">
            <text:p>0</text:p>
          </table:table-cell>
          <table:table-cell office:value-type="float" office:value="110108381.67" table:style-name="ce77">
            <text:p>110.108.382</text:p>
          </table:table-cell>
          <table:table-cell office:value-type="float" office:value="0" table:style-name="ce77">
            <text:p>0</text:p>
          </table:table-cell>
          <table:table-cell office:value-type="float" office:value="184833263.5" table:style-name="ce77">
            <text:p>184.833.264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0.02</text:p>
          </table:table-cell>
          <table:table-cell office:value-type="string" table:style-name="ce76">
            <text:p>T.FEDER interreg II c mediterrán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49.6300000000001" table:style-name="ce77">
            <text:p>1.150</text:p>
          </table:table-cell>
          <table:table-cell office:value-type="float" office:value="0" table:style-name="ce77">
            <text:p>0</text:p>
          </table:table-cell>
          <table:table-cell office:value-type="float" office:value="1149.6300000000001" table:style-name="ce77">
            <text:p>1.150</text:p>
          </table:table-cell>
          <table:table-cell office:value-type="float" office:value="0" table:style-name="ce77">
            <text:p>0</text:p>
          </table:table-cell>
          <table:table-cell office:value-type="float" office:value="1149.6300000000001" table:style-name="ce77">
            <text:p>1.15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0.04</text:p>
          </table:table-cell>
          <table:table-cell office:value-type="string" table:style-name="ce76">
            <text:p>T.FEDER urba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0.06</text:p>
          </table:table-cell>
          <table:table-cell office:value-type="string" table:style-name="ce79">
            <text:p>T.FEDER otros recursos iniciativas</text:p>
          </table:table-cell>
          <table:table-cell office:value-type="float" office:value="0" table:style-name="ce77">
            <text:p>0</text:p>
          </table:table-cell>
          <table:table-cell office:value-type="float" office:value="169563.57" table:style-name="ce77">
            <text:p>169.564</text:p>
          </table:table-cell>
          <table:table-cell office:value-type="float" office:value="0" table:style-name="ce77">
            <text:p>0</text:p>
          </table:table-cell>
          <table:table-cell office:value-type="float" office:value="169563.57" table:style-name="ce77">
            <text:p>169.564</text:p>
          </table:table-cell>
          <table:table-cell office:value-type="float" office:value="0" table:style-name="ce77">
            <text:p>0</text:p>
          </table:table-cell>
          <table:table-cell office:value-type="float" office:value="991160.28" table:style-name="ce77">
            <text:p>991.160</text:p>
          </table:table-cell>
          <table:table-cell office:value-type="float" office:value="0" table:style-name="ce77">
            <text:p>0</text:p>
          </table:table-cell>
          <table:table-cell office:value-type="float" office:value="991160.28" table:style-name="ce77">
            <text:p>991.160</text:p>
          </table:table-cell>
          <table:table-cell office:value-type="float" office:value="0" table:style-name="ce77">
            <text:p>0</text:p>
          </table:table-cell>
          <table:table-cell office:value-type="float" office:value="1003122.34" table:style-name="ce77">
            <text:p>1.003.122</text:p>
          </table:table-cell>
          <table:table-cell office:value-type="float" office:value="0" table:style-name="ce77">
            <text:p>0</text:p>
          </table:table-cell>
          <table:table-cell office:value-type="float" office:value="1003122.34" table:style-name="ce77">
            <text:p>1.003.122</text:p>
          </table:table-cell>
          <table:table-cell office:value-type="float" office:value="0" table:style-name="ce77">
            <text:p>0</text:p>
          </table:table-cell>
          <table:table-cell office:value-type="float" office:value="1087497.3400000001" table:style-name="ce77">
            <text:p>1.087.497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0.08</text:p>
          </table:table-cell>
          <table:table-cell office:value-type="string" table:style-name="ce79">
            <text:p>T.FEDER Interreg III C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0.09</text:p>
          </table:table-cell>
          <table:table-cell office:value-type="string" table:style-name="ce79">
            <text:p>T.FEDER Interact 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0.10</text:p>
          </table:table-cell>
          <table:table-cell office:value-type="string" table:style-name="ce76">
            <text:p><text:s/>FEDER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31058181.350000001" table:style-name="ce77">
            <text:p>31.058.181</text:p>
          </table:table-cell>
          <table:table-cell office:value-type="float" office:value="0" table:style-name="ce77">
            <text:p>0</text:p>
          </table:table-cell>
          <table:table-cell office:value-type="float" office:value="88985131.709999993" table:style-name="ce77">
            <text:p>88.985.132</text:p>
          </table:table-cell>
          <table:table-cell office:value-type="float" office:value="0" table:style-name="ce77">
            <text:p>0</text:p>
          </table:table-cell>
          <table:table-cell office:value-type="float" office:value="105256348.87" table:style-name="ce77">
            <text:p>105.256.349</text:p>
          </table:table-cell>
          <table:table-cell office:value-type="float" office:value="0" table:style-name="ce77">
            <text:p>0</text:p>
          </table:table-cell>
          <table:table-cell office:value-type="float" office:value="121671463.69" table:style-name="ce77">
            <text:p>121.671.464</text:p>
          </table:table-cell>
          <table:table-cell office:value-type="float" office:value="0" table:style-name="ce77">
            <text:p>0</text:p>
          </table:table-cell>
          <table:table-cell office:value-type="float" office:value="172849771.59999999" table:style-name="ce77">
            <text:p>172.849.772</text:p>
          </table:table-cell>
          <table:table-cell office:value-type="float" office:value="0" table:style-name="ce77">
            <text:p>0</text:p>
          </table:table-cell>
          <table:table-cell office:value-type="float" office:value="162876669.59" table:style-name="ce77">
            <text:p>162.876.670</text:p>
          </table:table-cell>
          <table:table-cell office:value-type="float" office:value="0" table:style-name="ce77">
            <text:p>0</text:p>
          </table:table-cell>
          <table:table-cell office:value-type="float" office:value="76930902.530000001" table:style-name="ce77">
            <text:p>76.930.903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0.11</text:p>
          </table:table-cell>
          <table:table-cell office:value-type="string" table:style-name="ce79">
            <text:p>FEDER interag 2008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0.12</text:p>
          </table:table-cell>
          <table:table-cell office:value-type="string" table:style-name="ce76">
            <text:p>FEDER.Coop.Territ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0.20</text:p>
          </table:table-cell>
          <table:table-cell office:value-type="string" table:style-name="ce76">
            <text:p><text:s/>FEDER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0.99</text:p>
          </table:table-cell>
          <table:table-cell office:value-type="string" table:style-name="ce76">
            <text:p>T.O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1.00</text:p>
          </table:table-cell>
          <table:table-cell office:value-type="string" table:style-name="ce79">
            <text:p>T. del Fondo de Cohe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35268.52" table:style-name="ce77">
            <text:p>1.435.269</text:p>
          </table:table-cell>
          <table:table-cell office:value-type="float" office:value="0" table:style-name="ce77">
            <text:p>0</text:p>
          </table:table-cell>
          <table:table-cell office:value-type="float" office:value="4942804.82" table:style-name="ce77">
            <text:p>4.942.805</text:p>
          </table:table-cell>
          <table:table-cell office:value-type="float" office:value="0" table:style-name="ce77">
            <text:p>0</text:p>
          </table:table-cell>
          <table:table-cell office:value-type="float" office:value="4942804.82" table:style-name="ce77">
            <text:p>4.942.805</text:p>
          </table:table-cell>
          <table:table-cell office:value-type="float" office:value="0" table:style-name="ce77">
            <text:p>0</text:p>
          </table:table-cell>
          <table:table-cell office:value-type="float" office:value="6170093.8200000003" table:style-name="ce77">
            <text:p>6.170.094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2.00</text:p>
          </table:table-cell>
          <table:table-cell office:value-type="string" table:style-name="ce76">
            <text:p>T.FEOGA-orientación <text:s/>Poicv 2000-200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31027.94" table:style-name="ce77">
            <text:p>2.131.028</text:p>
          </table:table-cell>
          <table:table-cell office:value-type="float" office:value="0" table:style-name="ce77">
            <text:p>0</text:p>
          </table:table-cell>
          <table:table-cell office:value-type="float" office:value="2131027.94" table:style-name="ce77">
            <text:p>2.131.028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2.01</text:p>
          </table:table-cell>
          <table:table-cell office:value-type="string" table:style-name="ce76">
            <text:p>T.FEOGA-orientación <text:s/>Plurirreg.2000-200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2.99</text:p>
          </table:table-cell>
          <table:table-cell office:value-type="string" table:style-name="ce76">
            <text:p>T.FEOGA-orientación. O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4.00</text:p>
          </table:table-cell>
          <table:table-cell office:value-type="string" table:style-name="ce76">
            <text:p>T.Fondo Social Europeo. P.O.2000-200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99811" table:style-name="ce77">
            <text:p>699.811</text:p>
          </table:table-cell>
          <table:table-cell office:value-type="float" office:value="0" table:style-name="ce77">
            <text:p>0</text:p>
          </table:table-cell>
          <table:table-cell office:value-type="float" office:value="699811" table:style-name="ce77">
            <text:p>699.811</text:p>
          </table:table-cell>
          <table:table-cell office:value-type="float" office:value="0" table:style-name="ce77">
            <text:p>0</text:p>
          </table:table-cell>
          <table:table-cell office:value-type="float" office:value="699811" table:style-name="ce77">
            <text:p>699.811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4.10</text:p>
          </table:table-cell>
          <table:table-cell office:value-type="string" table:style-name="ce76">
            <text:p>Fondo Social Europeo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09280" table:style-name="ce77">
            <text:p>1.309.280</text:p>
          </table:table-cell>
          <table:table-cell office:value-type="float" office:value="0" table:style-name="ce77">
            <text:p>0</text:p>
          </table:table-cell>
          <table:table-cell office:value-type="float" office:value="1309280" table:style-name="ce77">
            <text:p>1.309.280</text:p>
          </table:table-cell>
          <table:table-cell office:value-type="float" office:value="0" table:style-name="ce77">
            <text:p>0</text:p>
          </table:table-cell>
          <table:table-cell office:value-type="float" office:value="868480" table:style-name="ce77">
            <text:p>868.480</text:p>
          </table:table-cell>
          <table:table-cell office:value-type="float" office:value="0" table:style-name="ce77">
            <text:p>0</text:p>
          </table:table-cell>
          <table:table-cell office:value-type="float" office:value="878220" table:style-name="ce77">
            <text:p>878.22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4.20</text:p>
          </table:table-cell>
          <table:table-cell office:value-type="string" table:style-name="ce79">
            <text:p><text:s/>Fondo Social Europeo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5.03</text:p>
          </table:table-cell>
          <table:table-cell office:value-type="string" table:style-name="ce76">
            <text:p>Área de Agricultura, Ganadería y Pes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5.05</text:p>
          </table:table-cell>
          <table:table-cell office:value-type="string" table:style-name="ce76">
            <text:p><text:s/>Área de Medio Amb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5.07</text:p>
          </table:table-cell>
          <table:table-cell office:value-type="string" table:style-name="ce76">
            <text:p>T.U.E.Área 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5.09</text:p>
          </table:table-cell>
          <table:table-cell office:value-type="string" table:style-name="ce76">
            <text:p>T.U.E.Área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5.99</text:p>
          </table:table-cell>
          <table:table-cell office:value-type="string" table:style-name="ce79">
            <text:p>T. otras áreas de la Unión Europe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6.00</text:p>
          </table:table-cell>
          <table:table-cell office:value-type="string" table:style-name="ce79">
            <text:p>T.Instrum. Fro.de Ordenación Pesca.IFOP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5211948.17" table:style-name="ce77">
            <text:p>5.211.948</text:p>
          </table:table-cell>
          <table:table-cell table:style-name="ce75"/>
          <table:table-cell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7.9.6.01</text:p>
          </table:table-cell>
          <table:table-cell office:value-type="string" table:style-name="ce76">
            <text:p>T.FE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39362.92" table:style-name="ce77">
            <text:p>839.363</text:p>
          </table:table-cell>
          <table:table-cell office:value-type="float" office:value="0" table:style-name="ce77">
            <text:p>0</text:p>
          </table:table-cell>
          <table:table-cell office:value-type="float" office:value="522371.46" table:style-name="ce77">
            <text:p>522.371</text:p>
          </table:table-cell>
          <table:table-cell office:value-type="float" office:value="0" table:style-name="ce77">
            <text:p>0</text:p>
          </table:table-cell>
          <table:table-cell office:value-type="float" office:value="1534576.93" table:style-name="ce77">
            <text:p>1.534.577</text:p>
          </table:table-cell>
          <table:table-cell office:value-type="float" office:value="0" table:style-name="ce77">
            <text:p>0</text:p>
          </table:table-cell>
          <table:table-cell office:value-type="float" office:value="4477721" table:style-name="ce77">
            <text:p>4.477.721</text:p>
          </table:table-cell>
          <table:table-cell office:value-type="float" office:value="0" table:style-name="ce77">
            <text:p>0</text:p>
          </table:table-cell>
          <table:table-cell office:value-type="float" office:value="4510003.3" table:style-name="ce77">
            <text:p>4.510.003</text:p>
          </table:table-cell>
          <table:table-cell office:value-type="float" office:value="0" table:style-name="ce77">
            <text:p>0</text:p>
          </table:table-cell>
          <table:table-cell office:value-type="float" office:value="7912971.6100000003" table:style-name="ce77">
            <text:p>7.912.972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7.9.6.02</text:p>
          </table:table-cell>
          <table:table-cell office:value-type="string" table:style-name="ce76">
            <text:p>Fondo Europeo marítimo y de pes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8.2.0.00</text:p>
          </table:table-cell>
          <table:table-cell office:value-type="string" table:style-name="ce76">
            <text:p>Reintegro préstamos concedidos c.p Est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313896.6" table:style-name="ce77">
            <text:p>2.313.897</text:p>
          </table:table-cell>
          <table:table-cell office:value-type="float" office:value="0" table:style-name="ce77">
            <text:p>0</text:p>
          </table:table-cell>
          <table:table-cell office:value-type="float" office:value="2313896.6" table:style-name="ce77">
            <text:p>2.313.897</text:p>
          </table:table-cell>
          <table:table-cell office:value-type="float" office:value="0" table:style-name="ce77">
            <text:p>0</text:p>
          </table:table-cell>
          <table:table-cell office:value-type="float" office:value="2313896.6" table:style-name="ce77">
            <text:p>2.313.897</text:p>
          </table:table-cell>
          <table:table-cell office:value-type="float" office:value="0" table:style-name="ce77">
            <text:p>0</text:p>
          </table:table-cell>
          <table:table-cell office:value-type="float" office:value="2313896.6" table:style-name="ce77">
            <text:p>2.313.897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8.2.0.02</text:p>
          </table:table-cell>
          <table:table-cell office:value-type="string" table:style-name="ce79">
            <text:p>Reintegro préstamos c/p seguridad soc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8.2.0.03</text:p>
          </table:table-cell>
          <table:table-cell office:value-type="string" table:style-name="ce76">
            <text:p>Reintegro ptmos.conc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8.2.0.06</text:p>
          </table:table-cell>
          <table:table-cell office:value-type="string" table:style-name="ce76">
            <text:p>Reintegro ptmos.conc. C/P-Corporac.Loc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8.2.1.03</text:p>
          </table:table-cell>
          <table:table-cell office:value-type="string" table:style-name="ce76">
            <text:p>Reintegro préstamos concedidos a Largo Plazo- Entidades Públicas</text:p>
          </table:table-cell>
          <table:table-cell office:value-type="float" office:value="0" table:style-name="ce77">
            <text:p>0</text:p>
          </table:table-cell>
          <table:table-cell office:value-type="float" office:value="1724846.36" table:style-name="ce77">
            <text:p>1.724.84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8.2.1.06</text:p>
          </table:table-cell>
          <table:table-cell office:value-type="string" table:style-name="ce76">
            <text:p>Reintegro ptmos.conc</text:p>
          </table:table-cell>
          <table:table-cell office:value-type="float" office:value="0" table:style-name="ce77">
            <text:p>0</text:p>
          </table:table-cell>
          <table:table-cell office:value-type="float" office:value="84321.02" table:style-name="ce77">
            <text:p>84.321</text:p>
          </table:table-cell>
          <table:table-cell office:value-type="float" office:value="0" table:style-name="ce77">
            <text:p>0</text:p>
          </table:table-cell>
          <table:table-cell office:value-type="float" office:value="93768.02" table:style-name="ce77">
            <text:p>93.768</text:p>
          </table:table-cell>
          <table:table-cell office:value-type="float" office:value="0" table:style-name="ce77">
            <text:p>0</text:p>
          </table:table-cell>
          <table:table-cell office:value-type="float" office:value="93768.02" table:style-name="ce77">
            <text:p>93.768</text:p>
          </table:table-cell>
          <table:table-cell office:value-type="float" office:value="0" table:style-name="ce77">
            <text:p>0</text:p>
          </table:table-cell>
          <table:table-cell office:value-type="float" office:value="141431.75" table:style-name="ce77">
            <text:p>141.432</text:p>
          </table:table-cell>
          <table:table-cell office:value-type="float" office:value="0" table:style-name="ce77">
            <text:p>0</text:p>
          </table:table-cell>
          <table:table-cell office:value-type="float" office:value="148556.75" table:style-name="ce77">
            <text:p>148.557</text:p>
          </table:table-cell>
          <table:table-cell office:value-type="float" office:value="0" table:style-name="ce77">
            <text:p>0</text:p>
          </table:table-cell>
          <table:table-cell office:value-type="float" office:value="155130" table:style-name="ce77">
            <text:p>155.130</text:p>
          </table:table-cell>
          <table:table-cell office:value-type="float" office:value="0" table:style-name="ce77">
            <text:p>0</text:p>
          </table:table-cell>
          <table:table-cell office:value-type="float" office:value="159367.06" table:style-name="ce77">
            <text:p>159.367</text:p>
          </table:table-cell>
          <table:table-cell table:style-name="ce78"/>
          <table:table-cell table:style-name="ce20"/>
          <table:table-cell table:number-columns-repeated="2" table:style-name="ce75"/>
          <table:table-cell table:number-columns-repeated="2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8.3.0.00</text:p>
          </table:table-cell>
          <table:table-cell office:value-type="string" table:style-name="ce76">
            <text:p>Reint.ptmos.conc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6205.35" table:style-name="ce77">
            <text:p>86.205</text:p>
          </table:table-cell>
          <table:table-cell office:value-type="float" office:value="0" table:style-name="ce77">
            <text:p>0</text:p>
          </table:table-cell>
          <table:table-cell office:value-type="float" office:value="86205.35" table:style-name="ce77">
            <text:p>86.205</text:p>
          </table:table-cell>
          <table:table-cell office:value-type="float" office:value="0" table:style-name="ce77">
            <text:p>0</text:p>
          </table:table-cell>
          <table:table-cell office:value-type="float" office:value="222770.41" table:style-name="ce77">
            <text:p>222.770</text:p>
          </table:table-cell>
          <table:table-cell office:value-type="float" office:value="0" table:style-name="ce77">
            <text:p>0</text:p>
          </table:table-cell>
          <table:table-cell office:value-type="float" office:value="222770.41" table:style-name="ce77">
            <text:p>222.770</text:p>
          </table:table-cell>
          <table:table-cell office:value-type="float" office:value="0" table:style-name="ce77">
            <text:p>0</text:p>
          </table:table-cell>
          <table:table-cell office:value-type="float" office:value="222770.41" table:style-name="ce77">
            <text:p>222.770</text:p>
          </table:table-cell>
          <table:table-cell office:value-type="float" office:value="0" table:style-name="ce77">
            <text:p>0</text:p>
          </table:table-cell>
          <table:table-cell office:value-type="float" office:value="468269.59" table:style-name="ce77">
            <text:p>468.270</text:p>
          </table:table-cell>
          <table:table-cell table:style-name="ce75"/>
          <table:table-cell table:style-name="ce20"/>
          <table:table-cell table:number-columns-repeated="2" table:style-name="ce75"/>
          <table:table-cell table:number-columns-repeated="2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8.3.1.00</text:p>
          </table:table-cell>
          <table:table-cell office:value-type="string" table:style-name="ce76">
            <text:p>Reint.ptmos.conc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37385.34" table:style-name="ce77">
            <text:p>637.385</text:p>
          </table:table-cell>
          <table:table-cell office:value-type="float" office:value="0" table:style-name="ce77">
            <text:p>0</text:p>
          </table:table-cell>
          <table:table-cell office:value-type="float" office:value="700572.37" table:style-name="ce77">
            <text:p>700.572</text:p>
          </table:table-cell>
          <table:table-cell office:value-type="float" office:value="0" table:style-name="ce77">
            <text:p>0</text:p>
          </table:table-cell>
          <table:table-cell office:value-type="float" office:value="730454.94" table:style-name="ce77">
            <text:p>730.455</text:p>
          </table:table-cell>
          <table:table-cell office:value-type="float" office:value="0" table:style-name="ce77">
            <text:p>0</text:p>
          </table:table-cell>
          <table:table-cell office:value-type="float" office:value="702280.45" table:style-name="ce77">
            <text:p>702.280</text:p>
          </table:table-cell>
          <table:table-cell table:style-name="ce78"/>
          <table:table-cell table:style-name="ce20"/>
          <table:table-cell table:number-columns-repeated="4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8.3.1.03</text:p>
          </table:table-cell>
          <table:table-cell office:value-type="string" table:style-name="ce76">
            <text:p>Reint.ptmos.conc.fuera Sec.P. L/P-famil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8.4.1.00</text:p>
          </table:table-cell>
          <table:table-cell office:value-type="string" table:style-name="ce79">
            <text:p>Devolución de fianzas a c.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463658.5099999998" table:style-name="ce77">
            <text:p>6.463.659</text:p>
          </table:table-cell>
          <table:table-cell office:value-type="float" office:value="0" table:style-name="ce77">
            <text:p>0</text:p>
          </table:table-cell>
          <table:table-cell office:value-type="float" office:value="6463658.5099999998" table:style-name="ce77">
            <text:p>6.463.659</text:p>
          </table:table-cell>
          <table:table-cell office:value-type="float" office:value="0" table:style-name="ce77">
            <text:p>0</text:p>
          </table:table-cell>
          <table:table-cell office:value-type="float" office:value="6463658.5099999998" table:style-name="ce77">
            <text:p>6.463.659</text:p>
          </table:table-cell>
          <table:table-cell office:value-type="float" office:value="0" table:style-name="ce77">
            <text:p>0</text:p>
          </table:table-cell>
          <table:table-cell office:value-type="float" office:value="6463658.5099999998" table:style-name="ce77">
            <text:p>6.463.659</text:p>
          </table:table-cell>
          <table:table-cell table:number-columns-repeated="6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8.5.0.00</text:p>
          </table:table-cell>
          <table:table-cell office:value-type="string" table:style-name="ce76">
            <text:p>Enajenación de acciones y participaciones del Sector Públic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20"/>
          <table:table-cell table:number-columns-repeated="3" table:style-name="ce78"/>
          <table:table-cell table:style-name="ce75"/>
          <table:table-cell table:number-columns-repeated="16362" table:style-name="ce20"/>
        </table:table-row>
        <table:table-row table:style-name="ro1">
          <table:table-cell office:value-type="string" table:style-name="ce73">
            <text:p>9.0.1.00</text:p>
          </table:table-cell>
          <table:table-cell office:value-type="string" table:style-name="ce76">
            <text:p>Emisión Deuda Pública en moneda nacional a largo plaz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20"/>
          <table:table-cell table:number-columns-repeated="4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9.0.1.09</text:p>
          </table:table-cell>
          <table:table-cell office:value-type="string" table:style-name="ce76">
            <text:p>Emisión Deuda Púb.mon.nacional L/P.PF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20"/>
          <table:table-cell table:number-columns-repeated="4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9.0.2.09</text:p>
          </table:table-cell>
          <table:table-cell office:value-type="string" table:style-name="ce76">
            <text:p>Emis.Deuda Púb.O.Val.Neg.mon.nac.CP PF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20"/>
          <table:table-cell table:number-columns-repeated="4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9.1.1.00</text:p>
          </table:table-cell>
          <table:table-cell office:value-type="string" table:style-name="ce76">
            <text:p>Préstamos recib.L/P</text:p>
          </table:table-cell>
          <table:table-cell office:value-type="float" office:value="0" table:style-name="ce77">
            <text:p>0</text:p>
          </table:table-cell>
          <table:table-cell office:value-type="float" office:value="0.05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20"/>
          <table:table-cell table:number-columns-repeated="4" table:style-name="ce78"/>
          <table:table-cell table:number-columns-repeated="16362" table:style-name="ce20"/>
        </table:table-row>
        <table:table-row table:style-name="ro1">
          <table:table-cell office:value-type="string" table:style-name="ce73">
            <text:p>9.1.1.12</text:p>
          </table:table-cell>
          <table:table-cell office:value-type="string" table:style-name="ce76">
            <text:p>PRESTAMOS REC. L/P ENTES S. PUB. PF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5" table:style-name="ce20"/>
        </table:table-row>
        <table:table-row table:style-name="ro1">
          <table:table-cell office:value-type="string" table:style-name="ce73">
            <text:p>9.1.1.13</text:p>
          </table:table-cell>
          <table:table-cell office:value-type="string" table:style-name="ce79">
            <text:p>Préstamos L.P recibidos fuera S.P.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5" table:style-name="ce20"/>
        </table:table-row>
        <table:table-row table:style-name="ro1">
          <table:table-cell office:value-type="string" table:style-name="ce73">
            <text:p>9.1.2.00</text:p>
          </table:table-cell>
          <table:table-cell office:value-type="string" table:style-name="ce79">
            <text:p>Préstamos recibidos c/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5" table:style-name="ce20"/>
        </table:table-row>
        <table:table-row table:style-name="ro1">
          <table:table-cell office:value-type="string" table:style-name="ce73">
            <text:p>9.1.2.10</text:p>
          </table:table-cell>
          <table:table-cell office:value-type="string" table:style-name="ce79">
            <text:p>Préstamos rec.C/P entes fuera S.P.PF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5" table:style-name="ce20"/>
        </table:table-row>
        <table:table-row table:style-name="ro1">
          <table:table-cell office:value-type="string" table:style-name="ce73">
            <text:p>9.1.2.11</text:p>
          </table:table-cell>
          <table:table-cell office:value-type="string" table:style-name="ce79">
            <text:p>PRÉSTAMOS REC.C/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5" table:style-name="ce20"/>
        </table:table-row>
        <table:table-row table:style-name="ro1">
          <table:table-cell office:value-type="string" table:style-name="ce73">
            <text:p>9.1.2.12</text:p>
          </table:table-cell>
          <table:table-cell office:value-type="string" table:style-name="ce79">
            <text:p>PRÉST RECIBIDOS C/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5" table:style-name="ce20"/>
        </table:table-row>
        <table:table-row table:style-name="ro25">
          <table:table-cell office:value-type="string" table:style-name="ce73">
            <text:p>9.1.3.00</text:p>
          </table:table-cell>
          <table:table-cell office:value-type="string" table:style-name="ce76">
            <text:p>Préstamos rec.L/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7" table:style-name="ce20"/>
        </table:table-row>
        <table:table-row table:style-name="ro25">
          <table:table-cell office:value-type="string" table:style-name="ce73">
            <text:p>9.1.3.10</text:p>
          </table:table-cell>
          <table:table-cell office:value-type="string" table:style-name="ce76">
            <text:p>Préstamos rec.L/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5" table:style-name="ce20"/>
        </table:table-row>
        <table:table-row table:style-name="ro1">
          <table:table-cell office:value-type="string" table:style-name="ce73">
            <text:p>9.1.3.12</text:p>
          </table:table-cell>
          <table:table-cell office:value-type="string" table:style-name="ce76">
            <text:p>PRÉSTAMOS REC.L/P ENTES FUERA S.PÚB.PF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7" table:style-name="ce20"/>
        </table:table-row>
        <table:table-row table:style-name="ro1">
          <table:table-cell office:value-type="string" table:style-name="ce73">
            <text:p>9.1.3.13</text:p>
          </table:table-cell>
          <table:table-cell office:value-type="string" table:style-name="ce76">
            <text:p>PRÉSTAMOS REC.L/P ENTES FUERA S.PÚB.PF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7" table:style-name="ce20"/>
        </table:table-row>
        <table:table-row table:style-name="ro1">
          <table:table-cell office:value-type="string" table:style-name="ce73">
            <text:p>9.2.2.09</text:p>
          </table:table-cell>
          <table:table-cell office:value-type="string" table:style-name="ce76">
            <text:p>Emis.Deuda Púb./O.Val.neg.m.extr CP PF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7" table:style-name="ce20"/>
        </table:table-row>
        <table:table-row table:style-name="ro14">
          <table:table-cell table:style-name="ce84"/>
          <table:table-cell office:value-type="string" table:style-name="ce74">
            <text:p>TOTAL PRESUPUESTO</text:p>
          </table:table-cell>
          <table:table-cell office:value-type="float" office:value="0" table:formula="of:=+['file:///C:/SELABPPTO/EJECUCI%D3N%202017/INFORMES%20DIRECTOR/INFORMES%20DE%20INGRESOS/FEBRERO/MODELO%20MINISTERIO%20FEBRERO%202017%20RESULTAS.xls'#CAPÍTULOS_DE_INGRESOS.C14]" table:style-name="ce85">
            <text:p>0</text:p>
          </table:table-cell>
          <table:table-cell office:value-type="float" office:value="598560660.53999996" table:formula="of:=+['file:///C:/SELABPPTO/EJECUCI%D3N%202017/INFORMES%20DIRECTOR/INFORMES%20DE%20INGRESOS/FEBRERO/MODELO%20MINISTERIO%20FEBRERO%202017%20RESULTAS.xls'#CAPÍTULOS_DE_INGRESOS.F14]" table:style-name="ce85">
            <text:p>598.560.661</text:p>
          </table:table-cell>
          <table:table-cell office:value-type="float" office:value="0" table:formula="of:=+['file:///C:/SELABPPTO/EJECUCI%D3N%202017/INFORMES%20DIRECTOR/INFORMES%20DE%20INGRESOS/FEBRERO/MODELO%20MINISTERIO%20FEBRERO%202017%20RESULTAS.xls'#CAPÍTULOS_DE_INGRESOS.C16]" table:style-name="ce85">
            <text:p>0</text:p>
          </table:table-cell>
          <table:table-cell office:value-type="float" office:value="898758978.79999995" table:formula="of:=+['file:///C:/SELABPPTO/EJECUCI%D3N%202017/INFORMES%20DIRECTOR/INFORMES%20DE%20INGRESOS/FEBRERO/MODELO%20MINISTERIO%20FEBRERO%202017%20RESULTAS.xls'#CAPÍTULOS_DE_INGRESOS.F16]" table:style-name="ce85">
            <text:p>898.758.979</text:p>
          </table:table-cell>
          <table:table-cell office:value-type="float" office:value="0" table:formula="of:=+['file:///C:/SELABPPTO/EJECUCI%D3N%202017/INFORMES%20DIRECTOR/INFORMES%20DE%20INGRESOS/FEBRERO/MODELO%20MINISTERIO%20FEBRERO%202017%20RESULTAS.xls'#CAPÍTULOS_DE_INGRESOS.C17]" table:style-name="ce85">
            <text:p>0</text:p>
          </table:table-cell>
          <table:table-cell office:value-type="float" office:value="1003285594.1800001" table:formula="of:=+['file:///C:/SELABPPTO/EJECUCI%D3N%202017/INFORMES%20DIRECTOR/INFORMES%20DE%20INGRESOS/FEBRERO/MODELO%20MINISTERIO%20FEBRERO%202017%20RESULTAS.xls'#CAPÍTULOS_DE_INGRESOS.F17]" table:style-name="ce85">
            <text:p>1.003.285.594</text:p>
          </table:table-cell>
          <table:table-cell office:value-type="float" office:value="0" table:formula="of:=+['file:///C:/SELABPPTO/EJECUCI%D3N%202017/INFORMES%20DIRECTOR/INFORMES%20DE%20INGRESOS/FEBRERO/MODELO%20MINISTERIO%20FEBRERO%202017%20RESULTAS.xls'#CAPÍTULOS_DE_INGRESOS.C18]" table:style-name="ce85">
            <text:p>0</text:p>
          </table:table-cell>
          <table:table-cell office:value-type="float" office:value="989474798.97000015" table:formula="of:=+['file:///C:/SELABPPTO/EJECUCI%D3N%202017/INFORMES%20DIRECTOR/INFORMES%20DE%20INGRESOS/FEBRERO/MODELO%20MINISTERIO%20FEBRERO%202017%20RESULTAS.xls'#CAPÍTULOS_DE_INGRESOS.F18]" table:style-name="ce85">
            <text:p>989.474.799</text:p>
          </table:table-cell>
          <table:table-cell office:value-type="float" office:value="0" table:formula="of:=+['file:///C:/SELABPPTO/EJECUCI%D3N%202017/INFORMES%20DIRECTOR/INFORMES%20DE%20INGRESOS/FEBRERO/MODELO%20MINISTERIO%20FEBRERO%202017%20RESULTAS.xls'#CAPÍTULOS_DE_INGRESOS.C19]" table:style-name="ce85">
            <text:p>0</text:p>
          </table:table-cell>
          <table:table-cell office:value-type="float" office:value="1410519010.4300001" table:formula="of:=+['file:///C:/SELABPPTO/EJECUCI%D3N%202017/INFORMES%20DIRECTOR/INFORMES%20DE%20INGRESOS/FEBRERO/MODELO%20MINISTERIO%20FEBRERO%202017%20RESULTAS.xls'#CAPÍTULOS_DE_INGRESOS.F19]" table:style-name="ce85">
            <text:p>1.410.519.010</text:p>
          </table:table-cell>
          <table:table-cell office:value-type="float" office:value="0" table:formula="of:=+['file:///C:/SELABPPTO/EJECUCI%D3N%202017/INFORMES%20DIRECTOR/INFORMES%20DE%20INGRESOS/FEBRERO/MODELO%20MINISTERIO%20FEBRERO%202017%20RESULTAS.xls'#CAPÍTULOS_DE_INGRESOS.C20]" table:style-name="ce85">
            <text:p>0</text:p>
          </table:table-cell>
          <table:table-cell office:value-type="float" office:value="1749167780.0700002" table:formula="of:=+['file:///C:/SELABPPTO/EJECUCI%D3N%202017/INFORMES%20DIRECTOR/INFORMES%20DE%20INGRESOS/FEBRERO/MODELO%20MINISTERIO%20FEBRERO%202017%20RESULTAS.xls'#CAPÍTULOS_DE_INGRESOS.F20]" table:style-name="ce85">
            <text:p>1.749.167.780</text:p>
          </table:table-cell>
          <table:table-cell office:value-type="float" office:value="0" table:formula="of:=+['file:///C:/SELABPPTO/EJECUCI%D3N%202017/INFORMES%20DIRECTOR/INFORMES%20DE%20INGRESOS/FEBRERO/MODELO%20MINISTERIO%20FEBRERO%202017%20RESULTAS.xls'#CAPÍTULOS_DE_INGRESOS.C21]" table:style-name="ce85">
            <text:p>0</text:p>
          </table:table-cell>
          <table:table-cell office:value-type="float" office:value="1741648828.98" table:formula="of:=+['file:///C:/SELABPPTO/EJECUCI%D3N%202017/INFORMES%20DIRECTOR/INFORMES%20DE%20INGRESOS/FEBRERO/MODELO%20MINISTERIO%20FEBRERO%202017%20RESULTAS.xls'#CAPÍTULOS_DE_INGRESOS.F21]" table:style-name="ce85">
            <text:p>1.741.648.829</text:p>
          </table:table-cell>
          <table:table-cell table:number-columns-repeated="2" table:style-name="ce86"/>
          <table:table-cell table:number-columns-repeated="16366" table:style-name="ce87"/>
        </table:table-row>
        <table:table-row table:number-rows-repeated="7" table:style-name="ro1">
          <table:table-cell table:style-name="ce81"/>
          <table:table-cell table:style-name="ce82"/>
          <table:table-cell table:number-columns-repeated="16382" table:style-name="ce21"/>
        </table:table-row>
        <table:table-row table:style-name="ro27">
          <table:table-cell table:style-name="ce81"/>
          <table:table-cell table:style-name="ce82"/>
          <table:table-cell table:number-columns-repeated="16382" table:style-name="ce21"/>
        </table:table-row>
        <table:table-row table:number-rows-repeated="100" table:style-name="ro1">
          <table:table-cell table:number-columns-repeated="2" table:style-name="ce82"/>
          <table:table-cell table:number-columns-repeated="16382" table:style-name="ce21"/>
        </table:table-row>
        <table:table-row table:number-rows-repeated="1048140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CPL063" table:style-name="ta4">
        <table:table-source xlink:href="file:///C:/SELABPPTO/EJECUCIÓN%202017/INFORMES%20DIRECTOR/INFORMES%20DE%20INGRESOS/FEBRERO/MODELO%20MINISTERIO%20FEBRERO%202017%20RESULTAS.xls" table:table-name="CPL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CPL032" table:style-name="ta4">
        <table:table-source xlink:href="file:///C:/SELABPPTO/EJECUCIÓN%202017/INFORMES%20DIRECTOR/INFORMES%20DE%20INGRESOS/FEBRERO/MODELO%20MINISTERIO%20FEBRERO%202017%20RESULTAS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CAPÍTULOS_DE_INGRESOS" table:style-name="ta4">
        <table:table-source xlink:href="file:///C:/SELABPPTO/EJECUCIÓN%202017/INFORMES%20DIRECTOR/INFORMES%20DE%20INGRESOS/FEBRERO/MODELO%20MINISTERIO%20FEBRERO%202017%20RESULTAS.xls" table:table-name="CAPÍTULOS_DE_INGRESOS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598560660.53999996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898758978.79999995"/>
          <table:table-cell table:number-columns-repeated="16378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1003285594.1800001"/>
          <table:table-cell table:number-columns-repeated="16378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989474798.97000015"/>
          <table:table-cell table:number-columns-repeated="16378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1410519010.4300001"/>
          <table:table-cell table:number-columns-repeated="16378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1749167780.0700002"/>
          <table:table-cell table:number-columns-repeated="16378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1741648828.98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SELABPPTO/EJECUCIÓN%202017/INFORMES%20DIRECTOR/INFORMES%20DE%20INGRESOS/FEBRERO/MODELO%20MINISTERIO%20FEBRERO%202017%20RESULTAS.xls'#CAP_POR_AÑOS_" table:style-name="ta4">
        <table:table-source xlink:href="file:///C:/SELABPPTO/EJECUCIÓN%202017/INFORMES%20DIRECTOR/INFORMES%20DE%20INGRESOS/FEBRERO/MODELO%20MINISTERIO%20FEBRERO%202017%20RESULTAS.xls" table:table-name="CAP_POR_AÑ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CAP_POR_AÑOS_PARA_IMPRIMIR" table:style-name="ta4">
        <table:table-source xlink:href="file:///C:/SELABPPTO/EJECUCIÓN%202017/INFORMES%20DIRECTOR/INFORMES%20DE%20INGRESOS/FEBRERO/MODELO%20MINISTERIO%20FEBRERO%202017%20RESULTAS.xls" table:table-name="CAP_POR_AÑOS_PARA_IMPRIM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TRANSMISIO_Y_AJD" table:style-name="ta4">
        <table:table-source xlink:href="file:///C:/SELABPPTO/EJECUCIÓN%202017/INFORMES%20DIRECTOR/INFORMES%20DE%20INGRESOS/FEBRERO/MODELO%20MINISTERIO%20FEBRERO%202017%20RESULTAS.xls" table:table-name="TRANSMISIO_Y_AJ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GRAFICO_ACTOS" table:style-name="ta4">
        <table:table-source xlink:href="file:///C:/SELABPPTO/EJECUCIÓN%202017/INFORMES%20DIRECTOR/INFORMES%20DE%20INGRESOS/FEBRERO/MODELO%20MINISTERIO%20FEBRERO%202017%20RESULTAS.xls" table:table-name="GRAFICO_A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GRAFICO_DR" table:style-name="ta4">
        <table:table-source xlink:href="file:///C:/SELABPPTO/EJECUCIÓN%202017/INFORMES%20DIRECTOR/INFORMES%20DE%20INGRESOS/FEBRERO/MODELO%20MINISTERIO%20FEBRERO%202017%20RESULTAS.xls" table:table-name="GRAFICO_D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GRAFICO_POR_FIGURAS" table:style-name="ta4">
        <table:table-source xlink:href="file:///C:/SELABPPTO/EJECUCIÓN%202017/INFORMES%20DIRECTOR/INFORMES%20DE%20INGRESOS/FEBRERO/MODELO%20MINISTERIO%20FEBRERO%202017%20RESULTAS.xls" table:table-name="GRAFICO_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GRAFICO_MODELO" table:style-name="ta4">
        <table:table-source xlink:href="file:///C:/SELABPPTO/EJECUCIÓN%202017/INFORMES%20DIRECTOR/INFORMES%20DE%20INGRESOS/FEBRERO/MODELO%20MINISTERIO%20FEBRERO%202017%20RESULTAS.xls" table:table-name="GRAFICO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COMPARA_FIGURAS" table:style-name="ta4">
        <table:table-source xlink:href="file:///C:/SELABPPTO/EJECUCIÓN%202017/INFORMES%20DIRECTOR/INFORMES%20DE%20INGRESOS/FEBRERO/MODELO%20MINISTERIO%20FEBRERO%202017%20RESULTAS.xls" table:table-name="COMPARA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POR_FIGURAS" table:style-name="ta4">
        <table:table-source xlink:href="file:///C:/SELABPPTO/EJECUCIÓN%202017/INFORMES%20DIRECTOR/INFORMES%20DE%20INGRESOS/FEBRERO/MODELO%20MINISTERIO%20FEBRERO%202017%20RESULTAS.xls" table:table-name="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MODELO_MINISTERIO" table:style-name="ta4">
        <table:table-source xlink:href="file:///C:/SELABPPTO/EJECUCIÓN%202017/INFORMES%20DIRECTOR/INFORMES%20DE%20INGRESOS/FEBRERO/MODELO%20MINISTERIO%20FEBRERO%202017%20RESULTAS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POR_FIGURAS_FASE_MI" table:style-name="ta4">
        <table:table-source xlink:href="file:///C:/SELABPPTO/EJECUCIÓN%202017/INFORMES%20DIRECTOR/INFORMES%20DE%20INGRESOS/FEBRERO/MODELO%20MINISTERIO%20FEBRERO%202017%20RESULTAS.xls" table:table-name="POR_FIGURAS_FASE_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TODOS_LOS_INGRESOS" table:style-name="ta4">
        <table:table-source xlink:href="file:///C:/SELABPPTO/EJECUCIÓN%202017/INFORMES%20DIRECTOR/INFORMES%20DE%20INGRESOS/FEBRERO/MODELO%20MINISTERIO%20FEBRERO%202017%20RESULTAS.xls" table:table-name="TODOS_LO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FEBRERO/MODELO%20MINISTERIO%20FEBRERO%202017%20RESULTAS.xls'#PARA_PEF" table:style-name="ta4">
        <table:table-source xlink:href="file:///C:/SELABPPTO/EJECUCIÓN%202017/INFORMES%20DIRECTOR/INFORMES%20DE%20INGRESOS/FEBRERO/MODELO%20MINISTERIO%20FEBRERO%202017%20RESULTAS.xls" table:table-name="PARA_P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4-12T09:25:03Z</meta:creation-date>
    <dc:date>2018-05-22T06:48:51Z</dc:date>
  </office:meta>
</office:document-meta>
</file>