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136.xml" manifest:media-type="text/xml"/>
  <manifest:file-entry manifest:full-path="Basic/VBAProject/Hoja13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6.09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6.07mm"/>
    </style:style>
    <style:style style:name="co9" style:family="table-column">
      <style:table-column-properties fo:break-before="auto" style:column-width="22.61mm"/>
    </style:style>
    <style:style style:name="co10" style:family="table-column">
      <style:table-column-properties fo:break-before="auto" style:column-width="17.82mm"/>
    </style:style>
    <style:style style:name="co11" style:family="table-column">
      <style:table-column-properties fo:break-before="auto" style:column-width="21.29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31.96mm"/>
    </style:style>
    <style:style style:name="co14" style:family="table-column">
      <style:table-column-properties fo:break-before="auto" style:column-width="26.3mm"/>
    </style:style>
    <style:style style:name="co15" style:family="table-column">
      <style:table-column-properties fo:break-before="auto" style:column-width="37.39mm"/>
    </style:style>
    <style:style style:name="co16" style:family="table-column">
      <style:table-column-properties fo:break-before="auto" style:column-width="30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20.87mm"/>
    </style:style>
    <style:style style:name="co19" style:family="table-column">
      <style:table-column-properties fo:break-before="auto" style:column-width="120.51mm"/>
    </style:style>
    <style:style style:name="co20" style:family="table-column">
      <style:table-column-properties fo:break-before="auto" style:column-width="182.28mm"/>
    </style:style>
    <style:style style:name="co21" style:family="table-column">
      <style:table-column-properties fo:break-before="auto" style:column-width="21.64mm"/>
    </style:style>
    <style:style style:name="co22" style:family="table-column">
      <style:table-column-properties fo:break-before="auto" style:column-width="14.99mm"/>
    </style:style>
    <style:style style:name="co23" style:family="table-column">
      <style:table-column-properties fo:break-before="auto" style:column-width="179.46mm"/>
    </style:style>
    <style:style style:name="co24" style:family="table-column">
      <style:table-column-properties fo:break-before="auto" style:column-width="18.26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9.1mm" fo:break-before="page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34.5mm" fo:break-before="auto" style:use-optimal-row-height="false"/>
    </style:style>
    <style:style style:name="ta1" style:family="table" style:master-page-name="PageStyle_5f_Tabla_5f_2019_20_2Semestre">
      <style:table-properties table:display="true" style:writing-mode="lr-tb" tableooo:tab-color="#ccffff"/>
    </style:style>
    <style:style style:name="ta2" style:family="table" style:master-page-name="PageStyle_5f_Descripcion">
      <style:table-properties table:display="true" style:writing-mode="lr-tb"/>
    </style:style>
    <style:style style:name="ta3" style:family="table" style:master-page-name="PageStyle_5f_Tabla_5f_2019_20_NOJ_20_2Semestre">
      <style:table-properties table:display="true" style:writing-mode="lr-tb" tableooo:tab-color="#ccffff"/>
    </style:style>
    <style:style style:name="ta4" style:family="table" style:master-page-name="PageStyle_5f_Descripcion_20_NOJ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a_2019 2Semestre" table:style-name="ta1" table:print-ranges="'Tabla_2019 2Semestre'.A1:'Tabla_2019 2Semestre'.Q50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22"/>
        <table:table-column table:style-name="co8" table:default-cell-style-name="ce20"/>
        <table:table-column table:style-name="co4" table:default-cell-style-name="ce26"/>
        <table:table-column table:style-name="co9" table:default-cell-style-name="ce26"/>
        <table:table-column table:style-name="co10" table:default-cell-style-name="ce28"/>
        <table:table-column table:style-name="co11" table:default-cell-style-name="ce28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9"/>
        <table:table-column table:style-name="co16" table:default-cell-style-name="ce20"/>
        <table:table-column table:style-name="co14" table:default-cell-style-name="ce20"/>
        <table:table-column table:style-name="co17" table:number-columns-repeated="239" table:default-cell-style-name="ce20"/>
        <table:table-column table:style-name="co17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G_SAL</text:p>
            </table:table-cell>
            <table:table-cell table:style-name="ce10" office:value-type="string" calcext:value-type="string">
              <text:p>SUELDO</text:p>
            </table:table-cell>
            <table:table-cell table:style-name="ce10" office:value-type="string" calcext:value-type="string">
              <text:p>Total Complementos</text:p>
              <text:p>Sin 1886</text:p>
            </table:table-cell>
            <table:table-cell table:style-name="ce10" office:value-type="string" calcext:value-type="string">
              <text:p>Productividad</text:p>
              <text:p>(1886)</text:p>
            </table:table-cell>
            <table:table-cell table:style-name="ce10" office:value-type="string" calcext:value-type="string">
              <text:p>TOTAL MES</text:p>
            </table:table-cell>
            <table:table-cell table:style-name="ce10" office:value-type="string" calcext:value-type="string">
              <text:p>C.G.P</text:p>
              <text:p>(1482)</text:p>
            </table:table-cell>
            <table:table-cell table:style-name="ce21" office:value-type="string" calcext:value-type="string">
              <text:p>Cto Especifico</text:p>
              <text:p>1411</text:p>
            </table:table-cell>
            <table:table-cell table:style-name="ce10" office:value-type="string" calcext:value-type="string">
              <text:p>Cto.Penosidad</text:p>
              <text:p>SCNE (1453)</text:p>
            </table:table-cell>
            <table:table-cell table:style-name="ce21" office:value-type="string" calcext:value-type="string">
              <text:p>Cto.Autonomico</text:p>
              <text:p>(1479)</text:p>
            </table:table-cell>
            <table:table-cell table:style-name="ce21" office:value-type="string" calcext:value-type="string">
              <text:p>Cto.Acuerdo</text:p>
              <text:p>VSM (1494)</text:p>
            </table:table-cell>
            <table:table-cell table:style-name="ce27" office:value-type="string" calcext:value-type="string">
              <text:p>MUGEJU 2018</text:p>
              <text:p>(4193)</text:p>
            </table:table-cell>
            <table:table-cell table:style-name="ce27" office:value-type="string" calcext:value-type="string">
              <text:p>DPASIVOS 2018</text:p>
              <text:p>(4192)</text:p>
            </table:table-cell>
            <table:table-cell table:style-name="ce10" office:value-type="string" calcext:value-type="string">
              <text:p>Paga Extra</text:p>
              <text:p>Adicional (1908)</text:p>
            </table:table-cell>
            <table:table-cell table:style-name="ce10" office:value-type="string" calcext:value-type="string">
              <text:p>PExtra Cto General</text:p>
              <text:p>Puesto(1904) </text:p>
            </table:table-cell>
            <table:table-cell table:style-name="ce2" office:value-type="string" calcext:value-type="string">
              <text:p>G_SAL</text:p>
            </table:table-cell>
            <table:table-cell table:style-name="ce30" office:value-type="string" calcext:value-type="string">
              <text:p>Total</text:p>
              <text:p>Mes</text:p>
            </table:table-cell>
            <table:table-cell table:style-name="ce30" office:value-type="string" calcext:value-type="string">
              <text:p>TOTAL</text:p>
              <text:p>AÑO</text:p>
            </table:table-cell>
            <table:table-cell table:style-name="ce31" table:number-columns-repeated="1007"/>
          </table:table-row>
        </table:table-header-rows>
        <table:table-row table:style-name="ro2">
          <table:table-cell table:style-name="ce3" office:value-type="string" calcext:value-type="string">
            <text:p>NI458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1001.69" calcext:value-type="float">
            <text:p>1.001,69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203.62" calcext:value-type="float">
            <text:p>2.203,62</text:p>
          </table:table-cell>
          <table:table-cell table:style-name="ce15" office:value-type="float" office:value="450.94" calcext:value-type="float">
            <text:p>450,94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5.01" calcext:value-type="float">
            <text:p>405,01</text:p>
          </table:table-cell>
          <table:table-cell table:style-name="ce15" office:value-type="float" office:value="466.48" calcext:value-type="float">
            <text:p>466,48</text:p>
          </table:table-cell>
          <table:table-cell table:style-name="ce29" office:value-type="string" calcext:value-type="string">
            <text:p>NI458</text:p>
          </table:table-cell>
          <table:table-cell table:style-name="ce15" office:value-type="float" office:value="2203.62" calcext:value-type="float">
            <text:p>2.203,62</text:p>
          </table:table-cell>
          <table:table-cell table:style-name="ce15" office:value-type="float" office:value="30545.38" calcext:value-type="float">
            <text:p>30.545,38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02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971.38" calcext:value-type="float">
            <text:p>2.971,38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4337.3" calcext:value-type="float">
            <text:p>4.337,30</text:p>
          </table:table-cell>
          <table:table-cell table:style-name="ce15" office:value-type="float" office:value="1646.04" calcext:value-type="float">
            <text:p>1.646,04</text:p>
          </table:table-cell>
          <table:table-cell table:style-name="ce15" office:value-type="float" office:value="1325.34" calcext:value-type="float">
            <text:p>1.325,3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815.47" calcext:value-type="float">
            <text:p>815,47</text:p>
          </table:table-cell>
          <table:table-cell table:style-name="ce29" office:value-type="string" calcext:value-type="string">
            <text:p>NJ302</text:p>
          </table:table-cell>
          <table:table-cell table:style-name="ce15" office:value-type="float" office:value="4337.3" calcext:value-type="float">
            <text:p>4.337,30</text:p>
          </table:table-cell>
          <table:table-cell table:style-name="ce15" office:value-type="float" office:value="57326.14" calcext:value-type="float">
            <text:p>57.326,14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13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923.96" calcext:value-type="float">
            <text:p>2.923,96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4289.88" calcext:value-type="float">
            <text:p>4.289,88</text:p>
          </table:table-cell>
          <table:table-cell table:style-name="ce15" office:value-type="float" office:value="1624.51" calcext:value-type="float">
            <text:p>1.624,51</text:p>
          </table:table-cell>
          <table:table-cell table:style-name="ce15" office:value-type="float" office:value="1299.45" calcext:value-type="float">
            <text:p>1.299,4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795.89" calcext:value-type="float">
            <text:p>795,89</text:p>
          </table:table-cell>
          <table:table-cell table:style-name="ce29" office:value-type="string" calcext:value-type="string">
            <text:p>NJ313</text:p>
          </table:table-cell>
          <table:table-cell table:style-name="ce15" office:value-type="float" office:value="4289.88" calcext:value-type="float">
            <text:p>4.289,88</text:p>
          </table:table-cell>
          <table:table-cell table:style-name="ce15" office:value-type="float" office:value="56717.94" calcext:value-type="float">
            <text:p>56.717,94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15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782.3" calcext:value-type="float">
            <text:p>2.782,30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4148.22" calcext:value-type="float">
            <text:p>4.148,22</text:p>
          </table:table-cell>
          <table:table-cell table:style-name="ce15" office:value-type="float" office:value="1646.04" calcext:value-type="float">
            <text:p>1.646,04</text:p>
          </table:table-cell>
          <table:table-cell table:style-name="ce15" office:value-type="float" office:value="1136.26" calcext:value-type="float">
            <text:p>1.136,2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776.31" calcext:value-type="float">
            <text:p>776,31</text:p>
          </table:table-cell>
          <table:table-cell table:style-name="ce29" office:value-type="string" calcext:value-type="string">
            <text:p>NJ315</text:p>
          </table:table-cell>
          <table:table-cell table:style-name="ce15" office:value-type="float" office:value="4148.22" calcext:value-type="float">
            <text:p>4.148,22</text:p>
          </table:table-cell>
          <table:table-cell table:style-name="ce15" office:value-type="float" office:value="54978.86" calcext:value-type="float">
            <text:p>54.978,8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16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391.48" calcext:value-type="float">
            <text:p>2.391,48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757.4" calcext:value-type="float">
            <text:p>3.757,40</text:p>
          </table:table-cell>
          <table:table-cell table:style-name="ce15" office:value-type="float" office:value="1646.04" calcext:value-type="float">
            <text:p>1.646,04</text:p>
          </table:table-cell>
          <table:table-cell table:style-name="ce15" office:value-type="float" office:value="745.44" calcext:value-type="float">
            <text:p>745,4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737.13" calcext:value-type="float">
            <text:p>737,13</text:p>
          </table:table-cell>
          <table:table-cell table:style-name="ce29" office:value-type="string" calcext:value-type="string">
            <text:p>NJ316</text:p>
          </table:table-cell>
          <table:table-cell table:style-name="ce15" office:value-type="float" office:value="3757.4" calcext:value-type="float">
            <text:p>3.757,40</text:p>
          </table:table-cell>
          <table:table-cell table:style-name="ce15" office:value-type="float" office:value="50210.66" calcext:value-type="float">
            <text:p>50.210,6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17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363.42" calcext:value-type="float">
            <text:p>2.363,42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729.34" calcext:value-type="float">
            <text:p>3.729,34</text:p>
          </table:table-cell>
          <table:table-cell table:style-name="ce15" office:value-type="float" office:value="1624.51" calcext:value-type="float">
            <text:p>1.624,51</text:p>
          </table:table-cell>
          <table:table-cell table:style-name="ce15" office:value-type="float" office:value="738.91" calcext:value-type="float">
            <text:p>738,91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717.54" calcext:value-type="float">
            <text:p>717,54</text:p>
          </table:table-cell>
          <table:table-cell table:style-name="ce29" office:value-type="string" calcext:value-type="string">
            <text:p>NJ317</text:p>
          </table:table-cell>
          <table:table-cell table:style-name="ce15" office:value-type="float" office:value="3729.34" calcext:value-type="float">
            <text:p>3.729,34</text:p>
          </table:table-cell>
          <table:table-cell table:style-name="ce15" office:value-type="float" office:value="49834.76" calcext:value-type="float">
            <text:p>49.834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J322</text:p>
          </table:table-cell>
          <table:table-cell table:style-name="ce11"/>
          <table:table-cell table:style-name="ce15"/>
          <table:table-cell table:style-name="ce18" office:value-type="float" office:value="0" calcext:value-type="float">
            <text:p>0</text:p>
          </table:table-cell>
          <table:table-cell table:style-name="ce15" table:number-columns-repeated="2"/>
          <table:table-cell table:style-name="ce17"/>
          <table:table-cell table:style-name="ce15" office:value-type="float" office:value="0" calcext:value-type="float">
            <text:p>0,00</text:p>
          </table:table-cell>
          <table:table-cell table:style-name="ce23" table:number-columns-repeated="2"/>
          <table:table-cell table:style-name="ce15" table:number-columns-repeated="4"/>
          <table:table-cell table:style-name="ce29" office:value-type="string" calcext:value-type="string">
            <text:p>NJ322</text:p>
          </table:table-cell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NJ329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224.28" calcext:value-type="float">
            <text:p>2.224,28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590.2" calcext:value-type="float">
            <text:p>3.590,20</text:p>
          </table:table-cell>
          <table:table-cell table:style-name="ce15" office:value-type="float" office:value="1646.04" calcext:value-type="float">
            <text:p>1.646,04</text:p>
          </table:table-cell>
          <table:table-cell table:style-name="ce15" office:value-type="float" office:value="578.24" calcext:value-type="float">
            <text:p>578,2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619.65" calcext:value-type="float">
            <text:p>619,65</text:p>
          </table:table-cell>
          <table:table-cell table:style-name="ce29" office:value-type="string" calcext:value-type="string">
            <text:p>NJ329</text:p>
          </table:table-cell>
          <table:table-cell table:style-name="ce15" office:value-type="float" office:value="3590.2" calcext:value-type="float">
            <text:p>3.590,20</text:p>
          </table:table-cell>
          <table:table-cell table:style-name="ce15" office:value-type="float" office:value="47969.3" calcext:value-type="float">
            <text:p>47.969,3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33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202.75" calcext:value-type="float">
            <text:p>2.202,75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568.67" calcext:value-type="float">
            <text:p>3.568,67</text:p>
          </table:table-cell>
          <table:table-cell table:style-name="ce15" office:value-type="float" office:value="1624.51" calcext:value-type="float">
            <text:p>1.624,51</text:p>
          </table:table-cell>
          <table:table-cell table:style-name="ce15" office:value-type="float" office:value="578.24" calcext:value-type="float">
            <text:p>578,2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600.01" calcext:value-type="float">
            <text:p>600,01</text:p>
          </table:table-cell>
          <table:table-cell table:style-name="ce29" office:value-type="string" calcext:value-type="string">
            <text:p>NJ333</text:p>
          </table:table-cell>
          <table:table-cell table:style-name="ce15" office:value-type="float" office:value="3568.67" calcext:value-type="float">
            <text:p>3.568,67</text:p>
          </table:table-cell>
          <table:table-cell table:style-name="ce15" office:value-type="float" office:value="47671.66" calcext:value-type="float">
            <text:p>47.671,6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61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447.59" calcext:value-type="float">
            <text:p>2.447,59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813.51" calcext:value-type="float">
            <text:p>3.813,51</text:p>
          </table:table-cell>
          <table:table-cell table:style-name="ce15" office:value-type="float" office:value="1646.04" calcext:value-type="float">
            <text:p>1.646,04</text:p>
          </table:table-cell>
          <table:table-cell table:style-name="ce15" office:value-type="float" office:value="801.55" calcext:value-type="float">
            <text:p>801,5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776.31" calcext:value-type="float">
            <text:p>776,31</text:p>
          </table:table-cell>
          <table:table-cell table:style-name="ce29" office:value-type="string" calcext:value-type="string">
            <text:p>NJ361</text:p>
          </table:table-cell>
          <table:table-cell table:style-name="ce15" office:value-type="float" office:value="3813.51" calcext:value-type="float">
            <text:p>3.813,51</text:p>
          </table:table-cell>
          <table:table-cell table:style-name="ce15" office:value-type="float" office:value="50962.34" calcext:value-type="float">
            <text:p>50.962,34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364</text:p>
          </table:table-cell>
          <table:table-cell table:style-name="ce11" office:value-type="float" office:value="1365.92" calcext:value-type="float">
            <text:p>1.365,92</text:p>
          </table:table-cell>
          <table:table-cell table:style-name="ce15" office:value-type="float" office:value="2419.52" calcext:value-type="float">
            <text:p>2.419,52</text:p>
          </table:table-cell>
          <table:table-cell table:style-name="ce18" office:value-type="float" office:value="0" calcext:value-type="float">
            <text:p>0</text:p>
          </table:table-cell>
          <table:table-cell table:style-name="ce15" office:value-type="float" office:value="3785.44" calcext:value-type="float">
            <text:p>3.785,44</text:p>
          </table:table-cell>
          <table:table-cell table:style-name="ce15" office:value-type="float" office:value="1624.51" calcext:value-type="float">
            <text:p>1.624,51</text:p>
          </table:table-cell>
          <table:table-cell table:style-name="ce15" office:value-type="float" office:value="795.01" calcext:value-type="float">
            <text:p>795,01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48.99" calcext:value-type="float">
            <text:p>48,99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15" office:value-type="float" office:value="457.88" calcext:value-type="float">
            <text:p>457,88</text:p>
          </table:table-cell>
          <table:table-cell table:style-name="ce15" office:value-type="float" office:value="756.76" calcext:value-type="float">
            <text:p>756,76</text:p>
          </table:table-cell>
          <table:table-cell table:style-name="ce29" office:value-type="string" calcext:value-type="string">
            <text:p>NJ364</text:p>
          </table:table-cell>
          <table:table-cell table:style-name="ce15" office:value-type="float" office:value="3785.44" calcext:value-type="float">
            <text:p>3.785,44</text:p>
          </table:table-cell>
          <table:table-cell table:style-name="ce15" office:value-type="float" office:value="50586.4" calcext:value-type="float">
            <text:p>50.586,4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J403</text:p>
          </table:table-cell>
          <table:table-cell table:style-name="ce12" office:value-type="float" office:value="1179.48" calcext:value-type="float">
            <text:p>1.179,48</text:p>
          </table:table-cell>
          <table:table-cell table:style-name="ce16" office:value-type="float" office:value="875.9" calcext:value-type="float">
            <text:p>875,90</text:p>
          </table:table-cell>
          <table:table-cell table:style-name="ce19" office:value-type="float" office:value="22.45" calcext:value-type="float">
            <text:p>22,45</text:p>
          </table:table-cell>
          <table:table-cell table:style-name="ce16" office:value-type="float" office:value="2077.83" calcext:value-type="float">
            <text:p>2.077,83</text:p>
          </table:table-cell>
          <table:table-cell table:style-name="ce16" office:value-type="float" office:value="325.15" calcext:value-type="float">
            <text:p>325,15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550.75" calcext:value-type="float">
            <text:p>550,75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38.56" calcext:value-type="float">
            <text:p>38,56</text:p>
          </table:table-cell>
          <table:table-cell table:style-name="ce16" office:value-type="float" office:value="88.07" calcext:value-type="float">
            <text:p>88,07</text:p>
          </table:table-cell>
          <table:table-cell table:style-name="ce16" office:value-type="float" office:value="406.01" calcext:value-type="float">
            <text:p>406,01</text:p>
          </table:table-cell>
          <table:table-cell table:style-name="ce16" office:value-type="float" office:value="402.08" calcext:value-type="float">
            <text:p>402,08</text:p>
          </table:table-cell>
          <table:table-cell table:style-name="ce29" office:value-type="string" calcext:value-type="string">
            <text:p>NJ403</text:p>
          </table:table-cell>
          <table:table-cell table:style-name="ce16" office:value-type="float" office:value="2077.83" calcext:value-type="float">
            <text:p>2.077,83</text:p>
          </table:table-cell>
          <table:table-cell table:style-name="ce16" office:value-type="float" office:value="28909.1" calcext:value-type="float">
            <text:p>28.909,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414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861.92" calcext:value-type="float">
            <text:p>861,92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063.85" calcext:value-type="float">
            <text:p>2.063,85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2" calcext:value-type="float">
            <text:p>388,12</text:p>
          </table:table-cell>
          <table:table-cell table:style-name="ce29" office:value-type="string" calcext:value-type="string">
            <text:p>NJ414</text:p>
          </table:table-cell>
          <table:table-cell table:style-name="ce15" office:value-type="float" office:value="2063.85" calcext:value-type="float">
            <text:p>2.063,85</text:p>
          </table:table-cell>
          <table:table-cell table:style-name="ce15" office:value-type="float" office:value="28713.42" calcext:value-type="float">
            <text:p>28.713,4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422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1058.31" calcext:value-type="float">
            <text:p>1.058,31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260.24" calcext:value-type="float">
            <text:p>2.260,24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17" office:value-type="float" office:value="196.39" calcext:value-type="float">
            <text:p>196,39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2" calcext:value-type="float">
            <text:p>388,12</text:p>
          </table:table-cell>
          <table:table-cell table:style-name="ce29" office:value-type="string" calcext:value-type="string">
            <text:p>NJ422</text:p>
          </table:table-cell>
          <table:table-cell table:style-name="ce15" office:value-type="float" office:value="2260.24" calcext:value-type="float">
            <text:p>2.260,24</text:p>
          </table:table-cell>
          <table:table-cell table:style-name="ce15" office:value-type="float" office:value="31070.1" calcext:value-type="float">
            <text:p>31.070,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423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1072.29" calcext:value-type="float">
            <text:p>1.072,29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274.22" calcext:value-type="float">
            <text:p>2.274,22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17" office:value-type="float" office:value="196.39" calcext:value-type="float">
            <text:p>196,39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office:value-type="string" calcext:value-type="string">
            <text:p>NJ423</text:p>
          </table:table-cell>
          <table:table-cell table:style-name="ce15" office:value-type="float" office:value="2274.22" calcext:value-type="float">
            <text:p>2.274,22</text:p>
          </table:table-cell>
          <table:table-cell table:style-name="ce15" office:value-type="float" office:value="31265.78" calcext:value-type="float">
            <text:p>31.265,78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>
            <text:p>NJ427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1016.18" calcext:value-type="float">
            <text:p>1.016,18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218.11" calcext:value-type="float">
            <text:p>2.218,11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140.28" calcext:value-type="float">
            <text:p>140,28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office:value-type="string" calcext:value-type="string">
            <text:p>NJ427</text:p>
          </table:table-cell>
          <table:table-cell table:style-name="ce15" office:value-type="float" office:value="2218.11" calcext:value-type="float">
            <text:p>2.218,11</text:p>
          </table:table-cell>
          <table:table-cell table:style-name="ce15" office:value-type="float" office:value="30592.46" calcext:value-type="float">
            <text:p>30.592,46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>
            <text:p>NJ428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1016.18" calcext:value-type="float">
            <text:p>1.016,18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218.11" calcext:value-type="float">
            <text:p>2.218,11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140.28" calcext:value-type="float">
            <text:p>140,28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office:value-type="string" calcext:value-type="string">
            <text:p>NJ428</text:p>
          </table:table-cell>
          <table:table-cell table:style-name="ce15" office:value-type="float" office:value="2218.11" calcext:value-type="float">
            <text:p>2.218,11</text:p>
          </table:table-cell>
          <table:table-cell table:style-name="ce15" office:value-type="float" office:value="30592.46" calcext:value-type="float">
            <text:p>30.592,46</text:p>
          </table:table-cell>
          <table:table-cell table:number-columns-repeated="1007"/>
        </table:table-row>
        <table:table-row table:style-name="ro2" table:visibility="collapse">
          <table:table-cell table:style-name="ce6" office:value-type="string" calcext:value-type="string">
            <text:p>NJ435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1002.2" calcext:value-type="float">
            <text:p>1.002,20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204.13" calcext:value-type="float">
            <text:p>2.204,13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140.28" calcext:value-type="float">
            <text:p>140,28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2" calcext:value-type="float">
            <text:p>388,12</text:p>
          </table:table-cell>
          <table:table-cell table:style-name="ce29" office:value-type="string" calcext:value-type="string">
            <text:p>NJ435</text:p>
          </table:table-cell>
          <table:table-cell table:style-name="ce15" office:value-type="float" office:value="2204.13" calcext:value-type="float">
            <text:p>2.204,13</text:p>
          </table:table-cell>
          <table:table-cell table:style-name="ce15" office:value-type="float" office:value="30396.78" calcext:value-type="float">
            <text:p>30.396,7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444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861.92" calcext:value-type="float">
            <text:p>861,92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063.85" calcext:value-type="float">
            <text:p>2.063,85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2" calcext:value-type="float">
            <text:p>388,12</text:p>
          </table:table-cell>
          <table:table-cell table:style-name="ce29" office:value-type="string" calcext:value-type="string">
            <text:p>NJ444</text:p>
          </table:table-cell>
          <table:table-cell table:style-name="ce15" office:value-type="float" office:value="2063.85" calcext:value-type="float">
            <text:p>2.063,85</text:p>
          </table:table-cell>
          <table:table-cell table:style-name="ce15" office:value-type="float" office:value="28713.42" calcext:value-type="float">
            <text:p>28.713,4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458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861.95" calcext:value-type="float">
            <text:p>861,95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063.88" calcext:value-type="float">
            <text:p>2.063,88</text:p>
          </table:table-cell>
          <table:table-cell table:style-name="ce15" office:value-type="float" office:value="311.2" calcext:value-type="float">
            <text:p>311,2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74.19" calcext:value-type="float">
            <text:p>374,19</text:p>
          </table:table-cell>
          <table:table-cell table:style-name="ce29" office:value-type="string" calcext:value-type="string">
            <text:p>NJ458</text:p>
          </table:table-cell>
          <table:table-cell table:style-name="ce15" office:value-type="float" office:value="2063.88" calcext:value-type="float">
            <text:p>2.063,88</text:p>
          </table:table-cell>
          <table:table-cell table:style-name="ce15" office:value-type="float" office:value="28685.92" calcext:value-type="float">
            <text:p>28.685,9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460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944.61" calcext:value-type="float">
            <text:p>944,61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146.54" calcext:value-type="float">
            <text:p>2.146,54</text:p>
          </table:table-cell>
          <table:table-cell table:style-name="ce15" office:value-type="float" office:value="393.86" calcext:value-type="float">
            <text:p>393,86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9" calcext:value-type="float">
            <text:p>402,09</text:p>
          </table:table-cell>
          <table:table-cell table:style-name="ce29" office:value-type="string" calcext:value-type="string">
            <text:p>NJ460</text:p>
          </table:table-cell>
          <table:table-cell table:style-name="ce15" office:value-type="float" office:value="2146.54" calcext:value-type="float">
            <text:p>2.146,54</text:p>
          </table:table-cell>
          <table:table-cell table:style-name="ce15" office:value-type="float" office:value="29733.64" calcext:value-type="float">
            <text:p>29.733,6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471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930.62" calcext:value-type="float">
            <text:p>930,62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132.55" calcext:value-type="float">
            <text:p>2.132,55</text:p>
          </table:table-cell>
          <table:table-cell table:style-name="ce15" office:value-type="float" office:value="379.87" calcext:value-type="float">
            <text:p>379,8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2" calcext:value-type="float">
            <text:p>388,12</text:p>
          </table:table-cell>
          <table:table-cell table:style-name="ce29" office:value-type="string" calcext:value-type="string">
            <text:p>NJ471</text:p>
          </table:table-cell>
          <table:table-cell table:style-name="ce15" office:value-type="float" office:value="2132.55" calcext:value-type="float">
            <text:p>2.132,55</text:p>
          </table:table-cell>
          <table:table-cell table:style-name="ce15" office:value-type="float" office:value="29537.82" calcext:value-type="float">
            <text:p>29.537,8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475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847.94" calcext:value-type="float">
            <text:p>847,94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049.87" calcext:value-type="float">
            <text:p>2.049,87</text:p>
          </table:table-cell>
          <table:table-cell table:style-name="ce15" office:value-type="float" office:value="297.19" calcext:value-type="float">
            <text:p>297,19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74.19" calcext:value-type="float">
            <text:p>374,19</text:p>
          </table:table-cell>
          <table:table-cell table:style-name="ce29" office:value-type="string" calcext:value-type="string">
            <text:p>NJ475</text:p>
          </table:table-cell>
          <table:table-cell table:style-name="ce15" office:value-type="float" office:value="2049.87" calcext:value-type="float">
            <text:p>2.049,87</text:p>
          </table:table-cell>
          <table:table-cell table:style-name="ce15" office:value-type="float" office:value="28517.8" calcext:value-type="float">
            <text:p>28.517,8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480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office:value-type="float" office:value="875.9" calcext:value-type="float">
            <text:p>875,90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2077.83" calcext:value-type="float">
            <text:p>2.077,83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550.75" calcext:value-type="float">
            <text:p>550,75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office:value-type="string" calcext:value-type="string">
            <text:p>NJ480</text:p>
          </table:table-cell>
          <table:table-cell table:style-name="ce15" office:value-type="float" office:value="2077.83" calcext:value-type="float">
            <text:p>2.077,83</text:p>
          </table:table-cell>
          <table:table-cell table:style-name="ce15" office:value-type="float" office:value="28909.1" calcext:value-type="float">
            <text:p>28.909,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503</text:p>
          </table:table-cell>
          <table:table-cell table:style-name="ce12" office:value-type="float" office:value="969.45" calcext:value-type="float">
            <text:p>969,45</text:p>
          </table:table-cell>
          <table:table-cell table:style-name="ce16" office:value-type="float" office:value="790.56" calcext:value-type="float">
            <text:p>790,56</text:p>
          </table:table-cell>
          <table:table-cell table:style-name="ce19" office:value-type="float" office:value="22.45" calcext:value-type="float">
            <text:p>22,45</text:p>
          </table:table-cell>
          <table:table-cell table:style-name="ce16" office:value-type="float" office:value="1782.46" calcext:value-type="float">
            <text:p>1.782,46</text:p>
          </table:table-cell>
          <table:table-cell table:style-name="ce16" office:value-type="float" office:value="278.54" calcext:value-type="float">
            <text:p>278,54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512.02" calcext:value-type="float">
            <text:p>512,02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29.61" calcext:value-type="float">
            <text:p>29,61</text:p>
          </table:table-cell>
          <table:table-cell table:style-name="ce16" office:value-type="float" office:value="67.64" calcext:value-type="float">
            <text:p>67,64</text:p>
          </table:table-cell>
          <table:table-cell table:style-name="ce16" office:value-type="float" office:value="354.15" calcext:value-type="float">
            <text:p>354,15</text:p>
          </table:table-cell>
          <table:table-cell table:style-name="ce16" office:value-type="float" office:value="364.69" calcext:value-type="float">
            <text:p>364,69</text:p>
          </table:table-cell>
          <table:table-cell table:style-name="ce29" office:value-type="string" calcext:value-type="string">
            <text:p>NJ503</text:p>
          </table:table-cell>
          <table:table-cell table:style-name="ce16" office:value-type="float" office:value="1782.46" calcext:value-type="float">
            <text:p>1.782,46</text:p>
          </table:table-cell>
          <table:table-cell table:style-name="ce16" office:value-type="float" office:value="24766.1" calcext:value-type="float">
            <text:p>24.766,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514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776.57" calcext:value-type="float">
            <text:p>776,57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68.47" calcext:value-type="float">
            <text:p>1.768,47</text:p>
          </table:table-cell>
          <table:table-cell table:style-name="ce15" office:value-type="float" office:value="264.55" calcext:value-type="float">
            <text:p>264,5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71" calcext:value-type="float">
            <text:p>350,71</text:p>
          </table:table-cell>
          <table:table-cell table:style-name="ce29" office:value-type="string" calcext:value-type="string">
            <text:p>NJ514</text:p>
          </table:table-cell>
          <table:table-cell table:style-name="ce15" office:value-type="float" office:value="1768.47" calcext:value-type="float">
            <text:p>1.768,47</text:p>
          </table:table-cell>
          <table:table-cell table:style-name="ce15" office:value-type="float" office:value="24570.26" calcext:value-type="float">
            <text:p>24.570,2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522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972.96" calcext:value-type="float">
            <text:p>972,96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964.86" calcext:value-type="float">
            <text:p>1.964,86</text:p>
          </table:table-cell>
          <table:table-cell table:style-name="ce15" office:value-type="float" office:value="264.55" calcext:value-type="float">
            <text:p>264,5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17" office:value-type="float" office:value="196.39" calcext:value-type="float">
            <text:p>196,39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71" calcext:value-type="float">
            <text:p>350,71</text:p>
          </table:table-cell>
          <table:table-cell table:style-name="ce29" office:value-type="string" calcext:value-type="string">
            <text:p>NJ522</text:p>
          </table:table-cell>
          <table:table-cell table:style-name="ce15" office:value-type="float" office:value="1964.86" calcext:value-type="float">
            <text:p>1.964,86</text:p>
          </table:table-cell>
          <table:table-cell table:style-name="ce15" office:value-type="float" office:value="26926.94" calcext:value-type="float">
            <text:p>26.926,9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523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986.95" calcext:value-type="float">
            <text:p>986,95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978.85" calcext:value-type="float">
            <text:p>1.978,85</text:p>
          </table:table-cell>
          <table:table-cell table:style-name="ce15" office:value-type="float" office:value="278.54" calcext:value-type="float">
            <text:p>27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17" office:value-type="float" office:value="196.39" calcext:value-type="float">
            <text:p>196,39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9" calcext:value-type="float">
            <text:p>364,69</text:p>
          </table:table-cell>
          <table:table-cell table:style-name="ce29" office:value-type="string" calcext:value-type="string">
            <text:p>NJ523</text:p>
          </table:table-cell>
          <table:table-cell table:style-name="ce15" office:value-type="float" office:value="1978.85" calcext:value-type="float">
            <text:p>1.978,85</text:p>
          </table:table-cell>
          <table:table-cell table:style-name="ce15" office:value-type="float" office:value="27122.78" calcext:value-type="float">
            <text:p>27.122,78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>
            <text:p>NJ527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846.68" calcext:value-type="float">
            <text:p>846,68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838.58" calcext:value-type="float">
            <text:p>1.838,58</text:p>
          </table:table-cell>
          <table:table-cell table:style-name="ce15" office:value-type="float" office:value="278.54" calcext:value-type="float">
            <text:p>27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56.12" calcext:value-type="float">
            <text:p>56,12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9" calcext:value-type="float">
            <text:p>364,69</text:p>
          </table:table-cell>
          <table:table-cell table:style-name="ce29" office:value-type="string" calcext:value-type="string">
            <text:p>NJ527</text:p>
          </table:table-cell>
          <table:table-cell table:style-name="ce15" office:value-type="float" office:value="1838.58" calcext:value-type="float">
            <text:p>1.838,58</text:p>
          </table:table-cell>
          <table:table-cell table:style-name="ce15" office:value-type="float" office:value="25439.54" calcext:value-type="float">
            <text:p>25.439,54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>
            <text:p>NJ528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846.68" calcext:value-type="float">
            <text:p>846,68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838.58" calcext:value-type="float">
            <text:p>1.838,58</text:p>
          </table:table-cell>
          <table:table-cell table:style-name="ce15" office:value-type="float" office:value="278.54" calcext:value-type="float">
            <text:p>27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56.12" calcext:value-type="float">
            <text:p>56,12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9" calcext:value-type="float">
            <text:p>364,69</text:p>
          </table:table-cell>
          <table:table-cell table:style-name="ce29" office:value-type="string" calcext:value-type="string">
            <text:p>NJ528</text:p>
          </table:table-cell>
          <table:table-cell table:style-name="ce15" office:value-type="float" office:value="1838.58" calcext:value-type="float">
            <text:p>1.838,58</text:p>
          </table:table-cell>
          <table:table-cell table:style-name="ce15" office:value-type="float" office:value="25439.54" calcext:value-type="float">
            <text:p>25.439,54</text:p>
          </table:table-cell>
          <table:table-cell table:number-columns-repeated="1007"/>
        </table:table-row>
        <table:table-row table:style-name="ro2" table:visibility="collapse">
          <table:table-cell table:style-name="ce6" office:value-type="string" calcext:value-type="string">
            <text:p>NJ535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832.69" calcext:value-type="float">
            <text:p>832,69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824.59" calcext:value-type="float">
            <text:p>1.824,59</text:p>
          </table:table-cell>
          <table:table-cell table:style-name="ce15" office:value-type="float" office:value="264.55" calcext:value-type="float">
            <text:p>264,5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56.12" calcext:value-type="float">
            <text:p>56,12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71" calcext:value-type="float">
            <text:p>350,71</text:p>
          </table:table-cell>
          <table:table-cell table:style-name="ce29" office:value-type="string" calcext:value-type="string">
            <text:p>NJ535</text:p>
          </table:table-cell>
          <table:table-cell table:style-name="ce15" office:value-type="float" office:value="1824.59" calcext:value-type="float">
            <text:p>1.824,59</text:p>
          </table:table-cell>
          <table:table-cell table:style-name="ce15" office:value-type="float" office:value="25243.7" calcext:value-type="float">
            <text:p>25.243,7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544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776.57" calcext:value-type="float">
            <text:p>776,57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68.47" calcext:value-type="float">
            <text:p>1.768,47</text:p>
          </table:table-cell>
          <table:table-cell table:style-name="ce15" office:value-type="float" office:value="264.55" calcext:value-type="float">
            <text:p>264,5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71" calcext:value-type="float">
            <text:p>350,71</text:p>
          </table:table-cell>
          <table:table-cell table:style-name="ce29" office:value-type="string" calcext:value-type="string">
            <text:p>NJ544</text:p>
          </table:table-cell>
          <table:table-cell table:style-name="ce15" office:value-type="float" office:value="1768.47" calcext:value-type="float">
            <text:p>1.768,47</text:p>
          </table:table-cell>
          <table:table-cell table:style-name="ce15" office:value-type="float" office:value="24570.26" calcext:value-type="float">
            <text:p>24.570,2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560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859.27" calcext:value-type="float">
            <text:p>859,27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851.17" calcext:value-type="float">
            <text:p>1.851,17</text:p>
          </table:table-cell>
          <table:table-cell table:style-name="ce15" office:value-type="float" office:value="347.25" calcext:value-type="float">
            <text:p>34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9" calcext:value-type="float">
            <text:p>364,69</text:p>
          </table:table-cell>
          <table:table-cell table:style-name="ce29" office:value-type="string" calcext:value-type="string">
            <text:p>NJ560</text:p>
          </table:table-cell>
          <table:table-cell table:style-name="ce15" office:value-type="float" office:value="1851.17" calcext:value-type="float">
            <text:p>1.851,17</text:p>
          </table:table-cell>
          <table:table-cell table:style-name="ce15" office:value-type="float" office:value="25590.62" calcext:value-type="float">
            <text:p>25.590,6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571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845.27" calcext:value-type="float">
            <text:p>845,27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837.17" calcext:value-type="float">
            <text:p>1.837,17</text:p>
          </table:table-cell>
          <table:table-cell table:style-name="ce15" office:value-type="float" office:value="333.25" calcext:value-type="float">
            <text:p>33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71" calcext:value-type="float">
            <text:p>350,71</text:p>
          </table:table-cell>
          <table:table-cell table:style-name="ce29" office:value-type="string" calcext:value-type="string">
            <text:p>NJ571</text:p>
          </table:table-cell>
          <table:table-cell table:style-name="ce15" office:value-type="float" office:value="1837.17" calcext:value-type="float">
            <text:p>1.837,17</text:p>
          </table:table-cell>
          <table:table-cell table:style-name="ce15" office:value-type="float" office:value="25394.66" calcext:value-type="float">
            <text:p>25.394,6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575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762.6" calcext:value-type="float">
            <text:p>762,60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54.5" calcext:value-type="float">
            <text:p>1.754,50</text:p>
          </table:table-cell>
          <table:table-cell table:style-name="ce15" office:value-type="float" office:value="250.58" calcext:value-type="float">
            <text:p>250,58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36.75" calcext:value-type="float">
            <text:p>336,75</text:p>
          </table:table-cell>
          <table:table-cell table:style-name="ce29" office:value-type="string" calcext:value-type="string">
            <text:p>NJ575</text:p>
          </table:table-cell>
          <table:table-cell table:style-name="ce15" office:value-type="float" office:value="1754.5" calcext:value-type="float">
            <text:p>1.754,50</text:p>
          </table:table-cell>
          <table:table-cell table:style-name="ce15" office:value-type="float" office:value="24374.7" calcext:value-type="float">
            <text:p>24.374,7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580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office:value-type="float" office:value="790.56" calcext:value-type="float">
            <text:p>790,56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82.46" calcext:value-type="float">
            <text:p>1.782,46</text:p>
          </table:table-cell>
          <table:table-cell table:style-name="ce15" office:value-type="float" office:value="278.54" calcext:value-type="float">
            <text:p>278,54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12.02" calcext:value-type="float">
            <text:p>512,0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9" calcext:value-type="float">
            <text:p>364,69</text:p>
          </table:table-cell>
          <table:table-cell table:style-name="ce29" office:value-type="string" calcext:value-type="string">
            <text:p>NJ580</text:p>
          </table:table-cell>
          <table:table-cell table:style-name="ce15" office:value-type="float" office:value="1782.46" calcext:value-type="float">
            <text:p>1.782,46</text:p>
          </table:table-cell>
          <table:table-cell table:style-name="ce15" office:value-type="float" office:value="24766.1" calcext:value-type="float">
            <text:p>24.766,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603</text:p>
          </table:table-cell>
          <table:table-cell table:style-name="ce12" office:value-type="float" office:value="879.33" calcext:value-type="float">
            <text:p>879,33</text:p>
          </table:table-cell>
          <table:table-cell table:style-name="ce16" office:value-type="float" office:value="713.38" calcext:value-type="float">
            <text:p>713,38</text:p>
          </table:table-cell>
          <table:table-cell table:style-name="ce19" office:value-type="float" office:value="22.45" calcext:value-type="float">
            <text:p>22,45</text:p>
          </table:table-cell>
          <table:table-cell table:style-name="ce16" office:value-type="float" office:value="1615.16" calcext:value-type="float">
            <text:p>1.615,16</text:p>
          </table:table-cell>
          <table:table-cell table:style-name="ce16" office:value-type="float" office:value="212.77" calcext:value-type="float">
            <text:p>212,77</text:p>
          </table:table-cell>
          <table:table-cell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500.61" calcext:value-type="float">
            <text:p>500,61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23.43" calcext:value-type="float">
            <text:p>23,43</text:p>
          </table:table-cell>
          <table:table-cell table:style-name="ce16" office:value-type="float" office:value="53.51" calcext:value-type="float">
            <text:p>53,51</text:p>
          </table:table-cell>
          <table:table-cell table:style-name="ce16" office:value-type="float" office:value="328.22" calcext:value-type="float">
            <text:p>328,22</text:p>
          </table:table-cell>
          <table:table-cell table:style-name="ce16" office:value-type="float" office:value="308.45" calcext:value-type="float">
            <text:p>308,45</text:p>
          </table:table-cell>
          <table:table-cell table:style-name="ce29" office:value-type="string" calcext:value-type="string">
            <text:p>NJ603</text:p>
          </table:table-cell>
          <table:table-cell table:style-name="ce16" office:value-type="float" office:value="1615.16" calcext:value-type="float">
            <text:p>1.615,16</text:p>
          </table:table-cell>
          <table:table-cell table:style-name="ce16" office:value-type="float" office:value="22413.92" calcext:value-type="float">
            <text:p>22.413,9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614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699.4" calcext:value-type="float">
            <text:p>699,40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601.18" calcext:value-type="float">
            <text:p>1.601,18</text:p>
          </table:table-cell>
          <table:table-cell table:style-name="ce15" office:value-type="float" office:value="198.79" calcext:value-type="float">
            <text:p>198,79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51" calcext:value-type="float">
            <text:p>294,51</text:p>
          </table:table-cell>
          <table:table-cell table:style-name="ce29" office:value-type="string" calcext:value-type="string">
            <text:p>NJ614</text:p>
          </table:table-cell>
          <table:table-cell table:style-name="ce15" office:value-type="float" office:value="1601.18" calcext:value-type="float">
            <text:p>1.601,18</text:p>
          </table:table-cell>
          <table:table-cell table:style-name="ce15" office:value-type="float" office:value="22218.28" calcext:value-type="float">
            <text:p>22.218,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622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895.79" calcext:value-type="float">
            <text:p>895,79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97.57" calcext:value-type="float">
            <text:p>1.797,57</text:p>
          </table:table-cell>
          <table:table-cell table:style-name="ce15" office:value-type="float" office:value="198.79" calcext:value-type="float">
            <text:p>198,79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17" office:value-type="float" office:value="196.39" calcext:value-type="float">
            <text:p>196,39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51" calcext:value-type="float">
            <text:p>294,51</text:p>
          </table:table-cell>
          <table:table-cell table:style-name="ce29" office:value-type="string" calcext:value-type="string">
            <text:p>NJ622</text:p>
          </table:table-cell>
          <table:table-cell table:style-name="ce15" office:value-type="float" office:value="1797.57" calcext:value-type="float">
            <text:p>1.797,57</text:p>
          </table:table-cell>
          <table:table-cell table:style-name="ce15" office:value-type="float" office:value="24574.96" calcext:value-type="float">
            <text:p>24.574,9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623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909.77" calcext:value-type="float">
            <text:p>909,77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811.55" calcext:value-type="float">
            <text:p>1.811,55</text:p>
          </table:table-cell>
          <table:table-cell table:style-name="ce15" office:value-type="float" office:value="212.77" calcext:value-type="float">
            <text:p>212,7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17" office:value-type="float" office:value="196.39" calcext:value-type="float">
            <text:p>196,39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office:value-type="string" calcext:value-type="string">
            <text:p>NJ623</text:p>
          </table:table-cell>
          <table:table-cell table:style-name="ce15" office:value-type="float" office:value="1811.55" calcext:value-type="float">
            <text:p>1.811,55</text:p>
          </table:table-cell>
          <table:table-cell table:style-name="ce15" office:value-type="float" office:value="24770.6" calcext:value-type="float">
            <text:p>24.770,60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>
            <text:p>NJ627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853.66" calcext:value-type="float">
            <text:p>853,66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55.44" calcext:value-type="float">
            <text:p>1.755,44</text:p>
          </table:table-cell>
          <table:table-cell table:style-name="ce15" office:value-type="float" office:value="212.77" calcext:value-type="float">
            <text:p>212,7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140.28" calcext:value-type="float">
            <text:p>140,28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office:value-type="string" calcext:value-type="string">
            <text:p>NJ627</text:p>
          </table:table-cell>
          <table:table-cell table:style-name="ce15" office:value-type="float" office:value="1755.44" calcext:value-type="float">
            <text:p>1.755,44</text:p>
          </table:table-cell>
          <table:table-cell table:style-name="ce15" office:value-type="float" office:value="24097.28" calcext:value-type="float">
            <text:p>24.097,28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>
            <text:p>NJ628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853.66" calcext:value-type="float">
            <text:p>853,66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55.44" calcext:value-type="float">
            <text:p>1.755,44</text:p>
          </table:table-cell>
          <table:table-cell table:style-name="ce15" office:value-type="float" office:value="212.77" calcext:value-type="float">
            <text:p>212,7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140.28" calcext:value-type="float">
            <text:p>140,28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office:value-type="string" calcext:value-type="string">
            <text:p>NJ628</text:p>
          </table:table-cell>
          <table:table-cell table:style-name="ce15" office:value-type="float" office:value="1755.44" calcext:value-type="float">
            <text:p>1.755,44</text:p>
          </table:table-cell>
          <table:table-cell table:style-name="ce15" office:value-type="float" office:value="24097.28" calcext:value-type="float">
            <text:p>24.097,28</text:p>
          </table:table-cell>
          <table:table-cell table:number-columns-repeated="1007"/>
        </table:table-row>
        <table:table-row table:style-name="ro2" table:visibility="collapse">
          <table:table-cell table:style-name="ce6" office:value-type="string" calcext:value-type="string">
            <text:p>NJ635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839.68" calcext:value-type="float">
            <text:p>839,68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741.46" calcext:value-type="float">
            <text:p>1.741,46</text:p>
          </table:table-cell>
          <table:table-cell table:style-name="ce15" office:value-type="float" office:value="198.79" calcext:value-type="float">
            <text:p>198,79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140.28" calcext:value-type="float">
            <text:p>140,28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51" calcext:value-type="float">
            <text:p>294,51</text:p>
          </table:table-cell>
          <table:table-cell table:style-name="ce29" office:value-type="string" calcext:value-type="string">
            <text:p>NJ635</text:p>
          </table:table-cell>
          <table:table-cell table:style-name="ce15" office:value-type="float" office:value="1741.46" calcext:value-type="float">
            <text:p>1.741,46</text:p>
          </table:table-cell>
          <table:table-cell table:style-name="ce15" office:value-type="float" office:value="23901.64" calcext:value-type="float">
            <text:p>23.901,6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644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699.4" calcext:value-type="float">
            <text:p>699,40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601.18" calcext:value-type="float">
            <text:p>1.601,18</text:p>
          </table:table-cell>
          <table:table-cell table:style-name="ce15" office:value-type="float" office:value="198.79" calcext:value-type="float">
            <text:p>198,79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51" calcext:value-type="float">
            <text:p>294,51</text:p>
          </table:table-cell>
          <table:table-cell table:style-name="ce29" office:value-type="string" calcext:value-type="string">
            <text:p>NJ644</text:p>
          </table:table-cell>
          <table:table-cell table:style-name="ce15" office:value-type="float" office:value="1601.18" calcext:value-type="float">
            <text:p>1.601,18</text:p>
          </table:table-cell>
          <table:table-cell table:style-name="ce15" office:value-type="float" office:value="22218.28" calcext:value-type="float">
            <text:p>22.218,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J660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782.1" calcext:value-type="float">
            <text:p>782,10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683.88" calcext:value-type="float">
            <text:p>1.683,88</text:p>
          </table:table-cell>
          <table:table-cell table:style-name="ce15" office:value-type="float" office:value="281.49" calcext:value-type="float">
            <text:p>281,49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office:value-type="string" calcext:value-type="string">
            <text:p>NJ660</text:p>
          </table:table-cell>
          <table:table-cell table:style-name="ce15" office:value-type="float" office:value="1683.88" calcext:value-type="float">
            <text:p>1.683,88</text:p>
          </table:table-cell>
          <table:table-cell table:style-name="ce15" office:value-type="float" office:value="23238.56" calcext:value-type="float">
            <text:p>23.238,5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671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768.12" calcext:value-type="float">
            <text:p>768,12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669.9" calcext:value-type="float">
            <text:p>1.669,90</text:p>
          </table:table-cell>
          <table:table-cell table:style-name="ce15" office:value-type="float" office:value="267.51" calcext:value-type="float">
            <text:p>267,51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5" calcext:value-type="float">
            <text:p>294,50</text:p>
          </table:table-cell>
          <table:table-cell table:style-name="ce29" office:value-type="string" calcext:value-type="string">
            <text:p>NJ671</text:p>
          </table:table-cell>
          <table:table-cell table:style-name="ce15" office:value-type="float" office:value="1669.9" calcext:value-type="float">
            <text:p>1.669,90</text:p>
          </table:table-cell>
          <table:table-cell table:style-name="ce15" office:value-type="float" office:value="23042.9" calcext:value-type="float">
            <text:p>23.042,9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675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685.42" calcext:value-type="float">
            <text:p>685,42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587.2" calcext:value-type="float">
            <text:p>1.587,20</text:p>
          </table:table-cell>
          <table:table-cell table:style-name="ce15" office:value-type="float" office:value="184.81" calcext:value-type="float">
            <text:p>184,81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80.5" calcext:value-type="float">
            <text:p>280,50</text:p>
          </table:table-cell>
          <table:table-cell table:style-name="ce29" office:value-type="string" calcext:value-type="string">
            <text:p>NJ675</text:p>
          </table:table-cell>
          <table:table-cell table:style-name="ce15" office:value-type="float" office:value="1587.2" calcext:value-type="float">
            <text:p>1.587,20</text:p>
          </table:table-cell>
          <table:table-cell table:style-name="ce15" office:value-type="float" office:value="22022.5" calcext:value-type="float">
            <text:p>22.022,5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NJ680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office:value-type="float" office:value="713.38" calcext:value-type="float">
            <text:p>713,38</text:p>
          </table:table-cell>
          <table:table-cell table:style-name="ce17" office:value-type="float" office:value="22.45" calcext:value-type="float">
            <text:p>22,45</text:p>
          </table:table-cell>
          <table:table-cell table:style-name="ce15" office:value-type="float" office:value="1615.16" calcext:value-type="float">
            <text:p>1.615,16</text:p>
          </table:table-cell>
          <table:table-cell table:style-name="ce15" office:value-type="float" office:value="212.77" calcext:value-type="float">
            <text:p>212,77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3" office:value-type="float" office:value="500.61" calcext:value-type="float">
            <text:p>500,61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office:value-type="string" calcext:value-type="string">
            <text:p>NJ680</text:p>
          </table:table-cell>
          <table:table-cell table:style-name="ce15" office:value-type="float" office:value="1615.16" calcext:value-type="float">
            <text:p>1.615,16</text:p>
          </table:table-cell>
          <table:table-cell table:style-name="ce15" office:value-type="float" office:value="22413.92" calcext:value-type="float">
            <text:p>22.413,9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Valor punto: (2019) desde el 1/07/19 28,06.<text:span text:style-name="T1"> (2019) hasta el 30 junio 27,99 (2018) 27,37 desde 1 julio 2018 (2018) 27,30 hasta 30 junio 2018 (2017) 26</text:span><text:span text:style-name="T2">,90 (2016) 26,63 (2015) 26,37 (2014) 26,37 (2013) 26,37 (2012) 26,37 (2011) 26,37 (2010 2ºSem) 26,37 (2010 1erSem)</text:span></text:p>
          </table:table-cell>
          <table:covered-table-cell table:number-columns-repeated="7" table:style-name="ce13"/>
          <table:covered-table-cell table:style-name="ce25"/>
          <table:covered-table-cell table:number-columns-repeated="8" table:style-name="ce13"/>
          <table:table-cell table:style-name="ce32" table:number-columns-repeated="100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Base_Triennis" table:base-cell-address="$'Tabla_2019 2Semestre'.$A$1" table:expression="['file:///C:/Users/lopez_carjes/Documents/Excel/Tablas/Recopilatorio%20tablas/1-Tablas%20Retributivas%20Justicia%20Transparencia.xls'#$''.$A$46:.$I$52]"/>
          <table:named-expression table:name="deganats2000" table:base-cell-address="$'Tabla_2019 2Semestre'.$A$1" table:expression="['file:///C:/Users/lopez_carjes/Documents/Excel/Tablas/Recopilatorio%20tablas/1-Tablas%20Retributivas%20Justicia%20Transparencia.xls'#$''.$H$18:.$N$27]"/>
          <table:named-range table:name="Excel_BuiltIn_Print_Area" table:base-cell-address="$'Tabla_2019 2Semestre'.$A$1" table:cell-range-address="$'Tabla_2019 2Semestre'.$A$1:.$Q$50" table:range-usable-as="print-range"/>
          <table:named-range table:name="Excel_BuiltIn_Print_Titles" table:base-cell-address="$'Tabla_2019 2Semestre'.$A$1" table:cell-range-address="$'Tabla_2019 2Semestre'.$A$1:.$AMJ$1" table:range-usable-as="repeat-column repeat-row"/>
          <table:named-range table:name="Excel_BuiltIn__FilterDatabase" table:base-cell-address="$'Tabla_2019 2Semestre'.$A$1" table:cell-range-address="$'Tabla_2019 2Semestre'.$A$1:.$Q$49"/>
          <table:named-expression table:name="Forenses" table:base-cell-address="$'Tabla_2019 2Semestre'.$A$1" table:expression="['file:///C:/Users/lopez_carjes/Documents/Excel/Tablas/Recopilatorio%20tablas/1-Tablas%20Retributivas%20Justicia%20Transparencia.xls'#$''.$A$55:.$H$70]"/>
          <table:named-expression table:name="II_MM_LL" table:base-cell-address="$'Tabla_2019 2Semestre'.$A$1" table:expression="['file:///C:/Users/lopez_carjes/Documents/Excel/Tablas/Recopilatorio%20tablas/1-Tablas%20Retributivas%20Justicia%20Transparencia.xls'#$''.$A$3:.$I$15]"/>
          <table:named-expression table:name="Jutjats_Pau" table:base-cell-address="$'Tabla_2019 2Semestre'.$A$1" table:expression="['file:///C:/Users/lopez_carjes/Documents/Excel/Tablas/Recopilatorio%20tablas/1-Tablas%20Retributivas%20Justicia%20Transparencia.xls'#$''.$A$35:.$I$42]"/>
          <table:named-expression table:name="listagrupos" table:base-cell-address="$'Tabla_2019 2Semestre'.$A$1" table:expression="[$'Tabla_2019 2Semestre'.$A$2]:[$'Tabla_2019 2Semestre'.$A$49]"/>
          <table:named-expression table:name="Mugeju_D_Passius" table:base-cell-address="$'Tabla_2019 2Semestre'.$A$1" table:expression="['file:///C:/Users/lopez_carjes/Documents/Excel/Tablas/Recopilatorio%20tablas/1-Tablas%20Retributivas%20Justicia%20Transparencia.xls'#$''.$A$56:.$F$61]"/>
          <table:named-range table:name="PRODUC" table:base-cell-address="$'Tabla_2019 2Semestre'.$A$1" table:cell-range-address="#REF!"/>
          <table:named-expression table:name="Reforç_jutjats_maltractaments" table:base-cell-address="$'Tabla_2019 2Semestre'.$A$1" table:expression="['file:///D:/CompartirSalva/A_SALVA/2002_12_12_OFICINA/Documentos/Excel/CALCUL/TAULES/RD1909/Estudis%20RD1909.xls'#$EstudiAugment.$A$1:.$K$11]"/>
          <table:named-expression table:name="RegistresCivils2000" table:base-cell-address="$'Tabla_2019 2Semestre'.$A$1" table:expression="['file:///C:/Users/lopez_carjes/Documents/Excel/Tablas/Recopilatorio%20tablas/1-Tablas%20Retributivas%20Justicia%20Transparencia.xls'#$''.$H$30:.$N$39]"/>
          <table:named-expression table:name="SCNE2000" table:base-cell-address="$'Tabla_2019 2Semestre'.$A$1" table:expression="['file:///C:/Users/lopez_carjes/Documents/Excel/Tablas/Recopilatorio%20tablas/1-Tablas%20Retributivas%20Justicia%20Transparencia.xls'#$''.$A$2:.$H$14]"/>
          <table:named-range table:name="SSocial2017" table:base-cell-address="$'Tabla_2019 2Semestre'.$A$1" table:cell-range-address="#REF!"/>
          <table:named-range table:name="subida1" table:base-cell-address="$'Tabla_2019 2Semestre'.$A$1" table:cell-range-address="#REF!"/>
          <table:named-range table:name="subida2" table:base-cell-address="$'Tabla_2019 2Semestre'.$A$1" table:cell-range-address="#REF!"/>
          <table:named-expression table:name="SUBNANY" table:base-cell-address="$'Tabla_2019 2Semestre'.$A$1" table:expression="['file:///C:/Users/lopez_carjes/Documents/Excel/Tablas/Recopilatorio%20tablas/1-Tablas%20Retributivas%20Justicia%20Transparencia.xls'#$''.$R$3:.$S$13]"/>
          <table:named-range table:name="T2019_225" table:base-cell-address="$'Tabla_2019 2Semestre'.$A$1" table:cell-range-address="$'Tabla_2019 2Semestre'.$A$2:.$Q$49"/>
          <table:named-range table:name="TablaGrupos" table:base-cell-address="$'Tabla_2019 2Semestre'.$A$1" table:cell-range-address="$'Tabla_2019 2Semestre'.$A$2:.$L$49"/>
          <table:named-expression table:name="Taulabona" table:base-cell-address="$'Tabla_2019 2Semestre'.$A$1" table:expression="['file:///C:/Users/lopez_carjes/Documents/Excel/Tablas/Recopilatorio%20tablas/1-Tablas%20Retributivas%20Justicia%20Transparencia.xls'#$''.$A$1:.$H$70]"/>
          <table:named-expression table:name="TTCOMPARADA" table:base-cell-address="$'Tabla_2019 2Semestre'.$A$1" table:expression="['file:///C:/Users/lopez_carjes/Documents/Excel/Tablas/Recopilatorio%20tablas/1-Tablas%20Retributivas%20Justicia%20Transparencia.xls'#$''.$A$1:.$O$103]"/>
        </table:named-expressions>
      </table:table>
      <table:table table:name="Descripcion" table:style-name="ta2">
        <table:table-column table:style-name="co18" table:default-cell-style-name="ce37"/>
        <table:table-column table:style-name="co19" table:default-cell-style-name="ce47"/>
        <table:table-column table:style-name="co20" table:default-cell-style-name="ce53"/>
        <table:table-column table:style-name="co21" table:number-columns-repeated="1021" table:default-cell-style-name="Default"/>
        <table:table-row table:style-name="ro6">
          <table:table-cell table:style-name="ce33" office:value-type="string" calcext:value-type="string" table:number-columns-spanned="3" table:number-rows-spanned="1">
            <text:p>Nomenclatura de un Grupo Salarial en la nómina del personal de Justicia</text:p>
          </table:table-cell>
          <table:covered-table-cell table:number-columns-repeated="2" table:style-name="ce42"/>
          <table:table-cell table:number-columns-repeated="1021"/>
        </table:table-row>
        <table:table-row table:style-name="ro7">
          <table:table-cell table:style-name="ce34"/>
          <table:table-cell table:style-name="ce43"/>
          <table:table-cell table:style-name="ce51"/>
          <table:table-cell table:number-columns-repeated="1021"/>
        </table:table-row>
        <table:table-row table:style-name="ro8">
          <table:table-cell table:style-name="ce35"/>
          <table:table-cell table:style-name="ce44" office:value-type="string" calcext:value-type="string">
            <text:p>Grupo Salarial (NJxyy) </text:p>
          </table:table-cell>
          <table:table-cell table:style-name="ce45"/>
          <table:table-cell table:number-columns-repeated="1021"/>
        </table:table-row>
        <table:table-row table:style-name="ro9">
          <table:table-cell table:style-name="ce35"/>
          <table:table-cell table:style-name="ce45" table:number-columns-repeated="2"/>
          <table:table-cell table:style-name="ce43" table:number-columns-repeated="1021"/>
        </table:table-row>
        <table:table-row table:style-name="ro8">
          <table:table-cell table:style-name="ce36" office:value-type="string" calcext:value-type="string">
            <text:p>Código</text:p>
            <text:p>(x)</text:p>
          </table:table-cell>
          <table:table-cell table:style-name="ce46" office:value-type="string" calcext:value-type="string">
            <text:p>x=3 Cuerpo Médico Forense</text:p>
            <text:p>x=4 Cuerpo Gestores</text:p>
            <text:p>x=5 Cuerpo Tramitadores</text:p>
            <text:p>x=6 Cuerpo Auxilio Judicial</text:p>
          </table:table-cell>
          <table:table-cell table:style-name="ce52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1">
          <table:table-cell table:style-name="ce38" office:value-type="string" calcext:value-type="string" table:number-columns-spanned="3" table:number-rows-spanned="1">
            <text:p>Código (yy) para Gestores, Tramitadores y Auxilio Judicial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6" office:value-type="string" calcext:value-type="string">
            <text:p>Código</text:p>
            <text:p>(yy)</text:p>
          </table:table-cell>
          <table:table-cell table:style-name="ce44" office:value-type="string" calcext:value-type="string">
            <text:p>Localidad</text:p>
          </table:table-cell>
          <table:table-cell table:style-name="ce44" office:value-type="string" calcext:value-type="string">
            <text:p>Órganos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03</text:p>
          </table:table-cell>
          <table:table-cell table:style-name="ce48" office:value-type="string" calcext:value-type="string">
            <text:p>Valencia Capital </text:p>
          </table:table-cell>
          <table:table-cell table:style-name="ce46" office:value-type="string" calcext:value-type="string">
            <text:p>Audiencia, Contencioso, Fiscalia, Instancia, Instrucción, Menores, Mercantil, Oficina Informática, </text:p>
            <text:p>Penal, Social, TSJ, Unidad Administrativa, Vigilancia Penitenciaria, Violencia Sobre Mujer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03</text:p>
          </table:table-cell>
          <table:table-cell table:style-name="ce48" office:value-type="string" calcext:value-type="string">
            <text:p>Alzira, Gandia, Lliria, Paterna, Sueca, Torrent</text:p>
          </table:table-cell>
          <table:table-cell table:style-name="ce48" office:value-type="string" calcext:value-type="string">
            <text:p>Instancia, Instrucción, Violencia Sobre Mujer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14</text:p>
          </table:table-cell>
          <table:table-cell table:style-name="ce48" office:value-type="string" calcext:value-type="string">
            <text:p>Alicante, Castellon y provincia Alicante, Castellon y Valencia(*)</text:p>
          </table:table-cell>
          <table:table-cell table:style-name="ce48" office:value-type="string" calcext:value-type="string">
            <text:p>Audiencia, Contencioso, <text:s/>Fiscalia, Menores, <text:s/>Social, Unidad Administrativa, Vigilancia Penitenciaria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22</text:p>
          </table:table-cell>
          <table:table-cell table:style-name="ce46" office:value-type="string" calcext:value-type="string">
            <text:p>Alcoy 1, Carlet 3, Catarroja 3, Elda 4, Ibi 1, Massamagrell 3, </text:p>
            <text:p>Mislata 3, Moncada 2, Novelda 3, Nules 3, Ontinyent 3, Picassent 2,</text:p>
            <text:p>Quart Poblet 3, Requena 3, Sagunt 1, San Vicente Raspeig 4,</text:p>
            <text:p>Segorbe 1, Villajoyosa 1, Villena 1, Vinaros 4, Xativa 2</text:p>
          </table:table-cell>
          <table:table-cell table:style-name="ce48" office:value-type="string" calcext:value-type="string">
            <text:p>Mixto con Violencia sobre la Mujer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23</text:p>
          </table:table-cell>
          <table:table-cell table:style-name="ce48" office:value-type="string" calcext:value-type="string">
            <text:p>Alzira 3, Lliria 4, Sueca 4</text:p>
          </table:table-cell>
          <table:table-cell table:style-name="ce48" office:value-type="string" calcext:value-type="string">
            <text:p>Mixto con Violencia sobre la Mujer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44</text:p>
          </table:table-cell>
          <table:table-cell table:style-name="ce48" office:value-type="string" calcext:value-type="string">
            <text:p>Alicante, Castellon y provincia Alicante, Castellon y Valencia(*)</text:p>
          </table:table-cell>
          <table:table-cell table:style-name="ce48" office:value-type="string" calcext:value-type="string">
            <text:p>Instancia, Instrucción, Instancia e Instrucción, Penal, Violencia Sobre Mujer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58</text:p>
          </table:table-cell>
          <table:table-cell table:style-name="ce48" office:value-type="string" calcext:value-type="string">
            <text:p>Juzgados de paz mas 7000 habitantes</text:p>
          </table:table-cell>
          <table:table-cell table:style-name="ce48" office:value-type="string" calcext:value-type="string">
            <text:p>Gestor con funciones Secretario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60</text:p>
          </table:table-cell>
          <table:table-cell table:style-name="ce48" office:value-type="string" calcext:value-type="string">
            <text:p>Valencia</text:p>
          </table:table-cell>
          <table:table-cell table:style-name="ce48" office:value-type="string" calcext:value-type="string">
            <text:p>Instituto Medicina Legal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71</text:p>
          </table:table-cell>
          <table:table-cell table:style-name="ce48" office:value-type="string" calcext:value-type="string">
            <text:p>Alicante, Castellón</text:p>
          </table:table-cell>
          <table:table-cell table:style-name="ce48" office:value-type="string" calcext:value-type="string">
            <text:p>Instituto Medicina Legal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75</text:p>
          </table:table-cell>
          <table:table-cell table:style-name="ce48" office:value-type="string" calcext:value-type="string">
            <text:p>Juzgados de paz</text:p>
          </table:table-cell>
          <table:table-cell table:style-name="ce48" office:value-type="string" calcext:value-type="string">
            <text:p>Juzgados de Paz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80</text:p>
          </table:table-cell>
          <table:table-cell table:style-name="ce48" office:value-type="string" calcext:value-type="string">
            <text:p>Alzira, Gandia, Lliria, Paterna, Sueca, Torrent</text:p>
          </table:table-cell>
          <table:table-cell table:style-name="ce48" office:value-type="string" calcext:value-type="string">
            <text:p>Adscripción Fiscalia, Penal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1">
          <table:table-cell table:style-name="ce38" office:value-type="string" calcext:value-type="string" table:number-columns-spanned="3" table:number-rows-spanned="1">
            <text:p>Código (yy) para Médicos Forenses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40" office:value-type="string" calcext:value-type="string">
            <text:p>Código</text:p>
            <text:p>(xyy)</text:p>
          </table:table-cell>
          <table:table-cell table:style-name="ce49" office:value-type="string" calcext:value-type="string">
            <text:p>Descripción</text:p>
          </table:table-cell>
          <table:table-cell table:style-name="ce45"/>
          <table:table-cell table:number-columns-repeated="1021"/>
        </table:table-row>
        <table:table-row table:style-name="ro15">
          <table:table-cell table:style-name="ce41" office:value-type="string" calcext:value-type="string">
            <text:p>NJ302</text:p>
          </table:table-cell>
          <table:table-cell table:style-name="ce50" office:value-type="string" calcext:value-type="string">
            <text:p>Director Valencia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13</text:p>
          </table:table-cell>
          <table:table-cell table:style-name="ce50" office:value-type="string" calcext:value-type="string">
            <text:p>Director Alicante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15</text:p>
          </table:table-cell>
          <table:table-cell table:style-name="ce50" office:value-type="string" calcext:value-type="string">
            <text:p>Subdirector Valencia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16</text:p>
          </table:table-cell>
          <table:table-cell table:style-name="ce50" office:value-type="string" calcext:value-type="string">
            <text:p>Jefe Seccion Valencia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17</text:p>
          </table:table-cell>
          <table:table-cell table:style-name="ce50" office:value-type="string" calcext:value-type="string">
            <text:p>Jefe Seccion Alicante o Castellón</text:p>
          </table:table-cell>
          <table:table-cell table:style-name="ce54"/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NJ322</text:p>
          </table:table-cell>
          <table:table-cell table:style-name="ce50"/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29</text:p>
          </table:table-cell>
          <table:table-cell table:style-name="ce50" office:value-type="string" calcext:value-type="string">
            <text:p>Medico forense Valencia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33</text:p>
          </table:table-cell>
          <table:table-cell table:style-name="ce50" office:value-type="string" calcext:value-type="string">
            <text:p>Medico forense Alicante o Castellón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61</text:p>
          </table:table-cell>
          <table:table-cell table:style-name="ce50" office:value-type="string" calcext:value-type="string">
            <text:p>Jefe Servicio Valencia</text:p>
          </table:table-cell>
          <table:table-cell table:style-name="ce54"/>
          <table:table-cell table:style-name="ce55" table:number-columns-repeated="1021"/>
        </table:table-row>
        <table:table-row table:style-name="ro15">
          <table:table-cell table:style-name="ce41" office:value-type="string" calcext:value-type="string">
            <text:p>NJ364</text:p>
          </table:table-cell>
          <table:table-cell table:style-name="ce50" office:value-type="string" calcext:value-type="string">
            <text:p>Jefe Servicio Alicante o Castellón</text:p>
          </table:table-cell>
          <table:table-cell table:style-name="ce54"/>
          <table:table-cell table:style-name="ce55" table:number-columns-repeated="1021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la_2019 NOJ 2Semestre" table:style-name="ta3" table:print-ranges="'Tabla_2019 NOJ 2Semestre'.A1:'Tabla_2019 NOJ 2Semestre'.Q22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22"/>
        <table:table-column table:style-name="co8" table:default-cell-style-name="ce20"/>
        <table:table-column table:style-name="co4" table:default-cell-style-name="ce26"/>
        <table:table-column table:style-name="co9" table:default-cell-style-name="ce26"/>
        <table:table-column table:style-name="co10" table:default-cell-style-name="ce28"/>
        <table:table-column table:style-name="co11" table:default-cell-style-name="ce28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9"/>
        <table:table-column table:style-name="co16" table:default-cell-style-name="ce20"/>
        <table:table-column table:style-name="co14" table:default-cell-style-name="ce20"/>
        <table:table-column table:style-name="co17" table:number-columns-repeated="239" table:default-cell-style-name="ce20"/>
        <table:table-column table:style-name="co17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G_SAL</text:p>
            </table:table-cell>
            <table:table-cell table:style-name="ce10" office:value-type="string" calcext:value-type="string">
              <text:p>SUELDO</text:p>
            </table:table-cell>
            <table:table-cell table:style-name="ce10" office:value-type="string" calcext:value-type="string">
              <text:p>Total Complementos</text:p>
              <text:p>Sin 1886</text:p>
            </table:table-cell>
            <table:table-cell table:style-name="ce10" office:value-type="string" calcext:value-type="string">
              <text:p>Productividad</text:p>
              <text:p>(1886)</text:p>
            </table:table-cell>
            <table:table-cell table:style-name="ce10" office:value-type="string" calcext:value-type="string">
              <text:p>TOTAL MES</text:p>
            </table:table-cell>
            <table:table-cell table:style-name="ce10" office:value-type="string" calcext:value-type="string">
              <text:p>C.G.P</text:p>
              <text:p>(1482)</text:p>
            </table:table-cell>
            <table:table-cell table:style-name="ce21" office:value-type="string" calcext:value-type="string">
              <text:p>Cto Especifico</text:p>
              <text:p>1411</text:p>
            </table:table-cell>
            <table:table-cell table:style-name="ce10" office:value-type="string" calcext:value-type="string">
              <text:p>Cto.Penosidad</text:p>
              <text:p>SCNE (1453)</text:p>
            </table:table-cell>
            <table:table-cell table:style-name="ce21" office:value-type="string" calcext:value-type="string">
              <text:p>Cto.Autonomico</text:p>
              <text:p>(1479)</text:p>
            </table:table-cell>
            <table:table-cell table:style-name="ce21" office:value-type="string" calcext:value-type="string">
              <text:p>Cto.Acuerdo</text:p>
              <text:p>VSM (1494)</text:p>
            </table:table-cell>
            <table:table-cell table:style-name="ce27" office:value-type="string" calcext:value-type="string">
              <text:p>MUGEJU 2018</text:p>
              <text:p>(4193)</text:p>
            </table:table-cell>
            <table:table-cell table:style-name="ce27" office:value-type="string" calcext:value-type="string">
              <text:p>DPASIVOS 2018</text:p>
              <text:p>(4192)</text:p>
            </table:table-cell>
            <table:table-cell table:style-name="ce10" office:value-type="string" calcext:value-type="string">
              <text:p>Paga Extra</text:p>
              <text:p>Adicional (1908)</text:p>
            </table:table-cell>
            <table:table-cell table:style-name="ce10" office:value-type="string" calcext:value-type="string">
              <text:p>PExtra Cto General</text:p>
              <text:p>Puesto(1904) </text:p>
            </table:table-cell>
            <table:table-cell table:style-name="ce2" office:value-type="string" calcext:value-type="string">
              <text:p>G_SAL</text:p>
            </table:table-cell>
            <table:table-cell table:style-name="ce30" office:value-type="string" calcext:value-type="string">
              <text:p>Total</text:p>
              <text:p>Mes</text:p>
            </table:table-cell>
            <table:table-cell table:style-name="ce30" office:value-type="string" calcext:value-type="string">
              <text:p>TOTAL</text:p>
              <text:p>AÑO</text:p>
            </table:table-cell>
            <table:table-cell table:style-name="ce31" table:number-columns-repeated="1007"/>
          </table:table-row>
        </table:table-header-rows>
        <table:table-row table:style-name="ro17">
          <table:table-cell table:style-name="ce7" office:value-type="string" calcext:value-type="string">
            <text:p>OJ481</text:p>
          </table:table-cell>
          <table:table-cell table:style-name="ce12" office:value-type="float" office:value="1179.48" calcext:value-type="float">
            <text:p>1.179,48</text:p>
          </table:table-cell>
          <table:table-cell table:style-name="ce16" table:formula="of:=[.F2]+[.G2]+[.H2]+[.I2]+[.J2]" office:value-type="float" office:value="898.33" calcext:value-type="float">
            <text:p>898,33</text:p>
          </table:table-cell>
          <table:table-cell table:style-name="ce59" office:value-type="float" office:value="0" calcext:value-type="float">
            <text:p>0</text:p>
          </table:table-cell>
          <table:table-cell table:style-name="ce16" table:formula="of:=[.C2]+[.D2]+[.B2]" office:value-type="float" office:value="2077.81" calcext:value-type="float">
            <text:p>2.077,81</text:p>
          </table:table-cell>
          <table:table-cell table:style-name="ce16" office:value-type="float" office:value="325.15" calcext:value-type="float">
            <text:p>325,15</text:p>
          </table:table-cell>
          <table:table-cell table:style-name="ce19" office:value-type="float" office:value="573.18" calcext:value-type="float">
            <text:p>573,1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6" office:value-type="float" office:value="38.56" calcext:value-type="float">
            <text:p>38,56</text:p>
          </table:table-cell>
          <table:table-cell table:style-name="ce16" office:value-type="float" office:value="88.07" calcext:value-type="float">
            <text:p>88,07</text:p>
          </table:table-cell>
          <table:table-cell table:style-name="ce16" office:value-type="float" office:value="406.01" calcext:value-type="float">
            <text:p>406,01</text:p>
          </table:table-cell>
          <table:table-cell table:style-name="ce16" office:value-type="float" office:value="402.08" calcext:value-type="float">
            <text:p>402,08</text:p>
          </table:table-cell>
          <table:table-cell table:style-name="ce29" table:formula="of:=[.A2]" office:value-type="string" office:string-value="OJ481" calcext:value-type="string">
            <text:p>OJ481</text:p>
          </table:table-cell>
          <table:table-cell table:style-name="ce16" table:formula="of:=[.E2]" office:value-type="float" office:value="2077.81" calcext:value-type="float">
            <text:p>2.077,81</text:p>
          </table:table-cell>
          <table:table-cell table:style-name="ce16" table:formula="of:=[.P2]*12+2*[.B2]+2*[.M2]+2*[.N2]" office:value-type="float" office:value="28908.86" calcext:value-type="float">
            <text:p>28.908,8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82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3]+[.G3]+[.H3]+[.I3]+[.J3]" office:value-type="float" office:value="1038.62" calcext:value-type="float">
            <text:p>1.038,62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3]+[.D3]+[.B3]" office:value-type="float" office:value="2218.1" calcext:value-type="float">
            <text:p>2.218,10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713.47" calcext:value-type="float">
            <text:p>713,4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table:formula="of:=[.A3]" office:value-type="string" office:string-value="OJ482" calcext:value-type="string">
            <text:p>OJ482</text:p>
          </table:table-cell>
          <table:table-cell table:style-name="ce15" table:formula="of:=[.E3]" office:value-type="float" office:value="2218.1" calcext:value-type="float">
            <text:p>2.218,10</text:p>
          </table:table-cell>
          <table:table-cell table:style-name="ce15" table:formula="of:=[.P3]*12+2*[.B3]+2*[.M3]+2*[.N3]" office:value-type="float" office:value="30592.34" calcext:value-type="float">
            <text:p>30.592,3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83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4]+[.G4]+[.H4]+[.I4]+[.J4]" office:value-type="float" office:value="1098.93" calcext:value-type="float">
            <text:p>1.098,93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4]+[.D4]+[.B4]" office:value-type="float" office:value="2278.41" calcext:value-type="float">
            <text:p>2.278,41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773.78" calcext:value-type="float">
            <text:p>773,7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table:formula="of:=[.A4]" office:value-type="string" office:string-value="OJ483" calcext:value-type="string">
            <text:p>OJ483</text:p>
          </table:table-cell>
          <table:table-cell table:style-name="ce15" table:formula="of:=[.E4]" office:value-type="float" office:value="2278.41" calcext:value-type="float">
            <text:p>2.278,41</text:p>
          </table:table-cell>
          <table:table-cell table:style-name="ce15" table:formula="of:=[.P4]*12+2*[.B4]+2*[.M4]+2*[.N4]" office:value-type="float" office:value="31316.06" calcext:value-type="float">
            <text:p>31.316,06</text:p>
          </table:table-cell>
          <table:table-cell table:number-columns-repeated="1007"/>
        </table:table-row>
        <table:table-row table:style-name="ro2">
          <table:table-cell table:style-name="ce56" office:value-type="string" calcext:value-type="string">
            <text:p>OJ484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5]+[.G5]+[.H5]+[.I5]+[.J5]" office:value-type="float" office:value="1070.27" calcext:value-type="float">
            <text:p>1.070,27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5]+[.D5]+[.B5]" office:value-type="float" office:value="2249.75" calcext:value-type="float">
            <text:p>2.249,75</text:p>
          </table:table-cell>
          <table:table-cell table:style-name="ce15" office:value-type="float" office:value="325.15" calcext:value-type="float">
            <text:p>325,15</text:p>
          </table:table-cell>
          <table:table-cell table:style-name="ce17" office:value-type="float" office:value="745.12" calcext:value-type="float">
            <text:p>745,1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402.08" calcext:value-type="float">
            <text:p>402,08</text:p>
          </table:table-cell>
          <table:table-cell table:style-name="ce29" table:formula="of:=[.A5]" office:value-type="string" office:string-value="OJ484" calcext:value-type="string">
            <text:p>OJ484</text:p>
          </table:table-cell>
          <table:table-cell table:style-name="ce15" table:formula="of:=[.E5]" office:value-type="float" office:value="2249.75" calcext:value-type="float">
            <text:p>2.249,75</text:p>
          </table:table-cell>
          <table:table-cell table:style-name="ce15" table:formula="of:=[.P5]*12+2*[.B5]+2*[.M5]+2*[.N5]" office:value-type="float" office:value="30972.14" calcext:value-type="float">
            <text:p>30.972,1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91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6]+[.G6]+[.H6]+[.I6]+[.J6]" office:value-type="float" office:value="884.35" calcext:value-type="float">
            <text:p>884,35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6]+[.D6]+[.B6]" office:value-type="float" office:value="2063.83" calcext:value-type="float">
            <text:p>2.063,83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573.18" calcext:value-type="float">
            <text:p>573,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" calcext:value-type="float">
            <text:p>388,10</text:p>
          </table:table-cell>
          <table:table-cell table:style-name="ce29" table:formula="of:=[.A6]" office:value-type="string" office:string-value="OJ491" calcext:value-type="string">
            <text:p>OJ491</text:p>
          </table:table-cell>
          <table:table-cell table:style-name="ce15" table:formula="of:=[.E6]" office:value-type="float" office:value="2063.83" calcext:value-type="float">
            <text:p>2.063,83</text:p>
          </table:table-cell>
          <table:table-cell table:style-name="ce15" table:formula="of:=[.P6]*12+2*[.B6]+2*[.M6]+2*[.N6]" office:value-type="float" office:value="28713.14" calcext:value-type="float">
            <text:p>28.713,1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92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7]+[.G7]+[.H7]+[.I7]+[.J7]" office:value-type="float" office:value="1024.64" calcext:value-type="float">
            <text:p>1.024,64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7]+[.D7]+[.B7]" office:value-type="float" office:value="2204.12" calcext:value-type="float">
            <text:p>2.204,12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713.47" calcext:value-type="float">
            <text:p>713,4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" calcext:value-type="float">
            <text:p>388,10</text:p>
          </table:table-cell>
          <table:table-cell table:style-name="ce29" table:formula="of:=[.A7]" office:value-type="string" office:string-value="OJ492" calcext:value-type="string">
            <text:p>OJ492</text:p>
          </table:table-cell>
          <table:table-cell table:style-name="ce15" table:formula="of:=[.E7]" office:value-type="float" office:value="2204.12" calcext:value-type="float">
            <text:p>2.204,12</text:p>
          </table:table-cell>
          <table:table-cell table:style-name="ce15" table:formula="of:=[.P7]*12+2*[.B7]+2*[.M7]+2*[.N7]" office:value-type="float" office:value="30396.62" calcext:value-type="float">
            <text:p>30.396,6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93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8]+[.G8]+[.H8]+[.I8]+[.J8]" office:value-type="float" office:value="1084.95" calcext:value-type="float">
            <text:p>1.084,95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8]+[.D8]+[.B8]" office:value-type="float" office:value="2264.43" calcext:value-type="float">
            <text:p>2.264,43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773.78" calcext:value-type="float">
            <text:p>773,7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" calcext:value-type="float">
            <text:p>388,10</text:p>
          </table:table-cell>
          <table:table-cell table:style-name="ce29" table:formula="of:=[.A8]" office:value-type="string" office:string-value="OJ493" calcext:value-type="string">
            <text:p>OJ493</text:p>
          </table:table-cell>
          <table:table-cell table:style-name="ce15" table:formula="of:=[.E8]" office:value-type="float" office:value="2264.43" calcext:value-type="float">
            <text:p>2.264,43</text:p>
          </table:table-cell>
          <table:table-cell table:style-name="ce15" table:formula="of:=[.P8]*12+2*[.B8]+2*[.M8]+2*[.N8]" office:value-type="float" office:value="31120.34" calcext:value-type="float">
            <text:p>31.120,3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94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9]+[.G9]+[.H9]+[.I9]+[.J9]" office:value-type="float" office:value="1056.29" calcext:value-type="float">
            <text:p>1.056,29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9]+[.D9]+[.B9]" office:value-type="float" office:value="2235.77" calcext:value-type="float">
            <text:p>2.235,77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745.12" calcext:value-type="float">
            <text:p>745,1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" calcext:value-type="float">
            <text:p>388,10</text:p>
          </table:table-cell>
          <table:table-cell table:style-name="ce29" table:formula="of:=[.A9]" office:value-type="string" office:string-value="OJ494" calcext:value-type="string">
            <text:p>OJ494</text:p>
          </table:table-cell>
          <table:table-cell table:style-name="ce15" table:formula="of:=[.E9]" office:value-type="float" office:value="2235.77" calcext:value-type="float">
            <text:p>2.235,77</text:p>
          </table:table-cell>
          <table:table-cell table:style-name="ce15" table:formula="of:=[.P9]*12+2*[.B9]+2*[.M9]+2*[.N9]" office:value-type="float" office:value="30776.42" calcext:value-type="float">
            <text:p>30.776,4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495</text:p>
          </table:table-cell>
          <table:table-cell table:style-name="ce11" office:value-type="float" office:value="1179.48" calcext:value-type="float">
            <text:p>1.179,48</text:p>
          </table:table-cell>
          <table:table-cell table:style-name="ce15" table:formula="of:=[.F10]+[.G10]+[.H10]+[.I10]+[.J10]" office:value-type="float" office:value="1113.61" calcext:value-type="float">
            <text:p>1.113,61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0]+[.D10]+[.B10]" office:value-type="float" office:value="2293.09" calcext:value-type="float">
            <text:p>2.293,09</text:p>
          </table:table-cell>
          <table:table-cell table:style-name="ce15" office:value-type="float" office:value="311.17" calcext:value-type="float">
            <text:p>311,17</text:p>
          </table:table-cell>
          <table:table-cell table:style-name="ce17" office:value-type="float" office:value="802.44" calcext:value-type="float">
            <text:p>802,4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38.56" calcext:value-type="float">
            <text:p>38,56</text:p>
          </table:table-cell>
          <table:table-cell table:style-name="ce15" office:value-type="float" office:value="88.07" calcext:value-type="float">
            <text:p>88,07</text:p>
          </table:table-cell>
          <table:table-cell table:style-name="ce15" office:value-type="float" office:value="406.01" calcext:value-type="float">
            <text:p>406,01</text:p>
          </table:table-cell>
          <table:table-cell table:style-name="ce15" office:value-type="float" office:value="388.1" calcext:value-type="float">
            <text:p>388,10</text:p>
          </table:table-cell>
          <table:table-cell table:style-name="ce29" table:formula="of:=[.A10]" office:value-type="string" office:string-value="OJ495" calcext:value-type="string">
            <text:p>OJ495</text:p>
          </table:table-cell>
          <table:table-cell table:style-name="ce15" table:formula="of:=[.E10]" office:value-type="float" office:value="2293.09" calcext:value-type="float">
            <text:p>2.293,09</text:p>
          </table:table-cell>
          <table:table-cell table:style-name="ce15" table:formula="of:=[.P10]*12+2*[.B10]+2*[.M10]+2*[.N10]" office:value-type="float" office:value="31464.26" calcext:value-type="float">
            <text:p>31.464,2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581</text:p>
          </table:table-cell>
          <table:table-cell table:style-name="ce12" office:value-type="float" office:value="969.45" calcext:value-type="float">
            <text:p>969,45</text:p>
          </table:table-cell>
          <table:table-cell table:style-name="ce16" table:formula="of:=[.F11]+[.G11]+[.H11]+[.I11]+[.J11]" office:value-type="float" office:value="813" calcext:value-type="float">
            <text:p>813,00</text:p>
          </table:table-cell>
          <table:table-cell table:style-name="ce59" office:value-type="float" office:value="0" calcext:value-type="float">
            <text:p>0</text:p>
          </table:table-cell>
          <table:table-cell table:style-name="ce16" table:formula="of:=[.C11]+[.D11]+[.B11]" office:value-type="float" office:value="1782.45" calcext:value-type="float">
            <text:p>1.782,45</text:p>
          </table:table-cell>
          <table:table-cell table:style-name="ce16" office:value-type="float" office:value="278.54" calcext:value-type="float">
            <text:p>278,54</text:p>
          </table:table-cell>
          <table:table-cell table:style-name="ce19" office:value-type="float" office:value="534.46" calcext:value-type="float">
            <text:p>534,4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6" office:value-type="float" office:value="29.61" calcext:value-type="float">
            <text:p>29,61</text:p>
          </table:table-cell>
          <table:table-cell table:style-name="ce16" office:value-type="float" office:value="67.64" calcext:value-type="float">
            <text:p>67,64</text:p>
          </table:table-cell>
          <table:table-cell table:style-name="ce16" office:value-type="float" office:value="354.15" calcext:value-type="float">
            <text:p>354,15</text:p>
          </table:table-cell>
          <table:table-cell table:style-name="ce16" office:value-type="float" office:value="364.68" calcext:value-type="float">
            <text:p>364,68</text:p>
          </table:table-cell>
          <table:table-cell table:style-name="ce29" table:formula="of:=[.A11]" office:value-type="string" office:string-value="OJ581" calcext:value-type="string">
            <text:p>OJ581</text:p>
          </table:table-cell>
          <table:table-cell table:style-name="ce16" table:formula="of:=[.E11]" office:value-type="float" office:value="1782.45" calcext:value-type="float">
            <text:p>1.782,45</text:p>
          </table:table-cell>
          <table:table-cell table:style-name="ce16" table:formula="of:=[.P11]*12+2*[.B11]+2*[.M11]+2*[.N11]" office:value-type="float" office:value="24765.96" calcext:value-type="float">
            <text:p>24.765,9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583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table:formula="of:=[.F12]+[.G12]+[.H12]+[.I12]+[.J12]" office:value-type="float" office:value="1000.04" calcext:value-type="float">
            <text:p>1.000,04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2]+[.D12]+[.B12]" office:value-type="float" office:value="1969.49" calcext:value-type="float">
            <text:p>1.969,49</text:p>
          </table:table-cell>
          <table:table-cell table:style-name="ce15" office:value-type="float" office:value="278.54" calcext:value-type="float">
            <text:p>278,54</text:p>
          </table:table-cell>
          <table:table-cell table:style-name="ce17" office:value-type="float" office:value="721.5" calcext:value-type="float">
            <text:p>721,5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8" calcext:value-type="float">
            <text:p>364,68</text:p>
          </table:table-cell>
          <table:table-cell table:style-name="ce29" table:formula="of:=[.A12]" office:value-type="string" office:string-value="OJ583" calcext:value-type="string">
            <text:p>OJ583</text:p>
          </table:table-cell>
          <table:table-cell table:style-name="ce15" table:formula="of:=[.E12]" office:value-type="float" office:value="1969.49" calcext:value-type="float">
            <text:p>1.969,49</text:p>
          </table:table-cell>
          <table:table-cell table:style-name="ce15" table:formula="of:=[.P12]*12+2*[.B12]+2*[.M12]+2*[.N12]" office:value-type="float" office:value="27010.44" calcext:value-type="float">
            <text:p>27.010,44</text:p>
          </table:table-cell>
          <table:table-cell table:number-columns-repeated="1007"/>
        </table:table-row>
        <table:table-row table:style-name="ro2">
          <table:table-cell table:style-name="ce56" office:value-type="string" calcext:value-type="string">
            <text:p>OJ584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table:formula="of:=[.F13]+[.G13]+[.H13]+[.I13]+[.J13]" office:value-type="float" office:value="973.32" calcext:value-type="float">
            <text:p>973,32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3]+[.D13]+[.B13]" office:value-type="float" office:value="1942.77" calcext:value-type="float">
            <text:p>1.942,77</text:p>
          </table:table-cell>
          <table:table-cell table:style-name="ce15" office:value-type="float" office:value="278.54" calcext:value-type="float">
            <text:p>278,54</text:p>
          </table:table-cell>
          <table:table-cell table:style-name="ce17" office:value-type="float" office:value="694.78" calcext:value-type="float">
            <text:p>694,7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64.68" calcext:value-type="float">
            <text:p>364,68</text:p>
          </table:table-cell>
          <table:table-cell table:style-name="ce29" table:formula="of:=[.A13]" office:value-type="string" office:string-value="OJ584" calcext:value-type="string">
            <text:p>OJ584</text:p>
          </table:table-cell>
          <table:table-cell table:style-name="ce15" table:formula="of:=[.E13]" office:value-type="float" office:value="1942.77" calcext:value-type="float">
            <text:p>1.942,77</text:p>
          </table:table-cell>
          <table:table-cell table:style-name="ce15" table:formula="of:=[.P13]*12+2*[.B13]+2*[.M13]+2*[.N13]" office:value-type="float" office:value="26689.8" calcext:value-type="float">
            <text:p>26.689,80</text:p>
          </table:table-cell>
          <table:table-cell table:style-name="ce28" table:number-columns-repeated="1007"/>
        </table:table-row>
        <table:table-row table:style-name="ro2">
          <table:table-cell table:style-name="ce7" office:value-type="string" calcext:value-type="string">
            <text:p>OJ591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table:formula="of:=[.F14]+[.G14]+[.H14]+[.I14]+[.J14]" office:value-type="float" office:value="799.02" calcext:value-type="float">
            <text:p>799,02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4]+[.D14]+[.B14]" office:value-type="float" office:value="1768.47" calcext:value-type="float">
            <text:p>1.768,47</text:p>
          </table:table-cell>
          <table:table-cell table:style-name="ce15" office:value-type="float" office:value="264.56" calcext:value-type="float">
            <text:p>264,56</text:p>
          </table:table-cell>
          <table:table-cell table:style-name="ce17" office:value-type="float" office:value="534.46" calcext:value-type="float">
            <text:p>534,4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69" calcext:value-type="float">
            <text:p>350,69</text:p>
          </table:table-cell>
          <table:table-cell table:style-name="ce29" table:formula="of:=[.A14]" office:value-type="string" office:string-value="OJ591" calcext:value-type="string">
            <text:p>OJ591</text:p>
          </table:table-cell>
          <table:table-cell table:style-name="ce15" table:formula="of:=[.E14]" office:value-type="float" office:value="1768.47" calcext:value-type="float">
            <text:p>1.768,47</text:p>
          </table:table-cell>
          <table:table-cell table:style-name="ce15" table:formula="of:=[.P14]*12+2*[.B14]+2*[.M14]+2*[.N14]" office:value-type="float" office:value="24570.22" calcext:value-type="float">
            <text:p>24.570,22</text:p>
          </table:table-cell>
          <table:table-cell table:style-name="ce28" table:number-columns-repeated="1007"/>
        </table:table-row>
        <table:table-row table:style-name="ro2">
          <table:table-cell table:style-name="ce7" office:value-type="string" calcext:value-type="string">
            <text:p>OJ593</text:p>
          </table:table-cell>
          <table:table-cell table:style-name="ce57" office:value-type="float" office:value="969.45" calcext:value-type="float">
            <text:p>969,45</text:p>
          </table:table-cell>
          <table:table-cell table:style-name="ce58" table:formula="of:=[.F15]+[.G15]+[.H15]+[.I15]+[.J15]" office:value-type="float" office:value="986.06" calcext:value-type="float">
            <text:p>986,06</text:p>
          </table:table-cell>
          <table:table-cell table:style-name="ce60" office:value-type="float" office:value="0" calcext:value-type="float">
            <text:p>0</text:p>
          </table:table-cell>
          <table:table-cell table:style-name="ce58" table:formula="of:=[.C15]+[.D15]+[.B15]" office:value-type="float" office:value="1955.51" calcext:value-type="float">
            <text:p>1.955,51</text:p>
          </table:table-cell>
          <table:table-cell table:style-name="ce58" office:value-type="float" office:value="264.56" calcext:value-type="float">
            <text:p>264,56</text:p>
          </table:table-cell>
          <table:table-cell table:style-name="ce61" office:value-type="float" office:value="721.5" calcext:value-type="float">
            <text:p>721,5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8" office:value-type="float" office:value="29.61" calcext:value-type="float">
            <text:p>29,61</text:p>
          </table:table-cell>
          <table:table-cell table:style-name="ce58" office:value-type="float" office:value="67.64" calcext:value-type="float">
            <text:p>67,64</text:p>
          </table:table-cell>
          <table:table-cell table:style-name="ce58" office:value-type="float" office:value="354.15" calcext:value-type="float">
            <text:p>354,15</text:p>
          </table:table-cell>
          <table:table-cell table:style-name="ce58" office:value-type="float" office:value="350.69" calcext:value-type="float">
            <text:p>350,69</text:p>
          </table:table-cell>
          <table:table-cell table:style-name="ce3" table:formula="of:=[.A15]" office:value-type="string" office:string-value="OJ593" calcext:value-type="string">
            <text:p>OJ593</text:p>
          </table:table-cell>
          <table:table-cell table:style-name="ce58" table:formula="of:=[.E15]" office:value-type="float" office:value="1955.51" calcext:value-type="float">
            <text:p>1.955,51</text:p>
          </table:table-cell>
          <table:table-cell table:style-name="ce58" table:formula="of:=[.P15]*12+2*[.B15]+2*[.M15]+2*[.N15]" office:value-type="float" office:value="26814.7" calcext:value-type="float">
            <text:p>26.814,70</text:p>
          </table:table-cell>
          <table:table-cell table:style-name="ce28" table:number-columns-repeated="1007"/>
        </table:table-row>
        <table:table-row table:style-name="ro2">
          <table:table-cell table:style-name="ce56" office:value-type="string" calcext:value-type="string">
            <text:p>OJ594</text:p>
          </table:table-cell>
          <table:table-cell table:style-name="ce11" office:value-type="float" office:value="969.45" calcext:value-type="float">
            <text:p>969,45</text:p>
          </table:table-cell>
          <table:table-cell table:style-name="ce15" table:formula="of:=[.F16]+[.G16]+[.H16]+[.I16]+[.J16]" office:value-type="float" office:value="959.34" calcext:value-type="float">
            <text:p>959,34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6]+[.D16]+[.B16]" office:value-type="float" office:value="1928.79" calcext:value-type="float">
            <text:p>1.928,79</text:p>
          </table:table-cell>
          <table:table-cell table:style-name="ce15" office:value-type="float" office:value="264.56" calcext:value-type="float">
            <text:p>264,56</text:p>
          </table:table-cell>
          <table:table-cell table:style-name="ce17" office:value-type="float" office:value="694.78" calcext:value-type="float">
            <text:p>694,7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9.61" calcext:value-type="float">
            <text:p>29,61</text:p>
          </table:table-cell>
          <table:table-cell table:style-name="ce15" office:value-type="float" office:value="67.64" calcext:value-type="float">
            <text:p>67,64</text:p>
          </table:table-cell>
          <table:table-cell table:style-name="ce15" office:value-type="float" office:value="354.15" calcext:value-type="float">
            <text:p>354,15</text:p>
          </table:table-cell>
          <table:table-cell table:style-name="ce15" office:value-type="float" office:value="350.69" calcext:value-type="float">
            <text:p>350,69</text:p>
          </table:table-cell>
          <table:table-cell table:style-name="ce29" table:formula="of:=[.A16]" office:value-type="string" office:string-value="OJ594" calcext:value-type="string">
            <text:p>OJ594</text:p>
          </table:table-cell>
          <table:table-cell table:style-name="ce15" table:formula="of:=[.E16]" office:value-type="float" office:value="1928.79" calcext:value-type="float">
            <text:p>1.928,79</text:p>
          </table:table-cell>
          <table:table-cell table:style-name="ce15" table:formula="of:=[.P16]*12+2*[.B16]+2*[.M16]+2*[.N16]" office:value-type="float" office:value="26494.06" calcext:value-type="float">
            <text:p>26.494,0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681</text:p>
          </table:table-cell>
          <table:table-cell table:style-name="ce12" office:value-type="float" office:value="879.33" calcext:value-type="float">
            <text:p>879,33</text:p>
          </table:table-cell>
          <table:table-cell table:style-name="ce16" table:formula="of:=[.F17]+[.G17]+[.H17]+[.I17]+[.J17]" office:value-type="float" office:value="735.82" calcext:value-type="float">
            <text:p>735,82</text:p>
          </table:table-cell>
          <table:table-cell table:style-name="ce59" office:value-type="float" office:value="0" calcext:value-type="float">
            <text:p>0</text:p>
          </table:table-cell>
          <table:table-cell table:style-name="ce16" table:formula="of:=[.C17]+[.D17]+[.B17]" office:value-type="float" office:value="1615.15" calcext:value-type="float">
            <text:p>1.615,15</text:p>
          </table:table-cell>
          <table:table-cell table:style-name="ce16" office:value-type="float" office:value="212.77" calcext:value-type="float">
            <text:p>212,77</text:p>
          </table:table-cell>
          <table:table-cell table:style-name="ce19" office:value-type="float" office:value="523.05" calcext:value-type="float">
            <text:p>523,0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6" office:value-type="float" office:value="23.43" calcext:value-type="float">
            <text:p>23,43</text:p>
          </table:table-cell>
          <table:table-cell table:style-name="ce16" office:value-type="float" office:value="53.51" calcext:value-type="float">
            <text:p>53,51</text:p>
          </table:table-cell>
          <table:table-cell table:style-name="ce16" office:value-type="float" office:value="328.22" calcext:value-type="float">
            <text:p>328,22</text:p>
          </table:table-cell>
          <table:table-cell table:style-name="ce16" office:value-type="float" office:value="308.45" calcext:value-type="float">
            <text:p>308,45</text:p>
          </table:table-cell>
          <table:table-cell table:style-name="ce29" table:formula="of:=[.A17]" office:value-type="string" office:string-value="OJ681" calcext:value-type="string">
            <text:p>OJ681</text:p>
          </table:table-cell>
          <table:table-cell table:style-name="ce16" table:formula="of:=[.E17]" office:value-type="float" office:value="1615.15" calcext:value-type="float">
            <text:p>1.615,15</text:p>
          </table:table-cell>
          <table:table-cell table:style-name="ce16" table:formula="of:=[.P17]*12+2*[.B17]+2*[.M17]+2*[.N17]" office:value-type="float" office:value="22413.8" calcext:value-type="float">
            <text:p>22.413,8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682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table:formula="of:=[.F18]+[.G18]+[.H18]+[.I18]+[.J18]" office:value-type="float" office:value="876.09" calcext:value-type="float">
            <text:p>876,09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8]+[.D18]+[.B18]" office:value-type="float" office:value="1755.42" calcext:value-type="float">
            <text:p>1.755,42</text:p>
          </table:table-cell>
          <table:table-cell table:style-name="ce15" office:value-type="float" office:value="212.77" calcext:value-type="float">
            <text:p>212,77</text:p>
          </table:table-cell>
          <table:table-cell table:style-name="ce17" office:value-type="float" office:value="663.32" calcext:value-type="float">
            <text:p>663,3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table:formula="of:=[.A18]" office:value-type="string" office:string-value="OJ682" calcext:value-type="string">
            <text:p>OJ682</text:p>
          </table:table-cell>
          <table:table-cell table:style-name="ce15" table:formula="of:=[.E18]" office:value-type="float" office:value="1755.42" calcext:value-type="float">
            <text:p>1.755,42</text:p>
          </table:table-cell>
          <table:table-cell table:style-name="ce15" table:formula="of:=[.P18]*12+2*[.B18]+2*[.M18]+2*[.N18]" office:value-type="float" office:value="24097.04" calcext:value-type="float">
            <text:p>24.097,0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683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table:formula="of:=[.F19]+[.G19]+[.H19]+[.I19]+[.J19]" office:value-type="float" office:value="918.87" calcext:value-type="float">
            <text:p>918,87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19]+[.D19]+[.B19]" office:value-type="float" office:value="1798.2" calcext:value-type="float">
            <text:p>1.798,20</text:p>
          </table:table-cell>
          <table:table-cell table:style-name="ce15" office:value-type="float" office:value="212.77" calcext:value-type="float">
            <text:p>212,77</text:p>
          </table:table-cell>
          <table:table-cell table:style-name="ce17" office:value-type="float" office:value="706.1" calcext:value-type="float">
            <text:p>706,1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308.45" calcext:value-type="float">
            <text:p>308,45</text:p>
          </table:table-cell>
          <table:table-cell table:style-name="ce29" table:formula="of:=[.A19]" office:value-type="string" office:string-value="OJ683" calcext:value-type="string">
            <text:p>OJ683</text:p>
          </table:table-cell>
          <table:table-cell table:style-name="ce15" table:formula="of:=[.E19]" office:value-type="float" office:value="1798.2" calcext:value-type="float">
            <text:p>1.798,20</text:p>
          </table:table-cell>
          <table:table-cell table:style-name="ce15" table:formula="of:=[.P19]*12+2*[.B19]+2*[.M19]+2*[.N19]" office:value-type="float" office:value="24610.4" calcext:value-type="float">
            <text:p>24.610,4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691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table:formula="of:=[.F20]+[.G20]+[.H20]+[.I20]+[.J20]" office:value-type="float" office:value="721.84" calcext:value-type="float">
            <text:p>721,84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20]+[.D20]+[.B20]" office:value-type="float" office:value="1601.17" calcext:value-type="float">
            <text:p>1.601,17</text:p>
          </table:table-cell>
          <table:table-cell table:style-name="ce15" office:value-type="float" office:value="198.79" calcext:value-type="float">
            <text:p>198,79</text:p>
          </table:table-cell>
          <table:table-cell table:style-name="ce17" office:value-type="float" office:value="523.05" calcext:value-type="float">
            <text:p>523,0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47" calcext:value-type="float">
            <text:p>294,47</text:p>
          </table:table-cell>
          <table:table-cell table:style-name="ce29" table:formula="of:=[.A20]" office:value-type="string" office:string-value="OJ691" calcext:value-type="string">
            <text:p>OJ691</text:p>
          </table:table-cell>
          <table:table-cell table:style-name="ce15" table:formula="of:=[.E20]" office:value-type="float" office:value="1601.17" calcext:value-type="float">
            <text:p>1.601,17</text:p>
          </table:table-cell>
          <table:table-cell table:style-name="ce15" table:formula="of:=[.P20]*12+2*[.B20]+2*[.M20]+2*[.N20]" office:value-type="float" office:value="22218.08" calcext:value-type="float">
            <text:p>22.218,08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OJ692</text:p>
          </table:table-cell>
          <table:table-cell table:style-name="ce11" office:value-type="float" office:value="879.33" calcext:value-type="float">
            <text:p>879,33</text:p>
          </table:table-cell>
          <table:table-cell table:style-name="ce15" table:formula="of:=[.F21]+[.G21]+[.H21]+[.I21]+[.J21]" office:value-type="float" office:value="862.11" calcext:value-type="float">
            <text:p>862,11</text:p>
          </table:table-cell>
          <table:table-cell table:style-name="ce18" office:value-type="float" office:value="0" calcext:value-type="float">
            <text:p>0</text:p>
          </table:table-cell>
          <table:table-cell table:style-name="ce15" table:formula="of:=[.C21]+[.D21]+[.B21]" office:value-type="float" office:value="1741.44" calcext:value-type="float">
            <text:p>1.741,44</text:p>
          </table:table-cell>
          <table:table-cell table:style-name="ce15" office:value-type="float" office:value="198.79" calcext:value-type="float">
            <text:p>198,79</text:p>
          </table:table-cell>
          <table:table-cell table:style-name="ce17" office:value-type="float" office:value="663.32" calcext:value-type="float">
            <text:p>663,3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office:value-type="float" office:value="23.43" calcext:value-type="float">
            <text:p>23,43</text:p>
          </table:table-cell>
          <table:table-cell table:style-name="ce15" office:value-type="float" office:value="53.51" calcext:value-type="float">
            <text:p>53,51</text:p>
          </table:table-cell>
          <table:table-cell table:style-name="ce15" office:value-type="float" office:value="328.22" calcext:value-type="float">
            <text:p>328,22</text:p>
          </table:table-cell>
          <table:table-cell table:style-name="ce15" office:value-type="float" office:value="294.47" calcext:value-type="float">
            <text:p>294,47</text:p>
          </table:table-cell>
          <table:table-cell table:style-name="ce29" table:formula="of:=[.A21]" office:value-type="string" office:string-value="OJ692" calcext:value-type="string">
            <text:p>OJ692</text:p>
          </table:table-cell>
          <table:table-cell table:style-name="ce15" table:formula="of:=[.E21]" office:value-type="float" office:value="1741.44" calcext:value-type="float">
            <text:p>1.741,44</text:p>
          </table:table-cell>
          <table:table-cell table:style-name="ce15" table:formula="of:=[.P21]*12+2*[.B21]+2*[.M21]+2*[.N21]" office:value-type="float" office:value="23901.32" calcext:value-type="float">
            <text:p>23.901,3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Valor punto: (2019) desde el 1/07/19 28,06.<text:span text:style-name="T1"> (2019) hasta el 30 junio 27,99 (2018) 27,37 desde 1 julio 2018 (2018) 27,30 hasta 30 junio 2018 (2017) 26</text:span><text:span text:style-name="T2">,90 (2016) 26,63 (2015) 26,37 (2014) 26,37 (2013) 26,37 (2012) 26,37 (2011) 26,37 (2010 2ºSem) 26,37 (2010 1erSem)</text:span></text:p>
          </table:table-cell>
          <table:covered-table-cell table:number-columns-repeated="7" table:style-name="ce13"/>
          <table:covered-table-cell table:style-name="ce25"/>
          <table:covered-table-cell table:number-columns-repeated="8" table:style-name="ce13"/>
          <table:table-cell table:style-name="ce32" table:number-columns-repeated="100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Base_Triennis" table:base-cell-address="$'Tabla_2019 2Semestre'.$A$1" table:expression="['file:///C:/Users/lopez_carjes/Documents/Excel/Tablas/Recopilatorio%20tablas/1-Tablas%20Retributivas%20Justicia%20Transparencia.xls'#$''.$A$46:.$I$52]"/>
          <table:named-expression table:name="deganats2000" table:base-cell-address="$'Tabla_2019 2Semestre'.$A$1" table:expression="['file:///C:/Users/lopez_carjes/Documents/Excel/Tablas/Recopilatorio%20tablas/1-Tablas%20Retributivas%20Justicia%20Transparencia.xls'#$''.$H$18:.$N$27]"/>
          <table:named-range table:name="Excel_BuiltIn_Print_Area" table:base-cell-address="$'Tabla_2019 2Semestre'.$A$1" table:cell-range-address="$'Tabla_2019 NOJ 2Semestre'.$A$1:.$Q$22" table:range-usable-as="print-range"/>
          <table:named-range table:name="Excel_BuiltIn_Print_Titles" table:base-cell-address="$'Tabla_2019 2Semestre'.$A$1" table:cell-range-address="$'Tabla_2019 NOJ 2Semestre'.$A$1:.$AMJ$1" table:range-usable-as="repeat-column repeat-row"/>
          <table:named-range table:name="Excel_BuiltIn__FilterDatabase" table:base-cell-address="$'Tabla_2019 2Semestre'.$A$1" table:cell-range-address="$'Tabla_2019 NOJ 2Semestre'.$A$1:.$Q$21"/>
          <table:named-expression table:name="Forenses" table:base-cell-address="$'Tabla_2019 2Semestre'.$A$1" table:expression="['file:///C:/Users/lopez_carjes/Documents/Excel/Tablas/Recopilatorio%20tablas/1-Tablas%20Retributivas%20Justicia%20Transparencia.xls'#$''.$A$55:.$H$70]"/>
          <table:named-expression table:name="II_MM_LL" table:base-cell-address="$'Tabla_2019 2Semestre'.$A$1" table:expression="['file:///C:/Users/lopez_carjes/Documents/Excel/Tablas/Recopilatorio%20tablas/1-Tablas%20Retributivas%20Justicia%20Transparencia.xls'#$''.$A$3:.$I$15]"/>
          <table:named-expression table:name="Jutjats_Pau" table:base-cell-address="$'Tabla_2019 2Semestre'.$A$1" table:expression="['file:///C:/Users/lopez_carjes/Documents/Excel/Tablas/Recopilatorio%20tablas/1-Tablas%20Retributivas%20Justicia%20Transparencia.xls'#$''.$A$35:.$I$42]"/>
          <table:named-expression table:name="listagrupos" table:base-cell-address="$'Tabla_2019 2Semestre'.$A$1" table:expression="[#REF!]:[#REF!]"/>
          <table:named-expression table:name="Mugeju_D_Passius" table:base-cell-address="$'Tabla_2019 2Semestre'.$A$1" table:expression="['file:///C:/Users/lopez_carjes/Documents/Excel/Tablas/Recopilatorio%20tablas/1-Tablas%20Retributivas%20Justicia%20Transparencia.xls'#$''.$A$56:.$F$61]"/>
          <table:named-range table:name="PRODUC" table:base-cell-address="$'Tabla_2019 2Semestre'.$A$1" table:cell-range-address="#REF!"/>
          <table:named-expression table:name="Reforç_jutjats_maltractaments" table:base-cell-address="$'Tabla_2019 2Semestre'.$A$1" table:expression="['file:///D:/CompartirSalva/A_SALVA/2002_12_12_OFICINA/Documentos/Excel/CALCUL/TAULES/RD1909/Estudis%20RD1909.xls'#$EstudiAugment.$A$1:.$K$11]"/>
          <table:named-expression table:name="RegistresCivils2000" table:base-cell-address="$'Tabla_2019 2Semestre'.$A$1" table:expression="['file:///C:/Users/lopez_carjes/Documents/Excel/Tablas/Recopilatorio%20tablas/1-Tablas%20Retributivas%20Justicia%20Transparencia.xls'#$''.$H$30:.$N$39]"/>
          <table:named-expression table:name="SCNE2000" table:base-cell-address="$'Tabla_2019 2Semestre'.$A$1" table:expression="['file:///C:/Users/lopez_carjes/Documents/Excel/Tablas/Recopilatorio%20tablas/1-Tablas%20Retributivas%20Justicia%20Transparencia.xls'#$''.$A$2:.$H$14]"/>
          <table:named-range table:name="SSocial2017" table:base-cell-address="$'Tabla_2019 2Semestre'.$A$1" table:cell-range-address="#REF!"/>
          <table:named-range table:name="subida1" table:base-cell-address="$'Tabla_2019 2Semestre'.$A$1" table:cell-range-address="#REF!"/>
          <table:named-range table:name="subida2" table:base-cell-address="$'Tabla_2019 2Semestre'.$A$1" table:cell-range-address="#REF!"/>
          <table:named-expression table:name="SUBNANY" table:base-cell-address="$'Tabla_2019 2Semestre'.$A$1" table:expression="['file:///C:/Users/lopez_carjes/Documents/Excel/Tablas/Recopilatorio%20tablas/1-Tablas%20Retributivas%20Justicia%20Transparencia.xls'#$''.$R$3:.$S$13]"/>
          <table:named-range table:name="T2019_225" table:base-cell-address="$'Tabla_2019 2Semestre'.$A$1" table:cell-range-address="$'Tabla_2019 NOJ 2Semestre'.$A$2:.$Q$21"/>
          <table:named-range table:name="T2019_250" table:base-cell-address="$'Tabla_2019 2Semestre'.$A$1" table:cell-range-address="$'Tabla_2019 NOJ 2Semestre'.$A$2:.$Q$21"/>
          <table:named-range table:name="TablaGrupos" table:base-cell-address="$'Tabla_2019 2Semestre'.$A$1" table:cell-range-address="#REF!"/>
          <table:named-expression table:name="Taulabona" table:base-cell-address="$'Tabla_2019 2Semestre'.$A$1" table:expression="['file:///C:/Users/lopez_carjes/Documents/Excel/Tablas/Recopilatorio%20tablas/1-Tablas%20Retributivas%20Justicia%20Transparencia.xls'#$''.$A$1:.$H$70]"/>
          <table:named-expression table:name="TTCOMPARADA" table:base-cell-address="$'Tabla_2019 2Semestre'.$A$1" table:expression="['file:///C:/Users/lopez_carjes/Documents/Excel/Tablas/Recopilatorio%20tablas/1-Tablas%20Retributivas%20Justicia%20Transparencia.xls'#$''.$A$1:.$O$103]"/>
        </table:named-expressions>
      </table:table>
      <table:table table:name="Descripcion NOJ" table:style-name="ta4">
        <table:table-column table:style-name="co22" table:default-cell-style-name="ce47"/>
        <table:table-column table:style-name="co18" table:default-cell-style-name="ce37"/>
        <table:table-column table:style-name="co23" table:default-cell-style-name="ce47"/>
        <table:table-column table:style-name="co24" table:default-cell-style-name="ce53"/>
        <table:table-column table:style-name="co21" table:number-columns-repeated="1020" table:default-cell-style-name="Default"/>
        <table:table-row table:style-name="ro18">
          <table:table-cell table:style-name="ce63" office:value-type="string" calcext:value-type="string">
            <text:p>Nomenclatura de un Grupo Salarial Órganos implantada la Nueva Oficina Judicial</text:p>
          </table:table-cell>
          <table:table-cell table:style-name="ce63" table:number-columns-repeated="3"/>
          <table:table-cell table:number-columns-repeated="1020"/>
        </table:table-row>
        <table:table-row table:style-name="ro7">
          <table:table-cell/>
          <table:table-cell table:style-name="ce34"/>
          <table:table-cell table:style-name="ce43"/>
          <table:table-cell table:style-name="ce51"/>
          <table:table-cell table:number-columns-repeated="1020"/>
        </table:table-row>
        <table:table-row table:style-name="ro8">
          <table:table-cell/>
          <table:table-cell table:style-name="ce35"/>
          <table:table-cell table:style-name="ce49" office:value-type="string" calcext:value-type="string">
            <text:p>Grupo Salarial (OJxyz) </text:p>
          </table:table-cell>
          <table:table-cell table:style-name="ce45"/>
          <table:table-cell table:number-columns-repeated="1020"/>
        </table:table-row>
        <table:table-row table:style-name="ro9">
          <table:table-cell table:style-name="ce43"/>
          <table:table-cell table:style-name="ce35"/>
          <table:table-cell table:style-name="ce45" table:number-columns-repeated="2"/>
          <table:table-cell table:style-name="ce43" table:number-columns-repeated="1020"/>
        </table:table-row>
        <table:table-row table:style-name="ro19">
          <table:table-cell/>
          <table:table-cell table:style-name="ce40" office:value-type="string" calcext:value-type="string">
            <text:p>Código</text:p>
            <text:p>(x)</text:p>
          </table:table-cell>
          <table:table-cell table:style-name="ce46" office:value-type="string" calcext:value-type="string">
            <text:p/>
            <text:p>Cuerpo</text:p>
            <text:p>x=4 Cuerpo Gestores</text:p>
            <text:p>x=5 Cuerpo Tramitadores</text:p>
            <text:p>x=6 Cuerpo Auxilio Judicial</text:p>
            <text:p/>
          </table:table-cell>
          <table:table-cell table:style-name="ce52"/>
          <table:table-cell table:number-columns-repeated="1020"/>
        </table:table-row>
        <table:table-row table:style-name="ro20">
          <table:table-cell/>
          <table:table-cell table:style-name="ce64"/>
          <table:table-cell table:style-name="ce52" table:number-columns-repeated="2"/>
          <table:table-cell table:number-columns-repeated="1020"/>
        </table:table-row>
        <table:table-row table:style-name="ro8">
          <table:table-cell/>
          <table:table-cell table:style-name="ce40" office:value-type="string" calcext:value-type="string">
            <text:p>Código</text:p>
            <text:p>(y)</text:p>
          </table:table-cell>
          <table:table-cell table:style-name="ce46" office:value-type="string" calcext:value-type="string">
            <text:p>Tipo CGP (Complemento General Puesto)</text:p>
            <text:p>y=8 Tipo II (Valencia Capital y Juzgados Servidos Magistrado: Alzira, Gandia, Lliria, Paterna, Sueca, Torrent</text:p>
            <text:p>y=9 Tipo III (Resto Juzgados provincia Valencia y los juzgados de Alicante y Castellón.</text:p>
            <text:p/>
          </table:table-cell>
          <table:table-cell table:style-name="ce52"/>
          <table:table-cell table:number-columns-repeated="1020"/>
        </table:table-row>
        <table:table-row table:style-name="ro21">
          <table:table-cell/>
          <table:table-cell table:style-name="ce64"/>
          <table:table-cell table:style-name="ce52" table:number-columns-repeated="2"/>
          <table:table-cell table:number-columns-repeated="1020"/>
        </table:table-row>
        <table:table-row table:style-name="ro22">
          <table:table-cell/>
          <table:table-cell table:style-name="ce36" office:value-type="string" calcext:value-type="string">
            <text:p>Código</text:p>
            <text:p>(z)</text:p>
          </table:table-cell>
          <table:table-cell table:style-name="ce46" office:value-type="string" calcext:value-type="string">
            <text:p>Tipo Complemento Específico</text:p>
            <text:p>z=1 Procedimiento Administrativo</text:p>
            <text:p>z=2 Procedimiento Administrativo y Actos de Comunicación</text:p>
            <text:p>z=3 Jefe Equipo Tipo A</text:p>
            <text:p>z=4 Jefe Equipo Tipo B</text:p>
            <text:p>z=5 Jefe Sección</text:p>
            <text:p/>
          </table:table-cell>
          <table:table-cell table:style-name="ce52"/>
          <table:table-cell table:number-columns-repeated="1020"/>
        </table:table-row>
        <table:table-row table:style-name="ro16" table:number-rows-repeated="104856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A20E024" table:base-cell-address="$'Tabla_2019 2Semestre'.$A$1" table:expression="['file:///C:/Users/lopez_carjes/Documents/Excel/Tablas/Recopilatorio%20tablas/1-Tablas%20Retributivas%20Justicia%20Transparencia.xls'#$''.$O$4]"/>
        <table:named-expression table:name="A30E050" table:base-cell-address="$'Tabla_2019 2Semestre'.$A$1" table:expression="['file:///C:/Users/lopez_carjes/Documents/Excel/Tablas/Recopilatorio%20tablas/1-Tablas%20Retributivas%20Justicia%20Transparencia.xls'#$''.$O$4]"/>
        <table:named-expression table:name="B16E013" table:base-cell-address="$'Tabla_2019 2Semestre'.$A$1" table:expression="['file:///C:/Users/lopez_carjes/Documents/Excel/Tablas/Recopilatorio%20tablas/1-Tablas%20Retributivas%20Justicia%20Transparencia.xls'#$''.$O$6]"/>
        <table:named-expression table:name="BaseTrien" table:base-cell-address="$'Tabla_2019 2Semestre'.$A$1" table:expression="['file://Cjlopez/mis%20document/Mis%20documentos/Excel/CALCUL/SCAC.xls'#$''.$A$46:.$I$52]"/>
        <table:named-expression table:name="Base_Trienis" table:base-cell-address="$'Tabla_2019 2Semestre'.$A$1" table:expression="['file://Cjlopez/mis%20document/Mis%20documentos/Excel/CALCUL/SCAC.xls'#$''.$A$46:.$I$52]"/>
        <table:named-expression table:name="Base_Triennis" table:base-cell-address="$'Tabla_2019 2Semestre'.$A$1" table:expression="['file://Cjlopez/mis%20document/Mis%20documentos/Excel/CALCUL/SCAC.xls'#$''.$A$46:.$I$52]"/>
        <table:named-expression table:name="cat" table:base-cell-address="$'Tabla_2019 2Semestre'.$A$1" table:expression="['file:///C:/Documents%20and%20Settings/lopez_carjes/Mis%20documentos/Excel/Tabla%202006/Tabla_2006.xls'#$T2006.$B$36]"/>
        <table:named-expression table:name="Cd_403" table:base-cell-address="$'Tabla_2019 2Semestre'.$A$1" table:expression="['file:///C:/Users/lopez_carjes/Documents/Excel/Tablas/Recopilatorio%20tablas/1-Tablas%20Retributivas%20Justicia%20Transparencia.xls'#$''.$L$13]"/>
        <table:named-expression table:name="cd_414" table:base-cell-address="$'Tabla_2019 2Semestre'.$A$1" table:expression="['file:///C:/Users/lopez_carjes/Documents/Excel/Tablas/Recopilatorio%20tablas/1-Tablas%20Retributivas%20Justicia%20Transparencia.xls'#$''.$L$16]"/>
        <table:named-expression table:name="cd_427" table:base-cell-address="$'Tabla_2019 2Semestre'.$A$1" table:expression="['file:///C:/Users/lopez_carjes/Documents/Excel/Tablas/Recopilatorio%20tablas/1-Tablas%20Retributivas%20Justicia%20Transparencia.xls'#$''.$L$19]"/>
        <table:named-expression table:name="cd_428" table:base-cell-address="$'Tabla_2019 2Semestre'.$A$1" table:expression="['file:///C:/Users/lopez_carjes/Documents/Excel/Tablas/Recopilatorio%20tablas/1-Tablas%20Retributivas%20Justicia%20Transparencia.xls'#$''.$L$22]"/>
        <table:named-expression table:name="cd_435" table:base-cell-address="$'Tabla_2019 2Semestre'.$A$1" table:expression="['file:///C:/Users/lopez_carjes/Documents/Excel/Tablas/Recopilatorio%20tablas/1-Tablas%20Retributivas%20Justicia%20Transparencia.xls'#$''.$L$25]"/>
        <table:named-expression table:name="cd_444" table:base-cell-address="$'Tabla_2019 2Semestre'.$A$1" table:expression="['file:///C:/Users/lopez_carjes/Documents/Excel/Tablas/Recopilatorio%20tablas/1-Tablas%20Retributivas%20Justicia%20Transparencia.xls'#$''.$L$28]"/>
        <table:named-expression table:name="cd_458" table:base-cell-address="$'Tabla_2019 2Semestre'.$A$1" table:expression="['file:///C:/Users/lopez_carjes/Documents/Excel/Tablas/Recopilatorio%20tablas/1-Tablas%20Retributivas%20Justicia%20Transparencia.xls'#$''.$L$32]"/>
        <table:named-expression table:name="cd_460" table:base-cell-address="$'Tabla_2019 2Semestre'.$A$1" table:expression="['file:///C:/Users/lopez_carjes/Documents/Excel/Tablas/Recopilatorio%20tablas/1-Tablas%20Retributivas%20Justicia%20Transparencia.xls'#$''.$L$33]"/>
        <table:named-expression table:name="cd_471" table:base-cell-address="$'Tabla_2019 2Semestre'.$A$1" table:expression="['file:///C:/Users/lopez_carjes/Documents/Excel/Tablas/Recopilatorio%20tablas/1-Tablas%20Retributivas%20Justicia%20Transparencia.xls'#$''.$L$36]"/>
        <table:named-expression table:name="cd_475" table:base-cell-address="$'Tabla_2019 2Semestre'.$A$1" table:expression="['file:///C:/Users/lopez_carjes/Documents/Excel/Tablas/Recopilatorio%20tablas/1-Tablas%20Retributivas%20Justicia%20Transparencia.xls'#$''.$L$39]"/>
        <table:named-expression table:name="cd_480" table:base-cell-address="$'Tabla_2019 2Semestre'.$A$1" table:expression="['file:///C:/Users/lopez_carjes/Documents/Excel/Tablas/Recopilatorio%20tablas/1-Tablas%20Retributivas%20Justicia%20Transparencia.xls'#$''.$L$42]"/>
        <table:named-expression table:name="cd_503" table:base-cell-address="$'Tabla_2019 2Semestre'.$A$1" table:expression="['file:///C:/Users/lopez_carjes/Documents/Excel/Tablas/Recopilatorio%20tablas/1-Tablas%20Retributivas%20Justicia%20Transparencia.xls'#$''.$L$14]"/>
        <table:named-expression table:name="cd_514" table:base-cell-address="$'Tabla_2019 2Semestre'.$A$1" table:expression="['file:///C:/Users/lopez_carjes/Documents/Excel/Tablas/Recopilatorio%20tablas/1-Tablas%20Retributivas%20Justicia%20Transparencia.xls'#$''.$L$17]"/>
        <table:named-expression table:name="cd_527" table:base-cell-address="$'Tabla_2019 2Semestre'.$A$1" table:expression="['file:///C:/Users/lopez_carjes/Documents/Excel/Tablas/Recopilatorio%20tablas/1-Tablas%20Retributivas%20Justicia%20Transparencia.xls'#$''.$L$20]"/>
        <table:named-expression table:name="cd_528" table:base-cell-address="$'Tabla_2019 2Semestre'.$A$1" table:expression="['file:///C:/Users/lopez_carjes/Documents/Excel/Tablas/Recopilatorio%20tablas/1-Tablas%20Retributivas%20Justicia%20Transparencia.xls'#$''.$L$23]"/>
        <table:named-expression table:name="cd_535" table:base-cell-address="$'Tabla_2019 2Semestre'.$A$1" table:expression="['file:///C:/Users/lopez_carjes/Documents/Excel/Tablas/Recopilatorio%20tablas/1-Tablas%20Retributivas%20Justicia%20Transparencia.xls'#$''.$L$26]"/>
        <table:named-expression table:name="cd_544" table:base-cell-address="$'Tabla_2019 2Semestre'.$A$1" table:expression="['file:///C:/Users/lopez_carjes/Documents/Excel/Tablas/Recopilatorio%20tablas/1-Tablas%20Retributivas%20Justicia%20Transparencia.xls'#$''.$L$29]"/>
        <table:named-expression table:name="cd_560" table:base-cell-address="$'Tabla_2019 2Semestre'.$A$1" table:expression="['file:///C:/Users/lopez_carjes/Documents/Excel/Tablas/Recopilatorio%20tablas/1-Tablas%20Retributivas%20Justicia%20Transparencia.xls'#$''.$L$34]"/>
        <table:named-expression table:name="cd_571" table:base-cell-address="$'Tabla_2019 2Semestre'.$A$1" table:expression="['file:///C:/Users/lopez_carjes/Documents/Excel/Tablas/Recopilatorio%20tablas/1-Tablas%20Retributivas%20Justicia%20Transparencia.xls'#$''.$L$37]"/>
        <table:named-expression table:name="cd_575" table:base-cell-address="$'Tabla_2019 2Semestre'.$A$1" table:expression="['file:///C:/Users/lopez_carjes/Documents/Excel/Tablas/Recopilatorio%20tablas/1-Tablas%20Retributivas%20Justicia%20Transparencia.xls'#$''.$L$40]"/>
        <table:named-expression table:name="cd_580" table:base-cell-address="$'Tabla_2019 2Semestre'.$A$1" table:expression="['file:///C:/Users/lopez_carjes/Documents/Excel/Tablas/Recopilatorio%20tablas/1-Tablas%20Retributivas%20Justicia%20Transparencia.xls'#$''.$L$43]"/>
        <table:named-expression table:name="cd_603" table:base-cell-address="$'Tabla_2019 2Semestre'.$A$1" table:expression="['file:///C:/Users/lopez_carjes/Documents/Excel/Tablas/Recopilatorio%20tablas/1-Tablas%20Retributivas%20Justicia%20Transparencia.xls'#$''.$L$15]"/>
        <table:named-expression table:name="cd_614" table:base-cell-address="$'Tabla_2019 2Semestre'.$A$1" table:expression="['file:///C:/Users/lopez_carjes/Documents/Excel/Tablas/Recopilatorio%20tablas/1-Tablas%20Retributivas%20Justicia%20Transparencia.xls'#$''.$L$18]"/>
        <table:named-expression table:name="cd_627" table:base-cell-address="$'Tabla_2019 2Semestre'.$A$1" table:expression="['file:///C:/Users/lopez_carjes/Documents/Excel/Tablas/Recopilatorio%20tablas/1-Tablas%20Retributivas%20Justicia%20Transparencia.xls'#$''.$L$21]"/>
        <table:named-expression table:name="cd_628" table:base-cell-address="$'Tabla_2019 2Semestre'.$A$1" table:expression="['file:///C:/Users/lopez_carjes/Documents/Excel/Tablas/Recopilatorio%20tablas/1-Tablas%20Retributivas%20Justicia%20Transparencia.xls'#$''.$L$24]"/>
        <table:named-expression table:name="cd_635" table:base-cell-address="$'Tabla_2019 2Semestre'.$A$1" table:expression="['file:///C:/Users/lopez_carjes/Documents/Excel/Tablas/Recopilatorio%20tablas/1-Tablas%20Retributivas%20Justicia%20Transparencia.xls'#$''.$L$27]"/>
        <table:named-expression table:name="cd_644" table:base-cell-address="$'Tabla_2019 2Semestre'.$A$1" table:expression="['file:///C:/Users/lopez_carjes/Documents/Excel/Tablas/Recopilatorio%20tablas/1-Tablas%20Retributivas%20Justicia%20Transparencia.xls'#$''.$L$30]"/>
        <table:named-expression table:name="cd_660" table:base-cell-address="$'Tabla_2019 2Semestre'.$A$1" table:expression="['file:///C:/Users/lopez_carjes/Documents/Excel/Tablas/Recopilatorio%20tablas/1-Tablas%20Retributivas%20Justicia%20Transparencia.xls'#$''.$L$35]"/>
        <table:named-expression table:name="cd_671" table:base-cell-address="$'Tabla_2019 2Semestre'.$A$1" table:expression="['file:///C:/Users/lopez_carjes/Documents/Excel/Tablas/Recopilatorio%20tablas/1-Tablas%20Retributivas%20Justicia%20Transparencia.xls'#$''.$L$38]"/>
        <table:named-expression table:name="cd_675" table:base-cell-address="$'Tabla_2019 2Semestre'.$A$1" table:expression="['file:///C:/Users/lopez_carjes/Documents/Excel/Tablas/Recopilatorio%20tablas/1-Tablas%20Retributivas%20Justicia%20Transparencia.xls'#$''.$L$41]"/>
        <table:named-expression table:name="cd_680" table:base-cell-address="$'Tabla_2019 2Semestre'.$A$1" table:expression="['file:///C:/Users/lopez_carjes/Documents/Excel/Tablas/Recopilatorio%20tablas/1-Tablas%20Retributivas%20Justicia%20Transparencia.xls'#$''.$L$44]"/>
        <table:named-expression table:name="cd_i458" table:base-cell-address="$'Tabla_2019 2Semestre'.$A$1" table:expression="['file:///C:/Users/lopez_carjes/Documents/Excel/Tablas/Recopilatorio%20tablas/1-Tablas%20Retributivas%20Justicia%20Transparencia.xls'#$''.$L$31]"/>
        <table:named-expression table:name="Com_10" table:base-cell-address="$'Tabla_2019 2Semestre'.$A$1" table:expression="['file:///C:/Users/lopez_carjes/Documents/Excel/Tablas/Recopilatorio%20tablas/1-Tablas%20Retributivas%20Justicia%20Transparencia.xls'#$''.$D$2]"/>
        <table:named-expression table:name="com_11" table:base-cell-address="$'Tabla_2019 2Semestre'.$A$1" table:expression="['file:///C:/Users/lopez_carjes/Documents/Excel/Tablas/Recopilatorio%20tablas/1-Tablas%20Retributivas%20Justicia%20Transparencia.xls'#$''.$D$3]"/>
        <table:named-expression table:name="com_12" table:base-cell-address="$'Tabla_2019 2Semestre'.$A$1" table:expression="['file:///C:/Users/lopez_carjes/Documents/Excel/Tablas/Recopilatorio%20tablas/1-Tablas%20Retributivas%20Justicia%20Transparencia.xls'#$''.$D$4]"/>
        <table:named-expression table:name="com_13" table:base-cell-address="$'Tabla_2019 2Semestre'.$A$1" table:expression="['file:///C:/Users/lopez_carjes/Documents/Excel/Tablas/Recopilatorio%20tablas/1-Tablas%20Retributivas%20Justicia%20Transparencia.xls'#$''.$D$5]"/>
        <table:named-expression table:name="com_14" table:base-cell-address="$'Tabla_2019 2Semestre'.$A$1" table:expression="['file:///C:/Users/lopez_carjes/Documents/Excel/Tablas/Recopilatorio%20tablas/1-Tablas%20Retributivas%20Justicia%20Transparencia.xls'#$''.$D$6]"/>
        <table:named-expression table:name="com_15" table:base-cell-address="$'Tabla_2019 2Semestre'.$A$1" table:expression="['file:///C:/Users/lopez_carjes/Documents/Excel/Tablas/Recopilatorio%20tablas/1-Tablas%20Retributivas%20Justicia%20Transparencia.xls'#$''.$D$7]"/>
        <table:named-expression table:name="com_16" table:base-cell-address="$'Tabla_2019 2Semestre'.$A$1" table:expression="['file:///C:/Users/lopez_carjes/Documents/Excel/Tablas/Recopilatorio%20tablas/1-Tablas%20Retributivas%20Justicia%20Transparencia.xls'#$''.$D$8]"/>
        <table:named-expression table:name="com_17" table:base-cell-address="$'Tabla_2019 2Semestre'.$A$1" table:expression="['file:///C:/Users/lopez_carjes/Documents/Excel/Tablas/Recopilatorio%20tablas/1-Tablas%20Retributivas%20Justicia%20Transparencia.xls'#$''.$D$9]"/>
        <table:named-expression table:name="com_18" table:base-cell-address="$'Tabla_2019 2Semestre'.$A$1" table:expression="['file:///C:/Users/lopez_carjes/Documents/Excel/Tablas/Recopilatorio%20tablas/1-Tablas%20Retributivas%20Justicia%20Transparencia.xls'#$''.$D$10]"/>
        <table:named-expression table:name="com_19" table:base-cell-address="$'Tabla_2019 2Semestre'.$A$1" table:expression="['file:///C:/Users/lopez_carjes/Documents/Excel/Tablas/Recopilatorio%20tablas/1-Tablas%20Retributivas%20Justicia%20Transparencia.xls'#$''.$D$11]"/>
        <table:named-expression table:name="com_20" table:base-cell-address="$'Tabla_2019 2Semestre'.$A$1" table:expression="['file:///C:/Users/lopez_carjes/Documents/Excel/Tablas/Recopilatorio%20tablas/1-Tablas%20Retributivas%20Justicia%20Transparencia.xls'#$''.$D$12]"/>
        <table:named-expression table:name="com_21" table:base-cell-address="$'Tabla_2019 2Semestre'.$A$1" table:expression="['file:///C:/Users/lopez_carjes/Documents/Excel/Tablas/Recopilatorio%20tablas/1-Tablas%20Retributivas%20Justicia%20Transparencia.xls'#$''.$D$13]"/>
        <table:named-expression table:name="com_22" table:base-cell-address="$'Tabla_2019 2Semestre'.$A$1" table:expression="['file:///C:/Users/lopez_carjes/Documents/Excel/Tablas/Recopilatorio%20tablas/1-Tablas%20Retributivas%20Justicia%20Transparencia.xls'#$''.$D$14]"/>
        <table:named-expression table:name="com_23" table:base-cell-address="$'Tabla_2019 2Semestre'.$A$1" table:expression="['file:///C:/Users/lopez_carjes/Documents/Excel/Tablas/Recopilatorio%20tablas/1-Tablas%20Retributivas%20Justicia%20Transparencia.xls'#$''.$D$15]"/>
        <table:named-expression table:name="com_24" table:base-cell-address="$'Tabla_2019 2Semestre'.$A$1" table:expression="['file:///C:/Users/lopez_carjes/Documents/Excel/Tablas/Recopilatorio%20tablas/1-Tablas%20Retributivas%20Justicia%20Transparencia.xls'#$''.$D$16]"/>
        <table:named-expression table:name="com_25" table:base-cell-address="$'Tabla_2019 2Semestre'.$A$1" table:expression="['file:///C:/Users/lopez_carjes/Documents/Excel/Tablas/Recopilatorio%20tablas/1-Tablas%20Retributivas%20Justicia%20Transparencia.xls'#$''.$D$17]"/>
        <table:named-expression table:name="com_26" table:base-cell-address="$'Tabla_2019 2Semestre'.$A$1" table:expression="['file:///C:/Users/lopez_carjes/Documents/Excel/Tablas/Recopilatorio%20tablas/1-Tablas%20Retributivas%20Justicia%20Transparencia.xls'#$''.$D$18]"/>
        <table:named-expression table:name="com_27" table:base-cell-address="$'Tabla_2019 2Semestre'.$A$1" table:expression="['file:///C:/Users/lopez_carjes/Documents/Excel/Tablas/Recopilatorio%20tablas/1-Tablas%20Retributivas%20Justicia%20Transparencia.xls'#$''.$D$19]"/>
        <table:named-expression table:name="com_28" table:base-cell-address="$'Tabla_2019 2Semestre'.$A$1" table:expression="['file:///C:/Users/lopez_carjes/Documents/Excel/Tablas/Recopilatorio%20tablas/1-Tablas%20Retributivas%20Justicia%20Transparencia.xls'#$''.$D$20]"/>
        <table:named-expression table:name="com_29" table:base-cell-address="$'Tabla_2019 2Semestre'.$A$1" table:expression="['file:///C:/Users/lopez_carjes/Documents/Excel/Tablas/Recopilatorio%20tablas/1-Tablas%20Retributivas%20Justicia%20Transparencia.xls'#$''.$D$21]"/>
        <table:named-expression table:name="com_30" table:base-cell-address="$'Tabla_2019 2Semestre'.$A$1" table:expression="['file:///C:/Users/lopez_carjes/Documents/Excel/Tablas/Recopilatorio%20tablas/1-Tablas%20Retributivas%20Justicia%20Transparencia.xls'#$''.$D$22]"/>
        <table:named-expression table:name="Contenciosos" table:base-cell-address="$'Tabla_2019 2Semestre'.$A$1" table:expression="['file://Cjlopez/mis%20document/Mis%20documentos/Excel/CALCUL/SCAC.xls'#$''.$A$77:.$I$107]"/>
        <table:named-expression table:name="Creacions_2000" table:base-cell-address="$'Tabla_2019 2Semestre'.$A$1" table:expression="['file://Cjlopez/mis%20document/Mis%20documentos/Excel/CALCUL/SCAC.xls'#$''.$AG$1:.$AQ$14]"/>
        <table:named-expression table:name="Ctp_I_II" table:base-cell-address="$'Tabla_2019 2Semestre'.$A$1" table:expression="['file:///C:/Documents%20and%20Settings/lopez_carjes/Mis%20documentos/Excel/Tabla%202006/T_2006.xls'#$CTP_2006.$D$4]"/>
        <table:named-expression table:name="Ctp_I_III" table:base-cell-address="$'Tabla_2019 2Semestre'.$A$1" table:expression="['file:///C:/Documents%20and%20Settings/lopez_carjes/Mis%20documentos/Excel/Tabla%202006/T_2006.xls'#$CTP_2006.$D$5]"/>
        <table:named-expression table:name="Ctp_I_IV" table:base-cell-address="$'Tabla_2019 2Semestre'.$A$1" table:expression="['file:///C:/Documents%20and%20Settings/lopez_carjes/Mis%20documentos/Excel/Tabla%202006/T_2006.xls'#$CTP_2006.$D$6]"/>
        <table:named-expression table:name="Ctp_J_II" table:base-cell-address="$'Tabla_2019 2Semestre'.$A$1" table:expression="['file:///C:/Documents%20and%20Settings/lopez_carjes/Mis%20documentos/Excel/Tabla%202006/T_2006.xls'#$CTP_2006.$D$8]"/>
        <table:named-expression table:name="Ctp_J_III" table:base-cell-address="$'Tabla_2019 2Semestre'.$A$1" table:expression="['file:///C:/Documents%20and%20Settings/lopez_carjes/Mis%20documentos/Excel/Tabla%202006/T_2006.xls'#$CTP_2006.$D$9]"/>
        <table:named-expression table:name="Ctp_J_IV" table:base-cell-address="$'Tabla_2019 2Semestre'.$A$1" table:expression="['file:///C:/Documents%20and%20Settings/lopez_carjes/Mis%20documentos/Excel/Tabla%202006/T_2006.xls'#$CTP_2006.$D$10]"/>
        <table:named-expression table:name="Ctp_K_II" table:base-cell-address="$'Tabla_2019 2Semestre'.$A$1" table:expression="['file:///C:/Documents%20and%20Settings/lopez_carjes/Mis%20documentos/Excel/Tabla%202006/T_2006.xls'#$CTP_2006.$D$12]"/>
        <table:named-expression table:name="Ctp_K_III" table:base-cell-address="$'Tabla_2019 2Semestre'.$A$1" table:expression="['file:///C:/Documents%20and%20Settings/lopez_carjes/Mis%20documentos/Excel/Tabla%202006/T_2006.xls'#$CTP_2006.$D$13]"/>
        <table:named-expression table:name="Ctp_K_IV" table:base-cell-address="$'Tabla_2019 2Semestre'.$A$1" table:expression="['file:///C:/Documents%20and%20Settings/lopez_carjes/Mis%20documentos/Excel/Tabla%202006/T_2006.xls'#$CTP_2006.$D$14]"/>
        <table:named-expression table:name="Ctp_secre_paz" table:base-cell-address="$'Tabla_2019 2Semestre'.$A$1" table:expression="['file:///C:/Documents%20and%20Settings/lopez_carjes/Mis%20documentos/Excel/Tabla%202006/T_2006.xls'#$CTP_2006.$D$15]"/>
        <table:named-expression table:name="C_302" table:base-cell-address="$'Tabla_2019 2Semestre'.$A$1" table:expression="['file:///C:/Users/lopez_carjes/Documents/Excel/Tablas/Recopilatorio%20tablas/1-Tablas%20Retributivas%20Justicia%20Transparencia.xls'#$''.$I$2]"/>
        <table:named-expression table:name="C_313" table:base-cell-address="$'Tabla_2019 2Semestre'.$A$1" table:expression="['file:///C:/Users/lopez_carjes/Documents/Excel/Tablas/Recopilatorio%20tablas/1-Tablas%20Retributivas%20Justicia%20Transparencia.xls'#$''.$I$8]"/>
        <table:named-expression table:name="C_315" table:base-cell-address="$'Tabla_2019 2Semestre'.$A$1" table:expression="['file:///C:/Users/lopez_carjes/Documents/Excel/Tablas/Recopilatorio%20tablas/1-Tablas%20Retributivas%20Justicia%20Transparencia.xls'#$''.$I$3]"/>
        <table:named-expression table:name="C_316" table:base-cell-address="$'Tabla_2019 2Semestre'.$A$1" table:expression="['file:///C:/Users/lopez_carjes/Documents/Excel/Tablas/Recopilatorio%20tablas/1-Tablas%20Retributivas%20Justicia%20Transparencia.xls'#$''.$I$5]"/>
        <table:named-expression table:name="C_317" table:base-cell-address="$'Tabla_2019 2Semestre'.$A$1" table:expression="['file:///C:/Users/lopez_carjes/Documents/Excel/Tablas/Recopilatorio%20tablas/1-Tablas%20Retributivas%20Justicia%20Transparencia.xls'#$''.$I$10]"/>
        <table:named-expression table:name="C_322" table:base-cell-address="$'Tabla_2019 2Semestre'.$A$1" table:expression="['file:///C:/Users/lopez_carjes/Documents/Excel/Tablas/Recopilatorio%20tablas/1-Tablas%20Retributivas%20Justicia%20Transparencia.xls'#$''.$I$6]"/>
        <table:named-expression table:name="C_329" table:base-cell-address="$'Tabla_2019 2Semestre'.$A$1" table:expression="['file:///C:/Users/lopez_carjes/Documents/Excel/Tablas/Recopilatorio%20tablas/1-Tablas%20Retributivas%20Justicia%20Transparencia.xls'#$''.$I$7]"/>
        <table:named-expression table:name="C_333" table:base-cell-address="$'Tabla_2019 2Semestre'.$A$1" table:expression="['file:///C:/Users/lopez_carjes/Documents/Excel/Tablas/Recopilatorio%20tablas/1-Tablas%20Retributivas%20Justicia%20Transparencia.xls'#$''.$I$11]"/>
        <table:named-expression table:name="C_361" table:base-cell-address="$'Tabla_2019 2Semestre'.$A$1" table:expression="['file:///C:/Users/lopez_carjes/Documents/Excel/Tablas/Recopilatorio%20tablas/1-Tablas%20Retributivas%20Justicia%20Transparencia.xls'#$''.$I$4]"/>
        <table:named-expression table:name="C_364" table:base-cell-address="$'Tabla_2019 2Semestre'.$A$1" table:expression="['file:///C:/Users/lopez_carjes/Documents/Excel/Tablas/Recopilatorio%20tablas/1-Tablas%20Retributivas%20Justicia%20Transparencia.xls'#$''.$I$9]"/>
        <table:named-expression table:name="C_403" table:base-cell-address="$'Tabla_2019 2Semestre'.$A$1" table:expression="['file:///C:/Users/lopez_carjes/Documents/Excel/Tablas/Recopilatorio%20tablas/1-Tablas%20Retributivas%20Justicia%20Transparencia.xls'#$''.$I$13]"/>
        <table:named-expression table:name="C_414" table:base-cell-address="$'Tabla_2019 2Semestre'.$A$1" table:expression="['file:///C:/Users/lopez_carjes/Documents/Excel/Tablas/Recopilatorio%20tablas/1-Tablas%20Retributivas%20Justicia%20Transparencia.xls'#$''.$I$16]"/>
        <table:named-expression table:name="C_427" table:base-cell-address="$'Tabla_2019 2Semestre'.$A$1" table:expression="['file:///C:/Users/lopez_carjes/Documents/Excel/Tablas/Recopilatorio%20tablas/1-Tablas%20Retributivas%20Justicia%20Transparencia.xls'#$''.$I$19]"/>
        <table:named-expression table:name="C_428" table:base-cell-address="$'Tabla_2019 2Semestre'.$A$1" table:expression="['file:///C:/Users/lopez_carjes/Documents/Excel/Tablas/Recopilatorio%20tablas/1-Tablas%20Retributivas%20Justicia%20Transparencia.xls'#$''.$I$22]"/>
        <table:named-expression table:name="C_435" table:base-cell-address="$'Tabla_2019 2Semestre'.$A$1" table:expression="['file:///C:/Users/lopez_carjes/Documents/Excel/Tablas/Recopilatorio%20tablas/1-Tablas%20Retributivas%20Justicia%20Transparencia.xls'#$''.$I$25]"/>
        <table:named-expression table:name="C_444" table:base-cell-address="$'Tabla_2019 2Semestre'.$A$1" table:expression="['file:///C:/Users/lopez_carjes/Documents/Excel/Tablas/Recopilatorio%20tablas/1-Tablas%20Retributivas%20Justicia%20Transparencia.xls'#$''.$I$28]"/>
        <table:named-expression table:name="C_458" table:base-cell-address="$'Tabla_2019 2Semestre'.$A$1" table:expression="['file:///C:/Users/lopez_carjes/Documents/Excel/Tablas/Recopilatorio%20tablas/1-Tablas%20Retributivas%20Justicia%20Transparencia.xls'#$''.$I$32]"/>
        <table:named-expression table:name="C_460" table:base-cell-address="$'Tabla_2019 2Semestre'.$A$1" table:expression="['file:///C:/Users/lopez_carjes/Documents/Excel/Tablas/Recopilatorio%20tablas/1-Tablas%20Retributivas%20Justicia%20Transparencia.xls'#$''.$I$33]"/>
        <table:named-expression table:name="C_471" table:base-cell-address="$'Tabla_2019 2Semestre'.$A$1" table:expression="['file:///C:/Users/lopez_carjes/Documents/Excel/Tablas/Recopilatorio%20tablas/1-Tablas%20Retributivas%20Justicia%20Transparencia.xls'#$''.$I$36]"/>
        <table:named-expression table:name="C_475" table:base-cell-address="$'Tabla_2019 2Semestre'.$A$1" table:expression="['file:///C:/Users/lopez_carjes/Documents/Excel/Tablas/Recopilatorio%20tablas/1-Tablas%20Retributivas%20Justicia%20Transparencia.xls'#$''.$I$39]"/>
        <table:named-expression table:name="C_480" table:base-cell-address="$'Tabla_2019 2Semestre'.$A$1" table:expression="['file:///C:/Users/lopez_carjes/Documents/Excel/Tablas/Recopilatorio%20tablas/1-Tablas%20Retributivas%20Justicia%20Transparencia.xls'#$''.$I$42]"/>
        <table:named-expression table:name="C_503" table:base-cell-address="$'Tabla_2019 2Semestre'.$A$1" table:expression="['file:///C:/Users/lopez_carjes/Documents/Excel/Tablas/Recopilatorio%20tablas/1-Tablas%20Retributivas%20Justicia%20Transparencia.xls'#$''.$I$14]"/>
        <table:named-expression table:name="C_514" table:base-cell-address="$'Tabla_2019 2Semestre'.$A$1" table:expression="['file:///C:/Users/lopez_carjes/Documents/Excel/Tablas/Recopilatorio%20tablas/1-Tablas%20Retributivas%20Justicia%20Transparencia.xls'#$''.$I$17]"/>
        <table:named-expression table:name="C_527" table:base-cell-address="$'Tabla_2019 2Semestre'.$A$1" table:expression="['file:///C:/Users/lopez_carjes/Documents/Excel/Tablas/Recopilatorio%20tablas/1-Tablas%20Retributivas%20Justicia%20Transparencia.xls'#$''.$I$20]"/>
        <table:named-expression table:name="C_528" table:base-cell-address="$'Tabla_2019 2Semestre'.$A$1" table:expression="['file:///C:/Users/lopez_carjes/Documents/Excel/Tablas/Recopilatorio%20tablas/1-Tablas%20Retributivas%20Justicia%20Transparencia.xls'#$''.$I$23]"/>
        <table:named-expression table:name="C_535" table:base-cell-address="$'Tabla_2019 2Semestre'.$A$1" table:expression="['file:///C:/Users/lopez_carjes/Documents/Excel/Tablas/Recopilatorio%20tablas/1-Tablas%20Retributivas%20Justicia%20Transparencia.xls'#$''.$I$26]"/>
        <table:named-expression table:name="C_544" table:base-cell-address="$'Tabla_2019 2Semestre'.$A$1" table:expression="['file:///C:/Users/lopez_carjes/Documents/Excel/Tablas/Recopilatorio%20tablas/1-Tablas%20Retributivas%20Justicia%20Transparencia.xls'#$''.$I$29]"/>
        <table:named-expression table:name="C_560" table:base-cell-address="$'Tabla_2019 2Semestre'.$A$1" table:expression="['file:///C:/Users/lopez_carjes/Documents/Excel/Tablas/Recopilatorio%20tablas/1-Tablas%20Retributivas%20Justicia%20Transparencia.xls'#$''.$I$34]"/>
        <table:named-expression table:name="C_571" table:base-cell-address="$'Tabla_2019 2Semestre'.$A$1" table:expression="['file:///C:/Users/lopez_carjes/Documents/Excel/Tablas/Recopilatorio%20tablas/1-Tablas%20Retributivas%20Justicia%20Transparencia.xls'#$''.$I$37]"/>
        <table:named-expression table:name="C_575" table:base-cell-address="$'Tabla_2019 2Semestre'.$A$1" table:expression="['file:///C:/Users/lopez_carjes/Documents/Excel/Tablas/Recopilatorio%20tablas/1-Tablas%20Retributivas%20Justicia%20Transparencia.xls'#$''.$I$40]"/>
        <table:named-expression table:name="C_580" table:base-cell-address="$'Tabla_2019 2Semestre'.$A$1" table:expression="['file:///C:/Users/lopez_carjes/Documents/Excel/Tablas/Recopilatorio%20tablas/1-Tablas%20Retributivas%20Justicia%20Transparencia.xls'#$''.$I$43]"/>
        <table:named-expression table:name="C_603" table:base-cell-address="$'Tabla_2019 2Semestre'.$A$1" table:expression="['file:///C:/Users/lopez_carjes/Documents/Excel/Tablas/Recopilatorio%20tablas/1-Tablas%20Retributivas%20Justicia%20Transparencia.xls'#$''.$I$15]"/>
        <table:named-expression table:name="C_614" table:base-cell-address="$'Tabla_2019 2Semestre'.$A$1" table:expression="['file:///C:/Users/lopez_carjes/Documents/Excel/Tablas/Recopilatorio%20tablas/1-Tablas%20Retributivas%20Justicia%20Transparencia.xls'#$''.$I$18]"/>
        <table:named-expression table:name="C_628" table:base-cell-address="$'Tabla_2019 2Semestre'.$A$1" table:expression="['file:///C:/Users/lopez_carjes/Documents/Excel/Tablas/Recopilatorio%20tablas/1-Tablas%20Retributivas%20Justicia%20Transparencia.xls'#$''.$I$24]"/>
        <table:named-expression table:name="C_635" table:base-cell-address="$'Tabla_2019 2Semestre'.$A$1" table:expression="['file:///C:/Users/lopez_carjes/Documents/Excel/Tablas/Recopilatorio%20tablas/1-Tablas%20Retributivas%20Justicia%20Transparencia.xls'#$''.$I$27]"/>
        <table:named-expression table:name="C_644" table:base-cell-address="$'Tabla_2019 2Semestre'.$A$1" table:expression="['file:///C:/Users/lopez_carjes/Documents/Excel/Tablas/Recopilatorio%20tablas/1-Tablas%20Retributivas%20Justicia%20Transparencia.xls'#$''.$I$30]"/>
        <table:named-expression table:name="C_660" table:base-cell-address="$'Tabla_2019 2Semestre'.$A$1" table:expression="['file:///C:/Users/lopez_carjes/Documents/Excel/Tablas/Recopilatorio%20tablas/1-Tablas%20Retributivas%20Justicia%20Transparencia.xls'#$''.$I$35]"/>
        <table:named-expression table:name="C_671" table:base-cell-address="$'Tabla_2019 2Semestre'.$A$1" table:expression="['file:///C:/Users/lopez_carjes/Documents/Excel/Tablas/Recopilatorio%20tablas/1-Tablas%20Retributivas%20Justicia%20Transparencia.xls'#$''.$I$38]"/>
        <table:named-expression table:name="C_675" table:base-cell-address="$'Tabla_2019 2Semestre'.$A$1" table:expression="['file:///C:/Users/lopez_carjes/Documents/Excel/Tablas/Recopilatorio%20tablas/1-Tablas%20Retributivas%20Justicia%20Transparencia.xls'#$''.$I$41]"/>
        <table:named-expression table:name="C_680" table:base-cell-address="$'Tabla_2019 2Semestre'.$A$1" table:expression="['file:///C:/Users/lopez_carjes/Documents/Excel/Tablas/Recopilatorio%20tablas/1-Tablas%20Retributivas%20Justicia%20Transparencia.xls'#$''.$I$44]"/>
        <table:named-expression table:name="C_i458" table:base-cell-address="$'Tabla_2019 2Semestre'.$A$1" table:expression="['file:///C:/Users/lopez_carjes/Documents/Excel/Tablas/Recopilatorio%20tablas/1-Tablas%20Retributivas%20Justicia%20Transparencia.xls'#$''.$I$31]"/>
        <table:named-expression table:name="d" table:base-cell-address="$'Tabla_2019 2Semestre'.$A$1" table:expression="['file://Cjlopez/mis%20document/Mis%20documentos/Excel/CALCUL/SCAC.xls'#$''.$H$18:.$N$27]"/>
        <table:named-expression table:name="D12E015" table:base-cell-address="$'Tabla_2019 2Semestre'.$A$1" table:expression="['file:///C:/Users/lopez_carjes/Documents/Excel/Tablas/Recopilatorio%20tablas/1-Tablas%20Retributivas%20Justicia%20Transparencia.xls'#$''.$O$7]"/>
        <table:named-expression table:name="deganat2000" table:base-cell-address="$'Tabla_2019 2Semestre'.$A$1" table:expression="['file://Cjlopez/mis%20document/Mis%20documentos/Excel/CALCUL/SCAC.xls'#$''.$H$18:.$N$27]"/>
        <table:named-expression table:name="deganats2000" table:base-cell-address="$'Tabla_2019 2Semestre'.$A$1" table:expression="['file://Cjlopez/mis%20document/Mis%20documentos/Excel/CALCUL/SCAC.xls'#$''.$H$18:.$N$27]"/>
        <table:named-expression table:name="dias" table:base-cell-address="$'Tabla_2019 2Semestre'.$A$1" table:expression="['file:///C:/Users/lopez_carjes/Documents/Excel/Tablas/Recopilatorio%20tablas/1-Tablas%20Retributivas%20Justicia%20Transparencia.xls'#$''.$F$1]"/>
        <table:named-expression table:name="diasextra" table:base-cell-address="$'Tabla_2019 2Semestre'.$A$1" table:expression="['file:///C:/Users/lopez_carjes/Documents/Excel/Tablas/Recopilatorio%20tablas/1-Tablas%20Retributivas%20Justicia%20Transparencia.xls'#$''.$F$3]"/>
        <table:named-expression table:name="dias_extra" table:base-cell-address="$'Tabla_2019 2Semestre'.$A$1" table:expression="['file:///C:/Users/lopez_carjes/Documents/Excel/Tablas/Recopilatorio%20tablas/1-Tablas%20Retributivas%20Justicia%20Transparencia.xls'#$''.$F$3]"/>
        <table:named-expression table:name="DIF20_22" table:base-cell-address="$'Tabla_2019 2Semestre'.$A$1" table:expression="['file:///C:/Users/lopez_carjes/Documents/Excel/Tablas/Recopilatorio%20tablas/1-Tablas%20Retributivas%20Justicia%20Transparencia.xls'#$''.$T$8]"/>
        <table:named-expression table:name="Elx" table:base-cell-address="$'Tabla_2019 2Semestre'.$A$1" table:expression="['file://Cjlopez/mis%20document/Mis%20documentos/Excel/CALCUL/SCAC.xls'#$''.$W$1:.$AF$25]"/>
        <table:named-expression table:name="Ext_ctp_302" table:base-cell-address="$'Tabla_2019 2Semestre'.$A$1" table:expression="['file:///C:/Users/lopez_carjes/Documents/Excel/Tablas/Recopilatorio%20tablas/1-Tablas%20Retributivas%20Justicia%20Transparencia.xls'#$''.$J$2]"/>
        <table:named-expression table:name="Ext_ctp_313" table:base-cell-address="$'Tabla_2019 2Semestre'.$A$1" table:expression="['file:///C:/Users/lopez_carjes/Documents/Excel/Tablas/Recopilatorio%20tablas/1-Tablas%20Retributivas%20Justicia%20Transparencia.xls'#$''.$J$8]"/>
        <table:named-expression table:name="Ext_ctp_315" table:base-cell-address="$'Tabla_2019 2Semestre'.$A$1" table:expression="['file:///C:/Users/lopez_carjes/Documents/Excel/Tablas/Recopilatorio%20tablas/1-Tablas%20Retributivas%20Justicia%20Transparencia.xls'#$''.$J$3]"/>
        <table:named-expression table:name="Ext_ctp_316" table:base-cell-address="$'Tabla_2019 2Semestre'.$A$1" table:expression="['file:///C:/Users/lopez_carjes/Documents/Excel/Tablas/Recopilatorio%20tablas/1-Tablas%20Retributivas%20Justicia%20Transparencia.xls'#$''.$J$5]"/>
        <table:named-expression table:name="Ext_ctp_317" table:base-cell-address="$'Tabla_2019 2Semestre'.$A$1" table:expression="['file:///C:/Users/lopez_carjes/Documents/Excel/Tablas/Recopilatorio%20tablas/1-Tablas%20Retributivas%20Justicia%20Transparencia.xls'#$''.$J$10]"/>
        <table:named-expression table:name="Ext_ctp_322" table:base-cell-address="$'Tabla_2019 2Semestre'.$A$1" table:expression="['file:///C:/Users/lopez_carjes/Documents/Excel/Tablas/Recopilatorio%20tablas/1-Tablas%20Retributivas%20Justicia%20Transparencia.xls'#$''.$J$6]"/>
        <table:named-expression table:name="Ext_ctp_329" table:base-cell-address="$'Tabla_2019 2Semestre'.$A$1" table:expression="['file:///C:/Users/lopez_carjes/Documents/Excel/Tablas/Recopilatorio%20tablas/1-Tablas%20Retributivas%20Justicia%20Transparencia.xls'#$''.$J$7]"/>
        <table:named-expression table:name="Ext_ctp_333" table:base-cell-address="$'Tabla_2019 2Semestre'.$A$1" table:expression="['file:///C:/Users/lopez_carjes/Documents/Excel/Tablas/Recopilatorio%20tablas/1-Tablas%20Retributivas%20Justicia%20Transparencia.xls'#$''.$J$11]"/>
        <table:named-expression table:name="Ext_ctp_361" table:base-cell-address="$'Tabla_2019 2Semestre'.$A$1" table:expression="['file:///C:/Users/lopez_carjes/Documents/Excel/Tablas/Recopilatorio%20tablas/1-Tablas%20Retributivas%20Justicia%20Transparencia.xls'#$''.$J$4]"/>
        <table:named-expression table:name="Ext_ctp_364" table:base-cell-address="$'Tabla_2019 2Semestre'.$A$1" table:expression="['file:///C:/Users/lopez_carjes/Documents/Excel/Tablas/Recopilatorio%20tablas/1-Tablas%20Retributivas%20Justicia%20Transparencia.xls'#$''.$J$9]"/>
        <table:named-expression table:name="Ext_ctp_403" table:base-cell-address="$'Tabla_2019 2Semestre'.$A$1" table:expression="['file:///C:/Users/lopez_carjes/Documents/Excel/Tablas/Recopilatorio%20tablas/1-Tablas%20Retributivas%20Justicia%20Transparencia.xls'#$''.$J$13]"/>
        <table:named-expression table:name="Ext_ctp_414" table:base-cell-address="$'Tabla_2019 2Semestre'.$A$1" table:expression="['file:///C:/Users/lopez_carjes/Documents/Excel/Tablas/Recopilatorio%20tablas/1-Tablas%20Retributivas%20Justicia%20Transparencia.xls'#$''.$J$16]"/>
        <table:named-expression table:name="Ext_ctp_427" table:base-cell-address="$'Tabla_2019 2Semestre'.$A$1" table:expression="['file:///C:/Users/lopez_carjes/Documents/Excel/Tablas/Recopilatorio%20tablas/1-Tablas%20Retributivas%20Justicia%20Transparencia.xls'#$''.$J$19]"/>
        <table:named-expression table:name="Ext_ctp_428" table:base-cell-address="$'Tabla_2019 2Semestre'.$A$1" table:expression="['file:///C:/Users/lopez_carjes/Documents/Excel/Tablas/Recopilatorio%20tablas/1-Tablas%20Retributivas%20Justicia%20Transparencia.xls'#$''.$J$22]"/>
        <table:named-expression table:name="Ext_ctp_435" table:base-cell-address="$'Tabla_2019 2Semestre'.$A$1" table:expression="['file:///C:/Users/lopez_carjes/Documents/Excel/Tablas/Recopilatorio%20tablas/1-Tablas%20Retributivas%20Justicia%20Transparencia.xls'#$''.$J$25]"/>
        <table:named-expression table:name="Ext_ctp_444" table:base-cell-address="$'Tabla_2019 2Semestre'.$A$1" table:expression="['file:///C:/Users/lopez_carjes/Documents/Excel/Tablas/Recopilatorio%20tablas/1-Tablas%20Retributivas%20Justicia%20Transparencia.xls'#$''.$J$28]"/>
        <table:named-expression table:name="Ext_ctp_458" table:base-cell-address="$'Tabla_2019 2Semestre'.$A$1" table:expression="['file:///C:/Users/lopez_carjes/Documents/Excel/Tablas/Recopilatorio%20tablas/1-Tablas%20Retributivas%20Justicia%20Transparencia.xls'#$''.$J$32]"/>
        <table:named-expression table:name="Ext_ctp_460" table:base-cell-address="$'Tabla_2019 2Semestre'.$A$1" table:expression="['file:///C:/Users/lopez_carjes/Documents/Excel/Tablas/Recopilatorio%20tablas/1-Tablas%20Retributivas%20Justicia%20Transparencia.xls'#$''.$J$33]"/>
        <table:named-expression table:name="Ext_ctp_471" table:base-cell-address="$'Tabla_2019 2Semestre'.$A$1" table:expression="['file:///C:/Users/lopez_carjes/Documents/Excel/Tablas/Recopilatorio%20tablas/1-Tablas%20Retributivas%20Justicia%20Transparencia.xls'#$''.$J$36]"/>
        <table:named-expression table:name="Ext_ctp_475" table:base-cell-address="$'Tabla_2019 2Semestre'.$A$1" table:expression="['file:///C:/Users/lopez_carjes/Documents/Excel/Tablas/Recopilatorio%20tablas/1-Tablas%20Retributivas%20Justicia%20Transparencia.xls'#$''.$J$39]"/>
        <table:named-expression table:name="Ext_ctp_480" table:base-cell-address="$'Tabla_2019 2Semestre'.$A$1" table:expression="['file:///C:/Users/lopez_carjes/Documents/Excel/Tablas/Recopilatorio%20tablas/1-Tablas%20Retributivas%20Justicia%20Transparencia.xls'#$''.$J$42]"/>
        <table:named-expression table:name="Ext_ctp_503" table:base-cell-address="$'Tabla_2019 2Semestre'.$A$1" table:expression="['file:///C:/Users/lopez_carjes/Documents/Excel/Tablas/Recopilatorio%20tablas/1-Tablas%20Retributivas%20Justicia%20Transparencia.xls'#$''.$J$14]"/>
        <table:named-expression table:name="Ext_ctp_514" table:base-cell-address="$'Tabla_2019 2Semestre'.$A$1" table:expression="['file:///C:/Users/lopez_carjes/Documents/Excel/Tablas/Recopilatorio%20tablas/1-Tablas%20Retributivas%20Justicia%20Transparencia.xls'#$''.$J$17]"/>
        <table:named-expression table:name="Ext_ctp_527" table:base-cell-address="$'Tabla_2019 2Semestre'.$A$1" table:expression="['file:///C:/Users/lopez_carjes/Documents/Excel/Tablas/Recopilatorio%20tablas/1-Tablas%20Retributivas%20Justicia%20Transparencia.xls'#$''.$J$20]"/>
        <table:named-expression table:name="Ext_ctp_528" table:base-cell-address="$'Tabla_2019 2Semestre'.$A$1" table:expression="['file:///C:/Users/lopez_carjes/Documents/Excel/Tablas/Recopilatorio%20tablas/1-Tablas%20Retributivas%20Justicia%20Transparencia.xls'#$''.$J$23]"/>
        <table:named-expression table:name="Ext_ctp_535" table:base-cell-address="$'Tabla_2019 2Semestre'.$A$1" table:expression="['file:///C:/Users/lopez_carjes/Documents/Excel/Tablas/Recopilatorio%20tablas/1-Tablas%20Retributivas%20Justicia%20Transparencia.xls'#$''.$J$26]"/>
        <table:named-expression table:name="Ext_ctp_544" table:base-cell-address="$'Tabla_2019 2Semestre'.$A$1" table:expression="['file:///C:/Users/lopez_carjes/Documents/Excel/Tablas/Recopilatorio%20tablas/1-Tablas%20Retributivas%20Justicia%20Transparencia.xls'#$''.$J$29]"/>
        <table:named-expression table:name="Ext_ctp_560" table:base-cell-address="$'Tabla_2019 2Semestre'.$A$1" table:expression="['file:///C:/Users/lopez_carjes/Documents/Excel/Tablas/Recopilatorio%20tablas/1-Tablas%20Retributivas%20Justicia%20Transparencia.xls'#$''.$J$34]"/>
        <table:named-expression table:name="Ext_ctp_571" table:base-cell-address="$'Tabla_2019 2Semestre'.$A$1" table:expression="['file:///C:/Users/lopez_carjes/Documents/Excel/Tablas/Recopilatorio%20tablas/1-Tablas%20Retributivas%20Justicia%20Transparencia.xls'#$''.$J$37]"/>
        <table:named-expression table:name="Ext_ctp_575" table:base-cell-address="$'Tabla_2019 2Semestre'.$A$1" table:expression="['file:///C:/Users/lopez_carjes/Documents/Excel/Tablas/Recopilatorio%20tablas/1-Tablas%20Retributivas%20Justicia%20Transparencia.xls'#$''.$J$40]"/>
        <table:named-expression table:name="Ext_ctp_580" table:base-cell-address="$'Tabla_2019 2Semestre'.$A$1" table:expression="['file:///C:/Users/lopez_carjes/Documents/Excel/Tablas/Recopilatorio%20tablas/1-Tablas%20Retributivas%20Justicia%20Transparencia.xls'#$''.$J$43]"/>
        <table:named-expression table:name="Ext_ctp_603" table:base-cell-address="$'Tabla_2019 2Semestre'.$A$1" table:expression="['file:///C:/Users/lopez_carjes/Documents/Excel/Tablas/Recopilatorio%20tablas/1-Tablas%20Retributivas%20Justicia%20Transparencia.xls'#$''.$J$15]"/>
        <table:named-expression table:name="Ext_ctp_614" table:base-cell-address="$'Tabla_2019 2Semestre'.$A$1" table:expression="['file:///C:/Users/lopez_carjes/Documents/Excel/Tablas/Recopilatorio%20tablas/1-Tablas%20Retributivas%20Justicia%20Transparencia.xls'#$''.$J$18]"/>
        <table:named-expression table:name="Ext_ctp_627" table:base-cell-address="$'Tabla_2019 2Semestre'.$A$1" table:expression="['file:///C:/Users/lopez_carjes/Documents/Excel/Tablas/Recopilatorio%20tablas/1-Tablas%20Retributivas%20Justicia%20Transparencia.xls'#$''.$J$21]"/>
        <table:named-expression table:name="Ext_ctp_628" table:base-cell-address="$'Tabla_2019 2Semestre'.$A$1" table:expression="['file:///C:/Users/lopez_carjes/Documents/Excel/Tablas/Recopilatorio%20tablas/1-Tablas%20Retributivas%20Justicia%20Transparencia.xls'#$''.$J$24]"/>
        <table:named-expression table:name="Ext_ctp_635" table:base-cell-address="$'Tabla_2019 2Semestre'.$A$1" table:expression="['file:///C:/Users/lopez_carjes/Documents/Excel/Tablas/Recopilatorio%20tablas/1-Tablas%20Retributivas%20Justicia%20Transparencia.xls'#$''.$J$27]"/>
        <table:named-expression table:name="Ext_ctp_644" table:base-cell-address="$'Tabla_2019 2Semestre'.$A$1" table:expression="['file:///C:/Users/lopez_carjes/Documents/Excel/Tablas/Recopilatorio%20tablas/1-Tablas%20Retributivas%20Justicia%20Transparencia.xls'#$''.$J$30]"/>
        <table:named-expression table:name="Ext_ctp_660" table:base-cell-address="$'Tabla_2019 2Semestre'.$A$1" table:expression="['file:///C:/Users/lopez_carjes/Documents/Excel/Tablas/Recopilatorio%20tablas/1-Tablas%20Retributivas%20Justicia%20Transparencia.xls'#$''.$J$35]"/>
        <table:named-expression table:name="Ext_ctp_671" table:base-cell-address="$'Tabla_2019 2Semestre'.$A$1" table:expression="['file:///C:/Users/lopez_carjes/Documents/Excel/Tablas/Recopilatorio%20tablas/1-Tablas%20Retributivas%20Justicia%20Transparencia.xls'#$''.$J$38]"/>
        <table:named-expression table:name="Ext_ctp_675" table:base-cell-address="$'Tabla_2019 2Semestre'.$A$1" table:expression="['file:///C:/Users/lopez_carjes/Documents/Excel/Tablas/Recopilatorio%20tablas/1-Tablas%20Retributivas%20Justicia%20Transparencia.xls'#$''.$J$41]"/>
        <table:named-expression table:name="Ext_ctp_680" table:base-cell-address="$'Tabla_2019 2Semestre'.$A$1" table:expression="['file:///C:/Users/lopez_carjes/Documents/Excel/Tablas/Recopilatorio%20tablas/1-Tablas%20Retributivas%20Justicia%20Transparencia.xls'#$''.$J$44]"/>
        <table:named-expression table:name="Ext_ctp_i458" table:base-cell-address="$'Tabla_2019 2Semestre'.$A$1" table:expression="['file:///C:/Users/lopez_carjes/Documents/Excel/Tablas/Recopilatorio%20tablas/1-Tablas%20Retributivas%20Justicia%20Transparencia.xls'#$''.$J$31]"/>
        <table:named-expression table:name="Ext_I_dic_II" table:base-cell-address="$'Tabla_2019 2Semestre'.$A$1" table:expression="['file:///C:/Documents%20and%20Settings/lopez_carjes/Mis%20documentos/Excel/Tabla%202006/T_2006.xls'#$CTP_2006.$F$4]"/>
        <table:named-expression table:name="Ext_I_dic_III" table:base-cell-address="$'Tabla_2019 2Semestre'.$A$1" table:expression="['file:///C:/Documents%20and%20Settings/lopez_carjes/Mis%20documentos/Excel/Tabla%202006/T_2006.xls'#$CTP_2006.$F$5]"/>
        <table:named-expression table:name="Ext_I_dic_Iv" table:base-cell-address="$'Tabla_2019 2Semestre'.$A$1" table:expression="['file:///C:/Documents%20and%20Settings/lopez_carjes/Mis%20documentos/Excel/Tabla%202006/T_2006.xls'#$CTP_2006.$F$6]"/>
        <table:named-expression table:name="Ext_I_Jun_II" table:base-cell-address="$'Tabla_2019 2Semestre'.$A$1" table:expression="['file:///C:/Documents%20and%20Settings/lopez_carjes/Mis%20documentos/Excel/Tabla%202006/T_2006.xls'#$CTP_2006.$E$4]"/>
        <table:named-expression table:name="Ext_I_Jun_III" table:base-cell-address="$'Tabla_2019 2Semestre'.$A$1" table:expression="['file:///C:/Documents%20and%20Settings/lopez_carjes/Mis%20documentos/Excel/Tabla%202006/T_2006.xls'#$CTP_2006.$E$5]"/>
        <table:named-expression table:name="Ext_I_Jun_Iv" table:base-cell-address="$'Tabla_2019 2Semestre'.$A$1" table:expression="['file:///C:/Documents%20and%20Settings/lopez_carjes/Mis%20documentos/Excel/Tabla%202006/T_2006.xls'#$CTP_2006.$E$6]"/>
        <table:named-expression table:name="Ext_J_dic_II" table:base-cell-address="$'Tabla_2019 2Semestre'.$A$1" table:expression="['file:///C:/Documents%20and%20Settings/lopez_carjes/Mis%20documentos/Excel/Tabla%202006/T_2006.xls'#$CTP_2006.$F$8]"/>
        <table:named-expression table:name="Ext_J_dic_III" table:base-cell-address="$'Tabla_2019 2Semestre'.$A$1" table:expression="['file:///C:/Documents%20and%20Settings/lopez_carjes/Mis%20documentos/Excel/Tabla%202006/T_2006.xls'#$CTP_2006.$F$9]"/>
        <table:named-expression table:name="Ext_J_dic_Iv" table:base-cell-address="$'Tabla_2019 2Semestre'.$A$1" table:expression="['file:///C:/Documents%20and%20Settings/lopez_carjes/Mis%20documentos/Excel/Tabla%202006/T_2006.xls'#$CTP_2006.$F$10]"/>
        <table:named-expression table:name="Ext_J_Jun_II" table:base-cell-address="$'Tabla_2019 2Semestre'.$A$1" table:expression="['file:///C:/Documents%20and%20Settings/lopez_carjes/Mis%20documentos/Excel/Tabla%202006/T_2006.xls'#$CTP_2006.$E$8]"/>
        <table:named-expression table:name="Ext_J_Jun_III" table:base-cell-address="$'Tabla_2019 2Semestre'.$A$1" table:expression="['file:///C:/Documents%20and%20Settings/lopez_carjes/Mis%20documentos/Excel/Tabla%202006/T_2006.xls'#$CTP_2006.$E$9]"/>
        <table:named-expression table:name="Ext_J_Jun_Iv" table:base-cell-address="$'Tabla_2019 2Semestre'.$A$1" table:expression="['file:///C:/Documents%20and%20Settings/lopez_carjes/Mis%20documentos/Excel/Tabla%202006/T_2006.xls'#$CTP_2006.$E$10]"/>
        <table:named-expression table:name="Ext_K_dic_II" table:base-cell-address="$'Tabla_2019 2Semestre'.$A$1" table:expression="['file:///C:/Documents%20and%20Settings/lopez_carjes/Mis%20documentos/Excel/Tabla%202006/T_2006.xls'#$CTP_2006.$F$12]"/>
        <table:named-expression table:name="Ext_K_dic_III" table:base-cell-address="$'Tabla_2019 2Semestre'.$A$1" table:expression="['file:///C:/Documents%20and%20Settings/lopez_carjes/Mis%20documentos/Excel/Tabla%202006/T_2006.xls'#$CTP_2006.$F$13]"/>
        <table:named-expression table:name="Ext_K_dic_Iv" table:base-cell-address="$'Tabla_2019 2Semestre'.$A$1" table:expression="['file:///C:/Documents%20and%20Settings/lopez_carjes/Mis%20documentos/Excel/Tabla%202006/T_2006.xls'#$CTP_2006.$F$14]"/>
        <table:named-expression table:name="Ext_k_Jun_II" table:base-cell-address="$'Tabla_2019 2Semestre'.$A$1" table:expression="['file:///C:/Documents%20and%20Settings/lopez_carjes/Mis%20documentos/Excel/Tabla%202006/T_2006.xls'#$CTP_2006.$E$12]"/>
        <table:named-expression table:name="Ext_k_Jun_III" table:base-cell-address="$'Tabla_2019 2Semestre'.$A$1" table:expression="['file:///C:/Documents%20and%20Settings/lopez_carjes/Mis%20documentos/Excel/Tabla%202006/T_2006.xls'#$CTP_2006.$E$13]"/>
        <table:named-expression table:name="Ext_k_Jun_IV" table:base-cell-address="$'Tabla_2019 2Semestre'.$A$1" table:expression="['file:///C:/Documents%20and%20Settings/lopez_carjes/Mis%20documentos/Excel/Tabla%202006/T_2006.xls'#$CTP_2006.$E$14]"/>
        <table:named-expression table:name="Ext_secre_paz_dic" table:base-cell-address="$'Tabla_2019 2Semestre'.$A$1" table:expression="['file:///C:/Documents%20and%20Settings/lopez_carjes/Mis%20documentos/Excel/Tabla%202006/T_2006.xls'#$CTP_2006.$F$15]"/>
        <table:named-expression table:name="Ext_secre_paz_jun" table:base-cell-address="$'Tabla_2019 2Semestre'.$A$1" table:expression="['file:///C:/Documents%20and%20Settings/lopez_carjes/Mis%20documentos/Excel/Tabla%202006/T_2006.xls'#$CTP_2006.$E$15]"/>
        <table:named-expression table:name="E_001" table:base-cell-address="$'Tabla_2019 2Semestre'.$A$1" table:expression="['file:///C:/Users/lopez_carjes/Documents/Excel/Tablas/Recopilatorio%20tablas/1-Tablas%20Retributivas%20Justicia%20Transparencia.xls'#$''.$F$2]"/>
        <table:named-expression table:name="E_002" table:base-cell-address="$'Tabla_2019 2Semestre'.$A$1" table:expression="['file:///C:/Users/lopez_carjes/Documents/Excel/Tablas/Recopilatorio%20tablas/1-Tablas%20Retributivas%20Justicia%20Transparencia.xls'#$''.$F$3]"/>
        <table:named-expression table:name="E_003" table:base-cell-address="$'Tabla_2019 2Semestre'.$A$1" table:expression="['file:///C:/Users/lopez_carjes/Documents/Excel/Tablas/Recopilatorio%20tablas/1-Tablas%20Retributivas%20Justicia%20Transparencia.xls'#$''.$F$4]"/>
        <table:named-expression table:name="E_004" table:base-cell-address="$'Tabla_2019 2Semestre'.$A$1" table:expression="['file:///C:/Users/lopez_carjes/Documents/Excel/Tablas/Recopilatorio%20tablas/1-Tablas%20Retributivas%20Justicia%20Transparencia.xls'#$''.$F$5]"/>
        <table:named-expression table:name="E_005" table:base-cell-address="$'Tabla_2019 2Semestre'.$A$1" table:expression="['file:///C:/Users/lopez_carjes/Documents/Excel/Tablas/Recopilatorio%20tablas/1-Tablas%20Retributivas%20Justicia%20Transparencia.xls'#$''.$F$6]"/>
        <table:named-expression table:name="E_006" table:base-cell-address="$'Tabla_2019 2Semestre'.$A$1" table:expression="['file:///C:/Users/lopez_carjes/Documents/Excel/Tablas/Recopilatorio%20tablas/1-Tablas%20Retributivas%20Justicia%20Transparencia.xls'#$''.$F$7]"/>
        <table:named-expression table:name="E_007" table:base-cell-address="$'Tabla_2019 2Semestre'.$A$1" table:expression="['file:///C:/Users/lopez_carjes/Documents/Excel/Tablas/Recopilatorio%20tablas/1-Tablas%20Retributivas%20Justicia%20Transparencia.xls'#$''.$F$8]"/>
        <table:named-expression table:name="E_008" table:base-cell-address="$'Tabla_2019 2Semestre'.$A$1" table:expression="['file:///C:/Users/lopez_carjes/Documents/Excel/Tablas/Recopilatorio%20tablas/1-Tablas%20Retributivas%20Justicia%20Transparencia.xls'#$''.$F$9]"/>
        <table:named-expression table:name="E_009" table:base-cell-address="$'Tabla_2019 2Semestre'.$A$1" table:expression="['file:///C:/Users/lopez_carjes/Documents/Excel/Tablas/Recopilatorio%20tablas/1-Tablas%20Retributivas%20Justicia%20Transparencia.xls'#$''.$F$10]"/>
        <table:named-expression table:name="E_010" table:base-cell-address="$'Tabla_2019 2Semestre'.$A$1" table:expression="['file:///C:/Users/lopez_carjes/Documents/Excel/Tablas/Recopilatorio%20tablas/1-Tablas%20Retributivas%20Justicia%20Transparencia.xls'#$''.$F$11]"/>
        <table:named-expression table:name="E_011" table:base-cell-address="$'Tabla_2019 2Semestre'.$A$1" table:expression="['file:///C:/Users/lopez_carjes/Documents/Excel/Tablas/Recopilatorio%20tablas/1-Tablas%20Retributivas%20Justicia%20Transparencia.xls'#$''.$F$12]"/>
        <table:named-expression table:name="E_012" table:base-cell-address="$'Tabla_2019 2Semestre'.$A$1" table:expression="['file:///C:/Users/lopez_carjes/Documents/Excel/Tablas/Recopilatorio%20tablas/1-Tablas%20Retributivas%20Justicia%20Transparencia.xls'#$''.$F$13]"/>
        <table:named-expression table:name="E_013" table:base-cell-address="$'Tabla_2019 2Semestre'.$A$1" table:expression="['file:///C:/Users/lopez_carjes/Documents/Excel/Tablas/Recopilatorio%20tablas/1-Tablas%20Retributivas%20Justicia%20Transparencia.xls'#$''.$F$14]"/>
        <table:named-expression table:name="E_014" table:base-cell-address="$'Tabla_2019 2Semestre'.$A$1" table:expression="['file:///C:/Users/lopez_carjes/Documents/Excel/Tablas/Recopilatorio%20tablas/1-Tablas%20Retributivas%20Justicia%20Transparencia.xls'#$''.$F$15]"/>
        <table:named-expression table:name="E_015" table:base-cell-address="$'Tabla_2019 2Semestre'.$A$1" table:expression="['file:///C:/Users/lopez_carjes/Documents/Excel/Tablas/Recopilatorio%20tablas/1-Tablas%20Retributivas%20Justicia%20Transparencia.xls'#$''.$F$16]"/>
        <table:named-expression table:name="E_016" table:base-cell-address="$'Tabla_2019 2Semestre'.$A$1" table:expression="['file:///C:/Users/lopez_carjes/Documents/Excel/Tablas/Recopilatorio%20tablas/1-Tablas%20Retributivas%20Justicia%20Transparencia.xls'#$''.$F$17]"/>
        <table:named-expression table:name="E_017" table:base-cell-address="$'Tabla_2019 2Semestre'.$A$1" table:expression="['file:///C:/Users/lopez_carjes/Documents/Excel/Tablas/Recopilatorio%20tablas/1-Tablas%20Retributivas%20Justicia%20Transparencia.xls'#$''.$F$18]"/>
        <table:named-expression table:name="E_018" table:base-cell-address="$'Tabla_2019 2Semestre'.$A$1" table:expression="['file:///C:/Users/lopez_carjes/Documents/Excel/Tablas/Recopilatorio%20tablas/1-Tablas%20Retributivas%20Justicia%20Transparencia.xls'#$''.$F$19]"/>
        <table:named-expression table:name="E_019" table:base-cell-address="$'Tabla_2019 2Semestre'.$A$1" table:expression="['file:///C:/Users/lopez_carjes/Documents/Excel/Tablas/Recopilatorio%20tablas/1-Tablas%20Retributivas%20Justicia%20Transparencia.xls'#$''.$F$20]"/>
        <table:named-expression table:name="E_020" table:base-cell-address="$'Tabla_2019 2Semestre'.$A$1" table:expression="['file:///C:/Users/lopez_carjes/Documents/Excel/Tablas/Recopilatorio%20tablas/1-Tablas%20Retributivas%20Justicia%20Transparencia.xls'#$''.$F$21]"/>
        <table:named-expression table:name="E_021" table:base-cell-address="$'Tabla_2019 2Semestre'.$A$1" table:expression="['file:///C:/Users/lopez_carjes/Documents/Excel/Tablas/Recopilatorio%20tablas/1-Tablas%20Retributivas%20Justicia%20Transparencia.xls'#$''.$F$22]"/>
        <table:named-expression table:name="E_022" table:base-cell-address="$'Tabla_2019 2Semestre'.$A$1" table:expression="['file:///C:/Users/lopez_carjes/Documents/Excel/Tablas/Recopilatorio%20tablas/1-Tablas%20Retributivas%20Justicia%20Transparencia.xls'#$''.$F$23]"/>
        <table:named-expression table:name="E_023" table:base-cell-address="$'Tabla_2019 2Semestre'.$A$1" table:expression="['file:///C:/Users/lopez_carjes/Documents/Excel/Tablas/Recopilatorio%20tablas/1-Tablas%20Retributivas%20Justicia%20Transparencia.xls'#$''.$F$24]"/>
        <table:named-expression table:name="E_024" table:base-cell-address="$'Tabla_2019 2Semestre'.$A$1" table:expression="['file:///C:/Users/lopez_carjes/Documents/Excel/Tablas/Recopilatorio%20tablas/1-Tablas%20Retributivas%20Justicia%20Transparencia.xls'#$''.$F$25]"/>
        <table:named-expression table:name="E_025" table:base-cell-address="$'Tabla_2019 2Semestre'.$A$1" table:expression="['file:///C:/Users/lopez_carjes/Documents/Excel/Tablas/Recopilatorio%20tablas/1-Tablas%20Retributivas%20Justicia%20Transparencia.xls'#$''.$F$26]"/>
        <table:named-expression table:name="e_026" table:base-cell-address="$'Tabla_2019 2Semestre'.$A$1" table:expression="['file:///C:/Users/lopez_carjes/Documents/Excel/Tablas/Recopilatorio%20tablas/1-Tablas%20Retributivas%20Justicia%20Transparencia.xls'#$''.$F$27]"/>
        <table:named-expression table:name="E_027" table:base-cell-address="$'Tabla_2019 2Semestre'.$A$1" table:expression="['file:///C:/Users/lopez_carjes/Documents/Excel/Tablas/Recopilatorio%20tablas/1-Tablas%20Retributivas%20Justicia%20Transparencia.xls'#$''.$F$28]"/>
        <table:named-expression table:name="E_028" table:base-cell-address="$'Tabla_2019 2Semestre'.$A$1" table:expression="['file:///C:/Users/lopez_carjes/Documents/Excel/Tablas/Recopilatorio%20tablas/1-Tablas%20Retributivas%20Justicia%20Transparencia.xls'#$''.$F$29]"/>
        <table:named-expression table:name="E_029" table:base-cell-address="$'Tabla_2019 2Semestre'.$A$1" table:expression="['file:///C:/Users/lopez_carjes/Documents/Excel/Tablas/Recopilatorio%20tablas/1-Tablas%20Retributivas%20Justicia%20Transparencia.xls'#$''.$F$30]"/>
        <table:named-expression table:name="E_030" table:base-cell-address="$'Tabla_2019 2Semestre'.$A$1" table:expression="['file:///C:/Users/lopez_carjes/Documents/Excel/Tablas/Recopilatorio%20tablas/1-Tablas%20Retributivas%20Justicia%20Transparencia.xls'#$''.$F$31]"/>
        <table:named-expression table:name="E_031" table:base-cell-address="$'Tabla_2019 2Semestre'.$A$1" table:expression="['file:///C:/Users/lopez_carjes/Documents/Excel/Tablas/Recopilatorio%20tablas/1-Tablas%20Retributivas%20Justicia%20Transparencia.xls'#$''.$F$32]"/>
        <table:named-expression table:name="E_032" table:base-cell-address="$'Tabla_2019 2Semestre'.$A$1" table:expression="['file:///C:/Users/lopez_carjes/Documents/Excel/Tablas/Recopilatorio%20tablas/1-Tablas%20Retributivas%20Justicia%20Transparencia.xls'#$''.$F$33]"/>
        <table:named-expression table:name="E_033" table:base-cell-address="$'Tabla_2019 2Semestre'.$A$1" table:expression="['file:///C:/Users/lopez_carjes/Documents/Excel/Tablas/Recopilatorio%20tablas/1-Tablas%20Retributivas%20Justicia%20Transparencia.xls'#$''.$F$34]"/>
        <table:named-expression table:name="E_034" table:base-cell-address="$'Tabla_2019 2Semestre'.$A$1" table:expression="['file:///C:/Users/lopez_carjes/Documents/Excel/Tablas/Recopilatorio%20tablas/1-Tablas%20Retributivas%20Justicia%20Transparencia.xls'#$''.$F$35]"/>
        <table:named-expression table:name="E_035" table:base-cell-address="$'Tabla_2019 2Semestre'.$A$1" table:expression="['file:///C:/Users/lopez_carjes/Documents/Excel/Tablas/Recopilatorio%20tablas/1-Tablas%20Retributivas%20Justicia%20Transparencia.xls'#$''.$F$36]"/>
        <table:named-expression table:name="E_036" table:base-cell-address="$'Tabla_2019 2Semestre'.$A$1" table:expression="['file:///C:/Users/lopez_carjes/Documents/Excel/Tablas/Recopilatorio%20tablas/1-Tablas%20Retributivas%20Justicia%20Transparencia.xls'#$''.$F$37]"/>
        <table:named-expression table:name="E_037" table:base-cell-address="$'Tabla_2019 2Semestre'.$A$1" table:expression="['file:///C:/Users/lopez_carjes/Documents/Excel/Tablas/Recopilatorio%20tablas/1-Tablas%20Retributivas%20Justicia%20Transparencia.xls'#$''.$F$38]"/>
        <table:named-expression table:name="E_038" table:base-cell-address="$'Tabla_2019 2Semestre'.$A$1" table:expression="['file:///C:/Users/lopez_carjes/Documents/Excel/Tablas/Recopilatorio%20tablas/1-Tablas%20Retributivas%20Justicia%20Transparencia.xls'#$''.$F$39]"/>
        <table:named-expression table:name="E_039" table:base-cell-address="$'Tabla_2019 2Semestre'.$A$1" table:expression="['file:///C:/Users/lopez_carjes/Documents/Excel/Tablas/Recopilatorio%20tablas/1-Tablas%20Retributivas%20Justicia%20Transparencia.xls'#$''.$F$40]"/>
        <table:named-expression table:name="E_040" table:base-cell-address="$'Tabla_2019 2Semestre'.$A$1" table:expression="['file:///C:/Users/lopez_carjes/Documents/Excel/Tablas/Recopilatorio%20tablas/1-Tablas%20Retributivas%20Justicia%20Transparencia.xls'#$''.$F$41]"/>
        <table:named-expression table:name="E_041" table:base-cell-address="$'Tabla_2019 2Semestre'.$A$1" table:expression="['file:///C:/Users/lopez_carjes/Documents/Excel/Tablas/Recopilatorio%20tablas/1-Tablas%20Retributivas%20Justicia%20Transparencia.xls'#$''.$F$42]"/>
        <table:named-expression table:name="E_042" table:base-cell-address="$'Tabla_2019 2Semestre'.$A$1" table:expression="['file:///C:/Users/lopez_carjes/Documents/Excel/Tablas/Recopilatorio%20tablas/1-Tablas%20Retributivas%20Justicia%20Transparencia.xls'#$''.$F$43]"/>
        <table:named-expression table:name="E_043" table:base-cell-address="$'Tabla_2019 2Semestre'.$A$1" table:expression="['file:///C:/Users/lopez_carjes/Documents/Excel/Tablas/Recopilatorio%20tablas/1-Tablas%20Retributivas%20Justicia%20Transparencia.xls'#$''.$F$44]"/>
        <table:named-expression table:name="E_044" table:base-cell-address="$'Tabla_2019 2Semestre'.$A$1" table:expression="['file:///C:/Users/lopez_carjes/Documents/Excel/Tablas/Recopilatorio%20tablas/1-Tablas%20Retributivas%20Justicia%20Transparencia.xls'#$''.$F$45]"/>
        <table:named-expression table:name="E_045" table:base-cell-address="$'Tabla_2019 2Semestre'.$A$1" table:expression="['file:///C:/Users/lopez_carjes/Documents/Excel/Tablas/Recopilatorio%20tablas/1-Tablas%20Retributivas%20Justicia%20Transparencia.xls'#$''.$F$46]"/>
        <table:named-expression table:name="E_046" table:base-cell-address="$'Tabla_2019 2Semestre'.$A$1" table:expression="['file:///C:/Users/lopez_carjes/Documents/Excel/Tablas/Recopilatorio%20tablas/1-Tablas%20Retributivas%20Justicia%20Transparencia.xls'#$''.$F$47]"/>
        <table:named-expression table:name="E_047" table:base-cell-address="$'Tabla_2019 2Semestre'.$A$1" table:expression="['file:///C:/Users/lopez_carjes/Documents/Excel/Tablas/Recopilatorio%20tablas/1-Tablas%20Retributivas%20Justicia%20Transparencia.xls'#$''.$F$48]"/>
        <table:named-expression table:name="E_048" table:base-cell-address="$'Tabla_2019 2Semestre'.$A$1" table:expression="['file:///C:/Users/lopez_carjes/Documents/Excel/Tablas/Recopilatorio%20tablas/1-Tablas%20Retributivas%20Justicia%20Transparencia.xls'#$''.$F$49]"/>
        <table:named-expression table:name="E_049" table:base-cell-address="$'Tabla_2019 2Semestre'.$A$1" table:expression="['file:///C:/Users/lopez_carjes/Documents/Excel/Tablas/Recopilatorio%20tablas/1-Tablas%20Retributivas%20Justicia%20Transparencia.xls'#$''.$F$50]"/>
        <table:named-expression table:name="e_050" table:base-cell-address="$'Tabla_2019 2Semestre'.$A$1" table:expression="['file:///C:/Users/lopez_carjes/Documents/Excel/Tablas/Recopilatorio%20tablas/1-Tablas%20Retributivas%20Justicia%20Transparencia.xls'#$''.$F$51]"/>
        <table:named-expression table:name="f" table:base-cell-address="$'Tabla_2019 2Semestre'.$A$1" table:expression="['file://Cjlopez/mis%20document/Mis%20documentos/Excel/CALCUL/SCAC.xls'#$''.$A$55:.$H$70]"/>
        <table:named-expression table:name="Forenses" table:base-cell-address="$'Tabla_2019 2Semestre'.$A$1" table:expression="['file://Cjlopez/mis%20document/Mis%20documentos/Excel/CALCUL/SCAC.xls'#$''.$A$55:.$H$70]"/>
        <table:named-expression table:name="i" table:base-cell-address="$'Tabla_2019 2Semestre'.$A$1" table:expression="['file://Cjlopez/mis%20document/Mis%20documentos/Excel/CALCUL/SCAC.xls'#$''.$A$3:.$I$15]"/>
        <table:named-expression table:name="II_MM_LL" table:base-cell-address="$'Tabla_2019 2Semestre'.$A$1" table:expression="['file://Cjlopez/mis%20document/Mis%20documentos/Excel/CALCUL/SCAC.xls'#$''.$A$3:.$I$15]"/>
        <table:named-expression table:name="j" table:base-cell-address="$'Tabla_2019 2Semestre'.$A$1" table:expression="['file://Cjlopez/mis%20document/Mis%20documentos/Excel/CALCUL/SCAC.xls'#$''.$A$54:.$I$73]"/>
        <table:named-expression table:name="Jutjats_Pau" table:base-cell-address="$'Tabla_2019 2Semestre'.$A$1" table:expression="['file://Cjlopez/mis%20document/Mis%20documentos/Excel/CALCUL/SCAC.xls'#$''.$A$54:.$I$73]"/>
        <table:named-expression table:name="listagrupos" table:base-cell-address="$'Tabla_2019 2Semestre'.$A$1" table:expression="['file:///C:/Documents%20and%20Settings/lopez_carjes/Mis%20documentos/Excel/1-Calculos%202009.xls'#$Tabla_pela.$A$2]:['file:///C:/Documents%20and%20Settings/lopez_carjes/Mis%20documentos/Excel/1-Calculos%202009.xls'#$Tabla_pela.$A$49]"/>
        <table:named-expression table:name="mes" table:base-cell-address="$'Tabla_2019 2Semestre'.$A$1" table:expression="['file:///C:/Documents%20and%20Settings/lopez_carjes/Mis%20documentos/Excel/Errores%20Concurso.xls'#$''.$B$5]"/>
        <table:named-expression table:name="Mugeju_D_Passius" table:base-cell-address="$'Tabla_2019 2Semestre'.$A$1" table:expression="['file://Cjlopez/mis%20document/Mis%20documentos/Excel/CALCUL/SCAC.xls'#$''.$A$56:.$F$61]"/>
        <table:named-expression table:name="nnnnn" table:base-cell-address="$'Tabla_2019 2Semestre'.$A$1" table:expression="['file://Cjlopez/mis%20document/Mis%20documentos/Excel/CALCUL/SCAC.xls'#$''.$A$1:.$O$103]"/>
        <table:named-expression table:name="Noves_actuacions_1999" table:base-cell-address="$'Tabla_2019 2Semestre'.$A$1" table:expression="['file://Cjlopez/mis%20document/Mis%20documentos/Excel/CALCUL/SCAC.xls'#$''.$A$26:.$G$46]"/>
        <table:named-expression table:name="N_10" table:base-cell-address="$'Tabla_2019 2Semestre'.$A$1" table:expression="['file:///C:/Users/lopez_carjes/Documents/Excel/Tablas/Recopilatorio%20tablas/1-Tablas%20Retributivas%20Justicia%20Transparencia.xls'#$''.$B$2]"/>
        <table:named-expression table:name="N_11" table:base-cell-address="$'Tabla_2019 2Semestre'.$A$1" table:expression="['file:///C:/Users/lopez_carjes/Documents/Excel/Tablas/Recopilatorio%20tablas/1-Tablas%20Retributivas%20Justicia%20Transparencia.xls'#$''.$B$3]"/>
        <table:named-expression table:name="N_12" table:base-cell-address="$'Tabla_2019 2Semestre'.$A$1" table:expression="['file:///C:/Users/lopez_carjes/Documents/Excel/Tablas/Recopilatorio%20tablas/1-Tablas%20Retributivas%20Justicia%20Transparencia.xls'#$''.$B$4]"/>
        <table:named-expression table:name="N_13" table:base-cell-address="$'Tabla_2019 2Semestre'.$A$1" table:expression="['file:///C:/Users/lopez_carjes/Documents/Excel/Tablas/Recopilatorio%20tablas/1-Tablas%20Retributivas%20Justicia%20Transparencia.xls'#$''.$B$5]"/>
        <table:named-expression table:name="N_14" table:base-cell-address="$'Tabla_2019 2Semestre'.$A$1" table:expression="['file:///C:/Users/lopez_carjes/Documents/Excel/Tablas/Recopilatorio%20tablas/1-Tablas%20Retributivas%20Justicia%20Transparencia.xls'#$''.$B$6]"/>
        <table:named-expression table:name="N_15" table:base-cell-address="$'Tabla_2019 2Semestre'.$A$1" table:expression="['file:///C:/Users/lopez_carjes/Documents/Excel/Tablas/Recopilatorio%20tablas/1-Tablas%20Retributivas%20Justicia%20Transparencia.xls'#$''.$B$7]"/>
        <table:named-expression table:name="N_16" table:base-cell-address="$'Tabla_2019 2Semestre'.$A$1" table:expression="['file:///C:/Users/lopez_carjes/Documents/Excel/Tablas/Recopilatorio%20tablas/1-Tablas%20Retributivas%20Justicia%20Transparencia.xls'#$''.$B$8]"/>
        <table:named-expression table:name="N_17" table:base-cell-address="$'Tabla_2019 2Semestre'.$A$1" table:expression="['file:///C:/Users/lopez_carjes/Documents/Excel/Tablas/Recopilatorio%20tablas/1-Tablas%20Retributivas%20Justicia%20Transparencia.xls'#$''.$B$9]"/>
        <table:named-expression table:name="N_18" table:base-cell-address="$'Tabla_2019 2Semestre'.$A$1" table:expression="['file:///C:/Users/lopez_carjes/Documents/Excel/Tablas/Recopilatorio%20tablas/1-Tablas%20Retributivas%20Justicia%20Transparencia.xls'#$''.$B$10]"/>
        <table:named-expression table:name="N_19" table:base-cell-address="$'Tabla_2019 2Semestre'.$A$1" table:expression="['file:///C:/Users/lopez_carjes/Documents/Excel/Tablas/Recopilatorio%20tablas/1-Tablas%20Retributivas%20Justicia%20Transparencia.xls'#$''.$B$11]"/>
        <table:named-expression table:name="N_20" table:base-cell-address="$'Tabla_2019 2Semestre'.$A$1" table:expression="['file:///C:/Users/lopez_carjes/Documents/Excel/Tablas/Recopilatorio%20tablas/1-Tablas%20Retributivas%20Justicia%20Transparencia.xls'#$''.$B$12]"/>
        <table:named-expression table:name="N_21" table:base-cell-address="$'Tabla_2019 2Semestre'.$A$1" table:expression="['file:///C:/Users/lopez_carjes/Documents/Excel/Tablas/Recopilatorio%20tablas/1-Tablas%20Retributivas%20Justicia%20Transparencia.xls'#$''.$B$13]"/>
        <table:named-expression table:name="N_22" table:base-cell-address="$'Tabla_2019 2Semestre'.$A$1" table:expression="['file:///C:/Users/lopez_carjes/Documents/Excel/Tablas/Recopilatorio%20tablas/1-Tablas%20Retributivas%20Justicia%20Transparencia.xls'#$''.$B$14]"/>
        <table:named-expression table:name="N_23" table:base-cell-address="$'Tabla_2019 2Semestre'.$A$1" table:expression="['file:///C:/Users/lopez_carjes/Documents/Excel/Tablas/Recopilatorio%20tablas/1-Tablas%20Retributivas%20Justicia%20Transparencia.xls'#$''.$B$15]"/>
        <table:named-expression table:name="N_24" table:base-cell-address="$'Tabla_2019 2Semestre'.$A$1" table:expression="['file:///C:/Users/lopez_carjes/Documents/Excel/Tablas/Recopilatorio%20tablas/1-Tablas%20Retributivas%20Justicia%20Transparencia.xls'#$''.$B$16]"/>
        <table:named-expression table:name="N_25" table:base-cell-address="$'Tabla_2019 2Semestre'.$A$1" table:expression="['file:///C:/Users/lopez_carjes/Documents/Excel/Tablas/Recopilatorio%20tablas/1-Tablas%20Retributivas%20Justicia%20Transparencia.xls'#$''.$B$17]"/>
        <table:named-expression table:name="N_26" table:base-cell-address="$'Tabla_2019 2Semestre'.$A$1" table:expression="['file:///C:/Users/lopez_carjes/Documents/Excel/Tablas/Recopilatorio%20tablas/1-Tablas%20Retributivas%20Justicia%20Transparencia.xls'#$''.$B$18]"/>
        <table:named-expression table:name="N_27" table:base-cell-address="$'Tabla_2019 2Semestre'.$A$1" table:expression="['file:///C:/Users/lopez_carjes/Documents/Excel/Tablas/Recopilatorio%20tablas/1-Tablas%20Retributivas%20Justicia%20Transparencia.xls'#$''.$B$19]"/>
        <table:named-expression table:name="N_28" table:base-cell-address="$'Tabla_2019 2Semestre'.$A$1" table:expression="['file:///C:/Users/lopez_carjes/Documents/Excel/Tablas/Recopilatorio%20tablas/1-Tablas%20Retributivas%20Justicia%20Transparencia.xls'#$''.$B$20]"/>
        <table:named-expression table:name="N_29" table:base-cell-address="$'Tabla_2019 2Semestre'.$A$1" table:expression="['file:///C:/Users/lopez_carjes/Documents/Excel/Tablas/Recopilatorio%20tablas/1-Tablas%20Retributivas%20Justicia%20Transparencia.xls'#$''.$B$21]"/>
        <table:named-expression table:name="N_30" table:base-cell-address="$'Tabla_2019 2Semestre'.$A$1" table:expression="['file:///C:/Users/lopez_carjes/Documents/Excel/Tablas/Recopilatorio%20tablas/1-Tablas%20Retributivas%20Justicia%20Transparencia.xls'#$''.$B$22]"/>
        <table:named-expression table:name="pela_gv" table:base-cell-address="$'Tabla_2019 2Semestre'.$A$1" table:expression="['file:///C:/Users/lopez_carjes/Documents/Excel/Tablas/Recopilatorio%20tablas/1-Tablas%20Retributivas%20Justicia%20Transparencia.xls'#$''.$A$3:.$J$78]"/>
        <table:named-expression table:name="PLA_DE_REFORÇ_PRIMER_SEMESTRE_2001" table:base-cell-address="$'Tabla_2019 2Semestre'.$A$1" table:expression="['file://Cjlopez/mis%20document/Mis%20documentos/Excel/CALCUL/SCAC.xls'#$''.$A$110:.$I$154]"/>
        <table:named-expression table:name="PLA_REFORÇ_SEGON_SEMESTRE_2001" table:base-cell-address="$'Tabla_2019 2Semestre'.$A$1" table:expression="['file://Cjlopez/mis%20document/Mis%20documentos/Excel/CALCUL/SCAC.xls'#$''.$A$15:.$I$106]"/>
        <table:named-expression table:name="Primer_Semestre_de_Gener_a_Juny" table:base-cell-address="$'Tabla_2019 2Semestre'.$A$1" table:expression="['file://Cjlopez/mis%20document/Mis%20documentos/Excel/CALCUL/SCAC.xls'#$''.$B$1:.$J$25]"/>
        <table:named-expression table:name="Primer_trimestre" table:base-cell-address="$'Tabla_2019 2Semestre'.$A$1" table:expression="['file://Cjlopez/mis%20document/Mis%20documentos/Excel/CALCUL/SCAC.xls'#$''.$B$27:.$J$58]"/>
        <table:named-expression table:name="PROD2010ENE_MAY" table:base-cell-address="$'Tabla_2019 2Semestre'.$A$1" table:expression="['file:///C:/Users/lopez_carjes/Documents/Excel/Tablas/LA%20TABLA%20RETRIBUTIVA%20JUSTICIA%20TODOS%20LOS%20A%C3%91OS.xls'#$Tabla_2008.$C$51]"/>
        <table:named-expression table:name="productividad" table:base-cell-address="$'Tabla_2019 2Semestre'.$A$1" table:expression="['file:///C:/Users/lopez_carjes/Documents/Excel/Tablas/Recopilatorio%20tablas/1-Tablas%20Retributivas%20Justicia%20Transparencia.xls'#$''.$M$2]"/>
        <table:named-expression table:name="Projecció_despeses_1999" table:base-cell-address="$'Tabla_2019 2Semestre'.$A$1" table:expression="['file://Cjlopez/mis%20document/Mis%20documentos/Excel/CALCUL/SCAC.xls'#$''.$A$1:.$G$24]"/>
        <table:named-expression table:name="Pròrroga_primer_trimestre" table:base-cell-address="$'Tabla_2019 2Semestre'.$A$1" table:expression="['file://Cjlopez/mis%20document/Mis%20documentos/Excel/CALCUL/SCAC.xls'#$''.$B$120:.$J$151]"/>
        <table:named-expression table:name="punto" table:base-cell-address="$'Tabla_2019 2Semestre'.$A$1" table:expression="['file:///C:/Documents%20and%20Settings/lopez_carjes/Mis%20documentos/Excel/Tabla%202006/T_2006.xls'#$T2006.$B$35]"/>
        <table:named-expression table:name="Reestructuració" table:base-cell-address="$'Tabla_2019 2Semestre'.$A$1" table:expression="['file://Cjlopez/mis%20document/Mis%20documentos/Excel/CALCUL/SCAC.xls'#$''.$A$4:.$J$60]"/>
        <table:named-expression table:name="Reforç_jutjats_maltractaments" table:base-cell-address="$'Tabla_2019 2Semestre'.$A$1" table:expression="['file://Cjlopez/mis%20document/Mis%20documentos/Excel/CALCUL/SCAC.xls'#$''.$A$1:.$K$9]"/>
        <table:named-expression table:name="RegistresCivils2000" table:base-cell-address="$'Tabla_2019 2Semestre'.$A$1" table:expression="['file://Cjlopez/mis%20document/Mis%20documentos/Excel/CALCUL/SCAC.xls'#$''.$H$30:.$N$39]"/>
        <table:named-expression table:name="Resum_primer_semestre" table:base-cell-address="$'Tabla_2019 2Semestre'.$A$1" table:expression="['file://Cjlopez/mis%20document/Mis%20documentos/Excel/CALCUL/SCAC.xls'#$''.$B$105:.$K$114]"/>
        <table:named-expression table:name="Resum_SSCCNNEE" table:base-cell-address="$'Tabla_2019 2Semestre'.$A$1" table:expression="['file://Cjlopez/mis%20document/Mis%20documentos/Excel/CALCUL/SCAC.xls'#$''.$A$120:.$J$136]"/>
        <table:named-expression table:name="sb_a" table:base-cell-address="$'Tabla_2019 2Semestre'.$A$1" table:expression="['file:///C:/Users/lopez_carjes/Documents/Excel/Tablas/Recopilatorio%20tablas/1-Tablas%20Retributivas%20Justicia%20Transparencia.xls'#$''.$L$4]"/>
        <table:named-expression table:name="sb_b" table:base-cell-address="$'Tabla_2019 2Semestre'.$A$1" table:expression="['file:///C:/Users/lopez_carjes/Documents/Excel/Tablas/Recopilatorio%20tablas/1-Tablas%20Retributivas%20Justicia%20Transparencia.xls'#$''.$L$5]"/>
        <table:named-expression table:name="sb_c" table:base-cell-address="$'Tabla_2019 2Semestre'.$A$1" table:expression="['file:///C:/Users/lopez_carjes/Documents/Excel/Tablas/Recopilatorio%20tablas/1-Tablas%20Retributivas%20Justicia%20Transparencia.xls'#$''.$L$6]"/>
        <table:named-expression table:name="sb_d" table:base-cell-address="$'Tabla_2019 2Semestre'.$A$1" table:expression="['file:///C:/Users/lopez_carjes/Documents/Excel/Tablas/Recopilatorio%20tablas/1-Tablas%20Retributivas%20Justicia%20Transparencia.xls'#$''.$L$7]"/>
        <table:named-expression table:name="sb_e" table:base-cell-address="$'Tabla_2019 2Semestre'.$A$1" table:expression="['file:///C:/Users/lopez_carjes/Documents/Excel/Tablas/Recopilatorio%20tablas/1-Tablas%20Retributivas%20Justicia%20Transparencia.xls'#$''.$L$8]"/>
        <table:named-expression table:name="Sb_G" table:base-cell-address="$'Tabla_2019 2Semestre'.$A$1" table:expression="['file:///C:/Users/lopez_carjes/Documents/Excel/Tablas/Recopilatorio%20tablas/1-Tablas%20Retributivas%20Justicia%20Transparencia.xls'#$''.$B$48]"/>
        <table:named-expression table:name="Sb_I" table:base-cell-address="$'Tabla_2019 2Semestre'.$A$1" table:expression="['file:///C:/Users/lopez_carjes/Documents/Excel/Tablas/Recopilatorio%20tablas/1-Tablas%20Retributivas%20Justicia%20Transparencia.xls'#$''.$B$49]"/>
        <table:named-expression table:name="Sb_J" table:base-cell-address="$'Tabla_2019 2Semestre'.$A$1" table:expression="['file:///C:/Users/lopez_carjes/Documents/Excel/Tablas/Recopilatorio%20tablas/1-Tablas%20Retributivas%20Justicia%20Transparencia.xls'#$''.$B$50]"/>
        <table:named-expression table:name="Sb_K" table:base-cell-address="$'Tabla_2019 2Semestre'.$A$1" table:expression="['file:///C:/Users/lopez_carjes/Documents/Excel/Tablas/Recopilatorio%20tablas/1-Tablas%20Retributivas%20Justicia%20Transparencia.xls'#$''.$B$51]"/>
        <table:named-expression table:name="Sb_L" table:base-cell-address="$'Tabla_2019 2Semestre'.$A$1" table:expression="['file:///C:/Users/lopez_carjes/Documents/Excel/Tablas/Recopilatorio%20tablas/1-Tablas%20Retributivas%20Justicia%20Transparencia.xls'#$''.$B$52]"/>
        <table:named-expression table:name="SCNE2000" table:base-cell-address="$'Tabla_2019 2Semestre'.$A$1" table:expression="['file://Cjlopez/mis%20document/Mis%20documentos/Excel/CALCUL/SCAC.xls'#$''.$A$2:.$H$14]"/>
        <table:named-expression table:name="Segon_trimestre" table:base-cell-address="$'Tabla_2019 2Semestre'.$A$1" table:expression="['file://Cjlopez/mis%20document/Mis%20documentos/Excel/CALCUL/SCAC.xls'#$''.$B$60:.$J$103]"/>
        <table:named-expression table:name="SSCCNNEE" table:base-cell-address="$'Tabla_2019 2Semestre'.$A$1" table:expression="['file://Cjlopez/mis%20document/Mis%20documentos/Excel/CALCUL/SCAC.xls'#$''.$A$4:.$J$113]"/>
        <table:named-expression table:name="subida2" table:base-cell-address="$'Tabla_2019 2Semestre'.$A$1" table:expression="['file:///C:/Users/lopez_carjes/Documents/Excel/Tablas/LA%20TABLA-1.xls'#$'Tabla_2018 con Cat Enero+1,5%'.$F$73]"/>
        <table:named-expression table:name="SUBNANY" table:base-cell-address="$'Tabla_2019 2Semestre'.$A$1" table:expression="['file://Cjlopez/mis%20document/Mis%20documentos/Excel/CALCUL/SCAC.xls'#$''.$R$3:.$S$13]"/>
        <table:named-expression table:name="S_g" table:base-cell-address="$'Tabla_2019 2Semestre'.$A$1" table:expression="['file:///C:/Documents%20and%20Settings/lopez_carjes/Mis%20documentos/Excel/Tabla%202006/T_2006.xls'#$'BASE I TRIENNIS_1714'.$B$3]"/>
        <table:named-expression table:name="S_i" table:base-cell-address="$'Tabla_2019 2Semestre'.$A$1" table:expression="['file:///C:/Documents%20and%20Settings/lopez_carjes/Mis%20documentos/Excel/Tabla%202006/T_2006.xls'#$'BASE I TRIENNIS_1714'.$B$4]"/>
        <table:named-expression table:name="S_j" table:base-cell-address="$'Tabla_2019 2Semestre'.$A$1" table:expression="['file:///C:/Documents%20and%20Settings/lopez_carjes/Mis%20documentos/Excel/Tabla%202006/T_2006.xls'#$'BASE I TRIENNIS_1714'.$B$6]"/>
        <table:named-expression table:name="S_k" table:base-cell-address="$'Tabla_2019 2Semestre'.$A$1" table:expression="['file:///C:/Documents%20and%20Settings/lopez_carjes/Mis%20documentos/Excel/Tabla%202006/T_2006.xls'#$'BASE I TRIENNIS_1714'.$B$7]"/>
        <table:named-range table:name="T2019_250" table:base-cell-address="$'Tabla_2019 2Semestre'.$A$1" table:cell-range-address="$'Tabla_2019 2Semestre'.$A$2:.$Q$49"/>
        <table:named-expression table:name="Tabla_pela" table:base-cell-address="$'Tabla_2019 2Semestre'.$A$1" table:expression="['file:///C:/Users/lopez_carjes/Documents/Excel/Tablas/Recopilatorio%20tablas/1-Tablas%20Retributivas%20Justicia%20Transparencia.xls'#$''.$A$2:.$P$43]"/>
        <table:named-expression table:name="Taulabona" table:base-cell-address="$'Tabla_2019 2Semestre'.$A$1" table:expression="['file://Cjlopez/mis%20document/Mis%20documentos/Excel/CALCUL/SCAC.xls'#$''.$A$1:.$H$70]"/>
        <table:named-expression table:name="topado" table:base-cell-address="$'Tabla_2019 2Semestre'.$A$1" table:expression="['file:///C:/Users/lopez_carjes/Documents/Excel/Tablas/Recopilatorio%20tablas/1-Tablas%20Retributivas%20Justicia%20Transparencia.xls'#$''.$L$3]"/>
        <table:named-expression table:name="topar" table:base-cell-address="$'Tabla_2019 2Semestre'.$A$1" table:expression="['file:///C:/Users/lopez_carjes/Documents/Excel/Tablas/Recopilatorio%20tablas/1-Tablas%20Retributivas%20Justicia%20Transparencia.xls'#$''.$L$2]"/>
        <table:named-expression table:name="Torrevieja" table:base-cell-address="$'Tabla_2019 2Semestre'.$A$1" table:expression="['file://Cjlopez/mis%20document/Mis%20documentos/Excel/CALCUL/SCAC.xls'#$''.$B$111:.$H$118]"/>
        <table:named-expression table:name="TOTAL_ACTUACIONS_1999_i_2000" table:base-cell-address="$'Tabla_2019 2Semestre'.$A$1" table:expression="['file://Cjlopez/mis%20document/Mis%20documentos/Excel/CALCUL/SCAC.xls'#$''.$E$45:.$H$49]"/>
        <table:named-expression table:name="Tr_a" table:base-cell-address="$'Tabla_2019 2Semestre'.$A$1" table:expression="['file:///C:/Users/lopez_carjes/Documents/Excel/Tablas/Recopilatorio%20tablas/1-Tablas%20Retributivas%20Justicia%20Transparencia.xls'#$''.$N$4]"/>
        <table:named-expression table:name="Tr_b" table:base-cell-address="$'Tabla_2019 2Semestre'.$A$1" table:expression="['file:///C:/Users/lopez_carjes/Documents/Excel/Tablas/Recopilatorio%20tablas/1-Tablas%20Retributivas%20Justicia%20Transparencia.xls'#$''.$N$5]"/>
        <table:named-expression table:name="Tr_c" table:base-cell-address="$'Tabla_2019 2Semestre'.$A$1" table:expression="['file:///C:/Users/lopez_carjes/Documents/Excel/Tablas/Recopilatorio%20tablas/1-Tablas%20Retributivas%20Justicia%20Transparencia.xls'#$''.$N$6]"/>
        <table:named-expression table:name="Tr_d" table:base-cell-address="$'Tabla_2019 2Semestre'.$A$1" table:expression="['file:///C:/Users/lopez_carjes/Documents/Excel/Tablas/Recopilatorio%20tablas/1-Tablas%20Retributivas%20Justicia%20Transparencia.xls'#$''.$N$7]"/>
        <table:named-expression table:name="Tr_e" table:base-cell-address="$'Tabla_2019 2Semestre'.$A$1" table:expression="['file:///C:/Users/lopez_carjes/Documents/Excel/Tablas/Recopilatorio%20tablas/1-Tablas%20Retributivas%20Justicia%20Transparencia.xls'#$''.$N$8]"/>
        <table:named-expression table:name="Tr_g" table:base-cell-address="$'Tabla_2019 2Semestre'.$A$1" table:expression="['file:///C:/Users/lopez_carjes/Documents/Excel/Tablas/Recopilatorio%20tablas/1-Tablas%20Retributivas%20Justicia%20Transparencia.xls'#$''.$D$48]"/>
        <table:named-expression table:name="Tr_I" table:base-cell-address="$'Tabla_2019 2Semestre'.$A$1" table:expression="['file:///C:/Users/lopez_carjes/Documents/Excel/Tablas/Recopilatorio%20tablas/1-Tablas%20Retributivas%20Justicia%20Transparencia.xls'#$''.$D$49]"/>
        <table:named-expression table:name="Tr_J" table:base-cell-address="$'Tabla_2019 2Semestre'.$A$1" table:expression="['file:///C:/Users/lopez_carjes/Documents/Excel/Tablas/Recopilatorio%20tablas/1-Tablas%20Retributivas%20Justicia%20Transparencia.xls'#$''.$D$50]"/>
        <table:named-expression table:name="Tr_K" table:base-cell-address="$'Tabla_2019 2Semestre'.$A$1" table:expression="['file:///C:/Users/lopez_carjes/Documents/Excel/Tablas/Recopilatorio%20tablas/1-Tablas%20Retributivas%20Justicia%20Transparencia.xls'#$''.$D$51]"/>
        <table:named-expression table:name="Tr_L" table:base-cell-address="$'Tabla_2019 2Semestre'.$A$1" table:expression="['file:///C:/Users/lopez_carjes/Documents/Excel/Tablas/Recopilatorio%20tablas/1-Tablas%20Retributivas%20Justicia%20Transparencia.xls'#$''.$D$52]"/>
        <table:named-expression table:name="TTCOMPARADA" table:base-cell-address="$'Tabla_2019 2Semestre'.$A$1" table:expression="['file://Cjlopez/mis%20document/Mis%20documentos/Excel/CALCUL/SCAC.xls'#$''.$A$1:.$O$103]"/>
        <table:named-expression table:name="XDIAS" table:base-cell-address="$'Tabla_2019 2Semestre'.$A$1" table:expression="['file:///C:/Documents%20and%20Settings/lopez_carjes/Mis%20documentos/Excel/Errores%20Concurso.xls'#$''.$B$1]"/>
        <table:named-expression table:name="_627" table:base-cell-address="$'Tabla_2019 2Semestre'.$A$1" table:expression="['file:///C:/Users/lopez_carjes/Documents/Excel/Tablas/Recopilatorio%20tablas/1-Tablas%20Retributivas%20Justicia%20Transparencia.xls'#$''.$I$21]"/>
      </table:named-expressions>
      <table:database-ranges>
        <table:database-range table:name="__Anonymous_Sheet_DB__0" table:target-range-address="'Tabla_2019 2Semestre'.A1:'Tabla_2019 2Semestre'.Q49" table:display-filter-buttons="true"/>
        <table:database-range table:name="__Anonymous_Sheet_DB__2" table:target-range-address="'Tabla_2019 NOJ 2Semestre'.A1:'Tabla_2019 NOJ 2Semestre'.Q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 number:textual="true"/>
      <number:text> </number:text>
      <number:day/>
      <number:text>, </number:text>
      <number:year number:style="long"/>
    </number:date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4mm" fo:margin-left="10mm" fo:margin-right="9mm" style:first-page-number="continue" style:scale-to="55%" style:table-centering="horizontal" style:writing-mode="lr-tb"/>
      <style:header-style>
        <style:header-footer-properties svg:height="4.83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0.92mm" fo:margin-bottom="6.1mm" fo:margin-left="10.16mm" fo:margin-right="11.94mm" style:first-page-number="continue" loext:scale-to-X="1" loext:scale-to-Y="1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5">
      <style:page-layout-properties style:num-format="1" style:print-orientation="portrait" fo:margin-top="22.61mm" fo:margin-bottom="6.1mm" fo:margin-left="10.16mm" fo:margin-right="11.94mm" style:first-page-number="continue" loext:scale-to-X="1" loext:scale-to-Y="1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Tabla_5f_2019_20_2Semestre" style:display-name="PageStyle_Tabla_2019 2Semestre" style:page-layout-name="Mpm3">
      <style:header>
        <style:region-left>
          <text:p><text:span text:style-name="MT1">Tabla Retribuciones Personal Justicia 2019 (Incrementadas 2,50% 2 Semestre)</text:span></text:p>
        </style:region-left>
        <style:region-right>
          <text:p><text:span text:style-name="MT2"><text:date style:data-style-name="N2" text:date-value="2020-02-25">00/00/0000</text:date></text:span></text:p>
        </style:region-right>
      </style:header>
      <style:header-left style:display="false">
        <style:region-left>
          <text:p><text:span text:style-name="MT1">Tabla Retribuciones Personal Justicia 2019 (Incrementadas 2,50% 2 Semestre)</text:span></text:p>
        </style:region-left>
        <style:region-right>
          <text:p><text:span text:style-name="MT2"><text:date style:data-style-name="N2" text:date-value="2020-02-25">00/00/0000</text:date></text:span></text:p>
        </style:region-right>
      </style:header-left>
      <style:footer style:display="false"/>
      <style:footer-left style:display="false"/>
    </style:master-page>
    <style:master-page style:name="PageStyle_5f_Descripcion" style:display-name="PageStyle_Descrip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5f_2019_20_NOJ_20_2Semestre" style:display-name="PageStyle_Tabla_2019 NOJ 2Semestre" style:page-layout-name="Mpm3">
      <style:header>
        <style:region-left>
          <text:p><text:span text:style-name="MT1">Tabla Retribuciones Personal Justicia 2019 (Incrementadas 2,50% 2 Semestre)</text:span></text:p>
        </style:region-left>
        <style:region-right>
          <text:p><text:span text:style-name="MT2"><text:date style:data-style-name="N2" text:date-value="2020-02-25">00/00/0000</text:date></text:span></text:p>
        </style:region-right>
      </style:header>
      <style:header-left style:display="false">
        <style:region-left>
          <text:p><text:span text:style-name="MT1">Tabla Retribuciones Personal Justicia 2019 (Incrementadas 2,50% 2 Semestre)</text:span></text:p>
        </style:region-left>
        <style:region-right>
          <text:p><text:span text:style-name="MT2"><text:date style:data-style-name="N2" text:date-value="2020-02-25">00/00/0000</text:date></text:span></text:p>
        </style:region-right>
      </style:header-left>
      <style:footer style:display="false"/>
      <style:footer-left style:display="false"/>
    </style:master-page>
    <style:master-page style:name="PageStyle_5f_Descripcion_20_NOJ" style:display-name="PageStyle_Descripcion NOJ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ti</meta:initial-creator>
    <meta:creation-date>2017-05-05T13:49:14</meta:creation-date>
    <dc:creator>dgti</dc:creator>
    <dc:date>2020-02-24T13:28:05</dc:date>
    <meta:print-date>2018-10-03T07:58:59</meta:print-date>
    <meta:document-statistic meta:table-count="4" meta:cell-count="1250" meta:object-count="0"/>
    <meta:generator>LibreOffice/6.1.6.3$Windows_x86 LibreOffice_project/5896ab1714085361c45cf540f76f60673dd96a7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36.xml><?xml version="1.0" encoding="utf-8"?>
<!DOCTYPE module  PUBLIC '-//OpenOffice.org//DTD OfficeDocument 1.0//EN'  'module.dtd'>
<script:module xmlns:script="http://openoffice.org/2000/script" script:name="Hoja136" script:language="StarBasic" script:moduleType="document">Rem Attribute VBA_ModuleType=VBADocumentModule
Option VBASupport 1

</script:module>
</file>

<file path=Basic/VBAProject/Hoja137.xml><?xml version="1.0" encoding="utf-8"?>
<!DOCTYPE module  PUBLIC '-//OpenOffice.org//DTD OfficeDocument 1.0//EN'  'module.dtd'>
<script:module xmlns:script="http://openoffice.org/2000/script" script:name="Hoja13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36"/>
  <library:element library:name="Hoja1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