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132.xml" manifest:media-type="text/xml"/>
  <manifest:file-entry manifest:full-path="Basic/VBAProject/Hoja13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2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26.7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21.31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31.98mm"/>
    </style:style>
    <style:style style:name="co14" style:family="table-column">
      <style:table-column-properties fo:break-before="auto" style:column-width="26.32mm"/>
    </style:style>
    <style:style style:name="co15" style:family="table-column">
      <style:table-column-properties fo:break-before="auto" style:column-width="37.41mm"/>
    </style:style>
    <style:style style:name="co16" style:family="table-column">
      <style:table-column-properties fo:break-before="auto" style:column-width="30.02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20.88mm"/>
    </style:style>
    <style:style style:name="co19" style:family="table-column">
      <style:table-column-properties fo:break-before="auto" style:column-width="120.53mm"/>
    </style:style>
    <style:style style:name="co20" style:family="table-column">
      <style:table-column-properties fo:break-before="auto" style:column-width="182.3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9.58mm"/>
    </style:style>
    <style:style style:name="co23" style:family="table-column">
      <style:table-column-properties fo:break-before="auto" style:column-width="31.1mm"/>
    </style:style>
    <style:style style:name="co24" style:family="table-column">
      <style:table-column-properties fo:break-before="auto" style:column-width="34.8mm"/>
    </style:style>
    <style:style style:name="co25" style:family="table-column">
      <style:table-column-properties fo:break-before="auto" style:column-width="15.01mm"/>
    </style:style>
    <style:style style:name="co26" style:family="table-column">
      <style:table-column-properties fo:break-before="auto" style:column-width="179.48mm"/>
    </style:style>
    <style:style style:name="co27" style:family="table-column">
      <style:table-column-properties fo:break-before="auto" style:column-width="18.2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41mm" fo:break-before="page" style:use-optimal-row-height="false"/>
    </style:style>
    <style:style style:name="ro20" style:family="table-row">
      <style:table-row-properties style:row-height="16.3mm" fo:break-before="auto" style:use-optimal-row-height="false"/>
    </style:style>
    <style:style style:name="ro21" style:family="table-row">
      <style:table-row-properties style:row-height="8.04mm" fo:break-before="auto" style:use-optimal-row-height="false"/>
    </style:style>
    <style:style style:name="ro22" style:family="table-row">
      <style:table-row-properties style:row-height="20.74mm" fo:break-before="auto" style:use-optimal-row-height="false"/>
    </style:style>
    <style:style style:name="ro23" style:family="table-row">
      <style:table-row-properties style:row-height="10.8mm" fo:break-before="auto" style:use-optimal-row-height="false"/>
    </style:style>
    <style:style style:name="ro24" style:family="table-row">
      <style:table-row-properties style:row-height="11.01mm" fo:break-before="auto" style:use-optimal-row-height="false"/>
    </style:style>
    <style:style style:name="ro25" style:family="table-row">
      <style:table-row-properties style:row-height="34.5mm" fo:break-before="auto" style:use-optimal-row-height="false"/>
    </style:style>
    <style:style style:name="ta1" style:family="table" style:master-page-name="PageStyle_5f_Tabla_5f_2018_20__2b_1_2c_75_25_">
      <style:table-properties table:display="true" style:writing-mode="lr-tb" tableooo:tab-color="#ff99cc"/>
    </style:style>
    <style:style style:name="ta2" style:family="table" style:master-page-name="PageStyle_5f_Descripcion">
      <style:table-properties table:display="true" style:writing-mode="lr-tb"/>
    </style:style>
    <style:style style:name="ta3" style:family="table" style:master-page-name="PageStyle_5f_Tabla_5f_2018_20_NOJ_20__2b_1_2c_75_25_">
      <style:table-properties table:display="true" style:writing-mode="lr-tb" tableooo:tab-color="#ff99cc"/>
    </style:style>
    <style:style style:name="ta4" style:family="table" style:master-page-name="PageStyle_5f_Descripcion_20_NOJ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Arial" fo:font-size="11pt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Arial" fo:font-size="11pt" style:text-line-through-type="none" style:text-outline="false" fo:text-shadow="none" style:text-position="0%" style:font-name-complex="Arial" style:font-size-asian="11pt" style:font-size-complex="11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bla_2018 +1,75%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24"/>
        <table:table-column table:style-name="co8" table:default-cell-style-name="ce19"/>
        <table:table-column table:style-name="co4" table:default-cell-style-name="ce27"/>
        <table:table-column table:style-name="co9" table:default-cell-style-name="ce28"/>
        <table:table-column table:style-name="co10" table:default-cell-style-name="ce30"/>
        <table:table-column table:style-name="co11" table:default-cell-style-name="ce3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36"/>
        <table:table-column table:style-name="co16" table:default-cell-style-name="ce19"/>
        <table:table-column table:style-name="co14" table:default-cell-style-name="ce19"/>
        <table:table-column table:style-name="co17" table:number-columns-repeated="239" table:default-cell-style-name="ce1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G_SAL</text:p>
          </table:table-cell>
          <table:table-cell table:style-name="ce8" office:value-type="string" calcext:value-type="string">
            <text:p>SUELDO</text:p>
          </table:table-cell>
          <table:table-cell table:style-name="ce8" office:value-type="string" calcext:value-type="string">
            <text:p>Total Complementos</text:p>
            <text:p>Sin 1886</text:p>
          </table:table-cell>
          <table:table-cell table:style-name="ce8" office:value-type="string" calcext:value-type="string">
            <text:p>Productividad</text:p>
            <text:p>(1886)</text:p>
          </table:table-cell>
          <table:table-cell table:style-name="ce8" office:value-type="string" calcext:value-type="string">
            <text:p>TOTAL MES</text:p>
          </table:table-cell>
          <table:table-cell table:style-name="ce8" office:value-type="string" calcext:value-type="string">
            <text:p>C.G.P</text:p>
            <text:p>(1482)</text:p>
          </table:table-cell>
          <table:table-cell table:style-name="ce20" office:value-type="string" calcext:value-type="string">
            <text:p>Cto Especifico</text:p>
            <text:p>1411</text:p>
          </table:table-cell>
          <table:table-cell table:style-name="ce8" office:value-type="string" calcext:value-type="string">
            <text:p>Cto.Penosidad</text:p>
            <text:p>SCNE (1453)</text:p>
          </table:table-cell>
          <table:table-cell table:style-name="ce8" office:value-type="string" calcext:value-type="string">
            <text:p>Cto.Autonomico</text:p>
            <text:p>(1479)</text:p>
          </table:table-cell>
          <table:table-cell table:style-name="ce20" office:value-type="string" calcext:value-type="string">
            <text:p>Cto.Acuerdo</text:p>
            <text:p>VSM (1494)</text:p>
          </table:table-cell>
          <table:table-cell table:style-name="ce29" office:value-type="string" calcext:value-type="string">
            <text:p>MUGEJU</text:p>
            <text:p>(4193)</text:p>
          </table:table-cell>
          <table:table-cell table:style-name="ce29" office:value-type="string" calcext:value-type="string">
            <text:p>DPASIVOS</text:p>
            <text:p>(4192)</text:p>
          </table:table-cell>
          <table:table-cell table:style-name="ce8" office:value-type="string" calcext:value-type="string">
            <text:p>Paga Extra</text:p>
            <text:p>Adicional (1908)</text:p>
          </table:table-cell>
          <table:table-cell table:style-name="ce8" office:value-type="string" calcext:value-type="string">
            <text:p>PExtra Cto General</text:p>
            <text:p>Puesto(1904) </text:p>
          </table:table-cell>
          <table:table-cell table:style-name="ce1" office:value-type="string" calcext:value-type="string">
            <text:p>G_SAL</text:p>
          </table:table-cell>
          <table:table-cell table:style-name="ce35" office:value-type="string" calcext:value-type="string">
            <text:p>Total</text:p>
            <text:p>Mes</text:p>
          </table:table-cell>
          <table:table-cell table:style-name="ce35" office:value-type="string" calcext:value-type="string">
            <text:p>TOTAL</text:p>
            <text:p>AÑO</text:p>
          </table:table-cell>
          <table:table-cell table:style-name="ce37" table:number-columns-repeated="1007"/>
        </table:table-row>
        <table:table-row table:style-name="ro2">
          <table:table-cell table:style-name="ce2" office:value-type="string" calcext:value-type="string">
            <text:p>NI458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2]+[.G2]+[.H2]+[.I2]+[.J2]" office:value-type="float" office:value="977.25" calcext:value-type="float">
            <text:p>977,25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]+[.D2]+[.B2]" office:value-type="float" office:value="2149.84" calcext:value-type="float">
            <text:p>2.149,84</text:p>
          </table:table-cell>
          <table:table-cell table:style-name="ce14" office:value-type="float" office:value="439.94" calcext:value-type="float">
            <text:p>439,94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456.22" calcext:value-type="float">
            <text:p>456,22</text:p>
          </table:table-cell>
          <table:table-cell table:style-name="ce33" table:formula="of:=[.A2]" office:value-type="string" office:string-value="NI458" calcext:value-type="string">
            <text:p>NI458</text:p>
          </table:table-cell>
          <table:table-cell table:style-name="ce14" table:formula="of:=[.E2]" office:value-type="float" office:value="2149.84" calcext:value-type="float">
            <text:p>2.149,84</text:p>
          </table:table-cell>
          <table:table-cell table:style-name="ce14" table:formula="of:=[.P2]*12+2*[.B2]+2*[.M2]+2*[.N2]" office:value-type="float" office:value="29804.12" calcext:value-type="float">
            <text:p>29.804,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02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3]+[.G3]+[.H3]+[.I3]+[.J3]" office:value-type="float" office:value="2350.73" calcext:value-type="float">
            <text:p>2.350,73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]+[.D3]+[.B3]" office:value-type="float" office:value="3705.21" calcext:value-type="float">
            <text:p>3.705,21</text:p>
          </table:table-cell>
          <table:table-cell table:style-name="ce14" office:value-type="float" office:value="1605.88" calcext:value-type="float">
            <text:p>1.605,88</text:p>
          </table:table-cell>
          <table:table-cell table:style-name="ce21" office:value-type="float" office:value="744.85" calcext:value-type="float">
            <text:p>744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95.58" calcext:value-type="float">
            <text:p>795,58</text:p>
          </table:table-cell>
          <table:table-cell table:style-name="ce33" table:formula="of:=[.A3]" office:value-type="string" office:string-value="NJ302" calcext:value-type="string">
            <text:p>NJ302</text:p>
          </table:table-cell>
          <table:table-cell table:style-name="ce14" table:formula="of:=[.E3]" office:value-type="float" office:value="3705.21" calcext:value-type="float">
            <text:p>3.705,21</text:p>
          </table:table-cell>
          <table:table-cell table:style-name="ce14" table:formula="of:=[.P3]*12+2*[.B3]+2*[.M3]+2*[.N3]" office:value-type="float" office:value="49612.28" calcext:value-type="float">
            <text:p>49.612,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13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4]+[.G4]+[.H4]+[.I4]+[.J4]" office:value-type="float" office:value="2323.36" calcext:value-type="float">
            <text:p>2.323,36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4]+[.D4]+[.B4]" office:value-type="float" office:value="3677.84" calcext:value-type="float">
            <text:p>3.677,84</text:p>
          </table:table-cell>
          <table:table-cell table:style-name="ce14" office:value-type="float" office:value="1584.88" calcext:value-type="float">
            <text:p>1.584,88</text:p>
          </table:table-cell>
          <table:table-cell table:style-name="ce21" office:value-type="float" office:value="738.48" calcext:value-type="float">
            <text:p>738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76.48" calcext:value-type="float">
            <text:p>776,48</text:p>
          </table:table-cell>
          <table:table-cell table:style-name="ce33" table:formula="of:=[.A4]" office:value-type="string" office:string-value="NJ313" calcext:value-type="string">
            <text:p>NJ313</text:p>
          </table:table-cell>
          <table:table-cell table:style-name="ce14" table:formula="of:=[.E4]" office:value-type="float" office:value="3677.84" calcext:value-type="float">
            <text:p>3.677,84</text:p>
          </table:table-cell>
          <table:table-cell table:style-name="ce14" table:formula="of:=[.P4]*12+2*[.B4]+2*[.M4]+2*[.N4]" office:value-type="float" office:value="49245.64" calcext:value-type="float">
            <text:p>49.245,6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15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5]+[.G5]+[.H5]+[.I5]+[.J5]" office:value-type="float" office:value="2295.98" calcext:value-type="float">
            <text:p>2.295,9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5]+[.D5]+[.B5]" office:value-type="float" office:value="3650.46" calcext:value-type="float">
            <text:p>3.650,46</text:p>
          </table:table-cell>
          <table:table-cell table:style-name="ce14" office:value-type="float" office:value="1605.88" calcext:value-type="float">
            <text:p>1.605,88</text:p>
          </table:table-cell>
          <table:table-cell table:style-name="ce21" office:value-type="float" office:value="690.1" calcext:value-type="float">
            <text:p>690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57.38" calcext:value-type="float">
            <text:p>757,38</text:p>
          </table:table-cell>
          <table:table-cell table:style-name="ce33" table:formula="of:=[.A5]" office:value-type="string" office:string-value="NJ315" calcext:value-type="string">
            <text:p>NJ315</text:p>
          </table:table-cell>
          <table:table-cell table:style-name="ce14" table:formula="of:=[.E5]" office:value-type="float" office:value="3650.46" calcext:value-type="float">
            <text:p>3.650,46</text:p>
          </table:table-cell>
          <table:table-cell table:style-name="ce14" table:formula="of:=[.P5]*12+2*[.B5]+2*[.M5]+2*[.N5]" office:value-type="float" office:value="48878.88" calcext:value-type="float">
            <text:p>48.878,8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16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6]+[.G6]+[.H6]+[.I6]+[.J6]" office:value-type="float" office:value="2241.25" calcext:value-type="float">
            <text:p>2.241,25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6]+[.D6]+[.B6]" office:value-type="float" office:value="3595.73" calcext:value-type="float">
            <text:p>3.595,73</text:p>
          </table:table-cell>
          <table:table-cell table:style-name="ce14" office:value-type="float" office:value="1605.88" calcext:value-type="float">
            <text:p>1.605,88</text:p>
          </table:table-cell>
          <table:table-cell table:style-name="ce21" office:value-type="float" office:value="635.37" calcext:value-type="float">
            <text:p>635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19.15" calcext:value-type="float">
            <text:p>719,15</text:p>
          </table:table-cell>
          <table:table-cell table:style-name="ce33" table:formula="of:=[.A6]" office:value-type="string" office:string-value="NJ316" calcext:value-type="string">
            <text:p>NJ316</text:p>
          </table:table-cell>
          <table:table-cell table:style-name="ce14" table:formula="of:=[.E6]" office:value-type="float" office:value="3595.73" calcext:value-type="float">
            <text:p>3.595,73</text:p>
          </table:table-cell>
          <table:table-cell table:style-name="ce14" table:formula="of:=[.P6]*12+2*[.B6]+2*[.M6]+2*[.N6]" office:value-type="float" office:value="48145.66" calcext:value-type="float">
            <text:p>48.145,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17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7]+[.G7]+[.H7]+[.I7]+[.J7]" office:value-type="float" office:value="2213.87" calcext:value-type="float">
            <text:p>2.213,87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7]+[.D7]+[.B7]" office:value-type="float" office:value="3568.35" calcext:value-type="float">
            <text:p>3.568,35</text:p>
          </table:table-cell>
          <table:table-cell table:style-name="ce14" office:value-type="float" office:value="1584.88" calcext:value-type="float">
            <text:p>1.584,88</text:p>
          </table:table-cell>
          <table:table-cell table:style-name="ce21" office:value-type="float" office:value="628.99" calcext:value-type="float">
            <text:p>628,9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00.04" calcext:value-type="float">
            <text:p>700,04</text:p>
          </table:table-cell>
          <table:table-cell table:style-name="ce33" table:formula="of:=[.A7]" office:value-type="string" office:string-value="NJ317" calcext:value-type="string">
            <text:p>NJ317</text:p>
          </table:table-cell>
          <table:table-cell table:style-name="ce14" table:formula="of:=[.E7]" office:value-type="float" office:value="3568.35" calcext:value-type="float">
            <text:p>3.568,35</text:p>
          </table:table-cell>
          <table:table-cell table:style-name="ce14" table:formula="of:=[.P7]*12+2*[.B7]+2*[.M7]+2*[.N7]" office:value-type="float" office:value="47778.88" calcext:value-type="float">
            <text:p>47.778,88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J322</text:p>
          </table:table-cell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21"/>
          <table:table-cell table:style-name="ce14" office:value-type="float" office:value="0" calcext:value-type="float">
            <text:p>0,00</text:p>
          </table:table-cell>
          <table:table-cell table:style-name="ce25" table:number-columns-repeated="2"/>
          <table:table-cell table:style-name="ce14" table:number-columns-repeated="4"/>
          <table:table-cell table:style-name="ce33" table:formula="of:=[.A8]" office:value-type="string" office:string-value="NJ322" calcext:value-type="string">
            <text:p>NJ322</text:p>
          </table:table-cell>
          <table:table-cell table:style-name="ce14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NJ329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9]+[.G9]+[.H9]+[.I9]+[.J9]" office:value-type="float" office:value="2078.12" calcext:value-type="float">
            <text:p>2.078,1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9]+[.D9]+[.B9]" office:value-type="float" office:value="3432.6" calcext:value-type="float">
            <text:p>3.432,60</text:p>
          </table:table-cell>
          <table:table-cell table:style-name="ce14" office:value-type="float" office:value="1605.88" calcext:value-type="float">
            <text:p>1.605,88</text:p>
          </table:table-cell>
          <table:table-cell table:style-name="ce21" office:value-type="float" office:value="472.24" calcext:value-type="float">
            <text:p>472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604.54" calcext:value-type="float">
            <text:p>604,54</text:p>
          </table:table-cell>
          <table:table-cell table:style-name="ce33" table:formula="of:=[.A9]" office:value-type="string" office:string-value="NJ329" calcext:value-type="string">
            <text:p>NJ329</text:p>
          </table:table-cell>
          <table:table-cell table:style-name="ce14" table:formula="of:=[.E9]" office:value-type="float" office:value="3432.6" calcext:value-type="float">
            <text:p>3.432,60</text:p>
          </table:table-cell>
          <table:table-cell table:style-name="ce14" table:formula="of:=[.P9]*12+2*[.B9]+2*[.M9]+2*[.N9]" office:value-type="float" office:value="45958.88" calcext:value-type="float">
            <text:p>45.958,8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33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10]+[.G10]+[.H10]+[.I10]+[.J10]" office:value-type="float" office:value="2057.12" calcext:value-type="float">
            <text:p>2.057,1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0]+[.D10]+[.B10]" office:value-type="float" office:value="3411.6" calcext:value-type="float">
            <text:p>3.411,60</text:p>
          </table:table-cell>
          <table:table-cell table:style-name="ce14" office:value-type="float" office:value="1584.88" calcext:value-type="float">
            <text:p>1.584,88</text:p>
          </table:table-cell>
          <table:table-cell table:style-name="ce21" office:value-type="float" office:value="472.24" calcext:value-type="float">
            <text:p>472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585.37" calcext:value-type="float">
            <text:p>585,37</text:p>
          </table:table-cell>
          <table:table-cell table:style-name="ce33" table:formula="of:=[.A10]" office:value-type="string" office:string-value="NJ333" calcext:value-type="string">
            <text:p>NJ333</text:p>
          </table:table-cell>
          <table:table-cell table:style-name="ce14" table:formula="of:=[.E10]" office:value-type="float" office:value="3411.6" calcext:value-type="float">
            <text:p>3.411,60</text:p>
          </table:table-cell>
          <table:table-cell table:style-name="ce14" table:formula="of:=[.P10]*12+2*[.B10]+2*[.M10]+2*[.N10]" office:value-type="float" office:value="45668.54" calcext:value-type="float">
            <text:p>45.668,5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61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11]+[.G11]+[.H11]+[.I11]+[.J11]" office:value-type="float" office:value="2295.98" calcext:value-type="float">
            <text:p>2.295,9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1]+[.D11]+[.B11]" office:value-type="float" office:value="3650.46" calcext:value-type="float">
            <text:p>3.650,46</text:p>
          </table:table-cell>
          <table:table-cell table:style-name="ce14" office:value-type="float" office:value="1605.88" calcext:value-type="float">
            <text:p>1.605,88</text:p>
          </table:table-cell>
          <table:table-cell table:style-name="ce21" office:value-type="float" office:value="690.1" calcext:value-type="float">
            <text:p>690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57.38" calcext:value-type="float">
            <text:p>757,38</text:p>
          </table:table-cell>
          <table:table-cell table:style-name="ce33" table:formula="of:=[.A11]" office:value-type="string" office:string-value="NJ361" calcext:value-type="string">
            <text:p>NJ361</text:p>
          </table:table-cell>
          <table:table-cell table:style-name="ce14" table:formula="of:=[.E11]" office:value-type="float" office:value="3650.46" calcext:value-type="float">
            <text:p>3.650,46</text:p>
          </table:table-cell>
          <table:table-cell table:style-name="ce14" table:formula="of:=[.P11]*12+2*[.B11]+2*[.M11]+2*[.N11]" office:value-type="float" office:value="48878.88" calcext:value-type="float">
            <text:p>48.878,8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364</text:p>
          </table:table-cell>
          <table:table-cell table:style-name="ce9" office:value-type="float" office:value="1332.59" calcext:value-type="float">
            <text:p>1.332,59</text:p>
          </table:table-cell>
          <table:table-cell table:style-name="ce14" table:formula="of:=[.F12]+[.G12]+[.H12]+[.I12]+[.J12]" office:value-type="float" office:value="2268.61" calcext:value-type="float">
            <text:p>2.268,61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2]+[.D12]+[.B12]" office:value-type="float" office:value="3623.09" calcext:value-type="float">
            <text:p>3.623,09</text:p>
          </table:table-cell>
          <table:table-cell table:style-name="ce14" office:value-type="float" office:value="1584.88" calcext:value-type="float">
            <text:p>1.584,88</text:p>
          </table:table-cell>
          <table:table-cell table:style-name="ce21" office:value-type="float" office:value="683.73" calcext:value-type="float">
            <text:p>683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48.99" calcext:value-type="float">
            <text:p>48,99</text:p>
          </table:table-cell>
          <table:table-cell table:style-name="ce14" office:value-type="float" office:value="111.9" calcext:value-type="float">
            <text:p>111,90</text:p>
          </table:table-cell>
          <table:table-cell table:style-name="ce14" office:value-type="float" office:value="446.71" calcext:value-type="float">
            <text:p>446,71</text:p>
          </table:table-cell>
          <table:table-cell table:style-name="ce14" office:value-type="float" office:value="738.3" calcext:value-type="float">
            <text:p>738,30</text:p>
          </table:table-cell>
          <table:table-cell table:style-name="ce33" table:formula="of:=[.A12]" office:value-type="string" office:string-value="NJ364" calcext:value-type="string">
            <text:p>NJ364</text:p>
          </table:table-cell>
          <table:table-cell table:style-name="ce14" table:formula="of:=[.E12]" office:value-type="float" office:value="3623.09" calcext:value-type="float">
            <text:p>3.623,09</text:p>
          </table:table-cell>
          <table:table-cell table:style-name="ce14" table:formula="of:=[.P12]*12+2*[.B12]+2*[.M12]+2*[.N12]" office:value-type="float" office:value="48512.28" calcext:value-type="float">
            <text:p>48.512,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403</text:p>
          </table:table-cell>
          <table:table-cell table:style-name="ce10" office:value-type="float" office:value="1150.7" calcext:value-type="float">
            <text:p>1.150,70</text:p>
          </table:table-cell>
          <table:table-cell table:style-name="ce15" table:formula="of:=[.F13]+[.G13]+[.H13]+[.I13]+[.J13]" office:value-type="float" office:value="854.52" calcext:value-type="float">
            <text:p>854,52</text:p>
          </table:table-cell>
          <table:table-cell table:style-name="ce17" office:value-type="float" office:value="21.89" calcext:value-type="float">
            <text:p>21,89</text:p>
          </table:table-cell>
          <table:table-cell table:style-name="ce15" table:formula="of:=[.C13]+[.D13]+[.B13]" office:value-type="float" office:value="2027.11" calcext:value-type="float">
            <text:p>2.027,11</text:p>
          </table:table-cell>
          <table:table-cell table:style-name="ce15" office:value-type="float" office:value="317.21" calcext:value-type="float">
            <text:p>317,21</text:p>
          </table:table-cell>
          <table:table-cell table:style-name="ce2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537.31" calcext:value-type="float">
            <text:p>537,31</text:p>
          </table:table-cell>
          <table:table-cell table:style-name="ce26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396.1" calcext:value-type="float">
            <text:p>396,10</text:p>
          </table:table-cell>
          <table:table-cell table:style-name="ce15" office:value-type="float" office:value="392.26" calcext:value-type="float">
            <text:p>392,26</text:p>
          </table:table-cell>
          <table:table-cell table:style-name="ce33" table:formula="of:=[.A13]" office:value-type="string" office:string-value="NJ403" calcext:value-type="string">
            <text:p>NJ403</text:p>
          </table:table-cell>
          <table:table-cell table:style-name="ce15" table:formula="of:=[.E13]" office:value-type="float" office:value="2027.11" calcext:value-type="float">
            <text:p>2.027,11</text:p>
          </table:table-cell>
          <table:table-cell table:style-name="ce15" table:formula="of:=[.P13]*12+2*[.B13]+2*[.M13]+2*[.N13]" office:value-type="float" office:value="28203.44" calcext:value-type="float">
            <text:p>28.203,44</text:p>
          </table:table-cell>
          <table:table-cell table:style-name="ce38" table:number-columns-repeated="1007"/>
        </table:table-row>
        <table:table-row table:style-name="ro2">
          <table:table-cell table:style-name="ce2" office:value-type="string" calcext:value-type="string">
            <text:p>NJ414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14]+[.G14]+[.H14]+[.I14]+[.J14]" office:value-type="float" office:value="840.88" calcext:value-type="float">
            <text:p>840,8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4]+[.D14]+[.B14]" office:value-type="float" office:value="2013.47" calcext:value-type="float">
            <text:p>2.013,47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78.64" calcext:value-type="float">
            <text:p>378,64</text:p>
          </table:table-cell>
          <table:table-cell table:style-name="ce33" table:formula="of:=[.A14]" office:value-type="string" office:string-value="NJ414" calcext:value-type="string">
            <text:p>NJ414</text:p>
          </table:table-cell>
          <table:table-cell table:style-name="ce14" table:formula="of:=[.E14]" office:value-type="float" office:value="2013.47" calcext:value-type="float">
            <text:p>2.013,47</text:p>
          </table:table-cell>
          <table:table-cell table:style-name="ce14" table:formula="of:=[.P14]*12+2*[.B14]+2*[.M14]+2*[.N14]" office:value-type="float" office:value="28012.52" calcext:value-type="float">
            <text:p>28.012,5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422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15]+[.G15]+[.H15]+[.I15]+[.J15]" office:value-type="float" office:value="1032.48" calcext:value-type="float">
            <text:p>1.032,4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5]+[.D15]+[.B15]" office:value-type="float" office:value="2205.07" calcext:value-type="float">
            <text:p>2.205,07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1" office:value-type="float" office:value="191.6" calcext:value-type="float">
            <text:p>191,6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78.64" calcext:value-type="float">
            <text:p>378,64</text:p>
          </table:table-cell>
          <table:table-cell table:style-name="ce33" table:formula="of:=[.A15]" office:value-type="string" office:string-value="NJ422" calcext:value-type="string">
            <text:p>NJ422</text:p>
          </table:table-cell>
          <table:table-cell table:style-name="ce14" table:formula="of:=[.E15]" office:value-type="float" office:value="2205.07" calcext:value-type="float">
            <text:p>2.205,07</text:p>
          </table:table-cell>
          <table:table-cell table:style-name="ce14" table:formula="of:=[.P15]*12+2*[.B15]+2*[.M15]+2*[.N15]" office:value-type="float" office:value="30311.72" calcext:value-type="float">
            <text:p>30.311,7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423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16]+[.G16]+[.H16]+[.I16]+[.J16]" office:value-type="float" office:value="1046.12" calcext:value-type="float">
            <text:p>1.046,1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6]+[.D16]+[.B16]" office:value-type="float" office:value="2218.71" calcext:value-type="float">
            <text:p>2.218,71</text:p>
          </table:table-cell>
          <table:table-cell table:style-name="ce14" office:value-type="float" office:value="317.21" calcext:value-type="float">
            <text:p>317,21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1" office:value-type="float" office:value="191.6" calcext:value-type="float">
            <text:p>191,6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92.26" calcext:value-type="float">
            <text:p>392,26</text:p>
          </table:table-cell>
          <table:table-cell table:style-name="ce33" table:formula="of:=[.A16]" office:value-type="string" office:string-value="NJ423" calcext:value-type="string">
            <text:p>NJ423</text:p>
          </table:table-cell>
          <table:table-cell table:style-name="ce14" table:formula="of:=[.E16]" office:value-type="float" office:value="2218.71" calcext:value-type="float">
            <text:p>2.218,71</text:p>
          </table:table-cell>
          <table:table-cell table:style-name="ce14" table:formula="of:=[.P16]*12+2*[.B16]+2*[.M16]+2*[.N16]" office:value-type="float" office:value="30502.64" calcext:value-type="float">
            <text:p>30.502,6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444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17]+[.G17]+[.H17]+[.I17]+[.J17]" office:value-type="float" office:value="840.88" calcext:value-type="float">
            <text:p>840,8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7]+[.D17]+[.B17]" office:value-type="float" office:value="2013.47" calcext:value-type="float">
            <text:p>2.013,47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78.64" calcext:value-type="float">
            <text:p>378,64</text:p>
          </table:table-cell>
          <table:table-cell table:style-name="ce33" table:formula="of:=[.A17]" office:value-type="string" office:string-value="NJ444" calcext:value-type="string">
            <text:p>NJ444</text:p>
          </table:table-cell>
          <table:table-cell table:style-name="ce14" table:formula="of:=[.E17]" office:value-type="float" office:value="2013.47" calcext:value-type="float">
            <text:p>2.013,47</text:p>
          </table:table-cell>
          <table:table-cell table:style-name="ce14" table:formula="of:=[.P17]*12+2*[.B17]+2*[.M17]+2*[.N17]" office:value-type="float" office:value="28012.52" calcext:value-type="float">
            <text:p>28.012,5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458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18]+[.G18]+[.H18]+[.I18]+[.J18]" office:value-type="float" office:value="840.91" calcext:value-type="float">
            <text:p>840,91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8]+[.D18]+[.B18]" office:value-type="float" office:value="2013.5" calcext:value-type="float">
            <text:p>2.013,50</text:p>
          </table:table-cell>
          <table:table-cell table:style-name="ce14" office:value-type="float" office:value="303.6" calcext:value-type="float">
            <text:p>303,60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65.05" calcext:value-type="float">
            <text:p>365,05</text:p>
          </table:table-cell>
          <table:table-cell table:style-name="ce33" table:formula="of:=[.A18]" office:value-type="string" office:string-value="NJ458" calcext:value-type="string">
            <text:p>NJ458</text:p>
          </table:table-cell>
          <table:table-cell table:style-name="ce14" table:formula="of:=[.E18]" office:value-type="float" office:value="2013.5" calcext:value-type="float">
            <text:p>2.013,50</text:p>
          </table:table-cell>
          <table:table-cell table:style-name="ce14" table:formula="of:=[.P18]*12+2*[.B18]+2*[.M18]+2*[.N18]" office:value-type="float" office:value="27985.7" calcext:value-type="float">
            <text:p>27.985,7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460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19]+[.G19]+[.H19]+[.I19]+[.J19]" office:value-type="float" office:value="921.55" calcext:value-type="float">
            <text:p>921,55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19]+[.D19]+[.B19]" office:value-type="float" office:value="2094.14" calcext:value-type="float">
            <text:p>2.094,14</text:p>
          </table:table-cell>
          <table:table-cell table:style-name="ce14" office:value-type="float" office:value="384.24" calcext:value-type="float">
            <text:p>384,24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92.26" calcext:value-type="float">
            <text:p>392,26</text:p>
          </table:table-cell>
          <table:table-cell table:style-name="ce33" table:formula="of:=[.A19]" office:value-type="string" office:string-value="NJ460" calcext:value-type="string">
            <text:p>NJ460</text:p>
          </table:table-cell>
          <table:table-cell table:style-name="ce14" table:formula="of:=[.E19]" office:value-type="float" office:value="2094.14" calcext:value-type="float">
            <text:p>2.094,14</text:p>
          </table:table-cell>
          <table:table-cell table:style-name="ce14" table:formula="of:=[.P19]*12+2*[.B19]+2*[.M19]+2*[.N19]" office:value-type="float" office:value="29007.8" calcext:value-type="float">
            <text:p>29.007,8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471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20]+[.G20]+[.H20]+[.I20]+[.J20]" office:value-type="float" office:value="907.91" calcext:value-type="float">
            <text:p>907,91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0]+[.D20]+[.B20]" office:value-type="float" office:value="2080.5" calcext:value-type="float">
            <text:p>2.080,50</text:p>
          </table:table-cell>
          <table:table-cell table:style-name="ce14" office:value-type="float" office:value="370.6" calcext:value-type="float">
            <text:p>370,60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78.64" calcext:value-type="float">
            <text:p>378,64</text:p>
          </table:table-cell>
          <table:table-cell table:style-name="ce33" table:formula="of:=[.A20]" office:value-type="string" office:string-value="NJ471" calcext:value-type="string">
            <text:p>NJ471</text:p>
          </table:table-cell>
          <table:table-cell table:style-name="ce14" table:formula="of:=[.E20]" office:value-type="float" office:value="2080.5" calcext:value-type="float">
            <text:p>2.080,50</text:p>
          </table:table-cell>
          <table:table-cell table:style-name="ce14" table:formula="of:=[.P20]*12+2*[.B20]+2*[.M20]+2*[.N20]" office:value-type="float" office:value="28816.88" calcext:value-type="float">
            <text:p>28.816,88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475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21]+[.G21]+[.H21]+[.I21]+[.J21]" office:value-type="float" office:value="827.24" calcext:value-type="float">
            <text:p>827,24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1]+[.D21]+[.B21]" office:value-type="float" office:value="1999.83" calcext:value-type="float">
            <text:p>1.999,83</text:p>
          </table:table-cell>
          <table:table-cell table:style-name="ce14" office:value-type="float" office:value="289.93" calcext:value-type="float">
            <text:p>289,93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65.05" calcext:value-type="float">
            <text:p>365,05</text:p>
          </table:table-cell>
          <table:table-cell table:style-name="ce33" table:formula="of:=[.A21]" office:value-type="string" office:string-value="NJ475" calcext:value-type="string">
            <text:p>NJ475</text:p>
          </table:table-cell>
          <table:table-cell table:style-name="ce14" table:formula="of:=[.E21]" office:value-type="float" office:value="1999.83" calcext:value-type="float">
            <text:p>1.999,83</text:p>
          </table:table-cell>
          <table:table-cell table:style-name="ce14" table:formula="of:=[.P21]*12+2*[.B21]+2*[.M21]+2*[.N21]" office:value-type="float" office:value="27821.66" calcext:value-type="float">
            <text:p>27.821,6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480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22]+[.G22]+[.H22]+[.I22]+[.J22]" office:value-type="float" office:value="854.52" calcext:value-type="float">
            <text:p>854,5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2]+[.D22]+[.B22]" office:value-type="float" office:value="2027.11" calcext:value-type="float">
            <text:p>2.027,11</text:p>
          </table:table-cell>
          <table:table-cell table:style-name="ce14" office:value-type="float" office:value="317.21" calcext:value-type="float">
            <text:p>317,21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7.31" calcext:value-type="float">
            <text:p>537,3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8.56" calcext:value-type="float">
            <text:p>38,56</text:p>
          </table:table-cell>
          <table:table-cell table:style-name="ce14" office:value-type="float" office:value="88.07" calcext:value-type="float">
            <text:p>88,07</text:p>
          </table:table-cell>
          <table:table-cell table:style-name="ce14" office:value-type="float" office:value="396.1" calcext:value-type="float">
            <text:p>396,10</text:p>
          </table:table-cell>
          <table:table-cell table:style-name="ce14" office:value-type="float" office:value="392.26" calcext:value-type="float">
            <text:p>392,26</text:p>
          </table:table-cell>
          <table:table-cell table:style-name="ce33" table:formula="of:=[.A22]" office:value-type="string" office:string-value="NJ480" calcext:value-type="string">
            <text:p>NJ480</text:p>
          </table:table-cell>
          <table:table-cell table:style-name="ce14" table:formula="of:=[.E22]" office:value-type="float" office:value="2027.11" calcext:value-type="float">
            <text:p>2.027,11</text:p>
          </table:table-cell>
          <table:table-cell table:style-name="ce14" table:formula="of:=[.P22]*12+2*[.B22]+2*[.M22]+2*[.N22]" office:value-type="float" office:value="28203.44" calcext:value-type="float">
            <text:p>28.203,4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503</text:p>
          </table:table-cell>
          <table:table-cell table:style-name="ce10" office:value-type="float" office:value="945.79" calcext:value-type="float">
            <text:p>945,79</text:p>
          </table:table-cell>
          <table:table-cell table:style-name="ce15" table:formula="of:=[.F23]+[.G23]+[.H23]+[.I23]+[.J23]" office:value-type="float" office:value="771.27" calcext:value-type="float">
            <text:p>771,27</text:p>
          </table:table-cell>
          <table:table-cell table:style-name="ce17" office:value-type="float" office:value="21.89" calcext:value-type="float">
            <text:p>21,89</text:p>
          </table:table-cell>
          <table:table-cell table:style-name="ce15" table:formula="of:=[.C23]+[.D23]+[.B23]" office:value-type="float" office:value="1738.95" calcext:value-type="float">
            <text:p>1.738,95</text:p>
          </table:table-cell>
          <table:table-cell table:style-name="ce15" office:value-type="float" office:value="271.74" calcext:value-type="float">
            <text:p>271,74</text:p>
          </table:table-cell>
          <table:table-cell table:style-name="ce2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499.53" calcext:value-type="float">
            <text:p>499,53</text:p>
          </table:table-cell>
          <table:table-cell table:style-name="ce26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45.5" calcext:value-type="float">
            <text:p>345,50</text:p>
          </table:table-cell>
          <table:table-cell table:style-name="ce15" office:value-type="float" office:value="355.79" calcext:value-type="float">
            <text:p>355,79</text:p>
          </table:table-cell>
          <table:table-cell table:style-name="ce33" table:formula="of:=[.A23]" office:value-type="string" office:string-value="NJ503" calcext:value-type="string">
            <text:p>NJ503</text:p>
          </table:table-cell>
          <table:table-cell table:style-name="ce15" table:formula="of:=[.E23]" office:value-type="float" office:value="1738.95" calcext:value-type="float">
            <text:p>1.738,95</text:p>
          </table:table-cell>
          <table:table-cell table:style-name="ce15" table:formula="of:=[.P23]*12+2*[.B23]+2*[.M23]+2*[.N23]" office:value-type="float" office:value="24161.56" calcext:value-type="float">
            <text:p>24.161,56</text:p>
          </table:table-cell>
          <table:table-cell table:style-name="ce38" table:number-columns-repeated="1007"/>
        </table:table-row>
        <table:table-row table:style-name="ro2">
          <table:table-cell table:style-name="ce2" office:value-type="string" calcext:value-type="string">
            <text:p>NJ514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24]+[.G24]+[.H24]+[.I24]+[.J24]" office:value-type="float" office:value="757.62" calcext:value-type="float">
            <text:p>757,6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4]+[.D24]+[.B24]" office:value-type="float" office:value="1725.3" calcext:value-type="float">
            <text:p>1.725,30</text:p>
          </table:table-cell>
          <table:table-cell table:style-name="ce14" office:value-type="float" office:value="258.09" calcext:value-type="float">
            <text:p>258,09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42.15" calcext:value-type="float">
            <text:p>342,15</text:p>
          </table:table-cell>
          <table:table-cell table:style-name="ce33" table:formula="of:=[.A24]" office:value-type="string" office:string-value="NJ514" calcext:value-type="string">
            <text:p>NJ514</text:p>
          </table:table-cell>
          <table:table-cell table:style-name="ce14" table:formula="of:=[.E24]" office:value-type="float" office:value="1725.3" calcext:value-type="float">
            <text:p>1.725,30</text:p>
          </table:table-cell>
          <table:table-cell table:style-name="ce14" table:formula="of:=[.P24]*12+2*[.B24]+2*[.M24]+2*[.N24]" office:value-type="float" office:value="23970.48" calcext:value-type="float">
            <text:p>23.970,4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522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25]+[.G25]+[.H25]+[.I25]+[.J25]" office:value-type="float" office:value="949.22" calcext:value-type="float">
            <text:p>949,2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5]+[.D25]+[.B25]" office:value-type="float" office:value="1916.9" calcext:value-type="float">
            <text:p>1.916,90</text:p>
          </table:table-cell>
          <table:table-cell table:style-name="ce14" office:value-type="float" office:value="258.09" calcext:value-type="float">
            <text:p>258,09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1" office:value-type="float" office:value="191.6" calcext:value-type="float">
            <text:p>191,6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42.15" calcext:value-type="float">
            <text:p>342,15</text:p>
          </table:table-cell>
          <table:table-cell table:style-name="ce33" table:formula="of:=[.A25]" office:value-type="string" office:string-value="NJ522" calcext:value-type="string">
            <text:p>NJ522</text:p>
          </table:table-cell>
          <table:table-cell table:style-name="ce14" table:formula="of:=[.E25]" office:value-type="float" office:value="1916.9" calcext:value-type="float">
            <text:p>1.916,90</text:p>
          </table:table-cell>
          <table:table-cell table:style-name="ce14" table:formula="of:=[.P25]*12+2*[.B25]+2*[.M25]+2*[.N25]" office:value-type="float" office:value="26269.68" calcext:value-type="float">
            <text:p>26.269,6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523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26]+[.G26]+[.H26]+[.I26]+[.J26]" office:value-type="float" office:value="962.87" calcext:value-type="float">
            <text:p>962,87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6]+[.D26]+[.B26]" office:value-type="float" office:value="1930.55" calcext:value-type="float">
            <text:p>1.930,55</text:p>
          </table:table-cell>
          <table:table-cell table:style-name="ce14" office:value-type="float" office:value="271.74" calcext:value-type="float">
            <text:p>271,74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1" office:value-type="float" office:value="191.6" calcext:value-type="float">
            <text:p>191,6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55.79" calcext:value-type="float">
            <text:p>355,79</text:p>
          </table:table-cell>
          <table:table-cell table:style-name="ce33" table:formula="of:=[.A26]" office:value-type="string" office:string-value="NJ523" calcext:value-type="string">
            <text:p>NJ523</text:p>
          </table:table-cell>
          <table:table-cell table:style-name="ce14" table:formula="of:=[.E26]" office:value-type="float" office:value="1930.55" calcext:value-type="float">
            <text:p>1.930,55</text:p>
          </table:table-cell>
          <table:table-cell table:style-name="ce14" table:formula="of:=[.P26]*12+2*[.B26]+2*[.M26]+2*[.N26]" office:value-type="float" office:value="26460.76" calcext:value-type="float">
            <text:p>26.460,7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544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27]+[.G27]+[.H27]+[.I27]+[.J27]" office:value-type="float" office:value="757.62" calcext:value-type="float">
            <text:p>757,6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7]+[.D27]+[.B27]" office:value-type="float" office:value="1725.3" calcext:value-type="float">
            <text:p>1.725,30</text:p>
          </table:table-cell>
          <table:table-cell table:style-name="ce14" office:value-type="float" office:value="258.09" calcext:value-type="float">
            <text:p>258,09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42.15" calcext:value-type="float">
            <text:p>342,15</text:p>
          </table:table-cell>
          <table:table-cell table:style-name="ce33" table:formula="of:=[.A27]" office:value-type="string" office:string-value="NJ544" calcext:value-type="string">
            <text:p>NJ544</text:p>
          </table:table-cell>
          <table:table-cell table:style-name="ce14" table:formula="of:=[.E27]" office:value-type="float" office:value="1725.3" calcext:value-type="float">
            <text:p>1.725,30</text:p>
          </table:table-cell>
          <table:table-cell table:style-name="ce14" table:formula="of:=[.P27]*12+2*[.B27]+2*[.M27]+2*[.N27]" office:value-type="float" office:value="23970.48" calcext:value-type="float">
            <text:p>23.970,4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560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28]+[.G28]+[.H28]+[.I28]+[.J28]" office:value-type="float" office:value="838.3" calcext:value-type="float">
            <text:p>838,30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8]+[.D28]+[.B28]" office:value-type="float" office:value="1805.98" calcext:value-type="float">
            <text:p>1.805,98</text:p>
          </table:table-cell>
          <table:table-cell table:style-name="ce14" office:value-type="float" office:value="338.77" calcext:value-type="float">
            <text:p>338,7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55.79" calcext:value-type="float">
            <text:p>355,79</text:p>
          </table:table-cell>
          <table:table-cell table:style-name="ce33" table:formula="of:=[.A28]" office:value-type="string" office:string-value="NJ560" calcext:value-type="string">
            <text:p>NJ560</text:p>
          </table:table-cell>
          <table:table-cell table:style-name="ce14" table:formula="of:=[.E28]" office:value-type="float" office:value="1805.98" calcext:value-type="float">
            <text:p>1.805,98</text:p>
          </table:table-cell>
          <table:table-cell table:style-name="ce14" table:formula="of:=[.P28]*12+2*[.B28]+2*[.M28]+2*[.N28]" office:value-type="float" office:value="24965.92" calcext:value-type="float">
            <text:p>24.965,9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571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29]+[.G29]+[.H29]+[.I29]+[.J29]" office:value-type="float" office:value="824.64" calcext:value-type="float">
            <text:p>824,64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29]+[.D29]+[.B29]" office:value-type="float" office:value="1792.32" calcext:value-type="float">
            <text:p>1.792,32</text:p>
          </table:table-cell>
          <table:table-cell table:style-name="ce14" office:value-type="float" office:value="325.11" calcext:value-type="float">
            <text:p>325,11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42.15" calcext:value-type="float">
            <text:p>342,15</text:p>
          </table:table-cell>
          <table:table-cell table:style-name="ce33" table:formula="of:=[.A29]" office:value-type="string" office:string-value="NJ571" calcext:value-type="string">
            <text:p>NJ571</text:p>
          </table:table-cell>
          <table:table-cell table:style-name="ce14" table:formula="of:=[.E29]" office:value-type="float" office:value="1792.32" calcext:value-type="float">
            <text:p>1.792,32</text:p>
          </table:table-cell>
          <table:table-cell table:style-name="ce14" table:formula="of:=[.P29]*12+2*[.B29]+2*[.M29]+2*[.N29]" office:value-type="float" office:value="24774.72" calcext:value-type="float">
            <text:p>24.774,7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575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30]+[.G30]+[.H30]+[.I30]+[.J30]" office:value-type="float" office:value="743.98" calcext:value-type="float">
            <text:p>743,9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0]+[.D30]+[.B30]" office:value-type="float" office:value="1711.66" calcext:value-type="float">
            <text:p>1.711,66</text:p>
          </table:table-cell>
          <table:table-cell table:style-name="ce14" office:value-type="float" office:value="244.45" calcext:value-type="float">
            <text:p>244,45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28.52" calcext:value-type="float">
            <text:p>328,52</text:p>
          </table:table-cell>
          <table:table-cell table:style-name="ce33" table:formula="of:=[.A30]" office:value-type="string" office:string-value="NJ575" calcext:value-type="string">
            <text:p>NJ575</text:p>
          </table:table-cell>
          <table:table-cell table:style-name="ce14" table:formula="of:=[.E30]" office:value-type="float" office:value="1711.66" calcext:value-type="float">
            <text:p>1.711,66</text:p>
          </table:table-cell>
          <table:table-cell table:style-name="ce14" table:formula="of:=[.P30]*12+2*[.B30]+2*[.M30]+2*[.N30]" office:value-type="float" office:value="23779.54" calcext:value-type="float">
            <text:p>23.779,54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580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31]+[.G31]+[.H31]+[.I31]+[.J31]" office:value-type="float" office:value="771.27" calcext:value-type="float">
            <text:p>771,27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1]+[.D31]+[.B31]" office:value-type="float" office:value="1738.95" calcext:value-type="float">
            <text:p>1.738,95</text:p>
          </table:table-cell>
          <table:table-cell table:style-name="ce14" office:value-type="float" office:value="271.74" calcext:value-type="float">
            <text:p>271,74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99.53" calcext:value-type="float">
            <text:p>499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67.64" calcext:value-type="float">
            <text:p>67,64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55.79" calcext:value-type="float">
            <text:p>355,79</text:p>
          </table:table-cell>
          <table:table-cell table:style-name="ce33" table:formula="of:=[.A31]" office:value-type="string" office:string-value="NJ580" calcext:value-type="string">
            <text:p>NJ580</text:p>
          </table:table-cell>
          <table:table-cell table:style-name="ce14" table:formula="of:=[.E31]" office:value-type="float" office:value="1738.95" calcext:value-type="float">
            <text:p>1.738,95</text:p>
          </table:table-cell>
          <table:table-cell table:style-name="ce14" table:formula="of:=[.P31]*12+2*[.B31]+2*[.M31]+2*[.N31]" office:value-type="float" office:value="24161.56" calcext:value-type="float">
            <text:p>24.161,5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603</text:p>
          </table:table-cell>
          <table:table-cell table:style-name="ce10" office:value-type="float" office:value="857.87" calcext:value-type="float">
            <text:p>857,87</text:p>
          </table:table-cell>
          <table:table-cell table:style-name="ce15" table:formula="of:=[.F32]+[.G32]+[.H32]+[.I32]+[.J32]" office:value-type="float" office:value="695.96" calcext:value-type="float">
            <text:p>695,96</text:p>
          </table:table-cell>
          <table:table-cell table:style-name="ce17" office:value-type="float" office:value="21.89" calcext:value-type="float">
            <text:p>21,89</text:p>
          </table:table-cell>
          <table:table-cell table:style-name="ce15" table:formula="of:=[.C32]+[.D32]+[.B32]" office:value-type="float" office:value="1575.72" calcext:value-type="float">
            <text:p>1.575,72</text:p>
          </table:table-cell>
          <table:table-cell table:style-name="ce15" office:value-type="float" office:value="207.57" calcext:value-type="float">
            <text:p>207,57</text:p>
          </table:table-cell>
          <table:table-cell table:style-name="ce2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488.39" calcext:value-type="float">
            <text:p>488,39</text:p>
          </table:table-cell>
          <table:table-cell table:style-name="ce26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0.2" calcext:value-type="float">
            <text:p>320,20</text:p>
          </table:table-cell>
          <table:table-cell table:style-name="ce15" office:value-type="float" office:value="300.91" calcext:value-type="float">
            <text:p>300,91</text:p>
          </table:table-cell>
          <table:table-cell table:style-name="ce33" table:formula="of:=[.A32]" office:value-type="string" office:string-value="NJ603" calcext:value-type="string">
            <text:p>NJ603</text:p>
          </table:table-cell>
          <table:table-cell table:style-name="ce15" table:formula="of:=[.E32]" office:value-type="float" office:value="1575.72" calcext:value-type="float">
            <text:p>1.575,72</text:p>
          </table:table-cell>
          <table:table-cell table:style-name="ce15" table:formula="of:=[.P32]*12+2*[.B32]+2*[.M32]+2*[.N32]" office:value-type="float" office:value="21866.6" calcext:value-type="float">
            <text:p>21.866,60</text:p>
          </table:table-cell>
          <table:table-cell table:style-name="ce38" table:number-columns-repeated="1007"/>
        </table:table-row>
        <table:table-row table:style-name="ro2">
          <table:table-cell table:style-name="ce2" office:value-type="string" calcext:value-type="string">
            <text:p>NJ614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3]+[.G33]+[.H33]+[.I33]+[.J33]" office:value-type="float" office:value="682.32" calcext:value-type="float">
            <text:p>682,3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3]+[.D33]+[.B33]" office:value-type="float" office:value="1562.08" calcext:value-type="float">
            <text:p>1.562,08</text:p>
          </table:table-cell>
          <table:table-cell table:style-name="ce14" office:value-type="float" office:value="193.93" calcext:value-type="float">
            <text:p>193,93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287.31" calcext:value-type="float">
            <text:p>287,31</text:p>
          </table:table-cell>
          <table:table-cell table:style-name="ce33" table:formula="of:=[.A33]" office:value-type="string" office:string-value="NJ614" calcext:value-type="string">
            <text:p>NJ614</text:p>
          </table:table-cell>
          <table:table-cell table:style-name="ce14" table:formula="of:=[.E33]" office:value-type="float" office:value="1562.08" calcext:value-type="float">
            <text:p>1.562,08</text:p>
          </table:table-cell>
          <table:table-cell table:style-name="ce14" table:formula="of:=[.P33]*12+2*[.B33]+2*[.M33]+2*[.N33]" office:value-type="float" office:value="21675.72" calcext:value-type="float">
            <text:p>21.675,7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622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4]+[.G34]+[.H34]+[.I34]+[.J34]" office:value-type="float" office:value="873.92" calcext:value-type="float">
            <text:p>873,9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4]+[.D34]+[.B34]" office:value-type="float" office:value="1753.68" calcext:value-type="float">
            <text:p>1.753,68</text:p>
          </table:table-cell>
          <table:table-cell table:style-name="ce14" office:value-type="float" office:value="193.93" calcext:value-type="float">
            <text:p>193,93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1" office:value-type="float" office:value="191.6" calcext:value-type="float">
            <text:p>191,6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287.31" calcext:value-type="float">
            <text:p>287,31</text:p>
          </table:table-cell>
          <table:table-cell table:style-name="ce33" table:formula="of:=[.A34]" office:value-type="string" office:string-value="NJ622" calcext:value-type="string">
            <text:p>NJ622</text:p>
          </table:table-cell>
          <table:table-cell table:style-name="ce14" table:formula="of:=[.E34]" office:value-type="float" office:value="1753.68" calcext:value-type="float">
            <text:p>1.753,68</text:p>
          </table:table-cell>
          <table:table-cell table:style-name="ce14" table:formula="of:=[.P34]*12+2*[.B34]+2*[.M34]+2*[.N34]" office:value-type="float" office:value="23974.92" calcext:value-type="float">
            <text:p>23.974,9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623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5]+[.G35]+[.H35]+[.I35]+[.J35]" office:value-type="float" office:value="887.56" calcext:value-type="float">
            <text:p>887,56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5]+[.D35]+[.B35]" office:value-type="float" office:value="1767.32" calcext:value-type="float">
            <text:p>1.767,32</text:p>
          </table:table-cell>
          <table:table-cell table:style-name="ce14" office:value-type="float" office:value="207.57" calcext:value-type="float">
            <text:p>207,5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1" office:value-type="float" office:value="191.6" calcext:value-type="float">
            <text:p>191,6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300.91" calcext:value-type="float">
            <text:p>300,91</text:p>
          </table:table-cell>
          <table:table-cell table:style-name="ce33" table:formula="of:=[.A35]" office:value-type="string" office:string-value="NJ623" calcext:value-type="string">
            <text:p>NJ623</text:p>
          </table:table-cell>
          <table:table-cell table:style-name="ce14" table:formula="of:=[.E35]" office:value-type="float" office:value="1767.32" calcext:value-type="float">
            <text:p>1.767,32</text:p>
          </table:table-cell>
          <table:table-cell table:style-name="ce14" table:formula="of:=[.P35]*12+2*[.B35]+2*[.M35]+2*[.N35]" office:value-type="float" office:value="24165.8" calcext:value-type="float">
            <text:p>24.165,8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644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6]+[.G36]+[.H36]+[.I36]+[.J36]" office:value-type="float" office:value="682.32" calcext:value-type="float">
            <text:p>682,32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6]+[.D36]+[.B36]" office:value-type="float" office:value="1562.08" calcext:value-type="float">
            <text:p>1.562,08</text:p>
          </table:table-cell>
          <table:table-cell table:style-name="ce14" office:value-type="float" office:value="193.93" calcext:value-type="float">
            <text:p>193,93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287.31" calcext:value-type="float">
            <text:p>287,31</text:p>
          </table:table-cell>
          <table:table-cell table:style-name="ce33" table:formula="of:=[.A36]" office:value-type="string" office:string-value="NJ644" calcext:value-type="string">
            <text:p>NJ644</text:p>
          </table:table-cell>
          <table:table-cell table:style-name="ce14" table:formula="of:=[.E36]" office:value-type="float" office:value="1562.08" calcext:value-type="float">
            <text:p>1.562,08</text:p>
          </table:table-cell>
          <table:table-cell table:style-name="ce14" table:formula="of:=[.P36]*12+2*[.B36]+2*[.M36]+2*[.N36]" office:value-type="float" office:value="21675.72" calcext:value-type="float">
            <text:p>21.675,7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J660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7]+[.G37]+[.H37]+[.I37]+[.J37]" office:value-type="float" office:value="763.01" calcext:value-type="float">
            <text:p>763,01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7]+[.D37]+[.B37]" office:value-type="float" office:value="1642.77" calcext:value-type="float">
            <text:p>1.642,77</text:p>
          </table:table-cell>
          <table:table-cell table:style-name="ce14" office:value-type="float" office:value="274.62" calcext:value-type="float">
            <text:p>274,62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300.91" calcext:value-type="float">
            <text:p>300,91</text:p>
          </table:table-cell>
          <table:table-cell table:style-name="ce33" table:formula="of:=[.A37]" office:value-type="string" office:string-value="NJ660" calcext:value-type="string">
            <text:p>NJ660</text:p>
          </table:table-cell>
          <table:table-cell table:style-name="ce14" table:formula="of:=[.E37]" office:value-type="float" office:value="1642.77" calcext:value-type="float">
            <text:p>1.642,77</text:p>
          </table:table-cell>
          <table:table-cell table:style-name="ce14" table:formula="of:=[.P37]*12+2*[.B37]+2*[.M37]+2*[.N37]" office:value-type="float" office:value="22671.2" calcext:value-type="float">
            <text:p>22.671,2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671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8]+[.G38]+[.H38]+[.I38]+[.J38]" office:value-type="float" office:value="749.36" calcext:value-type="float">
            <text:p>749,36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8]+[.D38]+[.B38]" office:value-type="float" office:value="1629.12" calcext:value-type="float">
            <text:p>1.629,12</text:p>
          </table:table-cell>
          <table:table-cell table:style-name="ce14" office:value-type="float" office:value="260.97" calcext:value-type="float">
            <text:p>260,9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287.31" calcext:value-type="float">
            <text:p>287,31</text:p>
          </table:table-cell>
          <table:table-cell table:style-name="ce33" table:formula="of:=[.A38]" office:value-type="string" office:string-value="NJ671" calcext:value-type="string">
            <text:p>NJ671</text:p>
          </table:table-cell>
          <table:table-cell table:style-name="ce14" table:formula="of:=[.E38]" office:value-type="float" office:value="1629.12" calcext:value-type="float">
            <text:p>1.629,12</text:p>
          </table:table-cell>
          <table:table-cell table:style-name="ce14" table:formula="of:=[.P38]*12+2*[.B38]+2*[.M38]+2*[.N38]" office:value-type="float" office:value="22480.2" calcext:value-type="float">
            <text:p>22.480,2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675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39]+[.G39]+[.H39]+[.I39]+[.J39]" office:value-type="float" office:value="668.68" calcext:value-type="float">
            <text:p>668,68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39]+[.D39]+[.B39]" office:value-type="float" office:value="1548.44" calcext:value-type="float">
            <text:p>1.548,44</text:p>
          </table:table-cell>
          <table:table-cell table:style-name="ce14" office:value-type="float" office:value="180.29" calcext:value-type="float">
            <text:p>180,29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273.64" calcext:value-type="float">
            <text:p>273,64</text:p>
          </table:table-cell>
          <table:table-cell table:style-name="ce33" table:formula="of:=[.A39]" office:value-type="string" office:string-value="NJ675" calcext:value-type="string">
            <text:p>NJ675</text:p>
          </table:table-cell>
          <table:table-cell table:style-name="ce14" table:formula="of:=[.E39]" office:value-type="float" office:value="1548.44" calcext:value-type="float">
            <text:p>1.548,44</text:p>
          </table:table-cell>
          <table:table-cell table:style-name="ce14" table:formula="of:=[.P39]*12+2*[.B39]+2*[.M39]+2*[.N39]" office:value-type="float" office:value="21484.7" calcext:value-type="float">
            <text:p>21.484,7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680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40]+[.G40]+[.H40]+[.I40]+[.J40]" office:value-type="float" office:value="695.96" calcext:value-type="float">
            <text:p>695,96</text:p>
          </table:table-cell>
          <table:table-cell table:style-name="ce16" office:value-type="float" office:value="21.89" calcext:value-type="float">
            <text:p>21,89</text:p>
          </table:table-cell>
          <table:table-cell table:style-name="ce14" table:formula="of:=[.C40]+[.D40]+[.B40]" office:value-type="float" office:value="1575.72" calcext:value-type="float">
            <text:p>1.575,72</text:p>
          </table:table-cell>
          <table:table-cell table:style-name="ce14" office:value-type="float" office:value="207.57" calcext:value-type="float">
            <text:p>207,57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488.39" calcext:value-type="float">
            <text:p>488,3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3.43" calcext:value-type="float">
            <text:p>23,43</text:p>
          </table:table-cell>
          <table:table-cell table:style-name="ce14" office:value-type="float" office:value="53.51" calcext:value-type="float">
            <text:p>53,51</text:p>
          </table:table-cell>
          <table:table-cell table:style-name="ce14" office:value-type="float" office:value="320.2" calcext:value-type="float">
            <text:p>320,20</text:p>
          </table:table-cell>
          <table:table-cell table:style-name="ce14" office:value-type="float" office:value="300.91" calcext:value-type="float">
            <text:p>300,91</text:p>
          </table:table-cell>
          <table:table-cell table:style-name="ce33" table:formula="of:=[.A40]" office:value-type="string" office:string-value="NJ680" calcext:value-type="string">
            <text:p>NJ680</text:p>
          </table:table-cell>
          <table:table-cell table:style-name="ce14" table:formula="of:=[.E40]" office:value-type="float" office:value="1575.72" calcext:value-type="float">
            <text:p>1.575,72</text:p>
          </table:table-cell>
          <table:table-cell table:style-name="ce14" table:formula="of:=[.P40]*12+2*[.B40]+2*[.M40]+2*[.N40]" office:value-type="float" office:value="21866.6" calcext:value-type="float">
            <text:p>21.866,6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ódigos DPASIVOS/MUGEJU: <text:s text:c="4"/>G-207/206. <text:s text:c="2"/>I-222/212. <text:s text:c="2"/>J-223/216. <text:s text:c="2"/>K-224/214. Mugeju Nuevo Ingreso &gt;=2011 G-228 I-229 J-230 K-231</text:p>
          </table:table-cell>
          <table:table-cell table:style-name="ce11" table:number-columns-repeated="4"/>
          <table:table-cell table:style-name="ce18"/>
          <table:table-cell table:style-name="ce23"/>
          <table:table-cell table:style-name="ce18"/>
          <table:table-cell table:style-name="ce11" table:number-columns-repeated="2"/>
          <table:table-cell table:style-name="ce18" table:number-columns-repeated="2"/>
          <table:table-cell table:style-name="ce31"/>
          <table:table-cell table:style-name="ce32" table:number-columns-spanned="2" table:number-rows-spanned="1"/>
          <table:covered-table-cell table:style-name="ce34"/>
          <table:table-cell table:style-name="ce5"/>
          <table:table-cell table:style-name="ce18" table:number-columns-repeated="1008"/>
        </table:table-row>
        <table:table-row table:style-name="ro5">
          <table:table-cell table:style-name="ce6" office:value-type="string" calcext:value-type="string" table:number-columns-spanned="17" table:number-rows-spanned="1">
            <text:p>Valor punto: (2018) 27,37 desde 1 julio 2018 <text:span text:style-name="T1">(2018)</text:span><text:span text:style-name="T2"> </text:span><text:span text:style-name="T3">27,30 hasta 30 junio 2018 (2017) 26</text:span><text:span text:style-name="T4">,90 (2016) 26,63 (2015) 26,37 (2014) 26,37 (2013) 26,37 (2012) 26,37 (2011) 26,37 (2010 2ºSem) 26,37 (2010 1erSem) 27,75 (2009) 27,66 (2008) 27,11 (2007) 26,57 (2006) 2</text:span></text:p>
          </table:table-cell>
          <table:covered-table-cell table:number-columns-repeated="16" table:style-name="ce12"/>
          <table:table-cell table:style-name="ce18" table:number-columns-repeated="100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Tabla_2018 +1,75%'.$A$1" table:cell-range-address="$'Tabla_2018 +1,75%'.$A$1:.$Q$40"/>
        </table:named-expressions>
      </table:table>
      <table:table table:name="Descripcion" table:style-name="ta2">
        <table:table-column table:style-name="co18" table:default-cell-style-name="ce43"/>
        <table:table-column table:style-name="co19" table:default-cell-style-name="ce52"/>
        <table:table-column table:style-name="co20" table:default-cell-style-name="ce57"/>
        <table:table-column table:style-name="co21" table:number-columns-repeated="1021" table:default-cell-style-name="Default"/>
        <table:table-row table:style-name="ro7">
          <table:table-cell table:style-name="ce39" office:value-type="string" calcext:value-type="string" table:number-columns-spanned="3" table:number-rows-spanned="1">
            <text:p>Nomenclatura de un Grupo Salarial en la nómina del personal de Justicia</text:p>
          </table:table-cell>
          <table:covered-table-cell table:number-columns-repeated="2" table:style-name="ce47"/>
          <table:table-cell table:number-columns-repeated="1021"/>
        </table:table-row>
        <table:table-row table:style-name="ro8">
          <table:table-cell table:style-name="ce40"/>
          <table:table-cell table:style-name="ce48"/>
          <table:table-cell table:style-name="ce55"/>
          <table:table-cell table:number-columns-repeated="1021"/>
        </table:table-row>
        <table:table-row table:style-name="ro9">
          <table:table-cell table:style-name="ce41"/>
          <table:table-cell table:style-name="ce49" office:value-type="string" calcext:value-type="string">
            <text:p>Grupo Salarial (NJxyy) </text:p>
          </table:table-cell>
          <table:table-cell table:style-name="ce50"/>
          <table:table-cell table:number-columns-repeated="1021"/>
        </table:table-row>
        <table:table-row table:style-name="ro10">
          <table:table-cell table:style-name="ce41"/>
          <table:table-cell table:style-name="ce50" table:number-columns-repeated="2"/>
          <table:table-cell table:style-name="ce48" table:number-columns-repeated="1021"/>
        </table:table-row>
        <table:table-row table:style-name="ro9">
          <table:table-cell table:style-name="ce42" office:value-type="string" calcext:value-type="string">
            <text:p>Código</text:p>
            <text:p>(x)</text:p>
          </table:table-cell>
          <table:table-cell table:style-name="ce51" office:value-type="string" calcext:value-type="string">
            <text:p>x=3 Cuerpo Médico Forense</text:p>
            <text:p>x=4 Cuerpo Gestores</text:p>
            <text:p>x=5 Cuerpo Tramitadores</text:p>
            <text:p>x=6 Cuerpo Auxilio Judicial</text:p>
          </table:table-cell>
          <table:table-cell table:style-name="ce56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2">
          <table:table-cell table:style-name="ce44" office:value-type="string" calcext:value-type="string" table:number-columns-spanned="3" table:number-rows-spanned="1">
            <text:p>Código (yy) para Gestores, Tramitadores y Auxilio Judicial</text:p>
          </table:table-cell>
          <table:covered-table-cell table:number-columns-repeated="2" table:style-name="ce44"/>
          <table:table-cell table:number-columns-repeated="1021"/>
        </table:table-row>
        <table:table-row table:style-name="ro9">
          <table:table-cell table:style-name="ce42" office:value-type="string" calcext:value-type="string">
            <text:p>Código</text:p>
            <text:p>(yy)</text:p>
          </table:table-cell>
          <table:table-cell table:style-name="ce49" office:value-type="string" calcext:value-type="string">
            <text:p>Localidad</text:p>
          </table:table-cell>
          <table:table-cell table:style-name="ce49" office:value-type="string" calcext:value-type="string">
            <text:p>Órganos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03</text:p>
          </table:table-cell>
          <table:table-cell table:style-name="ce53" office:value-type="string" calcext:value-type="string">
            <text:p>Valencia Capital </text:p>
          </table:table-cell>
          <table:table-cell table:style-name="ce51" office:value-type="string" calcext:value-type="string">
            <text:p>Audiencia, Contencioso, Fiscalia, Instancia, Instrucción, Menores, Mercantil, Oficina Informática, </text:p>
            <text:p>Penal, Social, TSJ, Unidad Administrativa, Vigilancia Penitenciaria, Violencia Sobre Mujer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03</text:p>
          </table:table-cell>
          <table:table-cell table:style-name="ce53" office:value-type="string" calcext:value-type="string">
            <text:p>Alzira, Gandia, Lliria, Paterna, Sueca, Torrent</text:p>
          </table:table-cell>
          <table:table-cell table:style-name="ce53" office:value-type="string" calcext:value-type="string">
            <text:p>Instancia, Instrucción, Violencia Sobre Mujer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14</text:p>
          </table:table-cell>
          <table:table-cell table:style-name="ce53" office:value-type="string" calcext:value-type="string">
            <text:p>Alicante, Castellon y provincia Alicante, Castellon y Valencia(*)</text:p>
          </table:table-cell>
          <table:table-cell table:style-name="ce53" office:value-type="string" calcext:value-type="string">
            <text:p>Audiencia, Contencioso, <text:s/>Fiscalia, Menores, <text:s/>Social, Unidad Administrativa, Vigilancia Penitenciaria</text:p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22</text:p>
          </table:table-cell>
          <table:table-cell table:style-name="ce51" office:value-type="string" calcext:value-type="string">
            <text:p>Alcoy 1, Carlet 3, Catarroja 3, Elda 4, Ibi 1, Massamagrell 3, </text:p>
            <text:p>Mislata 3, Moncada 2, Novelda 3, Nules 3, Ontinyent 3, Picassent 2,</text:p>
            <text:p>Quart Poblet 3, Requena 3, Sagunt 1, San Vicente Raspeig 4,</text:p>
            <text:p>Segorbe 1, Villajoyosa 1, Villena 1, Vinaros 4, Xativa 2</text:p>
          </table:table-cell>
          <table:table-cell table:style-name="ce53" office:value-type="string" calcext:value-type="string">
            <text:p>Mixto con Violencia sobre la Mujer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23</text:p>
          </table:table-cell>
          <table:table-cell table:style-name="ce53" office:value-type="string" calcext:value-type="string">
            <text:p>Alzira 3, Lliria 4, Sueca 4</text:p>
          </table:table-cell>
          <table:table-cell table:style-name="ce53" office:value-type="string" calcext:value-type="string">
            <text:p>Mixto con Violencia sobre la Mujer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44</text:p>
          </table:table-cell>
          <table:table-cell table:style-name="ce53" office:value-type="string" calcext:value-type="string">
            <text:p>Alicante, Castellon y provincia Alicante, Castellon y Valencia(*)</text:p>
          </table:table-cell>
          <table:table-cell table:style-name="ce53" office:value-type="string" calcext:value-type="string">
            <text:p>Instancia, Instrucción, Instancia e Instrucción, Penal, Violencia Sobre Mujer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58</text:p>
          </table:table-cell>
          <table:table-cell table:style-name="ce53" office:value-type="string" calcext:value-type="string">
            <text:p>Juzgados de paz mas 7000 habitantes</text:p>
          </table:table-cell>
          <table:table-cell table:style-name="ce53" office:value-type="string" calcext:value-type="string">
            <text:p>Gestor con funciones Secretario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60</text:p>
          </table:table-cell>
          <table:table-cell table:style-name="ce53" office:value-type="string" calcext:value-type="string">
            <text:p>Valencia</text:p>
          </table:table-cell>
          <table:table-cell table:style-name="ce53" office:value-type="string" calcext:value-type="string">
            <text:p>Instituto Medicina Legal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71</text:p>
          </table:table-cell>
          <table:table-cell table:style-name="ce53" office:value-type="string" calcext:value-type="string">
            <text:p>Alicante, Castellón</text:p>
          </table:table-cell>
          <table:table-cell table:style-name="ce53" office:value-type="string" calcext:value-type="string">
            <text:p>Instituto Medicina Legal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75</text:p>
          </table:table-cell>
          <table:table-cell table:style-name="ce53" office:value-type="string" calcext:value-type="string">
            <text:p>Juzgados de paz</text:p>
          </table:table-cell>
          <table:table-cell table:style-name="ce53" office:value-type="string" calcext:value-type="string">
            <text:p>Juzgados de Paz</text:p>
          </table:table-cell>
          <table:table-cell table:number-columns-repeated="1021"/>
        </table:table-row>
        <table:table-row table:style-name="ro13">
          <table:table-cell table:style-name="ce45" office:value-type="string" calcext:value-type="string">
            <text:p>80</text:p>
          </table:table-cell>
          <table:table-cell table:style-name="ce53" office:value-type="string" calcext:value-type="string">
            <text:p>Alzira, Gandia, Lliria, Paterna, Sueca, Torrent</text:p>
          </table:table-cell>
          <table:table-cell table:style-name="ce53" office:value-type="string" calcext:value-type="string">
            <text:p>Adscripción Fiscalia, Penal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2">
          <table:table-cell table:style-name="ce44" office:value-type="string" calcext:value-type="string" table:number-columns-spanned="3" table:number-rows-spanned="1">
            <text:p>Código (yy) para Médicos Forenses</text:p>
          </table:table-cell>
          <table:covered-table-cell table:number-columns-repeated="2" table:style-name="ce44"/>
          <table:table-cell table:number-columns-repeated="1021"/>
        </table:table-row>
        <table:table-row table:style-name="ro9">
          <table:table-cell table:style-name="ce42" office:value-type="string" calcext:value-type="string">
            <text:p>Código</text:p>
            <text:p>(xyy)</text:p>
          </table:table-cell>
          <table:table-cell table:style-name="ce49" office:value-type="string" calcext:value-type="string">
            <text:p>Descripción</text:p>
          </table:table-cell>
          <table:table-cell table:style-name="ce50"/>
          <table:table-cell table:number-columns-repeated="1021"/>
        </table:table-row>
        <table:table-row table:style-name="ro16">
          <table:table-cell table:style-name="ce46" office:value-type="string" calcext:value-type="string">
            <text:p>NJ302</text:p>
          </table:table-cell>
          <table:table-cell table:style-name="ce54" office:value-type="string" calcext:value-type="string">
            <text:p>Director Valencia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13</text:p>
          </table:table-cell>
          <table:table-cell table:style-name="ce54" office:value-type="string" calcext:value-type="string">
            <text:p>Director Alicante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15</text:p>
          </table:table-cell>
          <table:table-cell table:style-name="ce54" office:value-type="string" calcext:value-type="string">
            <text:p>Subdirector Valencia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16</text:p>
          </table:table-cell>
          <table:table-cell table:style-name="ce54" office:value-type="string" calcext:value-type="string">
            <text:p>Jefe Seccion Valencia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17</text:p>
          </table:table-cell>
          <table:table-cell table:style-name="ce54" office:value-type="string" calcext:value-type="string">
            <text:p>Jefe Seccion Alicante o Castellón</text:p>
          </table:table-cell>
          <table:table-cell table:style-name="ce58"/>
          <table:table-cell table:style-name="ce59" table:number-columns-repeated="1021"/>
        </table:table-row>
        <table:table-row table:style-name="ro17">
          <table:table-cell table:style-name="ce46" office:value-type="string" calcext:value-type="string">
            <text:p>NJ322</text:p>
          </table:table-cell>
          <table:table-cell table:style-name="ce54"/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29</text:p>
          </table:table-cell>
          <table:table-cell table:style-name="ce54" office:value-type="string" calcext:value-type="string">
            <text:p>Medico forense Valencia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33</text:p>
          </table:table-cell>
          <table:table-cell table:style-name="ce54" office:value-type="string" calcext:value-type="string">
            <text:p>Medico forense Alicante o Castellón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61</text:p>
          </table:table-cell>
          <table:table-cell table:style-name="ce54" office:value-type="string" calcext:value-type="string">
            <text:p>Jefe Servicio Valencia</text:p>
          </table:table-cell>
          <table:table-cell table:style-name="ce58"/>
          <table:table-cell table:style-name="ce59" table:number-columns-repeated="1021"/>
        </table:table-row>
        <table:table-row table:style-name="ro16">
          <table:table-cell table:style-name="ce46" office:value-type="string" calcext:value-type="string">
            <text:p>NJ364</text:p>
          </table:table-cell>
          <table:table-cell table:style-name="ce54" office:value-type="string" calcext:value-type="string">
            <text:p>Jefe Servicio Alicante o Castellón</text:p>
          </table:table-cell>
          <table:table-cell table:style-name="ce58"/>
          <table:table-cell table:style-name="ce59" table:number-columns-repeated="1021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abla_2018 NOJ +1,75%" table:style-name="ta3" table:print-ranges="'Tabla_2018 NOJ +1,75%'.A1:'Tabla_2018 NOJ +1,75%'.Q2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24"/>
        <table:table-column table:style-name="co8" table:default-cell-style-name="ce19"/>
        <table:table-column table:style-name="co4" table:default-cell-style-name="ce27"/>
        <table:table-column table:style-name="co9" table:default-cell-style-name="ce28"/>
        <table:table-column table:style-name="co22" table:default-cell-style-name="ce30"/>
        <table:table-column table:style-name="co23" table:default-cell-style-name="ce3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36"/>
        <table:table-column table:style-name="co24" table:default-cell-style-name="ce19"/>
        <table:table-column table:style-name="co14" table:default-cell-style-name="ce19"/>
        <table:table-column table:style-name="co17" table:number-columns-repeated="239" table:default-cell-style-name="ce19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G_SAL</text:p>
            </table:table-cell>
            <table:table-cell table:style-name="ce8" office:value-type="string" calcext:value-type="string">
              <text:p>SUELDO</text:p>
            </table:table-cell>
            <table:table-cell table:style-name="ce8" office:value-type="string" calcext:value-type="string">
              <text:p>Total Complementos</text:p>
              <text:p>Sin 1886</text:p>
            </table:table-cell>
            <table:table-cell table:style-name="ce8" office:value-type="string" calcext:value-type="string">
              <text:p>Productividad</text:p>
              <text:p>(1886)</text:p>
            </table:table-cell>
            <table:table-cell table:style-name="ce8" office:value-type="string" calcext:value-type="string">
              <text:p>TOTAL MES</text:p>
            </table:table-cell>
            <table:table-cell table:style-name="ce8" office:value-type="string" calcext:value-type="string">
              <text:p>C.G.P</text:p>
              <text:p>(1482)</text:p>
            </table:table-cell>
            <table:table-cell table:style-name="ce20" office:value-type="string" calcext:value-type="string">
              <text:p>Cto Especifico</text:p>
              <text:p>1411</text:p>
            </table:table-cell>
            <table:table-cell table:style-name="ce8" office:value-type="string" calcext:value-type="string">
              <text:p>Cto.Penosidad</text:p>
              <text:p>SCNE (1453)</text:p>
            </table:table-cell>
            <table:table-cell table:style-name="ce8" office:value-type="string" calcext:value-type="string">
              <text:p>Cto.Autonomico</text:p>
              <text:p>(1479)</text:p>
            </table:table-cell>
            <table:table-cell table:style-name="ce20" office:value-type="string" calcext:value-type="string">
              <text:p>Cto.Acuerdo</text:p>
              <text:p>VSM (1494)</text:p>
            </table:table-cell>
            <table:table-cell table:style-name="ce29" office:value-type="string" calcext:value-type="string">
              <text:p>MUGEJU</text:p>
              <text:p>(4193)</text:p>
            </table:table-cell>
            <table:table-cell table:style-name="ce29" office:value-type="string" calcext:value-type="string">
              <text:p>DPASIVOS</text:p>
              <text:p>(4192)</text:p>
            </table:table-cell>
            <table:table-cell table:style-name="ce8" office:value-type="string" calcext:value-type="string">
              <text:p>Paga Extra</text:p>
              <text:p>Adicional (1908)</text:p>
            </table:table-cell>
            <table:table-cell table:style-name="ce8" office:value-type="string" calcext:value-type="string">
              <text:p>PExtra Cto General</text:p>
              <text:p>Puesto(1904) </text:p>
            </table:table-cell>
            <table:table-cell table:style-name="ce1" office:value-type="string" calcext:value-type="string">
              <text:p>G_SAL</text:p>
            </table:table-cell>
            <table:table-cell table:style-name="ce35" office:value-type="string" calcext:value-type="string">
              <text:p>Total</text:p>
              <text:p>Mes</text:p>
            </table:table-cell>
            <table:table-cell table:style-name="ce35" office:value-type="string" calcext:value-type="string">
              <text:p>TOTAL</text:p>
              <text:p>AÑO</text:p>
            </table:table-cell>
            <table:table-cell table:style-name="ce37" table:number-columns-repeated="1007"/>
          </table:table-row>
        </table:table-header-rows>
        <table:table-row table:style-name="ro19">
          <table:table-cell table:style-name="ce4" office:value-type="string" calcext:value-type="string">
            <text:p>OJ481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2]+[.G2]+[.H2]+[.I2]+[.J2]" office:value-type="float" office:value="876.4" calcext:value-type="float">
            <text:p>876,4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2]+[.D2]+[.B2]" office:value-type="float" office:value="2027.1" calcext:value-type="float">
            <text:p>2.027,10</text:p>
          </table:table-cell>
          <table:table-cell table:style-name="ce14" office:value-type="float" office:value="317.21" calcext:value-type="float">
            <text:p>317,21</text:p>
          </table:table-cell>
          <table:table-cell table:style-name="ce21" office:value-type="float" office:value="559.19" calcext:value-type="float">
            <text:p>559,1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92.26" calcext:value-type="float">
            <text:p>392,26</text:p>
          </table:table-cell>
          <table:table-cell table:style-name="ce33" table:formula="of:=[.A2]" office:value-type="string" office:string-value="OJ481" calcext:value-type="string">
            <text:p>OJ481</text:p>
          </table:table-cell>
          <table:table-cell table:style-name="ce14" table:formula="of:=[.E2]" office:value-type="float" office:value="2027.1" calcext:value-type="float">
            <text:p>2.027,10</text:p>
          </table:table-cell>
          <table:table-cell table:style-name="ce14" table:formula="of:=[.P2]*12+2*[.B2]+2*[.M2]+2*[.N2]" office:value-type="float" office:value="28149.3" calcext:value-type="float">
            <text:p>28.149,30</text:p>
          </table:table-cell>
          <table:table-cell table:style-name="ce38" table:number-columns-repeated="1007"/>
        </table:table-row>
        <table:table-row table:style-name="ro2">
          <table:table-cell table:style-name="ce4" office:value-type="string" calcext:value-type="string">
            <text:p>OJ482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3]+[.G3]+[.H3]+[.I3]+[.J3]" office:value-type="float" office:value="1013.26" calcext:value-type="float">
            <text:p>1.013,26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3]+[.D3]+[.B3]" office:value-type="float" office:value="2163.96" calcext:value-type="float">
            <text:p>2.163,96</text:p>
          </table:table-cell>
          <table:table-cell table:style-name="ce14" office:value-type="float" office:value="317.21" calcext:value-type="float">
            <text:p>317,21</text:p>
          </table:table-cell>
          <table:table-cell table:style-name="ce21" office:value-type="float" office:value="696.05" calcext:value-type="float">
            <text:p>696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92.26" calcext:value-type="float">
            <text:p>392,26</text:p>
          </table:table-cell>
          <table:table-cell table:style-name="ce33" table:formula="of:=[.A3]" office:value-type="string" office:string-value="OJ482" calcext:value-type="string">
            <text:p>OJ482</text:p>
          </table:table-cell>
          <table:table-cell table:style-name="ce14" table:formula="of:=[.E3]" office:value-type="float" office:value="2163.96" calcext:value-type="float">
            <text:p>2.163,96</text:p>
          </table:table-cell>
          <table:table-cell table:style-name="ce14" table:formula="of:=[.P3]*12+2*[.B3]+2*[.M3]+2*[.N3]" office:value-type="float" office:value="29791.62" calcext:value-type="float">
            <text:p>29.791,6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491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4]+[.G4]+[.H4]+[.I4]+[.J4]" office:value-type="float" office:value="862.76" calcext:value-type="float">
            <text:p>862,76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4]+[.D4]+[.B4]" office:value-type="float" office:value="2013.46" calcext:value-type="float">
            <text:p>2.013,46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559.19" calcext:value-type="float">
            <text:p>559,1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78.63" calcext:value-type="float">
            <text:p>378,63</text:p>
          </table:table-cell>
          <table:table-cell table:style-name="ce33" table:formula="of:=[.A4]" office:value-type="string" office:string-value="OJ491" calcext:value-type="string">
            <text:p>OJ491</text:p>
          </table:table-cell>
          <table:table-cell table:style-name="ce14" table:formula="of:=[.E4]" office:value-type="float" office:value="2013.46" calcext:value-type="float">
            <text:p>2.013,46</text:p>
          </table:table-cell>
          <table:table-cell table:style-name="ce14" table:formula="of:=[.P4]*12+2*[.B4]+2*[.M4]+2*[.N4]" office:value-type="float" office:value="27958.36" calcext:value-type="float">
            <text:p>27.958,3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492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5]+[.G5]+[.H5]+[.I5]+[.J5]" office:value-type="float" office:value="999.62" calcext:value-type="float">
            <text:p>999,62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5]+[.D5]+[.B5]" office:value-type="float" office:value="2150.32" calcext:value-type="float">
            <text:p>2.150,32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696.05" calcext:value-type="float">
            <text:p>696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78.63" calcext:value-type="float">
            <text:p>378,63</text:p>
          </table:table-cell>
          <table:table-cell table:style-name="ce33" table:formula="of:=[.A5]" office:value-type="string" office:string-value="OJ492" calcext:value-type="string">
            <text:p>OJ492</text:p>
          </table:table-cell>
          <table:table-cell table:style-name="ce14" table:formula="of:=[.E5]" office:value-type="float" office:value="2150.32" calcext:value-type="float">
            <text:p>2.150,32</text:p>
          </table:table-cell>
          <table:table-cell table:style-name="ce14" table:formula="of:=[.P5]*12+2*[.B5]+2*[.M5]+2*[.N5]" office:value-type="float" office:value="29600.68" calcext:value-type="float">
            <text:p>29.600,68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483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6]+[.G6]+[.H6]+[.I6]+[.J6]" office:value-type="float" office:value="1072.11" calcext:value-type="float">
            <text:p>1.072,11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6]+[.D6]+[.B6]" office:value-type="float" office:value="2222.81" calcext:value-type="float">
            <text:p>2.222,81</text:p>
          </table:table-cell>
          <table:table-cell table:style-name="ce14" office:value-type="float" office:value="317.21" calcext:value-type="float">
            <text:p>317,21</text:p>
          </table:table-cell>
          <table:table-cell table:style-name="ce21" office:value-type="float" office:value="754.9" calcext:value-type="float">
            <text:p>754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92.26" calcext:value-type="float">
            <text:p>392,26</text:p>
          </table:table-cell>
          <table:table-cell table:style-name="ce33" table:formula="of:=[.A6]" office:value-type="string" office:string-value="OJ483" calcext:value-type="string">
            <text:p>OJ483</text:p>
          </table:table-cell>
          <table:table-cell table:style-name="ce14" table:formula="of:=[.E6]" office:value-type="float" office:value="2222.81" calcext:value-type="float">
            <text:p>2.222,81</text:p>
          </table:table-cell>
          <table:table-cell table:style-name="ce14" table:formula="of:=[.P6]*12+2*[.B6]+2*[.M6]+2*[.N6]" office:value-type="float" office:value="30497.82" calcext:value-type="float">
            <text:p>30.497,8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493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7]+[.G7]+[.H7]+[.I7]+[.J7]" office:value-type="float" office:value="1058.47" calcext:value-type="float">
            <text:p>1.058,47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7]+[.D7]+[.B7]" office:value-type="float" office:value="2209.17" calcext:value-type="float">
            <text:p>2.209,17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754.9" calcext:value-type="float">
            <text:p>754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78.63" calcext:value-type="float">
            <text:p>378,63</text:p>
          </table:table-cell>
          <table:table-cell table:style-name="ce33" table:formula="of:=[.A7]" office:value-type="string" office:string-value="OJ493" calcext:value-type="string">
            <text:p>OJ493</text:p>
          </table:table-cell>
          <table:table-cell table:style-name="ce14" table:formula="of:=[.E7]" office:value-type="float" office:value="2209.17" calcext:value-type="float">
            <text:p>2.209,17</text:p>
          </table:table-cell>
          <table:table-cell table:style-name="ce14" table:formula="of:=[.P7]*12+2*[.B7]+2*[.M7]+2*[.N7]" office:value-type="float" office:value="30306.88" calcext:value-type="float">
            <text:p>30.306,88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494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8]+[.G8]+[.H8]+[.I8]+[.J8]" office:value-type="float" office:value="1030.51" calcext:value-type="float">
            <text:p>1.030,51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8]+[.D8]+[.B8]" office:value-type="float" office:value="2181.21" calcext:value-type="float">
            <text:p>2.181,21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726.94" calcext:value-type="float">
            <text:p>726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78.63" calcext:value-type="float">
            <text:p>378,63</text:p>
          </table:table-cell>
          <table:table-cell table:style-name="ce33" table:formula="of:=[.A8]" office:value-type="string" office:string-value="OJ494" calcext:value-type="string">
            <text:p>OJ494</text:p>
          </table:table-cell>
          <table:table-cell table:style-name="ce14" table:formula="of:=[.E8]" office:value-type="float" office:value="2181.21" calcext:value-type="float">
            <text:p>2.181,21</text:p>
          </table:table-cell>
          <table:table-cell table:style-name="ce14" table:formula="of:=[.P8]*12+2*[.B8]+2*[.M8]+2*[.N8]" office:value-type="float" office:value="29971.36" calcext:value-type="float">
            <text:p>29.971,3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495</text:p>
          </table:table-cell>
          <table:table-cell table:style-name="ce9" office:value-type="float" office:value="1150.7" calcext:value-type="float">
            <text:p>1.150,70</text:p>
          </table:table-cell>
          <table:table-cell table:style-name="ce14" table:formula="of:=[.F9]+[.G9]+[.H9]+[.I9]+[.J9]" office:value-type="float" office:value="1086.43" calcext:value-type="float">
            <text:p>1.086,43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9]+[.D9]+[.B9]" office:value-type="float" office:value="2237.13" calcext:value-type="float">
            <text:p>2.237,13</text:p>
          </table:table-cell>
          <table:table-cell table:style-name="ce14" office:value-type="float" office:value="303.57" calcext:value-type="float">
            <text:p>303,57</text:p>
          </table:table-cell>
          <table:table-cell table:style-name="ce21" office:value-type="float" office:value="782.86" calcext:value-type="float">
            <text:p>782,8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38.61" calcext:value-type="float">
            <text:p>38,61</text:p>
          </table:table-cell>
          <table:table-cell table:style-name="ce14" office:value-type="float" office:value="88.2" calcext:value-type="float">
            <text:p>88,20</text:p>
          </table:table-cell>
          <table:table-cell table:style-name="ce14" office:value-type="float" office:value="369.09" calcext:value-type="float">
            <text:p>369,09</text:p>
          </table:table-cell>
          <table:table-cell table:style-name="ce14" office:value-type="float" office:value="378.63" calcext:value-type="float">
            <text:p>378,63</text:p>
          </table:table-cell>
          <table:table-cell table:style-name="ce33" table:formula="of:=[.A9]" office:value-type="string" office:string-value="OJ495" calcext:value-type="string">
            <text:p>OJ495</text:p>
          </table:table-cell>
          <table:table-cell table:style-name="ce14" table:formula="of:=[.E9]" office:value-type="float" office:value="2237.13" calcext:value-type="float">
            <text:p>2.237,13</text:p>
          </table:table-cell>
          <table:table-cell table:style-name="ce14" table:formula="of:=[.P9]*12+2*[.B9]+2*[.M9]+2*[.N9]" office:value-type="float" office:value="30642.4" calcext:value-type="float">
            <text:p>30.642,4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581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10]+[.G10]+[.H10]+[.I10]+[.J10]" office:value-type="float" office:value="793.15" calcext:value-type="float">
            <text:p>793,15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0]+[.D10]+[.B10]" office:value-type="float" office:value="1738.94" calcext:value-type="float">
            <text:p>1.738,94</text:p>
          </table:table-cell>
          <table:table-cell table:style-name="ce14" office:value-type="float" office:value="271.74" calcext:value-type="float">
            <text:p>271,74</text:p>
          </table:table-cell>
          <table:table-cell table:style-name="ce21" office:value-type="float" office:value="521.41" calcext:value-type="float">
            <text:p>521,4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9.66" calcext:value-type="float">
            <text:p>29,66</text:p>
          </table:table-cell>
          <table:table-cell table:style-name="ce14" office:value-type="float" office:value="67.73" calcext:value-type="float">
            <text:p>67,73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55.78" calcext:value-type="float">
            <text:p>355,78</text:p>
          </table:table-cell>
          <table:table-cell table:style-name="ce33" table:formula="of:=[.A10]" office:value-type="string" office:string-value="OJ581" calcext:value-type="string">
            <text:p>OJ581</text:p>
          </table:table-cell>
          <table:table-cell table:style-name="ce14" table:formula="of:=[.E10]" office:value-type="float" office:value="1738.94" calcext:value-type="float">
            <text:p>1.738,94</text:p>
          </table:table-cell>
          <table:table-cell table:style-name="ce14" table:formula="of:=[.P10]*12+2*[.B10]+2*[.M10]+2*[.N10]" office:value-type="float" office:value="24161.42" calcext:value-type="float">
            <text:p>24.161,42</text:p>
          </table:table-cell>
          <table:table-cell table:style-name="ce62" table:number-columns-repeated="1007"/>
        </table:table-row>
        <table:table-row table:style-name="ro2">
          <table:table-cell table:style-name="ce4" office:value-type="string" calcext:value-type="string">
            <text:p>OJ591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11]+[.G11]+[.H11]+[.I11]+[.J11]" office:value-type="float" office:value="779.5" calcext:value-type="float">
            <text:p>779,5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1]+[.D11]+[.B11]" office:value-type="float" office:value="1725.29" calcext:value-type="float">
            <text:p>1.725,29</text:p>
          </table:table-cell>
          <table:table-cell table:style-name="ce14" office:value-type="float" office:value="258.09" calcext:value-type="float">
            <text:p>258,09</text:p>
          </table:table-cell>
          <table:table-cell table:style-name="ce21" office:value-type="float" office:value="521.41" calcext:value-type="float">
            <text:p>521,4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9.66" calcext:value-type="float">
            <text:p>29,66</text:p>
          </table:table-cell>
          <table:table-cell table:style-name="ce14" office:value-type="float" office:value="67.73" calcext:value-type="float">
            <text:p>67,73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42.13" calcext:value-type="float">
            <text:p>342,13</text:p>
          </table:table-cell>
          <table:table-cell table:style-name="ce33" table:formula="of:=[.A11]" office:value-type="string" office:string-value="OJ591" calcext:value-type="string">
            <text:p>OJ591</text:p>
          </table:table-cell>
          <table:table-cell table:style-name="ce14" table:formula="of:=[.E11]" office:value-type="float" office:value="1725.29" calcext:value-type="float">
            <text:p>1.725,29</text:p>
          </table:table-cell>
          <table:table-cell table:style-name="ce14" table:formula="of:=[.P11]*12+2*[.B11]+2*[.M11]+2*[.N11]" office:value-type="float" office:value="23970.32" calcext:value-type="float">
            <text:p>23.970,3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583</text:p>
          </table:table-cell>
          <table:table-cell table:style-name="ce9" office:value-type="float" office:value="945.79" calcext:value-type="float">
            <text:p>945,79</text:p>
          </table:table-cell>
          <table:table-cell table:style-name="ce14" table:formula="of:=[.F12]+[.G12]+[.H12]+[.I12]+[.J12]" office:value-type="float" office:value="975.64" calcext:value-type="float">
            <text:p>975,64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2]+[.D12]+[.B12]" office:value-type="float" office:value="1921.43" calcext:value-type="float">
            <text:p>1.921,43</text:p>
          </table:table-cell>
          <table:table-cell table:style-name="ce14" office:value-type="float" office:value="271.74" calcext:value-type="float">
            <text:p>271,74</text:p>
          </table:table-cell>
          <table:table-cell table:style-name="ce21" office:value-type="float" office:value="703.9" calcext:value-type="float">
            <text:p>703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9.66" calcext:value-type="float">
            <text:p>29,66</text:p>
          </table:table-cell>
          <table:table-cell table:style-name="ce14" office:value-type="float" office:value="67.73" calcext:value-type="float">
            <text:p>67,73</text:p>
          </table:table-cell>
          <table:table-cell table:style-name="ce14" office:value-type="float" office:value="345.5" calcext:value-type="float">
            <text:p>345,50</text:p>
          </table:table-cell>
          <table:table-cell table:style-name="ce14" office:value-type="float" office:value="355.78" calcext:value-type="float">
            <text:p>355,78</text:p>
          </table:table-cell>
          <table:table-cell table:style-name="ce33" table:formula="of:=[.A12]" office:value-type="string" office:string-value="OJ583" calcext:value-type="string">
            <text:p>OJ583</text:p>
          </table:table-cell>
          <table:table-cell table:style-name="ce14" table:formula="of:=[.E12]" office:value-type="float" office:value="1921.43" calcext:value-type="float">
            <text:p>1.921,43</text:p>
          </table:table-cell>
          <table:table-cell table:style-name="ce14" table:formula="of:=[.P12]*12+2*[.B12]+2*[.M12]+2*[.N12]" office:value-type="float" office:value="26351.3" calcext:value-type="float">
            <text:p>26.351,3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681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13]+[.G13]+[.H13]+[.I13]+[.J13]" office:value-type="float" office:value="717.85" calcext:value-type="float">
            <text:p>717,85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3]+[.D13]+[.B13]" office:value-type="float" office:value="1575.72" calcext:value-type="float">
            <text:p>1.575,72</text:p>
          </table:table-cell>
          <table:table-cell table:style-name="ce14" office:value-type="float" office:value="207.57" calcext:value-type="float">
            <text:p>207,57</text:p>
          </table:table-cell>
          <table:table-cell table:style-name="ce21" office:value-type="float" office:value="510.28" calcext:value-type="float">
            <text:p>510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3.46" calcext:value-type="float">
            <text:p>23,46</text:p>
          </table:table-cell>
          <table:table-cell table:style-name="ce14" office:value-type="float" office:value="53.59" calcext:value-type="float">
            <text:p>53,59</text:p>
          </table:table-cell>
          <table:table-cell table:style-name="ce14" office:value-type="float" office:value="320.21" calcext:value-type="float">
            <text:p>320,21</text:p>
          </table:table-cell>
          <table:table-cell table:style-name="ce14" office:value-type="float" office:value="300.92" calcext:value-type="float">
            <text:p>300,92</text:p>
          </table:table-cell>
          <table:table-cell table:style-name="ce33" table:formula="of:=[.A13]" office:value-type="string" office:string-value="OJ681" calcext:value-type="string">
            <text:p>OJ681</text:p>
          </table:table-cell>
          <table:table-cell table:style-name="ce14" table:formula="of:=[.E13]" office:value-type="float" office:value="1575.72" calcext:value-type="float">
            <text:p>1.575,72</text:p>
          </table:table-cell>
          <table:table-cell table:style-name="ce14" table:formula="of:=[.P13]*12+2*[.B13]+2*[.M13]+2*[.N13]" office:value-type="float" office:value="21866.64" calcext:value-type="float">
            <text:p>21.866,64</text:p>
          </table:table-cell>
          <table:table-cell table:style-name="ce62" table:number-columns-repeated="1007"/>
        </table:table-row>
        <table:table-row table:style-name="ro2">
          <table:table-cell table:style-name="ce4" office:value-type="string" calcext:value-type="string">
            <text:p>OJ682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14]+[.G14]+[.H14]+[.I14]+[.J14]" office:value-type="float" office:value="854.7" calcext:value-type="float">
            <text:p>854,7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4]+[.D14]+[.B14]" office:value-type="float" office:value="1712.57" calcext:value-type="float">
            <text:p>1.712,57</text:p>
          </table:table-cell>
          <table:table-cell table:style-name="ce14" office:value-type="float" office:value="207.57" calcext:value-type="float">
            <text:p>207,57</text:p>
          </table:table-cell>
          <table:table-cell table:style-name="ce21" office:value-type="float" office:value="647.13" calcext:value-type="float">
            <text:p>647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3.46" calcext:value-type="float">
            <text:p>23,46</text:p>
          </table:table-cell>
          <table:table-cell table:style-name="ce14" office:value-type="float" office:value="53.59" calcext:value-type="float">
            <text:p>53,59</text:p>
          </table:table-cell>
          <table:table-cell table:style-name="ce14" office:value-type="float" office:value="320.21" calcext:value-type="float">
            <text:p>320,21</text:p>
          </table:table-cell>
          <table:table-cell table:style-name="ce14" office:value-type="float" office:value="300.92" calcext:value-type="float">
            <text:p>300,92</text:p>
          </table:table-cell>
          <table:table-cell table:style-name="ce33" table:formula="of:=[.A14]" office:value-type="string" office:string-value="OJ682" calcext:value-type="string">
            <text:p>OJ682</text:p>
          </table:table-cell>
          <table:table-cell table:style-name="ce14" table:formula="of:=[.E14]" office:value-type="float" office:value="1712.57" calcext:value-type="float">
            <text:p>1.712,57</text:p>
          </table:table-cell>
          <table:table-cell table:style-name="ce14" table:formula="of:=[.P14]*12+2*[.B14]+2*[.M14]+2*[.N14]" office:value-type="float" office:value="23508.84" calcext:value-type="float">
            <text:p>23.508,84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691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15]+[.G15]+[.H15]+[.I15]+[.J15]" office:value-type="float" office:value="704.21" calcext:value-type="float">
            <text:p>704,21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5]+[.D15]+[.B15]" office:value-type="float" office:value="1562.08" calcext:value-type="float">
            <text:p>1.562,08</text:p>
          </table:table-cell>
          <table:table-cell table:style-name="ce14" office:value-type="float" office:value="193.93" calcext:value-type="float">
            <text:p>193,93</text:p>
          </table:table-cell>
          <table:table-cell table:style-name="ce21" office:value-type="float" office:value="510.28" calcext:value-type="float">
            <text:p>510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3.46" calcext:value-type="float">
            <text:p>23,46</text:p>
          </table:table-cell>
          <table:table-cell table:style-name="ce14" office:value-type="float" office:value="53.59" calcext:value-type="float">
            <text:p>53,59</text:p>
          </table:table-cell>
          <table:table-cell table:style-name="ce14" office:value-type="float" office:value="320.21" calcext:value-type="float">
            <text:p>320,21</text:p>
          </table:table-cell>
          <table:table-cell table:style-name="ce14" office:value-type="float" office:value="287.3" calcext:value-type="float">
            <text:p>287,30</text:p>
          </table:table-cell>
          <table:table-cell table:style-name="ce33" table:formula="of:=[.A15]" office:value-type="string" office:string-value="OJ691" calcext:value-type="string">
            <text:p>OJ691</text:p>
          </table:table-cell>
          <table:table-cell table:style-name="ce14" table:formula="of:=[.E15]" office:value-type="float" office:value="1562.08" calcext:value-type="float">
            <text:p>1.562,08</text:p>
          </table:table-cell>
          <table:table-cell table:style-name="ce14" table:formula="of:=[.P15]*12+2*[.B15]+2*[.M15]+2*[.N15]" office:value-type="float" office:value="21675.72" calcext:value-type="float">
            <text:p>21.675,7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692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16]+[.G16]+[.H16]+[.I16]+[.J16]" office:value-type="float" office:value="841.06" calcext:value-type="float">
            <text:p>841,06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6]+[.D16]+[.B16]" office:value-type="float" office:value="1698.93" calcext:value-type="float">
            <text:p>1.698,93</text:p>
          </table:table-cell>
          <table:table-cell table:style-name="ce14" office:value-type="float" office:value="193.93" calcext:value-type="float">
            <text:p>193,93</text:p>
          </table:table-cell>
          <table:table-cell table:style-name="ce21" office:value-type="float" office:value="647.13" calcext:value-type="float">
            <text:p>647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3.46" calcext:value-type="float">
            <text:p>23,46</text:p>
          </table:table-cell>
          <table:table-cell table:style-name="ce14" office:value-type="float" office:value="53.59" calcext:value-type="float">
            <text:p>53,59</text:p>
          </table:table-cell>
          <table:table-cell table:style-name="ce14" office:value-type="float" office:value="320.21" calcext:value-type="float">
            <text:p>320,21</text:p>
          </table:table-cell>
          <table:table-cell table:style-name="ce14" office:value-type="float" office:value="287.3" calcext:value-type="float">
            <text:p>287,30</text:p>
          </table:table-cell>
          <table:table-cell table:style-name="ce33" table:formula="of:=[.A16]" office:value-type="string" office:string-value="OJ692" calcext:value-type="string">
            <text:p>OJ692</text:p>
          </table:table-cell>
          <table:table-cell table:style-name="ce14" table:formula="of:=[.E16]" office:value-type="float" office:value="1698.93" calcext:value-type="float">
            <text:p>1.698,93</text:p>
          </table:table-cell>
          <table:table-cell table:style-name="ce14" table:formula="of:=[.P16]*12+2*[.B16]+2*[.M16]+2*[.N16]" office:value-type="float" office:value="23317.92" calcext:value-type="float">
            <text:p>23.317,9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OJ683</text:p>
          </table:table-cell>
          <table:table-cell table:style-name="ce9" office:value-type="float" office:value="857.87" calcext:value-type="float">
            <text:p>857,87</text:p>
          </table:table-cell>
          <table:table-cell table:style-name="ce14" table:formula="of:=[.F17]+[.G17]+[.H17]+[.I17]+[.J17]" office:value-type="float" office:value="896.44" calcext:value-type="float">
            <text:p>896,44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[.C17]+[.D17]+[.B17]" office:value-type="float" office:value="1754.31" calcext:value-type="float">
            <text:p>1.754,31</text:p>
          </table:table-cell>
          <table:table-cell table:style-name="ce14" office:value-type="float" office:value="207.57" calcext:value-type="float">
            <text:p>207,57</text:p>
          </table:table-cell>
          <table:table-cell table:style-name="ce21" office:value-type="float" office:value="688.87" calcext:value-type="float">
            <text:p>688,8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23.46" calcext:value-type="float">
            <text:p>23,46</text:p>
          </table:table-cell>
          <table:table-cell table:style-name="ce14" office:value-type="float" office:value="53.59" calcext:value-type="float">
            <text:p>53,59</text:p>
          </table:table-cell>
          <table:table-cell table:style-name="ce14" office:value-type="float" office:value="320.21" calcext:value-type="float">
            <text:p>320,21</text:p>
          </table:table-cell>
          <table:table-cell table:style-name="ce14" office:value-type="float" office:value="300.92" calcext:value-type="float">
            <text:p>300,92</text:p>
          </table:table-cell>
          <table:table-cell table:style-name="ce33" table:formula="of:=[.A17]" office:value-type="string" office:string-value="OJ683" calcext:value-type="string">
            <text:p>OJ683</text:p>
          </table:table-cell>
          <table:table-cell table:style-name="ce14" table:formula="of:=[.E17]" office:value-type="float" office:value="1754.31" calcext:value-type="float">
            <text:p>1.754,31</text:p>
          </table:table-cell>
          <table:table-cell table:style-name="ce14" table:formula="of:=[.P17]*12+2*[.B17]+2*[.M17]+2*[.N17]" office:value-type="float" office:value="24009.72" calcext:value-type="float">
            <text:p>24.009,72</text:p>
          </table:table-cell>
          <table:table-cell table:number-columns-repeated="1007"/>
        </table:table-row>
        <table:table-row table:style-name="ro6">
          <table:table-cell table:style-name="ce36"/>
          <table:table-cell table:number-columns-repeated="8"/>
          <table:table-cell table:style-name="ce27"/>
          <table:table-cell table:number-columns-repeated="1014"/>
        </table:table-row>
        <table:table-row table:style-name="ro4">
          <table:table-cell table:style-name="ce5" office:value-type="string" calcext:value-type="string">
            <text:p>Códigos DPASIVOS/MUGEJU: <text:s text:c="4"/>G-207/206. <text:s text:c="2"/>I-222/212. <text:s text:c="2"/>J-223/216. <text:s text:c="2"/>K-224/214. Mugeju Nuevo Ingreso &gt;=2011 G-228 I-229 J-230 K-231</text:p>
          </table:table-cell>
          <table:table-cell table:style-name="ce11" table:number-columns-repeated="4"/>
          <table:table-cell table:style-name="ce18"/>
          <table:table-cell table:style-name="ce23"/>
          <table:table-cell table:style-name="ce18"/>
          <table:table-cell table:style-name="ce11" table:number-columns-repeated="2"/>
          <table:table-cell table:style-name="ce18" table:number-columns-repeated="2"/>
          <table:table-cell table:style-name="ce60"/>
          <table:table-cell table:style-name="ce61" table:number-columns-spanned="2" table:number-rows-spanned="1"/>
          <table:covered-table-cell table:style-name="ce34"/>
          <table:table-cell table:style-name="ce5"/>
          <table:table-cell table:style-name="ce18" table:number-columns-repeated="1008"/>
        </table:table-row>
        <table:table-row table:style-name="ro20">
          <table:table-cell table:style-name="ce6" office:value-type="string" calcext:value-type="string" table:number-columns-spanned="17" table:number-rows-spanned="1">
            <text:p>Valor punto: (2018) 27,37 desde 1 julio 2018 <text:span text:style-name="T1">(2018)</text:span><text:span text:style-name="T2"> </text:span><text:span text:style-name="T3">27,30 hasta 30 junio 2018 (2017) 26</text:span><text:span text:style-name="T4">,90 (2016) 26,63 (2015) 26,37 (2014) 26,37 (2013) 26,37 (2012) 26,37 (2011) 26,37 (2010 2ºSem) 26,37 (2010 1erSem) 27,75 (2009) 27,66 (2008) 27,11 (2007) 26,57 (2006) 2</text:span></text:p>
          </table:table-cell>
          <table:covered-table-cell table:number-columns-repeated="16" table:style-name="ce12"/>
          <table:table-cell table:style-name="ce18" table:number-columns-repeated="100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20E024" table:base-cell-address="$'Tabla_2018 +1,75%'.$A$1" table:expression="['file:///C:/Users/lopez_carjes/Documents/Excel/Tablas/Recopilatorio%20tablas/1-Tablas%20Retributivas%20Justicia%20Transparencia.xls'#$''.$O$4]"/>
          <table:named-expression table:name="A30E050" table:base-cell-address="$'Tabla_2018 +1,75%'.$A$1" table:expression="['file:///C:/Users/lopez_carjes/Documents/Excel/Tablas/Recopilatorio%20tablas/1-Tablas%20Retributivas%20Justicia%20Transparencia.xls'#$''.$O$4]"/>
          <table:named-expression table:name="B16E013" table:base-cell-address="$'Tabla_2018 +1,75%'.$A$1" table:expression="['file:///C:/Users/lopez_carjes/Documents/Excel/Tablas/Recopilatorio%20tablas/1-Tablas%20Retributivas%20Justicia%20Transparencia.xls'#$''.$O$6]"/>
          <table:named-expression table:name="Base_Triennis" table:base-cell-address="$'Tabla_2018 +1,75%'.$A$1" table:expression="['file:///C:/Users/lopez_carjes/Documents/Excel/Tablas/Recopilatorio%20tablas/1-Tablas%20Retributivas%20Justicia%20Transparencia.xls'#$''.$A$46:.$I$52]"/>
          <table:named-expression table:name="Cd_403" table:base-cell-address="$'Tabla_2018 +1,75%'.$A$1" table:expression="['file:///C:/Users/lopez_carjes/Documents/Excel/Tablas/Recopilatorio%20tablas/1-Tablas%20Retributivas%20Justicia%20Transparencia.xls'#$''.$L$13]"/>
          <table:named-expression table:name="cd_414" table:base-cell-address="$'Tabla_2018 +1,75%'.$A$1" table:expression="['file:///C:/Users/lopez_carjes/Documents/Excel/Tablas/Recopilatorio%20tablas/1-Tablas%20Retributivas%20Justicia%20Transparencia.xls'#$''.$L$16]"/>
          <table:named-expression table:name="cd_427" table:base-cell-address="$'Tabla_2018 +1,75%'.$A$1" table:expression="['file:///C:/Users/lopez_carjes/Documents/Excel/Tablas/Recopilatorio%20tablas/1-Tablas%20Retributivas%20Justicia%20Transparencia.xls'#$''.$L$19]"/>
          <table:named-expression table:name="cd_428" table:base-cell-address="$'Tabla_2018 +1,75%'.$A$1" table:expression="['file:///C:/Users/lopez_carjes/Documents/Excel/Tablas/Recopilatorio%20tablas/1-Tablas%20Retributivas%20Justicia%20Transparencia.xls'#$''.$L$22]"/>
          <table:named-expression table:name="cd_435" table:base-cell-address="$'Tabla_2018 +1,75%'.$A$1" table:expression="['file:///C:/Users/lopez_carjes/Documents/Excel/Tablas/Recopilatorio%20tablas/1-Tablas%20Retributivas%20Justicia%20Transparencia.xls'#$''.$L$25]"/>
          <table:named-expression table:name="cd_444" table:base-cell-address="$'Tabla_2018 +1,75%'.$A$1" table:expression="['file:///C:/Users/lopez_carjes/Documents/Excel/Tablas/Recopilatorio%20tablas/1-Tablas%20Retributivas%20Justicia%20Transparencia.xls'#$''.$L$28]"/>
          <table:named-expression table:name="cd_458" table:base-cell-address="$'Tabla_2018 +1,75%'.$A$1" table:expression="['file:///C:/Users/lopez_carjes/Documents/Excel/Tablas/Recopilatorio%20tablas/1-Tablas%20Retributivas%20Justicia%20Transparencia.xls'#$''.$L$32]"/>
          <table:named-expression table:name="cd_460" table:base-cell-address="$'Tabla_2018 +1,75%'.$A$1" table:expression="['file:///C:/Users/lopez_carjes/Documents/Excel/Tablas/Recopilatorio%20tablas/1-Tablas%20Retributivas%20Justicia%20Transparencia.xls'#$''.$L$33]"/>
          <table:named-expression table:name="cd_471" table:base-cell-address="$'Tabla_2018 +1,75%'.$A$1" table:expression="['file:///C:/Users/lopez_carjes/Documents/Excel/Tablas/Recopilatorio%20tablas/1-Tablas%20Retributivas%20Justicia%20Transparencia.xls'#$''.$L$36]"/>
          <table:named-expression table:name="cd_475" table:base-cell-address="$'Tabla_2018 +1,75%'.$A$1" table:expression="['file:///C:/Users/lopez_carjes/Documents/Excel/Tablas/Recopilatorio%20tablas/1-Tablas%20Retributivas%20Justicia%20Transparencia.xls'#$''.$L$39]"/>
          <table:named-expression table:name="cd_480" table:base-cell-address="$'Tabla_2018 +1,75%'.$A$1" table:expression="['file:///C:/Users/lopez_carjes/Documents/Excel/Tablas/Recopilatorio%20tablas/1-Tablas%20Retributivas%20Justicia%20Transparencia.xls'#$''.$L$42]"/>
          <table:named-expression table:name="cd_503" table:base-cell-address="$'Tabla_2018 +1,75%'.$A$1" table:expression="['file:///C:/Users/lopez_carjes/Documents/Excel/Tablas/Recopilatorio%20tablas/1-Tablas%20Retributivas%20Justicia%20Transparencia.xls'#$''.$L$14]"/>
          <table:named-expression table:name="cd_514" table:base-cell-address="$'Tabla_2018 +1,75%'.$A$1" table:expression="['file:///C:/Users/lopez_carjes/Documents/Excel/Tablas/Recopilatorio%20tablas/1-Tablas%20Retributivas%20Justicia%20Transparencia.xls'#$''.$L$17]"/>
          <table:named-expression table:name="cd_527" table:base-cell-address="$'Tabla_2018 +1,75%'.$A$1" table:expression="['file:///C:/Users/lopez_carjes/Documents/Excel/Tablas/Recopilatorio%20tablas/1-Tablas%20Retributivas%20Justicia%20Transparencia.xls'#$''.$L$20]"/>
          <table:named-expression table:name="cd_528" table:base-cell-address="$'Tabla_2018 +1,75%'.$A$1" table:expression="['file:///C:/Users/lopez_carjes/Documents/Excel/Tablas/Recopilatorio%20tablas/1-Tablas%20Retributivas%20Justicia%20Transparencia.xls'#$''.$L$23]"/>
          <table:named-expression table:name="cd_535" table:base-cell-address="$'Tabla_2018 +1,75%'.$A$1" table:expression="['file:///C:/Users/lopez_carjes/Documents/Excel/Tablas/Recopilatorio%20tablas/1-Tablas%20Retributivas%20Justicia%20Transparencia.xls'#$''.$L$26]"/>
          <table:named-expression table:name="cd_544" table:base-cell-address="$'Tabla_2018 +1,75%'.$A$1" table:expression="['file:///C:/Users/lopez_carjes/Documents/Excel/Tablas/Recopilatorio%20tablas/1-Tablas%20Retributivas%20Justicia%20Transparencia.xls'#$''.$L$29]"/>
          <table:named-expression table:name="cd_560" table:base-cell-address="$'Tabla_2018 +1,75%'.$A$1" table:expression="['file:///C:/Users/lopez_carjes/Documents/Excel/Tablas/Recopilatorio%20tablas/1-Tablas%20Retributivas%20Justicia%20Transparencia.xls'#$''.$L$34]"/>
          <table:named-expression table:name="cd_571" table:base-cell-address="$'Tabla_2018 +1,75%'.$A$1" table:expression="['file:///C:/Users/lopez_carjes/Documents/Excel/Tablas/Recopilatorio%20tablas/1-Tablas%20Retributivas%20Justicia%20Transparencia.xls'#$''.$L$37]"/>
          <table:named-expression table:name="cd_575" table:base-cell-address="$'Tabla_2018 +1,75%'.$A$1" table:expression="['file:///C:/Users/lopez_carjes/Documents/Excel/Tablas/Recopilatorio%20tablas/1-Tablas%20Retributivas%20Justicia%20Transparencia.xls'#$''.$L$40]"/>
          <table:named-expression table:name="cd_580" table:base-cell-address="$'Tabla_2018 +1,75%'.$A$1" table:expression="['file:///C:/Users/lopez_carjes/Documents/Excel/Tablas/Recopilatorio%20tablas/1-Tablas%20Retributivas%20Justicia%20Transparencia.xls'#$''.$L$43]"/>
          <table:named-expression table:name="cd_603" table:base-cell-address="$'Tabla_2018 +1,75%'.$A$1" table:expression="['file:///C:/Users/lopez_carjes/Documents/Excel/Tablas/Recopilatorio%20tablas/1-Tablas%20Retributivas%20Justicia%20Transparencia.xls'#$''.$L$15]"/>
          <table:named-expression table:name="cd_614" table:base-cell-address="$'Tabla_2018 +1,75%'.$A$1" table:expression="['file:///C:/Users/lopez_carjes/Documents/Excel/Tablas/Recopilatorio%20tablas/1-Tablas%20Retributivas%20Justicia%20Transparencia.xls'#$''.$L$18]"/>
          <table:named-expression table:name="cd_627" table:base-cell-address="$'Tabla_2018 +1,75%'.$A$1" table:expression="['file:///C:/Users/lopez_carjes/Documents/Excel/Tablas/Recopilatorio%20tablas/1-Tablas%20Retributivas%20Justicia%20Transparencia.xls'#$''.$L$21]"/>
          <table:named-expression table:name="cd_628" table:base-cell-address="$'Tabla_2018 +1,75%'.$A$1" table:expression="['file:///C:/Users/lopez_carjes/Documents/Excel/Tablas/Recopilatorio%20tablas/1-Tablas%20Retributivas%20Justicia%20Transparencia.xls'#$''.$L$24]"/>
          <table:named-expression table:name="cd_635" table:base-cell-address="$'Tabla_2018 +1,75%'.$A$1" table:expression="['file:///C:/Users/lopez_carjes/Documents/Excel/Tablas/Recopilatorio%20tablas/1-Tablas%20Retributivas%20Justicia%20Transparencia.xls'#$''.$L$27]"/>
          <table:named-expression table:name="cd_644" table:base-cell-address="$'Tabla_2018 +1,75%'.$A$1" table:expression="['file:///C:/Users/lopez_carjes/Documents/Excel/Tablas/Recopilatorio%20tablas/1-Tablas%20Retributivas%20Justicia%20Transparencia.xls'#$''.$L$30]"/>
          <table:named-expression table:name="cd_660" table:base-cell-address="$'Tabla_2018 +1,75%'.$A$1" table:expression="['file:///C:/Users/lopez_carjes/Documents/Excel/Tablas/Recopilatorio%20tablas/1-Tablas%20Retributivas%20Justicia%20Transparencia.xls'#$''.$L$35]"/>
          <table:named-expression table:name="cd_671" table:base-cell-address="$'Tabla_2018 +1,75%'.$A$1" table:expression="['file:///C:/Users/lopez_carjes/Documents/Excel/Tablas/Recopilatorio%20tablas/1-Tablas%20Retributivas%20Justicia%20Transparencia.xls'#$''.$L$38]"/>
          <table:named-expression table:name="cd_675" table:base-cell-address="$'Tabla_2018 +1,75%'.$A$1" table:expression="['file:///C:/Users/lopez_carjes/Documents/Excel/Tablas/Recopilatorio%20tablas/1-Tablas%20Retributivas%20Justicia%20Transparencia.xls'#$''.$L$41]"/>
          <table:named-expression table:name="cd_680" table:base-cell-address="$'Tabla_2018 +1,75%'.$A$1" table:expression="['file:///C:/Users/lopez_carjes/Documents/Excel/Tablas/Recopilatorio%20tablas/1-Tablas%20Retributivas%20Justicia%20Transparencia.xls'#$''.$L$44]"/>
          <table:named-expression table:name="cd_i458" table:base-cell-address="$'Tabla_2018 +1,75%'.$A$1" table:expression="['file:///C:/Users/lopez_carjes/Documents/Excel/Tablas/Recopilatorio%20tablas/1-Tablas%20Retributivas%20Justicia%20Transparencia.xls'#$''.$L$31]"/>
          <table:named-expression table:name="Com_10" table:base-cell-address="$'Tabla_2018 +1,75%'.$A$1" table:expression="['file:///C:/Users/lopez_carjes/Documents/Excel/Tablas/Recopilatorio%20tablas/1-Tablas%20Retributivas%20Justicia%20Transparencia.xls'#$''.$D$2]"/>
          <table:named-expression table:name="com_11" table:base-cell-address="$'Tabla_2018 +1,75%'.$A$1" table:expression="['file:///C:/Users/lopez_carjes/Documents/Excel/Tablas/Recopilatorio%20tablas/1-Tablas%20Retributivas%20Justicia%20Transparencia.xls'#$''.$D$3]"/>
          <table:named-expression table:name="com_12" table:base-cell-address="$'Tabla_2018 +1,75%'.$A$1" table:expression="['file:///C:/Users/lopez_carjes/Documents/Excel/Tablas/Recopilatorio%20tablas/1-Tablas%20Retributivas%20Justicia%20Transparencia.xls'#$''.$D$4]"/>
          <table:named-expression table:name="com_13" table:base-cell-address="$'Tabla_2018 +1,75%'.$A$1" table:expression="['file:///C:/Users/lopez_carjes/Documents/Excel/Tablas/Recopilatorio%20tablas/1-Tablas%20Retributivas%20Justicia%20Transparencia.xls'#$''.$D$5]"/>
          <table:named-expression table:name="com_14" table:base-cell-address="$'Tabla_2018 +1,75%'.$A$1" table:expression="['file:///C:/Users/lopez_carjes/Documents/Excel/Tablas/Recopilatorio%20tablas/1-Tablas%20Retributivas%20Justicia%20Transparencia.xls'#$''.$D$6]"/>
          <table:named-expression table:name="com_15" table:base-cell-address="$'Tabla_2018 +1,75%'.$A$1" table:expression="['file:///C:/Users/lopez_carjes/Documents/Excel/Tablas/Recopilatorio%20tablas/1-Tablas%20Retributivas%20Justicia%20Transparencia.xls'#$''.$D$7]"/>
          <table:named-expression table:name="com_16" table:base-cell-address="$'Tabla_2018 +1,75%'.$A$1" table:expression="['file:///C:/Users/lopez_carjes/Documents/Excel/Tablas/Recopilatorio%20tablas/1-Tablas%20Retributivas%20Justicia%20Transparencia.xls'#$''.$D$8]"/>
          <table:named-expression table:name="com_17" table:base-cell-address="$'Tabla_2018 +1,75%'.$A$1" table:expression="['file:///C:/Users/lopez_carjes/Documents/Excel/Tablas/Recopilatorio%20tablas/1-Tablas%20Retributivas%20Justicia%20Transparencia.xls'#$''.$D$9]"/>
          <table:named-expression table:name="com_18" table:base-cell-address="$'Tabla_2018 +1,75%'.$A$1" table:expression="['file:///C:/Users/lopez_carjes/Documents/Excel/Tablas/Recopilatorio%20tablas/1-Tablas%20Retributivas%20Justicia%20Transparencia.xls'#$''.$D$10]"/>
          <table:named-expression table:name="com_19" table:base-cell-address="$'Tabla_2018 +1,75%'.$A$1" table:expression="['file:///C:/Users/lopez_carjes/Documents/Excel/Tablas/Recopilatorio%20tablas/1-Tablas%20Retributivas%20Justicia%20Transparencia.xls'#$''.$D$11]"/>
          <table:named-expression table:name="com_20" table:base-cell-address="$'Tabla_2018 +1,75%'.$A$1" table:expression="['file:///C:/Users/lopez_carjes/Documents/Excel/Tablas/Recopilatorio%20tablas/1-Tablas%20Retributivas%20Justicia%20Transparencia.xls'#$''.$D$12]"/>
          <table:named-expression table:name="com_21" table:base-cell-address="$'Tabla_2018 +1,75%'.$A$1" table:expression="['file:///C:/Users/lopez_carjes/Documents/Excel/Tablas/Recopilatorio%20tablas/1-Tablas%20Retributivas%20Justicia%20Transparencia.xls'#$''.$D$13]"/>
          <table:named-expression table:name="com_22" table:base-cell-address="$'Tabla_2018 +1,75%'.$A$1" table:expression="['file:///C:/Users/lopez_carjes/Documents/Excel/Tablas/Recopilatorio%20tablas/1-Tablas%20Retributivas%20Justicia%20Transparencia.xls'#$''.$D$14]"/>
          <table:named-expression table:name="com_23" table:base-cell-address="$'Tabla_2018 +1,75%'.$A$1" table:expression="['file:///C:/Users/lopez_carjes/Documents/Excel/Tablas/Recopilatorio%20tablas/1-Tablas%20Retributivas%20Justicia%20Transparencia.xls'#$''.$D$15]"/>
          <table:named-expression table:name="com_24" table:base-cell-address="$'Tabla_2018 +1,75%'.$A$1" table:expression="['file:///C:/Users/lopez_carjes/Documents/Excel/Tablas/Recopilatorio%20tablas/1-Tablas%20Retributivas%20Justicia%20Transparencia.xls'#$''.$D$16]"/>
          <table:named-expression table:name="com_25" table:base-cell-address="$'Tabla_2018 +1,75%'.$A$1" table:expression="['file:///C:/Users/lopez_carjes/Documents/Excel/Tablas/Recopilatorio%20tablas/1-Tablas%20Retributivas%20Justicia%20Transparencia.xls'#$''.$D$17]"/>
          <table:named-expression table:name="com_26" table:base-cell-address="$'Tabla_2018 +1,75%'.$A$1" table:expression="['file:///C:/Users/lopez_carjes/Documents/Excel/Tablas/Recopilatorio%20tablas/1-Tablas%20Retributivas%20Justicia%20Transparencia.xls'#$''.$D$18]"/>
          <table:named-expression table:name="com_27" table:base-cell-address="$'Tabla_2018 +1,75%'.$A$1" table:expression="['file:///C:/Users/lopez_carjes/Documents/Excel/Tablas/Recopilatorio%20tablas/1-Tablas%20Retributivas%20Justicia%20Transparencia.xls'#$''.$D$19]"/>
          <table:named-expression table:name="com_28" table:base-cell-address="$'Tabla_2018 +1,75%'.$A$1" table:expression="['file:///C:/Users/lopez_carjes/Documents/Excel/Tablas/Recopilatorio%20tablas/1-Tablas%20Retributivas%20Justicia%20Transparencia.xls'#$''.$D$20]"/>
          <table:named-expression table:name="com_29" table:base-cell-address="$'Tabla_2018 +1,75%'.$A$1" table:expression="['file:///C:/Users/lopez_carjes/Documents/Excel/Tablas/Recopilatorio%20tablas/1-Tablas%20Retributivas%20Justicia%20Transparencia.xls'#$''.$D$21]"/>
          <table:named-expression table:name="com_30" table:base-cell-address="$'Tabla_2018 +1,75%'.$A$1" table:expression="['file:///C:/Users/lopez_carjes/Documents/Excel/Tablas/Recopilatorio%20tablas/1-Tablas%20Retributivas%20Justicia%20Transparencia.xls'#$''.$D$22]"/>
          <table:named-expression table:name="C_302" table:base-cell-address="$'Tabla_2018 +1,75%'.$A$1" table:expression="['file:///C:/Users/lopez_carjes/Documents/Excel/Tablas/Recopilatorio%20tablas/1-Tablas%20Retributivas%20Justicia%20Transparencia.xls'#$''.$I$2]"/>
          <table:named-expression table:name="C_313" table:base-cell-address="$'Tabla_2018 +1,75%'.$A$1" table:expression="['file:///C:/Users/lopez_carjes/Documents/Excel/Tablas/Recopilatorio%20tablas/1-Tablas%20Retributivas%20Justicia%20Transparencia.xls'#$''.$I$8]"/>
          <table:named-expression table:name="C_315" table:base-cell-address="$'Tabla_2018 +1,75%'.$A$1" table:expression="['file:///C:/Users/lopez_carjes/Documents/Excel/Tablas/Recopilatorio%20tablas/1-Tablas%20Retributivas%20Justicia%20Transparencia.xls'#$''.$I$3]"/>
          <table:named-expression table:name="C_316" table:base-cell-address="$'Tabla_2018 +1,75%'.$A$1" table:expression="['file:///C:/Users/lopez_carjes/Documents/Excel/Tablas/Recopilatorio%20tablas/1-Tablas%20Retributivas%20Justicia%20Transparencia.xls'#$''.$I$5]"/>
          <table:named-expression table:name="C_317" table:base-cell-address="$'Tabla_2018 +1,75%'.$A$1" table:expression="['file:///C:/Users/lopez_carjes/Documents/Excel/Tablas/Recopilatorio%20tablas/1-Tablas%20Retributivas%20Justicia%20Transparencia.xls'#$''.$I$10]"/>
          <table:named-expression table:name="C_322" table:base-cell-address="$'Tabla_2018 +1,75%'.$A$1" table:expression="['file:///C:/Users/lopez_carjes/Documents/Excel/Tablas/Recopilatorio%20tablas/1-Tablas%20Retributivas%20Justicia%20Transparencia.xls'#$''.$I$6]"/>
          <table:named-expression table:name="C_329" table:base-cell-address="$'Tabla_2018 +1,75%'.$A$1" table:expression="['file:///C:/Users/lopez_carjes/Documents/Excel/Tablas/Recopilatorio%20tablas/1-Tablas%20Retributivas%20Justicia%20Transparencia.xls'#$''.$I$7]"/>
          <table:named-expression table:name="C_333" table:base-cell-address="$'Tabla_2018 +1,75%'.$A$1" table:expression="['file:///C:/Users/lopez_carjes/Documents/Excel/Tablas/Recopilatorio%20tablas/1-Tablas%20Retributivas%20Justicia%20Transparencia.xls'#$''.$I$11]"/>
          <table:named-expression table:name="C_361" table:base-cell-address="$'Tabla_2018 +1,75%'.$A$1" table:expression="['file:///C:/Users/lopez_carjes/Documents/Excel/Tablas/Recopilatorio%20tablas/1-Tablas%20Retributivas%20Justicia%20Transparencia.xls'#$''.$I$4]"/>
          <table:named-expression table:name="C_364" table:base-cell-address="$'Tabla_2018 +1,75%'.$A$1" table:expression="['file:///C:/Users/lopez_carjes/Documents/Excel/Tablas/Recopilatorio%20tablas/1-Tablas%20Retributivas%20Justicia%20Transparencia.xls'#$''.$I$9]"/>
          <table:named-expression table:name="C_403" table:base-cell-address="$'Tabla_2018 +1,75%'.$A$1" table:expression="['file:///C:/Users/lopez_carjes/Documents/Excel/Tablas/Recopilatorio%20tablas/1-Tablas%20Retributivas%20Justicia%20Transparencia.xls'#$''.$I$13]"/>
          <table:named-expression table:name="C_414" table:base-cell-address="$'Tabla_2018 +1,75%'.$A$1" table:expression="['file:///C:/Users/lopez_carjes/Documents/Excel/Tablas/Recopilatorio%20tablas/1-Tablas%20Retributivas%20Justicia%20Transparencia.xls'#$''.$I$16]"/>
          <table:named-expression table:name="C_427" table:base-cell-address="$'Tabla_2018 +1,75%'.$A$1" table:expression="['file:///C:/Users/lopez_carjes/Documents/Excel/Tablas/Recopilatorio%20tablas/1-Tablas%20Retributivas%20Justicia%20Transparencia.xls'#$''.$I$19]"/>
          <table:named-expression table:name="C_428" table:base-cell-address="$'Tabla_2018 +1,75%'.$A$1" table:expression="['file:///C:/Users/lopez_carjes/Documents/Excel/Tablas/Recopilatorio%20tablas/1-Tablas%20Retributivas%20Justicia%20Transparencia.xls'#$''.$I$22]"/>
          <table:named-expression table:name="C_435" table:base-cell-address="$'Tabla_2018 +1,75%'.$A$1" table:expression="['file:///C:/Users/lopez_carjes/Documents/Excel/Tablas/Recopilatorio%20tablas/1-Tablas%20Retributivas%20Justicia%20Transparencia.xls'#$''.$I$25]"/>
          <table:named-expression table:name="C_444" table:base-cell-address="$'Tabla_2018 +1,75%'.$A$1" table:expression="['file:///C:/Users/lopez_carjes/Documents/Excel/Tablas/Recopilatorio%20tablas/1-Tablas%20Retributivas%20Justicia%20Transparencia.xls'#$''.$I$28]"/>
          <table:named-expression table:name="C_458" table:base-cell-address="$'Tabla_2018 +1,75%'.$A$1" table:expression="['file:///C:/Users/lopez_carjes/Documents/Excel/Tablas/Recopilatorio%20tablas/1-Tablas%20Retributivas%20Justicia%20Transparencia.xls'#$''.$I$32]"/>
          <table:named-expression table:name="C_460" table:base-cell-address="$'Tabla_2018 +1,75%'.$A$1" table:expression="['file:///C:/Users/lopez_carjes/Documents/Excel/Tablas/Recopilatorio%20tablas/1-Tablas%20Retributivas%20Justicia%20Transparencia.xls'#$''.$I$33]"/>
          <table:named-expression table:name="C_471" table:base-cell-address="$'Tabla_2018 +1,75%'.$A$1" table:expression="['file:///C:/Users/lopez_carjes/Documents/Excel/Tablas/Recopilatorio%20tablas/1-Tablas%20Retributivas%20Justicia%20Transparencia.xls'#$''.$I$36]"/>
          <table:named-expression table:name="C_475" table:base-cell-address="$'Tabla_2018 +1,75%'.$A$1" table:expression="['file:///C:/Users/lopez_carjes/Documents/Excel/Tablas/Recopilatorio%20tablas/1-Tablas%20Retributivas%20Justicia%20Transparencia.xls'#$''.$I$39]"/>
          <table:named-expression table:name="C_480" table:base-cell-address="$'Tabla_2018 +1,75%'.$A$1" table:expression="['file:///C:/Users/lopez_carjes/Documents/Excel/Tablas/Recopilatorio%20tablas/1-Tablas%20Retributivas%20Justicia%20Transparencia.xls'#$''.$I$42]"/>
          <table:named-expression table:name="C_503" table:base-cell-address="$'Tabla_2018 +1,75%'.$A$1" table:expression="['file:///C:/Users/lopez_carjes/Documents/Excel/Tablas/Recopilatorio%20tablas/1-Tablas%20Retributivas%20Justicia%20Transparencia.xls'#$''.$I$14]"/>
          <table:named-expression table:name="C_514" table:base-cell-address="$'Tabla_2018 +1,75%'.$A$1" table:expression="['file:///C:/Users/lopez_carjes/Documents/Excel/Tablas/Recopilatorio%20tablas/1-Tablas%20Retributivas%20Justicia%20Transparencia.xls'#$''.$I$17]"/>
          <table:named-expression table:name="C_527" table:base-cell-address="$'Tabla_2018 +1,75%'.$A$1" table:expression="['file:///C:/Users/lopez_carjes/Documents/Excel/Tablas/Recopilatorio%20tablas/1-Tablas%20Retributivas%20Justicia%20Transparencia.xls'#$''.$I$20]"/>
          <table:named-expression table:name="C_528" table:base-cell-address="$'Tabla_2018 +1,75%'.$A$1" table:expression="['file:///C:/Users/lopez_carjes/Documents/Excel/Tablas/Recopilatorio%20tablas/1-Tablas%20Retributivas%20Justicia%20Transparencia.xls'#$''.$I$23]"/>
          <table:named-expression table:name="C_535" table:base-cell-address="$'Tabla_2018 +1,75%'.$A$1" table:expression="['file:///C:/Users/lopez_carjes/Documents/Excel/Tablas/Recopilatorio%20tablas/1-Tablas%20Retributivas%20Justicia%20Transparencia.xls'#$''.$I$26]"/>
          <table:named-expression table:name="C_544" table:base-cell-address="$'Tabla_2018 +1,75%'.$A$1" table:expression="['file:///C:/Users/lopez_carjes/Documents/Excel/Tablas/Recopilatorio%20tablas/1-Tablas%20Retributivas%20Justicia%20Transparencia.xls'#$''.$I$29]"/>
          <table:named-expression table:name="C_560" table:base-cell-address="$'Tabla_2018 +1,75%'.$A$1" table:expression="['file:///C:/Users/lopez_carjes/Documents/Excel/Tablas/Recopilatorio%20tablas/1-Tablas%20Retributivas%20Justicia%20Transparencia.xls'#$''.$I$34]"/>
          <table:named-expression table:name="C_571" table:base-cell-address="$'Tabla_2018 +1,75%'.$A$1" table:expression="['file:///C:/Users/lopez_carjes/Documents/Excel/Tablas/Recopilatorio%20tablas/1-Tablas%20Retributivas%20Justicia%20Transparencia.xls'#$''.$I$37]"/>
          <table:named-expression table:name="C_575" table:base-cell-address="$'Tabla_2018 +1,75%'.$A$1" table:expression="['file:///C:/Users/lopez_carjes/Documents/Excel/Tablas/Recopilatorio%20tablas/1-Tablas%20Retributivas%20Justicia%20Transparencia.xls'#$''.$I$40]"/>
          <table:named-expression table:name="C_580" table:base-cell-address="$'Tabla_2018 +1,75%'.$A$1" table:expression="['file:///C:/Users/lopez_carjes/Documents/Excel/Tablas/Recopilatorio%20tablas/1-Tablas%20Retributivas%20Justicia%20Transparencia.xls'#$''.$I$43]"/>
          <table:named-expression table:name="C_603" table:base-cell-address="$'Tabla_2018 +1,75%'.$A$1" table:expression="['file:///C:/Users/lopez_carjes/Documents/Excel/Tablas/Recopilatorio%20tablas/1-Tablas%20Retributivas%20Justicia%20Transparencia.xls'#$''.$I$15]"/>
          <table:named-expression table:name="C_614" table:base-cell-address="$'Tabla_2018 +1,75%'.$A$1" table:expression="['file:///C:/Users/lopez_carjes/Documents/Excel/Tablas/Recopilatorio%20tablas/1-Tablas%20Retributivas%20Justicia%20Transparencia.xls'#$''.$I$18]"/>
          <table:named-expression table:name="C_628" table:base-cell-address="$'Tabla_2018 +1,75%'.$A$1" table:expression="['file:///C:/Users/lopez_carjes/Documents/Excel/Tablas/Recopilatorio%20tablas/1-Tablas%20Retributivas%20Justicia%20Transparencia.xls'#$''.$I$24]"/>
          <table:named-expression table:name="C_635" table:base-cell-address="$'Tabla_2018 +1,75%'.$A$1" table:expression="['file:///C:/Users/lopez_carjes/Documents/Excel/Tablas/Recopilatorio%20tablas/1-Tablas%20Retributivas%20Justicia%20Transparencia.xls'#$''.$I$27]"/>
          <table:named-expression table:name="C_644" table:base-cell-address="$'Tabla_2018 +1,75%'.$A$1" table:expression="['file:///C:/Users/lopez_carjes/Documents/Excel/Tablas/Recopilatorio%20tablas/1-Tablas%20Retributivas%20Justicia%20Transparencia.xls'#$''.$I$30]"/>
          <table:named-expression table:name="C_660" table:base-cell-address="$'Tabla_2018 +1,75%'.$A$1" table:expression="['file:///C:/Users/lopez_carjes/Documents/Excel/Tablas/Recopilatorio%20tablas/1-Tablas%20Retributivas%20Justicia%20Transparencia.xls'#$''.$I$35]"/>
          <table:named-expression table:name="C_671" table:base-cell-address="$'Tabla_2018 +1,75%'.$A$1" table:expression="['file:///C:/Users/lopez_carjes/Documents/Excel/Tablas/Recopilatorio%20tablas/1-Tablas%20Retributivas%20Justicia%20Transparencia.xls'#$''.$I$38]"/>
          <table:named-expression table:name="C_675" table:base-cell-address="$'Tabla_2018 +1,75%'.$A$1" table:expression="['file:///C:/Users/lopez_carjes/Documents/Excel/Tablas/Recopilatorio%20tablas/1-Tablas%20Retributivas%20Justicia%20Transparencia.xls'#$''.$I$41]"/>
          <table:named-expression table:name="C_680" table:base-cell-address="$'Tabla_2018 +1,75%'.$A$1" table:expression="['file:///C:/Users/lopez_carjes/Documents/Excel/Tablas/Recopilatorio%20tablas/1-Tablas%20Retributivas%20Justicia%20Transparencia.xls'#$''.$I$44]"/>
          <table:named-expression table:name="C_i458" table:base-cell-address="$'Tabla_2018 +1,75%'.$A$1" table:expression="['file:///C:/Users/lopez_carjes/Documents/Excel/Tablas/Recopilatorio%20tablas/1-Tablas%20Retributivas%20Justicia%20Transparencia.xls'#$''.$I$31]"/>
          <table:named-expression table:name="D12E015" table:base-cell-address="$'Tabla_2018 +1,75%'.$A$1" table:expression="['file:///C:/Users/lopez_carjes/Documents/Excel/Tablas/Recopilatorio%20tablas/1-Tablas%20Retributivas%20Justicia%20Transparencia.xls'#$''.$O$7]"/>
          <table:named-expression table:name="deganats2000" table:base-cell-address="$'Tabla_2018 +1,75%'.$A$1" table:expression="['file:///C:/Users/lopez_carjes/Documents/Excel/Tablas/Recopilatorio%20tablas/1-Tablas%20Retributivas%20Justicia%20Transparencia.xls'#$''.$H$18:.$N$27]"/>
          <table:named-expression table:name="dias" table:base-cell-address="$'Tabla_2018 +1,75%'.$A$1" table:expression="['file:///C:/Users/lopez_carjes/Documents/Excel/Tablas/Recopilatorio%20tablas/1-Tablas%20Retributivas%20Justicia%20Transparencia.xls'#$''.$F$1]"/>
          <table:named-expression table:name="diasextra" table:base-cell-address="$'Tabla_2018 +1,75%'.$A$1" table:expression="['file:///C:/Users/lopez_carjes/Documents/Excel/Tablas/Recopilatorio%20tablas/1-Tablas%20Retributivas%20Justicia%20Transparencia.xls'#$''.$F$3]"/>
          <table:named-expression table:name="dias_extra" table:base-cell-address="$'Tabla_2018 +1,75%'.$A$1" table:expression="['file:///C:/Users/lopez_carjes/Documents/Excel/Tablas/Recopilatorio%20tablas/1-Tablas%20Retributivas%20Justicia%20Transparencia.xls'#$''.$F$3]"/>
          <table:named-expression table:name="DIF20_22" table:base-cell-address="$'Tabla_2018 +1,75%'.$A$1" table:expression="['file:///C:/Users/lopez_carjes/Documents/Excel/Tablas/Recopilatorio%20tablas/1-Tablas%20Retributivas%20Justicia%20Transparencia.xls'#$''.$T$8]"/>
          <table:named-range table:name="Excel_BuiltIn_Print_Area" table:base-cell-address="$'Tabla_2018 +1,75%'.$A$1" table:cell-range-address="$'Tabla_2018 NOJ +1,75%'.$A$1:.$Q$20" table:range-usable-as="print-range"/>
          <table:named-range table:name="Excel_BuiltIn_Print_Titles" table:base-cell-address="$'Tabla_2018 +1,75%'.$A$1" table:cell-range-address="$'Tabla_2018 NOJ +1,75%'.$A$1:.$AMJ$1" table:range-usable-as="repeat-column repeat-row"/>
          <table:named-range table:name="Excel_BuiltIn__FilterDatabase" table:base-cell-address="$'Tabla_2018 +1,75%'.$A$1" table:cell-range-address="$'Tabla_2018 NOJ +1,75%'.$A$1:.$Q$17"/>
          <table:named-expression table:name="Ext_ctp_302" table:base-cell-address="$'Tabla_2018 +1,75%'.$A$1" table:expression="['file:///C:/Users/lopez_carjes/Documents/Excel/Tablas/Recopilatorio%20tablas/1-Tablas%20Retributivas%20Justicia%20Transparencia.xls'#$''.$J$2]"/>
          <table:named-expression table:name="Ext_ctp_313" table:base-cell-address="$'Tabla_2018 +1,75%'.$A$1" table:expression="['file:///C:/Users/lopez_carjes/Documents/Excel/Tablas/Recopilatorio%20tablas/1-Tablas%20Retributivas%20Justicia%20Transparencia.xls'#$''.$J$8]"/>
          <table:named-expression table:name="Ext_ctp_315" table:base-cell-address="$'Tabla_2018 +1,75%'.$A$1" table:expression="['file:///C:/Users/lopez_carjes/Documents/Excel/Tablas/Recopilatorio%20tablas/1-Tablas%20Retributivas%20Justicia%20Transparencia.xls'#$''.$J$3]"/>
          <table:named-expression table:name="Ext_ctp_316" table:base-cell-address="$'Tabla_2018 +1,75%'.$A$1" table:expression="['file:///C:/Users/lopez_carjes/Documents/Excel/Tablas/Recopilatorio%20tablas/1-Tablas%20Retributivas%20Justicia%20Transparencia.xls'#$''.$J$5]"/>
          <table:named-expression table:name="Ext_ctp_317" table:base-cell-address="$'Tabla_2018 +1,75%'.$A$1" table:expression="['file:///C:/Users/lopez_carjes/Documents/Excel/Tablas/Recopilatorio%20tablas/1-Tablas%20Retributivas%20Justicia%20Transparencia.xls'#$''.$J$10]"/>
          <table:named-expression table:name="Ext_ctp_322" table:base-cell-address="$'Tabla_2018 +1,75%'.$A$1" table:expression="['file:///C:/Users/lopez_carjes/Documents/Excel/Tablas/Recopilatorio%20tablas/1-Tablas%20Retributivas%20Justicia%20Transparencia.xls'#$''.$J$6]"/>
          <table:named-expression table:name="Ext_ctp_329" table:base-cell-address="$'Tabla_2018 +1,75%'.$A$1" table:expression="['file:///C:/Users/lopez_carjes/Documents/Excel/Tablas/Recopilatorio%20tablas/1-Tablas%20Retributivas%20Justicia%20Transparencia.xls'#$''.$J$7]"/>
          <table:named-expression table:name="Ext_ctp_333" table:base-cell-address="$'Tabla_2018 +1,75%'.$A$1" table:expression="['file:///C:/Users/lopez_carjes/Documents/Excel/Tablas/Recopilatorio%20tablas/1-Tablas%20Retributivas%20Justicia%20Transparencia.xls'#$''.$J$11]"/>
          <table:named-expression table:name="Ext_ctp_361" table:base-cell-address="$'Tabla_2018 +1,75%'.$A$1" table:expression="['file:///C:/Users/lopez_carjes/Documents/Excel/Tablas/Recopilatorio%20tablas/1-Tablas%20Retributivas%20Justicia%20Transparencia.xls'#$''.$J$4]"/>
          <table:named-expression table:name="Ext_ctp_364" table:base-cell-address="$'Tabla_2018 +1,75%'.$A$1" table:expression="['file:///C:/Users/lopez_carjes/Documents/Excel/Tablas/Recopilatorio%20tablas/1-Tablas%20Retributivas%20Justicia%20Transparencia.xls'#$''.$J$9]"/>
          <table:named-expression table:name="Ext_ctp_403" table:base-cell-address="$'Tabla_2018 +1,75%'.$A$1" table:expression="['file:///C:/Users/lopez_carjes/Documents/Excel/Tablas/Recopilatorio%20tablas/1-Tablas%20Retributivas%20Justicia%20Transparencia.xls'#$''.$J$13]"/>
          <table:named-expression table:name="Ext_ctp_414" table:base-cell-address="$'Tabla_2018 +1,75%'.$A$1" table:expression="['file:///C:/Users/lopez_carjes/Documents/Excel/Tablas/Recopilatorio%20tablas/1-Tablas%20Retributivas%20Justicia%20Transparencia.xls'#$''.$J$16]"/>
          <table:named-expression table:name="Ext_ctp_427" table:base-cell-address="$'Tabla_2018 +1,75%'.$A$1" table:expression="['file:///C:/Users/lopez_carjes/Documents/Excel/Tablas/Recopilatorio%20tablas/1-Tablas%20Retributivas%20Justicia%20Transparencia.xls'#$''.$J$19]"/>
          <table:named-expression table:name="Ext_ctp_428" table:base-cell-address="$'Tabla_2018 +1,75%'.$A$1" table:expression="['file:///C:/Users/lopez_carjes/Documents/Excel/Tablas/Recopilatorio%20tablas/1-Tablas%20Retributivas%20Justicia%20Transparencia.xls'#$''.$J$22]"/>
          <table:named-expression table:name="Ext_ctp_435" table:base-cell-address="$'Tabla_2018 +1,75%'.$A$1" table:expression="['file:///C:/Users/lopez_carjes/Documents/Excel/Tablas/Recopilatorio%20tablas/1-Tablas%20Retributivas%20Justicia%20Transparencia.xls'#$''.$J$25]"/>
          <table:named-expression table:name="Ext_ctp_444" table:base-cell-address="$'Tabla_2018 +1,75%'.$A$1" table:expression="['file:///C:/Users/lopez_carjes/Documents/Excel/Tablas/Recopilatorio%20tablas/1-Tablas%20Retributivas%20Justicia%20Transparencia.xls'#$''.$J$28]"/>
          <table:named-expression table:name="Ext_ctp_458" table:base-cell-address="$'Tabla_2018 +1,75%'.$A$1" table:expression="['file:///C:/Users/lopez_carjes/Documents/Excel/Tablas/Recopilatorio%20tablas/1-Tablas%20Retributivas%20Justicia%20Transparencia.xls'#$''.$J$32]"/>
          <table:named-expression table:name="Ext_ctp_460" table:base-cell-address="$'Tabla_2018 +1,75%'.$A$1" table:expression="['file:///C:/Users/lopez_carjes/Documents/Excel/Tablas/Recopilatorio%20tablas/1-Tablas%20Retributivas%20Justicia%20Transparencia.xls'#$''.$J$33]"/>
          <table:named-expression table:name="Ext_ctp_471" table:base-cell-address="$'Tabla_2018 +1,75%'.$A$1" table:expression="['file:///C:/Users/lopez_carjes/Documents/Excel/Tablas/Recopilatorio%20tablas/1-Tablas%20Retributivas%20Justicia%20Transparencia.xls'#$''.$J$36]"/>
          <table:named-expression table:name="Ext_ctp_475" table:base-cell-address="$'Tabla_2018 +1,75%'.$A$1" table:expression="['file:///C:/Users/lopez_carjes/Documents/Excel/Tablas/Recopilatorio%20tablas/1-Tablas%20Retributivas%20Justicia%20Transparencia.xls'#$''.$J$39]"/>
          <table:named-expression table:name="Ext_ctp_480" table:base-cell-address="$'Tabla_2018 +1,75%'.$A$1" table:expression="['file:///C:/Users/lopez_carjes/Documents/Excel/Tablas/Recopilatorio%20tablas/1-Tablas%20Retributivas%20Justicia%20Transparencia.xls'#$''.$J$42]"/>
          <table:named-expression table:name="Ext_ctp_503" table:base-cell-address="$'Tabla_2018 +1,75%'.$A$1" table:expression="['file:///C:/Users/lopez_carjes/Documents/Excel/Tablas/Recopilatorio%20tablas/1-Tablas%20Retributivas%20Justicia%20Transparencia.xls'#$''.$J$14]"/>
          <table:named-expression table:name="Ext_ctp_514" table:base-cell-address="$'Tabla_2018 +1,75%'.$A$1" table:expression="['file:///C:/Users/lopez_carjes/Documents/Excel/Tablas/Recopilatorio%20tablas/1-Tablas%20Retributivas%20Justicia%20Transparencia.xls'#$''.$J$17]"/>
          <table:named-expression table:name="Ext_ctp_527" table:base-cell-address="$'Tabla_2018 +1,75%'.$A$1" table:expression="['file:///C:/Users/lopez_carjes/Documents/Excel/Tablas/Recopilatorio%20tablas/1-Tablas%20Retributivas%20Justicia%20Transparencia.xls'#$''.$J$20]"/>
          <table:named-expression table:name="Ext_ctp_528" table:base-cell-address="$'Tabla_2018 +1,75%'.$A$1" table:expression="['file:///C:/Users/lopez_carjes/Documents/Excel/Tablas/Recopilatorio%20tablas/1-Tablas%20Retributivas%20Justicia%20Transparencia.xls'#$''.$J$23]"/>
          <table:named-expression table:name="Ext_ctp_535" table:base-cell-address="$'Tabla_2018 +1,75%'.$A$1" table:expression="['file:///C:/Users/lopez_carjes/Documents/Excel/Tablas/Recopilatorio%20tablas/1-Tablas%20Retributivas%20Justicia%20Transparencia.xls'#$''.$J$26]"/>
          <table:named-expression table:name="Ext_ctp_544" table:base-cell-address="$'Tabla_2018 +1,75%'.$A$1" table:expression="['file:///C:/Users/lopez_carjes/Documents/Excel/Tablas/Recopilatorio%20tablas/1-Tablas%20Retributivas%20Justicia%20Transparencia.xls'#$''.$J$29]"/>
          <table:named-expression table:name="Ext_ctp_560" table:base-cell-address="$'Tabla_2018 +1,75%'.$A$1" table:expression="['file:///C:/Users/lopez_carjes/Documents/Excel/Tablas/Recopilatorio%20tablas/1-Tablas%20Retributivas%20Justicia%20Transparencia.xls'#$''.$J$34]"/>
          <table:named-expression table:name="Ext_ctp_571" table:base-cell-address="$'Tabla_2018 +1,75%'.$A$1" table:expression="['file:///C:/Users/lopez_carjes/Documents/Excel/Tablas/Recopilatorio%20tablas/1-Tablas%20Retributivas%20Justicia%20Transparencia.xls'#$''.$J$37]"/>
          <table:named-expression table:name="Ext_ctp_575" table:base-cell-address="$'Tabla_2018 +1,75%'.$A$1" table:expression="['file:///C:/Users/lopez_carjes/Documents/Excel/Tablas/Recopilatorio%20tablas/1-Tablas%20Retributivas%20Justicia%20Transparencia.xls'#$''.$J$40]"/>
          <table:named-expression table:name="Ext_ctp_580" table:base-cell-address="$'Tabla_2018 +1,75%'.$A$1" table:expression="['file:///C:/Users/lopez_carjes/Documents/Excel/Tablas/Recopilatorio%20tablas/1-Tablas%20Retributivas%20Justicia%20Transparencia.xls'#$''.$J$43]"/>
          <table:named-expression table:name="Ext_ctp_603" table:base-cell-address="$'Tabla_2018 +1,75%'.$A$1" table:expression="['file:///C:/Users/lopez_carjes/Documents/Excel/Tablas/Recopilatorio%20tablas/1-Tablas%20Retributivas%20Justicia%20Transparencia.xls'#$''.$J$15]"/>
          <table:named-expression table:name="Ext_ctp_614" table:base-cell-address="$'Tabla_2018 +1,75%'.$A$1" table:expression="['file:///C:/Users/lopez_carjes/Documents/Excel/Tablas/Recopilatorio%20tablas/1-Tablas%20Retributivas%20Justicia%20Transparencia.xls'#$''.$J$18]"/>
          <table:named-expression table:name="Ext_ctp_627" table:base-cell-address="$'Tabla_2018 +1,75%'.$A$1" table:expression="['file:///C:/Users/lopez_carjes/Documents/Excel/Tablas/Recopilatorio%20tablas/1-Tablas%20Retributivas%20Justicia%20Transparencia.xls'#$''.$J$21]"/>
          <table:named-expression table:name="Ext_ctp_628" table:base-cell-address="$'Tabla_2018 +1,75%'.$A$1" table:expression="['file:///C:/Users/lopez_carjes/Documents/Excel/Tablas/Recopilatorio%20tablas/1-Tablas%20Retributivas%20Justicia%20Transparencia.xls'#$''.$J$24]"/>
          <table:named-expression table:name="Ext_ctp_635" table:base-cell-address="$'Tabla_2018 +1,75%'.$A$1" table:expression="['file:///C:/Users/lopez_carjes/Documents/Excel/Tablas/Recopilatorio%20tablas/1-Tablas%20Retributivas%20Justicia%20Transparencia.xls'#$''.$J$27]"/>
          <table:named-expression table:name="Ext_ctp_644" table:base-cell-address="$'Tabla_2018 +1,75%'.$A$1" table:expression="['file:///C:/Users/lopez_carjes/Documents/Excel/Tablas/Recopilatorio%20tablas/1-Tablas%20Retributivas%20Justicia%20Transparencia.xls'#$''.$J$30]"/>
          <table:named-expression table:name="Ext_ctp_660" table:base-cell-address="$'Tabla_2018 +1,75%'.$A$1" table:expression="['file:///C:/Users/lopez_carjes/Documents/Excel/Tablas/Recopilatorio%20tablas/1-Tablas%20Retributivas%20Justicia%20Transparencia.xls'#$''.$J$35]"/>
          <table:named-expression table:name="Ext_ctp_671" table:base-cell-address="$'Tabla_2018 +1,75%'.$A$1" table:expression="['file:///C:/Users/lopez_carjes/Documents/Excel/Tablas/Recopilatorio%20tablas/1-Tablas%20Retributivas%20Justicia%20Transparencia.xls'#$''.$J$38]"/>
          <table:named-expression table:name="Ext_ctp_675" table:base-cell-address="$'Tabla_2018 +1,75%'.$A$1" table:expression="['file:///C:/Users/lopez_carjes/Documents/Excel/Tablas/Recopilatorio%20tablas/1-Tablas%20Retributivas%20Justicia%20Transparencia.xls'#$''.$J$41]"/>
          <table:named-expression table:name="Ext_ctp_680" table:base-cell-address="$'Tabla_2018 +1,75%'.$A$1" table:expression="['file:///C:/Users/lopez_carjes/Documents/Excel/Tablas/Recopilatorio%20tablas/1-Tablas%20Retributivas%20Justicia%20Transparencia.xls'#$''.$J$44]"/>
          <table:named-expression table:name="Ext_ctp_i458" table:base-cell-address="$'Tabla_2018 +1,75%'.$A$1" table:expression="['file:///C:/Users/lopez_carjes/Documents/Excel/Tablas/Recopilatorio%20tablas/1-Tablas%20Retributivas%20Justicia%20Transparencia.xls'#$''.$J$31]"/>
          <table:named-expression table:name="E_001" table:base-cell-address="$'Tabla_2018 +1,75%'.$A$1" table:expression="['file:///C:/Users/lopez_carjes/Documents/Excel/Tablas/Recopilatorio%20tablas/1-Tablas%20Retributivas%20Justicia%20Transparencia.xls'#$''.$F$2]"/>
          <table:named-expression table:name="E_002" table:base-cell-address="$'Tabla_2018 +1,75%'.$A$1" table:expression="['file:///C:/Users/lopez_carjes/Documents/Excel/Tablas/Recopilatorio%20tablas/1-Tablas%20Retributivas%20Justicia%20Transparencia.xls'#$''.$F$3]"/>
          <table:named-expression table:name="E_003" table:base-cell-address="$'Tabla_2018 +1,75%'.$A$1" table:expression="['file:///C:/Users/lopez_carjes/Documents/Excel/Tablas/Recopilatorio%20tablas/1-Tablas%20Retributivas%20Justicia%20Transparencia.xls'#$''.$F$4]"/>
          <table:named-expression table:name="E_004" table:base-cell-address="$'Tabla_2018 +1,75%'.$A$1" table:expression="['file:///C:/Users/lopez_carjes/Documents/Excel/Tablas/Recopilatorio%20tablas/1-Tablas%20Retributivas%20Justicia%20Transparencia.xls'#$''.$F$5]"/>
          <table:named-expression table:name="E_005" table:base-cell-address="$'Tabla_2018 +1,75%'.$A$1" table:expression="['file:///C:/Users/lopez_carjes/Documents/Excel/Tablas/Recopilatorio%20tablas/1-Tablas%20Retributivas%20Justicia%20Transparencia.xls'#$''.$F$6]"/>
          <table:named-expression table:name="E_006" table:base-cell-address="$'Tabla_2018 +1,75%'.$A$1" table:expression="['file:///C:/Users/lopez_carjes/Documents/Excel/Tablas/Recopilatorio%20tablas/1-Tablas%20Retributivas%20Justicia%20Transparencia.xls'#$''.$F$7]"/>
          <table:named-expression table:name="E_007" table:base-cell-address="$'Tabla_2018 +1,75%'.$A$1" table:expression="['file:///C:/Users/lopez_carjes/Documents/Excel/Tablas/Recopilatorio%20tablas/1-Tablas%20Retributivas%20Justicia%20Transparencia.xls'#$''.$F$8]"/>
          <table:named-expression table:name="E_008" table:base-cell-address="$'Tabla_2018 +1,75%'.$A$1" table:expression="['file:///C:/Users/lopez_carjes/Documents/Excel/Tablas/Recopilatorio%20tablas/1-Tablas%20Retributivas%20Justicia%20Transparencia.xls'#$''.$F$9]"/>
          <table:named-expression table:name="E_009" table:base-cell-address="$'Tabla_2018 +1,75%'.$A$1" table:expression="['file:///C:/Users/lopez_carjes/Documents/Excel/Tablas/Recopilatorio%20tablas/1-Tablas%20Retributivas%20Justicia%20Transparencia.xls'#$''.$F$10]"/>
          <table:named-expression table:name="E_010" table:base-cell-address="$'Tabla_2018 +1,75%'.$A$1" table:expression="['file:///C:/Users/lopez_carjes/Documents/Excel/Tablas/Recopilatorio%20tablas/1-Tablas%20Retributivas%20Justicia%20Transparencia.xls'#$''.$F$11]"/>
          <table:named-expression table:name="E_011" table:base-cell-address="$'Tabla_2018 +1,75%'.$A$1" table:expression="['file:///C:/Users/lopez_carjes/Documents/Excel/Tablas/Recopilatorio%20tablas/1-Tablas%20Retributivas%20Justicia%20Transparencia.xls'#$''.$F$12]"/>
          <table:named-expression table:name="E_012" table:base-cell-address="$'Tabla_2018 +1,75%'.$A$1" table:expression="['file:///C:/Users/lopez_carjes/Documents/Excel/Tablas/Recopilatorio%20tablas/1-Tablas%20Retributivas%20Justicia%20Transparencia.xls'#$''.$F$13]"/>
          <table:named-expression table:name="E_013" table:base-cell-address="$'Tabla_2018 +1,75%'.$A$1" table:expression="['file:///C:/Users/lopez_carjes/Documents/Excel/Tablas/Recopilatorio%20tablas/1-Tablas%20Retributivas%20Justicia%20Transparencia.xls'#$''.$F$14]"/>
          <table:named-expression table:name="E_014" table:base-cell-address="$'Tabla_2018 +1,75%'.$A$1" table:expression="['file:///C:/Users/lopez_carjes/Documents/Excel/Tablas/Recopilatorio%20tablas/1-Tablas%20Retributivas%20Justicia%20Transparencia.xls'#$''.$F$15]"/>
          <table:named-expression table:name="E_015" table:base-cell-address="$'Tabla_2018 +1,75%'.$A$1" table:expression="['file:///C:/Users/lopez_carjes/Documents/Excel/Tablas/Recopilatorio%20tablas/1-Tablas%20Retributivas%20Justicia%20Transparencia.xls'#$''.$F$16]"/>
          <table:named-expression table:name="E_016" table:base-cell-address="$'Tabla_2018 +1,75%'.$A$1" table:expression="['file:///C:/Users/lopez_carjes/Documents/Excel/Tablas/Recopilatorio%20tablas/1-Tablas%20Retributivas%20Justicia%20Transparencia.xls'#$''.$F$17]"/>
          <table:named-expression table:name="E_017" table:base-cell-address="$'Tabla_2018 +1,75%'.$A$1" table:expression="['file:///C:/Users/lopez_carjes/Documents/Excel/Tablas/Recopilatorio%20tablas/1-Tablas%20Retributivas%20Justicia%20Transparencia.xls'#$''.$F$18]"/>
          <table:named-expression table:name="E_018" table:base-cell-address="$'Tabla_2018 +1,75%'.$A$1" table:expression="['file:///C:/Users/lopez_carjes/Documents/Excel/Tablas/Recopilatorio%20tablas/1-Tablas%20Retributivas%20Justicia%20Transparencia.xls'#$''.$F$19]"/>
          <table:named-expression table:name="E_019" table:base-cell-address="$'Tabla_2018 +1,75%'.$A$1" table:expression="['file:///C:/Users/lopez_carjes/Documents/Excel/Tablas/Recopilatorio%20tablas/1-Tablas%20Retributivas%20Justicia%20Transparencia.xls'#$''.$F$20]"/>
          <table:named-expression table:name="E_020" table:base-cell-address="$'Tabla_2018 +1,75%'.$A$1" table:expression="['file:///C:/Users/lopez_carjes/Documents/Excel/Tablas/Recopilatorio%20tablas/1-Tablas%20Retributivas%20Justicia%20Transparencia.xls'#$''.$F$21]"/>
          <table:named-expression table:name="E_021" table:base-cell-address="$'Tabla_2018 +1,75%'.$A$1" table:expression="['file:///C:/Users/lopez_carjes/Documents/Excel/Tablas/Recopilatorio%20tablas/1-Tablas%20Retributivas%20Justicia%20Transparencia.xls'#$''.$F$22]"/>
          <table:named-expression table:name="E_022" table:base-cell-address="$'Tabla_2018 +1,75%'.$A$1" table:expression="['file:///C:/Users/lopez_carjes/Documents/Excel/Tablas/Recopilatorio%20tablas/1-Tablas%20Retributivas%20Justicia%20Transparencia.xls'#$''.$F$23]"/>
          <table:named-expression table:name="E_023" table:base-cell-address="$'Tabla_2018 +1,75%'.$A$1" table:expression="['file:///C:/Users/lopez_carjes/Documents/Excel/Tablas/Recopilatorio%20tablas/1-Tablas%20Retributivas%20Justicia%20Transparencia.xls'#$''.$F$24]"/>
          <table:named-expression table:name="E_024" table:base-cell-address="$'Tabla_2018 +1,75%'.$A$1" table:expression="['file:///C:/Users/lopez_carjes/Documents/Excel/Tablas/Recopilatorio%20tablas/1-Tablas%20Retributivas%20Justicia%20Transparencia.xls'#$''.$F$25]"/>
          <table:named-expression table:name="E_025" table:base-cell-address="$'Tabla_2018 +1,75%'.$A$1" table:expression="['file:///C:/Users/lopez_carjes/Documents/Excel/Tablas/Recopilatorio%20tablas/1-Tablas%20Retributivas%20Justicia%20Transparencia.xls'#$''.$F$26]"/>
          <table:named-expression table:name="e_026" table:base-cell-address="$'Tabla_2018 +1,75%'.$A$1" table:expression="['file:///C:/Users/lopez_carjes/Documents/Excel/Tablas/Recopilatorio%20tablas/1-Tablas%20Retributivas%20Justicia%20Transparencia.xls'#$''.$F$27]"/>
          <table:named-expression table:name="E_027" table:base-cell-address="$'Tabla_2018 +1,75%'.$A$1" table:expression="['file:///C:/Users/lopez_carjes/Documents/Excel/Tablas/Recopilatorio%20tablas/1-Tablas%20Retributivas%20Justicia%20Transparencia.xls'#$''.$F$28]"/>
          <table:named-expression table:name="E_028" table:base-cell-address="$'Tabla_2018 +1,75%'.$A$1" table:expression="['file:///C:/Users/lopez_carjes/Documents/Excel/Tablas/Recopilatorio%20tablas/1-Tablas%20Retributivas%20Justicia%20Transparencia.xls'#$''.$F$29]"/>
          <table:named-expression table:name="E_029" table:base-cell-address="$'Tabla_2018 +1,75%'.$A$1" table:expression="['file:///C:/Users/lopez_carjes/Documents/Excel/Tablas/Recopilatorio%20tablas/1-Tablas%20Retributivas%20Justicia%20Transparencia.xls'#$''.$F$30]"/>
          <table:named-expression table:name="E_030" table:base-cell-address="$'Tabla_2018 +1,75%'.$A$1" table:expression="['file:///C:/Users/lopez_carjes/Documents/Excel/Tablas/Recopilatorio%20tablas/1-Tablas%20Retributivas%20Justicia%20Transparencia.xls'#$''.$F$31]"/>
          <table:named-expression table:name="E_031" table:base-cell-address="$'Tabla_2018 +1,75%'.$A$1" table:expression="['file:///C:/Users/lopez_carjes/Documents/Excel/Tablas/Recopilatorio%20tablas/1-Tablas%20Retributivas%20Justicia%20Transparencia.xls'#$''.$F$32]"/>
          <table:named-expression table:name="E_032" table:base-cell-address="$'Tabla_2018 +1,75%'.$A$1" table:expression="['file:///C:/Users/lopez_carjes/Documents/Excel/Tablas/Recopilatorio%20tablas/1-Tablas%20Retributivas%20Justicia%20Transparencia.xls'#$''.$F$33]"/>
          <table:named-expression table:name="E_033" table:base-cell-address="$'Tabla_2018 +1,75%'.$A$1" table:expression="['file:///C:/Users/lopez_carjes/Documents/Excel/Tablas/Recopilatorio%20tablas/1-Tablas%20Retributivas%20Justicia%20Transparencia.xls'#$''.$F$34]"/>
          <table:named-expression table:name="E_034" table:base-cell-address="$'Tabla_2018 +1,75%'.$A$1" table:expression="['file:///C:/Users/lopez_carjes/Documents/Excel/Tablas/Recopilatorio%20tablas/1-Tablas%20Retributivas%20Justicia%20Transparencia.xls'#$''.$F$35]"/>
          <table:named-expression table:name="E_035" table:base-cell-address="$'Tabla_2018 +1,75%'.$A$1" table:expression="['file:///C:/Users/lopez_carjes/Documents/Excel/Tablas/Recopilatorio%20tablas/1-Tablas%20Retributivas%20Justicia%20Transparencia.xls'#$''.$F$36]"/>
          <table:named-expression table:name="E_036" table:base-cell-address="$'Tabla_2018 +1,75%'.$A$1" table:expression="['file:///C:/Users/lopez_carjes/Documents/Excel/Tablas/Recopilatorio%20tablas/1-Tablas%20Retributivas%20Justicia%20Transparencia.xls'#$''.$F$37]"/>
          <table:named-expression table:name="E_037" table:base-cell-address="$'Tabla_2018 +1,75%'.$A$1" table:expression="['file:///C:/Users/lopez_carjes/Documents/Excel/Tablas/Recopilatorio%20tablas/1-Tablas%20Retributivas%20Justicia%20Transparencia.xls'#$''.$F$38]"/>
          <table:named-expression table:name="E_038" table:base-cell-address="$'Tabla_2018 +1,75%'.$A$1" table:expression="['file:///C:/Users/lopez_carjes/Documents/Excel/Tablas/Recopilatorio%20tablas/1-Tablas%20Retributivas%20Justicia%20Transparencia.xls'#$''.$F$39]"/>
          <table:named-expression table:name="E_039" table:base-cell-address="$'Tabla_2018 +1,75%'.$A$1" table:expression="['file:///C:/Users/lopez_carjes/Documents/Excel/Tablas/Recopilatorio%20tablas/1-Tablas%20Retributivas%20Justicia%20Transparencia.xls'#$''.$F$40]"/>
          <table:named-expression table:name="E_040" table:base-cell-address="$'Tabla_2018 +1,75%'.$A$1" table:expression="['file:///C:/Users/lopez_carjes/Documents/Excel/Tablas/Recopilatorio%20tablas/1-Tablas%20Retributivas%20Justicia%20Transparencia.xls'#$''.$F$41]"/>
          <table:named-expression table:name="E_041" table:base-cell-address="$'Tabla_2018 +1,75%'.$A$1" table:expression="['file:///C:/Users/lopez_carjes/Documents/Excel/Tablas/Recopilatorio%20tablas/1-Tablas%20Retributivas%20Justicia%20Transparencia.xls'#$''.$F$42]"/>
          <table:named-expression table:name="E_042" table:base-cell-address="$'Tabla_2018 +1,75%'.$A$1" table:expression="['file:///C:/Users/lopez_carjes/Documents/Excel/Tablas/Recopilatorio%20tablas/1-Tablas%20Retributivas%20Justicia%20Transparencia.xls'#$''.$F$43]"/>
          <table:named-expression table:name="E_043" table:base-cell-address="$'Tabla_2018 +1,75%'.$A$1" table:expression="['file:///C:/Users/lopez_carjes/Documents/Excel/Tablas/Recopilatorio%20tablas/1-Tablas%20Retributivas%20Justicia%20Transparencia.xls'#$''.$F$44]"/>
          <table:named-expression table:name="E_044" table:base-cell-address="$'Tabla_2018 +1,75%'.$A$1" table:expression="['file:///C:/Users/lopez_carjes/Documents/Excel/Tablas/Recopilatorio%20tablas/1-Tablas%20Retributivas%20Justicia%20Transparencia.xls'#$''.$F$45]"/>
          <table:named-expression table:name="E_045" table:base-cell-address="$'Tabla_2018 +1,75%'.$A$1" table:expression="['file:///C:/Users/lopez_carjes/Documents/Excel/Tablas/Recopilatorio%20tablas/1-Tablas%20Retributivas%20Justicia%20Transparencia.xls'#$''.$F$46]"/>
          <table:named-expression table:name="E_046" table:base-cell-address="$'Tabla_2018 +1,75%'.$A$1" table:expression="['file:///C:/Users/lopez_carjes/Documents/Excel/Tablas/Recopilatorio%20tablas/1-Tablas%20Retributivas%20Justicia%20Transparencia.xls'#$''.$F$47]"/>
          <table:named-expression table:name="E_047" table:base-cell-address="$'Tabla_2018 +1,75%'.$A$1" table:expression="['file:///C:/Users/lopez_carjes/Documents/Excel/Tablas/Recopilatorio%20tablas/1-Tablas%20Retributivas%20Justicia%20Transparencia.xls'#$''.$F$48]"/>
          <table:named-expression table:name="E_048" table:base-cell-address="$'Tabla_2018 +1,75%'.$A$1" table:expression="['file:///C:/Users/lopez_carjes/Documents/Excel/Tablas/Recopilatorio%20tablas/1-Tablas%20Retributivas%20Justicia%20Transparencia.xls'#$''.$F$49]"/>
          <table:named-expression table:name="E_049" table:base-cell-address="$'Tabla_2018 +1,75%'.$A$1" table:expression="['file:///C:/Users/lopez_carjes/Documents/Excel/Tablas/Recopilatorio%20tablas/1-Tablas%20Retributivas%20Justicia%20Transparencia.xls'#$''.$F$50]"/>
          <table:named-expression table:name="e_050" table:base-cell-address="$'Tabla_2018 +1,75%'.$A$1" table:expression="['file:///C:/Users/lopez_carjes/Documents/Excel/Tablas/Recopilatorio%20tablas/1-Tablas%20Retributivas%20Justicia%20Transparencia.xls'#$''.$F$51]"/>
          <table:named-expression table:name="Forenses" table:base-cell-address="$'Tabla_2018 +1,75%'.$A$1" table:expression="['file:///C:/Users/lopez_carjes/Documents/Excel/Tablas/Recopilatorio%20tablas/1-Tablas%20Retributivas%20Justicia%20Transparencia.xls'#$''.$A$55:.$H$70]"/>
          <table:named-expression table:name="II_MM_LL" table:base-cell-address="$'Tabla_2018 +1,75%'.$A$1" table:expression="['file:///C:/Users/lopez_carjes/Documents/Excel/Tablas/Recopilatorio%20tablas/1-Tablas%20Retributivas%20Justicia%20Transparencia.xls'#$''.$A$3:.$I$15]"/>
          <table:named-expression table:name="Jutjats_Pau" table:base-cell-address="$'Tabla_2018 +1,75%'.$A$1" table:expression="['file:///C:/Users/lopez_carjes/Documents/Excel/Tablas/Recopilatorio%20tablas/1-Tablas%20Retributivas%20Justicia%20Transparencia.xls'#$''.$A$35:.$I$42]"/>
          <table:named-expression table:name="listagrupos" table:base-cell-address="$'Tabla_2018 +1,75%'.$A$1" table:expression="[#REF!]:[#REF!]"/>
          <table:named-expression table:name="Mugeju_D_Passius" table:base-cell-address="$'Tabla_2018 +1,75%'.$A$1" table:expression="['file:///C:/Users/lopez_carjes/Documents/Excel/Tablas/Recopilatorio%20tablas/1-Tablas%20Retributivas%20Justicia%20Transparencia.xls'#$''.$A$56:.$F$61]"/>
          <table:named-expression table:name="N_10" table:base-cell-address="$'Tabla_2018 +1,75%'.$A$1" table:expression="['file:///C:/Users/lopez_carjes/Documents/Excel/Tablas/Recopilatorio%20tablas/1-Tablas%20Retributivas%20Justicia%20Transparencia.xls'#$''.$B$2]"/>
          <table:named-expression table:name="N_11" table:base-cell-address="$'Tabla_2018 +1,75%'.$A$1" table:expression="['file:///C:/Users/lopez_carjes/Documents/Excel/Tablas/Recopilatorio%20tablas/1-Tablas%20Retributivas%20Justicia%20Transparencia.xls'#$''.$B$3]"/>
          <table:named-expression table:name="N_12" table:base-cell-address="$'Tabla_2018 +1,75%'.$A$1" table:expression="['file:///C:/Users/lopez_carjes/Documents/Excel/Tablas/Recopilatorio%20tablas/1-Tablas%20Retributivas%20Justicia%20Transparencia.xls'#$''.$B$4]"/>
          <table:named-expression table:name="N_13" table:base-cell-address="$'Tabla_2018 +1,75%'.$A$1" table:expression="['file:///C:/Users/lopez_carjes/Documents/Excel/Tablas/Recopilatorio%20tablas/1-Tablas%20Retributivas%20Justicia%20Transparencia.xls'#$''.$B$5]"/>
          <table:named-expression table:name="N_14" table:base-cell-address="$'Tabla_2018 +1,75%'.$A$1" table:expression="['file:///C:/Users/lopez_carjes/Documents/Excel/Tablas/Recopilatorio%20tablas/1-Tablas%20Retributivas%20Justicia%20Transparencia.xls'#$''.$B$6]"/>
          <table:named-expression table:name="N_15" table:base-cell-address="$'Tabla_2018 +1,75%'.$A$1" table:expression="['file:///C:/Users/lopez_carjes/Documents/Excel/Tablas/Recopilatorio%20tablas/1-Tablas%20Retributivas%20Justicia%20Transparencia.xls'#$''.$B$7]"/>
          <table:named-expression table:name="N_16" table:base-cell-address="$'Tabla_2018 +1,75%'.$A$1" table:expression="['file:///C:/Users/lopez_carjes/Documents/Excel/Tablas/Recopilatorio%20tablas/1-Tablas%20Retributivas%20Justicia%20Transparencia.xls'#$''.$B$8]"/>
          <table:named-expression table:name="N_17" table:base-cell-address="$'Tabla_2018 +1,75%'.$A$1" table:expression="['file:///C:/Users/lopez_carjes/Documents/Excel/Tablas/Recopilatorio%20tablas/1-Tablas%20Retributivas%20Justicia%20Transparencia.xls'#$''.$B$9]"/>
          <table:named-expression table:name="N_18" table:base-cell-address="$'Tabla_2018 +1,75%'.$A$1" table:expression="['file:///C:/Users/lopez_carjes/Documents/Excel/Tablas/Recopilatorio%20tablas/1-Tablas%20Retributivas%20Justicia%20Transparencia.xls'#$''.$B$10]"/>
          <table:named-expression table:name="N_19" table:base-cell-address="$'Tabla_2018 +1,75%'.$A$1" table:expression="['file:///C:/Users/lopez_carjes/Documents/Excel/Tablas/Recopilatorio%20tablas/1-Tablas%20Retributivas%20Justicia%20Transparencia.xls'#$''.$B$11]"/>
          <table:named-expression table:name="N_20" table:base-cell-address="$'Tabla_2018 +1,75%'.$A$1" table:expression="['file:///C:/Users/lopez_carjes/Documents/Excel/Tablas/Recopilatorio%20tablas/1-Tablas%20Retributivas%20Justicia%20Transparencia.xls'#$''.$B$12]"/>
          <table:named-expression table:name="N_21" table:base-cell-address="$'Tabla_2018 +1,75%'.$A$1" table:expression="['file:///C:/Users/lopez_carjes/Documents/Excel/Tablas/Recopilatorio%20tablas/1-Tablas%20Retributivas%20Justicia%20Transparencia.xls'#$''.$B$13]"/>
          <table:named-expression table:name="N_22" table:base-cell-address="$'Tabla_2018 +1,75%'.$A$1" table:expression="['file:///C:/Users/lopez_carjes/Documents/Excel/Tablas/Recopilatorio%20tablas/1-Tablas%20Retributivas%20Justicia%20Transparencia.xls'#$''.$B$14]"/>
          <table:named-expression table:name="N_23" table:base-cell-address="$'Tabla_2018 +1,75%'.$A$1" table:expression="['file:///C:/Users/lopez_carjes/Documents/Excel/Tablas/Recopilatorio%20tablas/1-Tablas%20Retributivas%20Justicia%20Transparencia.xls'#$''.$B$15]"/>
          <table:named-expression table:name="N_24" table:base-cell-address="$'Tabla_2018 +1,75%'.$A$1" table:expression="['file:///C:/Users/lopez_carjes/Documents/Excel/Tablas/Recopilatorio%20tablas/1-Tablas%20Retributivas%20Justicia%20Transparencia.xls'#$''.$B$16]"/>
          <table:named-expression table:name="N_25" table:base-cell-address="$'Tabla_2018 +1,75%'.$A$1" table:expression="['file:///C:/Users/lopez_carjes/Documents/Excel/Tablas/Recopilatorio%20tablas/1-Tablas%20Retributivas%20Justicia%20Transparencia.xls'#$''.$B$17]"/>
          <table:named-expression table:name="N_26" table:base-cell-address="$'Tabla_2018 +1,75%'.$A$1" table:expression="['file:///C:/Users/lopez_carjes/Documents/Excel/Tablas/Recopilatorio%20tablas/1-Tablas%20Retributivas%20Justicia%20Transparencia.xls'#$''.$B$18]"/>
          <table:named-expression table:name="N_27" table:base-cell-address="$'Tabla_2018 +1,75%'.$A$1" table:expression="['file:///C:/Users/lopez_carjes/Documents/Excel/Tablas/Recopilatorio%20tablas/1-Tablas%20Retributivas%20Justicia%20Transparencia.xls'#$''.$B$19]"/>
          <table:named-expression table:name="N_28" table:base-cell-address="$'Tabla_2018 +1,75%'.$A$1" table:expression="['file:///C:/Users/lopez_carjes/Documents/Excel/Tablas/Recopilatorio%20tablas/1-Tablas%20Retributivas%20Justicia%20Transparencia.xls'#$''.$B$20]"/>
          <table:named-expression table:name="N_29" table:base-cell-address="$'Tabla_2018 +1,75%'.$A$1" table:expression="['file:///C:/Users/lopez_carjes/Documents/Excel/Tablas/Recopilatorio%20tablas/1-Tablas%20Retributivas%20Justicia%20Transparencia.xls'#$''.$B$21]"/>
          <table:named-expression table:name="N_30" table:base-cell-address="$'Tabla_2018 +1,75%'.$A$1" table:expression="['file:///C:/Users/lopez_carjes/Documents/Excel/Tablas/Recopilatorio%20tablas/1-Tablas%20Retributivas%20Justicia%20Transparencia.xls'#$''.$B$22]"/>
          <table:named-expression table:name="pela_gv" table:base-cell-address="$'Tabla_2018 +1,75%'.$A$1" table:expression="['file:///C:/Users/lopez_carjes/Documents/Excel/Tablas/Recopilatorio%20tablas/1-Tablas%20Retributivas%20Justicia%20Transparencia.xls'#$''.$A$3:.$J$78]"/>
          <table:named-range table:name="PRODUC" table:base-cell-address="$'Tabla_2018 +1,75%'.$A$1" table:cell-range-address="#REF!"/>
          <table:named-expression table:name="productividad" table:base-cell-address="$'Tabla_2018 +1,75%'.$A$1" table:expression="['file:///C:/Users/lopez_carjes/Documents/Excel/Tablas/Recopilatorio%20tablas/1-Tablas%20Retributivas%20Justicia%20Transparencia.xls'#$''.$M$2]"/>
          <table:named-expression table:name="Reforç_jutjats_maltractaments" table:base-cell-address="$'Tabla_2018 +1,75%'.$A$1" table:expression="['file:///D:/CompartirSalva/A_SALVA/2002_12_12_OFICINA/Documentos/Excel/CALCUL/TAULES/RD1909/Estudis%20RD1909.xls'#$EstudiAugment.$A$1:.$K$11]"/>
          <table:named-expression table:name="RegistresCivils2000" table:base-cell-address="$'Tabla_2018 +1,75%'.$A$1" table:expression="['file:///C:/Users/lopez_carjes/Documents/Excel/Tablas/Recopilatorio%20tablas/1-Tablas%20Retributivas%20Justicia%20Transparencia.xls'#$''.$H$30:.$N$39]"/>
          <table:named-expression table:name="sb_a" table:base-cell-address="$'Tabla_2018 +1,75%'.$A$1" table:expression="['file:///C:/Users/lopez_carjes/Documents/Excel/Tablas/Recopilatorio%20tablas/1-Tablas%20Retributivas%20Justicia%20Transparencia.xls'#$''.$L$4]"/>
          <table:named-expression table:name="sb_b" table:base-cell-address="$'Tabla_2018 +1,75%'.$A$1" table:expression="['file:///C:/Users/lopez_carjes/Documents/Excel/Tablas/Recopilatorio%20tablas/1-Tablas%20Retributivas%20Justicia%20Transparencia.xls'#$''.$L$5]"/>
          <table:named-expression table:name="sb_c" table:base-cell-address="$'Tabla_2018 +1,75%'.$A$1" table:expression="['file:///C:/Users/lopez_carjes/Documents/Excel/Tablas/Recopilatorio%20tablas/1-Tablas%20Retributivas%20Justicia%20Transparencia.xls'#$''.$L$6]"/>
          <table:named-expression table:name="sb_d" table:base-cell-address="$'Tabla_2018 +1,75%'.$A$1" table:expression="['file:///C:/Users/lopez_carjes/Documents/Excel/Tablas/Recopilatorio%20tablas/1-Tablas%20Retributivas%20Justicia%20Transparencia.xls'#$''.$L$7]"/>
          <table:named-expression table:name="sb_e" table:base-cell-address="$'Tabla_2018 +1,75%'.$A$1" table:expression="['file:///C:/Users/lopez_carjes/Documents/Excel/Tablas/Recopilatorio%20tablas/1-Tablas%20Retributivas%20Justicia%20Transparencia.xls'#$''.$L$8]"/>
          <table:named-expression table:name="Sb_G" table:base-cell-address="$'Tabla_2018 +1,75%'.$A$1" table:expression="['file:///C:/Users/lopez_carjes/Documents/Excel/Tablas/Recopilatorio%20tablas/1-Tablas%20Retributivas%20Justicia%20Transparencia.xls'#$''.$B$48]"/>
          <table:named-expression table:name="Sb_I" table:base-cell-address="$'Tabla_2018 +1,75%'.$A$1" table:expression="['file:///C:/Users/lopez_carjes/Documents/Excel/Tablas/Recopilatorio%20tablas/1-Tablas%20Retributivas%20Justicia%20Transparencia.xls'#$''.$B$49]"/>
          <table:named-expression table:name="Sb_J" table:base-cell-address="$'Tabla_2018 +1,75%'.$A$1" table:expression="['file:///C:/Users/lopez_carjes/Documents/Excel/Tablas/Recopilatorio%20tablas/1-Tablas%20Retributivas%20Justicia%20Transparencia.xls'#$''.$B$50]"/>
          <table:named-expression table:name="Sb_K" table:base-cell-address="$'Tabla_2018 +1,75%'.$A$1" table:expression="['file:///C:/Users/lopez_carjes/Documents/Excel/Tablas/Recopilatorio%20tablas/1-Tablas%20Retributivas%20Justicia%20Transparencia.xls'#$''.$B$51]"/>
          <table:named-expression table:name="Sb_L" table:base-cell-address="$'Tabla_2018 +1,75%'.$A$1" table:expression="['file:///C:/Users/lopez_carjes/Documents/Excel/Tablas/Recopilatorio%20tablas/1-Tablas%20Retributivas%20Justicia%20Transparencia.xls'#$''.$B$52]"/>
          <table:named-expression table:name="SCNE2000" table:base-cell-address="$'Tabla_2018 +1,75%'.$A$1" table:expression="['file:///C:/Users/lopez_carjes/Documents/Excel/Tablas/Recopilatorio%20tablas/1-Tablas%20Retributivas%20Justicia%20Transparencia.xls'#$''.$A$2:.$H$14]"/>
          <table:named-range table:name="SSocial2017" table:base-cell-address="$'Tabla_2018 +1,75%'.$A$1" table:cell-range-address="#REF!"/>
          <table:named-range table:name="subida1" table:base-cell-address="$'Tabla_2018 +1,75%'.$A$1" table:cell-range-address="#REF!"/>
          <table:named-range table:name="subida2" table:base-cell-address="$'Tabla_2018 +1,75%'.$A$1" table:cell-range-address="#REF!"/>
          <table:named-expression table:name="SUBNANY" table:base-cell-address="$'Tabla_2018 +1,75%'.$A$1" table:expression="['file:///C:/Users/lopez_carjes/Documents/Excel/Tablas/Recopilatorio%20tablas/1-Tablas%20Retributivas%20Justicia%20Transparencia.xls'#$''.$R$3:.$S$13]"/>
          <table:named-range table:name="TablaGrupos" table:base-cell-address="$'Tabla_2018 +1,75%'.$A$1" table:cell-range-address="#REF!"/>
          <table:named-expression table:name="Tabla_pela" table:base-cell-address="$'Tabla_2018 +1,75%'.$A$1" table:expression="['file:///C:/Users/lopez_carjes/Documents/Excel/Tablas/Recopilatorio%20tablas/1-Tablas%20Retributivas%20Justicia%20Transparencia.xls'#$''.$A$2:.$P$43]"/>
          <table:named-expression table:name="Taulabona" table:base-cell-address="$'Tabla_2018 +1,75%'.$A$1" table:expression="['file:///C:/Users/lopez_carjes/Documents/Excel/Tablas/Recopilatorio%20tablas/1-Tablas%20Retributivas%20Justicia%20Transparencia.xls'#$''.$A$1:.$H$70]"/>
          <table:named-expression table:name="topado" table:base-cell-address="$'Tabla_2018 +1,75%'.$A$1" table:expression="['file:///C:/Users/lopez_carjes/Documents/Excel/Tablas/Recopilatorio%20tablas/1-Tablas%20Retributivas%20Justicia%20Transparencia.xls'#$''.$L$3]"/>
          <table:named-expression table:name="topar" table:base-cell-address="$'Tabla_2018 +1,75%'.$A$1" table:expression="['file:///C:/Users/lopez_carjes/Documents/Excel/Tablas/Recopilatorio%20tablas/1-Tablas%20Retributivas%20Justicia%20Transparencia.xls'#$''.$L$2]"/>
          <table:named-expression table:name="Tr_a" table:base-cell-address="$'Tabla_2018 +1,75%'.$A$1" table:expression="['file:///C:/Users/lopez_carjes/Documents/Excel/Tablas/Recopilatorio%20tablas/1-Tablas%20Retributivas%20Justicia%20Transparencia.xls'#$''.$N$4]"/>
          <table:named-expression table:name="Tr_b" table:base-cell-address="$'Tabla_2018 +1,75%'.$A$1" table:expression="['file:///C:/Users/lopez_carjes/Documents/Excel/Tablas/Recopilatorio%20tablas/1-Tablas%20Retributivas%20Justicia%20Transparencia.xls'#$''.$N$5]"/>
          <table:named-expression table:name="Tr_c" table:base-cell-address="$'Tabla_2018 +1,75%'.$A$1" table:expression="['file:///C:/Users/lopez_carjes/Documents/Excel/Tablas/Recopilatorio%20tablas/1-Tablas%20Retributivas%20Justicia%20Transparencia.xls'#$''.$N$6]"/>
          <table:named-expression table:name="Tr_d" table:base-cell-address="$'Tabla_2018 +1,75%'.$A$1" table:expression="['file:///C:/Users/lopez_carjes/Documents/Excel/Tablas/Recopilatorio%20tablas/1-Tablas%20Retributivas%20Justicia%20Transparencia.xls'#$''.$N$7]"/>
          <table:named-expression table:name="Tr_e" table:base-cell-address="$'Tabla_2018 +1,75%'.$A$1" table:expression="['file:///C:/Users/lopez_carjes/Documents/Excel/Tablas/Recopilatorio%20tablas/1-Tablas%20Retributivas%20Justicia%20Transparencia.xls'#$''.$N$8]"/>
          <table:named-expression table:name="Tr_g" table:base-cell-address="$'Tabla_2018 +1,75%'.$A$1" table:expression="['file:///C:/Users/lopez_carjes/Documents/Excel/Tablas/Recopilatorio%20tablas/1-Tablas%20Retributivas%20Justicia%20Transparencia.xls'#$''.$D$48]"/>
          <table:named-expression table:name="Tr_I" table:base-cell-address="$'Tabla_2018 +1,75%'.$A$1" table:expression="['file:///C:/Users/lopez_carjes/Documents/Excel/Tablas/Recopilatorio%20tablas/1-Tablas%20Retributivas%20Justicia%20Transparencia.xls'#$''.$D$49]"/>
          <table:named-expression table:name="Tr_J" table:base-cell-address="$'Tabla_2018 +1,75%'.$A$1" table:expression="['file:///C:/Users/lopez_carjes/Documents/Excel/Tablas/Recopilatorio%20tablas/1-Tablas%20Retributivas%20Justicia%20Transparencia.xls'#$''.$D$50]"/>
          <table:named-expression table:name="Tr_K" table:base-cell-address="$'Tabla_2018 +1,75%'.$A$1" table:expression="['file:///C:/Users/lopez_carjes/Documents/Excel/Tablas/Recopilatorio%20tablas/1-Tablas%20Retributivas%20Justicia%20Transparencia.xls'#$''.$D$51]"/>
          <table:named-expression table:name="Tr_L" table:base-cell-address="$'Tabla_2018 +1,75%'.$A$1" table:expression="['file:///C:/Users/lopez_carjes/Documents/Excel/Tablas/Recopilatorio%20tablas/1-Tablas%20Retributivas%20Justicia%20Transparencia.xls'#$''.$D$52]"/>
          <table:named-expression table:name="TTCOMPARADA" table:base-cell-address="$'Tabla_2018 +1,75%'.$A$1" table:expression="['file:///C:/Users/lopez_carjes/Documents/Excel/Tablas/Recopilatorio%20tablas/1-Tablas%20Retributivas%20Justicia%20Transparencia.xls'#$''.$A$1:.$O$103]"/>
          <table:named-expression table:name="_627" table:base-cell-address="$'Tabla_2018 +1,75%'.$A$1" table:expression="['file:///C:/Users/lopez_carjes/Documents/Excel/Tablas/Recopilatorio%20tablas/1-Tablas%20Retributivas%20Justicia%20Transparencia.xls'#$''.$I$21]"/>
        </table:named-expressions>
      </table:table>
      <table:table table:name="Descripcion NOJ" table:style-name="ta4">
        <table:table-column table:style-name="co25" table:default-cell-style-name="ce52"/>
        <table:table-column table:style-name="co18" table:default-cell-style-name="ce43"/>
        <table:table-column table:style-name="co26" table:default-cell-style-name="ce52"/>
        <table:table-column table:style-name="co27" table:default-cell-style-name="ce57"/>
        <table:table-column table:style-name="co21" table:number-columns-repeated="1020" table:default-cell-style-name="Default"/>
        <table:table-row table:style-name="ro21">
          <table:table-cell table:style-name="ce63" office:value-type="string" calcext:value-type="string">
            <text:p>Nomenclatura de un Grupo Salarial Órganos implantada la Nueva Oficina Judicial</text:p>
          </table:table-cell>
          <table:table-cell table:style-name="ce63" table:number-columns-repeated="3"/>
          <table:table-cell table:number-columns-repeated="1020"/>
        </table:table-row>
        <table:table-row table:style-name="ro8">
          <table:table-cell/>
          <table:table-cell table:style-name="ce40"/>
          <table:table-cell table:style-name="ce48"/>
          <table:table-cell table:style-name="ce55"/>
          <table:table-cell table:number-columns-repeated="1020"/>
        </table:table-row>
        <table:table-row table:style-name="ro9">
          <table:table-cell/>
          <table:table-cell table:style-name="ce41"/>
          <table:table-cell table:style-name="ce49" office:value-type="string" calcext:value-type="string">
            <text:p>Grupo Salarial (OJxyz) </text:p>
          </table:table-cell>
          <table:table-cell table:style-name="ce50"/>
          <table:table-cell table:number-columns-repeated="1020"/>
        </table:table-row>
        <table:table-row table:style-name="ro10">
          <table:table-cell table:style-name="ce48"/>
          <table:table-cell table:style-name="ce41"/>
          <table:table-cell table:style-name="ce50" table:number-columns-repeated="2"/>
          <table:table-cell table:style-name="ce48" table:number-columns-repeated="1020"/>
        </table:table-row>
        <table:table-row table:style-name="ro22">
          <table:table-cell/>
          <table:table-cell table:style-name="ce42" office:value-type="string" calcext:value-type="string">
            <text:p>Código</text:p>
            <text:p>(x)</text:p>
          </table:table-cell>
          <table:table-cell table:style-name="ce51" office:value-type="string" calcext:value-type="string">
            <text:p/>
            <text:p>Cuerpo</text:p>
            <text:p>x=4 Cuerpo Gestores</text:p>
            <text:p>x=5 Cuerpo Tramitadores</text:p>
            <text:p>x=6 Cuerpo Auxilio Judicial</text:p>
            <text:p/>
          </table:table-cell>
          <table:table-cell table:style-name="ce56"/>
          <table:table-cell table:number-columns-repeated="1020"/>
        </table:table-row>
        <table:table-row table:style-name="ro23">
          <table:table-cell/>
          <table:table-cell table:style-name="ce64"/>
          <table:table-cell table:style-name="ce56" table:number-columns-repeated="2"/>
          <table:table-cell table:number-columns-repeated="1020"/>
        </table:table-row>
        <table:table-row table:style-name="ro9">
          <table:table-cell/>
          <table:table-cell table:style-name="ce42" office:value-type="string" calcext:value-type="string">
            <text:p>Código</text:p>
            <text:p>(y)</text:p>
          </table:table-cell>
          <table:table-cell table:style-name="ce51" office:value-type="string" calcext:value-type="string">
            <text:p>Tipo CGP (Complemento General Puesto)</text:p>
            <text:p>y=8 Tipo II (Valencia Capital y Juzgados Servidos Magistrado: Alzira, Gandia, Lliria, Paterna, Sueca, Torrent</text:p>
            <text:p>y=9 Tipo III (Resto Juzgados provincia Valencia y los juzgados de Alicante y Castellón.</text:p>
            <text:p/>
          </table:table-cell>
          <table:table-cell table:style-name="ce56"/>
          <table:table-cell table:number-columns-repeated="1020"/>
        </table:table-row>
        <table:table-row table:style-name="ro24">
          <table:table-cell/>
          <table:table-cell table:style-name="ce64"/>
          <table:table-cell table:style-name="ce56" table:number-columns-repeated="2"/>
          <table:table-cell table:number-columns-repeated="1020"/>
        </table:table-row>
        <table:table-row table:style-name="ro25">
          <table:table-cell/>
          <table:table-cell table:style-name="ce42" office:value-type="string" calcext:value-type="string">
            <text:p>Código</text:p>
            <text:p>(z)</text:p>
          </table:table-cell>
          <table:table-cell table:style-name="ce51" office:value-type="string" calcext:value-type="string">
            <text:p>Tipo Complemento Específico</text:p>
            <text:p>z=1 Procedimiento Administrativo</text:p>
            <text:p>z=2 Procedimiento Administrativo y Actos de Comunicación</text:p>
            <text:p>z=3 Jefe Equipo Tipo A</text:p>
            <text:p>z=4 Jefe Equipo Tipo B</text:p>
            <text:p>z=5 Jefe Sección</text:p>
            <text:p/>
          </table:table-cell>
          <table:table-cell table:style-name="ce56"/>
          <table:table-cell table:number-columns-repeated="1020"/>
        </table:table-row>
        <table:table-row table:style-name="ro18" table:number-rows-repeated="104856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a_2018 +1,75%'.A1:'Tabla_2018 +1,75%'.Q40" table:display-filter-buttons="true"/>
        <table:database-range table:name="__Anonymous_Sheet_DB__2" table:target-range-address="'Tabla_2018 NOJ +1,75%'.A1:'Tabla_2018 NOJ +1,75%'.Q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 number:textual="true"/>
      <number:text> </number:text>
      <number:day/>
      <number:text>, </number:text>
      <number:year number:style="long"/>
    </number:date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10mm" fo:margin-right="9mm" style:first-page-number="continue" style:scale-to="52%" style:table-centering="horizontal" style:writing-mode="lr-tb"/>
      <style:header-style>
        <style:header-footer-properties svg:height="5.91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0.92mm" fo:margin-bottom="6.1mm" fo:margin-left="10.16mm" fo:margin-right="11.94mm" style:first-page-number="continue" loext:scale-to-X="1" loext:scale-to-Y="1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mm" fo:margin-left="10mm" fo:margin-right="9mm" style:first-page-number="continue" style:scale-to="55%" style:table-centering="horizontal" style:writing-mode="lr-tb"/>
      <style:header-style>
        <style:header-footer-properties svg:height="5.91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6">
      <style:page-layout-properties style:num-format="1" style:print-orientation="portrait" fo:margin-top="22.61mm" fo:margin-bottom="6.1mm" fo:margin-left="10.16mm" fo:margin-right="11.94mm" style:first-page-number="continue" loext:scale-to-X="1" loext:scale-to-Y="1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5f_2018_20__2b_1_2c_75_25_" style:display-name="PageStyle_Tabla_2018 +1,75%" style:page-layout-name="Mpm3">
      <style:header>
        <style:region-left>
          <text:p><text:span text:style-name="MT1">Tabla Retribuciones Personal Justicia 2018 (Incrementadas Cat Enero y 1,75% desde <text:s/>1 Julio 2018)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2"><text:date style:data-style-name="N2" text:date-value="2018-10-15">00/00/0000</text:date></text:span></text:p>
        </style:region-right>
      </style:header>
      <style:header-left style:display="false">
        <style:region-left>
          <text:p><text:span text:style-name="MT1">Tabla Retribuciones Personal Justicia 2018 (Incrementadas Cat Enero y 1,75% desde <text:s/>1 Julio 2018)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2"><text:date style:data-style-name="N2" text:date-value="2018-10-15">00/00/0000</text:date></text:span></text:p>
        </style:region-right>
      </style:header-left>
      <style:footer style:display="false"/>
      <style:footer-left style:display="false"/>
    </style:master-page>
    <style:master-page style:name="PageStyle_5f_Descripcion" style:display-name="PageStyle_Descrip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5f_2018_20_NOJ_20__2b_1_2c_75_25_" style:display-name="PageStyle_Tabla_2018 NOJ +1,75%" style:page-layout-name="Mpm5">
      <style:header>
        <style:region-left>
          <text:p><text:span text:style-name="MT1">Tabla Retribuciones Personal Justicia 2018 (Incrementadas Cat Enero y 1,75% desde <text:s/>1 Julio 2018)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2"><text:date style:data-style-name="N2" text:date-value="2018-10-15">00/00/0000</text:date></text:span></text:p>
        </style:region-right>
      </style:header>
      <style:header-left style:display="false">
        <style:region-left>
          <text:p><text:span text:style-name="MT1">Tabla Retribuciones Personal Justicia 2018 (Incrementadas Cat Enero y 1,75% desde <text:s/>1 Julio 2018)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2"><text:date style:data-style-name="N2" text:date-value="2018-10-15">00/00/0000</text:date></text:span></text:p>
        </style:region-right>
      </style:header-left>
      <style:footer style:display="false"/>
      <style:footer-left style:display="false"/>
    </style:master-page>
    <style:master-page style:name="PageStyle_5f_Descripcion_20_NOJ" style:display-name="PageStyle_Descripcion NOJ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ti</meta:initial-creator>
    <meta:creation-date>2017-05-05T14:49:14</meta:creation-date>
    <dc:creator>dgti</dc:creator>
    <dc:date>2018-10-08T08:43:11</dc:date>
    <meta:print-date>2018-10-03T08:58:59</meta:print-date>
    <meta:document-statistic meta:table-count="4" meta:cell-count="1030" meta:object-count="0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32.xml><?xml version="1.0" encoding="utf-8"?>
<!DOCTYPE module  PUBLIC '-//OpenOffice.org//DTD OfficeDocument 1.0//EN'  'module.dtd'>
<script:module xmlns:script="http://openoffice.org/2000/script" script:name="Hoja132" script:language="StarBasic" script:moduleType="document">Rem Attribute VBA_ModuleType=VBADocumentModule
Option VBASupport 1

</script:module>
</file>

<file path=Basic/VBAProject/Hoja133.xml><?xml version="1.0" encoding="utf-8"?>
<!DOCTYPE module  PUBLIC '-//OpenOffice.org//DTD OfficeDocument 1.0//EN'  'module.dtd'>
<script:module xmlns:script="http://openoffice.org/2000/script" script:name="Hoja13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32"/>
  <library:element library:name="Hoja1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