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regular" svg:font-family="robotoregular, Arial, Tahom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b2d27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0b2d27" officeooo:paragraph-rsid="000b2d27"/>
    </style:style>
    <style:style style:name="T1" style:family="text">
      <style:text-properties fo:font-variant="normal" fo:text-transform="none" fo:color="#3a3a3a" style:font-name="robotoregular" fo:font-size="11.25pt" fo:letter-spacing="normal" fo:font-style="normal" fo:font-weight="normal" officeooo:rsid="00052683" loext:padding="0cm" loext:border="none"/>
    </style:style>
    <style:style style:name="T2" style:family="text">
      <style:text-properties fo:font-variant="normal" fo:text-transform="none" fo:color="#3a3a3a" style:font-name="robotoregular" fo:font-size="14pt" fo:letter-spacing="normal" fo:font-style="normal" style:font-size-asian="14pt" style:font-size-complex="14pt" loext:padding="0cm" loext:border="none"/>
    </style:style>
    <style:style style:name="T3" style:family="text">
      <style:text-properties fo:font-variant="normal" fo:text-transform="none" fo:color="#3a3a3a" style:font-name="robotoregular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a3a3a" style:font-name="robotoregular" fo:font-size="14pt" fo:letter-spacing="normal" fo:font-style="normal" fo:font-weight="normal" officeooo:rsid="00065705" style:font-size-asian="14pt" style:font-size-complex="14pt"/>
    </style:style>
    <style:style style:name="T5" style:family="text">
      <style:text-properties fo:font-variant="normal" fo:text-transform="none" fo:color="#3a3a3a" style:font-name="robotoregular" fo:font-size="14pt" fo:letter-spacing="normal" fo:font-style="normal" fo:font-weight="normal" officeooo:rsid="0009752a" style:font-size-asian="14pt" style:font-size-complex="14pt"/>
    </style:style>
    <style:style style:name="T6" style:family="text">
      <style:text-properties fo:font-variant="normal" fo:text-transform="none" fo:color="#3a3a3a" style:font-name="robotoregular" fo:font-size="14pt" fo:letter-spacing="normal" fo:font-style="normal" fo:font-weight="normal" officeooo:rsid="0004f06d" style:font-size-asian="14pt" style:font-size-complex="14pt"/>
    </style:style>
    <style:style style:name="T7" style:family="text">
      <style:text-properties fo:font-variant="normal" fo:text-transform="none" fo:color="#3a3a3a" style:font-name="robotoregular" fo:font-size="14pt" fo:letter-spacing="normal" fo:font-style="normal" fo:font-weight="normal" officeooo:rsid="00052683" style:font-size-asian="14pt" style:font-size-complex="14pt"/>
    </style:style>
    <style:style style:name="T8" style:family="text">
      <style:text-properties fo:font-variant="normal" fo:text-transform="none" fo:color="#3a3a3a" style:font-name="robotoregular" fo:font-size="14pt" fo:letter-spacing="normal" fo:font-style="normal" fo:font-weight="normal" officeooo:rsid="000b2d27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2"/></text:span></text:p>
      <text:p text:style-name="P3"><text:span text:style-name="Strong_20_Emphasis"><text:span text:style-name="T2">Pere Rostoll Fernández, </text:span></text:span><text:span text:style-name="T4">de 4</text:span><text:span text:style-name="T5">5</text:span><text:span text:style-name="T4"> años y na</text:span><text:span text:style-name="T5">tural</text:span><text:span text:style-name="T4"> de Benidorm </text:span><text:span text:style-name="T8">(Marina Baixa)</text:span><text:span text:style-name="T4">, es</text:span><text:span text:style-name="T3"> licenciado en Periodismo por la </text:span><text:span text:style-name="T4">Facultad de Ciencias de la Comunicación de la</text:span><text:span text:style-name="T3"> Universi</text:span><text:span text:style-name="T8">tat</text:span><text:span text:style-name="T3"> Aut</text:span><text:span text:style-name="T8">ò</text:span><text:span text:style-name="T3">noma de Barcelona. </text:span></text:p>
      <text:p text:style-name="P3"><text:span text:style-name="T3"/></text:p>
      <text:p text:style-name="P3"><text:span text:style-name="T3">Toda su carrera profesional </text:span><text:span text:style-name="T5">durante los últimos 24 años</text:span><text:span text:style-name="T3"> –con la excepción de una </text:span><text:span text:style-name="T4">corta</text:span><text:span text:style-name="T3"> etapa </text:span><text:span text:style-name="T4">de medio año</text:span><text:span text:style-name="T3"> como becario en el rotativo barcelonés La Vanguardia durante su</text:span><text:span text:style-name="T5">s últimos meses</text:span><text:span text:style-name="T3"> de carrera– ha estado vinculada a Editorial Prensa Ibérica y al diario INFORMACIÓN de Alicante. Su andadura en el periódico se inició como becario en la sección de Cultura y Televisión durante el verano de 1996, labor en la que repitió al año siguiente. </text:span></text:p>
      <text:p text:style-name="P3"><text:span text:style-name="T3"/></text:p>
      <text:p text:style-name="P3"><text:span text:style-name="T3">Con posterioridad, a partir de septiembre de 199</text:span><text:span text:style-name="T5">7</text:span><text:span text:style-name="T3">, se incorporó como redactor de Política, </text:span><text:span text:style-name="T5">sección</text:span><text:span text:style-name="T3"> en </text:span><text:span text:style-name="T5">la</text:span><text:span text:style-name="T3"> que ha desarrollado su trayectoria periodística durante los últimos </text:span><text:span text:style-name="T6">2</text:span><text:span text:style-name="T5">4</text:span><text:span text:style-name="T3"> años. </text:span><text:span text:style-name="T6">Desde diciembre de 2013 era, </text:span><text:span text:style-name="T7">además,</text:span><text:span text:style-name="T6"> jefe de la sección de Política </text:span><text:span text:style-name="T5">y en 2019</text:span><text:span text:style-name="T6"> </text:span><text:span text:style-name="T5">ascendió a</text:span><text:span text:style-name="T6"> Redactor Jefe, </text:span><text:span text:style-name="T5">puesto que ha ocupado hasta ahora</text:span><text:span text:style-name="T6">. </text:span></text:p>
      <text:p text:style-name="P4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regular" svg:font-family="robotoregular, Arial, Tahom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1:36:10.085000000</meta:creation-date>
    <dc:date>2020-10-01T18:19:43.609000000</dc:date>
    <meta:editing-duration>PT1H15M3S</meta:editing-duration>
    <meta:editing-cycles>6</meta:editing-cycles>
    <meta:generator>LibreOffice/6.1.6.3$Windows_X86_64 LibreOffice_project/5896ab1714085361c45cf540f76f60673dd96a72</meta:generator>
    <meta:print-date>2020-09-02T12:38:32.952000000</meta:print-date>
    <meta:document-statistic meta:table-count="0" meta:image-count="0" meta:object-count="0" meta:page-count="1" meta:paragraph-count="3" meta:word-count="158" meta:character-count="949" meta:non-whitespace-character-count="791"/>
  </office:meta>
</office:document-meta>
</file>