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Italic" svg:font-family="Calibri-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f860f"/>
    </style:style>
    <style:style style:name="P3" style:family="paragraph" style:parent-style-name="Standard">
      <style:paragraph-properties fo:text-align="start" style:justify-single-word="false"/>
      <style:text-properties fo:color="#00000a" style:font-name="Calibri-Bold" fo:font-size="11pt" fo:font-weight="bold" style:font-size-asian="11pt" style:font-weight-asian="bold"/>
    </style:style>
    <style:style style:name="P4" style:family="paragraph" style:parent-style-name="Standard">
      <style:paragraph-properties fo:text-align="start" style:justify-single-word="false"/>
      <style:text-properties fo:color="#00000a" style:font-name="Calibri" fo:font-size="11pt" style:font-size-asian="11pt"/>
    </style:style>
    <style:style style:name="P5" style:family="paragraph" style:parent-style-name="Standard">
      <style:paragraph-properties fo:text-align="start" style:justify-single-word="false"/>
      <style:text-properties fo:color="#00000a" style:font-name="Calibri" fo:font-size="11pt" officeooo:paragraph-rsid="001f860f" style:font-size-asian="11pt"/>
    </style:style>
    <style:style style:name="P6" style:family="paragraph" style:parent-style-name="Standard">
      <style:paragraph-properties fo:text-align="start" style:justify-single-word="false"/>
      <style:text-properties fo:color="#00000a" style:font-name="Calibri" fo:font-size="11pt" officeooo:rsid="001f860f" officeooo:paragraph-rsid="001f860f" style:font-size-asian="11pt"/>
    </style:style>
    <style:style style:name="P7" style:family="paragraph" style:parent-style-name="Standard">
      <style:paragraph-properties fo:text-align="start" style:justify-single-word="false"/>
      <style:text-properties fo:color="#00000a" style:font-name="Calibri-Italic" fo:font-size="11pt" fo:font-style="italic" style:font-size-asian="11pt" style:font-style-asian="italic"/>
    </style:style>
    <style:style style:name="P8" style:family="paragraph" style:parent-style-name="Standard">
      <style:paragraph-properties fo:text-align="start" style:justify-single-word="false" fo:break-before="page"/>
      <style:text-properties fo:color="#00000a" style:font-name="Calibri-Bold" fo:font-size="11pt" fo:font-weight="bold" style:font-size-asian="11pt" style:font-weight-asian="bold"/>
    </style:style>
    <style:style style:name="P9" style:family="paragraph" style:parent-style-name="Standard">
      <style:paragraph-properties fo:text-align="start" style:justify-single-word="false"/>
      <style:text-properties fo:color="#00000a" style:font-name="Calibri-Bold" fo:font-size="11pt" fo:font-weight="bold" style:font-size-asian="11pt" style:font-weight-asian="bold"/>
    </style:style>
    <style:style style:name="P10" style:family="paragraph" style:parent-style-name="Standard">
      <style:paragraph-properties fo:text-align="start" style:justify-single-word="false"/>
      <style:text-properties fo:color="#00000a" style:font-name="Calibri" fo:font-size="11pt" style:font-size-asian="11pt"/>
    </style:style>
    <style:style style:name="P11" style:family="paragraph" style:parent-style-name="Standard">
      <style:paragraph-properties fo:text-align="start" style:justify-single-word="false"/>
      <style:text-properties fo:color="#00000a" style:font-name="Calibri" fo:font-size="11pt" officeooo:paragraph-rsid="001f860f" style:font-size-asian="11pt"/>
    </style:style>
    <style:style style:name="P12" style:family="paragraph" style:parent-style-name="Standard">
      <style:paragraph-properties fo:text-align="start" style:justify-single-word="false"/>
      <style:text-properties fo:color="#00000a" style:font-name="Calibri" fo:font-size="11pt" officeooo:rsid="001f860f" officeooo:paragraph-rsid="001f860f" style:font-size-asian="11pt"/>
    </style:style>
    <style:style style:name="P13" style:family="paragraph" style:parent-style-name="Standard">
      <style:paragraph-properties fo:text-align="start" style:justify-single-word="false"/>
      <style:text-properties fo:color="#00000a" style:font-name="Calibri" fo:font-size="11pt" officeooo:rsid="002390e2" officeooo:paragraph-rsid="002390e2" style:font-size-asian="11pt"/>
    </style:style>
    <style:style style:name="T1" style:family="text">
      <style:text-properties fo:color="#00000a" style:font-name="Calibri-Bold" fo:font-size="11pt" fo:font-weight="bold" style:font-size-asian="11pt" style:font-weight-asian="bold"/>
    </style:style>
    <style:style style:name="T2" style:family="text">
      <style:text-properties fo:color="#00000a" style:font-name="Calibri" fo:font-size="11pt" style:font-size-asian="11pt"/>
    </style:style>
    <style:style style:name="T3" style:family="text">
      <style:text-properties fo:color="#00000a" style:font-name="Calibri" fo:font-size="11pt" officeooo:rsid="002390e2" style:font-size-asian="11pt"/>
    </style:style>
    <style:style style:name="T4" style:family="text">
      <style:text-properties fo:color="#00000a" style:font-name="Calibri" fo:font-size="10.5pt" style:font-size-asian="10.5pt"/>
    </style:style>
    <style:style style:name="T5" style:family="text">
      <style:text-properties fo:color="#00000a" style:font-name="Calibri-Italic" fo:font-size="11pt" fo:font-style="italic" style:font-size-asian="11pt" style:font-style-asian="italic"/>
    </style:style>
    <style:style style:name="T6" style:family="text">
      <style:text-properties fo:color="#00000a" style:font-name="Calibri-Italic" fo:font-size="11pt" fo:font-style="italic" officeooo:rsid="002395b2" style:font-size-asian="11pt" style:font-style-asian="italic"/>
    </style:style>
    <style:style style:name="T7" style:family="text">
      <style:text-properties officeooo:rsid="002390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ADES PERSONALS</text:p>
      <text:p text:style-name="P4">Cognoms, Nom: Coscollà Grau, Eva Maria</text:p>
      <text:p text:style-name="P4">Data de naixement: 05/04/1974</text:p>
      <text:p text:style-name="P4">Sexe: Dona</text:p>
      <text:p text:style-name="P4"/>
      <text:p text:style-name="P3">FORMACIÓ ACADÈMICA</text:p>
      <text:p text:style-name="P4"/>
      <text:p text:style-name="P4">Llicenciada en Dret per la Universitat de València (1992-1997).</text:p>
      <text:p text:style-name="P4">Tercer Cicle en Dret Internacional. Suficiència investigadora (1998-1999).</text:p>
      <text:p text:style-name="P4"/>
      <text:p text:style-name="P3">EXPERIENCIA PROFESIONAL</text:p>
      <text:p text:style-name="P4"/>
      <text:p text:style-name="P4">Del 9-1-2003 al 31-5-2004 <text:tab/><text:tab/>Cap de Secció de Gestió econòmica i administrativa de</text:p>
      <text:p text:style-name="P4"><text:tab/><text:tab/><text:tab/><text:tab/><text:tab/>l’Escola Valenciana d’Estudis de la Salud (EVES)</text:p>
      <text:p text:style-name="P5"/>
      <text:p text:style-name="P5">Del 1-6-2004 al 31-1-2005<text:tab/><text:tab/>Cap de Servei de Formació de l’Institut Valencià</text:p>
      <text:p text:style-name="P5"><text:tab/><text:tab/><text:tab/><text:tab/><text:tab/>d’Administració Pública (IVAP).</text:p>
      <text:p text:style-name="P5"/>
      <text:p text:style-name="P5">Del 1-2-2005 al 31-7-2007<text:tab/><text:tab/>Cap de Servei de Secretaria Tècnica de l’EVES.</text:p>
      <text:p text:style-name="P5"/>
      <text:p text:style-name="P5">Del 1-8-2007 al 22-7-2011<text:tab/><text:tab/>Cap de Servei de Selecció de la Direcció General de Funció</text:p>
      <text:p text:style-name="P5"><text:tab/><text:tab/><text:tab/><text:tab/><text:tab/>Pública.</text:p>
      <text:p text:style-name="P5"/>
      <text:p text:style-name="P2"><text:span text:style-name="T4">Del 23-7-2011 al 22-1-2014<text:tab/><text:tab/></text:span><text:span text:style-name="T2">Cap de Secció de </text:span><text:span text:style-name="T3">comptabilitat</text:span><text:span text:style-name="T2"> </text:span><text:span text:style-name="T3">a</text:span><text:span text:style-name="T2"> la Intervenció Delegada de</text:span></text:p>
      <text:p text:style-name="P5"><text:tab/><text:tab/><text:tab/><text:tab/><text:tab/>Sanitat.</text:p>
      <text:p text:style-name="P5"/>
      <text:p text:style-name="P5">Del 23-1-2014 al 8-7-2015<text:tab/><text:tab/>Cap de Secció de Fiscalització <text:span text:style-name="T7">a</text:span> la Direcció General de la</text:p>
      <text:p text:style-name="P5"><text:tab/><text:tab/><text:tab/><text:tab/><text:tab/>Intervenció.</text:p>
      <text:p text:style-name="P4"/>
      <text:p text:style-name="P6">Del 9-7-2015 al 8-9-2015<text:tab/><text:tab/>Sotssecretaria de la Conselleria d'Economia Sostenible, Sectors <text:tab/><text:tab/><text:tab/><text:tab/><text:tab/><text:tab/>Productius, Comerç i Treball.</text:p>
      <text:p text:style-name="P6"/>
      <text:p text:style-name="P6"><text:span text:style-name="T7">D</text:span>el 8-09-2015 <text:span text:style-name="T7">al 2-7-2019</text:span><text:tab/><text:tab/>Direct<text:span text:style-name="T7">o</text:span>ra General de Funció Pública.</text:p>
      <text:p text:style-name="P6"/>
      <text:p text:style-name="P13">Des del 3-7-2019<text:tab/><text:tab/><text:tab/>Sotssecretària de la Conselleria d'Educació, Cultura i Esport.</text:p>
      <text:p text:style-name="P4"/>
      <text:p text:style-name="P8">IDIOMES</text:p>
      <text:p text:style-name="P4">VALENCIÀ: Certificat de Grau Superior de Valencià expedit per la Junta Qualificadora de</text:p>
      <text:p text:style-name="P4">Coneixements de Valencià de la Generalitat, el 14 de desembre de 2000.</text:p>
      <text:p text:style-name="P4"/>
      <text:p text:style-name="P4">ANGLÉS: Certificat A2 Escola Oficial d’Idiomes.</text:p>
      <text:p text:style-name="P4">Curs d’anglés on line IV impartit per l’IVAP durant 2008 (100h)</text:p>
      <text:p text:style-name="P3"/>
      <text:p text:style-name="P1"><text:span text:style-name="T1">FORMACIÓ COMPLEMENTÀRIA</text:span><text:span text:style-name="T2">:</text:span></text:p>
      <text:p text:style-name="P4"/>
      <text:p text:style-name="P1"><text:span text:style-name="T2">Curs </text:span><text:span text:style-name="T5">“ Organització i gestió técnica de la Generalitat Valenciana</text:span><text:span text:style-name="T2">” organitzat per l’IVAP i</text:span></text:p>
      <text:p text:style-name="P4">cel·lebrat a València del 13 al 23 d’octubre de 2003 (50h).</text:p>
      <text:p text:style-name="P1"><text:span text:style-name="T6">Curs "</text:span><text:span text:style-name="T5">Màster en Bioètica"</text:span><text:span text:style-name="T2">, organitzat per l’EVES i realitzat de març de 2003 a febrer de 2004 (500h).</text:span></text:p>
      <text:p text:style-name="P1"><text:span text:style-name="T2">Curs </text:span><text:span text:style-name="T5">“Tècniques de negociació i comunicació</text:span><text:span text:style-name="T2">” ” organitzat per l’IVAP i cel·lebrat a València del</text:span></text:p>
      <text:p text:style-name="P4">15 al 22 de noviembre de 2004 (20h).</text:p>
      <text:p text:style-name="P7">VIII Jornades sobre Tecnologies de la Informació per a la modernització de les Administracions</text:p>
      <text:p text:style-name="P1"><text:span text:style-name="T5">Públiques </text:span><text:span text:style-name="T2">(TECNIMAP 2004), organitzades per l’Institut Nacional d’Administració Pública i</text:span></text:p>
      <text:p text:style-name="P4">cel·lebrades a Murcia entre els dies 28 de setembre i 1 d’octubre de 2004.</text:p>
      <text:p text:style-name="P1"><text:span text:style-name="T2">Curs </text:span><text:span text:style-name="T5">“Habilitats de direcció</text:span><text:span text:style-name="T2">” organitzat per l’IVAP i cel·lebrat a València del 24 de gener al 15 de</text:span></text:p>
      <text:p text:style-name="P4">febrero de 2005 (40 h).</text:p>
      <text:p text:style-name="P7">I Seminari Formatiu de Secretaries Tècniques d’Acreditació de Formació Continuada del Sistema</text:p>
      <text:p text:style-name="P1"><text:span text:style-name="T5">Nacional de Salut</text:span><text:span text:style-name="T2">, organitzat per l’Institut de Ciències de la Salut de la Conselleria de Sanitat de</text:span></text:p>
      <text:p text:style-name="P4">la Junta de Comunitats de Castella –la Manxa i cel·lebrat del 17 al 19 de maig del 2006.</text:p>
      <text:p text:style-name="P1"><text:span text:style-name="T2">Curs </text:span><text:span text:style-name="T5">“Gestió per processos en l’Administració Pública</text:span><text:span text:style-name="T2">” en la modalitat on line impartit per l’IVAP</text:span></text:p>
      <text:p text:style-name="P4">durant l’any 2008 (60h).</text:p>
      <text:p text:style-name="P1"><text:span text:style-name="T2">Curso n line </text:span><text:span text:style-name="T5">“Sensibilització en igualtat d’oportunitats</text:span><text:span text:style-name="T2">” organitzat per l’IVAP i realitzat durant</text:span></text:p>
      <text:p text:style-name="P4">l’any 2012 (15 h).</text:p>
      <text:p text:style-name="P1"><text:span text:style-name="T5">Curs “La funció interventora</text:span><text:span text:style-name="T2">” organitzat per l’IVAP impartit durant el 2013 (15 h).</text:span></text:p>
      <text:p text:style-name="P1"><text:span text:style-name="T2">Curs “</text:span><text:span text:style-name="T5">Taller de prestacions de la Seguretat Social dels empleats públics</text:span><text:span text:style-name="T2">” organitzat per l’IVAP i</text:span></text:p>
      <text:p text:style-name="P4">impartit durant el 2013 (15h).</text:p>
      <text:p text:style-name="P4">Curs on line de “Formació en riscos laborals” organitzat per l’IVAP durant el 2014 (15h).</text:p>
      <text:p text:style-name="P4"/>
      <text:p text:style-name="P4"/>
      <text:p text:style-name="P3">INFORMÁTICA</text:p>
      <text:p text:style-name="P4">Curs “Introducció al sistema Operatiu Windows i Aplicacions, organitzat per la Universitat de</text:p>
      <text:p text:style-name="P4">València del 18 al 22 de setembre de 2000 (20 hores).</text:p>
      <text:p text:style-name="P4">Curs “Acces Bàsic” organitzat per la Universitat Politècnica de València I cel·lebrat del 15 al 31</text:p>
      <text:p text:style-name="P4">de gener de 2001 (30 hores).</text:p>
      <text:p text:style-name="P4">Paquet Office</text:p>
      <text:p text:style-name="P4">Outloo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Italic" svg:font-family="Calibri-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12S</meta:editing-duration>
    <meta:editing-cycles>8</meta:editing-cycles>
    <meta:generator>LibreOffice/6.1.6.3$Windows_X86_64 LibreOffice_project/5896ab1714085361c45cf540f76f60673dd96a72</meta:generator>
    <dc:date>2019-11-08T16:13:56.652000000</dc:date>
    <meta:document-statistic meta:table-count="0" meta:image-count="0" meta:object-count="0" meta:page-count="2" meta:paragraph-count="56" meta:word-count="517" meta:character-count="3338" meta:non-whitespace-character-count="2835"/>
    <meta:user-defined meta:name="Info 1"/>
    <meta:user-defined meta:name="Info 2"/>
    <meta:user-defined meta:name="Info 3"/>
    <meta:user-defined meta:name="Info 4"/>
  </office:meta>
</office:document-meta>
</file>