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11pt" style:font-size-asian="11pt"/>
    </style:style>
    <style:style style:name="P2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en" fo:country="US" style:font-size-asian="11pt"/>
    </style:style>
    <style:style style:name="T3" style:family="text">
      <style:text-properties fo:font-size="11pt" fo:font-weight="bold" style:font-size-asian="11pt" style:font-weight-asian="bold" style:font-size-complex="10pt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RAFAEL BENEYTO CABANES</text:span></text:p>
      <text:p text:style-name="P1"/>
      <text:p text:style-name="P1"/>
      <text:p text:style-name="P3"><text:span text:style-name="T2">Ontinyent, 1958</text:span></text:p>
      <text:p text:style-name="P3"><text:span text:style-name="T1">Analista financer. </text:span></text:p>
      <text:p text:style-name="P3"><text:span text:style-name="T1">Master en Direcció d’Empreses per la Universitat de València. 1991</text:span></text:p>
      <text:p text:style-name="Standard"><text:span text:style-name="T4">Diploma d'Agent Financer de EFPA</text:span><text:span text:style-name="T3">(European Financial Planning Association) Espanya. 2008</text:span></text:p>
      <text:p text:style-name="P3">He estat<text:span text:style-name="T1"> Cap de Control Global de Riscos a Caixa Ontinyent i membre del seu equip directiu.</text:span></text:p>
      <text:p text:style-name="P3"><text:span text:style-name="T1">Regidor a l’Ajuntament d’Ontinyent (1991-1997)</text:span></text:p>
      <text:p text:style-name="P3"><text:span text:style-name="T1">Membre de la comissió d’experts de les Corts Valencianes sobre finançament autonòmic.</text:span></text:p>
      <text:p text:style-name="P3"><text:span text:style-name="T1">Membre del Comitè Tècnic Permanent del Consell de Politica Fiscal i Financera en representació de la Generalitat Valenciana</text:span></text:p>
      <text:p text:style-name="P3"><text:span text:style-name="T1">Alt Comissionat de la Generalitat Valenciana per al finançament autonòmic </text:span></text:p>
      <text:p text:style-name="P4"><text:span text:style-name="T1">Autor dels estudis: “El finançament dels valencians: una insuficiencia històrica” (Fundació Nexe, 2011).</text:span></text:p>
      <text:p text:style-name="P4"><text:span text:style-name="T1">“L’endeutament dels ajuntaments valencians i les retallades a l’autonomia local (2010-2013) (Àgora 2, Fundació Nexe, 2015)</text:span></text:p>
      <text:p text:style-name="P4"><text:span text:style-name="T1">Co-autor de l’estudi: “La financiación pública de la Comunitat Valenciana y sus consecuencias económicas” (AVE, 2012).</text:span></text:p>
      <text:p text:style-name="P4"><text:span text:style-name="T1">Co-autor del llibre: “Una nova via per a l’empresa valenciana. Bases i propostes per al futur” (Editorial Afers, 2016)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ol_20_Car" style:display-name="Títol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Usuari convidat</dc:creator>
    <meta:editing-cycles>2</meta:editing-cycles>
    <meta:creation-date>2019-08-06T07:27:00</meta:creation-date>
    <dc:date>2019-08-06T07:27:00</dc:date>
    <meta:editing-duration>P0D</meta:editing-duration>
    <meta:generator>LibreOffice/5.4.6.2$Windows_x86 LibreOffice_project/4014ce260a04f1026ba855d3b8d91541c224eab8</meta:generator>
    <meta:document-statistic meta:table-count="0" meta:image-count="0" meta:object-count="0" meta:page-count="1" meta:paragraph-count="14" meta:word-count="153" meta:character-count="1091" meta:non-whitespace-character-count="950"/>
    <meta:user-defined meta:name="AppVersion">16.0000</meta:user-defined>
    <meta:user-defined meta:name="Company">UP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